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wiss"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automatic-styles>
    <style:style style:name="表格1" style:family="table" style:master-page-name="">
      <style:table-properties style:width="17.501cm" fo:margin-top="0cm" fo:margin-bottom="0cm" style:page-number="auto" table:align="center" style:writing-mode="page"/>
    </style:style>
    <style:style style:name="表格1.A" style:family="table-column">
      <style:table-column-properties style:column-width="4.473cm"/>
    </style:style>
    <style:style style:name="表格1.B" style:family="table-column">
      <style:table-column-properties style:column-width="13.026cm"/>
    </style:style>
    <style:style style:name="表格1.1" style:family="table-row">
      <style:table-row-properties style:min-row-height="1cm" fo:keep-together="auto"/>
    </style:style>
    <style:style style:name="表格1.A1" style:family="table-cell">
      <style:table-cell-properties style:vertical-align="middle" fo:padding-left="0.039cm" fo:padding-right="0.039cm" fo:padding-top="0cm" fo:padding-bottom="0cm" fo:border="2.25pt solid #000000"/>
    </style:style>
    <style:style style:name="表格1.2" style:family="table-row">
      <style:table-row-properties style:min-row-height="0.088cm" fo:keep-together="auto"/>
    </style:style>
    <style:style style:name="表格1.A2" style:family="table-cell">
      <style:table-cell-properties fo:padding-left="0.039cm" fo:padding-right="0.039cm" fo:padding-top="0cm" fo:padding-bottom="0cm" fo:border="2.25pt solid #000000"/>
    </style:style>
    <style:style style:name="表格1.B2" style:family="table-cell">
      <style:table-cell-properties fo:padding-left="0.039cm" fo:padding-right="0.039cm" fo:padding-top="0cm" fo:padding-bottom="0cm" fo:border="2.25pt solid #000000"/>
    </style:style>
    <style:style style:name="P1" style:family="paragraph" style:parent-style-name="_30_00-單位標" style:master-page-name="Standard">
      <style:paragraph-properties fo:margin-left="0.127cm" fo:margin-right="0.127cm" fo:margin-top="0.318cm" fo:margin-bottom="0.318cm" style:contextual-spacing="false" fo:line-height="0.635cm" style:page-number="1"/>
    </style:style>
    <style:style style:name="P2" style:family="paragraph" style:parent-style-name="Standard">
      <style:paragraph-properties fo:margin-left="0.127cm" fo:margin-right="0.127cm" fo:line-height="0.564cm" fo:text-align="center" style:justify-single-word="false" style:punctuation-wrap="hanging" style:snap-to-layout-grid="false"/>
    </style:style>
    <style:style style:name="P3" style:family="paragraph" style:parent-style-name="Standard">
      <style:paragraph-properties fo:margin-left="0.212cm" fo:margin-right="0.127cm" fo:line-height="0.564cm" fo:text-align="center" style:justify-single-word="false" style:punctuation-wrap="hanging" style:snap-to-layout-grid="false"/>
    </style:style>
    <style:style style:name="P4" style:family="paragraph" style:parent-style-name="_28__20_一_29_">
      <style:paragraph-properties fo:margin-left="0.127cm" fo:margin-right="0.212cm" fo:line-height="0.635cm" fo:text-indent="0cm" style:auto-text-indent="false" style:snap-to-layout-grid="true"/>
    </style:style>
    <style:style style:name="P5" style:family="paragraph" style:parent-style-name="_28__20_一_29_">
      <style:paragraph-properties fo:margin-left="1.274cm" fo:line-height="0.635cm" fo:text-align="justify" style:justify-single-word="false" fo:text-indent="-0.85cm" style:auto-text-indent="false" style:snap-to-layout-grid="true">
        <style:tab-stops>
          <style:tab-stop style:position="1.021cm"/>
          <style:tab-stop style:position="1.272cm"/>
        </style:tab-stops>
      </style:paragraph-properties>
    </style:style>
    <style:style style:name="P6" style:family="paragraph" style:parent-style-name="_28__20_一_29_">
      <style:paragraph-properties fo:margin-left="1.63cm" fo:line-height="0.635cm" fo:text-align="justify" style:justify-single-word="false" fo:text-indent="-0.995cm" style:auto-text-indent="false" style:snap-to-layout-grid="true">
        <style:tab-stops>
          <style:tab-stop style:position="0.873cm"/>
        </style:tab-stops>
      </style:paragraph-properties>
    </style:style>
    <style:style style:name="P7" style:family="paragraph" style:parent-style-name="_28__20_一_29_">
      <style:paragraph-properties fo:margin-left="1.63cm" fo:line-height="0.635cm" fo:text-align="justify" style:justify-single-word="false" fo:text-indent="-0.995cm" style:auto-text-indent="false" style:snap-to-layout-grid="true">
        <style:tab-stops>
          <style:tab-stop style:position="0.873cm"/>
        </style:tab-stops>
      </style:paragraph-properties>
      <style:text-properties fo:font-size="12pt" style:font-size-asian="12pt" style:font-size-complex="12pt"/>
    </style:style>
    <style:style style:name="P8" style:family="paragraph" style:parent-style-name="_28__20_一_29_">
      <style:paragraph-properties fo:margin-left="1.63cm" fo:line-height="0.635cm" fo:text-align="justify" style:justify-single-word="false" fo:text-indent="-0.995cm" style:auto-text-indent="false" fo:padding="0cm" fo:border="none" style:shadow="none" style:snap-to-layout-grid="true">
        <style:tab-stops>
          <style:tab-stop style:position="0.873cm"/>
        </style:tab-stops>
      </style:paragraph-properties>
    </style:style>
    <style:style style:name="P9" style:family="paragraph" style:parent-style-name="_28__20_一_29_">
      <style:paragraph-properties fo:margin-left="1.388cm" fo:line-height="0.635cm" fo:text-align="justify" style:justify-single-word="false" fo:text-indent="-1.05cm" style:auto-text-indent="false" style:snap-to-layout-grid="true">
        <style:tab-stops>
          <style:tab-stop style:position="1.021cm"/>
          <style:tab-stop style:position="1.272cm"/>
        </style:tab-stops>
      </style:paragraph-properties>
    </style:style>
    <style:style style:name="P10" style:family="paragraph" style:parent-style-name="_28__20_一_29_">
      <style:paragraph-properties fo:margin-left="1.274cm" fo:line-height="0.635cm" fo:text-align="justify" style:justify-single-word="false" fo:text-indent="-0.85cm" style:auto-text-indent="false" style:snap-to-layout-grid="true">
        <style:tab-stops>
          <style:tab-stop style:position="1.021cm"/>
          <style:tab-stop style:position="1.272cm"/>
        </style:tab-stops>
      </style:paragraph-properties>
      <style:text-properties fo:font-size="12pt" style:font-size-asian="12pt" style:font-size-complex="12pt"/>
    </style:style>
    <style:style style:name="P11" style:family="paragraph" style:parent-style-name="_28__20_一_29_">
      <style:paragraph-properties fo:margin-left="1.274cm" fo:line-height="0.635cm" fo:text-align="justify" style:justify-single-word="false" fo:text-indent="-0.85cm" style:auto-text-indent="false" fo:padding="0cm" fo:border="none" style:shadow="none" style:snap-to-layout-grid="true">
        <style:tab-stops>
          <style:tab-stop style:position="1.021cm"/>
          <style:tab-stop style:position="1.272cm"/>
        </style:tab-stops>
      </style:paragraph-properties>
    </style:style>
    <style:style style:name="P12" style:family="paragraph" style:parent-style-name="_28__20_一_29_">
      <style:paragraph-properties fo:margin-left="1.524cm" fo:margin-right="0.085cm" fo:line-height="0.635cm" fo:text-align="justify" style:justify-single-word="false" fo:text-indent="-0.931cm" style:auto-text-indent="false" style:snap-to-layout-grid="true">
        <style:tab-stops>
          <style:tab-stop style:position="0.873cm"/>
        </style:tab-stops>
      </style:paragraph-properties>
    </style:style>
    <style:style style:name="P13" style:family="paragraph" style:parent-style-name="_28__20_一_29_">
      <style:paragraph-properties fo:margin-left="1.63cm" fo:margin-right="0.085cm" fo:line-height="0.635cm" fo:text-align="justify" style:justify-single-word="false" fo:text-indent="-0.995cm" style:auto-text-indent="false" style:snap-to-layout-grid="true">
        <style:tab-stops>
          <style:tab-stop style:position="0.873cm"/>
        </style:tab-stops>
      </style:paragraph-properties>
      <style:text-properties fo:font-size="12pt" style:font-size-asian="12pt" style:font-size-complex="12pt"/>
    </style:style>
    <style:style style:name="P14" style:family="paragraph" style:parent-style-name="_28__20_一_29_">
      <style:paragraph-properties fo:margin-left="1.63cm" fo:margin-right="0.085cm" fo:line-height="0.635cm" fo:text-align="justify" style:justify-single-word="false" fo:text-indent="-0.995cm" style:auto-text-indent="false" fo:padding="0cm" fo:border="none" style:shadow="none" style:snap-to-layout-grid="true">
        <style:tab-stops>
          <style:tab-stop style:position="0.873cm"/>
        </style:tab-stops>
      </style:paragraph-properties>
      <style:text-properties fo:font-size="12pt" style:font-size-asian="12pt" style:font-size-complex="12pt"/>
    </style:style>
    <style:style style:name="P15" style:family="paragraph" style:parent-style-name="_28__20_一_29_">
      <style:paragraph-properties fo:margin-left="1.63cm" fo:margin-right="0.085cm" fo:line-height="0.617cm" fo:text-align="justify" style:justify-single-word="false" fo:text-indent="-0.995cm" style:auto-text-indent="false" fo:padding="0cm" fo:border="none" style:shadow="none" style:snap-to-layout-grid="true">
        <style:tab-stops>
          <style:tab-stop style:position="0.873cm"/>
        </style:tab-stops>
      </style:paragraph-properties>
    </style:style>
    <style:style style:name="P16" style:family="paragraph" style:parent-style-name="_28__20_一_29_">
      <style:paragraph-properties fo:margin-left="1.63cm" fo:margin-right="0.085cm" fo:line-height="0.617cm" fo:text-align="justify" style:justify-single-word="false" fo:text-indent="-0.995cm" style:auto-text-indent="false" fo:padding="0cm" fo:border="none" style:shadow="none" style:snap-to-layout-grid="true">
        <style:tab-stops>
          <style:tab-stop style:position="0.873cm"/>
        </style:tab-stops>
      </style:paragraph-properties>
      <style:text-properties fo:font-size="12pt" style:font-size-asian="12pt" style:font-size-complex="12pt"/>
    </style:style>
    <style:style style:name="P17" style:family="paragraph" style:parent-style-name="_28__20_一_29_">
      <style:paragraph-properties fo:margin-left="1.588cm" fo:margin-right="0.085cm" fo:line-height="0.635cm" fo:text-align="justify" style:justify-single-word="false" fo:text-indent="-0.995cm" style:auto-text-indent="false" fo:padding="0cm" fo:border="none" style:shadow="none" style:snap-to-layout-grid="true">
        <style:tab-stops>
          <style:tab-stop style:position="0.873cm"/>
        </style:tab-stops>
      </style:paragraph-properties>
    </style:style>
    <style:style style:name="P18" style:family="paragraph" style:parent-style-name="_28__20_一_29_">
      <style:paragraph-properties fo:margin-left="1.482cm" fo:margin-right="0.085cm" fo:line-height="0.635cm" fo:text-align="justify" style:justify-single-word="false" fo:text-indent="-0.847cm" style:auto-text-indent="false" fo:padding="0cm" fo:border="none" style:shadow="none" style:snap-to-layout-grid="true">
        <style:tab-stops>
          <style:tab-stop style:position="0.873cm"/>
        </style:tab-stops>
      </style:paragraph-properties>
    </style:style>
    <style:style style:name="P19" style:family="paragraph" style:parent-style-name="_28__20_一_29_">
      <style:paragraph-properties fo:margin-left="1.482cm" fo:margin-right="0.085cm" fo:line-height="0.635cm" fo:text-align="justify" style:justify-single-word="false" fo:text-indent="-0.847cm" style:auto-text-indent="false" fo:padding="0cm" fo:border="none" style:shadow="none" style:snap-to-layout-grid="true">
        <style:tab-stops>
          <style:tab-stop style:position="0.873cm"/>
        </style:tab-stops>
      </style:paragraph-properties>
      <style:text-properties fo:font-size="12pt" style:font-size-asian="12pt" style:font-size-complex="12pt"/>
    </style:style>
    <style:style style:name="P20" style:family="paragraph" style:parent-style-name="_28__20_一_29_">
      <style:paragraph-properties fo:margin-left="1.672cm" fo:margin-right="0.085cm" fo:line-height="0.635cm" fo:text-align="justify" style:justify-single-word="false" fo:text-indent="-0.995cm" style:auto-text-indent="false" fo:padding="0cm" fo:border="none" style:shadow="none" style:snap-to-layout-grid="true">
        <style:tab-stops>
          <style:tab-stop style:position="0.873cm"/>
        </style:tab-stops>
      </style:paragraph-properties>
    </style:style>
    <style:style style:name="P21" style:family="paragraph" style:parent-style-name="_28__20_一_29_">
      <style:paragraph-properties fo:margin-left="1.566cm" fo:margin-right="0.085cm" fo:line-height="0.635cm" fo:text-align="justify" style:justify-single-word="false" fo:text-indent="-0.931cm" style:auto-text-indent="false" fo:padding="0cm" fo:border="none" style:shadow="none" style:snap-to-layout-grid="true">
        <style:tab-stops>
          <style:tab-stop style:position="0.873cm"/>
        </style:tab-stops>
      </style:paragraph-properties>
      <style:text-properties fo:font-size="12pt" style:font-size-asian="12pt" style:font-size-complex="12pt"/>
    </style:style>
    <style:style style:name="P22" style:family="paragraph" style:parent-style-name="_28__20_一_29_">
      <style:paragraph-properties fo:margin-left="0.127cm" fo:margin-right="0.212cm" fo:line-height="0.635cm" fo:text-indent="0cm" style:auto-text-indent="false" fo:padding="0cm" fo:border="none" style:shadow="none" style:snap-to-layout-grid="true"/>
    </style:style>
    <style:style style:name="P23" style:family="paragraph" style:parent-style-name="_28__20_一_29_">
      <style:paragraph-properties fo:margin-left="1.316cm" fo:line-height="0.635cm" fo:text-align="justify" style:justify-single-word="false" fo:text-indent="-0.901cm" style:auto-text-indent="false" fo:padding="0cm" fo:border="none" style:shadow="none" style:snap-to-layout-grid="true"/>
    </style:style>
    <style:style style:name="P24" style:family="paragraph" style:parent-style-name="_28__20_一_29_">
      <style:paragraph-properties fo:margin-left="1.274cm" fo:margin-right="0.127cm" fo:line-height="0.635cm" fo:text-align="justify" style:justify-single-word="false" fo:text-indent="-0.85cm" style:auto-text-indent="false" style:snap-to-layout-grid="true">
        <style:tab-stops>
          <style:tab-stop style:position="1.021cm"/>
          <style:tab-stop style:position="1.272cm"/>
        </style:tab-stops>
      </style:paragraph-properties>
      <style:text-properties fo:font-size="12pt" style:font-size-asian="12pt" style:font-size-complex="12pt"/>
    </style:style>
    <style:style style:name="P25" style:family="paragraph" style:parent-style-name="_28__20_一_29_">
      <style:paragraph-properties fo:margin-left="1.325cm" fo:margin-right="0.127cm" fo:line-height="0.635cm" fo:text-align="justify" style:justify-single-word="false" fo:text-indent="-0.901cm" style:auto-text-indent="false" style:snap-to-layout-grid="true">
        <style:tab-stops>
          <style:tab-stop style:position="1.021cm"/>
          <style:tab-stop style:position="1.272cm"/>
        </style:tab-stops>
      </style:paragraph-properties>
      <style:text-properties fo:font-size="12pt" style:font-size-asian="12pt" style:font-size-complex="12pt"/>
    </style:style>
    <style:style style:name="P26" style:family="paragraph" style:parent-style-name="_28__20_一_29_">
      <style:paragraph-properties fo:margin-left="1.325cm" fo:line-height="0.635cm" fo:text-align="justify" style:justify-single-word="false" fo:text-indent="-0.901cm" style:auto-text-indent="false" style:snap-to-layout-grid="true">
        <style:tab-stops>
          <style:tab-stop style:position="1.021cm"/>
          <style:tab-stop style:position="1.272cm"/>
        </style:tab-stops>
      </style:paragraph-properties>
    </style:style>
    <style:style style:name="P27" style:family="paragraph" style:parent-style-name="_28__20_一_29_">
      <style:paragraph-properties fo:margin-left="1cm" fo:margin-right="0.212cm" fo:line-height="0.635cm" fo:text-indent="-0.873cm" style:auto-text-indent="false" style:snap-to-layout-grid="true"/>
    </style:style>
    <style:style style:name="P28" style:family="paragraph" style:parent-style-name="Standard">
      <style:paragraph-properties fo:margin-left="0.732cm" fo:margin-right="0.212cm" fo:line-height="0.635cm" fo:text-align="justify" style:justify-single-word="false" fo:text-indent="-0.52cm" style:auto-text-indent="false" style:punctuation-wrap="hanging" style:snap-to-layout-grid="true"/>
      <style:text-properties style:font-name="標楷體" style:font-name-asian="標楷體1" style:font-size-complex="12pt"/>
    </style:style>
    <style:style style:name="P29" style:family="paragraph" style:parent-style-name="Standard">
      <style:paragraph-properties fo:margin-left="0.635cm" fo:margin-right="0.212cm" fo:line-height="0.635cm" fo:text-align="justify" style:justify-single-word="false" fo:text-indent="-0.423cm" style:auto-text-indent="false" fo:padding="0cm" fo:border="none" style:shadow="none" style:snap-to-layout-grid="true"/>
    </style:style>
    <style:style style:name="P30" style:family="paragraph" style:parent-style-name="Standard">
      <style:paragraph-properties fo:margin-left="1.321cm" fo:margin-right="0.212cm" fo:line-height="0.635cm" fo:text-align="justify" style:justify-single-word="false" fo:text-indent="-0.621cm" style:auto-text-indent="false" fo:padding="0cm" fo:border="none" style:shadow="none" style:snap-to-layout-grid="true">
        <style:tab-stops>
          <style:tab-stop style:position="1.065cm"/>
        </style:tab-stops>
      </style:paragraph-properties>
    </style:style>
    <style:style style:name="P31" style:family="paragraph" style:parent-style-name="Text_20_body">
      <style:paragraph-properties fo:margin-left="0.7cm" fo:margin-right="0.21cm" fo:line-height="0.635cm" style:snap-to-layout-grid="true"/>
    </style:style>
    <style:style style:name="P32" style:family="paragraph" style:parent-style-name="Standard">
      <style:paragraph-properties fo:margin-left="1.321cm" fo:margin-right="0.212cm" fo:line-height="0.635cm" fo:text-align="justify" style:justify-single-word="false" fo:text-indent="-0.621cm" style:auto-text-indent="false" style:snap-to-layout-grid="true">
        <style:tab-stops>
          <style:tab-stop style:position="1.065cm"/>
        </style:tab-stops>
      </style:paragraph-properties>
    </style:style>
    <style:style style:name="P33" style:family="paragraph" style:parent-style-name="Standard">
      <style:paragraph-properties fo:margin-left="1.3cm" fo:margin-right="0.212cm" fo:line-height="0.635cm" fo:text-align="justify" style:justify-single-word="false" fo:text-indent="-0.6cm" style:auto-text-indent="false" style:snap-to-layout-grid="true">
        <style:tab-stops>
          <style:tab-stop style:position="1.065cm"/>
        </style:tab-stops>
      </style:paragraph-properties>
      <style:text-properties style:font-name="標楷體" style:font-name-asian="標楷體1" style:font-size-complex="12pt"/>
    </style:style>
    <style:style style:name="P34" style:family="paragraph" style:parent-style-name="Standard">
      <style:paragraph-properties fo:margin-left="0.635cm" fo:margin-right="0.212cm" fo:line-height="0.635cm" fo:text-align="justify" style:justify-single-word="false" fo:text-indent="-0.423cm" style:auto-text-indent="false" style:snap-to-layout-grid="true"/>
    </style:style>
    <style:style style:name="P35" style:family="paragraph" style:parent-style-name="Standard">
      <style:paragraph-properties fo:margin-left="0.64cm" fo:margin-right="0.212cm" fo:line-height="0.635cm" fo:text-align="justify" style:justify-single-word="false" fo:text-indent="-0.4cm" style:auto-text-indent="false" style:snap-to-layout-grid="true"/>
      <style:text-properties style:font-name="標楷體" style:font-name-asian="標楷體1" style:font-size-complex="12pt"/>
    </style:style>
    <style:style style:name="P36" style:family="paragraph" style:parent-style-name="Standard">
      <style:paragraph-properties fo:margin-left="0.635cm" fo:margin-right="0.212cm" fo:line-height="0.635cm" fo:text-align="justify" style:justify-single-word="false" fo:text-indent="-0.423cm" style:auto-text-indent="false" style:snap-to-layout-grid="true"/>
      <style:text-properties style:font-name="標楷體" style:font-name-asian="標楷體1" style:font-size-complex="12pt"/>
    </style:style>
    <style:style style:name="P37" style:family="paragraph" style:parent-style-name="Standard">
      <style:paragraph-properties fo:margin-left="0.64cm" fo:margin-right="0.212cm" fo:line-height="0.635cm" fo:text-align="justify" style:justify-single-word="false" fo:text-indent="-0.4cm" style:auto-text-indent="false" style:snap-to-layout-grid="true"/>
    </style:style>
    <style:style style:name="P38" style:family="paragraph" style:parent-style-name="Text_20_body">
      <style:paragraph-properties fo:margin-left="0.651cm" fo:margin-right="0.21cm" fo:line-height="0.635cm" style:snap-to-layout-grid="true"/>
    </style:style>
    <style:style style:name="P39" style:family="paragraph" style:parent-style-name="Text_20_body">
      <style:paragraph-properties fo:margin-left="0.651cm" fo:margin-right="0.21cm" fo:line-height="0.635cm" fo:padding="0cm" fo:border="none" style:shadow="none" style:snap-to-layout-grid="true"/>
    </style:style>
    <style:style style:name="P40" style:family="paragraph" style:parent-style-name="Text_20_body">
      <style:paragraph-properties fo:margin-left="0.09cm" fo:margin-right="0.21cm" fo:line-height="0.635cm" fo:padding="0cm" fo:border="none" style:shadow="none" style:snap-to-layout-grid="true"/>
      <style:text-properties fo:letter-spacing="-0.007cm"/>
    </style:style>
    <style:style style:name="P41" style:family="paragraph" style:parent-style-name="Text_20_body">
      <style:paragraph-properties fo:margin-left="0.651cm" fo:margin-right="0.21cm" fo:line-height="0.635cm" fo:padding="0cm" fo:border="none" style:shadow="none" style:snap-to-layout-grid="true"/>
      <style:text-properties fo:letter-spacing="-0.007cm"/>
    </style:style>
    <style:style style:name="P42" style:family="paragraph" style:parent-style-name="Standard">
      <style:paragraph-properties fo:margin-left="0.635cm" fo:margin-right="0.212cm" fo:line-height="0.617cm" fo:text-align="justify" style:justify-single-word="false" fo:text-indent="-0.423cm" style:auto-text-indent="false" fo:padding="0cm" fo:border="none" style:shadow="none" style:snap-to-layout-grid="true"/>
    </style:style>
    <style:style style:name="P43" style:family="paragraph" style:parent-style-name="Text_20_body">
      <style:paragraph-properties fo:margin-left="0.651cm" fo:margin-right="0.21cm" fo:line-height="0.617cm" style:snap-to-layout-grid="true"/>
    </style:style>
    <style:style style:name="P44" style:family="paragraph" style:parent-style-name="Text_20_body">
      <style:paragraph-properties fo:margin-left="0.651cm" fo:margin-right="0.21cm" fo:line-height="0.617cm" fo:padding="0cm" fo:border="none" style:shadow="none" style:snap-to-layout-grid="true"/>
    </style:style>
    <style:style style:name="P45" style:family="paragraph" style:parent-style-name="Standard">
      <style:paragraph-properties fo:margin-left="0.64cm" fo:margin-right="0.212cm" fo:line-height="0.635cm" fo:text-align="justify" style:justify-single-word="false" fo:text-indent="-0.4cm" style:auto-text-indent="false" style:snap-to-layout-grid="true"/>
      <style:text-properties style:font-name="標楷體" fo:letter-spacing="-0.007cm" style:font-name-asian="標楷體1" style:font-size-complex="12pt"/>
    </style:style>
    <style:style style:name="P46" style:family="paragraph" style:parent-style-name="Standard">
      <style:paragraph-properties fo:margin-left="0.265cm" fo:margin-right="0.212cm" fo:line-height="0.635cm" fo:text-align="justify" style:justify-single-word="false" fo:text-indent="-0.025cm" style:auto-text-indent="false" style:snap-to-layout-grid="true"/>
    </style:style>
    <style:style style:name="P47" style:family="paragraph" style:parent-style-name="Text_20_body">
      <style:paragraph-properties fo:margin-left="0.212cm" fo:margin-right="0.21cm" fo:line-height="0.635cm" fo:padding="0cm" fo:border="none" style:shadow="none" style:snap-to-layout-grid="true"/>
    </style:style>
    <style:style style:name="P48" style:family="paragraph" style:parent-style-name="Text_20_body">
      <style:paragraph-properties fo:margin-left="0.09cm" fo:margin-right="0.21cm" fo:line-height="0.635cm" fo:padding="0cm" fo:border="none" style:shadow="none" style:snap-to-layout-grid="true"/>
    </style:style>
    <style:style style:name="P49" style:family="paragraph" style:parent-style-name="Text_20_body">
      <style:paragraph-properties fo:margin-left="0.212cm" fo:margin-right="0.21cm" fo:line-height="0.635cm" style:snap-to-layout-grid="true"/>
    </style:style>
    <style:style style:name="P50" style:family="paragraph" style:parent-style-name="List_20_Paragraph" style:list-style-name="WWNum29">
      <style:paragraph-properties fo:margin-left="0.702cm" fo:margin-right="0.212cm" fo:line-height="0.635cm" fo:text-align="justify" style:justify-single-word="false" fo:text-indent="-0.499cm" style:auto-text-indent="false" fo:padding="0cm" fo:border="none" style:shadow="none" style:snap-to-layout-grid="true"/>
    </style:style>
    <style:style style:name="P51" style:family="paragraph" style:parent-style-name="Text_20_body" style:list-style-name="WWNum28">
      <style:paragraph-properties fo:margin-left="1.12cm" fo:margin-right="0.21cm" fo:line-height="0.635cm" fo:text-indent="-0.42cm" style:auto-text-indent="false" style:snap-to-layout-grid="true">
        <style:tab-stops>
          <style:tab-stop style:position="1.503cm"/>
        </style:tab-stops>
      </style:paragraph-properties>
    </style:style>
    <style:style style:name="P52" style:family="paragraph" style:parent-style-name="Text_20_body">
      <style:paragraph-properties fo:margin-left="1.501cm" fo:margin-right="0.21cm" fo:line-height="0.635cm" style:snap-to-layout-grid="true"/>
    </style:style>
    <style:style style:name="P53" style:family="paragraph" style:parent-style-name="Text_20_body" style:list-style-name="WWNum28">
      <style:paragraph-properties fo:margin-left="1.503cm" fo:margin-right="0.21cm" fo:line-height="0.635cm" fo:text-indent="-0.75cm" style:auto-text-indent="false" style:snap-to-layout-grid="true">
        <style:tab-stops>
          <style:tab-stop style:position="1.503cm"/>
        </style:tab-stops>
      </style:paragraph-properties>
    </style:style>
    <style:style style:name="P54" style:family="paragraph" style:parent-style-name="Text_20_body">
      <style:paragraph-properties fo:margin-left="1.503cm" fo:margin-right="0.21cm" fo:line-height="0.635cm" style:snap-to-layout-grid="true">
        <style:tab-stops>
          <style:tab-stop style:position="1.503cm"/>
        </style:tab-stops>
      </style:paragraph-properties>
    </style:style>
    <style:style style:name="P55" style:family="paragraph" style:parent-style-name="Text_20_body">
      <style:paragraph-properties fo:margin-left="1.753cm" fo:margin-right="0.21cm" fo:line-height="0.635cm" fo:text-indent="-0.499cm" style:auto-text-indent="false" style:snap-to-layout-grid="true">
        <style:tab-stops>
          <style:tab-stop style:position="1.004cm"/>
        </style:tab-stops>
      </style:paragraph-properties>
    </style:style>
    <style:style style:name="P56" style:family="paragraph" style:parent-style-name="Text_20_body">
      <style:paragraph-properties fo:margin-left="1.753cm" fo:margin-right="0.21cm" fo:line-height="0.635cm" style:snap-to-layout-grid="true">
        <style:tab-stops>
          <style:tab-stop style:position="1.004cm"/>
        </style:tab-stops>
      </style:paragraph-properties>
    </style:style>
    <style:style style:name="P57" style:family="paragraph" style:parent-style-name="Text_20_body" style:list-style-name="WWNum28">
      <style:paragraph-properties fo:margin-left="1.302cm" fo:margin-right="0.21cm" fo:line-height="0.635cm" fo:text-indent="-0.801cm" style:auto-text-indent="false" style:snap-to-layout-grid="true">
        <style:tab-stops>
          <style:tab-stop style:position="1.503cm"/>
        </style:tab-stops>
      </style:paragraph-properties>
    </style:style>
    <style:style style:name="P58" style:family="paragraph" style:parent-style-name="Text_20_body" style:list-style-name="WWNum28">
      <style:paragraph-properties fo:margin-left="1.503cm" fo:margin-right="0.21cm" fo:line-height="0.635cm" fo:text-indent="-1cm" style:auto-text-indent="false" style:snap-to-layout-grid="true">
        <style:tab-stops>
          <style:tab-stop style:position="0.254cm"/>
        </style:tab-stops>
      </style:paragraph-properties>
    </style:style>
    <style:style style:name="P59" style:family="paragraph" style:parent-style-name="List_20_Paragraph">
      <style:paragraph-properties fo:margin-left="1.087cm" fo:margin-right="0.212cm" fo:line-height="0.635cm" fo:text-align="justify" style:justify-single-word="false" fo:padding="0cm" fo:border="none" style:shadow="none" style:snap-to-layout-grid="true">
        <style:tab-stops>
          <style:tab-stop style:position="0.953cm"/>
        </style:tab-stops>
      </style:paragraph-properties>
    </style:style>
    <style:style style:name="P60" style:family="paragraph" style:parent-style-name="List_20_Paragraph" style:list-style-name="WWNum42">
      <style:paragraph-properties fo:margin-left="0.753cm" fo:margin-right="0.212cm" fo:line-height="0.635cm" fo:text-align="justify" style:justify-single-word="false" fo:text-indent="-0.513cm" style:auto-text-indent="false" fo:padding="0cm" fo:border="none" style:shadow="none" style:snap-to-layout-grid="true"/>
    </style:style>
    <style:style style:name="P61" style:family="paragraph" style:parent-style-name="Text_20_body" style:list-style-name="WWNum39">
      <style:paragraph-properties fo:margin-left="1.501cm" fo:margin-right="0.21cm" fo:line-height="0.635cm" fo:text-indent="-0.801cm" style:auto-text-indent="false" style:snap-to-layout-grid="true">
        <style:tab-stops>
          <style:tab-stop style:position="1.503cm"/>
        </style:tab-stops>
      </style:paragraph-properties>
    </style:style>
    <style:style style:name="P62" style:family="paragraph" style:parent-style-name="Text_20_body" style:list-style-name="WWNum39">
      <style:paragraph-properties fo:margin-left="1.501cm" fo:margin-right="0.21cm" fo:line-height="0.635cm" fo:text-indent="-0.801cm" style:auto-text-indent="false" fo:padding="0cm" fo:border="none" style:shadow="none" style:snap-to-layout-grid="true">
        <style:tab-stops>
          <style:tab-stop style:position="1.503cm"/>
        </style:tab-stops>
      </style:paragraph-properties>
    </style:style>
    <style:style style:name="P63" style:family="paragraph" style:parent-style-name="Text_20_body">
      <style:paragraph-properties fo:margin-left="1.501cm" fo:margin-right="0.21cm" fo:line-height="0.635cm" fo:padding="0cm" fo:border="none" style:shadow="none" style:snap-to-layout-grid="true"/>
    </style:style>
    <style:style style:name="P64" style:family="paragraph" style:parent-style-name="Text_20_body" style:list-style-name="WWNum44">
      <style:paragraph-properties fo:margin-left="1.501cm" fo:margin-right="0.21cm" fo:line-height="0.635cm" fo:text-indent="-0.801cm" style:auto-text-indent="false" fo:padding="0cm" fo:border="none" style:shadow="none" style:snap-to-layout-grid="true">
        <style:tab-stops>
          <style:tab-stop style:position="1.503cm"/>
        </style:tab-stops>
      </style:paragraph-properties>
    </style:style>
    <style:style style:name="P65" style:family="paragraph" style:parent-style-name="Text_20_body">
      <style:paragraph-properties fo:margin-left="1.501cm" fo:margin-right="0.21cm" fo:line-height="0.635cm" fo:padding="0cm" fo:border="none" style:shadow="none" style:snap-to-layout-grid="true">
        <style:tab-stops>
          <style:tab-stop style:position="1.503cm"/>
        </style:tab-stops>
      </style:paragraph-properties>
    </style:style>
    <style:style style:name="P66" style:family="paragraph" style:parent-style-name="Text_20_body" style:list-style-name="WWNum43">
      <style:paragraph-properties fo:margin-left="1.501cm" fo:margin-right="0.21cm" fo:line-height="0.635cm" fo:text-indent="-0.801cm" style:auto-text-indent="false" fo:padding="0cm" fo:border="none" style:shadow="none" style:snap-to-layout-grid="true">
        <style:tab-stops>
          <style:tab-stop style:position="1.503cm"/>
        </style:tab-stops>
      </style:paragraph-properties>
    </style:style>
    <style:style style:name="P67" style:family="paragraph" style:parent-style-name="Text_20_body" style:list-style-name="WWNum40">
      <style:paragraph-properties fo:margin-left="1.501cm" fo:margin-right="0.21cm" fo:line-height="0.635cm" fo:text-indent="-0.801cm" style:auto-text-indent="false" style:snap-to-layout-grid="true">
        <style:tab-stops>
          <style:tab-stop style:position="1.503cm"/>
        </style:tab-stops>
      </style:paragraph-properties>
    </style:style>
    <style:style style:name="P68" style:family="paragraph" style:parent-style-name="Text_20_body" style:list-style-name="WWNum40">
      <style:paragraph-properties fo:margin-left="1.302cm" fo:margin-right="0.21cm" fo:line-height="0.635cm" fo:text-indent="-0.801cm" style:auto-text-indent="false" style:snap-to-layout-grid="true">
        <style:tab-stops>
          <style:tab-stop style:position="1.503cm"/>
        </style:tab-stops>
      </style:paragraph-properties>
    </style:style>
    <style:style style:name="P69" style:family="paragraph" style:parent-style-name="List_20_Paragraph" style:list-style-name="WWNum38">
      <style:paragraph-properties fo:margin-left="0.753cm" fo:margin-right="0.212cm" fo:line-height="0.635cm" fo:text-align="justify" style:justify-single-word="false" fo:text-indent="-0.499cm" style:auto-text-indent="false" fo:padding="0cm" fo:border="none" style:shadow="none" style:snap-to-layout-grid="false">
        <style:tab-stops>
          <style:tab-stop style:position="0.452cm"/>
        </style:tab-stops>
      </style:paragraph-properties>
      <style:text-properties style:font-name="標楷體" style:font-name-asian="標楷體1" style:font-size-complex="12pt" text:display="none"/>
    </style:style>
    <style:style style:name="P70" style:family="paragraph" style:parent-style-name="List_20_Paragraph" style:list-style-name="WWNum38">
      <loext:graphic-properties draw:fill="none"/>
      <style:paragraph-properties fo:margin-left="0.3cm" fo:margin-right="0.199cm" fo:margin-top="0cm" fo:margin-bottom="0cm" style:contextual-spacing="false" fo:line-height="0.635cm" fo:text-align="justify" style:justify-single-word="false" fo:orphans="0" fo:widows="0" fo:text-indent="-0.499cm" style:auto-text-indent="false" fo:background-color="transparent" fo:padding="0cm" fo:border="none" style:shadow="none" style:snap-to-layout-grid="true" style:writing-mode="lr-tb">
        <style:tab-stops>
          <style:tab-stop style:position="0.452cm"/>
        </style:tab-stops>
      </style:paragraph-properties>
    </style:style>
    <style:style style:name="P71" style:family="paragraph" style:parent-style-name="Text_20_body" style:list-style-name="WWNum41">
      <style:paragraph-properties fo:margin-left="1.501cm" fo:margin-right="0.21cm" fo:line-height="0.635cm" fo:text-indent="-0.801cm" style:auto-text-indent="false" style:snap-to-layout-grid="true">
        <style:tab-stops>
          <style:tab-stop style:position="1.503cm"/>
        </style:tab-stops>
      </style:paragraph-properties>
    </style:style>
    <style:style style:name="P72" style:family="paragraph" style:parent-style-name="Text_20_body" style:list-style-name="WWNum41">
      <style:paragraph-properties fo:margin-left="1.501cm" fo:margin-right="0.21cm" fo:line-height="0.635cm" fo:text-indent="-0.998cm" style:auto-text-indent="false" style:snap-to-layout-grid="true">
        <style:tab-stops>
          <style:tab-stop style:position="1.503cm"/>
        </style:tab-stops>
      </style:paragraph-properties>
    </style:style>
    <style:style style:name="P73" style:family="paragraph" style:parent-style-name="Text_20_body" style:list-style-name="WWNum41">
      <style:paragraph-properties fo:margin-left="1.501cm" fo:margin-right="0.21cm" fo:line-height="0.635cm" fo:text-indent="-0.998cm" style:auto-text-indent="false" fo:padding="0cm" fo:border="none" style:shadow="none" style:snap-to-layout-grid="true">
        <style:tab-stops>
          <style:tab-stop style:position="1.503cm"/>
        </style:tab-stops>
      </style:paragraph-properties>
    </style:style>
    <style:style style:name="P74" style:family="paragraph" style:parent-style-name="List_20_Paragraph" style:list-style-name="WWNum38">
      <loext:graphic-properties draw:fill="none"/>
      <style:paragraph-properties fo:margin-left="0.499cm" fo:margin-right="0.199cm" fo:margin-top="0cm" fo:margin-bottom="0cm" style:contextual-spacing="false" fo:line-height="0.635cm" fo:text-align="justify" style:justify-single-word="false" fo:orphans="0" fo:widows="0" fo:text-indent="-0.6cm" style:auto-text-indent="false" fo:background-color="transparent" fo:padding="0cm" fo:border="none" style:shadow="none" style:snap-to-layout-grid="true" style:writing-mode="lr-tb">
        <style:tab-stops>
          <style:tab-stop style:position="0.503cm"/>
          <style:tab-stop style:position="0.953cm"/>
        </style:tab-stops>
      </style:paragraph-properties>
    </style:style>
    <style:style style:name="P75" style:family="paragraph" style:parent-style-name="List_20_Paragraph">
      <style:paragraph-properties fo:margin-left="1.004cm" fo:margin-right="0.212cm" fo:line-height="0.635cm" fo:text-align="justify" style:justify-single-word="false" style:snap-to-layout-grid="true">
        <style:tab-stops>
          <style:tab-stop style:position="0.953cm"/>
        </style:tab-stops>
      </style:paragraph-properties>
    </style:style>
    <style:style style:name="P76" style:family="paragraph" style:parent-style-name="Standard">
      <style:paragraph-properties style:punctuation-wrap="hanging"/>
      <style:text-properties style:font-name="標楷體" style:font-name-asian="標楷體1"/>
    </style:style>
    <style:style style:name="T1" style:family="text">
      <style:text-properties style:use-window-font-color="true" loext:opacity="0%" fo:font-size="20pt" style:font-size-asian="20pt" style:font-size-complex="2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style:font-name="標楷體" style:font-name-asian="標楷體1" style:font-size-complex="12pt"/>
    </style:style>
    <style:style style:name="T6" style:family="text">
      <style:text-properties fo:letter-spacing="-0.007cm"/>
    </style:style>
    <style:style style:name="T7" style:family="text">
      <style:text-properties fo:letter-spacing="-0.007cm" style:language-asian="zh" style:country-asian="HK"/>
    </style:style>
    <style:style style:name="T8" style:family="text">
      <style:text-properties fo:letter-spacing="-0.018cm"/>
    </style:style>
    <style:style style:name="T9" style:family="text">
      <style:text-properties style:font-name="標楷體" officeooo:rsid="0008c115" style:font-name-asian="標楷體1" style:font-size-complex="12pt"/>
    </style:style>
    <style:style style:name="T10"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行政暨國際處113年度施政績效成果報告</text:span><text:span text:style-name="T1"/></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2">重要施政項目</text:span><text:span text:style-name="T2"/></text:p>
            </table:table-cell>
            <table:table-cell table:style-name="表格1.A1" office:value-type="string">
              <text:p text:style-name="P3" loext:marker-style-name="T2"><text:span text:style-name="T2">執　　行　　成　　果　　與　　效　　益</text:span><text:span text:style-name="T2"/></text:p>
            </table:table-cell>
          </table:table-row>
        </table:table-header-rows>
        <table:table-row table:style-name="表格1.2">
          <table:table-cell table:style-name="表格1.A2" office:value-type="string">
            <text:p text:style-name="P4"><text:span text:style-name="T3">壹、一般行政</text:span></text:p>
            <text:p text:style-name="P5"><text:span text:style-name="T4">一、事務管理</text:span></text:p>
            <text:p text:style-name="P6"><text:span text:style-name="T4">(一)庶務工作</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4">(二)廳舍管理維護</text:span></text:p>
            <text:p text:style-name="P7"/>
            <text:p text:style-name="P7"/>
            <text:p text:style-name="P7"/>
            <text:p text:style-name="P7"/>
            <text:p text:style-name="P7"/>
            <text:p text:style-name="P7"/>
            <text:p text:style-name="P7"/>
            <text:p text:style-name="P8"><text:span text:style-name="T4">(三)宿舍管理</text:span></text:p>
            <text:p text:style-name="P7"><text:soft-page-break/></text:p>
            <text:p text:style-name="P7"/>
            <text:p text:style-name="P7"/>
            <text:p text:style-name="P7"/>
            <text:p text:style-name="P7"/>
            <text:p text:style-name="P7"/>
            <text:p text:style-name="P7"/>
            <text:p text:style-name="P7"/>
            <text:p text:style-name="P7"/>
            <text:p text:style-name="P7"/>
            <text:p text:style-name="P8"><text:span text:style-name="T4">(四)財產管理</text:span></text:p>
            <text:p text:style-name="P7"/>
            <text:p text:style-name="P7"/>
            <text:p text:style-name="P7"/>
            <text:p text:style-name="P7"/>
            <text:p text:style-name="P7"/>
            <text:p text:style-name="P8"><text:span text:style-name="T4">(五)防護工作</text:span></text:p>
            <text:p text:style-name="P7"/>
            <text:p text:style-name="P7"/>
            <text:p text:style-name="P7"/>
            <text:p text:style-name="P9"><text:span text:style-name="T4">二、充實設備</text:span></text:p>
            <text:p text:style-name="P10"/>
            <text:p text:style-name="P10"/>
            <text:p text:style-name="P10"/>
            <text:p text:style-name="P10"/>
            <text:p text:style-name="P10"/>
            <text:p text:style-name="P9"><text:span text:style-name="T4">三、職工管理</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text:span text:style-name="T4">四、車輛管理</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pan text:style-name="T4">五、視察及研考業務</text:span></text:p>
            <text:p text:style-name="P12"><text:span text:style-name="T4">(一)配合監察院年</text:span><text:soft-page-break/><text:span text:style-name="T4">度地方機關巡察</text:span></text:p>
            <text:p text:style-name="P13"/>
            <text:p text:style-name="P13"/>
            <text:p text:style-name="P13"/>
            <text:p text:style-name="P13"/>
            <text:p text:style-name="P13"/>
            <text:p text:style-name="P13"/>
            <text:p text:style-name="P14"/>
            <text:p text:style-name="P14"/>
            <text:p text:style-name="P14"/>
            <text:p text:style-name="P14"/>
            <text:p text:style-name="P14"/>
            <text:p text:style-name="P15"><text:span text:style-name="T4">(二)研考業務</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4"/>
            <text:p text:style-name="P11"><text:span text:style-name="T4">六、消費者保護</text:span></text:p>
            <text:p text:style-name="P17"><text:span text:style-name="T4">(一)消費商品或服務查核工作</text:span></text:p>
            <text:p text:style-name="P14"/>
            <text:p text:style-name="P14"/>
            <text:p text:style-name="P14"/>
            <text:p text:style-name="P14"/>
            <text:p text:style-name="P14"/>
            <text:p text:style-name="P14"/>
            <text:p text:style-name="P17"><text:span text:style-name="T4">(二)消費者保護教育宣導</text:span></text:p>
            <text:p text:style-name="P14"/>
            <text:p text:style-name="P14"><text:soft-page-break/></text:p>
            <text:p text:style-name="P14"/>
            <text:p text:style-name="P14"/>
            <text:p text:style-name="P14"/>
            <text:p text:style-name="P14"/>
            <text:p text:style-name="P17"><text:span text:style-name="T4">(三)辦理消費者保護業務座談及業務精進研習</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8"><text:span text:style-name="T4">(四)消費諮詢、申訴及調解</text:span></text:p>
            <text:p text:style-name="P19"/>
            <text:p text:style-name="P19"/>
            <text:p text:style-name="P17"><text:span text:style-name="T4">(五)辦理本市消費爭議調解委員會委員及本府消費者保護委員會委員遴聘作業</text:span></text:p>
            <text:p text:style-name="P19"/>
            <text:p text:style-name="P19"/>
            <text:p text:style-name="P19"/>
            <text:p text:style-name="P19"/>
            <text:p text:style-name="P19"/>
            <text:p text:style-name="P20"><text:span text:style-name="T4">(六)召開消費者保護委員會議</text:span></text:p>
            <text:p text:style-name="P21"/>
            <text:p text:style-name="P21"/>
            <text:p text:style-name="P21"><text:soft-page-break/></text:p>
            <text:p text:style-name="P21"/>
            <text:p text:style-name="P21"/>
            <text:p text:style-name="P21"/>
            <text:p text:style-name="P22"><text:span text:style-name="T3">貳、文書業務</text:span></text:p>
            <text:p text:style-name="P23"><text:span text:style-name="T4">一、優化文書資訊服務</text:span></text:p>
            <text:p text:style-name="P24"/>
            <text:p text:style-name="P24"/>
            <text:p text:style-name="P24"/>
            <text:p text:style-name="P24"/>
            <text:p text:style-name="P23"><text:span text:style-name="T4">二、推動檔案保存與應用價值</text:span></text:p>
            <text:p text:style-name="P25"/>
            <text:p text:style-name="P25"/>
            <text:p text:style-name="P25"/>
            <text:p text:style-name="P25"/>
            <text:p text:style-name="P25"/>
            <text:p text:style-name="P25"/>
            <text:p text:style-name="P25"/>
            <text:p text:style-name="P25"/>
            <text:p text:style-name="P25"/>
            <text:p text:style-name="P23"><text:span text:style-name="T4">三、增強資訊安全</text:span></text:p>
            <text:p text:style-name="P10"/>
            <text:p text:style-name="P10"/>
            <text:p text:style-name="P10"/>
            <text:p text:style-name="P10"/>
            <text:p text:style-name="P10"/>
            <text:p text:style-name="P11"><text:span text:style-name="T4">四、落實資訊開放</text:span></text:p>
            <text:p text:style-name="P10"/>
            <text:p text:style-name="P10"/>
            <text:p text:style-name="P10"/>
            <text:p text:style-name="P10"/>
            <text:p text:style-name="P10"/>
            <text:p text:style-name="P10"/>
            <text:p text:style-name="P10"/>
            <text:p text:style-name="P10"/>
            <text:p text:style-name="P11"><text:span text:style-name="T4">五、舉辦市政會議</text:span></text:p>
            <text:p text:style-name="P10"><text:soft-page-break/></text:p>
            <text:p text:style-name="P10"/>
            <text:p text:style-name="P10"/>
            <text:p text:style-name="P10"/>
            <text:p text:style-name="P4"><text:span text:style-name="T3">參、機要業務</text:span></text:p>
            <text:p text:style-name="P5"><text:span text:style-name="T4">一、市長行程之安排</text:span></text:p>
            <text:p text:style-name="P10"/>
            <text:p text:style-name="P10"/>
            <text:p text:style-name="P10"/>
            <text:p text:style-name="P10"/>
            <text:p text:style-name="P10"/>
            <text:p text:style-name="P26"><text:span text:style-name="T4">二、市民建議、陳情及市長交辦案件之處理</text:span></text:p>
            <text:p text:style-name="P24"/>
            <text:p text:style-name="P5"><text:span text:style-name="T4">三、處理機要業務</text:span></text:p>
            <text:p text:style-name="P10"/>
            <text:p text:style-name="P27"><text:span text:style-name="T3">肆、國際事務-訪賓接待聯繫業務</text:span></text:p>
            <text:p text:style-name="P26"><text:span text:style-name="T4">一、推動姊妹市、國際友好城市之互訪及實質交流</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text:span text:style-name="T4">二、辦理國際活動及市政建設參訪， 增進與駐台代表之互動</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7"><text:span text:style-name="T3">伍、整體風險管理(含內部控制)推動情形</text:span></text:p>
          </table:table-cell>
          <table:table-cell table:style-name="表格1.B2" office:value-type="string">
            <text:p text:style-name="P28"/>
            <text:p text:style-name="P28"/>
            <text:p text:style-name="P29"><text:span text:style-name="T5">1.辦理四維及鳳山行政中心環境美綠化</text:span></text:p>
            <text:p text:style-name="P30"><text:span text:style-name="T5">(1)針對四維及鳳山行政中心大樓四周及庭園景觀樹木、花草進行綠美化，定期修剪整理，提供市民舒適的洽公環境。另於公共走道，定期更換擺飾各種花木盆栽，以提升辦公環境景觀，淨化室內空氣。</text:span></text:p>
            <text:p text:style-name="P30"><text:span text:style-name="T5">(2)依據本府四維及鳳山行政中心大樓環境清潔維護實施計畫，辦理環境清潔暨美綠化績效考核2次。</text:span></text:p>
            <text:p text:style-name="P29"><text:span text:style-name="T5">2.加強四維及鳳山行政中心會場利用</text:span></text:p>
            <text:p text:style-name="P30"><text:span text:style-name="T5">(1)為有效提供場地資訊，增進集會場所使用率，於行政暨國際處網站提供會場現況照片、設備簡介、場地使用申請書及單一申請窗口等申辦服務資訊。</text:span></text:p>
            <text:p text:style-name="P30"><text:span text:style-name="T5">(2)113年度四維行政中心中庭、廣場及大禮堂計開放109場次，各會議室等受理申請使用計1,468場次；鳳山行政中心中庭、廣場、大禮堂及多媒體會議室計開放155場次，各會議室等受理申請使用886場次。</text:span></text:p>
            <text:p text:style-name="P29"><text:span text:style-name="T5">3.推動綠色環保採購及優先採購身心障礙福利機構物品</text:span></text:p>
            <text:p text:style-name="P31">113年度綠色採購，指定項目採購達成率為100%；另113年度優先採購身心障礙福利機構團體生產物品，達成法定比例5%。</text:p>
            <text:p text:style-name="P29"><text:span text:style-name="T5">4.打造與民眾友善互動之公共空間</text:span></text:p>
            <text:p text:style-name="P30"><text:span text:style-name="T5">(1)受理本府各機關學校申請於四維及鳳山行政中心電梯內海報夾張貼海報計27次，讓市政服務資訊更普及，延伸本府服務市民朋友的觸角。</text:span></text:p>
            <text:p text:style-name="P32"><text:span text:style-name="T5">(2)受理本府各機關學校申請於四維行政中心中庭LED電視牆播放市政宣導短片。</text:span></text:p>
            <text:p text:style-name="P33"/>
            <text:p text:style-name="P29"><text:span text:style-name="T5">1.辨理四維及鳳山行政中心建築、水電、空調、消防、電梯、通信、廣播、監視系統等公共設備之保養維護管理及各機關申請維修，113年度受理案件計886件，有效維護辦公環境正常運作。</text:span></text:p>
            <text:p text:style-name="P34"><text:span text:style-name="T5">2.辦理四維及鳳山行政中心大樓「高低壓電氣設備檢驗」、「消防設備安全檢查及改善」、「建築物公共安全檢查申報」、「溫室氣體盤查輔導及外部查證案」等業務，以確保公共安全及節能減碳。</text:span></text:p>
            <text:p text:style-name="P35"/>
            <text:p text:style-name="P29"><text:span text:style-name="T5">1.經管市有宿舍44間，包括首長宿舍3間、多房間職務宿舍32</text:span><text:soft-page-break/><text:span text:style-name="T5">間、單房間職務宿舍6間及眷舍3間。</text:span></text:p>
            <text:p text:style-name="P29"><text:span text:style-name="T5">2.首長職務宿舍（市長官邸）活化，並提供予機關學校或經政府立案之公司、行號或團體等申請辦理展覽、座談會、會議等使用，113年度受理申請借用37場次。</text:span></text:p>
            <text:p text:style-name="P29"><text:span text:style-name="T5">3.為維護宿舍居住品質，不定期派員進行宿舍設施巡查，力求即時修繕、設備汰換。每年6、12月辦理2次宿舍居住事實查考作業。</text:span></text:p>
            <text:p text:style-name="P34"><text:span text:style-name="T5">4.部分宿舍空地及眷舍空屋提供予前金區公所作為綠美化基地及里民休閒聯誼處所，以活化使用。</text:span></text:p>
            <text:p text:style-name="P36"/>
            <text:p text:style-name="P29"><text:span text:style-name="T5">1.辦理財產新增或報廢減損作業，亦按期彙送各類統計報表至管理系統。</text:span></text:p>
            <text:p text:style-name="P29"><text:span text:style-name="T5">2.經管四維及鳳山行政中心之財產及物品年度盤點工作。</text:span></text:p>
            <text:p text:style-name="P34"><text:span text:style-name="T5">3.不定期辦理財產清查移撥、捐贈、變賣等，以活化並發揮財產最大使用價值。</text:span></text:p>
            <text:p text:style-name="P35"/>
            <text:p text:style-name="P29"><text:span text:style-name="T5">1.辦理四維行政中心辦公大樓113年防護團講習，參訓人員66人。</text:span></text:p>
            <text:p text:style-name="P34"><text:span text:style-name="T5">2.辦理四維、鳳山行政中心辦公大樓場域113年度自衛消防編組訓練各2次，並將演練成果彙送主管機關消防局備查。</text:span></text:p>
            <text:p text:style-name="P35"/>
            <text:p text:style-name="P29"><text:span text:style-name="T5">1.辦理四維及鳳山行政中心消防設備汰換工程，提升幫浦能效，新增授信總機自我偵測及防護、多樣式語音警報及警報自動再鳴響功能。</text:span></text:p>
            <text:p text:style-name="P37"><text:span text:style-name="T5">2.辦理鳳山行政中心節能績效保證專案，汰換鳳山行政中心前棟2台冰水主機，降低耗電量，提升使用能效並落實節能減碳。</text:span></text:p>
            <text:p text:style-name="P35"/>
            <text:p text:style-name="P29"><text:span text:style-name="T5">1.本府臨時人員進用之審核</text:span></text:p>
            <text:p text:style-name="P38">依據高雄市政府所屬各機關學校臨時人員進用及運用要點規定，合理審核各機關提報進用臨時人員需求，以撙節公帑。截至113年底召開進用臨時人員審核小組會議計11次，審核衛生局、運動發展局、教育局等機關31項提案，同意進用223人。</text:p>
            <text:p text:style-name="P29"><text:span text:style-name="T5">2.辦理績優基層人員選拔與表揚活動</text:span></text:p>
            <text:p text:style-name="P38">於113年7月8日假四維行政中心大禮堂由陳其邁市長親自頒獎，表揚50名績優基層人員，頒發獎座及每人獎金1萬元，以肯定辛勞奉獻的基層同仁。</text:p>
            <text:p text:style-name="P29"><text:span text:style-name="T5">3.辦理職工管理研習</text:span></text:p>
            <text:p text:style-name="P38">113年分別辦理KPSN2職工人事系統功能說明與實機操作班共4場次，計132人參訓，以提升本府各機關學校職工管理人員對於職<text:soft-page-break/>工之僱用、待遇給與、差假勤惰、考核獎懲、退休撫卹及人事資料管理等專業知能。</text:p>
            <text:p text:style-name="P29"><text:span text:style-name="T5">4.辦理基層人員研習講座</text:span></text:p>
            <text:p text:style-name="P38">113年辦理別讓你的勞保權益睡著了研習班、我的退休後人生研習班、培養職場情緒傷害防護力研習班等3場研習課程，計110人參訓，充實本府各機關所屬基層人員工作知能及啟發工作熱忱。</text:p>
            <text:p text:style-name="P29"><text:span text:style-name="T5">5.完成勞工退休準備金專戶撥補</text:span></text:p>
            <text:p text:style-name="P38">為符合勞動基準法第56條第2項規定，113年完成本府各機關勞工退休準備金專戶撥補差額2億3,930萬977元。</text:p>
            <text:p text:style-name="P29"><text:span text:style-name="T5">6.控管職工人事費成長</text:span></text:p>
            <text:p text:style-name="P39">依據本府事務勞力替代措施推動方案及開源節流實施要項計畫，落實員額精簡政策，控管人事費成長。113年計精簡工友224人，節省經費1億5,167萬元，精簡業務助理51人，節省經費2,214萬元，共計節省經費1億7,381萬元。</text:p>
            <text:p text:style-name="P29"><text:span text:style-name="T5">7.辦理工友網路徵才</text:span></text:p>
            <text:p text:style-name="P39"><text:span text:style-name="T6">為落實節能減紙政策，本府所屬各機關、學校如有工友(含技工、駕駛)缺額，可將徵才資訊送行政暨國際處，統一於工友事求人網頁公告，讓職工同仁上網閱覽。113年協助各機關上網公告212次，預估可節省紙張及碳粉費用16萬8,460元。</text:span></text:p>
            <text:p text:style-name="P40"/>
            <text:p text:style-name="P29"><text:span text:style-name="T5">1.辦理車輛先期審查作業</text:span></text:p>
            <text:p text:style-name="P38"><text:span text:style-name="T6">依據</text:span>高雄市政府年度施政計畫先期作業要點及中央政府各機關學校購置及租賃公務車輛作業要點<text:span text:style-name="T6">，辦理114年度購置公務車輛先期審查作業，共計核列</text:span><text:span text:style-name="T7">電動車12輛、油電小客車28輛</text:span><text:span text:style-name="T6">、</text:span><text:span text:style-name="T7">電動</text:span><text:span text:style-name="T6">機車96輛、特種車480輛及續租87輛等，經費合計5億4,095萬8,000元。</text:span></text:p>
            <text:p text:style-name="P29"><text:span text:style-name="T5">2.辦理線上申請派用公務車</text:span></text:p>
            <text:p text:style-name="P38"><text:span text:style-name="T6">113年度於線上申請派遣公務車（含禮賓車）計1,543車次。</text:span></text:p>
            <text:p text:style-name="P29"><text:span text:style-name="T5">3.核發臨時停車證</text:span></text:p>
            <text:p text:style-name="P39"><text:span text:style-name="T6">依高雄市政府四維及鳳山行政中心停車場使用管理要點規定113年核發公務臨時停車證1萬709張。</text:span></text:p>
            <text:p text:style-name="P34"><text:span text:style-name="T5">4.製發兩行政中心公務汽機車使用之平面及地下停車證</text:span></text:p>
            <text:p text:style-name="P34"><text:span text:style-name="T5"><text:s text:c="2"/>依高雄市政府四維及鳳山行政中心停車場使用管理要點規定，製發 <text:s/>114~115年停車證數量956張。</text:span></text:p>
            <text:p text:style-name="P41"/>
            <text:p text:style-name="P35"/>
            <text:p text:style-name="P29"><text:span text:style-name="T5">1.113年4月25、26日配合監察院辦理112年度第2次地方機關巡</text:span><text:soft-page-break/><text:span text:style-name="T5">察，巡察委員為林國明委員及張菊芳委員，除受理民眾暨團體陳情計9件次外，並分別赴市議會拜會議長康裕成及本府拜會市長陳其邁。且巡察「高雄輕軌交通事故研析與因應策略」，並實地視察「前鎮街口」，另巡察「長期照顧政策執行情形」，並實地視察「高雄市高齡整合長期照護中心」。</text:span></text:p>
            <text:p text:style-name="P37"><text:span text:style-name="T5">2.113年10月24、25日，配合監察院辦理113年度第1次地方機關巡察，巡察委員為葉宜津委員及王美玉委員，除受理民眾暨團體陳情計3件次外，並分別赴市議會拜會議長康裕成及本府拜會市長陳其邁。且巡察「高雄立市楠梓足球場之管理及營運情形」，並實地視察「高雄立市楠梓足球場」，另巡察「茂林情人谷溫泉會館重新營運困境與活化措施」，並實地視察「茂林情人谷溫泉會館」。</text:span></text:p>
            <text:p text:style-name="P35"/>
            <text:p text:style-name="P42"><text:span text:style-name="T5">1.辦理行政暨國際處研考業務管控及處理。</text:span></text:p>
            <text:p text:style-name="P42"><text:span text:style-name="T5">2.辦理電話服務品質及禮貌測試</text:span></text:p>
            <text:p text:style-name="P43"><text:span text:style-name="T6">依據「高雄市政府行政暨國際處電話服務品質及禮貌測試執行計畫」，不定期進行電話服務品質及禮貌測試，113年度計辦理2次測試、抽測計16人次，導入專業、親切、高效率的電話服務品質，建立良好服務形象，提升服務品質。</text:span></text:p>
            <text:p text:style-name="P42"><text:span text:style-name="T5">3.辦理113年度風險管理作業</text:span></text:p>
            <text:p text:style-name="P44"><text:span text:style-name="T6">為加強各機關內部各項施政計畫管控及落實執行，市府函文請各機關於110年起參照行政院相關規定辦理風險管理作業，行政暨國際處依市府規定於113年2月28日前完成113年度「行政暨國際處風險管理作業計畫書」，俾據以執行，以落實風險管理，實現施政績效。</text:span></text:p>
            <text:p text:style-name="P45"/>
            <text:p text:style-name="P45"/>
            <text:p text:style-name="P46"><text:span text:style-name="T5">為保障消費者權益，主動會同主管機關查察主要消費場所及消費商品，如預售屋銷售建案及飯店房價稽查、學校營養午餐、汽車維修定型化契約、自助洗衣店及健身中心聯合查核、觀光遊樂業檢查暨督導考核、果菜批發市場醃漬食品抽驗、月子中心查核、瘦身美容業聯合稽查等項目，加強查察大型百貨公司、商場、量販及視聽歌唱民生消費食品安全及物價查訪，並在重要民俗年節期間，加強民生食品消費安全查察工作，113年計查核47次、212家。</text:span></text:p>
            <text:p text:style-name="P45"/>
            <text:p text:style-name="P29"><text:span text:style-name="T5">1.建置消費者保護專屬網頁，提供消費者保護相關資訊，並加強消費者保護知識教育宣導。</text:span></text:p>
            <text:p text:style-name="P29"><text:span text:style-name="T5">2.113年行政暨國際處消費者保護官透過媒體專訪，或受邀請擔任</text:span><text:soft-page-break/><text:span text:style-name="T5">講座或至機關學校、民間團體等進行消費者保護教育宣導，共計17場次。</text:span></text:p>
            <text:p text:style-name="P37"><text:span text:style-name="T5">3.不定期的透過網路、電台、有線電視跑馬燈等管道，加強宣導「1950消費者服務專線」與消費者保護相關資訊。</text:span></text:p>
            <text:p text:style-name="P35"/>
            <text:p text:style-name="P29"><text:span text:style-name="T5">1.113年10月8日與行政院消費者保護處於市府合辦教育研習，課程計有「訂席、外燴服務定型化契約應記載及不得記載事項及契約範本介紹」及「線上遊戲服務爭議之預防與處理」。</text:span></text:p>
            <text:p text:style-name="P37"><text:span text:style-name="T5">2.參加人員計有本府消保業務目的事業主管機關、社團法人台灣消費者保護協會、財團法人中華民國消費者文教基金會南區分會及本府消保志工等52名參加。從衛福部依據消保法第17條所研擬的「訂席、外燴（辦桌）服務定型化契約應記載及不得記載事項」草案及修法歷程介紹、出席人數未達保證桌人數企業經營者得提供寄桌或等值商品服務等，到網路連線遊戲常見爭議（外掛使用、代儲、現金交易、機會型商品、契約終止及退費），對於訂席、外燴服務定型化契約及線上遊戲服務爭議之處理實務有更深刻的認識，有利於協助處理民眾消費爭議，俾保障市民消費權益。</text:span></text:p>
            <text:p text:style-name="P35"/>
            <text:p text:style-name="P47">為進一步有效保障消費者權益，113年受理消費事件諮詢計1萬8,752人次；受理消費爭議第一次申訴6,552件，第二次申訴1,418件；辦理消費爭議調解會議計12次，調解204件。</text:p>
            <text:p text:style-name="P47"/>
            <text:p text:style-name="P29"><text:span text:style-name="T5">1.遴聘本市消費爭議調解委員會委員</text:span></text:p>
            <text:p text:style-name="P29"><text:span text:style-name="T5"><text:s text:c="2"/>依據「直轄市縣(市)消費者爭議調解委員會設置要點」第2點規定，敦聘府外學者、專業人士、工商團體及消保團體代表等11人與本府消保官4人，擔任本市消費爭議調解會委員，任期自112年3月1日至114年2月28日。</text:span></text:p>
            <text:p text:style-name="P29"><text:span text:style-name="T5">2.遴聘本府消費者保護委員會委員</text:span></text:p>
            <text:p text:style-name="P37"><text:span text:style-name="T5"><text:s text:c="2"/>依據「高雄市政府消費者保護委員會設置要點」第3點辦理，聘請專家學者、工商團體、消保團體及青年學生代表等9人與本府機關代表7人，籌組本府消費者保護委員會，現由羅副市長擔任召集人，任期自112年6月1日至114年5月31日。</text:span></text:p>
            <text:p text:style-name="P35"/>
            <text:p text:style-name="P47">分別於113年6月27日、12月25日，召開本府消費者保護委員會議，討論「加強瘦身美容服務查核工作報告，俾預防爭議並維護消費者權益」專案報告、「持續落實托育服務監督管理，以保障市民消費權益」專案報告、「加強夜市、市場攤商安全衛生與充分揭露<text:soft-page-break/>交易資訊管理，以有效預防與處理消費爭議」專案報告、「持續落實路外停車場管理，俾有效保障消費者權益」專案報告等議案，精進本府消保工作，俾保障民眾消費權益。</text:p>
            <text:p text:style-name="P47"/>
            <text:p text:style-name="P48"/>
            <text:p text:style-name="P46"><text:span text:style-name="T5">賡續擴大本府公文電子交換服務範疇，提升公私部門間之業務溝通聯繫效率，依據「高雄市政府公文電子交換作業要點」，持續受理本市民間組織及團體申請使用本府公文電子交換服務。截至113年12月已受理106個民間組織及團體之申請服務，提升文書資訊服務效能，兼以落實節能減紙減碳政策。</text:span></text:p>
            <text:p text:style-name="P35"/>
            <text:p text:style-name="P29"><text:span text:style-name="T5">1.113年度辦理原住民事務委員會、海洋局、橋頭、杉林、桃源、那瑪夏、苓雅、路竹、阿蓮、茄萣、旗山區公所等11個機關考評作業，考評結果路竹區公所甲等，將持續辦理各機關檔案管理考評，強化各機關檔案管理效能及檔管人員素質，妥善保存施政紀錄。</text:span></text:p>
            <text:p text:style-name="P29"><text:span text:style-name="T5">2.輔導高雄市政府青年局、高雄市立中醫醫院參加國家發展委員會檔案管理局第21屆金檔獎評獎；輔導稅捐稽徵處黃科員香樺參加第21屆金質獎而獲獎。截至113年，本府計有36個機關榮獲金檔獎、47位檔管人員榮獲金質獎殊榮，績效全國第一。</text:span></text:p>
            <text:p text:style-name="P34"><text:span text:style-name="T5">3.賡續辦理府管檔案移交作業，提升檔案典藏、檢調及應用效益。</text:span></text:p>
            <text:p text:style-name="P35"/>
            <text:p text:style-name="P29"><text:span text:style-name="T5">1.為強化核心系統-本府第二代公文整合系統及公文電子交換系統之資訊安全，於113年12月5日通過第三方複驗，維持行政暨國際處ISO 27001:2022證書有效性。</text:span></text:p>
            <text:p text:style-name="P34"><text:span text:style-name="T5">2.113年7月29日與113年7月31日辦理行政暨國際處資安政策與目標宣導暨資通安全研習課程，計2場次、117人次參訓。</text:span></text:p>
            <text:p text:style-name="P36"/>
            <text:p text:style-name="P29"><text:span text:style-name="T5">1.為促進公眾參與，增進民間對公共事務的瞭解、信賴及監督，配合本府開放資料(Open Data)政策，113年計已開放27項資料集供民眾下載使用。同時逐步轉置資料集格式為開放性格式，提升開放資料質量及可用性，讓政府施政資料得以活化加值運用。</text:span></text:p>
            <text:p text:style-name="P34"><text:span text:style-name="T5">2.為落實市政資訊公開，促進民眾了解相關施政及權益，每週一、四定期發行「高雄市政府電子公報」，彙整刊載本府市法規、行政規則、各式政令、公告、公式送達等各類攸關民眾權益之資訊，作為民眾與本府間溝通的橋梁，全年計出刊125期。</text:span></text:p>
            <text:p text:style-name="P35"/>
            <text:p text:style-name="P47">為增進市府各機關橫向聯繫、加強各機關與區公所間溝通協調，定<text:soft-page-break/>期召開市政會議，議定市府重大決策，全年計召開49次，其中7月至11月期間共計12次移地淨零學院，並安排11場AI應用及1場淨零專題演講。</text:p>
            <text:p text:style-name="P47"/>
            <text:p text:style-name="P47"/>
            <text:p text:style-name="P29"><text:span text:style-name="T5">1.妥適安排市長參加各項會議、各界人士拜會等行程（如各項會報、典禮、頒獎表揚、座談會、研討會、記者會、簡報、國內外人士及姊妹市代表拜會等）。</text:span></text:p>
            <text:p text:style-name="P34"><text:span text:style-name="T5">2.妥適安排市長訪查基層、探尋民瘼，聽取基層心聲、瞭解基層急需處理之相關問題及視察各項建設等。</text:span></text:p>
            <text:p text:style-name="P35"/>
            <text:p text:style-name="P49">以親切積極之態度，妥適處理市民建議暨陳情事項，並利用本府線上即時服務系統，確實管制、追蹤各項案件之辦理情形，全年透過系統管制受理案件計655件。</text:p>
            <text:p text:style-name="P47"/>
            <text:p text:style-name="P47">處理各項機要業務文件及工作，迅速圓滿達成任務。</text:p>
            <text:p text:style-name="P47"/>
            <text:p text:style-name="P47"/>
            <text:p text:style-name="P47"/>
            <text:list text:style-name="WWNum29">
              <text:list-item>
                <text:p text:style-name="P50"><text:span text:style-name="T5">辦理訪賓接待業務：113年國際交流越趨熱絡，行政暨國際處致力推廣高雄產業、文化、教育等領域的交流發展，促進高雄和國際城市、駐台外國機構之友好合作機會，共計有98案、1,300人次。</text:span></text:p>
              </text:list-item>
              <text:list-item>
                <text:p text:style-name="P50"><text:span text:style-name="T5">姊妹市及友好夥伴城市之實質交流：113年國際城市往來頻繁，為強化與各方城市之實質合作，行政暨國際處藉邀訪國際城市首長及訪團來高交流、出訪考察及參與慶典活動、與局處合作推廣高雄節慶及國際活動等多元模式，強化與姊妹市及友好夥伴城市合作關係，辦理情形如下：</text:span></text:p>
              </text:list-item>
            </text:list>
            <text:list text:style-name="WWNum28">
              <text:list-item>
                <text:p text:style-name="P51">美國聖安東尼三一大學訪團拜會</text:p>
              </text:list-item>
            </text:list>
            <text:p text:style-name="P52">113年1月5日，美國聖安東尼市三一大學李佳蔚教授率訪團拜會王啓川副秘書長，聖安東尼市與高雄市有41年姊妹市情誼，兩市持續透過文化和各領域的合作深化厚實情誼。李教授本次和三一大學合唱團學生應邀訪高，與高雄在地合唱團及管弦樂團在大東文化藝術中心共同演出，訪團此行也體驗搭乘期間限定的「小鴨輕軌列車」，參訪駁二、大港橋及高雄流行音樂中心等知名地標，認識高雄的建設與發展。</text:p>
            <text:list text:continue-numbering="true" text:style-name="WWNum28">
              <text:list-item>
                <text:p text:style-name="P51">日本熊本市大西一史市長暨田中敦朗議長一行訪高</text:p>
              </text:list-item>
            </text:list>
            <text:p text:style-name="P52">113年1月29日至1月31日，日本友好城市熊本市大西一史<text:soft-page-break/>市長與田中敦朗議長共率府會訪團訪高，拜會陳其邁市長商談半導體產業、城市交通及水資源運用等議題，並前往考察輕軌、捷運等市政建設，了解高雄城市發展規劃及成果。</text:p>
            <text:list text:continue-numbering="true" text:style-name="WWNum28">
              <text:list-item>
                <text:p text:style-name="P51">日本熊本縣知事公室訪高拜會及參訪輕軌</text:p>
              </text:list-item>
            </text:list>
            <text:p text:style-name="P52">113年2月6日，日本友好城市熊本縣知事公室廣報組山本智勇一行拜會行政暨國際處及觀光局，與本市交流觀光行銷及物產宣傳策略，並參訪輕軌熊本熊車廂。</text:p>
            <text:list text:continue-numbering="true" text:style-name="WWNum28">
              <text:list-item>
                <text:p text:style-name="P51">邀請姊妹市及友好夥伴城市參與2024高雄燈會</text:p>
              </text:list-item>
            </text:list>
            <text:p text:style-name="P52">113年2月18日至2月20日，行政暨國際處邀請姊妹市及友好夥伴城市訪高，參加「2024冬日遊樂園」活動並欣賞黃色小鴨，共有來自友邦史瓦帝尼首都姆巴巴內市、美國波特蘭市、韓國釜山市、日本熊本縣、熊本市、佐渡市等六個城市代表團齊聚高雄，一同見證高雄10年來的蛻變。訪團除觀賞睽違10年重返高雄的黃色小鴨、體驗創意自力造筏、冬日遊樂園市集外，亦搭乘輕軌參訪亞洲新灣區、駁二藝術特區、高雄流行音樂中心，也參觀衛武營國家藝術中心、佛光山，以及前往美濃進行手繪紙傘、現採橙蜜番茄等活動，讓各國訪賓深刻感受高雄豐富的自然與人文特色。</text:p>
            <text:list text:continue-numbering="true" text:style-name="WWNum28">
              <text:list-item>
                <text:p text:style-name="P51">史瓦帝尼王國姆巴巴內市市長率團訪高拜會</text:p>
              </text:list-item>
            </text:list>
            <text:p text:style-name="P52">113年2月18日，史瓦帝尼王國首都姆巴巴內市時任Vusi Wilson Tembe市長率團參加2024高雄燈會並拜會陳其邁市長，增進兩市教育等領域之深入互動。</text:p>
            <text:list text:continue-numbering="true" text:style-name="WWNum28">
              <text:list-item>
                <text:p text:style-name="P51">美國波特蘭市市政委員率團訪高拜會</text:p>
              </text:list-item>
            </text:list>
            <text:p text:style-name="P52">113年2月20日，美國奧勒岡州波特蘭姊妹市由時任丹瑞安（Dan Ryan）市政委員率市府成員，偕同波特蘭－高雄姊妹市協會、玫瑰節基金會、皇家玫瑰協會共18人參加高雄燈會並拜會高雄市政府，與羅達生副市長就促進兩市學生教育交流等議題進行討論。</text:p>
            <text:list text:continue-numbering="true" text:style-name="WWNum28">
              <text:list-item>
                <text:p text:style-name="P51">羅達生副市長率團訪問日本熊本縣及熊本市友好城市</text:p>
              </text:list-item>
            </text:list>
            <text:p text:style-name="P52">113年2月26日至2月29日，羅達生副市長率行政暨國際處、經濟發展局訪問日本熊本縣市，持續強化雙邊觀光文化、運動、半導體產業及智慧淨零等議題交流，羅達生副市長並與熊本市大西一史市長簽署「新創事業交流合作備忘錄」，以及拜會熊本縣時任蒲島郁夫知事就半導體產業、觀光、交通等議題交換意見，羅副市長亦參觀熊本產業復興博覽會高雄館，帶動高雄品牌宣傳效益。</text:p>
            <text:list text:continue-numbering="true" text:style-name="WWNum28">
              <text:list-item>
                <text:p text:style-name="P51">高雄與科索沃首都普里斯提納締結姊妹市</text:p>
              </text:list-item>
            </text:list>
            <text:p text:style-name="P52">113年3月20日至3月23日，科索沃首都普里斯提納市拉瑪<text:soft-page-break/>（Përparim Rama）市長率團訪高參與「2024智慧城市論壇暨展覽」，並於22日拜會陳其邁市長舉行姊妹市締盟儀式，普里斯提納市成為高雄第39個姊妹市及友好夥伴城市。兩座城市未來將於智慧交通、智慧醫療、數位轉型、文化及教育等領域推動實質合作。</text:p>
            <text:list text:continue-numbering="true" text:style-name="WWNum28">
              <text:list-item>
                <text:p text:style-name="P53">協助邀請姊妹市及友好夥伴城市參加「2024智慧城市論壇暨展覽」</text:p>
              </text:list-item>
            </text:list>
            <text:p text:style-name="P54">113年3月21日至23日，本市辦理「2024智慧城市論壇暨展覽」，行政暨國際處協助邀請姊妹市及友好夥伴城市參加，共有史瓦帝尼姆巴巴內市及菲律賓宿霧市參與。</text:p>
            <text:p text:style-name="P55">A.史瓦帝尼王國姆巴巴內市副市長訪高參與「2024智慧城市論壇暨展覽」</text:p>
            <text:p text:style-name="P56">113年3月21日至3月23日，史瓦帝尼王國首都姆巴巴內市時任Ayandza Given Mcebo Sigudla副市長受邀參加「2024智慧城市論壇暨展覽」，並於21日拜會羅達生副市長，雙方暢談兩市智慧城市發展，並就英語教育師資等議題進行交流。</text:p>
            <text:p text:style-name="P55">B.菲律賓宿霧市市長率團參與「2024智慧城市論壇暨展覽」</text:p>
            <text:p text:style-name="P56">113年3月21日至3月24日，時任菲律賓宿霧市麥克．拉瑪(Michael L. Rama)市長率團參與「2024智慧城市論壇暨展覽」活動，並於22日拜會陳其邁市長，陳市長表示，高雄和宿霧都為重要的港灣城市，期待能與宿霧市深化觀光、文化、淨零、產業等領域的合作，深化姊妹市關係。拉瑪市長則回應，兩市擁有超過50年歷史的姊妹市關係，盼能透過參與智慧城市展覽交流各項經驗，提升雙方城市友好情誼。</text:p>
            <text:list text:continue-numbering="true" text:style-name="WWNum28">
              <text:list-item>
                <text:p text:style-name="P57">出訪美國波特蘭姊妹市參與「波特蘭玫瑰節」</text:p>
              </text:list-item>
            </text:list>
            <text:p text:style-name="P52">113年6月5日至10日，時任陳盈秀副秘書長與市議會及高雄樹德家商表演團隊聯合出訪美國波特蘭姊妹市，參與該市年度盛會「波特蘭玫瑰節」。期間並拜會時任丹瑞安(Dan Ryan)市政委員、出席由時任泰德惠勒(Ted Wheeler)市長舉辦之姊妹市接待會，亦參與玫瑰節花車大遊行，欣賞樹德家商學生「金球飛舞」表演。</text:p>
            <text:list text:continue-numbering="true" text:style-name="WWNum28">
              <text:list-item>
                <text:p text:style-name="P58">邀請姊妹市及友好夥伴城市參與「2024愛河端午龍舟嘉年華」</text:p>
              </text:list-item>
            </text:list>
            <text:p text:style-name="P52">113年6月9日至11日，行政暨國際處與運動發展局合作，邀請姊妹市及友好夥伴城市參加「2024愛河端午龍舟嘉年華」，計有日本熊本縣及熊本市、美國小岩城市與會。除體<text:soft-page-break/>驗愛河划龍舟以外，亦安排訪賓參訪內惟藝術中心、高雄市立圖書館總館，體驗藍曬印相法文創手作，以及搭乘輕軌和文化遊艇，遊覽知名的龍貓隧道、亞洲新灣區建設等，帶領訪賓認識高雄的多元魅力與市政發展進程。</text:p>
            <text:list text:continue-numbering="true" text:style-name="WWNum28">
              <text:list-item>
                <text:p text:style-name="P57">高雄與聖克里斯多福及尼維斯首都巴士底締結姊妹市</text:p>
              </text:list-item>
            </text:list>
            <text:p text:style-name="P52">113年6月25日，我國友邦聖克里斯多福及尼維斯總理特倫斯‧德魯(Terrance Drew)訪高與陳其邁市長會晤，雙方分別代表高雄市及克國首都巴士底市(Basseterre)簽署姊妹市協定，巴士底市成為高雄市第40個締盟城市。陳市長並與德魯總理共同揮舞繪有台克兩國國旗以及高雄城市意象的「大漁旗」，象徵兩國、兩市共榮發展，也盼未來高雄與巴士底在智慧城市、醫療、永續發展以及觀光文化等領域發展實質合作，促進城市關係、深化兩國民主邦誼。</text:p>
            <text:list text:continue-numbering="true" text:style-name="WWNum28">
              <text:list-item>
                <text:p text:style-name="P57">李懷仁副市長率團參與日本友好城市八王子市之八王子祭</text:p>
              </text:list-item>
            </text:list>
            <text:p text:style-name="P52">113年8月3日至5日，李懷仁副市長率教育局、民政局，並偕中華藝術學校師生出訪參與日本友好城市八王子市之八王子祭，期間拜會八王子市初宿和夫市長與NPO八王子台灣友好交流協會黑須隆一理事長，交流產業、城市治理、農產品及教育等議題。訪團亦參訪東京多摩未來資訊中心、橫濱倉庫群以及豐洲美術館，拓展和日本之交流機會。</text:p>
            <text:list text:continue-numbering="true" text:style-name="WWNum28">
              <text:list-item>
                <text:p text:style-name="P57">2024高雄國際夏令營</text:p>
              </text:list-item>
            </text:list>
            <text:p text:style-name="P52">113年8月15日至19日，行政暨國際處舉辦「2024高雄國際夏令營」，邀請本市之姊妹市及友好夥伴城市，以及各國大學生來高，與在地大學生一起從藝術文化、市政建設、科技產業等方面深度認識高雄特色。今年活動有來自美國、日本、韓國、越南、菲律賓、墨西哥、馬來西亞、斯洛伐克8國及台灣共35名大學生參加，於5天4夜行程裡參觀高雄流行音樂中心、駁二藝術特區與圖書館總館永續綠建築，並搭乘輕軌體驗高雄低碳運具、深入美濃品味客家傳統風情、在日光小林社區感受大武壠族的原民活力，充分體驗高雄科技與文化兼具的魅力，也讓各國學生透過夏令營的互動分享建立緊密情誼、從青年世代扎根高雄與國際間的友好交流關係。</text:p>
            <text:list text:continue-numbering="true" text:style-name="WWNum28">
              <text:list-item>
                <text:p text:style-name="P57">歡迎史瓦帝尼王國青年外籍老師</text:p>
              </text:list-item>
            </text:list>
            <text:p text:style-name="P52">113年9月13日，行政暨國際處張硯卿處長偕教育局吳立森局長代表市府設宴歡迎非洲友邦史瓦帝尼青年外籍老師，前來高雄各級學校進行英語教學。張硯卿處長感謝青年教師協助推進高雄的雙語教育，並進一步深化本市與史瓦帝尼首都<text:soft-page-break/>姆巴巴內市的姊妹市情誼與實質互動。</text:p>
            <text:list text:continue-numbering="true" text:style-name="WWNum28">
              <text:list-item>
                <text:p text:style-name="P57">與象牙海岸聖佩德羅市締盟結姊妹市</text:p>
              </text:list-item>
            </text:list>
            <text:p text:style-name="P52">113年11月5日，象牙海岸聖佩德羅市西塞（KEITA Nakaridja EPSE CISSE）市長率團訪高，與陳其邁市長簽署高雄市與聖佩德羅市姊妹市協定，聖佩德羅市成為高雄第41個姊妹市及友好夥伴城市，厚實台象兩國情誼，也是外交部111年復設駐象牙海岸台北代表處以來，具指標性與象徵性的台非城市關係重要進展。陳市長表示，高雄與聖佩德羅市同為港灣城市，雙方將攜手開啟青年教育、文化等領域進一步合作。</text:p>
            <text:list text:continue-numbering="true" text:style-name="WWNum28">
              <text:list-item>
                <text:p text:style-name="P57">「大港好克─國際學伴計畫」深化友邦及姊妹市互動</text:p>
              </text:list-item>
            </text:list>
            <text:p text:style-name="P52">113年11月23日至24日，為促進高雄與聖克里斯多福及尼維斯首都巴士底姊妹市青年國際交流，市府首度與聖克里斯多福及尼維斯大使館合辦「大港好克─國際學伴計畫」，兩天活動帶領兩國學子走訪高雄駁二藝術特區、大港橋及進行哈瑪星文史巡禮等，並透過一對一學伴友好互動深化青年國際情誼。</text:p>
            <text:p text:style-name="P59"/>
            <text:list xml:id="list1373408614" text:style-name="WWNum42">
              <text:list-item>
                <text:p text:style-name="P60"><text:span text:style-name="T5">與駐台機構合辦城市行銷等國際活動</text:span></text:p>
              </text:list-item>
            </text:list>
            <text:list text:style-name="WWNum39">
              <text:list-item>
                <text:p text:style-name="P61">與法國在台協會、台灣法國人協會合辦「法國生活節在高雄」</text:p>
              </text:list-item>
            </text:list>
            <text:p text:style-name="P52">113年6月7日至9日，本府與法國在台協會、台灣法國人協會首度合辦「法國生活節在高雄—普羅旺斯的海風，相遇在駁二」活動，包含法式美食、手作市集、文化體驗及法式餐廳等內容，搭配來自法國的表演團體演出、露天電影、主題講座、足球與滾球運動體驗及企業圓桌論壇等活動，3天活動累計超過11萬人次參與，促進高雄與法國多元交流與連結。</text:p>
            <text:list text:continue-numbering="true" text:style-name="WWNum39">
              <text:list-item>
                <text:p text:style-name="P62">與日本台灣交流協會首度合辦「2024台日大港水果祭」</text:p>
              </text:list-item>
            </text:list>
            <text:p text:style-name="P63">113年8月24日至25日，市府與日本台灣交流協會首度合辦「2024台日大港水果祭」，於高雄流行音樂中心海風廣場邀集百家攤商市集，共同推廣台日水果、相關週邊食品及商品，行銷城市特色及物產，並透過舞台表演、互動遊戲，以及邀請台日人氣KOL出席，促進台日文化交流，兩天活動共吸引10萬民眾到場體驗台日年度夏日盛事。</text:p>
            <text:list text:continue-numbering="true" text:style-name="WWNum39">
              <text:list-item>
                <text:p text:style-name="P62">與西班牙商務辦事處首度合辦西班牙國慶慶祝會</text:p>
              </text:list-item>
            </text:list>
            <text:p text:style-name="P63">113年10月18日，市府與西班牙商務辦事處合作，首度於高雄舉行西班牙國慶慶祝會，陳其邁市長感謝西班牙支持台灣<text:soft-page-break/>的國際參與，以及選擇高雄舉辦國慶慶祝會；西班牙商務辦事處Eduardo Euba處長亦感謝市府對活動之協助，期盼持續強化合作。</text:p>
            <text:list text:continue-numbering="true" text:style-name="WWNum39">
              <text:list-item>
                <text:p text:style-name="P62">與印度台北協會首度合辦「印度排燈節」</text:p>
              </text:list-item>
            </text:list>
            <text:p text:style-name="P63">113年10月26日，市府與印度台北協會首次合作舉辦「印度排燈節」，活動包含充滿印度風情的舞台歌舞表演，匯聚印度美食、Henna手繪及工藝品的特色市集，並安排仙女棒體驗及煙火秀展現排燈節「內心之光」節日意象，吸引逾3萬人次參與這場印度文化盛典。陳其邁市長、印度台北協會葉達夫會長，以及駐高機構代表和台印貴賓皆共襄盛舉，與在場民眾共度溫馨繽紛的印度節慶。</text:p>
            <text:list xml:id="list103440565406384" text:continue-list="list1373408614" text:style-name="WWNum42">
              <text:list-item>
                <text:p text:style-name="P60"><text:span text:style-name="T5">協助辦理城市國際活動</text:span></text:p>
              </text:list-item>
            </text:list>
            <text:list text:style-name="WWNum44">
              <text:list-item>
                <text:p text:style-name="P64">協助辦理「2024智慧城市論壇暨展覽」訪賓拜會</text:p>
              </text:list-item>
            </text:list>
            <text:p text:style-name="P65">113年3月21日至23日，本市辦理「2024智慧城市論壇暨展覽」，行政暨國際處協助辦理斐濟首都蘇瓦市特維塔主席拜會、亞太都市合作網(CityNet) 金正基時任執行長拜會。</text:p>
            <text:list text:continue-numbering="true" text:style-name="WWNum44">
              <text:list-item>
                <text:p text:style-name="P64">協助邀請駐台機構參與「2024愛河端午龍舟嘉年華」</text:p>
              </text:list-item>
            </text:list>
            <text:p text:style-name="P65">113年6月9日至11日，行政暨國際處與運動發展局合作，邀請駐台機構參加「2024愛河端午龍舟嘉年華」，計有美國在台協會高雄分處、日本台灣交流協會高雄事務所、馬尼拉經濟文化辦事處高雄分處、泰國貿易經濟辦事處高雄勞工處、海地大使館、馬紹爾群島共和國大使館、史瓦帝尼大使館、波蘭台北辦事處、法國在台協會、英國在台辦事處、西班牙商務辦事處、印度台北協會參與體驗愛河龍舟比賽盛會。</text:p>
            <text:list xml:id="list103440799033074" text:continue-list="list103440565406384" text:style-name="WWNum42">
              <text:list-item>
                <text:p text:style-name="P60"><text:span text:style-name="T5">出訪考察交流</text:span></text:p>
              </text:list-item>
            </text:list>
            <text:list text:style-name="WWNum43">
              <text:list-item>
                <text:p text:style-name="P66">林欽榮副市長率團參與新加坡世界城市高峰會</text:p>
              </text:list-item>
            </text:list>
            <text:p text:style-name="P63">113年6月1日至5日，林欽榮副市長率團赴星參加2024世界城市高峰會並發表演講，展現高雄近年致力於發展智慧城市的成果，會中亦與各國代表進行經驗分享交流。訪問期間也參訪新加坡水利工程設施、社會住宅及拜會建屋發展局等單位，了解星國都市規劃及建設政策成果。</text:p>
            <text:list text:continue-numbering="true" text:style-name="WWNum43">
              <text:list-item>
                <text:p text:style-name="P66">林欽榮副市長率團出訪日本和歌山市簽署交流促進備忘錄</text:p>
              </text:list-item>
            </text:list>
            <text:p text:style-name="P63">113年11月12日至14日，林欽榮副市長與市議會康裕成議長率府會代表團訪問日本和歌山市，與尾花正啓市長簽署交流促進備忘錄，攜手推動經貿、教育、體育及觀光等領域之實質合作。</text:p>
            <text:list text:continue-list="list103440799033074" text:style-name="WWNum42">
              <text:list-item>
                <text:p text:style-name="P60"><text:span text:style-name="T5">接待重要國際貴賓及活動辦理</text:span></text:p>
              </text:list-item>
            </text:list>
            <text:list text:style-name="WWNum40">
              <text:list-item>
                <text:p text:style-name="P67"><text:soft-page-break/>史丹佛大學學者訪團訪高拜會</text:p>
              </text:list-item>
            </text:list>
            <text:p text:style-name="P52">113年1月3日，美國史丹佛大學胡佛研究所祁凱立（Dr. Kharis Templeman）博士與美國奧克蘭大學蘇巧寧副教授率領奈特—漢尼斯學者獎學金（Knight-Hennessy Scholars）訪團拜會市府，與陳其邁市長討論半導體、商業、人文教育、社會福利等多元議題。</text:p>
            <text:list text:continue-numbering="true" text:style-name="WWNum40">
              <text:list-item>
                <text:p text:style-name="P67">台灣安倍晉三之友會訪高拜會</text:p>
              </text:list-item>
            </text:list>
            <text:p text:style-name="P52">113年1月22日，台灣安倍晉三之友會由葉建揚執行長偕同時任日本產經新聞台北支局矢板明夫支局長，率錄取該會第二屆獎學金的日本在台留學生訪高拜會陳其邁市長。陳市長表示感謝台灣安倍晉三之友會長期推動台日交流，並盼日本學生於在學期間更了解台灣，讓台日關係更加友好。</text:p>
            <text:list text:continue-numbering="true" text:style-name="WWNum40">
              <text:list-item>
                <text:p text:style-name="P67">日本島根縣出雲市議會訪高拜會</text:p>
              </text:list-item>
            </text:list>
            <text:p text:style-name="P52">113年1月24日，日本島根縣出雲市議會7位市議員拜會陳其邁市長，商議增進兩市間觀光、中學生教育及農業等領域之合作交流事宜。</text:p>
            <text:list text:continue-numbering="true" text:style-name="WWNum40">
              <text:list-item>
                <text:p text:style-name="P67">日本青森縣陸奧市山本知也市長訪高拜會</text:p>
              </text:list-item>
            </text:list>
            <text:p text:style-name="P52">113年1月29日，日本青森縣陸奧市長山本知也率團拜會羅達生副市長，交流雙邊教育、海洋及觀光等合作議題。</text:p>
            <text:list text:continue-numbering="true" text:style-name="WWNum40">
              <text:list-item>
                <text:p text:style-name="P67">日本富山縣光澤智樹議員訪高拜會</text:p>
              </text:list-item>
            </text:list>
            <text:p text:style-name="P52">113年2月19日，日本富山縣議會冰見市代表光澤智樹議員拜會王啓川副秘書長，對於該市在能登半島大地震後，立即收到陳其邁市長和鼓山區長鄭明興的慰問，表達誠摯感謝。</text:p>
            <text:list text:continue-numbering="true" text:style-name="WWNum40">
              <text:list-item>
                <text:p text:style-name="P67">美國加州托倫斯市台裔市長陳光豪訪高拜會</text:p>
              </text:list-item>
            </text:list>
            <text:p text:style-name="P52">113年2月23日，美國加州托倫斯市（Torrance）陳光豪（George K. Chen）市長拜會羅達生副市長，洽談兩市經貿發展、新創產業以及淨零碳排等市政交流議題。</text:p>
            <text:list text:continue-numbering="true" text:style-name="WWNum40">
              <text:list-item>
                <text:p text:style-name="P67">美國加州西柯汶納市時任吳桐淮副市長訪高拜會</text:p>
              </text:list-item>
            </text:list>
            <text:p text:style-name="P52">113年2月26日，美國加州西柯汶納市（West Covina）時任吳桐淮（Tony Wu）副市長拜會林欽榮副市長，雙方就高雄經貿投資環境以及貿易、科技、人才、農漁產業等層面之合作機會交換意見。</text:p>
            <text:list text:continue-numbering="true" text:style-name="WWNum40">
              <text:list-item>
                <text:p text:style-name="P67">日本國際友誼團愛媛俱樂部訪高拜會</text:p>
              </text:list-item>
            </text:list>
            <text:p text:style-name="P52">113年2月27日，日本國際友誼團愛媛俱樂部由井出博美副會長率團拜會行政暨國際處，商談台日民間互動議題。</text:p>
            <text:list text:continue-numbering="true" text:style-name="WWNum40">
              <text:list-item>
                <text:p text:style-name="P67">日本NPO法人OMOTENASHI國際協議會拜會</text:p>
              </text:list-item>
            </text:list>
            <text:p text:style-name="P52">113年3月1日，日本NPO法人OMOTENASHI 國際協議會長野岩雄代表理事一行拜會行政暨國際處，就兩市於文化、教育<text:soft-page-break/>及產業等面向之合作進行交流。</text:p>
            <text:list text:continue-numbering="true" text:style-name="WWNum40">
              <text:list-item>
                <text:p text:style-name="P68">美國奧勒岡州伊凡斯眾議員拜會</text:p>
              </text:list-item>
            </text:list>
            <text:p text:style-name="P52">113年3月15日，美國奧勒岡州伊凡斯眾議員（Paul Evans）與克萊姆（Brian Clem）前眾議員拜會郭添貴秘書長，雙方洽商教育、港口發展、防災救難演訓合作以及經貿互動等議題。</text:p>
            <text:list text:continue-numbering="true" text:style-name="WWNum40">
              <text:list-item>
                <text:p text:style-name="P68">推廣高雄農特產品予日本友好學校</text:p>
              </text:list-item>
            </text:list>
            <text:p text:style-name="P52">113年3月18日，繼112年橘高校訪高演出後，為持續深化台日之間城市及青年世代情誼，行政暨國際處、農業局、教育局及新聞局進行跨局處合作，直送高雄大樹金鑽鳳梨汁予日本京都橘高校吹奏樂部師生，高雄女中學生並特別錄製友好交流影片，邀請日本好朋友再來高雄。</text:p>
            <text:list text:continue-numbering="true" text:style-name="WWNum40">
              <text:list-item>
                <text:p text:style-name="P68">與美日駐高機構推廣在地美食</text:p>
              </text:list-item>
            </text:list>
            <text:p text:style-name="P52">113年3月19日，陳其邁市長與美國在台協會高雄分處(AITK)張子霖處長及日本台灣交流協會高雄事務所奧正史所長分享私房牛肉麵，以美食會友，並推廣在地美食文化。</text:p>
            <text:list text:continue-numbering="true" text:style-name="WWNum40">
              <text:list-item>
                <text:p text:style-name="P68">紐西蘭羅托路亞市長拜會</text:p>
              </text:list-item>
            </text:list>
            <text:p text:style-name="P52">113年3月20日，紐西蘭羅托路亞市（Rotorua）塔普塞爾市長（Tania Tapsell）拜會林欽榮副市長，雙方就城市永續發展、原住民族及觀光等合作議題交換意見。</text:p>
            <text:list text:continue-numbering="true" text:style-name="WWNum40">
              <text:list-item>
                <text:p text:style-name="P68">CityNet時任金正基執行長拜會</text:p>
              </text:list-item>
            </text:list>
            <text:p text:style-name="P52">113年3月21日，亞太都市合作網（CityNet）時任執行長金正基訪高參加 「2024高雄智慧城市論壇暨展覽」並拜會陳其邁市長，雙邊就環境永續及智慧城市等議題進行交流。</text:p>
            <text:list text:continue-numbering="true" text:style-name="WWNum40">
              <text:list-item>
                <text:p text:style-name="P68">斐濟首都蘇瓦市主席特維塔拜會</text:p>
              </text:list-item>
            </text:list>
            <text:p text:style-name="P52">113年3月23日，斐濟共和國首都蘇瓦市特維塔（Tevita Boseiwaqa）主席訪高參加「2024高雄智慧城市論壇暨展覽」，並拜會陳其邁市長商討環境永續、智慧城市等議題。</text:p>
            <text:list text:continue-numbering="true" text:style-name="WWNum40">
              <text:list-item>
                <text:p text:style-name="P68">愛丁堡大學及英國CPC創新局拜會</text:p>
              </text:list-item>
            </text:list>
            <text:p text:style-name="P52">113年3月25日，愛丁堡大學及英國CPC創新局訪高參加「2024智慧城市論壇暨展覽」並拜會行政暨國際處交流藝文、科技及智慧城市等議題。</text:p>
            <text:list text:continue-numbering="true" text:style-name="WWNum40">
              <text:list-item>
                <text:p text:style-name="P68">日本東京都荒川區議員訪團拜會</text:p>
              </text:list-item>
            </text:list>
            <text:p text:style-name="P52">113年3月26日，日本東京都荒川區議會東亞政治經濟研究會代表茂木弘議員率訪團拜會林欽榮副市長，討論高雄圖書館營運、輕軌建設及綠美化等城市發展經驗，訪團亦參訪高雄市立圖書總館，以及搭乘高雄輕軌遊覽港區與「龍貓隧道」等景點。</text:p>
            <text:list text:continue-numbering="true" text:style-name="WWNum40">
              <text:list-item>
                <text:p text:style-name="P68"><text:soft-page-break/>東京日台交流會高橋安喜夫副代表拜會</text:p>
              </text:list-item>
            </text:list>
            <text:p text:style-name="P52">113年4月2日，一般社團法人東京日台交流會高橋安喜夫副代表拜會行政暨國際處，就鹿兒島縣鹿兒島市、種子島與本市可交流面向進行會商。</text:p>
            <text:list text:continue-numbering="true" text:style-name="WWNum40">
              <text:list-item>
                <text:p text:style-name="P68">菲律賓北伊羅戈省馬諾托克省長拜會</text:p>
              </text:list-item>
            </text:list>
            <text:p text:style-name="P52">113年4月11日，菲律賓北伊羅戈省(Province of Ilocos Norte)馬諾托克(Matthew Marcos-Manotoc)省長訪高拜會陳其邁市長。雙方洽談產業、淨零轉型、航運、再生能源、觀光與藝術文化等議題。</text:p>
            <text:list text:continue-numbering="true" text:style-name="WWNum40">
              <text:list-item>
                <text:p text:style-name="P68">加拿大國際友誼團梅迪辛哈特俱樂部拜會</text:p>
              </text:list-item>
            </text:list>
            <text:p text:style-name="P52">113年4月12日，加拿大國際友誼團梅迪辛哈特（Medicine Hat）俱樂部拜會行政暨國際處，商議國際交流及文化外交之合作等面向。</text:p>
            <text:list text:continue-numbering="true" text:style-name="WWNum40">
              <text:list-item>
                <text:p text:style-name="P68">友邦巴拉圭參議長歐斐拉訪高</text:p>
              </text:list-item>
            </text:list>
            <text:p text:style-name="P52">113年4月18日，南美洲友邦巴拉圭共和國國會暨參議院歐斐拉（Silvio Adalberto Ovelar Benítez）議長訪高，陳其邁市長歡迎並安排巴國民主友人搭乘文化遊艇，感受高雄港灣城市魅力及亞洲新灣區最新發展。郭添貴秘書長亦代表致贈紀念禮品及在地特產讓訪賓更加認識高雄特色。</text:p>
            <text:list text:continue-numbering="true" text:style-name="WWNum40">
              <text:list-item>
                <text:p text:style-name="P68">阿曼國會諮詢議會財經委員會拜會</text:p>
              </text:list-item>
            </text:list>
            <text:p text:style-name="P52">113年5月1日，阿曼國會諮詢議會財經委員會主席阿邁德．沙爾奇(H.E. Ahmed Said Al-Sharqi)議員率團拜會陳其邁市長，商討雙邊水產、觀光、經貿投資等領域交流事項。</text:p>
            <text:list text:continue-numbering="true" text:style-name="WWNum40">
              <text:list-item>
                <text:p text:style-name="P68">熊本縣玉名市藏原隆浩市長拜會</text:p>
              </text:list-item>
            </text:list>
            <text:p text:style-name="P52">113年5月27日，日本友好城市熊本縣轄下玉名市藏原隆浩市長率團訪高，與陳其邁市長針對文化表演、觀光及學生教育等合作議題交換意見。</text:p>
            <text:list text:continue-numbering="true" text:style-name="WWNum40">
              <text:list-item>
                <text:p text:style-name="P68">阿拉伯聯合大公國杜拜經濟整合區管理局拜會</text:p>
              </text:list-item>
            </text:list>
            <text:p text:style-name="P52">113年5月30日，阿拉伯聯合大公國杜拜經濟整合區管理局莫罕默德·薩瑞尼(Dr. Mohammed Al Zarooni)執行主席偕同那席爾·馬丹尼(Mr. Nasser Al Madani)資深顧問訪高拜會羅達生副市長，就智慧城市、淨零永續及經貿等議題進行交流。</text:p>
            <text:list text:continue-numbering="true" text:style-name="WWNum40">
              <text:list-item>
                <text:p text:style-name="P68">日本參議院「TY會」拜會</text:p>
              </text:list-item>
            </text:list>
            <text:p text:style-name="P52">113年7月2日，由日本參議員滝波宏文(TAKINAMI, Hirofumi)與參議員吉川有美(YOSHIKAWA, Yumi)設立之「TY會」偕友台議員訪高拜會陳其邁市長，討論各項台日互動關係議題。</text:p>
            <text:list text:continue-numbering="true" text:style-name="WWNum40">
              <text:list-item>
                <text:p text:style-name="P68"><text:soft-page-break/>與波蘭格丁尼亞市簽署城市合作意向書</text:p>
              </text:list-item>
            </text:list>
            <text:p text:style-name="P52">113年7月30日，波蘭格丁尼亞(Gdynia)市科西奧雷克(Aleksandra Kosiorek)市長率團訪高，與陳其邁市長在波蘭台北辦事處高則叡(Cyryl Jacek Kozaczewski)處長見證下簽署城市合作意向書，期盼兩市在智慧城市等各領域展開合作，雙方並商議規劃在智慧交通、經貿、文化教育及港口發展等議題之交流。行政暨國際處亦安排訪團參訪高雄智慧運輸中心、駁二藝術特區、淨零學院、台灣港務公司及亞灣新創園，介紹<text:span text:style-name="T8">高雄推動智慧城市及淨零永續成果，更加開創兩市實質合作機會。</text:span></text:p>
            <text:list text:continue-numbering="true" text:style-name="WWNum40">
              <text:list-item>
                <text:p text:style-name="P68">日本眾議院佐佐木紀議員拜會</text:p>
              </text:list-item>
            </text:list>
            <text:p text:style-name="P52">113年7月30日，身兼日華議員懇談會「地方交流促進小組」召集人的日本眾議院佐佐木紀議員訪高，與陳其邁市長會商高雄與日本學生旅行交流等合作事項。</text:p>
            <text:list text:continue-numbering="true" text:style-name="WWNum40">
              <text:list-item>
                <text:p text:style-name="P68">日本和歌山市議會訪團拜會</text:p>
              </text:list-item>
            </text:list>
            <text:p text:style-name="P52">113年7月30日，日本和歌山市議會丹羽直子議長偕日台友好和歌山市議會議員連盟遠藤富士雄會長一行訪高，與陳其邁市長洽談觀光、教育及城市交流等領域之合作。</text:p>
            <text:list text:continue-numbering="true" text:style-name="WWNum40">
              <text:list-item>
                <text:p text:style-name="P68">日華親善橫濱市議會議員聯盟拜會</text:p>
              </text:list-item>
            </text:list>
            <text:p text:style-name="P52">113年7月31日，日本「日華親善橫濱市議會議員聯盟」由小粥康弘團長率團訪高，與李懷仁副市長商談橫濱與高雄教育、災防等領域合作議題。</text:p>
            <text:list text:continue-numbering="true" text:style-name="WWNum40">
              <text:list-item>
                <text:p text:style-name="P68">美國奧勒岡州4大學與文藻外語大學締結姊妹校</text:p>
              </text:list-item>
            </text:list>
            <text:p text:style-name="P52">113年8月15日，美國奧勒岡州保羅．伊凡斯眾議員(Paul Evans)日偕同西奧勒岡大學(Western Oregon University)、東奧勒岡大學(East Oregon University)、南奧勒岡大學(Southern Oregon University)及奧勒岡理工大學(Oregon Institute of Technology)4所大學校長造訪高雄市文藻外語大學締結姊妹校，陳其邁市長及美國在台協會高雄分處張子霖處長皆出席見證簽署儀式，並樂見高雄與奧勒岡州合作關係更進一步，期許台美雙方拓展教育多元合作。</text:p>
            <text:list text:continue-numbering="true" text:style-name="WWNum40">
              <text:list-item>
                <text:p text:style-name="P68">美加領袖人才參訪計畫訪團拜會</text:p>
              </text:list-item>
            </text:list>
            <text:p text:style-name="P52">113年8月16日，外交部2024美加領袖人才參訪計畫訪團由美國麻薩諸塞州商務廳廳長郝伊平(Yvonne Hao)率團訪高，與羅達生副市長交流港口、科技、半導體產業供應鏈、智慧城市及城市外交等議題。</text:p>
            <text:list text:continue-numbering="true" text:style-name="WWNum40">
              <text:list-item>
                <text:p text:style-name="P68">日本秋田縣佐竹敬久知事拜會</text:p>
              </text:list-item>
            </text:list>
            <text:p text:style-name="P52">113年8月21日，日本秋田縣佐竹敬久知事率團訪高，陳其<text:soft-page-break/>邁市長期待雙方於長期友好交流基礎上持續深化文化觀光及產業領域合作關係。秋田縣亦於高雄百貨辦理物產展推廣農特產品，並熱情參與2024台日大港水果祭，讓台灣及高雄民眾更加認識秋田。</text:p>
            <text:list text:continue-numbering="true" text:style-name="WWNum40">
              <text:list-item>
                <text:p text:style-name="P68">英國蘇格蘭愛丁堡市議會通過高雄友好決議</text:p>
              </text:list-item>
            </text:list>
            <text:p text:style-name="P52">113年8月22日，英國蘇格蘭首府愛丁堡市議會通過與高雄市關係(Relationship with the City of Kaohsiung)報告案，表達未來持續強化夥伴關係，並發展各領域實質交流；亦期盼高雄能與愛丁堡大學、商會等單位討論合作事宜。</text:p>
            <text:list text:continue-numbering="true" text:style-name="WWNum40">
              <text:list-item>
                <text:p text:style-name="P68">日本熊本學園大學與高雄科技大學拜會</text:p>
              </text:list-item>
            </text:list>
            <text:p text:style-name="P52">113年9月2日，日本熊本學園大學與高雄科技大學應用日語系師生拜訪行政暨國際處張硯卿處長，日本台灣交流協會高雄事務所奧正史所長共同與會。訪團透過市府簡報了解高雄發展歷史及台日友好交流歷程。</text:p>
            <text:list text:continue-numbering="true" text:style-name="WWNum40">
              <text:list-item>
                <text:p text:style-name="P68">美國東南地區州議會領袖訪問團拜會</text:p>
              </text:list-item>
            </text:list>
            <text:p text:style-name="P52">113年9月4日，美國東南地區州議會領袖訪問團由團長肯塔基州參議長史岱佛（Robert Stivers）率肯塔基州、喬治亞州、田納西州、北卡羅萊納州、南卡羅萊納州、阿拉巴馬州等東南地區六州參眾議員拜會陳其邁市長。陳其邁市長感謝美國對於台灣民主的堅定支持，盼持續深化台美青年及教育等互動關係。</text:p>
            <text:list text:continue-numbering="true" text:style-name="WWNum40">
              <text:list-item>
                <text:p text:style-name="P68">出席日本「育櫻會」歡迎晚宴</text:p>
              </text:list-item>
            </text:list>
            <text:p text:style-name="P52">113年9月12日，陳其邁市長出席由台灣之友會黃崑虎總會長舉辦之日本「育櫻會」訪團歡迎晚宴，與日本育櫻會松澤寛文會長及訪團成員交流促進台日友好關係。</text:p>
            <text:list text:continue-numbering="true" text:style-name="WWNum40">
              <text:list-item>
                <text:p text:style-name="P68">英國蘇格蘭愛丁堡市議會議長視訊拜會</text:p>
              </text:list-item>
            </text:list>
            <text:p text:style-name="P52">113年9月13日，繼愛丁堡市議會8月通過友好高雄決議案後，陳其邁市長與愛丁堡市議會時任凱米‧戴伊議長(Cammy Day)進行視訊會談，針對文化藝術、智慧城市、新創產業等議題商議合作方向。</text:p>
            <text:list text:continue-numbering="true" text:style-name="WWNum40">
              <text:list-item>
                <text:p text:style-name="P68">瑞士台灣商工會聯合總會拜會</text:p>
              </text:list-item>
            </text:list>
            <text:p text:style-name="P52">113年9月25日，瑞士台灣商工會聯合總會謝瑾會長率團拜會行政暨國際處張硯卿處長，就2025WHA日內瓦遊行、瑞士城市與高雄互動、農產和科技交流等議題進行討論。</text:p>
            <text:list text:continue-numbering="true" text:style-name="WWNum40">
              <text:list-item>
                <text:p text:style-name="P68">韓國高陽市自治管理局拜會</text:p>
              </text:list-item>
            </text:list>
            <text:p text:style-name="P52">113年9月27日，韓國高陽市自治管理局朴魯善局長率團拜會行政暨國際處張硯卿處長，就簽署友好交流合作備忘錄、教育及公務員交流等議題進行討論。行政暨國際處並協助安<text:soft-page-break/>排參訪亞灣新創園，訪團亦與經發局就招商及會展產業等議題交換意見。</text:p>
            <text:list text:continue-numbering="true" text:style-name="WWNum40">
              <text:list-item>
                <text:p text:style-name="P68">高雄首度合辦GCTF國際研討會</text:p>
              </text:list-item>
            </text:list>
            <text:p text:style-name="P52">113年10月1日至2日，高雄市政府首度與外交部、美國在台協會、日本台灣交流協會、澳洲辦事處、加拿大駐台北貿易辦事處，以及國家災害防救科技中心、海洋委員會、國家人權委員會等單位合辦GCTF(全球合作暨訓練架構)「氣候變遷對海洋的影響」國際研討會，高雄市政府也成為全台第一個參與合辦GCTF的地方政府。羅達生副市長代表出席開幕式歡迎來自21國包括氣候變遷、海洋及科學領域的國際學者專家齊聚高雄。羅副市長分享「海洋首都」高雄作為全台最大港灣城市，持續打造智慧港灣，因應氣候變遷做出適切政策回應。行政暨國際處張硯卿處長亦代表市府進行簡報，介紹高雄港、駁二藝術特區的蛻變，以及在半導體、綠色運輸、演唱會經濟、城市外交等方面成果。共計161名與會者以實體及線上方式參與研討會，讓國際友人了解高雄城市轉型發展經驗，以促成更多國際合作機會。</text:p>
            <text:list text:continue-numbering="true" text:style-name="WWNum40">
              <text:list-item>
                <text:p text:style-name="P68">友邦吐瓦魯國總理訪高</text:p>
              </text:list-item>
            </text:list>
            <text:p text:style-name="P52">113年10月11日，友邦吐瓦魯國戴斐立(Feleti Penitala Teo)總理率團出席國慶活動並訪高會晤陳其邁市長，雙邊暢談氣候變遷、智慧防災、漁業交流、城市關係等議題。</text:p>
            <text:list text:continue-numbering="true" text:style-name="WWNum40">
              <text:list-item>
                <text:p text:style-name="P68">蘇格蘭議會友台事務跨黨派小組拜會</text:p>
              </text:list-item>
            </text:list>
            <text:p text:style-name="P52">113年10月12日，蘇格蘭議會友台事務跨黨派小組共同主席格林傑(Jamie Greene)議員、共同主席格蘿妲(Rhoda Grant)議員及雅嬁(Karen Adam)議員共同出席國慶活動，並南下拜會陳其邁市長洽談雙方智慧城市、經貿科技、醫療及城市等多元合作機會。</text:p>
            <text:list text:continue-numbering="true" text:style-name="WWNum40">
              <text:list-item>
                <text:p text:style-name="P68">日本新潟縣五泉市田邊正幸市長拜會</text:p>
              </text:list-item>
            </text:list>
            <text:p text:style-name="P52">113年10月16日，日本新潟縣五泉市田邊正幸市長率團拜會陳其邁市長，商議觀光、文化及農業領域交流，田邊市長並代表五泉市捐贈賑災金慰問山陀兒颱風災情。訪團亦於農業局與甲仙區公所安排下參訪當地商家和農家，促進芋頭等農產品及區政合作。</text:p>
            <text:list text:continue-numbering="true" text:style-name="WWNum40">
              <text:list-item>
                <text:p text:style-name="P68">非洲阿彌陀佛關懷中心拜會</text:p>
              </text:list-item>
            </text:list>
            <text:p text:style-name="P52">113年12月11日，非洲阿彌陀佛關懷中心創辦人慧禮法師帶領史瓦帝尼分院師生拜會羅達生副市長，羅副市長表示感佩阿彌陀佛關懷中心長期深耕非洲的善心義舉，市府亦拋磚引玉加入助養行列，盼與民間共同支持公益善行。院童為感謝<text:soft-page-break/>台灣各界長年來支助的愛心善行，亦現場演唱多首經典台語歌曲，用笑容和舞蹈展現活潑與熱情。</text:p>
            <text:list text:continue-numbering="true" text:style-name="WWNum40">
              <text:list-item>
                <text:p text:style-name="P68">與青森縣、陸奧市簽署國際交流促進備忘錄</text:p>
              </text:list-item>
            </text:list>
            <text:p text:style-name="P52">113年12月16日，日本青森縣宮下宗一郎知事與陸奧市山本知也市長聯合率團訪高，於日本台灣交流協會高雄事務所奧正史所長見證下，與陳其邁市長簽署國際交流促進備忘錄，三方未來將共同推動在農漁物產、台日觀光及教育、產業等領域交流合作。</text:p>
            <text:list text:continue-numbering="true" text:style-name="WWNum40">
              <text:list-item>
                <text:p text:style-name="P68">日本靜岡縣沼津市長賴重秀一拜會</text:p>
              </text:list-item>
            </text:list>
            <text:p text:style-name="P52">113年12月17日，日本靜岡縣沼津市賴重秀一市長率團訪高，盼延續兩市因日治時期工程師飯田豐二設計下淡水溪鐵橋(高屏舊鐵橋)等事蹟結下之情誼，並促成雙方在觀光領域的推廣合作。在陳其邁市長見證下，賴重市長與觀光局長高閔琳簽署觀光交流協定，陳市長表示樂見雙方未來攜手促成更多觀光交流，大樹區公所亦安排訪團參訪飯田豐二先生建造之下淡水溪鐵橋及飯田豐二先生紀念碑等，增進兩市在歷史與觀光層面的連結與互相了解。</text:p>
            <text:list text:continue-numbering="true" text:style-name="WWNum40">
              <text:list-item>
                <text:p text:style-name="P68">與烏克蘭利沃夫市簽署完整城市網絡意向書</text:p>
              </text:list-item>
            </text:list>
            <text:p text:style-name="P52">113年12月30日，烏克蘭西部第一大城利沃夫市(Lviv)薩多維市長(Andriy Sadovyy）率團訪高拜會陳其邁市長，雙方針對醫療合作及社區重建等議題進行深入交流，並簽署「完整城市網絡(UNBROKEN Cities Network)」意向書，象徵高雄市支持和平，並對建立互助網絡的認同。</text:p>
            <text:list xml:id="list1351453102" text:style-name="WWNum38">
              <text:list-item>
                <text:p text:style-name="P69"/>
              </text:list-item>
              <text:list-item>
                <text:p text:style-name="P69"/>
              </text:list-item>
              <text:list-item>
                <text:p text:style-name="P69"/>
              </text:list-item>
              <text:list-item>
                <text:p text:style-name="P69"/>
                <text:p text:style-name="P70"><text:span text:style-name="T9">5.</text:span><text:span text:style-name="T5">強化與駐台機構互動</text:span></text:p>
              </text:list-item>
            </text:list>
            <text:list text:style-name="WWNum41">
              <text:list-item>
                <text:p text:style-name="P71">瑞士商務辦事處陶方婭處長訪高拜會</text:p>
              </text:list-item>
            </text:list>
            <text:p text:style-name="P52">113年1月23日，瑞士商務辦事處陶方婭(Claudia Fontana Tobiassen)處長拜會陳其邁市長，雙方就高雄經貿投資環境、觀光、產業轉型以及與瑞士的潛在合作機會交換意見。</text:p>
            <text:list text:continue-numbering="true" text:style-name="WWNum41">
              <text:list-item>
                <text:p text:style-name="P71">日本台灣交流協會高雄事務所奧正史所長出席2024高雄燈會歡迎午宴</text:p>
              </text:list-item>
            </text:list>
            <text:p text:style-name="P52">113年2月19日，行政暨國際處舉辦歡迎午宴宴請參與「2024冬日遊樂園」之姊妹市及友好夥伴城市，日本台灣交流協會高雄事務所奧正史所長亦出席和各城市代表進行互動。</text:p>
            <text:list text:continue-numbering="true" text:style-name="WWNum41">
              <text:list-item>
                <text:p text:style-name="P71">陳其邁市長出席英國在台辦事處「南台灣感恩酒會」</text:p>
              </text:list-item>
            </text:list>
            <text:p text:style-name="P52">113年2月22日，陳其邁市長出席英國在台辦事處舉辦之「南台灣感恩酒會」，並與時任鄧元翰（John Dennis）代表討論高雄與英國各項合作議題。</text:p>
            <text:list text:continue-numbering="true" text:style-name="WWNum41">
              <text:list-item>
                <text:p text:style-name="P71"><text:soft-page-break/>泰國貿易經濟辦事處文那隆代表拜會</text:p>
              </text:list-item>
            </text:list>
            <text:p text:style-name="P52">113年3月15日，泰國貿易經濟辦事處文那隆代表履新拜會陳其邁市長，討論雙邊觀光、智慧城市及泰國陸橋計畫等交流議題。</text:p>
            <text:list text:continue-numbering="true" text:style-name="WWNum41">
              <text:list-item>
                <text:p text:style-name="P71">斯洛伐克經濟文化辦事處霍布諾代表拜會</text:p>
              </text:list-item>
            </text:list>
            <text:p text:style-name="P52">113年3月18日，斯洛伐克經濟文化辦事處霍布諾（Bruno Hromy）代表拜會陳其邁市長，探討雙方電動巴士及數位科技等領域合作。</text:p>
            <text:list text:continue-numbering="true" text:style-name="WWNum41">
              <text:list-item>
                <text:p text:style-name="P71">拜會印度台北協會葉達夫會長</text:p>
              </text:list-item>
            </text:list>
            <text:p text:style-name="P52">113年4月10日，行政暨國際處張硯卿處長拜會印度台北協會葉達夫(Manharsinh Yadav)會長，就雙方各項合作事宜交換意見。</text:p>
            <text:list text:continue-numbering="true" text:style-name="WWNum41">
              <text:list-item>
                <text:p text:style-name="P71">出席2024新加坡電影節開幕記者會活動</text:p>
              </text:list-item>
            </text:list>
            <text:p text:style-name="P52">113年4月13日，郭添貴秘書長出席由新加坡駐台北商務辦事處、文化部以及高雄電影館共同規劃舉辦之「2024新加坡電影節開幕記者會」活動，並代表市府開場致詞。</text:p>
            <text:list text:continue-numbering="true" text:style-name="WWNum41">
              <text:list-item>
                <text:p text:style-name="P71">法國在台協會龍燁主任訪高拜會</text:p>
              </text:list-item>
            </text:list>
            <text:p text:style-name="P52">113年4月17日，法國在台協會龍燁（Franck Paris）主任拜會陳其邁市長，洽商體育、藝文活動等領域之互動。</text:p>
            <text:list text:continue-numbering="true" text:style-name="WWNum41">
              <text:list-item>
                <text:p text:style-name="P71">澳洲辦事處馮國斌代表訪高拜會</text:p>
              </text:list-item>
            </text:list>
            <text:p text:style-name="P52">113年4月18日，澳洲辦事處馮國斌代表（Robert Fergusson）首度訪高拜會陳其邁市長，擔任台澳紐國會友好聯誼會長的立委邱議瑩也特別出席與會，廣泛商討淨零轉型、原住民族交流以及雙語政策合作等議題。</text:p>
            <text:list text:continue-numbering="true" text:style-name="WWNum41">
              <text:list-item>
                <text:p text:style-name="P72">英國在台辦事處時任鄧元翰代表拜會</text:p>
              </text:list-item>
            </text:list>
            <text:p text:style-name="P52">113年5月2日，英國在台辦事處時任鄧元翰(John Dennis)代表拜會陳其邁市長，洽商國際情勢、淨零轉型、教育及文化等議題。</text:p>
            <text:list text:continue-numbering="true" text:style-name="WWNum41">
              <text:list-item>
                <text:p text:style-name="P72">比利時台北辦事處馬徹處長拜會</text:p>
              </text:list-item>
            </text:list>
            <text:p text:style-name="P52">113年5月6日，比利時台北辦事處馬徹(Matthieu Baudouin A. Branders)處長首次訪高，拜會郭添貴秘書長洽談淨零、產業、離岸風電及文化交流等議題。</text:p>
            <text:list text:continue-numbering="true" text:style-name="WWNum41">
              <text:list-item>
                <text:p text:style-name="P72">出席英國國王華誕慶祝晚會</text:p>
              </text:list-item>
            </text:list>
            <text:p text:style-name="P52">113年6月20日，英國在台辦事處舉辦英國國王查爾斯三世華誕慶祝晚會，林欽榮副市長代表市府出席並進行雙邊交流。</text:p>
            <text:list text:continue-numbering="true" text:style-name="WWNum41">
              <text:list-item>
                <text:p text:style-name="P72">西班牙商務辦事處Eduardo Euba處長拜會</text:p>
              </text:list-item>
            </text:list>
            <text:p text:style-name="P52">113年6月26日，西班牙商務辦事處Eduardo Euba處長拜會<text:soft-page-break/>陳其邁市長，商談西班牙國慶活動合作事宜，期待促進高雄與西班牙文化、觀光、經貿及港口城市之實質交流。</text:p>
            <text:list text:continue-numbering="true" text:style-name="WWNum41">
              <text:list-item>
                <text:p text:style-name="P72">參與美國國慶酒會</text:p>
              </text:list-item>
            </text:list>
            <text:p text:style-name="P52">113年7月1日，陳其邁市長參與由美國在台協會高雄分處舉辦之美國國慶酒會，並與時任美國在台協會孫曉雅處長(Sandra Oudkirk)會晤<text:span text:style-name="T8">，感謝孫處長對促進台美雙邊合作之貢獻。</text:span></text:p>
            <text:list text:continue-numbering="true" text:style-name="WWNum41">
              <text:list-item>
                <text:p text:style-name="P72">日本台灣交流協會片山和之代表訪高拜會</text:p>
              </text:list-item>
            </text:list>
            <text:p text:style-name="P52">113年7月9日，日本台灣交流協會片山和之代表訪高，與陳其邁市長及日本台灣交流協會高雄事務所奧正史所長聯合拍攝「2024台日大港水果祭」活動宣傳影片，陳市長並與片山和之代表進行會談，商議深化台日交流相關合作。</text:p>
            <text:list text:continue-numbering="true" text:style-name="WWNum41">
              <text:list-item>
                <text:p text:style-name="P72">法國在台協會龍燁主任拜會</text:p>
              </text:list-item>
            </text:list>
            <text:p text:style-name="P52">113年7月9日，法國在台協會龍燁(Franck Paris)主任拜會陳其邁市長，感謝陳市長支持「法國生活節在高雄—普羅旺斯的海風，相遇在駁二」活動之舉辦，並就高雄設立法國國際學校等事項進行會商。</text:p>
            <text:list text:continue-numbering="true" text:style-name="WWNum41">
              <text:list-item>
                <text:p text:style-name="P72">駐台北以色列經濟文化辦事處游瑪雅代表拜會</text:p>
              </text:list-item>
            </text:list>
            <text:p text:style-name="P52">113年7月10日，駐台北以色列經濟文化辦事處游瑪雅(Maya Yaron)代表訪高拜會陳其邁市長，討論高雄和以色列教育、新創、淨零等領域互惠合作。</text:p>
            <text:list text:continue-numbering="true" text:style-name="WWNum41">
              <text:list-item>
                <text:p text:style-name="P72">美國在台協會谷立言處長拜會</text:p>
              </text:list-item>
            </text:list>
            <text:p text:style-name="P52">113年8月7日，美國在台協會(AIT)新任處長谷立言(Raymond Greene)首度訪高，陳其邁市長歡迎谷立言處長再度來台任職，雙方並暢談台美經貿發展、資訊安全與城市外交等議題，期盼在良好合作基礎上進一步攜手深化台美關係。</text:p>
            <text:list text:continue-numbering="true" text:style-name="WWNum41">
              <text:list-item>
                <text:p text:style-name="P73">陳其邁市長錄製祝賀貝里斯獨立43週年暨台貝建交35週年致意影片</text:p>
              </text:list-item>
            </text:list>
            <text:p text:style-name="P52">113年9月21日，貝里斯駐台大使館舉辦「貝里斯獨立43週年紀念日暨台貝建交35週年慶祝酒會」，陳其邁市長特別錄製致意影片恭賀貝國人民並祝福兩國邦誼永固。</text:p>
            <text:list text:continue-numbering="true" text:style-name="WWNum41">
              <text:list-item>
                <text:p text:style-name="P72">法國在台協會學術合作暨文化處周書安處長拜會</text:p>
              </text:list-item>
            </text:list>
            <text:p text:style-name="P52">113年9月23日，法國在台協會學術合作暨文化處周書安(Josué Serres)處長訪高拜會，與行政暨國際處張硯卿處長、教育局吳立森局長商討續辦法國生活節在高雄，以及教育交流等議題。</text:p>
            <text:list text:continue-numbering="true" text:style-name="WWNum41">
              <text:list-item>
                <text:p text:style-name="P72">馬來西亞友誼及貿易中心代表艾思妮花拜會</text:p>
              </text:list-item>
            </text:list>
            <text:p text:style-name="P52"><text:soft-page-break/>113年9月26日，馬來西亞友誼及貿易中心代表艾思妮花(Aznifah Ghani)拜會陳其邁市長，雙方就智慧城市及經貿等領域進行交流。</text:p>
            <text:list text:continue-numbering="true" text:style-name="WWNum41">
              <text:list-item>
                <text:p text:style-name="P72">印度台北協會葉達夫會長拜會</text:p>
              </text:list-item>
            </text:list>
            <text:p text:style-name="P52">113年10月8日，印度台北協會葉達夫(Manharsinh Laxmanbhai Yadav)會長與楊丹杰(Dhananjay Singh Yadav)副會長拜會陳其邁市長，感謝市府支持辦理「2024印度排燈節」，並商談高雄與印度在經貿、科技及文化等領域的合作。</text:p>
            <text:list text:continue-numbering="true" text:style-name="WWNum41">
              <text:list-item>
                <text:p text:style-name="P72">外交部林佳龍部長偕23國使節代表訪高</text:p>
              </text:list-item>
            </text:list>
            <text:p text:style-name="P52">113年11月2日，外交部長林佳龍伉儷偕同23國使節代表團訪高，參訪亞灣5G AIoT創新園區的台灣人工智慧實驗室（Taiwan AI Labs）。陳其邁市長歡迎各國使節代表來訪，並向訪團分享高雄淨零、數位雙軸轉型發展經驗，亦期待推進與國際間的多元實質合作。</text:p>
            <text:list text:continue-numbering="true" text:style-name="WWNum41">
              <text:list-item>
                <text:p text:style-name="P72">陳其邁市長錄製「2024：台荷創新與文化交流年」點燈活動致意影片</text:p>
              </text:list-item>
            </text:list>
            <text:p text:style-name="P52">113年11月27日，荷蘭在台辦事處於台北舉辦「2024：台荷創新與文化交流年」點燈活動招待會，陳其邁市長特別應邀錄製主題影片，祝福台荷交流更加熱絡。</text:p>
            <text:list text:continue-numbering="true" text:style-name="WWNum41">
              <text:list-item>
                <text:p text:style-name="P72">菲律賓、日本、美國、泰國四駐高機構共同拜會本府</text:p>
              </text:list-item>
            </text:list>
            <text:p text:style-name="P52">113年12月17日，馬尼拉經濟文化辦事處高雄分處崔瑞霞(Ma. Karina B. Perida-Trayvilla)處長、美國在台協會高雄分處張子霖(Neil H. Gibson)處長、日本台灣交流協會高雄事務所奧正史(OKU Masafumi)所長、泰國貿易經濟辦事處高雄勞工處陳燦榮(Nuthchyawach Sanguanchaiyakrit)處長共同拜會陳其邁市長，討論未來交流方向、「2025日光海島生活節」合作事宜並拍攝宣傳短片。</text:p>
            <text:list text:continue-numbering="true" text:style-name="WWNum41">
              <text:list-item>
                <text:p text:style-name="P72">駐台北韓國代表部李殷鎬代表拜會</text:p>
              </text:list-item>
            </text:list>
            <text:p text:style-name="P52">113年12月18日，駐台北韓國代表部代表李殷鎬拜會陳其邁市長，雙方就半導體合作、演唱會經濟與觀光交流交換意見，並盼未來共同深化台韓觀光交流關係。</text:p>
            <text:list text:continue-list="list1351453102" text:style-name="WWNum38">
              <text:list-header>
                <text:p text:style-name="P74"><text:span text:style-name="T9">6.</text:span><text:span text:style-name="T5">召開市府國際關係小組會議，商議高雄國際策略</text:span></text:p>
              </text:list-header>
            </text:list>
            <text:p text:style-name="P75"><text:span text:style-name="T5">113年12月30日，林欽榮副市長主持國際關係小組會議，以智慧城市為主題，與來自產學界、青年學生代表就智慧城市國際交流議題、輸出高雄智慧科技應用經驗等方面進行意見交流，並盼持續與民間共同合作，帶動智慧城市產業接軌國際，促進高雄城市外交，提升國際能見度。</text:span></text:p>
            <text:p text:style-name="P47"><text:soft-page-break/></text:p>
            <text:p text:style-name="P47">行政暨國際處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p>
          </table:table-cell>
        </table:table-row>
      </table:table>
      <text:p text:style-name="P76"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wiss"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linked-style-name="本文_20_字元" style:class="text">
      <style:paragraph-properties fo:margin-left="0.088cm" fo:margin-right="0.088cm" fo:margin-top="0cm" fo:margin-bottom="0cm" style:contextual-spacing="false" fo:line-height="0.564cm" fo:text-align="justify" style:justify-single-word="false" fo:orphans="0" fo:widows="0" fo:hyphenation-ladder-count="no-limit" fo:hyphenation-keep="auto" loext:hyphenation-keep-type="column" fo:padding="0cm" fo:border="none" style:shadow="none" style:snap-to-layout-grid="false" style:writing-mode="lr-tb"/>
      <style:text-properties style:font-name="標楷體" fo:font-family="標楷體" style:font-family-generic="swiss"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0.088cm" fo:margin-right="0.088cm" fo:line-height="300%" fo:keep-with-next="always"/>
      <style:text-properties style:font-name="Arial" fo:font-family="Arial" style:font-family-generic="swiss"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style:snap-to-layout-grid="false">
        <style:tab-stops>
          <style:tab-stop style:position="6.502cm"/>
        </style:tab-stops>
      </style:paragraph-properties>
      <style:text-properties fo:color="#000000" loext:opacity="100%" style:font-name="標楷體" fo:font-family="標楷體" style:font-family-generic="swiss"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1-一" style:display-name="001-一" style:family="paragraph" style:parent-style-name="Standard" loext:linked-style-name="_30_01-一_20_字元">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1-壹" style:display-name="001-壹"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wiss" style:font-pitch="variable" fo:font-weight="bold" style:font-name-asian="標楷體1" style:font-family-asian="標楷體" style:font-family-generic-asian="system" style:font-pitch-asian="variable" style:font-weight-asian="bold" style:font-size-complex="12pt"/>
    </style:style>
    <style:style style:name="_30_02-_28_1_29_" style:display-name="002-(1)" style:family="paragraph" style:parent-style-name="Standard" loext:linked-style-name="_30_02-_28_1_29__20_字元">
      <style:paragraph-properties fo:margin-left="0.529cm" fo:margin-right="0.088cm" fo:line-height="0.564cm" fo:text-align="justify" style:justify-single-word="false" fo:text-indent="-0.265cm" style:auto-text-indent="false" style:snap-to-layout-grid="false"/>
      <style:text-properties fo:color="#000000" loext:opacity="100%" style:font-name="標楷體" fo:font-family="標楷體" style:font-family-generic="swiss"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swiss" style:font-pitch="variable" style:font-name-asian="標楷體1" style:font-family-asian="標楷體" style:font-family-generic-asian="system" style:font-pitch-asian="variable" style:font-size-complex="14pt"/>
    </style:style>
    <style:style style:name="_30_02-1.文" style:display-name="002-1.文" style:family="paragraph" style:parent-style-name="Standard" loext:linked-style-name="_30_02-1.文_20_字元">
      <style:paragraph-properties fo:margin-left="0.688cm" fo:margin-right="0.229cm" fo:line-height="0.564cm" fo:text-align="justify" style:justify-single-word="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1.標" style:display-name="002-1.標" style:family="paragraph" style:parent-style-name="Standard">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swiss" style:font-pitch="variable" fo:font-weight="bold" style:font-name-asian="標楷體1" style:font-family-asian="標楷體" style:font-family-generic-asian="system" style:font-pitch-asian="variable" style:font-weight-asian="bold" style:font-size-complex="12pt"/>
    </style:style>
    <style:style style:name="_30_02A-_28_1_29_" style:display-name="002A-(1)" style:family="paragraph" style:parent-style-name="Standard">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font-weight-complex="bold"/>
    </style:style>
    <style:style style:name="_30_02A-_28_一_29_" style:display-name="002A-(一)" style:family="paragraph" style:parent-style-name="Standard" loext:linked-style-name="_30_02A-_28_一_29__20_字元">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A-_28_一_29_文" style:display-name="002A-(一)文" style:family="paragraph" style:parent-style-name="Standard">
      <style:paragraph-properties fo:margin-left="0.441cm" fo:margin-right="0.088cm" fo:line-height="0.564cm" fo:text-align="justify" style:justify-single-word="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A-1." style:display-name="002A-1." style:family="paragraph" style:parent-style-name="Standard">
      <style:paragraph-properties fo:margin-left="0.441cm" fo:margin-right="0.088cm" fo:line-height="0.564cm" fo:text-align="justify" style:justify-single-word="false" fo:text-indent="-0.176cm" style:auto-text-indent="false" style:snap-to-layout-grid="false"/>
      <style:text-properties fo:color="#000000" loext:opacity="100%"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A-1.文" style:display-name="002A-1.文" style:family="paragraph" style:parent-style-name="_30_02A-1.">
      <style:paragraph-properties fo:text-indent="0cm" style:auto-text-indent="false"/>
    </style:style>
    <style:style style:name="_30_02-文" style:display-name="002-文" style:family="paragraph" style:parent-style-name="Standard">
      <style:paragraph-properties fo:margin-left="0.229cm" fo:margin-right="0.229cm" fo:line-height="0.564cm" fo:text-align="justify" style:justify-single-word="false" style:snap-to-layout-grid="false"/>
      <style:text-properties fo:color="#000000" loext:opacity="100%" style:font-name="標楷體" fo:font-family="標楷體" style:font-family-generic="swiss" style:font-pitch="variable" style:font-name-asian="標楷體1" style:font-family-asian="標楷體" style:font-family-generic-asian="system" style:font-pitch-asian="variable" style:font-size-complex="12pt"/>
    </style:style>
    <style:style style:name="表文" style:family="paragraph" style:parent-style-name="Standard">
      <style:paragraph-properties fo:line-height="0.423cm" fo:text-align="center" style:justify-single-word="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表左" style:family="paragraph" style:parent-style-name="Standard">
      <style:paragraph-properties fo:margin-left="0.101cm" fo:margin-right="0.101cm" fo:line-height="0.499cm" fo:text-align="justify" style:justify-single-word="false"/>
      <style:text-properties style:font-name="Times New Roman" fo:font-family="'Times New Roman'" style:font-family-generic="roman" style:font-pitch="variable" fo:font-size="10pt"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size-complex="12pt"/>
    </style:style>
    <style:style style:name="最後空格" style:family="paragraph" style:parent-style-name="Standard">
      <style:paragraph-properties fo:margin-left="0.088cm" fo:margin-right="0.088cm" fo:line-height="0.035cm" fo:text-align="justify" style:justify-single-word="false" style:snap-to-layout-grid="false"/>
      <style:text-properties style:font-name="標楷體" fo:font-family="標楷體" style:font-family-generic="swiss" style:font-pitch="variable" fo:font-size="2pt" style:font-name-asian="標楷體1" style:font-family-asian="標楷體" style:font-family-generic-asian="system" style:font-pitch-asian="variable" style:font-size-asian="2pt" style:font-size-complex="2pt"/>
    </style:style>
    <style:style style:name="_30_02A-A." style:display-name="002A-A." style:family="paragraph" style:parent-style-name="Standard">
      <style:paragraph-properties fo:margin-left="0.654cm" fo:margin-right="0.088cm" fo:line-height="0.564cm" fo:text-align="justify" style:justify-single-word="false" fo:text-indent="-0.18cm" style:auto-text-indent="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_30_02-01" style:display-name="002-01" style:family="paragraph" style:parent-style-name="_30_02-_28_1_29_" loext:linked-style-name="_30_02-01_20_字元">
      <style:paragraph-properties fo:margin-left="0.706cm" fo:text-indent="-0.176cm" style:auto-text-indent="false"/>
      <style:text-properties style:letter-kerning="true"/>
    </style:style>
    <style:style style:name="_30_02-_28_1_29_文" style:display-name="002-(1)文" style:family="paragraph" style:parent-style-name="Standard">
      <style:paragraph-properties fo:margin-left="0.529cm" fo:margin-right="0.088cm" fo:line-height="0.564cm" fo:text-align="justify" style:justify-single-word="false"/>
      <style:text-properties style:font-name="標楷體" fo:font-family="標楷體" style:font-family-generic="swiss" style:font-pitch="variable" style:letter-kerning="true" style:font-name-asian="標楷體1" style:font-family-asian="標楷體" style:font-family-generic-asian="system" style:font-pitch-asian="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wiss" style:font-pitch="variable" style:font-name-asian="標楷體1" style:font-family-asian="標楷體" style:font-family-generic-asian="system" style:font-pitch-asian="variable" style:font-size-complex="12pt"/>
    </style:style>
    <style:style style:name="字元_20_字元_20_字元_20_字元" style:display-name="字元 字元 字元 字元" style:family="paragraph" style:parent-style-name="Standard" style:list-style-name="WWNum2">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en" style:country-asian="US" style:font-size-complex="10pt"/>
    </style:style>
    <style:style style:name="Body_20_Text_20_Indent_20_3" style:display-name="Body Text Indent 3" style:family="paragraph" style:parent-style-name="Standard" loext:linked-style-name="本文縮排_20_3_20_字元">
      <style:paragraph-properties fo:margin-left="3.108cm" fo:line-height="120%" fo:text-align="justify" style:justify-single-word="false" style:vertical-align="baseline"/>
      <style:text-properties style:font-name="標楷體" fo:font-family="標楷體" style:font-family-generic="swiss" style:font-pitch="variable" fo:font-size="14pt" style:letter-kerning="false" style:font-name-asian="標楷體1" style:font-family-asian="標楷體" style:font-family-generic-asian="system" style:font-pitch-asian="variable" style:font-size-asian="14pt"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swiss" style:font-pitch="variable" fo:font-size="13pt" style:font-name-asian="標楷體1" style:font-family-asian="標楷體" style:font-family-generic-asian="system" style:font-pitch-asian="variable" style:font-size-asian="13pt"/>
    </style:style>
    <style:style style:name="Balloon_20_Text" style:display-name="Balloon Text" style:family="paragraph" style:parent-style-name="Standard" loext:linked-style-name="註解方塊文字_20_字元">
      <style:paragraph-properties fo:margin-left="0.088cm" fo:margin-right="0.088cm" fo:text-align="justify" style:justify-single-word="false" style:snap-to-layout-grid="false"/>
      <style:text-properties style:font-name="Cambria" fo:font-family="Cambria" style:font-family-generic="roman" style:font-pitch="variable" fo:font-size="9pt" style:rfc-language-tag="x-none" style:font-size-asian="9pt" style:rfc-language-tag-asian="x-none" style:font-size-complex="9pt"/>
    </style:style>
    <style:style style:name="表左一_3001_" style:display-name="表左一、" style:family="paragraph" style:parent-style-name="Standard">
      <style:paragraph-properties fo:margin-left="0.425cm" fo:margin-right="0.037cm" fo:line-height="0.499cm" fo:text-align="justify" style:justify-single-word="false"/>
      <style:text-properties style:font-name="Times New Roman" fo:font-family="'Times New Roman'" style:font-family-generic="roman" style:font-pitch="variable" fo:font-size="10.5pt" style:font-size-asian="10.5pt" style:font-size-complex="12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fo:text-align="justify" style:justify-single-word="false" style:snap-to-layout-grid="false"/>
      <style:text-properties style:font-name="標楷體" fo:font-family="標楷體" style:font-family-generic="swiss" style:font-pitch="variable" fo:font-size="13pt" style:font-name-asian="標楷體1" style:font-family-asian="標楷體" style:font-family-generic-asian="system" style:font-pitch-asian="variable" style:font-size-asian="13pt" style:font-size-complex="12pt"/>
    </style:style>
    <style:style style:name="List_20_Paragraph" style:display-name="List Paragraph" style:family="paragraph" style:parent-style-name="Standard">
      <style:paragraph-properties fo:margin-left="0.847cm"/>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style:font-size-complex="12pt"/>
    </style:style>
    <style:style style:name="_28_1_29_" style:display-name="(1)" style:family="paragraph" style:parent-style-name="Text_20_body">
      <style:paragraph-properties fo:margin-left="0.176cm" fo:margin-right="0cm" fo:line-height="0.573cm" fo:orphans="2" fo:widows="2" fo:text-indent="-0.176cm" style:auto-text-indent="false"/>
      <style:text-properties fo:font-size="13pt" style:letter-kerning="false" style:font-size-asian="13pt" style:font-size-complex="10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_30_02A-_28_一_29__20_字元" style:display-name="002A-(一) 字元" style:family="text" loext:linked-style-name="_30_02A-_28_一_29_">
      <style:text-properties style:font-name="標楷體" fo:font-family="標楷體" style:font-family-generic="swiss"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loext:linked-style-name="_30_02-_28_1_29_">
      <style:text-properties fo:color="#000000" loext:opacity="100%" style:font-name="標楷體" fo:font-family="標楷體" style:font-family-generic="swiss"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4pt"/>
    </style:style>
    <style:style style:name="_30_02-01_20_字元" style:display-name="002-01 字元" style:family="text" loext:linked-style-name="_30_02-01">
      <style:text-properties fo:color="#000000" loext:opacity="100%" style:font-name="標楷體" fo:font-family="標楷體" style:font-family-generic="swiss" style:font-pitch="variable" style:letter-kerning="tru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4pt"/>
    </style:style>
    <style:style style:name="_30_02-1.文_20_字元" style:display-name="002-1.文 字元" style:family="text" loext:linked-style-name="_30_02-1.文">
      <style:text-properties style:font-name="標楷體" fo:font-family="標楷體" style:font-family-generic="swiss"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本文縮排_20_3_20_字元" style:display-name="本文縮排 3 字元" style:family="text" loext:linked-style-name="Body_20_Text_20_Indent_20_3">
      <style:text-properties style:font-name="標楷體" fo:font-family="標楷體" style:font-family-generic="swiss"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name-complex="Times New Roman2" style:font-family-complex="'Times New Roman'" style:font-family-generic-complex="system" style:font-pitch-complex="variable" style:font-size-complex="9pt"/>
    </style:style>
    <style:style style:name="本文縮排_20_2_20_字元" style:display-name="本文縮排 2 字元" style:family="text" loext:linked-style-name="Body_20_Text_20_Indent_20_2">
      <style:text-properties style:font-name="標楷體" fo:font-family="標楷體" style:font-family-generic="swiss" style:font-pitch="variable" fo:font-size="13pt" style:font-name-asian="標楷體1" style:font-family-asian="標楷體" style:font-family-generic-asian="system" style:font-pitch-asian="variable" style:font-size-asian="13pt" style:font-name-complex="Times New Roman2"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loext:linked-style-name="annotation_20_subject">
      <style:text-properties fo:font-weight="bold" style:font-weight-asian="bold" style:font-weight-complex="bold"/>
    </style:style>
    <style:style style:name="本文_20_字元" style:display-name="本文 字元" style:family="text">
      <style:text-properties style:font-name="標楷體" fo:font-family="標楷體" style:font-family-generic="swiss" style:font-pitch="variable" fo:font-size="12pt" style:letter-kerning="true" style:font-name-asian="標楷體1" style:font-family-asian="標楷體" style:font-family-generic-asian="system" style:font-pitch-asian="variable" style:font-size-asian="12pt" style:font-size-complex="12pt"/>
    </style:style>
    <style:style style:name="_31_4pt標楷體" style:display-name="14pt標楷體" style:family="text">
      <style:text-properties style:font-name="標楷體" fo:font-family="標楷體" style:font-family-generic="swiss" style:font-pitch="variable" fo:font-size="14pt" style:font-name-asian="標楷體1" style:font-family-asian="標楷體" style:font-family-generic-asian="system" style:font-pitch-asian="variable" style:font-size-asian="14pt"/>
    </style:style>
    <style:style style:name="_30_01-一_20_字元" style:display-name="001-一 字元" style:family="text" loext:linked-style-name="_30_01-一">
      <style:text-properties style:font-name="標楷體" fo:font-family="標楷體" style:font-family-generic="swiss"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style:style>
    <style:style style:name="ListLabel_20_74" style:display-name="ListLabel 74" style:family="text">
      <style:text-properties style:use-window-font-color="true" loext:opacity="0%"/>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00" loext:opacity="100%"/>
    </style:style>
    <style:style style:name="ListLabel_20_137" style:display-name="ListLabel 137" style:family="text">
      <style:text-properties style:use-window-font-color="true" loext:opacity="0%"/>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83" style:display-name="ListLabel 183"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10" style:display-name="ListLabel 21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19" style:display-name="ListLabel 219"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color="#000000" loext:opacity="100%" style:font-name="標楷體" fo:font-family="標楷體" style:font-family-generic="swiss" style:font-pitch="variable" style:font-name-asian="標楷體1" style:font-family-asian="標楷體" style:font-family-generic-asian="system" style:font-pitch-asian="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color="#000000" loext:opacity="100%" style:font-name="標楷體" fo:font-family="標楷體" style:font-family-generic="swiss" style:font-pitch="variable" style:font-name-asian="標楷體1" style:font-family-asian="標楷體" style:font-family-generic-asian="system" style:font-pitch-asian="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000000" loext:opacity="100%" style:font-name="標楷體" fo:font-family="標楷體" style:font-family-generic="swiss" style:font-pitch="variable" style:font-name-asian="標楷體1" style:font-family-asian="標楷體" style:font-family-generic-asian="system" style:font-pitch-asian="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color="#000000" loext:opacity="100%" style:font-name="標楷體" fo:font-family="標楷體" style:font-family-generic="swiss" style:font-pitch="variable" style:font-name-asian="標楷體1" style:font-family-asian="標楷體" style:font-family-generic-asian="system" style:font-pitch-asian="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137" loext:num-list-format="(%2%)"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64" loext:num-list-format="%2%." style:num-suffix="." style:num-format="I">
        <style:list-level-properties text:list-level-position-and-space-mode="label-alignment">
          <style:list-level-label-alignment text:label-followed-by="nothing" fo:text-indent="-0.847cm" fo:margin-left="3.38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82" loext:num-list-format="(%2%)"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ListLabel_20_183" loext:num-list-format="%3%." style:num-suffix="." style:num-format="I">
        <style:list-level-properties text:list-level-position-and-space-mode="label-alignment">
          <style:list-level-label-alignment text:label-followed-by="nothing" fo:text-indent="-1.27cm" fo:margin-left="4.65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91" loext:num-list-format="%2%." style:num-suffix="." style:num-format="I">
        <style:list-level-properties text:list-level-position-and-space-mode="label-alignment">
          <style:list-level-label-alignment text:label-followed-by="nothing" fo:text-indent="-0.847cm" fo:margin-left="3.38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00" loext:num-list-format="%2%." style:num-suffix="." style:num-format="I">
        <style:list-level-properties text:list-level-position-and-space-mode="label-alignment">
          <style:list-level-label-alignment text:label-followed-by="nothing" fo:text-indent="-0.847cm" fo:margin-left="3.38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09" loext:num-list-format="(%2%)"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nothing" fo:text-indent="-1.27cm" fo:margin-left="4.65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18" loext:num-list-format="(%2%)"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ListLabel_20_219" loext:num-list-format="%3%." style:num-suffix="." style:num-format="I">
        <style:list-level-properties text:list-level-position-and-space-mode="label-alignment">
          <style:list-level-label-alignment text:label-followed-by="nothing" fo:text-indent="-1.27cm" fo:margin-left="4.65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27" loext:num-list-format="%2%." style:num-suffix="." style:num-format="I">
        <style:list-level-properties text:list-level-position-and-space-mode="label-alignment">
          <style:list-level-label-alignment text:label-followed-by="nothing" fo:text-indent="-0.847cm" fo:margin-left="3.3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635cm" fo:margin-left="1.08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1.93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87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93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7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62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0.847cm" fo:margin-left="1.759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605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452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299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14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99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839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685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5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1.759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60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45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99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14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9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839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8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5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847cm" fo:margin-left="1.759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60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45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299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14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99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839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68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5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1.759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60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45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299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14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99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839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68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5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847cm" fo:margin-left="1.512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358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205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052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89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74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592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438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2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1.512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847cm" fo:margin-left="1.512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847cm" fo:margin-left="1.512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08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fo:text-indent="-0.635cm" fo:margin-left="1.93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635cm" fo:margin-left="1.08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fo:text-indent="-0.635cm" fo:margin-left="1.93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635cm" fo:margin-left="1.08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fo:text-indent="-0.635cm" fo:margin-left="1.93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635cm" fo:margin-left="1.08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fo:text-indent="-0.847cm" fo:margin-left="1.298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87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93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78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62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1">
        <style:list-level-properties text:list-level-position-and-space-mode="label-alignment">
          <style:list-level-label-alignment text:label-followed-by="listtab" fo:text-indent="-0.635cm" fo:margin-left="1.08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fo:text-indent="-0.635cm" fo:margin-left="1.93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1">
        <style:list-level-properties text:list-level-position-and-space-mode="label-alignment">
          <style:list-level-label-alignment text:label-followed-by="listtab" fo:text-indent="-0.635cm" fo:margin-left="0.87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20</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b702</meta:initial-creator>
    <meta:editing-cycles>15</meta:editing-cycles>
    <meta:print-date>2024-01-10T08:44:00</meta:print-date>
    <meta:creation-date>2025-02-17T05:50:00</meta:creation-date>
    <dc:date>2025-06-09T10:34:38.681000000</dc:date>
    <meta:editing-duration>PT3H19M52S</meta:editing-duration>
    <meta:generator>LibreOffice/24.8.6.2$Windows_X86_64 LibreOffice_project/6d98ba145e9a8a39fc57bcc76981d1fb1316c60c</meta:generator>
    <meta:document-statistic meta:table-count="1" meta:image-count="0" meta:object-count="0" meta:page-count="23" meta:paragraph-count="326" meta:word-count="17773" meta:character-count="20044" meta:non-whitespace-character-count="19910"/>
    <meta:user-defined meta:name="AppVersion">16.0000</meta:user-defined>
    <meta:template xlink:type="simple" xlink:actuate="onRequest" xlink:title="Normal" xlink:href=""/>
  </office:meta>
</office:document-meta>
</file>