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7cm" style:rel-width="99%" fo:margin-top="0cm" fo:margin-bottom="0cm" table:align="center" style:writing-mode="page"/>
    </style:style>
    <style:style style:name="表格1.A" style:family="table-column">
      <style:table-column-properties style:column-width="4.39cm" style:rel-column-width="16737*"/>
    </style:style>
    <style:style style:name="表格1.B" style:family="table-column">
      <style:table-column-properties style:column-width="12.797cm" style:rel-column-width="48797*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2.25pt solid #000000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fo:padding-left="0.039cm" fo:padding-right="0.039cm" fo:padding-top="0cm" fo:padding-bottom="0cm" fo:border="2.25pt solid #000000"/>
    </style:style>
    <style:style style:name="P1" style:family="paragraph" style:parent-style-name="_30_00-單位標" style:master-page-name="Standard">
      <style:paragraph-properties fo:margin-left="0.138cm" fo:margin-right="0.138cm" fo:margin-top="0.318cm" fo:margin-bottom="0.318cm" style:contextual-spacing="false" fo:line-height="0.635cm" style:page-number="598"/>
    </style:style>
    <style:style style:name="P2" style:family="paragraph" style:parent-style-name="Standard">
      <style:paragraph-properties fo:margin-left="0.229cm" fo:margin-right="0.229cm" fo:text-align="center" style:justify-single-word="false" style:punctuation-wrap="hanging"/>
    </style:style>
    <style:style style:name="P3" style:family="paragraph" style:parent-style-name="_30_01-一">
      <style:paragraph-properties fo:margin-left="1.238cm" fo:margin-right="0.229cm" fo:line-height="0.635cm" fo:text-indent="-1.009cm" style:auto-text-indent="false"/>
    </style:style>
    <style:style style:name="P4" style:family="paragraph" style:parent-style-name="_30_01-一">
      <style:paragraph-properties fo:margin-left="1.374cm" fo:margin-right="0.229cm" fo:line-height="0.635cm" fo:text-indent="-0.915cm" style:auto-text-indent="false"/>
    </style:style>
    <style:style style:name="P5" style:family="paragraph" style:parent-style-name="Standard">
      <style:paragraph-properties fo:margin-left="0.586cm" fo:margin-right="0.229cm" fo:line-height="0.635cm" fo:text-indent="1.113cm" style:auto-text-indent="false"/>
    </style:style>
    <style:style style:name="P6" style:family="paragraph" style:parent-style-name="Standard">
      <style:paragraph-properties fo:margin-left="0cm" fo:margin-right="0.229cm" fo:margin-top="0cm" fo:margin-bottom="0.064cm" style:contextual-spacing="false" fo:line-height="0.635cm"/>
    </style:style>
    <style:style style:name="P7" style:family="paragraph" style:parent-style-name="Standard">
      <style:paragraph-properties fo:margin-left="1.007cm" fo:margin-right="0.229cm" fo:line-height="0.635cm" fo:text-align="start" style:justify-single-word="false" fo:text-indent="-0.915cm" style:auto-text-indent="false"/>
    </style:style>
    <style:style style:name="P8" style:family="paragraph" style:parent-style-name="Standard">
      <style:paragraph-properties fo:margin-left="0cm" fo:margin-right="0.229cm" fo:line-height="0.635cm" fo:text-align="start" style:justify-single-word="false"/>
    </style:style>
    <style:style style:name="P9" style:family="paragraph" style:parent-style-name="Standard">
      <style:paragraph-properties fo:margin-left="0cm" fo:margin-right="0.229cm" fo:line-height="0.635cm"/>
    </style:style>
    <style:style style:name="P10" style:family="paragraph" style:parent-style-name="Standard">
      <style:paragraph-properties fo:margin-left="0cm" fo:margin-right="0.229cm" fo:line-height="0.635cm" fo:text-indent="0.935cm" style:auto-text-indent="false"/>
    </style:style>
    <style:style style:name="P11" style:family="paragraph" style:parent-style-name="Standard">
      <style:paragraph-properties fo:margin-left="0cm" fo:margin-right="0.229cm" fo:line-height="0.635cm" fo:text-indent="0.935cm" style:auto-text-indent="false"/>
      <style:text-properties officeooo:paragraph-rsid="00002ee7"/>
    </style:style>
    <style:style style:name="P12" style:family="paragraph" style:parent-style-name="Standard">
      <style:paragraph-properties fo:margin-left="0.229cm" fo:margin-right="0.229cm" fo:line-height="0.635cm" fo:text-indent="-0.178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.229cm" fo:line-height="0.635cm"/>
      <style:text-properties fo:font-weight="bold" style:font-weight-asian="bold"/>
    </style:style>
    <style:style style:name="P14" style:family="paragraph" style:parent-style-name="Standard">
      <style:paragraph-properties fo:margin-left="0.229cm" fo:margin-right="0.229cm" fo:line-height="0.635cm" fo:text-indent="0.935cm" style:auto-text-indent="false"/>
    </style:style>
    <style:style style:name="P15" style:family="paragraph" style:parent-style-name="Standard">
      <style:paragraph-properties fo:margin-left="0.229cm" fo:margin-right="0.229cm" fo:line-height="0.635cm"/>
      <style:text-properties fo:font-weight="bold" style:font-weight-asian="bold"/>
    </style:style>
    <style:style style:name="P16" style:family="paragraph" style:parent-style-name="Standard">
      <style:paragraph-properties fo:margin-left="0.229cm" fo:margin-right="0.229cm" fo:line-height="0.635cm" fo:text-align="start" style:justify-single-word="false"/>
    </style:style>
    <style:style style:name="P17" style:family="paragraph" style:parent-style-name="Standard">
      <style:paragraph-properties fo:margin-left="0.086cm" fo:margin-right="0.229cm" fo:line-height="0.635cm" fo:text-align="start" style:justify-single-word="false"/>
    </style:style>
    <style:style style:name="P18" style:family="paragraph" style:parent-style-name="_30_01-一">
      <style:paragraph-properties fo:margin-left="1.238cm" fo:margin-right="0.229cm" fo:line-height="0.635cm" fo:text-indent="-1.009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046cm" fo:margin-right="0.229cm" fo:line-height="0.635cm" fo:text-align="start" style:justify-single-word="false"/>
    </style:style>
    <style:style style:name="P20" style:family="paragraph" style:parent-style-name="Standard">
      <style:paragraph-properties fo:margin-left="1.896cm" fo:margin-right="0.229cm" fo:line-height="0.635cm" fo:text-align="start" style:justify-single-word="false" fo:text-indent="-0.893cm" style:auto-text-indent="false"/>
    </style:style>
    <style:style style:name="P21" style:family="paragraph" style:parent-style-name="_30_02-1.">
      <style:paragraph-properties fo:margin-left="0.66cm" fo:margin-right="0.229cm" fo:line-height="0.635cm" fo:text-indent="0cm" style:auto-text-indent="false" style:punctuation-wrap="hanging"/>
      <style:text-properties style:use-window-font-color="true" loext:opacity="0%" style:font-size-complex="12pt"/>
    </style:style>
    <style:style style:name="P22" style:family="paragraph" style:parent-style-name="Standard">
      <style:paragraph-properties fo:margin-left="1.873cm" fo:margin-right="0.229cm" fo:line-height="0.635cm" fo:text-align="start" style:justify-single-word="false" fo:text-indent="-0.893cm" style:auto-text-indent="false"/>
    </style:style>
    <style:style style:name="P23" style:family="paragraph" style:parent-style-name="_30_02-1.">
      <style:paragraph-properties fo:margin-left="0.656cm" fo:margin-right="0.229cm" fo:line-height="0.635cm" fo:text-indent="-0.423cm" style:auto-text-indent="false" style:punctuation-wrap="hanging"/>
    </style:style>
    <style:style style:name="P24" style:family="paragraph" style:parent-style-name="_30_02-1.">
      <style:paragraph-properties fo:margin-left="0.155cm" fo:margin-right="0.229cm" fo:line-height="0.635cm" fo:text-indent="0cm" style:auto-text-indent="false" style:punctuation-wrap="hanging"/>
    </style:style>
    <style:style style:name="P25" style:family="paragraph" style:parent-style-name="Standard">
      <style:paragraph-properties fo:margin-left="0.688cm" fo:margin-right="0.229cm" fo:line-height="0.635cm" fo:text-indent="-0.459cm" style:auto-text-indent="false"/>
    </style:style>
    <style:style style:name="P26" style:family="paragraph" style:parent-style-name="_30_02-1.">
      <style:paragraph-properties fo:margin-left="0cm" fo:margin-right="0.229cm" fo:line-height="0.635cm" fo:text-indent="0cm" style:auto-text-indent="false" style:punctuation-wrap="hanging"/>
      <style:text-properties style:use-window-font-color="true" loext:opacity="0%" style:font-size-complex="12pt" style:font-weight-complex="bold"/>
    </style:style>
    <style:style style:name="P27" style:family="paragraph" style:parent-style-name="_30_02-1.">
      <style:paragraph-properties fo:margin-left="0.653cm" fo:margin-right="0.229cm" fo:line-height="0.635cm" fo:text-indent="-0.54cm" style:auto-text-indent="false" style:punctuation-wrap="hanging"/>
    </style:style>
    <style:style style:name="P28" style:family="paragraph" style:parent-style-name="Standard">
      <style:paragraph-properties fo:margin-left="0.485cm" fo:margin-right="0.229cm" fo:line-height="0.635cm"/>
    </style:style>
    <style:style style:name="P29" style:family="paragraph" style:parent-style-name="_30_02-1.">
      <style:paragraph-properties fo:margin-left="0.501cm" fo:margin-right="0.229cm" fo:line-height="0.635cm" fo:text-indent="0cm" style:auto-text-indent="false" style:punctuation-wrap="hanging"/>
    </style:style>
    <style:style style:name="P30" style:family="paragraph" style:parent-style-name="_30_02-1.">
      <style:paragraph-properties fo:margin-left="0.642cm" fo:margin-right="0.229cm" fo:line-height="0.635cm" fo:text-indent="-0.422cm" style:auto-text-indent="false" style:punctuation-wrap="hanging"/>
    </style:style>
    <style:style style:name="P31" style:family="paragraph" style:parent-style-name="Standard">
      <style:paragraph-properties fo:margin-left="1.321cm" fo:margin-right="0.229cm" fo:line-height="0.635cm" fo:text-indent="-0.621cm" style:auto-text-indent="false">
        <style:tab-stops>
          <style:tab-stop style:position="1.065cm"/>
        </style:tab-stops>
      </style:paragraph-properties>
    </style:style>
    <style:style style:name="P32" style:family="paragraph" style:parent-style-name="_30_02-1.">
      <style:paragraph-properties fo:margin-left="0cm" fo:margin-right="0.229cm" fo:line-height="0.635cm" fo:text-indent="0cm" style:auto-text-indent="false" style:punctuation-wrap="hanging"/>
      <style:text-properties style:use-window-font-color="true" loext:opacity="0%" style:font-size-complex="12pt"/>
    </style:style>
    <style:style style:name="P33" style:family="paragraph" style:parent-style-name="_30_02-1.">
      <style:paragraph-properties fo:margin-left="0.637cm" fo:margin-right="0.229cm" fo:line-height="0.635cm" fo:text-indent="-0.046cm" style:auto-text-indent="false" style:punctuation-wrap="hanging"/>
    </style:style>
    <style:style style:name="P34" style:family="paragraph" style:parent-style-name="_30_02-1.">
      <style:paragraph-properties fo:margin-left="0.688cm" fo:margin-right="0.229cm" fo:line-height="0.635cm" fo:text-indent="-0.459cm" style:auto-text-indent="false" style:punctuation-wrap="hanging"/>
    </style:style>
    <style:style style:name="P35" style:family="paragraph" style:parent-style-name="_30_02-1.">
      <style:paragraph-properties fo:margin-left="0.609cm" fo:margin-right="0.229cm" fo:line-height="0.635cm" fo:text-indent="0cm" style:auto-text-indent="false" style:punctuation-wrap="hanging"/>
    </style:style>
    <style:style style:name="P36" style:family="paragraph" style:parent-style-name="_30_02-1.">
      <style:paragraph-properties fo:margin-left="0.642cm" fo:margin-right="0.229cm" fo:line-height="0.635cm" fo:text-indent="-0.422cm" style:auto-text-indent="false" style:punctuation-wrap="hanging"/>
      <style:text-properties style:use-window-font-color="true" loext:opacity="0%" style:font-size-complex="12pt" style:font-weight-complex="bold"/>
    </style:style>
    <style:style style:name="P37" style:family="paragraph" style:parent-style-name="_30_02-1.">
      <style:paragraph-properties fo:margin-left="1.296cm" fo:margin-right="0.229cm" fo:line-height="0.635cm" fo:text-indent="-0.028cm" style:auto-text-indent="false" style:punctuation-wrap="hanging"/>
    </style:style>
    <style:style style:name="P38" style:family="paragraph" style:parent-style-name="_30_02-1.">
      <style:paragraph-properties fo:margin-left="0.688cm" fo:margin-right="0.229cm" fo:line-height="0.635cm" fo:text-indent="-0.459cm" style:auto-text-indent="false" style:punctuation-wrap="hanging"/>
      <style:text-properties style:use-window-font-color="true" loext:opacity="0%" style:font-size-complex="12pt" style:font-weight-complex="bold"/>
    </style:style>
    <style:style style:name="P39" style:family="paragraph" style:parent-style-name="_30_02-1.">
      <style:paragraph-properties fo:margin-left="0.686cm" fo:margin-right="0.229cm" fo:line-height="0.635cm" fo:text-indent="0cm" style:auto-text-indent="false" style:punctuation-wrap="hanging"/>
    </style:style>
    <style:style style:name="P40" style:family="paragraph" style:parent-style-name="_30_02-1.">
      <style:paragraph-properties fo:margin-left="0.596cm" fo:margin-right="0.229cm" fo:line-height="0.635cm" fo:text-indent="-0.459cm" style:auto-text-indent="false" style:punctuation-wrap="hanging"/>
    </style:style>
    <style:style style:name="P41" style:family="paragraph" style:parent-style-name="_40_小標">
      <style:paragraph-properties fo:margin-left="0cm" fo:margin-right="0.138cm" fo:text-align="justify" style:justify-single-word="false"/>
      <style:text-properties fo:font-size="12pt" style:font-size-asian="12pt" style:font-size-complex="12pt" style:font-weight-complex="bold"/>
    </style:style>
    <style:style style:name="P42" style:family="paragraph" style:parent-style-name="_30_02-1.">
      <style:paragraph-properties fo:margin-left="0.439cm" fo:margin-right="0.229cm" fo:line-height="0.635cm" fo:text-indent="-0.356cm" style:auto-text-indent="false" style:punctuation-wrap="hanging"/>
      <style:text-properties style:use-window-font-color="true" loext:opacity="0%" style:font-size-complex="12pt" style:font-weight-complex="bold"/>
    </style:style>
    <style:style style:name="P43" style:family="paragraph" style:parent-style-name="_40_小標">
      <style:paragraph-properties fo:margin-left="0.504cm" fo:margin-right="0.138cm" fo:text-align="justify" style:justify-single-word="false" fo:text-indent="-0.459cm" style:auto-text-indent="false"/>
    </style:style>
    <style:style style:name="P44" style:family="paragraph" style:parent-style-name="_30_02-1.">
      <style:paragraph-properties fo:margin-left="0.404cm" fo:margin-right="0.229cm" fo:line-height="0.635cm" fo:text-indent="-0.321cm" style:auto-text-indent="false" style:punctuation-wrap="hanging"/>
      <style:text-properties style:use-window-font-color="true" loext:opacity="0%" style:font-size-complex="12pt" style:font-weight-complex="bold"/>
    </style:style>
    <style:style style:name="P45" style:family="paragraph" style:parent-style-name="_30_02-1.">
      <style:paragraph-properties fo:margin-left="0.958cm" fo:margin-right="0.229cm" fo:line-height="0.635cm" fo:text-indent="-0.459cm" style:auto-text-indent="false" style:punctuation-wrap="hanging"/>
      <style:text-properties style:use-window-font-color="true" loext:opacity="0%" style:font-size-complex="12pt" style:font-weight-complex="bold"/>
    </style:style>
    <style:style style:name="P46" style:family="paragraph" style:parent-style-name="_30_02-1.">
      <style:paragraph-properties fo:margin-left="0.66cm" fo:margin-right="0.229cm" fo:line-height="0.635cm" fo:text-indent="0cm" style:auto-text-indent="false" style:punctuation-wrap="hanging"/>
      <style:text-properties style:use-window-font-color="true" loext:opacity="0%" style:font-size-complex="12pt" style:font-weight-complex="bold"/>
    </style:style>
    <style:style style:name="P47" style:family="paragraph" style:parent-style-name="_30_02-1.">
      <style:paragraph-properties fo:margin-left="0.485cm" fo:margin-right="0.229cm" fo:line-height="0.635cm" fo:text-indent="-0.344cm" style:auto-text-indent="false" style:punctuation-wrap="hanging"/>
      <style:text-properties style:use-window-font-color="true" loext:opacity="0%" style:font-size-complex="12pt" style:font-weight-complex="bold"/>
    </style:style>
    <style:style style:name="P48" style:family="paragraph" style:parent-style-name="_30_02-1.">
      <style:paragraph-properties fo:margin-left="0.22cm" fo:margin-right="0.229cm" fo:line-height="0.635cm" fo:text-indent="0cm" style:auto-text-indent="false" style:punctuation-wrap="hanging"/>
    </style:style>
    <style:style style:name="P49" style:family="paragraph" style:parent-style-name="Standard">
      <style:paragraph-properties fo:margin-left="0cm" fo:margin-right="0.229cm" fo:line-height="0.635cm">
        <style:tab-stops>
          <style:tab-stop style:position="4.233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margin-left="0.212cm" fo:margin-right="0.212cm" fo:padding="0cm" fo:border="none"/>
    </style:style>
    <style:style style:name="T1" style:family="text">
      <style:text-properties style:use-window-font-color="true" loext:opacity="0%" fo:font-size="20pt" style:font-size-asian="20pt" style:font-size-complex="20pt"/>
    </style:style>
    <style:style style:name="T2" style:family="text">
      <style:text-properties fo:font-size="14pt" fo:font-weight="bold" style:letter-kerning="false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loext:opacity="0%" style:font-size-complex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letter-kerning="false" style:font-weight-complex="bold"/>
    </style:style>
    <style:style style:name="T7" style:family="text">
      <style:text-properties style:use-window-font-color="true" loext:opacity="0%" style:font-size-complex="12pt"/>
    </style:style>
    <style:style style:name="T8" style:family="text">
      <style:text-properties style:use-window-font-color="true" loext:opacity="0%" fo:letter-spacing="-0.018cm" style:font-size-complex="12pt" style:font-weight-complex="bold"/>
    </style:style>
    <style:style style:name="T9" style:family="text">
      <style:text-properties style:use-window-font-color="true" loext:opacity="0%" style:letter-kerning="false" style:font-size-complex="12pt" style:font-weight-complex="bold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letter-kerning="false" style:font-size-asian="12pt" style:font-size-complex="12pt" style:font-weight-complex="bold"/>
    </style:style>
    <style:style style:name="T12" style:family="text">
      <style:text-properties fo:font-size="12pt" style:letter-kerning="false" style:font-size-asian="12pt" style:font-size-complex="12pt"/>
    </style:style>
    <style:style style:name="T13" style:family="text">
      <style:text-properties fo:font-size="12pt" fo:letter-spacing="-0.018cm" style:letter-kerning="false" style:font-size-asian="12pt" style:font-size-complex="12pt" style:font-weight-complex="bold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青年局113年度施政績效成果報告</text:span><text:span text:style-name="T1"/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 loext:marker-style-name="T2"><text:span text:style-name="T2">重要施政項目</text:span><text:span text:style-name="T2"/></text:p>
            </table:table-cell>
            <table:table-cell table:style-name="表格1.A1" office:value-type="string">
              <text:p text:style-name="P2" loext:marker-style-name="T2"><text:span text:style-name="T2">執　　行　　成　　果　　與　　效　　益</text:span><text:span text:style-name="T2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3">壹、綜合規劃</text:span></text:p>
            <text:p text:style-name="P4">一、協助青年接軌就業市場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4">二、推動青年國際交流與志願服務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9"/>
            <text:p text:style-name="P4">三、促進青年公共參與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9"/>
            <text:p text:style-name="P9"/>
            <text:p text:style-name="P4">四、鼓勵青年多元學習發展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"><text:span text:style-name="T3">貳、創業輔導</text:span></text:p>
            <text:p text:style-name="P4">一、推動本市創新創業社群交流網絡</text:p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3"/>
            <text:p text:style-name="P8"><text:soft-page-break/></text:p>
            <text:p text:style-name="P8"/>
            <text:p text:style-name="P4">二、提供青年創業育成與整合輔導服務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">三、深化本市新創事業能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8"/>
            <text:p text:style-name="P4">四、提升青年職場<text:soft-page-break/>競爭力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">五、青創空間營運管理</text:p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3"><text:span text:style-name="T3">參、資源整合</text:span></text:p>
            <text:p text:style-name="P4">一、補助青創事業發展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/>
            <text:p text:style-name="P4">二、鼓勵青創事業參與國內外展覽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8"/>
            <text:p text:style-name="P4">三、青年創業及啟動金貸款利息<text:soft-page-break/>補貼</text:p>
            <text:p text:style-name="P17"/>
            <text:p text:style-name="P17"/>
            <text:p text:style-name="P17"/>
            <text:p text:style-name="P17"/>
            <text:p text:style-name="P17"/>
            <text:p text:style-name="P20"/>
            <text:p text:style-name="P20"/>
            <text:p text:style-name="P21"/>
            <text:p text:style-name="P21"/>
            <text:p text:style-name="P4">四、辦理校園電競人才培育暨體驗學習計畫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8"/>
            <text:p text:style-name="P17"/>
            <text:p text:style-name="P17"/>
            <text:p text:style-name="P8"/>
            <text:p text:style-name="P22"/>
            <text:p text:style-name="P22"/>
            <text:p text:style-name="P8"/>
            <text:p text:style-name="P3"><text:span text:style-name="T3">肆、整體風險管理(含內部控制)推動情形</text:span></text:p>
          </table:table-cell>
          <table:table-cell table:style-name="表格1.A1" office:value-type="string">
            <text:p text:style-name="P23"/>
            <text:p text:style-name="P24"><text:span text:style-name="T4">辦理「2024大港青年職涯發展暨產業導航」</text:span></text:p>
            <text:p text:style-name="P25"><text:span text:style-name="T5">1.本計畫結合產官學三方資源，透過高雄在地企業與學校共同合作開設職人</text:span>課程<text:span text:style-name="T5">，協助在校學生了解就業市場趨勢，釐清未來職涯方向。113年參與學校計18所(大專院校8校、高中職10校)，參與學員人數計821人，合作產業跨足數位產業、科技業、醫療業、餐飲旅宿業等各領域。</text:span></text:p>
            <text:p text:style-name="P25"><text:span text:style-name="T5">2.113年總計辦理35場職場體驗，共計1,007人次參與，讓學員直接走訪工作現場更加熟悉職場現況；另辦理3場職涯講座，邀請業界</text:span>相關<text:span text:style-name="T5">領域之名人與學員互動，使學員透過自我省思與重新建構之方式，讓學員對於職涯藍圖有更多的發想，參與人數共計739人次。</text:span></text:p>
            <text:p text:style-name="P26"/>
            <text:p text:style-name="P24"><text:span text:style-name="T4">青年局國際志工團</text:span></text:p>
            <text:p text:style-name="P25"><text:span text:style-name="T5">1.本府青年志工團招募16至35歲設籍、就學或就業於本市之青年學子，鼓勵年輕學子從志願服務探索自我價值，積極發揮小我力量，培育青年多元技能，提升對社會的正面影響力，截至113年12月底，全團共有100人。</text:span><text:bookmark-start text:name="_Hlk175564774"/></text:p>
            <text:p text:style-name="P25"><text:span text:style-name="T5">2.113年度志工團除支援市府局處辦理活動外，也持續參與各類型志願服務活動，例如協助流浪動物結紮與安置、舉辦援中港溼地淨灘活動、辦理一日城市探索活動…等。本府青年局將持續辦理不同性質的志工服務活動，讓參與的志工吸收不同的實務經驗，同時達到公共事務參與目的</text:span><text:bookmark-end text:name="_Hlk175564774"/><text:span text:style-name="T5">，發揮青年志工團對社會的正面影響力。</text:span></text:p>
            <text:p text:style-name="P25"><text:bookmark-start text:name="_Hlk175564799"/><text:span text:style-name="T5">3.113年與台新青少年基金會共同辦理第24屆「台新青少年志工菁英獎」表揚暨交流活動，本市共有12名學生分別獲得台新青少年志工菁英獎傑出志工獎及奉獻獎，本府仍將持續鼓勵青少年投入志願服務，推動不同性質志願服務活動，鼓勵青年從志願服務探索自我價值，激發其公益服務的活力和創意</text:span><text:bookmark-end text:name="_Hlk175564799"/><text:span text:style-name="T5">。</text:span></text:p>
            <text:p text:style-name="P26"/>
            <text:p text:style-name="P27"><text:span text:style-name="T4">1.辦理青年事務委員會</text:span></text:p>
            <text:p text:style-name="P28"><text:span text:style-name="T6">本府公開徵選就學、就業或設籍於本市之16歲至40歲青年，擔任青年事務委員，以加速青年事務推動及發展，第四屆共計遴選23名青年委員。另第四屆青年事務委員會修正設置要點，新增15位本市公私立大專院校學生會會長擔任青年委員，代表著市府</text:span><text:soft-page-break/><text:span text:style-name="T6">積極向下紮根，重視莘莘學子們的聲音，第四屆青委會共計委員41人(含召集人與2名副召集人)</text:span><text:span text:style-name="T5">。</text:span></text:p>
            <text:p text:style-name="P27"><text:span text:style-name="T4">2.推動各項校園公民參與活動</text:span></text:p>
            <text:p text:style-name="P29"><text:span text:style-name="T4">113年辦理本市高中職及大專院校學生自治研習營共3場次，融入學生自治經驗，協助學生於就學期間了解並增加參與公共事務經驗，促發青年公共事務參與動機，共計138人參與；辦理2024「青聲說」全國高中職辯論比賽，計有9縣市共23校128名高中職學生組隊參賽，透過比賽讓來自全國各地學生交流彼此的見解，啟發青年看待問題的多元觀點及邏輯思辨能力，並使青年對公共政策有更深入與廣泛的瞭解。</text:span></text:p>
            <text:p text:style-name="P26"/>
            <text:p text:style-name="P30"><text:span text:style-name="T4">1.開闢「雄校聯社團養成實驗室」</text:span></text:p>
            <text:p text:style-name="P31">(1)<text:bookmark-start text:name="_Hlk123127489"/>提供<text:bookmark-end text:name="_Hlk123127489"/><text:bookmark-start text:name="_Hlk123127501"/>本市高中職及大專院校等青年學子進行課後社團活動等練習空間。註冊會員共546組（社團會員119組、學生會員427組、專案會員1組及藝術會員19組），累計使用達62,318人次。<text:bookmark-end text:name="_Hlk123127501"/></text:p>
            <text:p text:style-name="P31">(2)<text:bookmark-start text:name="_Hlk123127515"/>辦理12場次雄校聯星團隊多元發展講座及活動，內容除了往年的「身體律動」、「彩妝教學」、「編舞邏輯」外，113年度更新增「扭轉財[誤]思維課程」、「主唱養成計劃」等多元化課程；5月25日舉辦社團成果發表會，總計35個社團，以動態演出及靜態設攤方式相互交流，展現高雄學子的熱情與創意，當日累計進場達1,946人次；10月19日辦理「雄校聯爆棟迎新」，邀請16組學生社團輪番上台演出以及邀請學生社團擺攤，介紹社團特色與作品，藉由舞台表演及攤位的擺設，拉近新生與學長姐彼此的距離，當日累計進場達609人次。<text:bookmark-end text:name="_Hlk123127515"/></text:p>
            <text:p text:style-name="P31">(3)社團專案辦公室提供社團補助、協助社團活動宣傳及社團發展輔導等諮詢服務外，更前進雄中、鳳新高中及道明中學等12所公私立高中職進行業務宣導及辦理校內社團幹部輔導，共計1,929人次參與。</text:p>
            <text:p text:style-name="P30"><text:span text:style-name="T4">2.補助學生社團</text:span></text:p>
            <text:p text:style-name="P29"><text:span text:style-name="T7">為鼓勵學生積極參與社團活動，辦理「青年社團活動發展補助計畫」，落實多元發展與學習，培養第二專長及興趣，提升自身未來進入職場之技能及競爭力；</text:span><text:span text:style-name="T4">113年度補助件數為39件，補助活動類型多元，包含運動競賽、專題講座、營隊活動及社團成果發表等活動類型為主。</text:span></text:p>
            <text:p text:style-name="P30"><text:span text:style-name="T4">3.辦理「2024雄爭舞鬥國際街舞大賽」</text:span></text:p>
            <text:p text:style-name="P29"><text:soft-page-break/><text:span text:style-name="T7">雄爭舞鬥街舞大賽迄113年度止已辦理四屆，本府持續推廣街舞運動風氣及擴大國際交流，提供熱愛街舞之青年更好的表演舞台。113年賽事總參與人數為575人，號召青年以競賽方式進行交流，展露活力，期將街舞運動向下扎根，也積極推廣青年發展街舞文化。</text:span></text:p>
            <text:p text:style-name="P30"><text:span text:style-name="T4">4.辦理「2024青年創新音樂發展培育計畫」</text:span></text:p>
            <text:p text:style-name="P29"><text:bookmark-start text:name="_Hlk153878901"/><text:span text:style-name="T7">為扶植與推廣在地音樂人才，培養樂團自主創新創業能量，針對音樂與</text:span><text:span text:style-name="T4">表演藝術</text:span><text:span text:style-name="T7">領域，辦理12場次「培力訓練課程」，包含音樂創作、舞台呈現、活動策展及現場導播等，共計311人次參與；並辦理5場次「職場體驗活動」，增加學員與音樂產業接觸的機會，實際了解音樂產業之工作型態，共計129人次參與；另執行「音樂製作訓練計畫」，邀聘業界音樂製作人擔任導師，指導兩組培育樂團「津波」、「聽聽就好」製作單曲發行，並搭配9月21日「2024高速青春音樂展演」活動，於LIVE WAREHOUSE大庫進行成果發表演出，總計1,133人次參與，並協助媒合活動展演與宣傳露出，提供青年樂團實作與演出機會。</text:span><text:bookmark-end text:name="_Hlk153878901"/></text:p>
            <text:p text:style-name="P30"><text:span text:style-name="T4">5.辦理「113年青年地方探索體驗計畫」</text:span></text:p>
            <text:p text:style-name="P29"><text:span text:style-name="T7">為增進青年對於高雄之認同，針對設籍、就業或就學於本市之35歲以下青年，辦理15場次青年地方探索體驗活動，共計617人次參與，以地方探索、體驗學習為主軸，帶領青年造訪本市桃源區、鳥松區、旗山區、內門區、六龜區、永安區、阿蓮區及美濃區等。透過與返鄉青年交流和對話，探討地方創生、產業轉型及環境永續等議題，促使青年認識本市地方歷史、自然環境及文化特色，讓年輕人看見城市的多元面貌，進而深耕高雄、扎根高雄。</text:span></text:p>
            <text:p text:style-name="P32"/>
            <text:p text:style-name="P32"/>
            <text:p text:style-name="P30"><text:span text:style-name="T4">1.運作「高雄青年創業推動聯盟」及青創攤車輔導平台</text:span></text:p>
            <text:p text:style-name="P33"><text:span text:style-name="T4">青年局為打造創新創業資源交流合作平台，鏈結高雄產官學及民間育成機構等31個單位，成立「高雄青年創業推動聯盟」，以及成立青創攤車輔導群組平台協助提供輔導資訊，並辦理創業小聚活動，讓青創聯盟成員、青創團隊和青創攤車業者進行交流。</text:span></text:p>
            <text:p text:style-name="P34"><text:span text:style-name="T4">2.率領青創團隊參展國內大型新創展覽</text:span></text:p>
            <text:p text:style-name="P35"><text:span text:style-name="T4">113年輔導19個高雄在地青創團隊，涵蓋不同領域如AI、5G AIoT、創新與新商業、行銷科技及新零售、ESG綠色永續、數位內容與體驗科技，參加8月23至24日「Meet Greater South 2024亞灣新創大南方」、11月21至23日「2024 Meet Taipei </text:span><text:soft-page-break/><text:span text:style-name="T4">創新創業嘉年華」展覽，共吸引4,800人次觀展，創造參展產值約30萬。</text:span></text:p>
            <text:p text:style-name="P36"/>
            <text:p text:style-name="P30"><text:span text:style-name="T4">1.提供青年創業諮詢輔導服務</text:span></text:p>
            <text:p text:style-name="P31"><text:span text:style-name="T5">(1)以專線電話、線上網頁申請及電子郵件等多管道方式提供青創團隊、新創公司與一般民眾創業諮詢輔導預約服務，包括經營市場、行銷、法務與人力資源等專業輔導及課程，同時結合青年導師顧問團一對一之專業導師制度及創業O’Star網絡平台，並協助對接媒合產業，積極促成高雄青創團隊與國、內外產業進行商務、資金、行銷通路或產品研發等實質合作。</text:span></text:p>
            <text:p text:style-name="P31"><text:span text:style-name="T5">(2)截至113年12月底，累計輔導個案數722案、輔導次數929次，並建立相關輔導追蹤機制，以即時掌握團隊諮詢狀態與輔導細節。</text:span></text:p>
            <text:p text:style-name="P34"><text:span text:style-name="T4">2.推動高雄青年攤車品牌輔導計畫</text:span></text:p>
            <text:p text:style-name="P31"><text:span text:style-name="T5">(1)攤車品牌經營成為青年創業風潮之一，為輔導高雄青年攤 <text:s/>車品牌升級，青年局推出6都首創「高雄青年攤車品牌輔導計畫」，提供34小時攤車創業輔導課程、創業諮詢輔導服務及輔導費支持等策略，協助青年頭家優化攤車品牌競爭力，形塑具創意特色之青創市集文化。113年度輔導課程累計超過900參與人次，共計輔導200個青創攤車品牌。</text:span></text:p>
            <text:p text:style-name="P31"><text:span text:style-name="T5">(2)辦理攤車市集嘉年華活動</text:span></text:p>
            <text:p text:style-name="P37"><text:span text:style-name="T4">為展現高雄青年攤車品牌升級成果，於113年11月9日及10日辦理「城市嶼浪-海灣販售部」市集嘉年華及攤車票選競賽活動，讓在地攤車與全國攤車一起激盪創意，比拚品牌人氣，也創造青年攤車品牌曝光機會，提升攤車主營收，2日共招募80家攤車品牌出攤，吸引超過10萬人次參與，市集競賽活動累計約7萬投票人次，創造至少250萬經濟產值。</text:span></text:p>
            <text:p text:style-name="P31"><text:span text:style-name="T5">(3)辦理跨年青創市集</text:span></text:p>
            <text:p text:style-name="P37"><text:span text:style-name="T4">配合市府跨年晚會辦理青創跨年市集，共招募80家青創攤車出攤，運用龐大跨年人潮為本市青創攤車創造曝光機會及經濟產值。</text:span></text:p>
            <text:p text:style-name="P34"><text:span text:style-name="T4">3.推動新銳品牌培力計畫，辦理高雄時尚大賞設計競賽</text:span></text:p>
            <text:p text:style-name="P31"><text:span text:style-name="T5">(1)為激勵青年從事時尚設計產業、實現設計創業理想，青年局辦理第五屆「KFA高雄時尚大賞」設計競賽，提供歷屆最高總獎金132萬元，不限國籍、不限主題邀集海內外設計新秀參與，共計132投件數；本屆競賽突破以往，為響應永續發</text:span><text:soft-page-break/><text:span text:style-name="T5">展，提倡淨零排碳議題，特別攜手財團法人日月光環保永續基金會，新增「永續時尚賞」獎項，提供豐厚獎金25萬元外，還可獲得作品量產實際販售之機會。為加強時尚產業銷售市場的輔導學習，與紡拓會合作，首獎將前進日本東京時裝週參展，以高雄舞台為起點，鏈結國際時尚產業，積累大型展演發表與市場觀察經驗。</text:span></text:p>
            <text:p text:style-name="P31"><text:span text:style-name="T5">(2)呼應競賽核心價值「競賽不止於決賽」，本屆以「扶植新銳品牌人才」為核心，著重商業市場性，加以強化輔導育成，並提供管道對接知名品牌、設計師與相關合作產業以拓展職涯，俾達深耕培植產業人才之活動舉辦初衷。</text:span></text:p>
            <text:p text:style-name="P31"><text:span text:style-name="T5">(3)賽後積極媒合歷屆優秀設計師，歷年於臺北大巨蛋國慶晚會、2024高雄、台中跨年晚會、台灣燈會、2022台灣設計展，台北時裝週、新北耶誕城巨星演唱會、桃園陽光劇場開幕活動及台灣設計展在嘉義等大型展會活動曝光，也與時尚產業重要龍頭百貨業建立合作，例如結合義大世界購物廣場辦理「親子時尚體驗日」、結合漢神巨蛋辦理「獲獎作品動靜態展」、與麗寶OUTLET MALL 2024跨年活動歌手合作展演等，賽後仍持續媒合參賽作品露出、販售的媒合機會，為優秀設計師挹注流量，藉此行銷城市、產業與設計師。</text:span></text:p>
            <text:p text:style-name="P31"><text:span text:style-name="T5">(4)獲獎者於賽後仍持續投入時尚設計領域工作，青年局輔導其成立品牌工作室、設立公司，以及提供管道對接知名品牌、設計師與相關合作產業以拓展職涯，俾達深耕培植產業人才之活動舉辦初衷。</text:span></text:p>
            <text:p text:style-name="P38"/>
            <text:p text:style-name="P34"><text:span text:style-name="T4">1.補助創業育成機構，強化青創培育網絡</text:span></text:p>
            <text:p text:style-name="P39"><text:span text:style-name="T4">為鼓勵創業育成機構於本市積極扶植新創事業、提升青年面對職涯發展之就業競爭力及應變彈性，青年局特訂定「補助創業育成機構及青年職涯發展活動計畫」，提供申請單位經費補</text:span><text:span text:style-name="T8">助，俾型塑優良創業育成環境。113年度共計補助計16案計畫。</text:span></text:p>
            <text:p text:style-name="P38"/>
            <text:p text:style-name="P34"><text:span text:style-name="T4">2.創業O’Star諮詢輔導網絡</text:span></text:p>
            <text:p text:style-name="P39"><text:span text:style-name="T4">為有效提供創新創業整合性輔導服務，培育本市青年創新創業人才，青年局聯合高雄多所大學育成中心成立創業O’Star網絡，整合產官學資源，包括創業資金、政府創業計畫申請、創業活動、創業知識與課程等，以及業師預約諮詢等客製化實體服務。</text:span></text:p>
            <text:p text:style-name="P38"/>
            <text:p text:style-name="P34"><text:span text:style-name="T4">1.時尚新創人才培育</text:span></text:p>
            <text:p text:style-name="P39"><text:soft-page-break/><text:span text:style-name="T4">為協助高雄產業時尚轉型，培植藝術設計領域人才，辦理「2024大港經典升級提案競賽」，至113年底已邁入第四屆。透過「企業出題、新創解題」模式，蒐集高雄在地企業出題需求，招募遴選新創人才，推促新創團隊與企業品牌建立合作橋梁。113年邀集10家高雄在地知名企業(大樹麻油行、不二緻果（不二家）、牛老大涮牛肉、打狗餅舖、正家興蛋糕店、志斌食品、桌上賓、茶之魔手、新統一牛排舘、鴨肉珍)出題，類型跨域多元，共100組團隊計140件作品提案參加。並辦理5場主題講座培育課程、60次業師輔導諮詢及3場跨界觀摩交流參訪，協助團隊瞭解企業出題端需求，精進提案作品。10月12日於美麗島捷運站光之穹頂辦理大港經典升級決賽暨成果發表，提供青創設計團隊曝光與市場媒合的機會，整體活動達800人次參與。</text:span></text:p>
            <text:p text:style-name="P34"><text:span text:style-name="T4">2.青年實習媒合</text:span></text:p>
            <text:p text:style-name="P39"><text:span text:style-name="T4">建置實習媒合平台，整合實習資源，提供青年具有學習性及參與性實習工作機會，透過至企業實習發覺自我潛能，累積職場經驗。實習職缺皆依勞基法提供基本工資以上之實習薪資，以鼓勵青年於在學期間勇於踏出校園，認識職場環境。另提供實習企業指導費鼓勵企業提供有薪實習職缺，提升就業競爭力。113年開發超過241家實習企業，提供超過1,576名有薪實習職缺，成功媒合1,010名青年至169家企業實習，實習職缺多元豐富，涵蓋各產業面向，統計成功媒合之實習青年，留任企業轉為正式職員或繼續實習者高達七成以上。</text:span></text:p>
            <text:p text:style-name="P34"><text:span text:style-name="T4">3.青年公部門暑期工讀</text:span></text:p>
            <text:p text:style-name="P39"><text:span text:style-name="T9">為讓青年瞭解公務部門運作模式和公務工作的核心價值，鼓勵學生多參與公共事務，辦理大專青年學生公部門暑期工讀計畫。113</text:span><text:span text:style-name="T4">年度</text:span><text:span text:style-name="T9">本府提供262個公部門暑期工讀職缺，共有26個部門領域可供選擇。本計畫包含有本市原鄉地區保障名額，及以「弱勢優先」為錄取原則，工讀期間為7月15日至8月31日。統計113年度共受理1,383件報名，計有1,333件初審合格，共錄取262名青年。</text:span></text:p>
            <text:p text:style-name="P38"/>
            <text:p text:style-name="P40"><text:span text:style-name="T4">1.駁二8號倉庫-Pinway營運</text:span></text:p>
            <text:p text:style-name="P31"><text:span text:style-name="T5">(1)113年以教育創新、城鄉發展、社會與環境等「聯合國永續發展目標(SDGs) 」議題，跨域應用辦理多元課程活動，如上半年以知識嘉年華為主題，邀請業界各領域專家進行主題分享，鼓勵年輕人多探索自我與汲取經驗，給予青年面對生</text:span><text:soft-page-break/><text:span text:style-name="T5">活迷惘時，能有正面的啟發與解決問題的智慧；下半年辦理具未來設計美學元素的「設計展」，邀請日本設計界知名大師太刀川英輔以「設計永續力─NOSIGNER如何以設計對抗環境變遷」為題主講，進行案例分享，邀請高雄市產官學界代表跨界對談，並回應現場民眾提問，同時進行為期2週的高雄青年設計展品展出，創造超過3,000參與人次；10月因應國際女孩節，辦理「女子日常─2024品味女孩節」展覽，透過插畫藝術、靜態展售及手作體驗課程等，呈現及肯定女性各種多元日常形象的價值，培養大眾以同理心及包容力探索及尊重性別光譜上多樣價值觀，創造超過1,000人次參與。</text:span></text:p>
            <text:p text:style-name="P31"><text:span text:style-name="T5">(2)113年除提供團隊進駐空間，結合青創網絡資源，優化青年培力與輔導商轉機制，加速團隊成長與茁壯。113年媒合大雄的木作世界及那個皮與無印良品合作，結合聖誕節慶氛圍，特別推出木作與皮革工藝課程系列活動，透過手作的趣味體驗，引導民眾深入思考永續價值的實踐方式，並以實際行動支持綠色循環，為環保理念注入更多生活創意。</text:span></text:p>
            <text:p text:style-name="P31"><text:span text:style-name="T5">(3)整備Pinway軟硬體空間設備，提供各界單位使用空間辦理豐富多元活動與交流內容，活絡館域人流，提供青年於Pinway多樣化的學習內容中共學共創與永續經營；113年截至12月辦理120場多元型態活動，吸引超過27,500參與人次。</text:span></text:p>
            <text:p text:style-name="P40"><text:span text:style-name="T4">2.高雄新媒體人才培育中心</text:span></text:p>
            <text:p text:style-name="P31"><text:span text:style-name="T5">(1)</text:span><text:span text:style-name="T6">為符合創就業趨勢，青年局積極打造新媒體優良環境，建立「K-TV高雄新媒體人才培育中心」，提供專業場域設備，並</text:span><text:span text:style-name="T5">開設</text:span><text:span text:style-name="T6">系列培訓課程，協助企業培育數位行銷人才及提升青年就業競爭力。</text:span></text:p>
            <text:p text:style-name="P31"><text:span text:style-name="T5">(2)</text:span><text:span text:style-name="T6">113年推出第四屆《行銷大師養成計畫》課程及《新媒體行銷管理師》證照考試。課程於8月至11月辦理3梯次，以新媒體工具專業應用與社群經營、行銷策略等為主題，除持續與YouTube官方合作，今年更擴大與亞馬遜全球開店與LINE官方合作，全方位升級，提供學員更精實訓練，總計105人結訓。《新媒體</text:span><text:span text:style-name="T5">行銷</text:span><text:span text:style-name="T6">管理師》於12月7日辦理前揭證照考試，共761人報考，517人到考，379人通過，合格率73.3%，此認證可做為企業選才指標，期藉由培訓考證機制，為企業提供所需新媒體行銷人才。</text:span></text:p>
            <text:p text:style-name="P31"><text:span text:style-name="T5">(3)113年新媒體職缺就業媒合會共辦理2場，報名人數629人，媒合人次達474人次。</text:span></text:p>
            <text:p text:style-name="P41"><text:soft-page-break/></text:p>
            <text:p text:style-name="P42"/>
            <text:p text:style-name="P43"><text:span text:style-name="T10">1.</text:span><text:span text:style-name="T11">113年「青年創業補助實施計畫」首次針對業者不同規模與需求，採</text:span><text:span text:style-name="T12">「一般型」及「競爭型」雙軌制。</text:span><text:span text:style-name="T11">一般型針對新創立、規模較小事業，每案最高補助8萬元；競爭型針對創業擴張期、規模較大事業，每案最高補助50萬元，113年總計共核定127案。</text:span></text:p>
            <text:p text:style-name="P43"><text:span text:style-name="T11">2.一般型補助項目包含營業場所租金、營業用生財器具及業務行銷費，申請對象為設立登記在本市未滿3年且實收資本額1,000萬元</text:span><text:span text:style-name="T10">以下</text:span><text:span text:style-name="T11">、年營業額500萬元以下之公司、商業或已辦理稅籍登記之青創事業，負責人為18至45歲之設籍本市青年。</text:span></text:p>
            <text:p text:style-name="P43"><text:span text:style-name="T11">3.競爭型補助則更增加了數位或雲端方案、專利或商標申請規費及委託費用、新聘人事費等項目，申請對象為設立登記在本市1年以上未滿8年、且實收資本額1,000萬元以下之公司或商業，且需符合特定產業類別，負責人為18至45歲之設籍本市青年；113年補助前三名行業別為數位內容產業(25%)、智慧電子產業(20%)及綠色能源產業(20%)。</text:span></text:p>
            <text:p text:style-name="P44"/>
            <text:p text:style-name="P43"><text:span text:style-name="T11">1.辦理「補助青創事業參展實施計畫」，鼓勵青創事業拓展海內外營銷市場。設立登記在本市未滿8年、且實收資本額1,000萬元以下之公司或商業、負責人為18至45歲設籍本市青年，不限產業別均可申請，並結合本市淨零科技城市發展政策，參</text:span><text:span text:style-name="T13">加智慧城市或淨零碳排相關展覽者，最高補助金額再提高1萬元。</text:span></text:p>
            <text:p text:style-name="P43"><text:span text:style-name="T11">2.113年共補助39家青創事業，包含國內展覽30家及國外展覽9家，受補助事業及參展類型多元、成效亮眼，補助赴國外參展包含泰國2024亞洲國際農業暨資材展、義大利國際米蘭家具展、瑞士2024世界香水大會、美國2024五點藝術節等，協助青創事業成功界接國際市場；統計參展平均總攤位數達477攤，超過3,613組商機洽談，現場總成交金額超過600萬元。</text:span></text:p>
            <text:p text:style-name="P45"/>
            <text:p text:style-name="P43"><text:span text:style-name="T11">1.凡於本市設有3個月戶籍18至45歲青年，並於本市設立5年內且資本額1,000萬以下公司、商業，向受委託銀行兆豐銀行或高雄銀行在地分行申請通過「經濟部中小及新創企業署青年創業及啟動金貸款」，可同時申請青年局利息補貼，最</text:span><text:soft-page-break/><text:span text:style-name="T11">高享貸款本金200萬元5年利息補貼(補貼利率上限2.5%)。</text:span></text:p>
            <text:p text:style-name="P43"><text:span text:style-name="T11">2.本計畫分二期受理，第一期於113年7月1日開始受理，第二期於114年1月1日開始受理，青創業者可於受委託銀行一站式完成貸款及利息補貼申辦，利息補貼將由銀行撥款至申請人帳戶，簡政便民且取得資金期間有效縮短。截至113年12月，青年局利息補貼計畫累計已補貼1,300家，貸款金額15.83億元，為青創事業降低融資財務壓力並提高創業成功率。</text:span></text:p>
            <text:p text:style-name="P46"/>
            <text:p text:style-name="P43"><text:span text:style-name="T11">1.為本市青年多元職涯發展，鼓勵青年瞭解電競產業新興領域，本府青年局辦理「校園電競人才培育暨體驗學習計畫」，與本市6所電競專班學校合作，結合理論與實務並行，辦理6場校園電競講座及2場電競節目製播，分享電競賽事製作、自媒體與實況技術等內容，加深學子電競相關知識與應用，總計370位學生參與。</text:span></text:p>
            <text:p text:style-name="P43"><text:span text:style-name="T11">2.另建立產官學合作機制，113年與全國六都電競官方賽事合作，共計38位學生於賽事現場實習，深入瞭解電競賽事運作過程；同時透過參訪知名VR遊戲及電競廠商，實地瞭解電競遊戲與娛樂、數位科技產業實際應用。</text:span></text:p>
            <text:p text:style-name="P43"><text:span text:style-name="T11">3.113年11月9日於高雄捷運美麗島站辦理「全國電競青年錦標賽」，共計255隊報名參賽，創歷屆新高，決賽現場人潮絡繹不絕，吸引超過千人觀賽。本府青年局積極媒合產學界，串聯線上線下多元活動及實作內容，協助電競新秀嶄露頭角，打造高雄更優質的電競培育環境。</text:span></text:p>
            <text:p text:style-name="P47"/>
            <text:p text:style-name="P48"><text:span text:style-name="T4">青年局已依「行政院及所屬各機關風險管理及危機處理作業原則」，將風險管理(含內部控制)融入日常作業與決策運作，考量可能影響目標達成之風險，據以擇選合宜可行之策略及設定機關之目標(含關鍵策略目標)，並透過辨識及評估風險，採取內部控制或其他處理機制，以合理確保達成施政目標。</text:span></text:p>
          </table:table-cell>
        </table:table-row>
      </table:table>
      <text:p text:style-name="P49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88cm" fo:margin-right="0.088cm" fo:margin-top="0cm" fo:margin-bottom="0cm" style:contextual-spacing="false" fo:line-height="0.564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cm" fo:margin-right="0cm" fo:margin-top="0cm" fo:margin-bottom="0.212cm" style:contextual-spacing="false" fo:line-height="100%" fo:text-align="start" style:justify-single-word="false" style:snap-to-layout-grid="true"/>
      <style:text-properties style:font-name="Calibri" fo:font-family="Calibri" style:font-family-generic="swiss" style:font-pitch="variable" style:rfc-language-tag="x-none" style:font-name-asian="新細明體1" style:font-family-asian="新細明體" style:font-family-generic-asian="system" style:font-pitch-asian="variable" style:rfc-language-tag-asian="x-non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" style:font-family-generic-asian="system" style:font-pitch-asian="variable" style:font-size-asian="10.5pt"/>
    </style:style>
    <style:style style:name="表左" style:family="paragraph" style:parent-style-name="Standard">
      <style:paragraph-properties fo:margin-left="0.101cm" fo:margin-right="0.101cm" fo:line-height="0.499cm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_30_01-壹" style:display-name="001-壹" style:family="paragraph" style:parent-style-name="Standard">
      <style:paragraph-properties fo:margin-left="0.441cm" fo:text-indent="-0.353cm" style:auto-text-indent="false"/>
      <style:text-properties fo:font-weight="bold" style:font-weight-asian="bold"/>
    </style:style>
    <style:style style:name="_30_01-一" style:display-name="001-一" style:family="paragraph" style:parent-style-name="Standard" loext:linked-style-name="_30_01-一_20_字元">
      <style:paragraph-properties fo:margin-left="0.529cm" fo:text-indent="-0.353cm" style:auto-text-indent="false"/>
    </style:style>
    <style:style style:name="_30_01-_28_一_29_" style:display-name="001-(一)" style:family="paragraph" style:parent-style-name="Standard">
      <style:paragraph-properties fo:margin-left="0.617cm" fo:text-indent="-0.353cm" style:auto-text-indent="false"/>
    </style:style>
    <style:style style:name="_30_02-1." style:display-name="002-1." style:family="paragraph" style:parent-style-name="Standard">
      <style:paragraph-properties fo:margin-left="0.653cm" fo:margin-right="0.229cm" fo:text-indent="-0.423cm" style:auto-text-indent="false"/>
      <style:text-properties fo:color="#000000" loext:opacity="100%" style:font-size-complex="14pt"/>
    </style:style>
    <style:style style:name="_30_02-_28_1_29_" style:display-name="002-(1)" style:family="paragraph" style:parent-style-name="Standard" loext:linked-style-name="_30_02-_28_1_29__20_字元">
      <style:paragraph-properties fo:margin-left="0.529cm" fo:text-indent="-0.265cm" style:auto-text-indent="false"/>
      <style:text-properties fo:color="#000000" loext:opacity="100%" style:font-size-complex="14pt"/>
    </style:style>
    <style:style style:name="_30_02-1.標" style:display-name="002-1.標" style:family="paragraph" style:parent-style-name="Standard">
      <style:paragraph-properties fo:margin-left="0.653cm" fo:margin-right="0.229cm" fo:text-indent="-0.423cm" style:auto-text-indent="false"/>
      <style:text-properties fo:font-weight="bold" style:font-weight-asian="bold"/>
    </style:style>
    <style:style style:name="_30_02-1.文" style:display-name="002-1.文" style:family="paragraph" style:parent-style-name="Standard" loext:linked-style-name="_30_02-1.文_20_字元">
      <style:paragraph-properties fo:margin-left="0.688cm" fo:margin-right="0.229cm"/>
    </style:style>
    <style:style style:name="_30_02-文" style:display-name="002-文" style:family="paragraph" style:parent-style-name="Standard">
      <style:paragraph-properties fo:margin-left="0.229cm" fo:margin-right="0.229cm"/>
      <style:text-properties fo:color="#000000" loext:opacity="100%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style:contextual-spacing="false" fo:line-height="0.494cm" fo:text-align="center" style:justify-single-word="false">
        <style:tab-stops>
          <style:tab-stop style:position="6.502cm"/>
        </style:tab-stops>
      </style:paragraph-properties>
      <style:text-properties fo:color="#000000" loext:opacity="100%" fo:font-size="18pt" fo:font-weight="bold" style:font-size-asian="18pt" style:font-weight-asian="bold" style:font-size-complex="18pt"/>
    </style:style>
    <style:style style:name="_30_02A-_28_1_29_" style:display-name="002A-(1)" style:family="paragraph" style:parent-style-name="Standard">
      <style:paragraph-properties fo:margin-left="0.706cm" fo:text-indent="-0.265cm" style:auto-text-indent="false"/>
      <style:text-properties style:font-weight-complex="bold"/>
    </style:style>
    <style:style style:name="_30_02A-_28_一_29_" style:display-name="002A-(一)" style:family="paragraph" style:parent-style-name="Standard" loext:linked-style-name="_30_02A-_28_一_29__20_字元">
      <style:paragraph-properties fo:margin-left="0.441cm" fo:text-indent="-0.353cm" style:auto-text-indent="false">
        <style:tab-stops>
          <style:tab-stop style:position="7.355cm"/>
        </style:tab-stops>
      </style:paragraph-properties>
    </style:style>
    <style:style style:name="_30_02A-_28_一_29_文" style:display-name="002A-(一)文" style:family="paragraph" style:parent-style-name="Standard">
      <style:paragraph-properties fo:margin-left="0.441cm"/>
    </style:style>
    <style:style style:name="_30_02A-1." style:display-name="002A-1." style:family="paragraph" style:parent-style-name="Standard">
      <style:paragraph-properties fo:margin-left="0.441cm" fo:text-indent="-0.176cm" style:auto-text-indent="false"/>
      <style:text-properties fo:color="#000000" loext:opacity="100%"/>
    </style:style>
    <style:style style:name="_30_02A-1.文" style:display-name="002A-1.文" style:family="paragraph" style:parent-style-name="_30_02A-1.">
      <style:paragraph-properties fo:text-indent="0cm" style:auto-text-indent="false"/>
    </style:style>
    <style:style style:name="表文" style:family="paragraph" style:parent-style-name="Standard">
      <style:paragraph-properties fo:margin-left="0cm" fo:margin-right="0cm" fo:line-height="0.423cm" fo:text-align="center" style:justify-single-word="false"/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最後空格" style:family="paragraph" style:parent-style-name="Standard">
      <style:paragraph-properties fo:line-height="0.035cm"/>
      <style:text-properties fo:font-size="2pt" style:font-size-asian="2pt" style:font-size-complex="2pt"/>
    </style:style>
    <style:style style:name="_30_02-_28_1_29_文" style:display-name="002-(1)文" style:family="paragraph" style:parent-style-name="Standard">
      <style:paragraph-properties fo:margin-left="0.529cm" style:snap-to-layout-grid="true"/>
      <style:text-properties style:letter-kerning="true"/>
    </style:style>
    <style:style style:name="_30_02-01" style:display-name="002-01" style:family="paragraph" style:parent-style-name="_30_02-_28_1_29_" loext:linked-style-name="_30_02-01_20_字元">
      <style:paragraph-properties fo:margin-left="0.706cm" fo:text-indent="-0.176cm" style:auto-text-indent="false"/>
      <style:text-properties style:letter-kerning="true"/>
    </style:style>
    <style:style style:name="_30_02-A." style:display-name="002-A." style:family="paragraph" style:parent-style-name="Standard">
      <style:paragraph-properties fo:margin-left="0.979cm" style:line-height-at-least="0.564cm" fo:text-indent="-0.198cm" style:auto-text-indent="false"/>
    </style:style>
    <style:style style:name="_30_02A-A." style:display-name="002A-A." style:family="paragraph" style:parent-style-name="Standard">
      <style:paragraph-properties fo:margin-left="0.654cm" fo:text-indent="-0.18cm" style:auto-text-indent="false" style:snap-to-layout-grid="true"/>
    </style:style>
    <style:style style:name="_32_." style:display-name="2." style:family="paragraph" style:parent-style-name="Standard" loext:linked-style-name="_32_._20_字元">
      <style:paragraph-properties fo:margin-left="1.236cm" fo:margin-right="0cm" fo:line-height="0.635cm" fo:text-indent="-0.39cm" style:auto-text-indent="false"/>
      <style:text-properties style:font-name="Times New Roman" fo:font-family="'Times New Roman'" style:font-family-generic="roman" style:font-pitch="variable" fo:font-size="14pt" fo:letter-spacing="-0.004cm" style:font-size-asian="14pt" style:font-size-complex="14pt"/>
    </style:style>
    <style:style style:name="_28_1_29_" style:display-name="(1)" style:family="paragraph" style:parent-style-name="Standard">
      <style:paragraph-properties fo:margin-left="0.176cm" fo:margin-right="0cm" fo:line-height="0.573cm" fo:orphans="2" fo:widows="2" fo:text-indent="-0.176cm" style:auto-text-indent="false"/>
      <style:text-properties fo:font-size="13pt" style:letter-kerning="false" style:font-size-asian="13pt" style:font-size-complex="10pt"/>
    </style:style>
    <style:style style:name="_28__20_一_29_" style:display-name="( 一)" style:family="paragraph">
      <style:paragraph-properties fo:margin-left="0.176cm" fo:margin-top="0cm" fo:margin-bottom="0cm" style:contextual-spacing="false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_5f_業壹" style:display-name="_業壹" style:family="paragraph" style:parent-style-name="Standard">
      <style:paragraph-properties fo:margin-left="0cm" fo:margin-right="0cm" fo:line-height="0.847cm" style:snap-to-layout-grid="true"/>
      <style:text-properties fo:color="#0000ff" loext:opacity="100%" style:font-name="Times New Roman" fo:font-family="'Times New Roman'" style:font-family-generic="roman" style:font-pitch="variable" fo:font-size="18pt" fo:font-weight="bold" style:font-size-asian="18pt" style:font-weight-asian="bold" style:font-size-complex="2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文" style:display-name="(1)內文" style:family="paragraph" style:parent-style-name="Standard" loext:linked-style-name="_28_1_29_內文_20_字元">
      <style:paragraph-properties fo:margin-left="3.683cm" fo:margin-right="0cm" fo:line-height="100%" fo:text-indent="1.15cm" style:auto-text-indent="false"/>
      <style:text-properties fo:color="#0000ff" loext:opacity="100%" fo:font-size="16pt" style:rfc-language-tag="x-none" style:font-size-asian="16pt" style:rfc-language-tag-asian="x-none" style:font-size-complex="16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size-complex="9pt"/>
    </style:style>
    <style:style style:name="_30_1.內文" style:display-name="01.內文" style:family="paragraph" style:parent-style-name="Standard" loext:linked-style-name="_30_1.內文_20_字元">
      <style:paragraph-properties fo:margin-left="2.963cm" fo:margin-right="0cm" fo:line-height="100%" fo:text-indent="1.129cm" style:auto-text-indent="false"/>
      <style:text-properties fo:color="#0000ff" loext:opacity="100%" fo:font-size="16pt" style:rfc-language-tag="x-none" style:font-size-asian="16pt" style:rfc-language-tag-asian="x-none" style:font-size-complex="16pt"/>
    </style:style>
    <style:style style:name="_28_1_29_第一標題" style:display-name="(1)第一標題" style:family="paragraph" style:parent-style-name="Standard" loext:linked-style-name="_28_1_29_第一標題_20_字元">
      <style:paragraph-properties fo:margin-left="3.806cm" fo:margin-right="0cm" fo:line-height="100%" fo:text-indent="-0.953cm" style:auto-text-indent="false"/>
      <style:text-properties fo:color="#ff0000" loext:opacity="100%" fo:font-size="16pt" style:font-size-asian="16pt" style:font-size-complex="16pt"/>
    </style:style>
    <style:style style:name="_30_01.全部標題" style:display-name="001.全部標題" style:family="paragraph" style:parent-style-name="Standard" loext:linked-style-name="_30_01.全部標題_20_字元">
      <style:paragraph-properties fo:margin-left="2.893cm" fo:margin-right="0cm" fo:line-height="100%" fo:text-indent="-0.564cm" style:auto-text-indent="false"/>
      <style:text-properties fo:font-size="16pt" style:font-size-asian="16pt" style:font-size-complex="16pt"/>
    </style:style>
    <style:style style:name="_40_中標" style:display-name="@中標" style:family="paragraph" style:parent-style-name="Standard" loext:linked-style-name="_40_中標_20_字元">
      <style:paragraph-properties fo:margin-left="0cm" fo:margin-right="0cm" fo:line-height="0.635cm" fo:text-align="start" style:justify-single-word="false" style:snap-to-layout-grid="true"/>
      <style:text-properties fo:font-size="14pt" fo:font-weight="bold" style:font-size-asian="14pt" style:font-weight-asian="bold" style:font-name-complex="Cordia New" style:font-family-complex="'Cordia New'" style:font-family-generic-complex="system" style:font-pitch-complex="variable" style:font-size-complex="14pt"/>
    </style:style>
    <style:style style:name="_40_小標" style:display-name="@小標" style:family="paragraph" style:parent-style-name="Standard" loext:linked-style-name="_40_小標_20_字元">
      <style:paragraph-properties fo:margin-left="0.423cm" fo:margin-right="0.176cm" fo:line-height="0.635cm" fo:text-align="start" style:justify-single-word="false" style:snap-to-layout-grid="true"/>
      <style:text-properties fo:font-size="14pt" style:font-size-asian="14pt" style:font-name-complex="Cordia New" style:font-family-complex="'Cordia New'" style:font-family-generic-complex="system" style:font-pitch-complex="variable" style:font-size-complex="14pt"/>
    </style:style>
    <style:style style:name="_28_1_29_0標題" style:display-name="(1)0標題" style:family="paragraph" style:parent-style-name="Standard" loext:linked-style-name="_28_1_29_0標題_20_字元">
      <style:paragraph-properties fo:margin-left="3.701cm" fo:margin-right="0cm" fo:line-height="100%" fo:text-indent="-0.847cm" style:auto-text-indent="false"/>
      <style:text-properties fo:color="#0000ff" loext:opacity="100%" fo:font-size="16pt" style:font-size-asian="16pt" style:font-size-complex="16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30_02-_28_1_29__20_字元" style:display-name="002-(1) 字元" style:family="text" loext:linked-style-name="_30_02-_28_1_29_">
      <style:text-properties fo:color="#000000" loext:opacity="100%"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4pt" style:language-complex="ar" style:country-complex="SA"/>
    </style:style>
    <style:style style:name="_30_02-1.文_20_字元" style:display-name="002-1.文 字元" style:family="text" loext:linked-style-name="_30_02-1.文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30_02A-_28_一_29__20_字元" style:display-name="002A-(一) 字元" style:family="text" loext:linked-style-name="_30_02A-_28_一_29_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30_02-01_20_字元" style:display-name="002-01 字元" style:family="text" loext:linked-style-name="_30_02-01">
      <style:text-properties fo:color="#000000" loext:opacity="100%"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4pt" style:language-complex="ar" style:country-complex="SA"/>
    </style:style>
    <style:style style:name="_32_._20_字元" style:display-name="2. 字元" style:family="text" loext:linked-style-name="_32_.">
      <style:text-properties fo:font-size="14pt" fo:letter-spacing="-0.004cm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hightligt-orange1" style:family="text">
      <style:text-properties fo:color="#990000" loext:opacity="100%" style:font-name="新細明體" fo:font-family="新細明體" style:font-family-generic="roman" style:font-pitch="variable" fo:font-size="12pt" fo:font-style="normal" style:font-name-asian="新細明體1" style:font-family-asian="新細明體" style:font-family-generic-asian="system" style:font-pitch-asian="variable" style:font-size-asian="12pt" style:font-style-asian="normal" style:font-size-complex="12pt" style:font-style-complex="normal"/>
    </style:style>
    <style:style style:name="mailheadertext1" style:family="text">
      <style:text-properties fo:color="#353531" loext:opacity="100%" fo:font-size="12pt" fo:font-style="normal" style:font-size-asian="12pt" style:font-style-asian="normal" style:font-size-complex="12pt" style:font-style-complex="normal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30_1.內文_20_字元" style:display-name="01.內文 字元" style:family="text" loext:linked-style-name="_30_1.內文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內文_20_字元" style:display-name="(1)內文 字元" style:family="text" loext:linked-style-name="_28_1_29_內文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28_1_29_第一標題_20_字元" style:display-name="(1)第一標題 字元" style:family="text" loext:linked-style-name="_28_1_29_第一標題">
      <style:text-properties fo:color="#ff0000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01.全部標題_20_字元" style:display-name="001.全部標題 字元" style:family="text" loext:linked-style-name="_30_01.全部標題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7" style:family="text"/>
    <style:style style:name="_40_中標_20_字元" style:display-name="@中標 字元" style:family="text" loext:linked-style-name="_40_中標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Cordia New" style:font-family-complex="'Cordia New'" style:font-family-generic-complex="system" style:font-pitch-complex="variable" style:font-size-complex="14pt"/>
    </style:style>
    <style:style style:name="_40_小標_20_字元" style:display-name="@小標 字元" style:family="text" loext:linked-style-name="_40_小標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28_1_29_0標題_20_字元" style:display-name="(1)0標題 字元" style:family="text" loext:linked-style-name="_28_1_29_0標題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_30_01-一_20_字元" style:display-name="001-一 字元" style:family="text" loext:linked-style-name="_30_01-一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0.212cm" fo:margin-right="0.212cm"/>
    </style:style>
    <style:style style:name="MP2" style:family="paragraph" style:parent-style-name="Footer">
      <style:paragraph-properties fo:margin-left="0.212cm" fo:margin-right="0.212cm" fo:text-align="center" style:justify-single-word="false"/>
    </style:style>
    <style:style style:name="MP3" style:family="paragraph" style:parent-style-name="Standard">
      <style:paragraph-properties fo:margin-left="0.212cm" fo:margin-right="0.212cm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0.4cm" fo:margin-left="1.75cm" fo:margin-right="1.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57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 loext:marker-style-name="MT1"><text:span text:style-name="MT1"><text:page-number text:select-page="current">606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經濟發展局97年度施政績效成果報告</dc:title>
    <meta:initial-creator>pca</meta:initial-creator>
    <meta:editing-cycles>41</meta:editing-cycles>
    <meta:print-date>2025-01-09T03:24:00</meta:print-date>
    <meta:creation-date>2025-01-09T00:54:00</meta:creation-date>
    <dc:date>2025-06-09T16:11:01.565000000</dc:date>
    <meta:editing-duration>PT2H59M12S</meta:editing-duration>
    <meta:generator>LibreOffice/24.8.6.2$Windows_X86_64 LibreOffice_project/6d98ba145e9a8a39fc57bcc76981d1fb1316c60c</meta:generator>
    <meta:document-statistic meta:table-count="1" meta:image-count="0" meta:object-count="0" meta:page-count="9" meta:paragraph-count="92" meta:word-count="7299" meta:character-count="7885" meta:non-whitespace-character-count="786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