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新細明體-ExtB1" svg:font-family="新細明體-ExtB"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1cm" fo:margin-top="0cm" fo:margin-bottom="0cm" table:align="center" style:writing-mode="page"/>
    </style:style>
    <style:style style:name="表格1.A" style:family="table-column">
      <style:table-column-properties style:column-width="4.5cm"/>
    </style:style>
    <style:style style:name="表格1.B" style:family="table-column">
      <style:table-column-properties style:column-width="13.03cm"/>
    </style:style>
    <style:style style:name="表格1.1" style:family="table-row">
      <style:table-row-properties style:min-row-height="1cm" fo:keep-together="auto"/>
    </style:style>
    <style:style style:name="表格1.A1" style:family="table-cell">
      <style:table-cell-properties style:vertical-align="middle" fo:background-color="#ffffff" fo:padding-left="0.229cm" fo:padding-right="0.191cm" fo:padding-top="0cm" fo:padding-bottom="0cm" fo:border="2.25pt solid #00000a">
        <style:background-image/>
      </style:table-cell-properties>
    </style:style>
    <style:style style:name="表格1.2" style:family="table-row">
      <style:table-row-properties style:min-row-height="0.3cm" fo:keep-together="auto"/>
    </style:style>
    <style:style style:name="表格1.A2" style:family="table-cell">
      <style:table-cell-properties fo:background-color="#ffffff" fo:padding-left="0.229cm" fo:padding-right="0.191cm" fo:padding-top="0cm" fo:padding-bottom="0cm" fo:border="2.25pt solid #00000a">
        <style:background-image/>
      </style:table-cell-properties>
    </style:style>
    <style:style style:name="表格1.B2" style:family="table-cell">
      <style:table-cell-properties fo:background-color="#ffffff" fo:padding-left="0.229cm" fo:padding-right="0.191cm" fo:padding-top="0cm" fo:padding-bottom="0cm" fo:border="2.25pt solid #00000a">
        <style:background-image/>
      </style:table-cell-properties>
    </style:style>
    <style:style style:name="P1" style:family="paragraph" style:parent-style-name="Standard" style:master-page-name="Standard">
      <style:paragraph-properties fo:margin-left="0.212cm" fo:margin-right="0.212cm" fo:margin-top="0.318cm" fo:margin-bottom="0.318cm" style:contextual-spacing="false" fo:line-height="0.635cm" fo:text-align="center" style:justify-single-word="false" style:page-number="626" style:vertical-align="auto"/>
    </style:style>
    <style:style style:name="P2" style:family="paragraph" style:parent-style-name="Standard">
      <style:paragraph-properties fo:margin-left="0.212cm" fo:margin-right="0.212cm" fo:line-height="0.564cm" fo:text-align="center" style:justify-single-word="false" style:vertical-align="auto" style:snap-to-layout-grid="false"/>
    </style:style>
    <style:style style:name="P3" style:family="paragraph" style:parent-style-name="_28__20_一_29_">
      <style:paragraph-properties fo:margin-left="0.923cm" fo:margin-right="0.042cm" fo:line-height="0.635cm" fo:text-indent="-0.889cm" style:auto-text-indent="false"/>
    </style:style>
    <style:style style:name="P4" style:family="paragraph" style:parent-style-name="_28__20_一_29_">
      <style:paragraph-properties fo:margin-left="1.24cm" fo:line-height="0.635cm" fo:text-align="justify" style:justify-single-word="false" fo:text-indent="-0.953cm" style:auto-text-indent="false"/>
    </style:style>
    <style:style style:name="P5" style:family="paragraph" style:parent-style-name="_28__20_一_29_">
      <style:paragraph-properties fo:margin-left="1.588cm" fo:margin-right="0.085cm" fo:line-height="0.635cm" fo:text-align="justify" style:justify-single-word="false" fo:text-indent="-0.995cm" style:auto-text-indent="false">
        <style:tab-stops>
          <style:tab-stop style:position="0.873cm"/>
        </style:tab-stops>
      </style:paragraph-properties>
    </style:style>
    <style:style style:name="P6" style:family="paragraph" style:parent-style-name="Body_20_Text_20_Indent_20_2">
      <style:paragraph-properties fo:margin-left="1.863cm" fo:margin-right="0.212cm" fo:line-height="0.635cm" fo:text-indent="-1.016cm" style:auto-text-indent="false"/>
      <style:text-properties style:use-window-font-color="true" loext:opacity="0%" style:font-name="標楷體" fo:font-size="12pt" style:font-size-asian="12pt"/>
    </style:style>
    <style:style style:name="P7" style:family="paragraph" style:parent-style-name="_28__20_一_29_">
      <style:paragraph-properties fo:margin-left="1.436cm" fo:margin-right="0.085cm" fo:line-height="0.635cm" fo:text-align="justify" style:justify-single-word="false" fo:text-indent="-0.847cm" style:auto-text-indent="false"/>
    </style:style>
    <style:style style:name="P8" style:family="paragraph" style:parent-style-name="Body_20_Text_20_Indent_20_2">
      <style:paragraph-properties fo:margin-left="1.87cm" fo:margin-right="0.21cm" fo:line-height="0.635cm" fo:text-indent="-1.02cm" style:auto-text-indent="false"/>
      <style:text-properties style:use-window-font-color="true" loext:opacity="0%" style:font-name="標楷體" fo:font-size="12pt" style:font-size-asian="12pt"/>
    </style:style>
    <style:style style:name="P9" style:family="paragraph" style:parent-style-name="_28__20_一_29_">
      <style:paragraph-properties fo:margin-left="1.409cm" fo:line-height="0.635cm" fo:text-align="justify" style:justify-single-word="false" fo:text-indent="-1.122cm" style:auto-text-indent="false"/>
    </style:style>
    <style:style style:name="P10" style:family="paragraph" style:parent-style-name="_28__20_一_29_">
      <style:paragraph-properties fo:margin-left="1.436cm" fo:margin-right="0.085cm" fo:line-height="0.635cm" fo:text-align="justify" style:justify-single-word="false" fo:text-indent="-0.847cm" style:auto-text-indent="false"/>
      <style:text-properties fo:font-size="12pt" style:font-size-asian="12pt" style:font-size-complex="12pt"/>
    </style:style>
    <style:style style:name="P11" style:family="paragraph" style:parent-style-name="_30_01-一">
      <style:paragraph-properties fo:margin-left="1.566cm" fo:margin-right="0.212cm" fo:line-height="0.635cm" fo:text-indent="-0.931cm" style:auto-text-indent="false"/>
    </style:style>
    <style:style style:name="P12" style:family="paragraph" style:parent-style-name="_30_01-一">
      <style:paragraph-properties fo:margin-left="1.559cm" fo:margin-right="0.21cm" fo:line-height="0.635cm" fo:text-indent="-0.93cm" style:auto-text-indent="false"/>
    </style:style>
    <style:style style:name="P13" style:family="paragraph" style:parent-style-name="_30_01-一">
      <style:paragraph-properties fo:margin-left="1.566cm" fo:margin-right="0.212cm" fo:line-height="0.635cm" fo:text-indent="-0.931cm" style:auto-text-indent="false"/>
      <style:text-properties style:language-asian="zh" style:country-asian="HK"/>
    </style:style>
    <style:style style:name="P14" style:family="paragraph" style:parent-style-name="_30_01-一">
      <style:paragraph-properties fo:margin-left="1.559cm" fo:margin-right="0.21cm" fo:line-height="0.635cm" fo:text-indent="-0.93cm" style:auto-text-indent="false"/>
      <style:text-properties style:language-asian="zh" style:country-asian="HK"/>
    </style:style>
    <style:style style:name="P15" style:family="paragraph" style:parent-style-name="_30_01-一">
      <style:paragraph-properties fo:margin-left="1.27cm" fo:margin-right="0.212cm" fo:line-height="0.635cm" fo:text-indent="-0.847cm" style:auto-text-indent="false"/>
    </style:style>
    <style:style style:name="P16" style:family="paragraph" style:parent-style-name="_30_01-一">
      <style:paragraph-properties fo:margin-left="1.27cm" fo:margin-right="0.212cm" fo:line-height="0.635cm" fo:text-indent="-0.847cm" style:auto-text-indent="false"/>
      <style:text-properties style:language-asian="zh" style:country-asian="HK"/>
    </style:style>
    <style:style style:name="P17" style:family="paragraph" style:parent-style-name="_30_01-一">
      <style:paragraph-properties fo:margin-left="1.27cm" fo:margin-right="0.212cm" fo:line-height="0.635cm" fo:text-align="start" style:justify-single-word="false" fo:text-indent="-0.847cm" style:auto-text-indent="false"/>
      <style:text-properties style:language-asian="zh" style:country-asian="HK"/>
    </style:style>
    <style:style style:name="P18" style:family="paragraph" style:parent-style-name="_28__20_一_29_">
      <style:paragraph-properties fo:margin-left="1.198cm" fo:line-height="0.635cm" fo:text-align="justify" style:justify-single-word="false" fo:text-indent="-0.91cm" style:auto-text-indent="false"/>
    </style:style>
    <style:style style:name="P19" style:family="paragraph" style:parent-style-name="_30_01-一">
      <style:paragraph-properties fo:margin-left="1.27cm" fo:margin-right="0.212cm" fo:line-height="0.635cm" fo:text-align="start" style:justify-single-word="false" fo:text-indent="-0.847cm" style:auto-text-indent="false"/>
    </style:style>
    <style:style style:name="P20" style:family="paragraph" style:parent-style-name="_30_01-一">
      <style:paragraph-properties fo:margin-left="1.27cm" fo:margin-right="0.21cm" fo:line-height="0.635cm" fo:text-indent="-0.85cm" style:auto-text-indent="false"/>
    </style:style>
    <style:style style:name="P21" style:family="paragraph" style:parent-style-name="_28__20_一_29_">
      <style:paragraph-properties fo:margin-left="1.242cm" fo:line-height="0.635cm" fo:text-align="justify" style:justify-single-word="false" fo:text-indent="-0.953cm" style:auto-text-indent="false"/>
    </style:style>
    <style:style style:name="P22" style:family="paragraph" style:parent-style-name="_30_01-一">
      <style:paragraph-properties fo:margin-left="1.693cm" fo:margin-right="0.212cm" fo:line-height="0.635cm" fo:text-indent="-1.27cm" style:auto-text-indent="false"/>
      <style:text-properties style:language-asian="zh" style:country-asian="HK"/>
    </style:style>
    <style:style style:name="P23" style:family="paragraph" style:parent-style-name="_30_01-一">
      <style:paragraph-properties fo:margin-left="1.693cm" fo:margin-right="0.212cm" fo:line-height="0.635cm" fo:text-indent="-1.27cm" style:auto-text-indent="false"/>
    </style:style>
    <style:style style:name="P24" style:family="paragraph" style:parent-style-name="_28__20_一_29_">
      <style:paragraph-properties fo:margin-left="1.408cm" fo:line-height="0.635cm" fo:text-align="justify" style:justify-single-word="false" fo:text-indent="-1.122cm" style:auto-text-indent="false"/>
    </style:style>
    <style:style style:name="P25" style:family="paragraph" style:parent-style-name="Body_20_Text_20_Indent_20_2">
      <style:paragraph-properties fo:margin-left="1.27cm" fo:margin-right="0.212cm" fo:line-height="0.635cm" fo:text-align="start" style:justify-single-word="false" fo:text-indent="-0.847cm" style:auto-text-indent="false"/>
      <style:text-properties style:use-window-font-color="true" loext:opacity="0%" style:font-name="標楷體" fo:font-size="12pt" style:font-size-asian="12pt"/>
    </style:style>
    <style:style style:name="P26" style:family="paragraph" style:parent-style-name="_30_01-一">
      <style:paragraph-properties fo:margin-left="1.27cm" fo:margin-right="0.212cm" fo:line-height="0.635cm" fo:text-indent="-0.847cm" style:auto-text-indent="false"/>
      <style:text-properties fo:background-color="#ffff00"/>
    </style:style>
    <style:style style:name="P27" style:family="paragraph" style:parent-style-name="_30_01-一">
      <style:paragraph-properties fo:margin-left="1.393cm" fo:margin-right="0.212cm" fo:line-height="0.635cm" fo:hyphenation-ladder-count="no-limit" fo:hyphenation-keep="page" loext:hyphenation-keep-type="column" fo:text-indent="-0.97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_28__20_一_29_">
      <style:paragraph-properties fo:margin-left="1.401cm" fo:line-height="0.635cm" fo:text-align="justify" style:justify-single-word="false" fo:text-indent="-1.401cm" style:auto-text-indent="false"/>
    </style:style>
    <style:style style:name="P29" style:family="paragraph" style:parent-style-name="Standard">
      <style:paragraph-properties fo:margin-left="1.27cm" fo:margin-right="0.212cm" fo:line-height="0.635cm" fo:text-indent="-0.847cm" style:auto-text-indent="false"/>
      <style:text-properties style:font-name="標楷體" style:font-name-asian="標楷體1" style:font-size-complex="12pt"/>
    </style:style>
    <style:style style:name="P30" style:family="paragraph" style:parent-style-name="_28__20_一_29_">
      <style:paragraph-properties fo:margin-left="1.24cm" fo:line-height="0.635cm" fo:text-align="justify" style:justify-single-word="false" fo:text-indent="-0.953cm" style:auto-text-indent="false"/>
      <style:text-properties fo:font-size="12pt" style:font-size-asian="12pt" style:font-size-complex="12pt"/>
    </style:style>
    <style:style style:name="P31" style:family="paragraph" style:parent-style-name="_28__20_一_29_">
      <style:paragraph-properties fo:margin-left="0.923cm" fo:margin-right="0.042cm" fo:line-height="0.635cm" fo:text-align="justify" style:justify-single-word="false" fo:text-indent="-0.889cm" style:auto-text-indent="false"/>
    </style:style>
    <style:style style:name="P32" style:family="paragraph" style:parent-style-name="Text_20_body">
      <style:paragraph-properties fo:margin-left="0.212cm" fo:margin-right="0.21cm" fo:line-height="0.635cm"/>
    </style:style>
    <style:style style:name="P33" style:family="paragraph" style:parent-style-name="Standard">
      <style:paragraph-properties fo:margin-left="0.635cm" fo:margin-right="0.212cm" fo:line-height="0.635cm" fo:text-align="justify" style:justify-single-word="false" fo:text-indent="-0.423cm" style:auto-text-indent="false" style:vertical-align="auto" style:snap-to-layout-grid="false"/>
    </style:style>
    <style:style style:name="P34" style:family="paragraph" style:parent-style-name="Text_20_body">
      <style:paragraph-properties fo:margin-left="0.651cm" fo:margin-right="0.21cm" fo:line-height="0.635cm"/>
    </style:style>
    <style:style style:name="P35" style:family="paragraph" style:parent-style-name="Standard">
      <style:paragraph-properties fo:margin-left="0.635cm" fo:margin-right="0.212cm" fo:line-height="0.635cm" fo:text-align="justify" style:justify-single-word="false" fo:text-indent="-0.423cm" style:auto-text-indent="false" style:vertical-align="auto" style:snap-to-layout-grid="false"/>
      <style:text-properties style:font-name="標楷體" style:font-name-asian="標楷體1" style:font-size-complex="12pt"/>
    </style:style>
    <style:style style:name="P36" style:family="paragraph" style:parent-style-name="標1">
      <style:paragraph-properties fo:margin-left="0.55cm" fo:margin-right="0.127cm" fo:text-indent="-0.423cm" style:auto-text-indent="false" style:snap-to-layout-grid="false"/>
      <style:text-properties fo:font-size="12pt" style:font-size-asian="12pt" style:font-size-complex="12pt"/>
    </style:style>
    <style:style style:name="P37" style:family="paragraph" style:parent-style-name="Normal_20__28_Web_29_">
      <style:paragraph-properties fo:margin-left="0.127cm" fo:margin-right="0.127cm" fo:line-height="0.635cm"/>
      <style:text-properties style:font-name="標楷體" style:font-name-asian="標楷體1" style:language-asian="zh" style:country-asian="HK"/>
    </style:style>
    <style:style style:name="P38" style:family="paragraph" style:parent-style-name="Text_20_body">
      <style:paragraph-properties fo:margin-left="0.212cm" fo:margin-right="0.21cm" fo:line-height="0.635cm"/>
      <style:text-properties style:language-asian="zh" style:country-asian="HK"/>
    </style:style>
    <style:style style:name="P39" style:family="paragraph" style:parent-style-name="標1">
      <style:paragraph-properties fo:margin-left="0.127cm" fo:margin-right="0.127cm" fo:text-indent="0cm" style:auto-text-indent="false" style:snap-to-layout-grid="false"/>
      <style:text-properties fo:font-size="12pt" style:font-size-asian="12pt" style:font-size-complex="12pt"/>
    </style:style>
    <style:style style:name="P40" style:family="paragraph" style:parent-style-name="Body_20_Text_20_Indent_20_2">
      <style:paragraph-properties fo:margin-left="0.127cm" fo:margin-right="0.127cm" fo:line-height="0.635cm" fo:text-indent="0cm" style:auto-text-indent="false"/>
      <style:text-properties style:use-window-font-color="true" loext:opacity="0%" style:font-name="標楷體" fo:font-size="12pt" style:font-size-asian="12pt"/>
    </style:style>
    <style:style style:name="P41" style:family="paragraph" style:parent-style-name="Standard_20__28_WW_29_">
      <style:paragraph-properties fo:margin-left="0.127cm" fo:margin-right="0.127cm" fo:line-height="0.635cm" fo:text-align="justify" style:justify-single-word="false" style:snap-to-layout-grid="false"/>
      <style:text-properties style:font-name="標楷體" style:font-name-asian="標楷體1"/>
    </style:style>
    <style:style style:name="P42" style:family="paragraph" style:parent-style-name="Body_20_Text_20_Indent_20_2">
      <style:paragraph-properties fo:margin-left="0.131cm" fo:margin-right="0.131cm" fo:line-height="0.635cm" fo:text-indent="0cm" style:auto-text-indent="false"/>
      <style:text-properties style:use-window-font-color="true" loext:opacity="0%" style:font-name="標楷體" fo:font-size="12pt" style:font-size-asian="12pt"/>
    </style:style>
    <style:style style:name="P43" style:family="paragraph" style:parent-style-name="Standard">
      <style:paragraph-properties fo:margin-left="0.212cm" fo:margin-right="0.21cm" fo:line-height="0.635cm"/>
      <style:text-properties style:font-name="標楷體" style:font-name-asian="標楷體1" style:font-size-complex="12pt"/>
    </style:style>
    <style:style style:name="P44" style:family="paragraph" style:parent-style-name="Text_20_body">
      <style:paragraph-properties fo:margin-left="0.21cm" fo:margin-right="0.21cm" fo:line-height="0.635cm"/>
    </style:style>
    <style:style style:name="P45" style:family="paragraph" style:parent-style-name="Standard">
      <style:paragraph-properties fo:margin-left="0.21cm" fo:margin-right="0.21cm" fo:line-height="0.635cm"/>
      <style:text-properties style:font-name="標楷體" style:font-name-asian="標楷體1" style:font-size-complex="12pt"/>
    </style:style>
    <style:style style:name="P46" style:family="paragraph" style:parent-style-name="Body_20_Text_20_Indent_20_2">
      <style:paragraph-properties fo:margin-left="0.212cm" fo:margin-right="0.21cm" fo:line-height="0.635cm" fo:text-indent="0cm" style:auto-text-indent="false"/>
      <style:text-properties style:use-window-font-color="true" loext:opacity="0%" style:font-name="標楷體" fo:font-size="12pt" style:font-size-asian="12pt" style:font-name-complex="標楷體1"/>
    </style:style>
    <style:style style:name="P47" style:family="paragraph" style:parent-style-name="Text_20_body">
      <style:paragraph-properties fo:margin-left="0.212cm" fo:margin-right="0.21cm" fo:line-height="0.635cm"/>
      <style:text-properties style:font-name-complex="標楷體1"/>
    </style:style>
    <style:style style:name="P48" style:family="paragraph" style:parent-style-name="Standard_20__28_WW_29_">
      <style:paragraph-properties fo:margin-right="0.212cm" fo:line-height="0.635cm" fo:text-align="justify" style:justify-single-word="false" style:snap-to-layout-grid="false"/>
      <style:text-properties fo:font-size="1pt" style:font-size-asian="1pt" style:font-size-complex="1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style:use-window-font-color="true" loext:opacity="0%" style:font-name="標楷體" fo:font-size="12pt" style:font-size-asian="12pt"/>
    </style:style>
    <style:style style:name="T6" style:family="text">
      <style:text-properties style:language-asian="zh" style:country-asian="HK"/>
    </style:style>
    <style:style style:name="T7" style:family="text">
      <style:text-properties fo:font-size="12pt" style:font-size-asian="12pt" style:language-asian="zh" style:country-asian="HK" style:font-size-complex="12pt"/>
    </style:style>
    <style:style style:name="T8" style:family="text">
      <style:text-properties fo:background-color="#ffff00" loext:char-shading-value="0"/>
    </style:style>
    <style:style style:name="T9" style:family="text">
      <style:text-properties fo:font-size="12pt" fo:letter-spacing="-0.014cm" style:font-size-asian="12pt" style:language-asian="zh" style:country-asian="HK" style:font-size-complex="12pt"/>
    </style:style>
    <style:style style:name="T10" style:family="text">
      <style:text-properties fo:font-size="12pt" fo:letter-spacing="-0.014cm" style:font-size-asian="12pt" style:font-size-complex="12pt"/>
    </style:style>
    <style:style style:name="T11" style:family="text">
      <style:text-properties style:font-name="標楷體" style:font-name-asian="標楷體1" style:font-size-complex="12pt"/>
    </style:style>
    <style:style style:name="T12" style:family="text">
      <style:text-properties style:font-name="新細明體-ExtB" style:font-name-asian="新細明體-ExtB1" style:font-name-complex="新細明體-ExtB1"/>
    </style:style>
    <style:style style:name="T13" style:family="text">
      <style:text-properties style:font-name="標楷體" style:font-name-asian="標楷體1" style:language-asian="zh" style:country-asian="HK"/>
    </style:style>
    <style:style style:name="T14" style:family="text">
      <style:text-properties style:font-name="標楷體" style:font-name-asian="標楷體1"/>
    </style:style>
    <style:style style:name="T15" style:family="text">
      <style:text-properties fo:letter-spacing="-0.018cm"/>
    </style:style>
    <style:style style:name="T16" style:family="text">
      <style:text-properties style:use-window-font-color="true" loext:opacity="0%" style:font-name="標楷體" fo:font-size="12pt" style:font-size-asian="12pt" style:font-name-complex="標楷體1"/>
    </style:style>
    <style:style style:name="T17" style:family="text">
      <style:text-properties style:font-name-complex="標楷體1"/>
    </style:style>
    <style:style style:name="T18" style:family="text">
      <style:text-properties fo:letter-spacing="-0.018cm" style:font-name-complex="標楷體1"/>
    </style:style>
    <style:style style:name="T19" style:family="text">
      <style:text-properties fo:font-size="1pt" style:font-size-asian="1pt" style:font-size-complex="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政府客家事務委員會113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2"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3" loext:marker-style-name="T3"><text:span text:style-name="T3">壹、薪傳客家語言及文化</text:span><text:span text:style-name="T3"/></text:p>
            <text:p text:style-name="P4" loext:marker-style-name="T4"><text:span text:style-name="T4">一、積極推廣客語教學</text:span><text:span text:style-name="T4"/></text:p>
            <text:p text:style-name="P5" loext:marker-style-name="T4"><text:span text:style-name="T4">(一)生活客語教學</text:span><text:span text:style-name="T4"/></text:p>
            <text:p text:style-name="P6" loext:marker-style-name="T5"/>
            <text:p text:style-name="P6" loext:marker-style-name="T5"/>
            <text:p text:style-name="P6" loext:marker-style-name="T5"/>
            <text:p text:style-name="P6" loext:marker-style-name="T5"/>
            <text:p text:style-name="P7" loext:marker-style-name="T4"><text:span text:style-name="T4">(二)實施客語沉浸教學</text:span><text:span text:style-name="T4"/></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7" loext:marker-style-name="T4"><text:span text:style-name="T4">(三)提升客語師資專業知能</text:span><text:span text:style-name="T4"/></text:p>
            <text:p text:style-name="P6" loext:marker-style-name="T5"/>
            <text:p text:style-name="P6" loext:marker-style-name="T5"/>
            <text:p text:style-name="P7" loext:marker-style-name="T4"><text:span text:style-name="T4">(四)辦理雙語教育市集與雙語闖關活動</text:span><text:span text:style-name="T4"/></text:p>
            <text:p text:style-name="P6" loext:marker-style-name="T5"/>
            <text:p text:style-name="P6" loext:marker-style-name="T5"/>
            <text:p text:style-name="P6" loext:marker-style-name="T5"/>
            <text:p text:style-name="P7" loext:marker-style-name="T4"><text:span text:style-name="T4">(五)「客語沉浸非營利幼兒園」考評績優</text:span><text:span text:style-name="T4"/></text:p>
            <text:p text:style-name="P8" loext:marker-style-name="T5"/>
            <text:p text:style-name="P9" loext:marker-style-name="T4"><text:span text:style-name="T4">二、推廣家庭母語、推動母語社區化</text:span><text:span text:style-name="T4"/></text:p>
            <text:p text:style-name="P7" loext:marker-style-name="T4"><text:span text:style-name="T4">(一)辦理客語深根服務計畫</text:span><text:span text:style-name="T4"/></text:p>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10" loext:marker-style-name="T4"/>
            <text:p text:style-name="P7" loext:marker-style-name="T4"><text:span text:style-name="T4">(二)辦理客語家庭實施計畫</text:span><text:span text:style-name="T4"/></text:p>
            <text:p text:style-name="P11"/>
            <text:p text:style-name="P11"/>
            <text:p text:style-name="P11"/>
            <text:p text:style-name="P7" loext:marker-style-name="T4"><text:soft-page-break/><text:span text:style-name="T4">(三)推薦模範客語家庭</text:span><text:span text:style-name="T4"/></text:p>
            <text:p text:style-name="P11"/>
            <text:p text:style-name="P7" loext:marker-style-name="T4"><text:span text:style-name="T4">(四)建立婚喪喜慶客語主持人資料庫</text:span><text:span text:style-name="T4"/></text:p>
            <text:p text:style-name="P12"/>
            <text:p text:style-name="P7" loext:marker-style-name="T4"><text:span text:style-name="T4">(五)辦理113年全國客家日活動</text:span><text:span text:style-name="T4"/></text:p>
            <text:p text:style-name="P13"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7" loext:marker-style-name="T4"><text:span text:style-name="T4">(六)提高客語認證獎勵金額</text:span><text:span text:style-name="T4"/></text:p>
            <text:p text:style-name="P13" loext:marker-style-name="T6"/>
            <text:p text:style-name="P13" loext:marker-style-name="T6"/>
            <text:p text:style-name="P13" loext:marker-style-name="T6"/>
            <text:p text:style-name="P13" loext:marker-style-name="T6"/>
            <text:p text:style-name="P7" loext:marker-style-name="T7"><text:span text:style-name="T7">(</text:span><text:span text:style-name="T4">七</text:span><text:span text:style-name="T7">)辦理客庄文藝復興運動推動輔導團輔導計畫</text:span></text:p>
            <text:p text:style-name="P13" loext:marker-style-name="T6"/>
            <text:p text:style-name="P7" loext:marker-style-name="T4"><text:span text:style-name="T4">(八)鼓勵公私立單位提供客語服務</text:span><text:span text:style-name="T4"/></text:p>
            <text:p text:style-name="P13" loext:marker-style-name="T6"/>
            <text:p text:style-name="P7" loext:marker-style-name="T4"><text:span text:style-name="T4">(九)營造客語無障礙環境</text:span><text:span text:style-name="T4"/></text:p>
            <text:p text:style-name="P11"/>
            <text:p text:style-name="P11"/>
            <text:p text:style-name="P11"/>
            <text:p text:style-name="P11"/>
            <text:p text:style-name="P3" loext:marker-style-name="T3"><text:span text:style-name="T3">貳、辦理客家特色活</text:span><text:soft-page-break/><text:span text:style-name="T3">動，促進文化傳承與發展</text:span><text:span text:style-name="T3"/></text:p>
            <text:p text:style-name="P4" loext:marker-style-name="T4"><text:span text:style-name="T4">一、新春祈福及歲末還福</text:span><text:span text:style-name="T4"/></text:p>
            <text:p text:style-name="P15"/>
            <text:p text:style-name="P15"/>
            <text:p text:style-name="P15"/>
            <text:p text:style-name="P16" loext:marker-style-name="T6"/>
            <text:p text:style-name="P4" loext:marker-style-name="T4"><text:span text:style-name="T4">二、辦理六堆日升旗儀式暨紀念活動</text:span><text:span text:style-name="T4"/></text:p>
            <text:p text:style-name="P16" loext:marker-style-name="T6"/>
            <text:p text:style-name="P17" loext:marker-style-name="T6"/>
            <text:p text:style-name="P18" loext:marker-style-name="T4"><text:span text:style-name="T4">三、辦理「2024原客青少年三對三籃球賽」南區預、複賽</text:span><text:span text:style-name="T4"/></text:p>
            <text:p text:style-name="P17" loext:marker-style-name="T6"/>
            <text:p text:style-name="P17" loext:marker-style-name="T6"/>
            <text:p text:style-name="P4" loext:marker-style-name="T4"><text:span text:style-name="T4">四、辦理「雨豆樹下的約定～Hakka婚禮」</text:span><text:span text:style-name="T4"/></text:p>
            <text:p text:style-name="P19"/>
            <text:p text:style-name="P20"/>
            <text:p text:style-name="P21" loext:marker-style-name="T4"><text:span text:style-name="T4">五、扶植與獎助財團法人高雄市客家文化事務基金會</text:span><text:span text:style-name="T4"/></text:p>
            <text:p text:style-name="P22" loext:marker-style-name="T6"/>
            <text:p text:style-name="P23"/>
            <text:p text:style-name="P23"/>
            <text:p text:style-name="P24" loext:marker-style-name="T4"><text:span text:style-name="T4">六、輔導社團發展，協力推廣客家文化</text:span><text:span text:style-name="T4"/></text:p>
            <text:p text:style-name="P23"/>
            <text:p text:style-name="P21" loext:marker-style-name="T4"><text:span text:style-name="T4">七、善用媒體行銷客家</text:span><text:span text:style-name="T4"/></text:p>
            <text:p text:style-name="P23"/>
            <text:p text:style-name="P23"><text:soft-page-break/></text:p>
            <text:p text:style-name="P23"/>
            <text:p text:style-name="P23"/>
            <text:p text:style-name="P23"/>
            <text:p text:style-name="P23"/>
            <text:p text:style-name="P3" loext:marker-style-name="T3"><text:span text:style-name="T3">參、活絡客家文化館舍，促進民間參與營運</text:span><text:span text:style-name="T3"/></text:p>
            <text:p text:style-name="P4" loext:marker-style-name="T4"><text:span text:style-name="T4">一、型塑美濃文創中心原創產業環境</text:span><text:span text:style-name="T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 loext:marker-style-name="T4"><text:span text:style-name="T4">二、新客家文化園區委外營運及活化</text:span><text:span text:style-name="T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4" loext:marker-style-name="T4"><text:span text:style-name="T4">三、強化美濃客家</text:span><text:soft-page-break/><text:span text:style-name="T4">文物館營運績效</text:span><text:span text:style-name="T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 loext:marker-style-name="T4"><text:span text:style-name="T4">四、「牛埔庄生活文化館」活化再利用</text:span><text:span text:style-name="T4"/></text:p>
            <text:p text:style-name="P15"/>
            <text:p text:style-name="P15"/>
            <text:p text:style-name="P15"/>
            <text:p text:style-name="P25" loext:marker-style-name="T5"/>
            <text:p text:style-name="P3" loext:marker-style-name="T3"><text:span text:style-name="T3">肆、營造優質客家文化生活環境</text:span><text:span text:style-name="T3"/></text:p>
            <text:p text:style-name="P4" loext:marker-style-name="T4"><text:span text:style-name="T4">一、爭取中央補助營造客家文化生活環境</text:span><text:span text:style-name="T4"/></text:p>
            <text:p text:style-name="P26" loext:marker-style-name="T8"/>
            <text:p text:style-name="P26" loext:marker-style-name="T8"/>
            <text:p text:style-name="P4" loext:marker-style-name="T4"><text:span text:style-name="T4">二、辦理「高雄市客庄創生環境營造計畫地方輔導團」</text:span><text:span text:style-name="T4"/></text:p>
            <text:p text:style-name="P27"/>
            <text:p text:style-name="P27"/>
            <text:p text:style-name="P4" loext:marker-style-name="T4"><text:span text:style-name="T4">三、辦理「美濃文</text:span><text:soft-page-break/><text:span text:style-name="T4">化生態散步策」工程</text:span><text:span text:style-name="T4"/></text:p>
            <text:p text:style-name="P15"/>
            <text:p text:style-name="P15"/>
            <text:p text:style-name="P15"/>
            <text:p text:style-name="P4" loext:marker-style-name="T4"><text:span text:style-name="T4">四、設置鳳山區客家文創據點</text:span><text:span text:style-name="T4"/></text:p>
            <text:p text:style-name="P15"/>
            <text:p text:style-name="P15"/>
            <text:p text:style-name="P15"/>
            <text:p text:style-name="P15"/>
            <text:p text:style-name="P15"/>
            <text:p text:style-name="P15"/>
            <text:p text:style-name="P15"/>
            <text:p text:style-name="P4" loext:marker-style-name="T4"><text:span text:style-name="T4">五、辦理「高雄市盤花公園之場域再造整體景觀工程施作案」</text:span><text:span text:style-name="T4"/></text:p>
            <text:p text:style-name="P16" loext:marker-style-name="T6"/>
            <text:p text:style-name="P4" loext:marker-style-name="T4"><text:span text:style-name="T4">六、辦理「高雄市新客家文化園區文化發電機」相關計畫</text:span><text:span text:style-name="T4"/></text:p>
            <text:p text:style-name="P15"/>
            <text:p text:style-name="P15"/>
            <text:p text:style-name="P15"/>
            <text:p text:style-name="P15"/>
            <text:p text:style-name="P15"/>
            <text:p text:style-name="P4" loext:marker-style-name="T4"><text:span text:style-name="T4">七、辦理「戲夢原鄉藝術再造計畫」</text:span><text:span text:style-name="T4"/></text:p>
            <text:p text:style-name="P16" loext:marker-style-name="T6"/>
            <text:p text:style-name="P16" loext:marker-style-name="T6"/>
            <text:p text:style-name="P15"/>
            <text:p text:style-name="P15"/>
            <text:p text:style-name="P16" loext:marker-style-name="T6"/>
            <text:p text:style-name="P4" loext:marker-style-name="T4"><text:span text:style-name="T4">八、辦理「高雄市</text:span><text:soft-page-break/><text:span text:style-name="T4">美濃區街區招牌景觀及立面優化示範區先期評估規劃案」</text:span><text:span text:style-name="T4"/></text:p>
            <text:p text:style-name="P16" loext:marker-style-name="T6"/>
            <text:p text:style-name="P4" loext:marker-style-name="T4"><text:span text:style-name="T4">九、高雄市美濃區永安庄伯公護福廠駐地工作站</text:span><text:span text:style-name="T4"/></text:p>
            <text:p text:style-name="P16" loext:marker-style-name="T6"/>
            <text:p text:style-name="P16" loext:marker-style-name="T6"/>
            <text:p text:style-name="P16" loext:marker-style-name="T6"/>
            <text:p text:style-name="P4" loext:marker-style-name="T7"><text:span text:style-name="T4">十</text:span><text:span text:style-name="T7">、美濃區雙桂書院前期研究調查計畫</text:span></text:p>
            <text:p text:style-name="P16" loext:marker-style-name="T6"/>
            <text:p text:style-name="P16" loext:marker-style-name="T6"/>
            <text:p text:style-name="P28" loext:marker-style-name="T9"><text:span text:style-name="T10">十一</text:span><text:span text:style-name="T9">、高雄市右堆客家夥房聚落生活環境暨右堆總理調查研究</text:span></text:p>
            <text:p text:style-name="P15"/>
            <text:p text:style-name="P15"/>
            <text:p text:style-name="P28" loext:marker-style-name="T7"><text:span text:style-name="T4">十二</text:span><text:span text:style-name="T7">、</text:span><text:span text:style-name="T9">高雄市</text:span><text:span text:style-name="T7">伯公遍路調查研究</text:span></text:p>
            <text:p text:style-name="P16" loext:marker-style-name="T6"/>
            <text:p text:style-name="P16" loext:marker-style-name="T6"/>
            <text:p text:style-name="P16" loext:marker-style-name="T6"/>
            <text:p text:style-name="P16" loext:marker-style-name="T6"/>
            <text:p text:style-name="P15"/>
            <text:p text:style-name="P15"/>
            <text:p text:style-name="P28" loext:marker-style-name="T7"><text:span text:style-name="T4">十三</text:span><text:span text:style-name="T7">、</text:span><text:span text:style-name="T4">爭取中央補助款修繕凱米風災受損館舍</text:span></text:p>
            <text:p text:style-name="P16" loext:marker-style-name="T6"/>
            <text:p text:style-name="P15"/>
            <text:p text:style-name="P15"/>
            <text:p text:style-name="P16" loext:marker-style-name="T6"><text:soft-page-break/></text:p>
            <text:p text:style-name="P3" loext:marker-style-name="T3"><text:span text:style-name="T3">伍、客家產業輔導研發與行銷</text:span><text:span text:style-name="T3"/></text:p>
            <text:p text:style-name="P4" loext:marker-style-name="T4"><text:span text:style-name="T4">一、辦理「113年高雄市客家文創人才月光之子培力計畫」</text:span><text:span text:style-name="T4"/></text:p>
            <text:p text:style-name="P15"/>
            <text:p text:style-name="P4" loext:marker-style-name="T4"><text:span text:style-name="T4">二、邀市長及民意代表為粄食業者打氣</text:span><text:span text:style-name="T4"/></text:p>
            <text:p text:style-name="P15"/>
            <text:p text:style-name="P4" loext:marker-style-name="T4"><text:span text:style-name="T4">三、辦理「客家粄條節~面帕粄，吃，就著了!」</text:span><text:span text:style-name="T4"/></text:p>
            <text:p text:style-name="P15"/>
            <text:p text:style-name="P29" loext:marker-style-name="T11"/>
            <text:p text:style-name="P4" loext:marker-style-name="T4"><text:span text:style-name="T4">四、辦理「2024客家小炒全國爭霸賽南區初賽」</text:span><text:span text:style-name="T4"/></text:p>
            <text:p text:style-name="P29" loext:marker-style-name="T11"/>
            <text:p text:style-name="P29" loext:marker-style-name="T11"/>
            <text:p text:style-name="P4" loext:marker-style-name="T4"><text:span text:style-name="T4">五、辦理「右堆的好味緒~客庄特色產業行銷推廣」</text:span><text:span text:style-name="T4"/></text:p>
            <text:p text:style-name="P29" loext:marker-style-name="T11"/>
            <text:p text:style-name="P29" loext:marker-style-name="T11"/>
            <text:p text:style-name="P29" loext:marker-style-name="T11"/>
            <text:p text:style-name="P4" loext:marker-style-name="T4"><text:span text:style-name="T4">六、辦理「右堆好聲音~數位專輯製作暨音樂會」</text:span><text:span text:style-name="T4"/></text:p>
            <text:p text:style-name="P29" loext:marker-style-name="T11"/>
            <text:p text:style-name="P29" loext:marker-style-name="T11"/>
            <text:p text:style-name="P4" loext:marker-style-name="T4"><text:span text:style-name="T4">七、協助客庄店家及景點上架</text:span><text:soft-page-break/><text:span text:style-name="T4">「城鄉島遊」網站</text:span><text:span text:style-name="T4"/></text:p>
            <text:p text:style-name="P30" loext:marker-style-name="T4"/>
            <text:p text:style-name="P31" loext:marker-style-name="T4"><text:span text:style-name="T3">陸、整體風險管理（含內部控制）推動情形</text:span><text:span text:style-name="T3"/></text:p>
          </table:table-cell>
          <table:table-cell table:style-name="表格1.B2" office:value-type="string">
            <text:p text:style-name="P32"/>
            <text:p text:style-name="P32"/>
            <text:p text:style-name="P32"/>
            <text:p text:style-name="P32"/>
            <text:p text:style-name="P32">輔導本市各級學校開辦客語課程或推展客家文化活動，全力提供教學所需師資、補助教師鐘點費，113年計有33所國小、21所幼兒園開辦客語教學課程或活動，參與人數國小1,272人次、幼兒園1,673人次。</text:p>
            <text:p text:style-name="P32"/>
            <text:p text:style-name="P33" loext:marker-style-name="T11"><text:span text:style-name="T11">1.幼教客語沉浸教學：</text:span><text:span text:style-name="T11"/></text:p>
            <text:p text:style-name="P34">112學年度(113年1-7月)輔導本市美濃及杉林區6園所8班16位教師144位學生實施；113學年度(113年8-12月)輔導本市美濃及杉林區7園所10班20位教師151位學生實施。</text:p>
            <text:p text:style-name="P33" loext:marker-style-name="T11"><text:span text:style-name="T11">2.國中、小客華雙語教學計畫：</text:span><text:span text:style-name="T11"/></text:p>
            <text:p text:style-name="P34">112學年度輔導美濃、杉林及六龜區國小10校28班29位教師483位學生、國中3校8班6位教師129位學生參加；113學年度輔導美濃、杉林及六龜區國小10校32班32位教師487位學生、國中3校17班5位教師321位學生參加。</text:p>
            <text:p text:style-name="P33" loext:marker-style-name="T11"><text:span text:style-name="T11">3.教師增能外埠參訪：</text:span><text:span text:style-name="T11"/></text:p>
            <text:p text:style-name="P34">113年1月5日前往臺南西門實驗小學進行校外實務參訪、6月21日前往屏東長榮百合附幼交流、6月25日前往屏東立群幼兒園觀、議課，藉由標竿學習精進教師教學實施能力，提升本市推動效益。</text:p>
            <text:p text:style-name="P33" loext:marker-style-name="T11"><text:span text:style-name="T11">4.績優教師推薦：</text:span><text:span text:style-name="T11"/></text:p>
            <text:p text:style-name="P34">輔導美濃地區學校參加中央客家委員會113年度「獎勵推動客語教學語言學校實施計畫」及「辦理客語教學語言者獎勵及增能實施計畫」徵選，計有吉洋國小、美濃國小、南隆國中等3校以及東門國小陳永宏校長、吉東國小附幼彭敏嘉老師、南隆國中陳麗如老師、龍肚國小白雅蘋主任、吉洋國小巫良國老師等5人獲獎。</text:p>
            <text:p text:style-name="P33" loext:marker-style-name="T11"><text:span text:style-name="T11">5.辦理本市客語沉浸式教學推動執行成果研討會議：</text:span><text:span text:style-name="T11"/></text:p>
            <text:p text:style-name="P34">113年8月27日邀請執辦沉浸式客語教學計畫學校校長、行政人員、教師等67位教育人員至美濃國小參與「112學年度高雄市客語沉浸式教學成果發表會」，針對年度執行成果、學習成效等議題進行研討與分享，並頒發市府感謝狀及特、績優教師<text:soft-page-break/>獎狀，藉此促進「幼教沉浸式客語教學」及「客華雙語教學」推動效益。</text:p>
            <text:p text:style-name="P34"/>
            <text:p text:style-name="P32">113年共辦理「客家諺語故事教學」、「客語繪本創作與應用」、「動植物客語教學」、「幼兒園客語童謠律動」等19場課程，計641人次參與，持續提升客語教師知能。</text:p>
            <text:p text:style-name="P32"/>
            <text:p text:style-name="P32">113年11月3日舉辦「美濃雙語趣」區域雙語社區聯合活動，美濃客家文物館與社區學校、在地特色店家共推客英雙語融入生活，活動包含雙語主題繪畫比賽頒獎、超級濃夫桌遊比賽、英語小尖兵雙語短片徵集、好康福利社、雙語闖關遊戲等，活動計約2,000人次參加。</text:p>
            <text:p text:style-name="P32"/>
            <text:p text:style-name="P32">運用新客家文化園區文物館部分空間成立並委託社團法人高雄市婦幼同心會經營之「客語沉浸非營利幼兒園」，112學年度績效考評獲95高分。</text:p>
            <text:p text:style-name="P32"/>
            <text:p text:style-name="P32"/>
            <text:p text:style-name="P32"/>
            <text:p text:style-name="P32"/>
            <text:p text:style-name="P33" loext:marker-style-name="T11"><text:span text:style-name="T11">1.為強化公教人員及民眾客語會話能力，提昇客語流通及使用率，113年於客家文化重點發展區(美濃、甲仙、六龜、杉林)及市區（苓雅、小港、大寮、三民、左營、新興）共辦理28班客語能力認證班及5班客語文化推廣班，計710人參與。</text:span><text:span text:style-name="T11"/></text:p>
            <text:p text:style-name="P33" loext:marker-style-name="T11"><text:span text:style-name="T11">2.113年於美濃客家文物館、大東藝術圖書館、河堤圖書館、六龜國小、杉林圖書館等地辦理3場志工說故事增能、19場志工說故事、14場特色場次，計972人次參與。</text:span><text:span text:style-name="T11"/></text:p>
            <text:p text:style-name="P33" loext:marker-style-name="T11"><text:span text:style-name="T11">3.113年於客庄及都會區共辦理20場客家語言文化推廣活動，計487人次參與。</text:span><text:span text:style-name="T11"/></text:p>
            <text:p text:style-name="P33" loext:marker-style-name="T11"><text:span text:style-name="T11">4.為加強客語社區活力與聲望，113年共辦理2場說明會、2場技能學堂及11次社區輔導訪視，計139人次參與，並輔導完成2件客語社區營造提案送中央客家委員會申請經費。</text:span><text:span text:style-name="T11"/></text:p>
            <text:p text:style-name="P35" loext:marker-style-name="T11"/>
            <text:p text:style-name="P33" loext:marker-style-name="T11"><text:span text:style-name="T11">1.113年辦理增進親子客語互動的課程、講座與活動共81場，計13,457人次參與，包含親職教育研習、說故事、文化體驗、大地闖關、客庄走讀及分齡暑期育樂營等。</text:span><text:span text:style-name="T11"/></text:p>
            <text:p text:style-name="P33" loext:marker-style-name="T11"><text:span text:style-name="T11">2.籌組專家輔導團，於活動中與客語家庭親子訪談給予諮詢。</text:span><text:span text:style-name="T11"/></text:p>
            <text:p text:style-name="P35" loext:marker-style-name="T11"/>
            <text:p text:style-name="P32"><text:soft-page-break/>提報本市18個家庭參加中央客家委員會112年模範客語家庭徵選，計7個家庭獲得殊榮。</text:p>
            <text:p text:style-name="P36" loext:marker-style-name="T4"/>
            <text:p text:style-name="P32">與本市各社團及美濃、杉林、六龜、甲仙等區禮儀公司合作，建立43位婚喪喜慶客籍主持人名冊，以增加客語在不同場合之能見度，並刊登於客家事務委員會官網及臉書供民眾參考使用。</text:p>
            <text:p text:style-name="P32"/>
            <text:p text:style-name="P32">113年12月28、29日於美濃文創中心辦理「113年全國客家日-高雄愛講客嘉年華」，活動包含「聽<text:span text:style-name="T12">𠊎</text:span>講故事」、「客家好聲音」(詩歌唸謠吟唱表演)、在地藝文表演、客語闖關攤位、在地特色市集，鼓勵大、小朋友在公開場合使用客語，建立客家人勇敢說客語的自信。活動期間計有62隊上台表演、16攤次教育闖關活動、10隊藝文團隊表演、48攤次特色飲食市集，闖關卡回收近800張，完成2,137張折價券兌換，金額106,850元，計約5,000人次參與。</text:p>
            <text:p text:style-name="P37" loext:marker-style-name="T13"/>
            <text:p text:style-name="P32">113年12月16日函頒修正「高雄市政府客家事務委員會客語能力認證合格獎勵要點」，提高獎勵金額為700元至4,000元、延長申請期限、獎勵對象新增任職本府所屬公教人員、簡化申請及核發作業等。113年度計核發359人(初級236人、中級96人、中高級26人、高級1人)。</text:p>
            <text:p text:style-name="P32"/>
            <text:p text:style-name="P32">籌組輔導團，提供高雄客庄在地團體諮詢輔導、舉辦績優案例分享，共辦理5場培力工作坊，約56人參與，有效擾動客庄社區客家意識，並鼓勵社區團體向中央客家委員會提出「客語社區營造」補助計畫，延續客家語言發展。</text:p>
            <text:p text:style-name="P38" loext:marker-style-name="T6"/>
            <text:p text:style-name="P32">為營造社區客語生活圈，鼓勵本市商家、社區及公務單位提供客語服務，並張貼『<text:span text:style-name="T12">𠊎</text:span>』講客貼紙供民眾辨識，截至113年底計669個公私立單位加入營造客語友善環境行列。</text:p>
            <text:p text:style-name="P39" loext:marker-style-name="T4"/>
            <text:p text:style-name="P32">為有效運用社會人力資源，型塑客語無障礙環境，於本市新客家文化園區文物館、三民區公所及美濃客家文物館等重要公共場所，設置「客語服務窗口」，提升客語使用率，113年計98名志工投入志願服務工作，服務時數共計12,984小時，服務達123,271人次。</text:p>
            <text:p text:style-name="P40" loext:marker-style-name="T5"/>
            <text:p text:style-name="P40" loext:marker-style-name="T5"/>
            <text:p text:style-name="P40" loext:marker-style-name="T5"><text:soft-page-break/></text:p>
            <text:p text:style-name="P41" loext:marker-style-name="T14"/>
            <text:p text:style-name="P32">土地伯公為傳統客家重要信仰神祇，為感謝伯公庇佑，祈求新的一年風調雨順，分別於113年2月19日及12月19日假新客家文化園區文物館辦理「新春祈福」與「客家完福(還福)」祭儀，共約800名客家鄉親遵循客家傳統古禮儀式祭拜，傳承客家禮俗文化。</text:p>
            <text:p text:style-name="P32"/>
            <text:p text:style-name="P32">113年6月4日於新客家文化園區辦理，透過手作藍染體驗客家傳統、欣賞客家藝文表演、品嘗仙草茶及美味粽子共度佳節，讓參與民眾了解客家文化及學習生活客語，並藉此向六堆先民致敬，將客家精神傳承發揚，計450人參與。</text:p>
            <text:p text:style-name="P32"/>
            <text:p text:style-name="P32">鼓勵青少年以球會友，期透過跨族群交流活動，分享與理解各族群的文化特色，113年7月4日於高雄市立青少年運動園區辦理預、複賽，計90隊國中小男女學生分組比賽，每組錄取前4名參加中央客家委員會於8月24日在新竹市辦理的全國總決賽，總計792人參與。</text:p>
            <text:p text:style-name="P32"/>
            <text:p text:style-name="P32">為推廣客家婚俗文化，招募21對新人(含4對同性伴侶)參加113年12月7日於新客家文化園區舉辦的客家婚禮，體驗「上燈」、「插頭花」、「食新娘茶」等客家婚俗古禮儀式，搭配客家喜宴、特色市集、DIY體驗、闖關遊戲，約1,200人次參加。</text:p>
            <text:p text:style-name="P32"/>
            <text:p text:style-name="P32">補助本府主管之財團法人高雄市客家文化事務基金會辦理「2024高雄市客家學苑」課程、「2024客家悅讀節」系列活動、「2024客家很有市—撮把戲音樂生活節」、「2024客家尋青×高雄秋藝節」、「2024客家大地餐桌」、「2024高雄米食節」以及「高雄市客家兒童合唱團2024台日交流活動」與固定團練等多元藝文活動，透過公私協力擴大推展客家語言文化。</text:p>
            <text:p text:style-name="P32"/>
            <text:p text:style-name="P32">113年輔導本市客家社團63團次推廣客家語言文化、振興客家傳統民俗活動、開辦客家歌謠、舞蹈及技藝培訓課程，公私齊力推廣優美的客家文化。</text:p>
            <text:p text:style-name="P32"/>
            <text:p text:style-name="P32">為落實客家語言文化推廣工作，讓其他族群更認識客家，每週一下午4時至5時於高雄廣播電臺FM94.3播出「最佳時客」現場直播節目（每週六下午同時段重播），113年計專訪63人，分享客<text:soft-page-break/>家文化習俗、音樂、藝文、客庄人事物等主題，深受市民朋友喜愛。另每週日下午6時35分至45分於飛碟電台客語單元播出每週一句「學客語蓋生趣」，落實客家語言文化推廣，讓其他族群更認識客家。</text:p>
            <text:p text:style-name="P42" loext:marker-style-name="T5"/>
            <text:p text:style-name="P42" loext:marker-style-name="T5"/>
            <text:p text:style-name="P40" loext:marker-style-name="T5"/>
            <text:p text:style-name="P40" loext:marker-style-name="T5"/>
            <text:p text:style-name="P33" loext:marker-style-name="T11"><text:span text:style-name="T11">1.「美濃文創中心」於104年11月建置完成，區內舊美濃警察分駐所及日式木構宿舍2棟歷史建築公開招租，由「財團法人薛伯輝基金會」取得經營權，於107年1月1日進駐營運，引進民間多元資源及經營創意，透過觀光行銷帶動街區活化，打造美濃觀光旅遊新亮點。</text:span><text:span text:style-name="T11"/></text:p>
            <text:p text:style-name="P33" loext:marker-style-name="T11"><text:span text:style-name="T11">2.與「美濃文創人才留美培力計畫」於美濃永安老街培植之店家「美濃啖糕堂」、「濃夫生活」、「濃甜」及在地業者持續合作，協助辦理宣傳行銷、諮詢輔導等，期望透過共好共榮的結盟策略及群聚效應，形成特色商圈，發展區內產業契機，帶動老街活化，創造更多青年返鄉創業機會。</text:span><text:span text:style-name="T11"/></text:p>
            <text:p text:style-name="P33" loext:marker-style-name="T11"><text:span text:style-name="T11">3.鼓勵公私團體利用美濃文創中心「開庄廣場」舉辦各項藝文活動，有效發揮資源共享場地多元使用功能，113年提供場地租借服務計6場次，藉由各項多元活動，建構美濃文創中心成為美濃地區的文化據點及核心。</text:span><text:span text:style-name="T11"/></text:p>
            <text:p text:style-name="P35" loext:marker-style-name="T11"/>
            <text:p text:style-name="P33" loext:marker-style-name="T11"><text:span text:style-name="T11">1.新客家文化園區為南部首座都會型客家文化園區，主體建築除客家文物館外，圓樓餐廳及2棟展售中心出租民間廠商經營管理，113年度入園遊客17萬5,000人次。園區經由民間資源及創新的經營理念，搭配客家特色建築、美食，行銷客家文化魅力，帶動城市觀光產業。</text:span><text:span text:style-name="T11"/></text:p>
            <text:p text:style-name="P33" loext:marker-style-name="T11"><text:span text:style-name="T11">2.圓樓餐廳及2棟展售中心承租廠商（宏樺國際商務企業有限公司）以複合式經營理念打造特色美食餐廳、咖啡輕食館及創客基地，為消費者帶來美食與休閒兼具的美學饗宴，113年來客數計有3萬6,000人次。</text:span><text:span text:style-name="T11"/></text:p>
            <text:p text:style-name="P33" loext:marker-style-name="T11"><text:span text:style-name="T11">3.與高雄市微風志業協會合作，每週六於園區戶外廣場辦理「微風市集」，推廣在地小農自產自銷的農產品及加工品，讓消費者與生產小農面對面接觸，直接瞭解農業生產或加工過程，採買安全健康的食品，有效活絡園區。</text:span><text:span text:style-name="T11"/></text:p>
            <text:p text:style-name="P35" loext:marker-style-name="T11"/>
            <text:p text:style-name="P33" loext:marker-style-name="T11"><text:span text:style-name="T11">1.「美濃客家文物館」以門票收費、文創商品販售及文化體驗活</text:span><text:soft-page-break/><text:span text:style-name="T11">動為營運基礎，113年總營收達201萬5,392元，參訪人數計7萬244人，藉由展示美濃客家典藏文物及多元藝文活動，增加市庫經費，宣揚客家文化，提升客家能見度；另積極配合各學校辦理戶外教學，透過導覽讓學生、民眾認識客家文化，113年度共接待140個學校團體計8,073人。</text:span><text:span text:style-name="T11"/></text:p>
            <text:p text:style-name="P33" loext:marker-style-name="T11"><text:span text:style-name="T11">2.特展室113年1月至3月辦理高雄月光山書畫藝術學會「美濃風情聯展」、3月至4月辦理「客加英．雄讚-校園創意海報展」、4月至6月辦理「龍來美濃漸凍症公益永生花展」、6月至9月辦理美濃吉東國小「陶緣結藝」陶藝作品聯展、9月至12月辦理「美濃藝穗節繪畫比賽優勝作品展」，以美濃地區客家風土民情為主軸，推廣客家藝文風氣。</text:span><text:span text:style-name="T11"/></text:p>
            <text:p text:style-name="P33" loext:marker-style-name="T11"><text:span text:style-name="T11">3.「兒童探索區」運用「積木」素材，將美濃的自然、人文地景特色融入設計，設置豐富多元的遊戲角落，更特別引進全台獨有國外大型軟積木學習教具，可啟發孩童在數理、身體平衡、空間結構、戲劇、社交等能力，吸引眾多家長攜帶幼兒入場共樂，113年約有1萬5,159人次使用。</text:span><text:span text:style-name="T11"/></text:p>
            <text:p text:style-name="P35" loext:marker-style-name="T11"/>
            <text:p text:style-name="P33" loext:marker-style-name="T11"><text:span text:style-name="T11">1.與國有財產署合作，將閒置的「美濃福安菸葉輔導站」整建為客家藝文、音樂及產業交流中心，定名「牛埔庄生活文化館」，出租「帕蒂斯夢想烘焙屋」進駐營運，並配合市府太陽能屋頂計畫，招商建置發展綠能。</text:span><text:span text:style-name="T11"/></text:p>
            <text:p text:style-name="P33" loext:marker-style-name="T11"><text:span text:style-name="T11">2.除提供餐飲服務，113年辦理藍染小夜燈、布雕、客家團扇、花布影偶等課程計12場，267人參加。</text:span><text:span text:style-name="T11"/></text:p>
            <text:p text:style-name="P40" loext:marker-style-name="T5"/>
            <text:p text:style-name="P40" loext:marker-style-name="T5"/>
            <text:p text:style-name="P40" loext:marker-style-name="T5"/>
            <text:p text:style-name="P32">113年度協助市府相關局處(區公所)向中央研提客庄創生環境營造計畫計28案，獲中央核定21案，補助金額共計新臺幣1億8,180萬9,958元，有效保存、修復及營造本市客家文化環境風貌，未來將繼續提案爭取中央補助，挹注本市建設經費。</text:p>
            <text:p text:style-name="P32"/>
            <text:p text:style-name="P32">運用專業輔導團隊，協助本府研提客庄創生環境營造計畫，爭取中央經費補助，以符合客庄新美學、永續生態、里山場域為主題，達到保存傳統客庄社區公共生活場域之目標。總經費262萬元，獲中央客家委員會補助220萬元，自113年7月開始執行，預計114年7月底完成規劃12案。</text:p>
            <text:p text:style-name="P32"/>
            <text:p text:style-name="P32">為跨年度階段性計畫，規劃設計及工程總經費合計4,000萬元，<text:soft-page-break/>獲內政部補助3,120萬元。工程案於113年2月開工，施作範圍包含：農會超市小農市集廣場、雙峰公園停車場空間再造、美濃國小停車棚、美濃客運站及菸葉輔導站等三座湧泉造景、書香小徑等，於113年12月31日竣工。</text:p>
            <text:p text:style-name="P32"/>
            <text:p text:style-name="P32">修繕黃埔新村東五巷126號為鳳山文創中心，命名「黃埔客站」，以文化發電機概念，導入客食、客物、客藝、客書、客音等豐富的客家文化，融入黃埔新村成為多元文化文創基地。113年6月完成因應計畫工程取得使用許可，獲中央客家委員會補助1,215萬元，本府自籌232萬元，總經費1,447萬元進行空間營造及設施設備工程。刻正辦理規劃設計招標作業，預計114年10月完工，未來規劃由財團法人高雄市客家文化事務基金會進駐營運與維護。</text:p>
            <text:p text:style-name="P32"/>
            <text:p text:style-name="P32">改造三民一號公園，廣植客家植栽，豐富愛河沿岸生態景觀，並融入客家盤花、先民移居高雄的歷程等元素，提供居民及親子優質遊憩場域。112年10月獲客家委員會核定補助工程款7,262萬元，本府自籌1,384萬元，合計8,646萬元。113年4月工程發包，6月開工，預計114年10月完工。</text:p>
            <text:p text:style-name="P43" loext:marker-style-name="T11"/>
            <text:p text:style-name="P32">配合中央客家委員會「文化發電機」政策主軸，翻轉客家文物館成為符合現代機能又好玩有趣的圖書及展示空間，並改善新客家文化園區設施，讓客語與文化推廣在社區持續發生，滋養客語文化力，進一步成為客家文藝復興基地。113年4月獲客家委員會同意補助先期評估規劃費用150萬元，本府自籌29萬元，合計179萬元。6月再獲同意補助344萬4,000元，本府自籌65萬6,000元，合計410萬元辦理規劃設計。先期評估規劃業於113年12月完成，賡續辦理規劃設計中。</text:p>
            <text:p text:style-name="P32"/>
            <text:p text:style-name="P32">鍾理和為美濃具代表性的人物，為保留此重要的地方記憶，且基於珍惜藝術作品的精神，客家事務委員會於美濃湖周邊公園綠地，以藝術再造之方式，賦予戲夢原鄉作品新的生命，讓更多遊客在美濃觀光時，能認識到此位具代表性的人物。112年10月獲客家委員會同意補助239萬4,000元，本府自籌45萬6,000元，合計285萬元，113年4月委託廠商執行，預計114年4月前完成。</text:p>
            <text:p text:style-name="P32"/>
            <text:p text:style-name="P32">為改善美濃區美興街及中山路一段招牌景觀，營造地方街道美<text:soft-page-break/>感，優化地方旅遊休憩品質，113年7月獲中央客家委員會同意補助先期評估規劃費用126萬元，本府自籌24萬元，合計150萬元。將透過參與式規劃，邀請社區居民對話，共同策劃街區景觀、建立夥伴關係，期望以招牌減量設計，融入生活美學，重現瀰濃聚落建築之美，預計114年10月完成。</text:p>
            <text:p text:style-name="P32"/>
            <text:p text:style-name="P32">「瀰濃永安庄伯公福廠入年駕祭典」是右堆地區目前唯一無依附地方公廟組織，每年逢農曆12月25日，由地區居民自主搭設福廠，迎請伯公入祀並進行滿年福，至翌年農曆正月15日新年福恭送伯公回駐所，獲市府登錄祭典為高雄市民俗。本計畫藉由工作坊傳承木作福廠組裝技藝，引導年輕人認識福廠文化，讓此無形文化資產得以傳承，總經費195萬元，預計114年2月完成。</text:p>
            <text:p text:style-name="P32"/>
            <text:p text:style-name="P32">雙桂書院係林姓家族於清代開墾美濃時所設立之書院，本案擬梳理雙桂書院之人文、歷史、用途及事件等背景脈絡，並針對建築物進行調查研究，提出雙桂書院與周遭聚落公共生活空間規劃設計之初步建議，總經費180萬元，113年12月完成調查。</text:p>
            <text:p text:style-name="P32"/>
            <text:p text:style-name="P32">本計畫以美濃、杉林、六龜、甲仙等客家重點發展區為範圍，調查聚落中的客家夥房及客家歷史中的右堆總理故事。將遴選出3處具有保存價值之客家夥房進行建築形式調查與測量，撰擬後續修復及再利用的報告，總經費150萬元，預計114年1月底完成調查。</text:p>
            <text:p text:style-name="P32"/>
            <text:p text:style-name="P32">伯公是客家人重要的生活信仰，本計畫係調查美濃、杉林、六龜、甲仙區具有客家文化意涵之伯公300座，進行定位、相片及文史等相關資料蒐集後，根據調查結果遴選出「美濃開基伯公」、「美濃庄頭伯公」、「美濃伯公溝伯公」、「六龜新威水圳伯公」、「杉林莿仔寮開基/溶樹/鐵路福德祠」等5處進行深度調查，俾利後續評估文化資產登錄作業，總經費150萬元，業於113年12月完成調查。</text:p>
            <text:p text:style-name="P32"/>
            <text:p text:style-name="P44">為修復因凱米風災受損之客家文化館舍，向中央客家委員會爭取經費補助「高雄市新客家文化園區館舍緊急搶修規劃設計暨工程施作案」、「高雄市美濃區美濃客家文物館修復規劃設計暨工程施作案」、「高雄市美濃區美濃文創中心歷史建物修復規劃設計暨工程施作案」3案，總經費計8,334萬9,951元，獲核定補助金額合計7,001萬3,958元。</text:p>
            <text:p text:style-name="P45" loext:marker-style-name="T11"><text:soft-page-break/></text:p>
            <text:p text:style-name="P45" loext:marker-style-name="T11"/>
            <text:p text:style-name="P45" loext:marker-style-name="T11"/>
            <text:p text:style-name="P32">為鼓勵優秀文創青年回流杉林發展產業契機，以山仙路為發展基地，徵選1家店家進駐，最高補助50萬元經費營運，徵選報名至113年12月31日止，計1案申請，惟經評選後決議徵選者從缺。</text:p>
            <text:p text:style-name="P32"/>
            <text:p text:style-name="P32"/>
            <text:p text:style-name="P32">113年5月5日邀請高雄市長及民意代表至美濃美興街吃粄條，以<text:span text:style-name="T15">行動支持客家米食及美濃在地餐飲產業，並藉此推廣美濃飲食文化。</text:span></text:p>
            <text:p text:style-name="P35" loext:marker-style-name="T11"/>
            <text:p text:style-name="P35" loext:marker-style-name="T11"/>
            <text:p text:style-name="P32">113年6月29日於美濃區博愛街辦理，提供6種異國風味的粄條免費品嚐、面帕粄料理秀、藝文展演、4場米食DIY體驗及40攤粄條樂市集等，並結合26家美濃在地店家，推出為期2個月活動限定優惠或特色風味套餐，吸引民眾消費，計1,200人次參與。</text:p>
            <text:p text:style-name="P46" loext:marker-style-name="T16"/>
            <text:p text:style-name="P32" loext:marker-style-name="T17"><text:span text:style-name="T17">113年7月23日於高雄巨蛋體育館戶外廣場舉行客家小炒南區初賽，傳統組與創意組共26隊參賽，冠軍晉級總決賽，現場並有文化體驗DIY、展售市集、上菜秀、藝文及魔術表演，成功吸引民眾關注客家美食與認識客家文化，計1,000人次參加，並由高雄寒軒國際大飯店晉級總決賽，獲全國創意組冠軍獎。</text:span><text:span text:style-name="T17"/></text:p>
            <text:p text:style-name="P46" loext:marker-style-name="T16"/>
            <text:p text:style-name="P32" loext:marker-style-name="T18"><text:span text:style-name="T17">為推廣客庄產業及觀光，遴選10項高雄客庄商品設計成三金「白金、黑金、黃金」伴手禮盒，113年10月27日於美濃辦理成果發表會，禮盒於11月29日上架電商平台及實體店面(蔬果良食、台灣夯伴手禮物產館)販售。另於11月辦理「一字千金文學步道」、</text:span><text:span text:style-name="T18">「走進高雄古老照片~循湯姆生足跡」2場客庄遊程，讓遊客親臨體驗右堆好味緒，計41人參加。</text:span></text:p>
            <text:p text:style-name="P47" loext:marker-style-name="T17"/>
            <text:p text:style-name="P32" loext:marker-style-name="T17">透過田野調查、創作工作坊、詞曲徵件及素人歌手徵選，創作在地客家歌曲，並於113年11月24日於美濃文創中心舉辦專輯發表會，計1,000人次參加。歌曲已上架Spotify、YouTube、KKbox、LINE MUSIC、Apple Music等音樂串流平台，並拍攝2支音樂MV發布於Facebook與YouTube。<text:span text:style-name="T17"/></text:p>
            <text:p text:style-name="P47" loext:marker-style-name="T17"/>
            <text:p text:style-name="P32" loext:marker-style-name="T17"><text:span text:style-name="T17">協助本市客庄店家與景點上架經濟部中小及新創企業署「城鄉島遊」網站，並推薦3條客庄遊程，讓民眾能更加了解高雄在地客</text:span><text:soft-page-break/><text:span text:style-name="T17">家文化，發掘城鄉新風貌，且透過數位集點活動，鼓勵民眾觀光遊覽，帶動客庄經濟發展。</text:span><text:span text:style-name="T17"/></text:p>
            <text:p text:style-name="P47" loext:marker-style-name="T17"/>
            <text:p text:style-name="P44"><text:span text:style-name="T17">客家事務委員會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48" loext:marker-style-name="T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新細明體-ExtB1" svg:font-family="新細明體-ExtB"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88cm" fo:margin-right="0.088cm" fo:line-height="0.564cm" fo:text-align="justify" style:justify-single-word="false" style:vertical-align="auto"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default-outline-level="1" style:list-style-name="" style:class="text">
      <style:paragraph-properties fo:margin-top="0.318cm" fo:margin-bottom="0.318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26pt" fo:font-weight="bold" style:font-size-asian="26pt" style:font-weight-asian="bold" style:font-size-complex="26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default-outline-level="2" style:list-style-name="" style:class="text">
      <style:paragraph-properties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24pt" fo:font-weight="bold" style:font-size-asian="24pt" style:font-weight-asian="bold"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default-outline-level="3" style:list-style-name="" style:class="text">
      <style:paragraph-properties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default-outline-level="4" style:list-style-name="" style:class="text">
      <style:paragraph-properties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default-outline-level="5" style:list-style-name="" style:class="text">
      <style:paragraph-properties fo:margin-left="0.353cm"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default-outline-level="6" style:list-style-name="" style:class="text">
      <style:paragraph-properties fo:margin-left="0.353cm"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default-outline-level="7" style:list-style-name="" style:class="text">
      <style:paragraph-properties fo:margin-left="0.706cm"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default-outline-level="8" style:list-style-name="" style:class="text">
      <style:paragraph-properties fo:margin-left="0.706cm"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default-outline-level="9" style:list-style-name="" style:class="text">
      <style:paragraph-properties fo:margin-left="0.706cm" fo:margin-top="0cm" fo:margin-bottom="0cm" style:contextual-spacing="false" fo:line-height="300%" fo:text-align="start" style:justify-single-word="false" fo:orphans="0" fo:widows="0" fo:hyphenation-ladder-count="no-limit" fo:hyphenation-keep="auto" loext:hyphenation-keep-type="column" fo:keep-with-next="always" style:vertical-align="baseline" style:writing-mode="lr-tb"/>
      <style:text-properties style:font-name="Arial" fo:font-family="Arial" style:font-family-generic="swiss" style:font-pitch="variable"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Text_20_body"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索引" style:family="paragraph" style:parent-style-name="Standard_20__28_WW_29_">
      <style:paragraph-properties text:number-lines="false" text:line-number="0"/>
      <style:text-properties style:font-name-complex="Arial1" style:font-family-complex="Ari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1" style:family="paragraph" style:parent-style-name="Standard_20__28_WW_29_">
      <style:text-properties fo:font-size="10pt" style:font-size-asian="10pt" style:font-size-complex="10pt"/>
    </style:style>
    <style:style style:name="Body_20_Text_20_Indent_20_2" style:display-name="Body Text Indent 2" style:family="paragraph" style:parent-style-name="Standard_20__28_WW_29_">
      <style:paragraph-properties fo:margin-left="2.54cm" fo:text-align="justify" style:justify-single-word="false" fo:text-indent="1.208cm" style:auto-text-indent="false" style:snap-to-layout-grid="false"/>
      <style:text-properties fo:color="#000000" loext:opacity="100%" fo:font-size="16pt" style:font-name-asian="標楷體1" style:font-family-asian="標楷體" style:font-family-generic-asian="system" style:font-pitch-asian="variable" style:font-size-asian="16pt"/>
    </style:style>
    <style:style style:name="標1" style:family="paragraph" style:parent-style-name="Standard_20__28_WW_29_">
      <style:paragraph-properties fo:margin-left="1.48cm" fo:line-height="0.635cm" fo:text-align="justify" style:justify-single-word="false" fo:text-indent="-0.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頁首與頁尾" style:family="paragraph" style:parent-style-name="Standard_20__28_WW_29_"/>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_20__28_WW_29_">
      <style:text-properties fo:font-style="italic" style:font-style-asian="italic" style:font-style-complex="italic"/>
    </style:style>
    <style:style style:name="HTML_20_Preformatted" style:display-name="HTML Preformatted" style:family="paragraph" style:parent-style-name="Standard_20__28_WW_29_">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_20__28_WW_29_"/>
    <style:style style:name="Normal_20_Indent" style:display-name="Normal Indent" style:family="paragraph" style:parent-style-name="Standard_20__28_WW_29_">
      <style:paragraph-properties fo:margin-left="0.847cm"/>
    </style:style>
    <style:style style:name="Document_20_Map" style:display-name="Document Map" style:family="paragraph" style:parent-style-name="Standard_20__28_WW_29_">
      <loext:graphic-properties draw:fill="solid" draw:fill-color="#000080"/>
      <style:paragraph-properties fo:background-color="#000080"/>
      <style:text-properties style:font-name="Arial" fo:font-family="Arial" style:font-family-generic="swiss" style:font-pitch="variable"/>
    </style:style>
    <style:style style:name="Date" style:family="paragraph" style:parent-style-name="Standard_20__28_WW_29_">
      <style:paragraph-properties fo:text-align="end" style:justify-single-word="false"/>
    </style:style>
    <style:style style:name="macr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_20__28_WW_29_">
      <style:paragraph-properties fo:margin-top="0cm" fo:margin-bottom="0.212cm" style:contextual-spacing="false" fo:line-height="200%"/>
    </style:style>
    <style:style style:name="Body_20_Text_20_3" style:display-name="Body Text 3" style:family="paragraph" style:parent-style-name="Standard_20__28_WW_29_">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Text_20_body_20__28_WW_29_" style:class="text">
      <style:paragraph-properties fo:text-indent="0.37cm" style:auto-text-indent="false"/>
    </style:style>
    <style:style style:name="Text_20_body_20_indent_20__28_WW_29_" style:display-name="Text body indent (WW)" style:family="paragraph" style:parent-style-name="Standard_20__28_WW_29_">
      <style:paragraph-properties fo:margin-left="0.847cm" fo:margin-top="0cm" fo:margin-bottom="0.212cm" style:contextual-spacing="false"/>
    </style:style>
    <style:style style:name="Body_20_Text_20_First_20_Indent_20_2" style:display-name="Body Text First Indent 2" style:family="paragraph" style:parent-style-name="Text_20_body_20_indent_20__28_WW_29_">
      <style:paragraph-properties fo:text-indent="0.37cm" style:auto-text-indent="false"/>
    </style:style>
    <style:style style:name="Body_20_Text_20_Indent_20_3" style:display-name="Body Text Indent 3" style:family="paragraph" style:parent-style-name="Standard_20__28_WW_29_">
      <style:paragraph-properties fo:margin-left="0.847cm" fo:margin-top="0cm" fo:margin-bottom="0.212cm" style:contextual-spacing="false"/>
      <style:text-properties fo:font-size="8pt" style:font-size-asian="8pt" style:font-size-complex="8pt"/>
    </style:style>
    <style:style style:name="Contents_20_1_20__28_WW_29_" style:display-name="Contents 1 (WW)" style:family="paragraph" style:parent-style-name="Standard_20__28_WW_29_" style:auto-update="true"/>
    <style:style style:name="Contents_20_2_20__28_WW_29_" style:display-name="Contents 2 (WW)" style:family="paragraph" style:parent-style-name="Standard_20__28_WW_29_" style:auto-update="true">
      <style:paragraph-properties fo:margin-left="0.847cm"/>
    </style:style>
    <style:style style:name="Contents_20_3_20__28_WW_29_" style:display-name="Contents 3 (WW)" style:family="paragraph" style:parent-style-name="Standard_20__28_WW_29_" style:auto-update="true">
      <style:paragraph-properties fo:margin-left="1.693cm"/>
    </style:style>
    <style:style style:name="Contents_20_4_20__28_WW_29_" style:display-name="Contents 4 (WW)" style:family="paragraph" style:parent-style-name="Standard_20__28_WW_29_" style:auto-update="true">
      <style:paragraph-properties fo:margin-left="2.54cm"/>
    </style:style>
    <style:style style:name="Contents_20_5_20__28_WW_29_" style:display-name="Contents 5 (WW)" style:family="paragraph" style:parent-style-name="Standard_20__28_WW_29_" style:auto-update="true">
      <style:paragraph-properties fo:margin-left="3.387cm"/>
    </style:style>
    <style:style style:name="Contents_20_6_20__28_WW_29_" style:display-name="Contents 6 (WW)" style:family="paragraph" style:parent-style-name="Standard_20__28_WW_29_" style:auto-update="true">
      <style:paragraph-properties fo:margin-left="4.233cm"/>
    </style:style>
    <style:style style:name="Contents_20_7_20__28_WW_29_" style:display-name="Contents 7 (WW)" style:family="paragraph" style:parent-style-name="Standard_20__28_WW_29_" style:auto-update="true">
      <style:paragraph-properties fo:margin-left="5.08cm"/>
    </style:style>
    <style:style style:name="Contents_20_8_20__28_WW_29_" style:display-name="Contents 8 (WW)" style:family="paragraph" style:parent-style-name="Standard_20__28_WW_29_" style:auto-update="true">
      <style:paragraph-properties fo:margin-left="5.927cm"/>
    </style:style>
    <style:style style:name="Contents_20_9_20__28_WW_29_" style:display-name="Contents 9 (WW)" style:family="paragraph" style:parent-style-name="Standard_20__28_WW_29_" style:auto-update="true">
      <style:paragraph-properties fo:margin-left="6.773cm"/>
    </style:style>
    <style:style style:name="Addressee" style:family="paragraph" style:parent-style-name="Standard_20__28_WW_29_" style:class="extra">
      <style:paragraph-properties fo:margin-left="0.176cm" style:snap-to-layout-grid="false"/>
      <style:text-properties style:font-name="Arial" fo:font-family="Arial" style:font-family-generic="swiss" style:font-pitch="variable" style:font-name-complex="Arial1" style:font-family-complex="Arial" style:font-family-generic-complex="system" style:font-pitch-complex="variable"/>
    </style:style>
    <style:style style:name="Index_20_Heading" style:display-name="Index Heading" style:family="paragraph" style:parent-style-name="Standard_20__28_WW_29_" style:class="index">
      <style:text-properties style:font-name="Arial" fo:font-family="Arial" style:font-family-generic="swiss" style:font-pitch="variable" fo:font-weight="bold" style:font-weight-asian="bold" style:font-name-complex="Arial1" style:font-family-complex="Arial" style:font-family-generic-complex="system" style:font-pitch-complex="variable" style:font-weight-complex="bold"/>
    </style:style>
    <style:style style:name="Bibliography_20_Heading" style:display-name="Bibliography Heading" style:family="paragraph" style:parent-style-name="Standard_20__28_WW_29_" style:class="index">
      <style:paragraph-properties fo:margin-left="0.847cm"/>
    </style:style>
    <style:style style:name="toa_20_heading" style:display-name="toa heading" style:family="paragraph" style:parent-style-name="Standard_20__28_WW_29_">
      <style:paragraph-properties fo:margin-top="0.212cm" fo:margin-bottom="0cm" style:contextual-spacing="false"/>
      <style:text-properties style:font-name="Arial" fo:font-family="Arial" style:font-family-generic="swiss" style:font-pitch="variable" style:font-name-complex="Arial1" style:font-family-complex="Arial" style:font-family-generic-complex="system" style:font-pitch-complex="variable"/>
    </style:style>
    <style:style style:name="Index_20_1" style:display-name="Index 1" style:family="paragraph" style:parent-style-name="Standard_20__28_WW_29_" style:auto-update="true" style:class="index"/>
    <style:style style:name="Index_20_2" style:display-name="Index 2" style:family="paragraph" style:parent-style-name="Standard_20__28_WW_29_" style:auto-update="true" style:class="index">
      <style:paragraph-properties fo:margin-left="0.353cm"/>
    </style:style>
    <style:style style:name="Index_20_3" style:display-name="Index 3" style:family="paragraph" style:parent-style-name="Standard_20__28_WW_29_" style:auto-update="true" style:class="index">
      <style:paragraph-properties fo:margin-left="0.706cm"/>
    </style:style>
    <style:style style:name="index_20_4" style:display-name="index 4" style:family="paragraph" style:parent-style-name="Standard_20__28_WW_29_" style:auto-update="true">
      <style:paragraph-properties fo:margin-left="1.058cm"/>
    </style:style>
    <style:style style:name="index_20_5" style:display-name="index 5" style:family="paragraph" style:parent-style-name="Standard_20__28_WW_29_" style:auto-update="true">
      <style:paragraph-properties fo:margin-left="1.411cm"/>
    </style:style>
    <style:style style:name="index_20_6" style:display-name="index 6" style:family="paragraph" style:parent-style-name="Standard_20__28_WW_29_" style:auto-update="true">
      <style:paragraph-properties fo:margin-left="1.764cm"/>
    </style:style>
    <style:style style:name="index_20_7" style:display-name="index 7" style:family="paragraph" style:parent-style-name="Standard_20__28_WW_29_" style:auto-update="true">
      <style:paragraph-properties fo:margin-left="2.117cm"/>
    </style:style>
    <style:style style:name="index_20_8" style:display-name="index 8" style:family="paragraph" style:parent-style-name="Standard_20__28_WW_29_" style:auto-update="true">
      <style:paragraph-properties fo:margin-left="2.469cm"/>
    </style:style>
    <style:style style:name="index_20_9" style:display-name="index 9" style:family="paragraph" style:parent-style-name="Standard_20__28_WW_29_" style:auto-update="true">
      <style:paragraph-properties fo:margin-left="2.822cm"/>
    </style:style>
    <style:style style:name="Plain_20_Text" style:display-name="Plain Text" style:family="paragraph" style:parent-style-name="Standard_20__28_WW_29_">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_20__28_WW_29_">
      <loext:graphic-properties draw:fill="solid" draw:fill-color="#cccccc"/>
      <style:paragraph-properties fo:margin-left="1.905cm" fo:text-indent="-1.905cm" style:auto-text-indent="false" fo:background-color="#cccccc" fo:padding="0.035cm" fo:border="0.74pt solid #00000a" style:shadow="none"/>
      <style:text-properties style:font-name="Arial" fo:font-family="Arial" style:font-family-generic="swiss" style:font-pitch="variable" style:font-name-complex="Arial1" style:font-family-complex="Arial" style:font-family-generic-complex="system" style:font-pitch-complex="variable"/>
    </style:style>
    <style:style style:name="Subtitle" style:family="paragraph" style:parent-style-name="Standard_20__28_WW_29_"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_20__28_WW_29_">
      <style:paragraph-properties fo:margin-left="2.54cm" fo:margin-right="2.54cm" fo:margin-top="0cm" fo:margin-bottom="0.212cm" style:contextual-spacing="false"/>
    </style:style>
    <style:style style:name="Salutation" style:family="paragraph" style:parent-style-name="Standard_20__28_WW_29_" style:class="text"/>
    <style:style style:name="Sender" style:family="paragraph" style:parent-style-name="Standard_20__28_WW_29_" style:class="extra">
      <style:paragraph-properties style:snap-to-layout-grid="false"/>
      <style:text-properties style:font-name="Arial" fo:font-family="Arial" style:font-family-generic="swiss" style:font-pitch="variable" style:font-name-complex="Arial1" style:font-family-complex="Arial" style:font-family-generic-complex="system" style:font-pitch-complex="variable"/>
    </style:style>
    <style:style style:name="List_20_1_20_Cont." style:display-name="List 1 Cont." style:family="paragraph" style:parent-style-name="Standard_20__28_WW_29_" style:class="list">
      <style:paragraph-properties fo:margin-left="0.847cm" fo:margin-top="0cm" fo:margin-bottom="0.212cm" style:contextual-spacing="false"/>
    </style:style>
    <style:style style:name="List_20_2_20_Cont." style:display-name="List 2 Cont." style:family="paragraph" style:parent-style-name="Standard_20__28_WW_29_" style:class="list">
      <style:paragraph-properties fo:margin-left="1.693cm" fo:margin-top="0cm" fo:margin-bottom="0.212cm" style:contextual-spacing="false"/>
    </style:style>
    <style:style style:name="List_20_3_20_Cont." style:display-name="List 3 Cont." style:family="paragraph" style:parent-style-name="Standard_20__28_WW_29_" style:class="list">
      <style:paragraph-properties fo:margin-left="2.54cm" fo:margin-top="0cm" fo:margin-bottom="0.212cm" style:contextual-spacing="false"/>
    </style:style>
    <style:style style:name="List_20_4_20_Cont." style:display-name="List 4 Cont." style:family="paragraph" style:parent-style-name="Standard_20__28_WW_29_" style:class="list">
      <style:paragraph-properties fo:margin-left="3.387cm" fo:margin-top="0cm" fo:margin-bottom="0.212cm" style:contextual-spacing="false"/>
    </style:style>
    <style:style style:name="List_20_5_20_Cont." style:display-name="List 5 Cont." style:family="paragraph" style:parent-style-name="Standard_20__28_WW_29_" style:class="list">
      <style:paragraph-properties fo:margin-left="4.233cm" fo:margin-top="0cm" fo:margin-bottom="0.212cm" style:contextual-spacing="false"/>
    </style:style>
    <style:style style:name="List_20_2" style:display-name="List 2" style:family="paragraph" style:parent-style-name="Standard_20__28_WW_29_" style:class="list">
      <style:paragraph-properties fo:margin-left="0.176cm" fo:text-indent="-0.353cm" style:auto-text-indent="false"/>
    </style:style>
    <style:style style:name="List_20_3" style:display-name="List 3" style:family="paragraph" style:parent-style-name="Standard_20__28_WW_29_" style:class="list">
      <style:paragraph-properties fo:margin-left="0.176cm" fo:text-indent="-0.353cm" style:auto-text-indent="false"/>
    </style:style>
    <style:style style:name="List_20_4" style:display-name="List 4" style:family="paragraph" style:parent-style-name="Standard_20__28_WW_29_" style:class="list">
      <style:paragraph-properties fo:margin-left="0.176cm" fo:text-indent="-0.353cm" style:auto-text-indent="false"/>
    </style:style>
    <style:style style:name="List_20_5" style:display-name="List 5" style:family="paragraph" style:parent-style-name="Standard_20__28_WW_29_" style:class="list">
      <style:paragraph-properties fo:margin-left="0.176cm" fo:text-indent="-0.353cm" style:auto-text-indent="false"/>
    </style:style>
    <style:style style:name="Numbering_20_1" style:display-name="Numbering 1" style:family="paragraph" style:parent-style-name="Standard_20__28_WW_29_" style:class="list"/>
    <style:style style:name="Numbering_20_2" style:display-name="Numbering 2" style:family="paragraph" style:parent-style-name="Standard_20__28_WW_29_" style:class="list"/>
    <style:style style:name="Numbering_20_3" style:display-name="Numbering 3" style:family="paragraph" style:parent-style-name="Standard_20__28_WW_29_" style:class="list"/>
    <style:style style:name="Numbering_20_4" style:display-name="Numbering 4" style:family="paragraph" style:parent-style-name="Standard_20__28_WW_29_" style:class="list"/>
    <style:style style:name="Numbering_20_5" style:display-name="Numbering 5" style:family="paragraph" style:parent-style-name="Standard_20__28_WW_29_" style:class="list"/>
    <style:style style:name="Endnote" style:family="paragraph" style:parent-style-name="Standard_20__28_WW_29_" style:class="extra">
      <style:paragraph-properties style:snap-to-layout-grid="false"/>
    </style:style>
    <style:style style:name="Appendix" style:family="paragraph" style:parent-style-name="Standard_20__28_WW_29_" style:class="chapter">
      <style:paragraph-properties fo:margin-left="0.176cm"/>
    </style:style>
    <style:style style:name="Footnote" style:family="paragraph" style:parent-style-name="Standard_20__28_WW_29_" style:class="extra">
      <style:paragraph-properties style:snap-to-layout-grid="false"/>
      <style:text-properties fo:font-size="10pt" style:font-size-asian="10pt" style:font-size-complex="10pt"/>
    </style:style>
    <style:style style:name="Marginalia" style:family="paragraph" style:parent-style-name="Standard_20__28_WW_29_" style:class="text"/>
    <style:style style:name="Balloon_20_Text" style:display-name="Balloon Text" style:family="paragraph" style:parent-style-name="Standard_20__28_WW_29_">
      <style:text-properties style:font-name="Arial" fo:font-family="Arial" style:font-family-generic="swiss" style:font-pitch="variable" fo:font-size="9pt" style:font-size-asian="9pt" style:font-size-complex="9pt"/>
    </style:style>
    <style:style style:name="annotation_20_subject" style:display-name="annotation subject" style:family="paragraph" style:parent-style-name="Marginalia">
      <style:text-properties fo:font-weight="bold" style:font-weight-asian="bold" style:font-weight-complex="bold"/>
    </style:style>
    <style:style style:name="Note_20_Heading" style:display-name="Note Heading" style:family="paragraph" style:parent-style-name="Standard_20__28_WW_29_">
      <style:paragraph-properties fo:text-align="center" style:justify-single-word="false"/>
    </style:style>
    <style:style style:name="List_20_1" style:display-name="List 1" style:family="paragraph" style:parent-style-name="Standard_20__28_WW_29_" style:class="list"/>
    <style:style style:name="List_20_Bullet_20_21" style:display-name="List Bullet 21" style:family="paragraph" style:parent-style-name="Standard_20__28_WW_29_"/>
    <style:style style:name="List_20_Bullet_20_31" style:display-name="List Bullet 31" style:family="paragraph" style:parent-style-name="Standard_20__28_WW_29_"/>
    <style:style style:name="List_20_Bullet_20_41" style:display-name="List Bullet 41" style:family="paragraph" style:parent-style-name="Standard_20__28_WW_29_"/>
    <style:style style:name="List_20_Bullet_20_51" style:display-name="List Bullet 51" style:family="paragraph" style:parent-style-name="Standard_20__28_WW_29_"/>
    <style:style style:name="E-mail_20_Signature" style:display-name="E-mail Signature" style:family="paragraph" style:parent-style-name="Standard_20__28_WW_29_"/>
    <style:style style:name="Figure_20_Index_20_1" style:display-name="Figure Index 1" style:family="paragraph" style:parent-style-name="Standard_20__28_WW_29_" style:class="index">
      <style:paragraph-properties fo:margin-left="0.706cm" fo:text-indent="-0.353cm" style:auto-text-indent="false"/>
    </style:style>
    <style:style style:name="Signature" style:family="paragraph" style:parent-style-name="Standard_20__28_WW_29_" style:class="text">
      <style:paragraph-properties fo:margin-left="0.176cm"/>
    </style:style>
    <style:style style:name="List_20_Paragraph" style:display-name="List Paragraph" style:family="paragraph" style:parent-style-name="Standard_20__28_WW_29_">
      <style:paragraph-properties fo:margin-left="0.847cm"/>
    </style:style>
    <style:style style:name="_28_1_29_0標題" style:display-name="(1)0標題" style:family="paragraph" style:parent-style-name="Standard_20__28_WW_29_">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_20__28_WW_29_">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0-單位標" style:display-name="000-單位標" style:family="paragraph" style:parent-style-name="Standard_20__28_WW_29_">
      <style:paragraph-properties fo:margin-left="0.053cm" fo:margin-right="0.053cm" fo:margin-top="0.088cm" fo:margin-bottom="0.088cm" style:contextual-spacing="false" fo:line-height="0.494cm" fo:text-align="center" style:justify-single-word="false" style:snap-to-layout-grid="false">
        <style:tab-stops>
          <style:tab-stop style:position="6.555cm"/>
        </style:tab-stops>
      </style:paragraph-properties>
      <style:text-properties fo:color="#000000"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一" style:display-name="001-一" style:family="paragraph" style:parent-style-name="Standard_20__28_WW_29_">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圈圈正確格式" style:family="paragraph" style:parent-style-name="Standard_20__28_WW_29_">
      <style:paragraph-properties fo:margin-left="4.445cm" fo:text-align="justify" style:justify-single-word="false" fo:text-indent="-0.644cm" style:auto-text-indent="false" style:snap-to-layout-grid="false"/>
      <style:text-properties fo:color="#ff0000" loext:opacity="100%" style:font-name="標楷體" fo:font-family="標楷體" style:font-family-generic="roman" style:font-pitch="variable" fo:font-size="16pt" style:font-name-asian="MS Mincho" style:font-family-asian="'MS Mincho'" style:font-family-generic-asian="system" style:font-pitch-asian="variable" style:font-size-asian="16pt" style:font-name-complex="標楷體1" style:font-family-complex="標楷體" style:font-family-generic-complex="system" style:font-pitch-complex="variable" style:font-size-complex="16pt"/>
    </style:style>
    <style:style style:name="表格內容" style:family="paragraph" style:parent-style-name="Standard_20__28_WW_29_"/>
    <style:style style:name="表格內文1" style:family="paragraph">
      <style:paragraph-properties fo:margin-top="0cm" fo:margin-bottom="0cm" style:contextual-spacing="false" fo:text-align="start" style:justify-single-word="false" fo:orphans="2" fo:widows="2" fo:hyphenation-ladder-count="no-limit" fo:hyphenation-keep="auto" loext:hyphenation-keep-type="column" style:vertical-align="auto" style:writing-mode="lr-tb"/>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page" loext:hyphenation-keep-type="column" fo:text-indent="-0.176cm" style:auto-text-indent="false" style:vertical-align="auto"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fo:hyphenate="tru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text-indent="-0.37cm" style:auto-text-indent="false" style:vertical-align="auto"/>
      <style:text-properties fo:font-size="10.5pt" style:font-size-asian="10.5pt" style:font-size-complex="12pt"/>
    </style:style>
    <style:style style:name="表格內文2"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21cm" style: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loext:opacity="100%" fo:font-size="16pt" style:letter-kerning="true" style:font-name-asian="標楷體1" style:font-family-asian="標楷體" style:font-family-generic-asian="system" style:font-pitch-asian="variable" style:font-size-asian="16pt" style:font-size-complex="12pt"/>
    </style:style>
    <style:style style:name="st1" style:family="text"/>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3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0T08:07:00</meta:creation-date>
    <meta:initial-creator>user</meta:initial-creator>
    <dc:language>zh-TW</dc:language>
    <meta:print-date>2023-01-11T08:33:00</meta:print-date>
    <dc:date>2025-01-15T11:32:53</dc:date>
    <meta:editing-cycles>90</meta:editing-cycles>
    <dc:title>高雄市政府客家事務委員會97年度施政績效成果報告</dc:title>
    <meta:editing-duration>PT9H48M</meta:editing-duration>
    <meta:generator>LibreOffice/24.8.6.2$Windows_X86_64 LibreOffice_project/6d98ba145e9a8a39fc57bcc76981d1fb1316c60c</meta:generator>
    <meta:document-statistic meta:table-count="1" meta:image-count="0" meta:object-count="0" meta:page-count="10" meta:paragraph-count="123" meta:word-count="7751" meta:character-count="8353" meta:non-whitespace-character-count="8339"/>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