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01cm" style:rel-width="100%" fo:margin-top="0cm" fo:margin-bottom="0cm" table:align="center" style:writing-mode="page"/>
    </style:style>
    <style:style style:name="表格1.A" style:family="table-column">
      <style:table-column-properties style:column-width="4.489cm" style:rel-column-width="16809*"/>
    </style:style>
    <style:style style:name="表格1.B" style:family="table-column">
      <style:table-column-properties style:column-width="13.012cm" style:rel-column-width="48725*"/>
    </style:style>
    <style:style style:name="表格1.1" style:family="table-row">
      <style:table-row-properties style:min-row-height="1.15cm" fo:keep-together="auto"/>
    </style:style>
    <style:style style:name="表格1.A1" style:family="table-cell">
      <style:table-cell-properties style:vertical-align="middle" fo:background-color="transparent" fo:padding="0cm" fo:border="2.25pt solid #000000">
        <style:background-image/>
      </style:table-cell-properties>
    </style:style>
    <style:style style:name="表格1.2" style:family="table-row">
      <style:table-row-properties style:min-row-height="1.439cm" fo:keep-together="auto"/>
    </style:style>
    <style:style style:name="表格1.A2" style:family="table-cell">
      <style:table-cell-properties fo:background-color="transparent" fo:padding="0cm" fo:border="2.25pt solid #000000">
        <style:background-image/>
      </style:table-cell-properties>
    </style:style>
    <style:style style:name="表格1.B2" style:family="table-cell">
      <style:table-cell-properties fo:background-color="transparent" fo:padding="0cm" fo:border="2.25pt solid #000000">
        <style:background-image/>
      </style:table-cell-properties>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580" style:punctuation-wrap="hanging"/>
    </style:style>
    <style:style style:name="P2" style:family="paragraph" style:parent-style-name="Text_20_body">
      <style:paragraph-properties fo:margin-left="0.229cm" fo:margin-right="0.229cm" fo:line-height="0.564cm" fo:text-align="center" style:justify-single-word="false" style:punctuation-wrap="hanging"/>
    </style:style>
    <style:style style:name="P3" style:family="paragraph" style:parent-style-name="_28__20_一_29_">
      <style:paragraph-properties fo:margin-left="0.979cm" fo:margin-right="0.176cm" fo:line-height="0.635cm" fo:hyphenation-ladder-count="no-limit" fo:hyphenation-keep="page" loext:hyphenation-keep-type="column" fo:text-indent="-0.87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paragraph-properties fo:margin-left="1.247cm" fo:line-height="0.635cm" fo:text-align="justify" style:justify-single-word="false" fo:hyphenation-ladder-count="no-limit" fo:hyphenation-keep="page" loext:hyphenation-keep-type="column" fo:text-indent="-0.901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left="1.154cm" fo:margin-right="0.138cm" fo:line-height="0.635cm" fo:text-indent="-0.847cm" style:auto-text-indent="false" style:punctuation-wrap="hanging" style:snap-to-layout-grid="false"/>
      <style:text-properties style:font-name="標楷體" fo:font-size="12pt" style:font-name-asian="標楷體1" style:font-size-asian="12pt" style:font-size-complex="12pt"/>
    </style:style>
    <style:style style:name="P6" style:family="paragraph" style:parent-style-name="Text_20_body">
      <style:paragraph-properties fo:margin-right="0.138cm" fo:line-height="0.635cm" style:punctuation-wrap="hanging" style:snap-to-layout-grid="false"/>
      <style:text-properties style:font-name="標楷體" fo:font-size="12pt" style:font-name-asian="標楷體1" style:font-size-asian="12pt" style:font-size-complex="12pt"/>
    </style:style>
    <style:style style:name="P7" style:family="paragraph" style:parent-style-name="_28__20_一_29_">
      <style:paragraph-properties fo:margin-left="1.404cm" fo:margin-right="0.071cm" fo:line-height="0.635cm" fo:text-align="justify" style:justify-single-word="false" fo:hyphenation-ladder-count="no-limit" fo:hyphenation-keep="page" loext:hyphenation-keep-type="column" fo:text-indent="-0.91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_30_01-一">
      <style:paragraph-properties fo:margin-left="1.461cm" fo:margin-right="0.176cm" fo:line-height="0.635cm" fo:text-indent="-0.039cm" style:auto-text-indent="false" style:vertical-align="auto" style:snap-to-layout-grid="false"/>
      <style:text-properties style:font-name="標楷體" style:font-name-asian="標楷體1" style:font-size-complex="12pt"/>
    </style:style>
    <style:style style:name="P9" style:family="paragraph" style:parent-style-name="_30_01-一">
      <style:paragraph-properties fo:margin-left="0.529cm" fo:margin-right="0.176cm" fo:line-height="0.635cm" fo:text-indent="-0.353cm" style:auto-text-indent="false" style:vertical-align="auto" style:snap-to-layout-grid="false"/>
      <style:text-properties style:font-name="標楷體" style:font-name-asian="標楷體1" style:font-size-complex="12pt"/>
    </style:style>
    <style:style style:name="P10" style:family="paragraph" style:parent-style-name="Text_20_body">
      <style:paragraph-properties fo:margin-left="1.535cm" fo:margin-right="0.138cm" fo:line-height="0.635cm" fo:text-indent="-0.847cm" style:auto-text-indent="false" style:punctuation-wrap="hanging" style:snap-to-layout-grid="false"/>
      <style:text-properties style:font-name="標楷體" fo:font-size="12pt" style:font-name-asian="標楷體1" style:font-size-asian="12pt" style:font-size-complex="12pt"/>
    </style:style>
    <style:style style:name="P11" style:family="paragraph" style:parent-style-name="_30_01-一">
      <style:paragraph-properties fo:margin-left="0.527cm" fo:margin-right="0.176cm" fo:line-height="0.635cm" fo:text-indent="-0.351cm" style:auto-text-indent="false" style:vertical-align="auto" style:snap-to-layout-grid="false"/>
      <style:text-properties style:font-name="標楷體" style:font-name-asian="標楷體1" style:font-size-complex="12pt"/>
    </style:style>
    <style:style style:name="P12" style:family="paragraph" style:parent-style-name="_30_01-一">
      <style:paragraph-properties fo:margin-left="0.51cm" fo:margin-right="0.176cm" fo:line-height="0.635cm" fo:text-indent="-0.351cm" style:auto-text-indent="false" style:vertical-align="auto" style:snap-to-layout-grid="false"/>
      <style:text-properties style:font-name="標楷體" style:font-name-asian="標楷體1" style:font-size-complex="12pt"/>
    </style:style>
    <style:style style:name="P13" style:family="paragraph" style:parent-style-name="_30_01-一">
      <style:paragraph-properties fo:margin-left="0cm" fo:margin-right="0.176cm" fo:line-height="0.635cm" fo:text-indent="0cm" style:auto-text-indent="false" style:vertical-align="auto" style:snap-to-layout-grid="false"/>
      <style:text-properties style:font-name="標楷體" style:font-name-asian="標楷體1" style:font-size-complex="12pt"/>
    </style:style>
    <style:style style:name="P14" style:family="paragraph" style:parent-style-name="_30_01-一">
      <style:paragraph-properties fo:margin-left="1.199cm" fo:margin-right="0.176cm" fo:line-height="0.635cm" fo:text-indent="-0.847cm" style:auto-text-indent="false" style:vertical-align="auto" style:snap-to-layout-grid="false"/>
      <style:text-properties style:font-name="標楷體" style:font-name-asian="標楷體1" style:font-size-complex="12pt"/>
    </style:style>
    <style:style style:name="P15" style:family="paragraph" style:parent-style-name="Text_20_body">
      <style:paragraph-properties fo:margin-left="1.166cm" fo:margin-right="0.138cm" fo:line-height="0.635cm" fo:text-indent="-0.744cm" style:auto-text-indent="false" style:punctuation-wrap="hanging" style:snap-to-layout-grid="false"/>
      <style:text-properties style:font-name="標楷體" fo:font-size="12pt" style:font-name-asian="標楷體1" style:font-size-asian="12pt" style:font-size-complex="12pt"/>
    </style:style>
    <style:style style:name="P16" style:family="paragraph" style:parent-style-name="Text_20_body">
      <style:paragraph-properties fo:margin-left="1.014cm" fo:margin-right="0.138cm" fo:line-height="0.635cm" fo:text-indent="-0.744cm" style:auto-text-indent="false" style:punctuation-wrap="hanging" style:snap-to-layout-grid="false"/>
      <style:text-properties style:font-name="標楷體" fo:font-size="12pt" style:font-name-asian="標楷體1" style:font-size-asian="12pt" style:font-size-complex="12pt"/>
    </style:style>
    <style:style style:name="P17" style:family="paragraph" style:parent-style-name="_30_01-一">
      <style:paragraph-properties fo:margin-left="1.284cm" fo:margin-right="0.176cm" fo:line-height="0.635cm" fo:text-indent="-0.931cm" style:auto-text-indent="false" style:vertical-align="auto" style:snap-to-layout-grid="false"/>
      <style:text-properties style:font-name="標楷體" style:font-name-asian="標楷體1" style:font-size-complex="12pt"/>
    </style:style>
    <style:style style:name="P18" style:family="paragraph" style:parent-style-name="_30_01-一">
      <style:paragraph-properties fo:margin-left="1.461cm" fo:margin-right="0.176cm" fo:line-height="0.635cm" fo:text-indent="-0.931cm" style:auto-text-indent="false" style:vertical-align="auto" style:snap-to-layout-grid="false"/>
      <style:text-properties style:font-name="標楷體" style:font-name-asian="標楷體1" style:font-size-complex="12pt"/>
    </style:style>
    <style:style style:name="P19" style:family="paragraph" style:parent-style-name="Text_20_body">
      <style:paragraph-properties fo:margin-left="0.771cm" fo:margin-right="0.138cm" fo:line-height="0.635cm" fo:text-indent="-0.771cm" style:auto-text-indent="false" style:punctuation-wrap="hanging" style:snap-to-layout-grid="false"/>
      <style:text-properties style:font-name="標楷體" fo:font-size="12pt" fo:font-weight="bold" style:font-name-asian="標楷體1" style:font-size-asian="12pt" style:font-weight-asian="bold" style:font-size-complex="12pt"/>
    </style:style>
    <style:style style:name="P20" style:family="paragraph" style:parent-style-name="Text_20_body">
      <style:paragraph-properties fo:margin-right="0.138cm" fo:line-height="0.635cm" style:punctuation-wrap="hanging" style:snap-to-layout-grid="false"/>
      <style:text-properties style:font-name="標楷體" fo:font-size="12pt" fo:font-weight="bold" style:font-name-asian="標楷體1" style:font-size-asian="12pt" style:font-weight-asian="bold" style:font-size-complex="12pt"/>
    </style:style>
    <style:style style:name="P21" style:family="paragraph" style:parent-style-name="Text_20_body">
      <style:paragraph-properties fo:margin-right="0.138cm" fo:line-height="0.635cm" fo:text-align="justify" style:justify-single-word="false" style:punctuation-wrap="hanging" style:snap-to-layout-grid="false"/>
      <style:text-properties style:font-name="標楷體" fo:font-size="12pt" style:font-name-asian="標楷體1" style:font-size-asian="12pt" style:font-size-complex="12pt"/>
    </style:style>
    <style:style style:name="P22" style:family="paragraph" style:parent-style-name="Text_20_body">
      <style:paragraph-properties fo:margin-left="0.984cm" fo:margin-right="0.138cm" fo:line-height="0.635cm" fo:text-align="justify" style:justify-single-word="false" fo:text-indent="-0.847cm" style:auto-text-indent="false" style:punctuation-wrap="hanging" style:snap-to-layout-grid="false"/>
      <style:text-properties style:font-name="標楷體" fo:font-size="12pt" style:font-name-asian="標楷體1" style:font-size-asian="12pt" style:font-size-complex="12pt"/>
    </style:style>
    <style:style style:name="P23" style:family="paragraph" style:parent-style-name="_28__20_一_29_">
      <style:paragraph-properties fo:margin-left="1.388cm" fo:margin-right="0.071cm" fo:line-height="0.635cm" fo:text-align="justify" style:justify-single-word="false" fo:hyphenation-ladder-count="no-limit" fo:hyphenation-keep="page" loext:hyphenation-keep-type="column" fo:text-indent="-0.894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Text_20_body">
      <style:paragraph-properties fo:margin-left="0.984cm" fo:margin-right="0.138cm" fo:line-height="0.635cm" fo:text-align="justify" style:justify-single-word="false" fo:text-indent="-0.847cm" style:auto-text-indent="false" style:punctuation-wrap="hanging" style:snap-to-layout-grid="false"/>
      <style:text-properties style:font-name="標楷體" fo:font-size="12pt" fo:letter-spacing="-0.007cm" style:font-name-asian="標楷體1" style:font-size-asian="12pt" style:font-size-complex="12pt"/>
    </style:style>
    <style:style style:name="P25" style:family="paragraph" style:parent-style-name="Text_20_body">
      <style:paragraph-properties fo:line-height="0.635cm" style:snap-to-layout-grid="false"/>
      <style:text-properties style:font-name="標楷體" fo:font-size="12pt" fo:letter-spacing="-0.007cm" style:font-name-asian="標楷體1" style:font-size-asian="12pt" style:font-size-complex="12pt"/>
    </style:style>
    <style:style style:name="P26" style:family="paragraph" style:parent-style-name="Text_20_body">
      <style:paragraph-properties fo:margin-left="0.984cm" fo:margin-right="0.138cm" fo:line-height="0.635cm" fo:text-indent="-0.847cm" style:auto-text-indent="false" style:punctuation-wrap="hanging" style:snap-to-layout-grid="false"/>
      <style:text-properties style:font-name="標楷體" fo:font-size="12pt" fo:letter-spacing="-0.007cm" style:font-name-asian="標楷體1" style:font-size-asian="12pt" style:font-size-complex="12pt"/>
    </style:style>
    <style:style style:name="P27" style:family="paragraph" style:parent-style-name="_30_01-一">
      <style:paragraph-properties fo:margin-left="1.025cm" fo:margin-right="0.176cm" fo:line-height="0.635cm" fo:text-indent="-0.831cm" style:auto-text-indent="false" style:vertical-align="auto" style:snap-to-layout-grid="false"/>
      <style:text-properties style:font-name="標楷體" fo:letter-spacing="-0.007cm" style:font-name-asian="標楷體1" style:font-size-complex="12pt"/>
    </style:style>
    <style:style style:name="P28" style:family="paragraph" style:parent-style-name="_28__20_一_29_">
      <style:paragraph-properties fo:margin-left="1.528cm" fo:margin-right="0.071cm" fo:line-height="0.635cm" fo:text-align="justify" style:justify-single-word="false" fo:hyphenation-ladder-count="no-limit" fo:hyphenation-keep="page" loext:hyphenation-keep-type="column" fo:text-indent="-1.249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_30_01-一">
      <style:paragraph-properties fo:margin-left="1.025cm" fo:margin-right="0.176cm" fo:line-height="0.635cm" fo:text-indent="-0.831cm" style:auto-text-indent="false" style:vertical-align="auto" style:snap-to-layout-grid="false"/>
      <style:text-properties style:font-name="標楷體" fo:letter-spacing="-0.007cm" style:font-name-asian="標楷體1" style:font-size-complex="12pt" style:font-weight-complex="bold"/>
    </style:style>
    <style:style style:name="P30" style:family="paragraph" style:parent-style-name="_28__20_一_29_">
      <style:paragraph-properties fo:margin-left="1.528cm" fo:margin-right="0.071cm" fo:line-height="0.635cm" fo:text-align="justify" style:justify-single-word="false" fo:hyphenation-ladder-count="no-limit" fo:hyphenation-keep="page" loext:hyphenation-keep-type="column" fo:text-indent="-1.249cm" style:auto-text-indent="false" style:vertical-align="auto" style:snap-to-layout-grid="false">
        <style:tab-stops>
          <style:tab-stop style:position="0.873cm"/>
        </style:tab-stops>
      </style:paragraph-properties>
      <style:text-properties fo:font-size="12pt" fo:letter-spacing="-0.007cm" style:font-size-asian="12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_30_01-一">
      <style:paragraph-properties fo:margin-left="1.025cm" fo:margin-right="0.176cm" fo:line-height="0.635cm" fo:text-align="justify" style:justify-single-word="false" fo:text-indent="-0.831cm" style:auto-text-indent="false" style:vertical-align="auto" style:snap-to-layout-grid="false"/>
      <style:text-properties style:font-name="標楷體" fo:letter-spacing="-0.007cm" style:font-name-asian="標楷體1" style:font-size-complex="12pt"/>
    </style:style>
    <style:style style:name="P32" style:family="paragraph" style:parent-style-name="_28__20_一_29_">
      <style:paragraph-properties fo:margin-left="1.549cm" fo:margin-right="0.071cm" fo:line-height="0.635cm" fo:text-align="justify" style:justify-single-word="false" fo:hyphenation-ladder-count="no-limit" fo:hyphenation-keep="page" loext:hyphenation-keep-type="column" fo:text-indent="-1.27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_28__20_一_29_">
      <style:paragraph-properties fo:margin-left="1.776cm" fo:margin-right="0.071cm" fo:line-height="0.635cm" fo:text-align="justify" style:justify-single-word="false" fo:hyphenation-ladder-count="no-limit" fo:hyphenation-keep="page" loext:hyphenation-keep-type="column" fo:text-indent="-1.498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_28__20_一_29_">
      <style:paragraph-properties fo:margin-left="1.778cm" fo:margin-right="0.071cm" fo:line-height="0.635cm" fo:text-align="justify" style:justify-single-word="false" fo:hyphenation-ladder-count="no-limit" fo:hyphenation-keep="page" loext:hyphenation-keep-type="column" fo:text-indent="-1.499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_28__20_一_29_">
      <style:paragraph-properties fo:margin-left="2.023cm" fo:margin-right="0.071cm" fo:line-height="0.635cm" fo:text-align="justify" style:justify-single-word="false" fo:hyphenation-ladder-count="no-limit" fo:hyphenation-keep="page" loext:hyphenation-keep-type="column" fo:text-indent="-1.744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_28__20_一_29_">
      <style:paragraph-properties fo:margin-left="1.778cm" fo:margin-right="0.071cm" fo:line-height="0.635cm" fo:text-align="justify" style:justify-single-word="false" fo:hyphenation-ladder-count="no-limit" fo:hyphenation-keep="page" loext:hyphenation-keep-type="column" fo:text-indent="-1.499cm" style:auto-text-indent="false" style:vertical-align="auto" style:snap-to-layout-grid="false">
        <style:tab-stops>
          <style:tab-stop style:position="0.873cm"/>
        </style:tab-stops>
      </style:paragraph-properties>
      <style:text-properties fo:font-size="12pt" fo:letter-spacing="-0.025cm" style:font-size-asian="12pt" style:font-size-complex="12pt" fo:hyphenate="true" fo:hyphenation-remain-char-count="2" fo:hyphenation-push-char-count="2" loext:hyphenation-no-caps="false" loext:hyphenation-no-last-word="false" loext:hyphenation-word-char-count="5" loext:hyphenation-zone="no-limit"/>
    </style:style>
    <style:style style:name="P37" style:family="paragraph" style:parent-style-name="_28__20_一_29_">
      <style:paragraph-properties fo:margin-left="1.949cm" fo:margin-right="0.071cm" fo:line-height="0.635cm" fo:text-align="justify" style:justify-single-word="false" fo:hyphenation-ladder-count="no-limit" fo:hyphenation-keep="page" loext:hyphenation-keep-type="column" fo:text-indent="-1.67cm" style:auto-text-indent="false" style:vertical-align="auto" style:snap-to-layout-grid="fals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_28__20_一_29_">
      <style:paragraph-properties fo:margin-left="1.949cm" fo:margin-right="0.071cm" fo:line-height="0.635cm" fo:text-align="justify" style:justify-single-word="false" fo:hyphenation-ladder-count="no-limit" fo:hyphenation-keep="page" loext:hyphenation-keep-type="column" fo:text-indent="-1.67cm" style:auto-text-indent="false" style:vertical-align="auto" style:snap-to-layout-grid="false">
        <style:tab-stops>
          <style:tab-stop style:position="0.873cm"/>
        </style:tab-stops>
      </style:paragraph-properties>
      <style:text-properties fo:font-size="12pt" fo:letter-spacing="-0.025cm" style:font-size-asian="12pt" style:font-size-complex="12pt" fo:hyphenate="true" fo:hyphenation-remain-char-count="2" fo:hyphenation-push-char-count="2" loext:hyphenation-no-caps="false" loext:hyphenation-no-last-word="false" loext:hyphenation-word-char-count="5" loext:hyphenation-zone="no-limit"/>
    </style:style>
    <style:style style:name="P39" style:family="paragraph" style:parent-style-name="Text_20_body">
      <style:paragraph-properties fo:margin-left="0.84cm" fo:margin-right="0.139cm" fo:line-height="0.635cm" fo:text-align="justify" style:justify-single-word="false" fo:text-indent="-0.7cm" style:auto-text-indent="false" style:punctuation-wrap="hanging" style:snap-to-layout-grid="false"/>
      <style:text-properties style:font-name="標楷體" fo:font-size="12pt" style:font-name-asian="標楷體1" style:font-size-asian="12pt" style:font-size-complex="12pt"/>
    </style:style>
    <style:style style:name="P40" style:family="paragraph" style:parent-style-name="_30_01-一">
      <style:paragraph-properties fo:margin-left="1.199cm" fo:margin-right="0.176cm" fo:line-height="0.635cm" fo:text-indent="-0.847cm" style:auto-text-indent="false" style:vertical-align="auto" style:snap-to-layout-grid="false"/>
    </style:style>
    <style:style style:name="P41" style:family="paragraph" style:parent-style-name="Text_20_body">
      <style:paragraph-properties fo:margin-left="0.774cm" fo:margin-right="0.138cm" fo:line-height="0.635cm" fo:text-indent="-0.78cm" style:auto-text-indent="false" style:punctuation-wrap="hanging" style:snap-to-layout-grid="false"/>
      <style:text-properties style:font-name="標楷體" fo:font-size="12pt" style:font-name-asian="標楷體1" style:font-size-asian="12pt" style:font-size-complex="12pt"/>
    </style:style>
    <style:style style:name="P42" style:family="paragraph" style:parent-style-name="_30_01-一">
      <style:paragraph-properties fo:margin-left="0cm" fo:margin-right="0.176cm" fo:line-height="0.635cm" fo:text-align="justify" style:justify-single-word="false" fo:text-indent="0cm" style:auto-text-indent="false" style:vertical-align="auto" style:snap-to-layout-grid="false"/>
      <style:text-properties style:font-name="標楷體" style:font-name-asian="標楷體1" style:font-size-complex="12pt"/>
    </style:style>
    <style:style style:name="P43" style:family="paragraph" style:parent-style-name="_30_01-一">
      <style:paragraph-properties fo:margin-left="1.461cm" fo:margin-right="0.176cm" fo:line-height="0.635cm" fo:text-align="justify" style:justify-single-word="false" fo:text-indent="-0.931cm" style:auto-text-indent="false" style:vertical-align="auto" style:snap-to-layout-grid="false"/>
      <style:text-properties style:font-name="標楷體" style:font-name-asian="標楷體1" style:font-size-complex="12pt"/>
    </style:style>
    <style:style style:name="P44" style:family="paragraph" style:parent-style-name="Text_20_body">
      <style:paragraph-properties fo:margin-left="0.981cm" fo:margin-right="0.138cm" fo:line-height="0.635cm" fo:text-indent="-0.711cm" style:auto-text-indent="false" style:punctuation-wrap="hanging" style:snap-to-layout-grid="false"/>
      <style:text-properties style:font-name="標楷體" fo:font-size="12pt" style:font-name-asian="標楷體1" style:font-size-asian="12pt" style:font-size-complex="12pt"/>
    </style:style>
    <style:style style:name="P45" style:family="paragraph" style:parent-style-name="_30_01-一">
      <style:paragraph-properties fo:margin-left="1.199cm" fo:margin-right="0.176cm" fo:line-height="0.635cm" fo:text-align="justify" style:justify-single-word="false" fo:text-indent="-0.847cm" style:auto-text-indent="false" style:vertical-align="auto" style:snap-to-layout-grid="false"/>
      <style:text-properties style:font-name="標楷體" style:font-name-asian="標楷體1" style:font-size-complex="12pt"/>
    </style:style>
    <style:style style:name="P46" style:family="paragraph" style:parent-style-name="Text_20_body">
      <style:paragraph-properties fo:margin-left="0.088cm" fo:margin-right="0.229cm" fo:line-height="0.635cm" style:punctuation-wrap="hanging" style:snap-to-layout-grid="false"/>
      <style:text-properties style:font-name="標楷體" fo:font-size="12pt" style:font-name-asian="標楷體1" style:font-size-asian="12pt" style:font-size-complex="12pt"/>
    </style:style>
    <style:style style:name="P47" style:family="paragraph" style:parent-style-name="Text_20_body">
      <style:paragraph-properties fo:margin-left="0.176cm" fo:margin-right="0.21cm" fo:line-height="0.635cm" fo:text-align="justify" style:justify-single-word="false" fo:orphans="0" fo:widows="0" style:vertical-align="auto" style:snap-to-layout-grid="false"/>
    </style:style>
    <style:style style:name="P48" style:family="paragraph" style:parent-style-name="Text_20_body">
      <style:paragraph-properties fo:margin-right="0.229cm" fo:line-height="0.635cm" style:punctuation-wrap="hanging" style:snap-to-layout-grid="false"/>
      <style:text-properties style:font-name="標楷體" fo:font-size="12pt" style:font-name-asian="標楷體1" style:font-size-asian="12pt" style:font-size-complex="12pt"/>
    </style:style>
    <style:style style:name="P49" style:family="paragraph" style:parent-style-name="Standard">
      <style:paragraph-properties fo:margin-left="0.6cm" fo:margin-right="0.176cm" fo:line-height="0.635cm" fo:text-align="justify" style:justify-single-word="false" fo:text-indent="-0.423cm" style:auto-text-indent="false" style:vertical-align="auto" style:snap-to-layout-grid="false"/>
    </style:style>
    <style:style style:name="P50" style:family="paragraph" style:parent-style-name="Text_20_body">
      <style:paragraph-properties fo:margin-left="0.445cm" fo:margin-right="0.229cm" fo:line-height="0.635cm" fo:text-align="justify" style:justify-single-word="false" style:punctuation-wrap="hanging" style:snap-to-layout-grid="false"/>
      <style:text-properties style:font-name="標楷體" fo:font-size="12pt" style:font-name-asian="標楷體1" style:font-size-asian="12pt" style:font-size-complex="12pt"/>
    </style:style>
    <style:style style:name="P51" style:family="paragraph" style:parent-style-name="Text_20_body">
      <style:paragraph-properties fo:margin-left="0.101cm" fo:margin-right="0.229cm" fo:line-height="0.635cm" fo:text-align="justify" style:justify-single-word="false" style:punctuation-wrap="hanging" style:snap-to-layout-grid="false">
        <style:tab-stops>
          <style:tab-stop style:position="0.783cm"/>
        </style:tab-stops>
      </style:paragraph-properties>
      <style:text-properties style:font-name="標楷體" fo:font-size="12pt" style:font-name-asian="標楷體1" style:font-size-asian="12pt" style:font-size-complex="12pt"/>
    </style:style>
    <style:style style:name="P52" style:family="paragraph" style:parent-style-name="Text_20_body">
      <style:paragraph-properties fo:margin-right="0.229cm" fo:line-height="0.635cm" fo:text-align="justify" style:justify-single-word="false" style:punctuation-wrap="hanging" style:snap-to-layout-grid="false"/>
      <style:text-properties style:font-name="標楷體" fo:font-size="12pt" style:font-name-asian="標楷體1" style:font-size-asian="12pt" style:font-size-complex="12pt"/>
    </style:style>
    <style:style style:name="P53" style:family="paragraph" style:parent-style-name="Text_20_body">
      <style:paragraph-properties fo:margin-left="0.106cm" fo:margin-right="0.229cm" fo:line-height="0.635cm" fo:text-align="justify" style:justify-single-word="false" style:punctuation-wrap="hanging" style:snap-to-layout-grid="false"/>
      <style:text-properties style:font-name="標楷體" fo:font-size="12pt" style:font-name-asian="標楷體1" style:font-size-asian="12pt" style:font-size-complex="12pt"/>
    </style:style>
    <style:style style:name="P54" style:family="paragraph" style:parent-style-name="List_20_Paragraph">
      <style:paragraph-properties fo:margin-left="0.45cm" fo:margin-right="0.229cm" fo:line-height="0.635cm" fo:text-align="justify" style:justify-single-word="false" style:punctuation-wrap="hanging" style:snap-to-layout-grid="false"/>
      <style:text-properties style:font-name="標楷體" style:font-name-asian="標楷體1" style:font-size-complex="12pt"/>
    </style:style>
    <style:style style:name="P55" style:family="paragraph" style:parent-style-name="Text_20_body">
      <style:paragraph-properties fo:margin-left="0.635cm" fo:margin-right="0.229cm" fo:line-height="0.635cm" style:punctuation-wrap="hanging" style:snap-to-layout-grid="false"/>
      <style:text-properties style:font-name="標楷體" fo:font-size="12pt" style:font-name-asian="標楷體1" style:font-size-asian="12pt" style:font-size-complex="12pt"/>
    </style:style>
    <style:style style:name="P56" style:family="paragraph" style:parent-style-name="Text_20_body">
      <style:paragraph-properties fo:margin-right="0.139cm" fo:line-height="0.635cm" fo:text-align="justify" style:justify-single-word="false" style:punctuation-wrap="hanging" style:snap-to-layout-grid="false"/>
      <style:text-properties style:font-name="標楷體" fo:font-size="12pt" style:font-name-asian="標楷體1" style:font-size-asian="12pt" style:font-size-complex="12pt"/>
    </style:style>
    <style:style style:name="P57" style:family="paragraph" style:parent-style-name="Text_20_body">
      <style:paragraph-properties fo:margin-right="0.229cm" fo:line-height="0.635cm" fo:text-align="justify" style:justify-single-word="false" style:punctuation-wrap="hanging" style:snap-to-layout-grid="false"/>
      <style:text-properties style:font-name="標楷體" fo:font-size="12pt" fo:letter-spacing="-0.007cm" style:font-name-asian="標楷體1" style:font-size-asian="12pt" style:font-size-complex="12pt"/>
    </style:style>
    <style:style style:name="P58" style:family="paragraph" style:parent-style-name="Text_20_body">
      <style:paragraph-properties fo:margin-right="0.229cm" fo:line-height="0.635cm" style:punctuation-wrap="hanging" style:snap-to-layout-grid="false"/>
      <style:text-properties style:font-name="標楷體" fo:font-size="12pt" fo:letter-spacing="-0.007cm" style:font-name-asian="標楷體1" style:font-size-asian="12pt" style:font-size-complex="12pt"/>
    </style:style>
    <style:style style:name="P59" style:family="paragraph" style:parent-style-name="Text_20_body">
      <style:paragraph-properties fo:margin-left="0.106cm" fo:margin-right="0.229cm" fo:line-height="0.635cm" style:punctuation-wrap="hanging" style:snap-to-layout-grid="false"/>
      <style:text-properties style:font-name="標楷體" fo:font-size="12pt" style:font-name-asian="標楷體1" style:font-size-asian="12pt" style:font-size-complex="12pt"/>
    </style:style>
    <style:style style:name="P60" style:family="paragraph" style:parent-style-name="Text_20_body">
      <style:paragraph-properties fo:margin-right="0.092cm" fo:line-height="0.635cm" style:snap-to-layout-grid="false"/>
      <style:text-properties style:font-name="標楷體" fo:font-size="12pt" style:font-name-asian="標楷體1" style:font-size-asian="12pt" style:font-size-complex="12pt"/>
    </style:style>
    <style:style style:name="P61" style:family="paragraph" style:parent-style-name="Text_20_body">
      <style:paragraph-properties fo:margin-right="0.092cm" fo:line-height="0.635cm" style:snap-to-layout-grid="false"/>
      <style:text-properties style:font-name="標楷體" fo:font-size="12pt" fo:language="zh" fo:country="TW" style:font-name-asian="標楷體1" style:font-size-asian="12pt" style:font-size-complex="12pt"/>
    </style:style>
    <style:style style:name="P62" style:family="paragraph" style:parent-style-name="Text_20_body">
      <style:paragraph-properties fo:margin-right="0.106cm" fo:line-height="0.635cm" fo:text-align="justify" style:justify-single-word="false" style:punctuation-wrap="hanging" style:snap-to-layout-grid="false"/>
      <style:text-properties style:font-name="標楷體" fo:font-size="12pt" style:font-name-asian="標楷體1" style:font-size-asian="12pt" style:font-size-complex="12pt"/>
    </style:style>
    <style:style style:name="P63" style:family="paragraph" style:parent-style-name="Text_20_body">
      <style:paragraph-properties fo:margin-right="0.106cm" fo:line-height="0.635cm" fo:text-align="justify" style:justify-single-word="false" style:punctuation-wrap="hanging" style:snap-to-layout-grid="false"/>
      <style:text-properties style:font-name="標楷體" fo:font-size="12pt" fo:letter-spacing="-0.007cm" style:font-name-asian="標楷體1" style:font-size-asian="12pt" style:font-size-complex="12pt"/>
    </style:style>
    <style:style style:name="P64" style:family="paragraph" style:parent-style-name="Text_20_body">
      <style:paragraph-properties fo:margin-right="0.106cm" fo:line-height="0.635cm" fo:text-align="justify" style:justify-single-word="false" style:punctuation-wrap="hanging" style:snap-to-layout-grid="false">
        <style:tab-stops>
          <style:tab-stop style:position="1.693cm"/>
        </style:tab-stops>
      </style:paragraph-properties>
      <style:text-properties style:font-name="標楷體" fo:font-size="12pt" fo:letter-spacing="-0.007cm" style:font-name-asian="標楷體1" style:font-size-asian="12pt" style:font-size-complex="12pt"/>
    </style:style>
    <style:style style:name="P65" style:family="paragraph" style:parent-style-name="Text_20_body">
      <style:paragraph-properties fo:line-height="0.635cm" style:snap-to-layout-grid="false"/>
      <style:text-properties style:font-name="標楷體" fo:font-size="12pt" style:font-name-asian="標楷體1" style:font-size-asian="12pt" style:font-size-complex="12pt"/>
    </style:style>
    <style:style style:name="P66" style:family="paragraph" style:parent-style-name="Text_20_body_20__28_WW_29_">
      <style:paragraph-properties fo:margin-right="0.106cm" fo:line-height="0.635cm" style:snap-to-layout-grid="false"/>
      <style:text-properties style:font-name="標楷體" fo:font-size="12pt" style:font-name-asian="標楷體1" style:font-size-asian="12pt" style:font-size-complex="12pt"/>
    </style:style>
    <style:style style:name="P67" style:family="paragraph" style:parent-style-name="Text_20_body">
      <style:paragraph-properties fo:margin-left="0.176cm" fo:margin-right="0.21cm" fo:line-height="0.635cm" fo:text-align="justify" style:justify-single-word="false" fo:orphans="0" fo:widows="0" style:vertical-align="auto" style:snap-to-layout-grid="false"/>
      <style:text-properties style:font-name="標楷體" fo:font-size="12pt" style:font-name-asian="標楷體1" style:font-size-asian="12pt" style:font-size-complex="12pt" style:font-weight-complex="bold"/>
    </style:style>
    <style:style style:name="P68" style:family="paragraph" style:parent-style-name="Text_20_body">
      <style:paragraph-properties fo:margin-right="0.229cm" fo:line-height="0.635cm" style:punctuation-wrap="hanging" style:snap-to-layout-grid="false"/>
      <style:text-properties style:font-name="標楷體" fo:font-size="12pt" style:font-name-asian="標楷體1" style:font-size-asian="12pt" style:font-size-complex="12pt" style:font-weight-complex="bold"/>
    </style:style>
    <style:style style:name="P69" style:family="paragraph" style:parent-style-name="Text_20_body">
      <style:paragraph-properties fo:margin-left="0.445cm" fo:margin-right="0.106cm" fo:line-height="0.635cm" fo:text-align="justify" style:justify-single-word="false" style:punctuation-wrap="hanging" style:snap-to-layout-grid="false"/>
      <style:text-properties style:font-name="標楷體" fo:font-size="12pt" style:font-name-asian="標楷體1" style:font-size-asian="12pt" style:font-size-complex="12pt"/>
    </style:style>
    <style:style style:name="P70" style:family="paragraph" style:parent-style-name="Standard">
      <style:paragraph-properties fo:line-height="0.635cm" fo:text-align="justify" style:justify-single-word="false" style:snap-to-layout-grid="false"/>
      <style:text-properties style:font-name="標楷體" fo:font-size="12pt" style:font-name-asian="標楷體1" style:font-size-asian="12pt" style:font-size-complex="12pt"/>
    </style:style>
    <style:style style:name="P71" style:family="paragraph" style:parent-style-name="Default">
      <style:paragraph-properties fo:margin-left="0.106cm" fo:margin-right="0.3cm" fo:line-height="0.635cm" fo:text-align="justify" style:justify-single-word="false" style:snap-to-layout-grid="false"/>
      <style:text-properties style:use-window-font-color="true" loext:opacity="0%"/>
    </style:style>
    <style:style style:name="P72" style:family="paragraph" style:parent-style-name="Default">
      <style:paragraph-properties fo:margin-right="0.3cm" fo:line-height="0.635cm" fo:text-align="justify" style:justify-single-word="false" style:snap-to-layout-grid="false"/>
      <style:text-properties style:use-window-font-color="true" loext:opacity="0%"/>
    </style:style>
    <style:style style:name="P73" style:family="paragraph" style:parent-style-name="Standard">
      <style:paragraph-properties fo:margin-left="0.586cm" fo:margin-right="0.176cm" fo:line-height="0.635cm" fo:text-align="justify" style:justify-single-word="false" fo:text-indent="-0.409cm" style:auto-text-indent="false" style:vertical-align="auto" style:snap-to-layout-grid="false"/>
    </style:style>
    <style:style style:name="P74" style:family="paragraph" style:parent-style-name="Text_20_body">
      <style:paragraph-properties fo:line-height="0.635cm" style:punctuation-wrap="hanging"/>
      <style:text-properties style:font-name="標楷體" style:font-name-asian="標楷體1"/>
    </style:style>
    <style:style style:name="T1" style:family="text">
      <style:text-properties style:use-window-font-color="true" loext:opacity="0%"/>
    </style:style>
    <style:style style:name="T2" style:family="text">
      <style:text-properties style:use-window-font-color="true" loext:opacity="0%" style:font-name="標楷體" fo:font-size="20pt" style:font-name-asian="標楷體1" style:font-size-asian="20pt" style:font-size-complex="2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Times New Roman1" style:font-size-complex="12pt"/>
    </style:style>
    <style:style style:name="T7" style:family="text">
      <style:text-properties fo:font-size="12pt" fo:letter-spacing="-0.021cm" style:font-size-asian="12pt" style:font-size-complex="12pt"/>
    </style:style>
    <style:style style:name="T8" style:family="text">
      <style:text-properties fo:font-size="12pt" fo:font-weight="bold" style:font-size-asian="12pt" style:font-weight-asian="bold" style:font-name-complex="Times New Roman1" style:font-size-complex="12pt"/>
    </style:style>
    <style:style style:name="T9" style:family="text">
      <style:text-properties fo:font-size="12pt" fo:letter-spacing="-0.007cm" style:font-size-asian="12pt" style:font-size-complex="12pt"/>
    </style:style>
    <style:style style:name="T10" style:family="text">
      <style:text-properties fo:font-size="12pt" fo:letter-spacing="-0.007cm" style:font-size-asian="12pt" style:font-size-complex="12pt" style:font-weight-complex="bold"/>
    </style:style>
    <style:style style:name="T11" style:family="text">
      <style:text-properties fo:font-size="12pt" style:font-size-asian="12pt" style:font-size-complex="12pt" style:font-weight-complex="bold"/>
    </style:style>
    <style:style style:name="T12" style:family="text">
      <style:text-properties fo:font-size="12pt" fo:letter-spacing="-0.018cm" style:font-size-asian="12pt" style:font-size-complex="12pt"/>
    </style:style>
    <style:style style:name="T13" style:family="text">
      <style:text-properties fo:font-size="12pt" fo:letter-spacing="-0.018cm" style:font-size-asian="12pt" style:font-size-complex="12pt" style:font-weight-complex="bold"/>
    </style:style>
    <style:style style:name="T14" style:family="text">
      <style:text-properties fo:font-size="12pt" fo:letter-spacing="-0.025cm" style:font-size-asian="12pt" style:font-size-complex="12pt"/>
    </style:style>
    <style:style style:name="T15" style:family="text">
      <style:text-properties fo:font-size="12pt" fo:letter-spacing="-0.025cm" style:font-size-asian="12pt" style:font-size-complex="12pt" style:font-weight-complex="bold"/>
    </style:style>
    <style:style style:name="T16" style:family="text">
      <style:text-properties style:font-name="標楷體" style:font-name-asian="標楷體1" style:font-size-complex="12pt"/>
    </style:style>
    <style:style style:name="T17" style:family="text">
      <style:text-properties style:font-name="標楷體" fo:font-size="12pt" fo:letter-spacing="-0.007cm" style:font-name-asian="標楷體1" style:font-size-asian="12pt" style:font-size-complex="12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font-size="12pt" style:letter-kerning="true" style:font-name-asian="標楷體1" style:font-size-asian="12pt" style:font-name-complex="新細明體" style:font-size-complex="12pt" style:font-weight-complex="bold"/>
    </style:style>
    <style:style style:name="T20" style:family="text">
      <style:text-properties style:font-name="標楷體" fo:font-size="12pt" style:font-name-asian="標楷體1" style:font-size-asian="12pt" style:font-size-complex="12pt" style:font-weight-complex="bold"/>
    </style:style>
    <style:style style:name="T21" style:family="text">
      <style:text-properties style:font-name="標楷體" fo:font-size="12pt" fo:letter-spacing="-0.014cm" style:font-name-asian="標楷體1" style:font-size-asian="12pt" style:font-size-complex="12pt"/>
    </style:style>
    <style:style style:name="T22" style:family="text">
      <style:text-properties style:font-name="標楷體" fo:font-size="12pt" fo:letter-spacing="-0.007cm" style:font-name-asian="標楷體1" style:font-size-asian="12pt" style:font-size-complex="12pt" style:font-weight-complex="bold"/>
    </style:style>
    <style:style style:name="T23" style:family="text">
      <style:text-properties style:font-name="標楷體" fo:font-size="12pt" fo:letter-spacing="-0.018cm" style:font-name-asian="標楷體1" style:font-size-asian="12pt" style:font-size-complex="12pt"/>
    </style:style>
    <style:style style:name="T24" style:family="text">
      <style:text-properties style:font-name="標楷體" fo:font-size="12pt" fo:letter-spacing="-0.018cm" style:font-name-asian="標楷體1" style:font-size-asian="12pt" style:font-size-complex="12pt" style:font-weight-complex="bold"/>
    </style:style>
    <style:style style:name="T25"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高雄市政府運動發展局113年度施政績效成果報告</text:span><text:span text:style-name="T2"/></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3">重要施政項目</text:span></text:p>
            </table:table-cell>
            <table:table-cell table:style-name="表格1.A1" office:value-type="string">
              <text:p text:style-name="P2"><text:span text:style-name="T3">執　　行　　成　　果　　與　　效　　益</text:span></text:p>
            </table:table-cell>
          </table:table-row>
        </table:table-header-rows>
        <table:table-row table:style-name="表格1.2">
          <table:table-cell table:style-name="表格1.A2" office:value-type="string">
            <text:p text:style-name="P3"><text:span text:style-name="T4">壹、充實運動環境、優化場館設施</text:span></text:p>
            <text:p text:style-name="P4"><text:span text:style-name="T5">一、運動中心規劃設置</text:span></text:p>
            <text:p text:style-name="P5"/>
            <text:p text:style-name="P5"/>
            <text:p text:style-name="P5"/>
            <text:p text:style-name="P5"/>
            <text:p text:style-name="P6"/>
            <text:p text:style-name="P5"/>
            <text:p text:style-name="P5"/>
            <text:p text:style-name="P5"/>
            <text:p text:style-name="P5"/>
            <text:p text:style-name="P5"/>
            <text:p text:style-name="P7"><text:span text:style-name="T5">(一)擴大</text:span><text:span text:style-name="T6">完善</text:span><text:span text:style-name="T5">現有運動園區</text:span></text:p>
            <text:p text:style-name="P8"/>
            <text:p text:style-name="P6"/>
            <text:p text:style-name="P6"/>
            <text:p text:style-name="P6"/>
            <text:p text:style-name="P6"/>
            <text:p text:style-name="P7"><text:span text:style-name="T5">(二)新建運動場館</text:span></text:p>
            <text:p text:style-name="P9"/>
            <text:p text:style-name="P10"/>
            <text:p text:style-name="P10"/>
            <text:p text:style-name="P10"/>
            <text:p text:style-name="P10"/>
            <text:p text:style-name="P10"/>
            <text:p text:style-name="P10"/>
            <text:p text:style-name="P10"/>
            <text:p text:style-name="P6"/>
            <text:p text:style-name="P10"/>
            <text:p text:style-name="P10"/>
            <text:p text:style-name="P10"/>
            <text:p text:style-name="P10"><text:soft-page-break/></text:p>
            <text:p text:style-name="P6"/>
            <text:p text:style-name="P6"/>
            <text:p text:style-name="P11"/>
            <text:p text:style-name="P7"><text:span text:style-name="T5">(三)活化公有空間</text:span></text:p>
            <text:p text:style-name="P10"/>
            <text:p text:style-name="P10"/>
            <text:p text:style-name="P10"/>
            <text:p text:style-name="P10"/>
            <text:p text:style-name="P10"/>
            <text:p text:style-name="P10"/>
            <text:p text:style-name="P6"/>
            <text:p text:style-name="P6"/>
            <text:p text:style-name="P6"/>
            <text:p text:style-name="P6"/>
            <text:p text:style-name="P6"/>
            <text:p text:style-name="P6"/>
            <text:p text:style-name="P6"/>
            <text:p text:style-name="P6"/>
            <text:p text:style-name="P6"/>
            <text:p text:style-name="P7"><text:span text:style-name="T5">(四)整建開放校園運動設施</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5">(五)補助結合大學運動設施</text:span></text:p>
            <text:p text:style-name="P6"/>
            <text:p text:style-name="P6"/>
            <text:p text:style-name="P6"><text:soft-page-break/></text:p>
            <text:p text:style-name="P6"/>
            <text:p text:style-name="P6"/>
            <text:p text:style-name="P6"/>
            <text:p text:style-name="P6"/>
            <text:p text:style-name="P6"/>
            <text:p text:style-name="P6"/>
            <text:p text:style-name="P12"/>
            <text:p text:style-name="P12"/>
            <text:p text:style-name="P12"/>
            <text:p text:style-name="P13"/>
            <text:p text:style-name="P13"/>
            <text:p text:style-name="P4"><text:span text:style-name="T5">二、新建運動場域</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4"><text:span text:style-name="T5">三、</text:span><text:span text:style-name="T7">整建改善運動場館</text:span></text:p>
            <text:p text:style-name="P7"><text:span text:style-name="T5">(一)前瞻基礎建設-城鄉設施-營造休閒運動環境計畫</text:span></text:p>
            <text:p text:style-name="P6"/>
            <text:p text:style-name="P6"/>
            <text:p text:style-name="P6"><text:soft-page-break/></text:p>
            <text:p text:style-name="P7"><text:span text:style-name="T5">(二)零星整修工程</text:span></text:p>
            <text:p text:style-name="P6"/>
            <text:p text:style-name="P6"/>
            <text:p text:style-name="P7"><text:span text:style-name="T5">(三)大型場館整修工程</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5">四、</text:span><text:span text:style-name="T7">運動場</text:span><text:span text:style-name="T5">館經營管理模式多元化</text:span></text:p>
            <text:p text:style-name="P14"/>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14"/>
            <text:p text:style-name="P13"/>
            <text:p text:style-name="P4"><text:span text:style-name="T5">五、啟動澄清湖整建計畫</text:span></text:p>
            <text:p text:style-name="P14"/>
            <text:p text:style-name="P15"/>
            <text:p text:style-name="P15"/>
            <text:p text:style-name="P15"/>
            <text:p text:style-name="P15"/>
            <text:p text:style-name="P15"/>
            <text:p text:style-name="P6"/>
            <text:p text:style-name="P6"/>
            <text:p text:style-name="P6"/>
            <text:p text:style-name="P6"/>
            <text:p text:style-name="P6"/>
            <text:p text:style-name="P6"/>
            <text:p text:style-name="P6"/>
            <text:p text:style-name="P3"><text:span text:style-name="T4">貳、</text:span><text:span text:style-name="T8">完善選手</text:span><text:span text:style-name="T4">服務、提升競賽成績</text:span></text:p>
            <text:p text:style-name="P4"><text:soft-page-break/><text:span text:style-name="T5">一、核發績優運動選手訓練補助金</text:span></text:p>
            <text:p text:style-name="P14"/>
            <text:p text:style-name="P14"/>
            <text:p text:style-name="P5"/>
            <text:p text:style-name="P6"/>
            <text:p text:style-name="P6"/>
            <text:p text:style-name="P6"/>
            <text:p text:style-name="P6"/>
            <text:p text:style-name="P4"><text:span text:style-name="T5">二、核發社會體育體育獎助金</text:span></text:p>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4"><text:span text:style-name="T5">三、導入運動科學輔助選手訓練，追蹤訓練成效</text:span></text:p>
            <text:p text:style-name="P14"/>
            <text:p text:style-name="P14"/>
            <text:p text:style-name="P5"/>
            <text:p text:style-name="P5"/>
            <text:p text:style-name="P5"/>
            <text:p text:style-name="P5"/>
            <text:p text:style-name="P5"/>
            <text:p text:style-name="P5"/>
            <text:p text:style-name="P5"/>
            <text:p text:style-name="P5"/>
            <text:p text:style-name="P5"><text:soft-page-break/></text:p>
            <text:p text:style-name="P6"/>
            <text:p text:style-name="P6"/>
            <text:p text:style-name="P4"><text:span text:style-name="T5">四、辦理113年全民運動會代表隊參賽成績</text:span></text:p>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5">五、與民間單位攜手扶植本市優秀選手並實施登峰計畫</text:span></text:p>
            <text:p text:style-name="P5"/>
            <text:p text:style-name="P6"/>
            <text:p text:style-name="P4"><text:span text:style-name="T5">六、完善運動醫學防護及照護服務</text:span></text:p>
            <text:p text:style-name="P5"/>
            <text:p text:style-name="P6"/>
            <text:p text:style-name="P6"/>
            <text:p text:style-name="P6"/>
            <text:p text:style-name="P5"/>
            <text:p text:style-name="P5"/>
            <text:p text:style-name="P5"/>
            <text:p text:style-name="P5"/>
            <text:p text:style-name="P5"/>
            <text:p text:style-name="P5"/>
            <text:p text:style-name="P5"/>
            <text:p text:style-name="P6"/>
            <text:p text:style-name="P6"><text:soft-page-break/></text:p>
            <text:p text:style-name="P6"/>
            <text:p text:style-name="P3"><text:span text:style-name="T4">參、發展產業聚落、加值運動經濟</text:span></text:p>
            <text:p text:style-name="P4"><text:span text:style-name="T5">一、職業運動登場、帶動產業經濟</text:span></text:p>
            <text:p text:style-name="P14"/>
            <text:p text:style-name="P14"/>
            <text:p text:style-name="P16"/>
            <text:p text:style-name="P16"/>
            <text:p text:style-name="P16"/>
            <text:p text:style-name="P6"/>
            <text:p text:style-name="P6"/>
            <text:p text:style-name="P16"/>
            <text:p text:style-name="P16"/>
            <text:p text:style-name="P16"/>
            <text:p text:style-name="P16"/>
            <text:p text:style-name="P16"/>
            <text:p text:style-name="P16"/>
            <text:p text:style-name="P16"/>
            <text:p text:style-name="P4"><text:span text:style-name="T5">二、台鋼雄鷹職業棒球隊成立，深耕高雄</text:span></text:p>
            <text:p text:style-name="P14"/>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4"><text:span text:style-name="T5">三、發展運動場館經營產業</text:span></text:p>
            <text:p text:style-name="P7"><text:span text:style-name="T5">(一)運動中心促參OT案</text:span></text:p>
            <text:p text:style-name="P5"/>
            <text:p text:style-name="P6"/>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18"/>
            <text:p text:style-name="P18"/>
            <text:p text:style-name="P18"/>
            <text:p text:style-name="P13"/>
            <text:p text:style-name="P13"/>
            <text:p text:style-name="P13"/>
            <text:p text:style-name="P7"><text:span text:style-name="T5">(二)其他運動設施委外</text:span></text:p>
            <text:p text:style-name="P5"/>
            <text:p text:style-name="P6"/>
            <text:p text:style-name="P6"><text:soft-page-break/></text:p>
            <text:p text:style-name="P6"/>
            <text:p text:style-name="P6"/>
            <text:p text:style-name="P7"><text:span text:style-name="T5">(三)擘劃電競產業發展策略、辦理電競相關活動</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5">(四)高雄國家體育場經營成效</text:span></text:p>
            <text:p text:style-name="P18"/>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4">肆、因應防疫生活、轉變運動型態</text:span></text:p>
            <text:p text:style-name="P4"><text:span text:style-name="T5">一、配合防疫指引調整運動i臺灣活動辦理方式</text:span></text:p>
            <text:p text:style-name="P19"/>
            <text:p text:style-name="P20"/>
            <text:p text:style-name="P20"/>
            <text:p text:style-name="P20"/>
            <text:p text:style-name="P20"/>
            <text:p text:style-name="P20"/>
            <text:p text:style-name="P20"/>
            <text:p text:style-name="P20"/>
            <text:p text:style-name="P20"/>
            <text:p text:style-name="P20"/>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4"><text:span text:style-name="T5">二、持續舉辦賽事、形塑運動港都</text:span></text:p>
            <text:p text:style-name="P7"><text:span text:style-name="T5">(一)2024全國第67</text:span><text:span text:style-name="T6">屆和家</text:span><text:span text:style-name="T5">盃排球錦標賽</text:span></text:p>
            <text:p text:style-name="P21"/>
            <text:p text:style-name="P21"/>
            <text:p text:style-name="P21"/>
            <text:p text:style-name="P21"/>
            <text:p text:style-name="P21"/>
            <text:p text:style-name="P21"/>
            <text:p text:style-name="P21"/>
            <text:p text:style-name="P21"/>
            <text:p text:style-name="P21"/>
            <text:p text:style-name="P21"/>
            <text:p text:style-name="P7"><text:span text:style-name="T5">(二)2024社會甲級女子壘球聯賽</text:span></text:p>
            <text:p text:style-name="P22"/>
            <text:p text:style-name="P22"/>
            <text:p text:style-name="P22"/>
            <text:p text:style-name="P23"><text:span text:style-name="T9">(三)2024港都盃全國田徑錦標賽</text:span></text:p>
            <text:p text:style-name="P22"/>
            <text:p text:style-name="P22"/>
            <text:p text:style-name="P22"/>
            <text:p text:style-name="P21"/>
            <text:p text:style-name="P23"><text:span text:style-name="T9">(四)2024國際自由車環台公路賽</text:span></text:p>
            <text:p text:style-name="P22"/>
            <text:p text:style-name="P22"/>
            <text:p text:style-name="P22"/>
            <text:p text:style-name="P24"/>
            <text:p text:style-name="P24"/>
            <text:p text:style-name="P24"/>
            <text:p text:style-name="P23"><text:soft-page-break/><text:span text:style-name="T9">(五</text:span><text:span text:style-name="T10">)113年全國輕艇短距離競速錦標賽暨健身工廠大港開划龍舟錦標賽</text:span></text:p>
            <text:p text:style-name="P25"/>
            <text:p text:style-name="P23"><text:span text:style-name="T10">(六)2024年台灣</text:span><text:span text:style-name="T5">高雄</text:span><text:span text:style-name="T10">與菲律賓馬尼拉城市交流賽</text:span></text:p>
            <text:p text:style-name="P25"/>
            <text:p text:style-name="P25"/>
            <text:p text:style-name="P25"/>
            <text:p text:style-name="P25"/>
            <text:p text:style-name="P25"/>
            <text:p text:style-name="P23"><text:span text:style-name="T9">(七</text:span><text:span text:style-name="T10">)2024高雄羽球大師賽</text:span></text:p>
            <text:p text:style-name="P26"/>
            <text:p text:style-name="P26"/>
            <text:p text:style-name="P26"/>
            <text:p text:style-name="P26"/>
            <text:p text:style-name="P26"/>
            <text:p text:style-name="P26"/>
            <text:p text:style-name="P23"><text:span text:style-name="T10">(八)2024福爾摩沙國際七人制足球錦標賽</text:span></text:p>
            <text:p text:style-name="P25"/>
            <text:p text:style-name="P23"><text:span text:style-name="T10">(九)陽信銀行國際女子足球邀請賽暨U12邀請賽</text:span></text:p>
            <text:p text:style-name="P21"/>
            <text:p text:style-name="P23"><text:span text:style-name="T9">(十)</text:span><text:span text:style-name="T10">2024佛光大學籃球邀請賽</text:span></text:p>
            <text:p text:style-name="P27"/>
            <text:p text:style-name="P27"/>
            <text:p text:style-name="P27"/>
            <text:p text:style-name="P27"/>
            <text:p text:style-name="P28"><text:span text:style-name="T10">(十一)2024高雄電競</text:span><text:soft-page-break/><text:span text:style-name="T10">大賽暨虛擬運動體驗展</text:span></text:p>
            <text:p text:style-name="P29"/>
            <text:p text:style-name="P29"/>
            <text:p text:style-name="P28"><text:span text:style-name="T10">(十二)2024高雄國際霹靂舞大賽</text:span></text:p>
            <text:p text:style-name="P24"/>
            <text:p text:style-name="P24"/>
            <text:p text:style-name="P24"/>
            <text:p text:style-name="P24"/>
            <text:p text:style-name="P24"/>
            <text:p text:style-name="P28"><text:span text:style-name="T9">(十三)</text:span><text:span text:style-name="T10">2024 FIFA 3X3籃球挑戰賽</text:span></text:p>
            <text:p text:style-name="P26"/>
            <text:p text:style-name="P25"/>
            <text:p text:style-name="P25"/>
            <text:p text:style-name="P25"/>
            <text:p text:style-name="P28"><text:span text:style-name="T9">(十四)</text:span><text:span text:style-name="T10">2024年馬玉山盃國際青少年網球錦標賽</text:span></text:p>
            <text:p text:style-name="P28"/>
            <text:p text:style-name="P30"/>
            <text:p text:style-name="P28"><text:span text:style-name="T10">(十五)2024六都電競爭霸戰</text:span></text:p>
            <text:p text:style-name="P30"/>
            <text:p text:style-name="P30"/>
            <text:p text:style-name="P30"/>
            <text:p text:style-name="P30"/>
            <text:p text:style-name="P30"/>
            <text:p text:style-name="P30"/>
            <text:p text:style-name="P28"><text:span text:style-name="T10">(十六)2024世界12強棒球</text:span><text:span text:style-name="T11">錦標賽</text:span><text:span text:style-name="T10">」高雄轉播活動</text:span></text:p>
            <text:p text:style-name="P31"/>
            <text:p text:style-name="P31"/>
            <text:p text:style-name="P31"/>
            <text:p text:style-name="P32"><text:span text:style-name="T5">(十七)</text:span><text:span text:style-name="T11">20</text:span><text:span text:style-name="T10">24世界12強</text:span><text:soft-page-break/><text:span text:style-name="T10">棒球冠軍選手見面會</text:span></text:p>
            <text:p text:style-name="P30"/>
            <text:p text:style-name="P30"/>
            <text:p text:style-name="P30"/>
            <text:p text:style-name="P30"/>
            <text:p text:style-name="P28"><text:span text:style-name="T10">(十八)2024市長盃滑步車大賽</text:span></text:p>
            <text:p text:style-name="P30"/>
            <text:p text:style-name="P30"/>
            <text:p text:style-name="P30"/>
            <text:p text:style-name="P28"><text:span text:style-name="T10">(十九)2024愛河創意造筏大賽</text:span></text:p>
            <text:p text:style-name="P30"/>
            <text:p text:style-name="P30"/>
            <text:p text:style-name="P30"/>
            <text:p text:style-name="P30"/>
            <text:p text:style-name="P30"/>
            <text:p text:style-name="P30"/>
            <text:p text:style-name="P30"/>
            <text:p text:style-name="P30"/>
            <text:p text:style-name="P28"><text:span text:style-name="T10">(二十)113年悠遊柴山運動趣</text:span></text:p>
            <text:p text:style-name="P22"/>
            <text:p text:style-name="P22"/>
            <text:p text:style-name="P22"/>
            <text:p text:style-name="P22"/>
            <text:p text:style-name="P22"/>
            <text:p text:style-name="P22"/>
            <text:p text:style-name="P33"><text:span text:style-name="T12">(二十一)</text:span><text:span text:style-name="T11">2024</text:span><text:span text:style-name="T13">高雄SUP立式划槳邀請賽</text:span></text:p>
            <text:p text:style-name="P22"/>
            <text:p text:style-name="P22"/>
            <text:p text:style-name="P34"><text:span text:style-name="T14">(二十二)</text:span><text:span text:style-name="T15">2024</text:span><text:span text:style-name="T14">高雄</text:span><text:span text:style-name="T15">愛河</text:span><text:span text:style-name="T14">端午龍舟嘉年華活動</text:span></text:p>
            <text:p text:style-name="P22"><text:soft-page-break/></text:p>
            <text:p text:style-name="P22"/>
            <text:p text:style-name="P22"/>
            <text:p text:style-name="P22"/>
            <text:p text:style-name="P22"/>
            <text:p text:style-name="P22"/>
            <text:p text:style-name="P35"><text:span text:style-name="T9">(二十三)</text:span><text:span text:style-name="T14">海洋派對大港造筏競賽</text:span></text:p>
            <text:p text:style-name="P36"/>
            <text:p text:style-name="P36"/>
            <text:p text:style-name="P36"/>
            <text:p text:style-name="P36"/>
            <text:p text:style-name="P36"/>
            <text:p text:style-name="P37"><text:span text:style-name="T14">(二十四)2024高雄舞蹈節</text:span></text:p>
            <text:p text:style-name="P38"/>
            <text:p text:style-name="P38"/>
            <text:p text:style-name="P38"/>
            <text:p text:style-name="P38"/>
            <text:p text:style-name="P37"><text:span text:style-name="T14">(二十五)高雄盃滑步車公開賽</text:span></text:p>
            <text:p text:style-name="P38"/>
            <text:p text:style-name="P38"/>
            <text:p text:style-name="P38"/>
            <text:p text:style-name="P37"><text:span text:style-name="T14">(二十六)113年高雄市身心障礙運動會</text:span></text:p>
            <text:p text:style-name="P38"/>
            <text:p text:style-name="P38"/>
            <text:p text:style-name="P37"><text:span text:style-name="T14">(二十七)2024城市盃國際龍舟錦標賽</text:span></text:p>
            <text:p text:style-name="P38"/>
            <text:p text:style-name="P38"/>
            <text:p text:style-name="P37"><text:span text:style-name="T14">(二十八)2024大樹區波力健跑暨滑步車活動</text:span></text:p>
            <text:p text:style-name="P38"/>
            <text:p text:style-name="P38"><text:soft-page-break/></text:p>
            <text:p text:style-name="P38"/>
            <text:p text:style-name="P37"><text:span text:style-name="T14">(二十九)高雄市第九屆舒跑杯路跑賽</text:span></text:p>
            <text:p text:style-name="P38"/>
            <text:p text:style-name="P39"/>
            <text:p text:style-name="P39"/>
            <text:p text:style-name="P39"/>
            <text:p text:style-name="P21"/>
            <text:p text:style-name="P22"/>
            <text:p text:style-name="P22"/>
            <text:p text:style-name="P40"><text:span text:style-name="T16">三、辦理多元活動、推動全齡運動</text:span></text:p>
            <text:p text:style-name="P7"><text:span text:style-name="T5">(一)整合行銷高雄運動品牌賽事大賞</text:span></text:p>
            <text:p text:style-name="P41"/>
            <text:p text:style-name="P41"/>
            <text:p text:style-name="P42"/>
            <text:p text:style-name="P42"/>
            <text:p text:style-name="P7"><text:span text:style-name="T5">(二)輔導民間單位辦理路跑、健行等全民運動</text:span></text:p>
            <text:p text:style-name="P41"/>
            <text:p text:style-name="P41"/>
            <text:p text:style-name="P41"/>
            <text:p text:style-name="P41"/>
            <text:p text:style-name="P41"/>
            <text:p text:style-name="P41"/>
            <text:p text:style-name="P41"/>
            <text:p text:style-name="P41"/>
            <text:p text:style-name="P7"><text:span text:style-name="T5">(三</text:span><text:span text:style-name="T14">)輔導及補助本市體育會、本市大專院校及體育團體辦理各級(項)活動</text:span></text:p>
            <text:p text:style-name="P43"/>
            <text:p text:style-name="P7"><text:span text:style-name="T5">(四)針對兒童/幼童</text:span><text:soft-page-break/><text:span text:style-name="T5">辦理合宜運動競賽，鼓勵自小培養運動習慣</text:span></text:p>
            <text:p text:style-name="P6"/>
            <text:p text:style-name="P6"/>
            <text:p text:style-name="P6"/>
            <text:p text:style-name="P7"><text:span text:style-name="T5">(五)辦理113年高雄市身心障礙國民運動會</text:span></text:p>
            <text:p text:style-name="P6"/>
            <text:p text:style-name="P6"/>
            <text:p text:style-name="P6"/>
            <text:p text:style-name="P6"/>
            <text:p text:style-name="P6"/>
            <text:p text:style-name="P3"><text:span text:style-name="T4">伍、建立行銷平臺、推廣運動知能</text:span></text:p>
            <text:p text:style-name="P4"><text:span text:style-name="T5">一、經營社群平臺、優化宣傳素材</text:span></text:p>
            <text:p text:style-name="P44"/>
            <text:p text:style-name="P44"/>
            <text:p text:style-name="P44"/>
            <text:p text:style-name="P6"/>
            <text:p text:style-name="P6"/>
            <text:p text:style-name="P6"/>
            <text:p text:style-name="P6"/>
            <text:p text:style-name="P6"/>
            <text:p text:style-name="P42"/>
            <text:p text:style-name="P45"/>
            <text:p text:style-name="P45"/>
            <text:p text:style-name="P45"/>
            <text:p text:style-name="P4"><text:span text:style-name="T5">二、提高觀賞運動風氣，跨企業合作研擬優惠方案</text:span></text:p>
            <text:p text:style-name="P6"/>
            <text:p text:style-name="P6"/>
            <text:p text:style-name="P6"/>
            <text:p text:style-name="P6"/>
            <text:p text:style-name="P6"><text:soft-page-break/></text:p>
            <text:p text:style-name="P6"/>
            <text:p text:style-name="P3"><text:span text:style-name="T4">陸、整體風險管理(含內部控制)推動情形</text:span></text:p>
          </table:table-cell>
          <table:table-cell table:style-name="表格1.B2" office:value-type="string">
            <text:p text:style-name="P46"/>
            <text:p text:style-name="P46"/>
            <text:p text:style-name="P47"><text:span text:style-name="T17">依據行政區人口數及密度、交通易達性、基地土地條件、市場需求、市府財源等條件進行綜整評估，整合跨局處資源以新建、媒合校園、活化現有場館及空間，完善既有運動園區，結合捷運聯開及社宅合建等策略同時進行規劃運動中心。運發局因地制宜目前優先於15個行政區規劃設置15座，包括岡山區、楠梓區、美濃區、三民區、鳳山區、左營區、鼓山區、鹽埕區、前金區、苓雅區、前鎮區、大寮區、小港區、旗山區及路竹區等行政區，服務人口將近200萬人。現鳳山、苓雅、大寮、美濃、左營、前鎮、鹽埕及前金等運動中心已委外營運，其餘將於114年至115年陸續完工營運，可望滿足市民各式運動興趣。未來也將逐步擴及其他行政區設置，讓市民就近運動，養成日常習慣。</text:span></text:p>
            <text:p text:style-name="P48"/>
            <text:p text:style-name="P47"><text:span text:style-name="T18">110年完成鳳山體育館耐震補強工程並連同其他設施點交委外營運廠商完成全區委外，為本市運動場館產業重要里程碑；另鳳山運動場及地下停車場於</text:span><text:span text:style-name="T17">111</text:span><text:span text:style-name="T18">年5月完工及對外開放使用，除可滿足園區及周邊停車需求，地上並規劃符合國際足球總會認證的足球場、國家標準認證田徑場，進一步提升園區服務能量113年使用人次為2,681,021人。</text:span></text:p>
            <text:p text:style-name="P48"/>
            <text:p text:style-name="P49"><text:span text:style-name="T18">1.高雄市楠梓坑運動中心：既有楠梓運動園區游泳池整建一座新式全民運動館，</text:span><text:span text:style-name="T19">總經費7億1,469萬元，</text:span><text:span text:style-name="T18">體育署補助2億元，</text:span><text:span text:style-name="T19">本府自籌5億1,469萬元，</text:span><text:span text:style-name="T18">已於111年8月10日開工，</text:span><text:span text:style-name="T19">預計114年7月完工。</text:span></text:p>
            <text:p text:style-name="P49"><text:span text:style-name="T18">2.高雄市三民運動中心：既有陽明溜冰場拆除新建全民運動館。</text:span><text:span text:style-name="T19">總經費7億2,947萬元</text:span><text:span text:style-name="T18">，體育署補助2億元，</text:span><text:span text:style-name="T19">本府自籌5億2,947萬元</text:span><text:span text:style-name="T18">，已於111年7月29日開工，</text:span><text:span text:style-name="T19">預計114年8月完工。</text:span></text:p>
            <text:p text:style-name="P49"><text:span text:style-name="T18">3.高雄市小港運動中心：小港森林公園內新建全民運動館。</text:span><text:span text:style-name="T19">總經費6億4,194萬元</text:span><text:span text:style-name="T18">，體育署補助2億元，台電公司補助1億3,000萬元，中油公司補助1億3,000萬元，</text:span><text:span text:style-name="T19">本府自籌1億8,194萬元；為完善運動中心建設，已完成地方民意收集並依協調結果重新估算修正設計後續行辦理，113年2月復工、預計115年6月完工。</text:span></text:p>
            <text:p text:style-name="P49"><text:span text:style-name="T18">4.高雄市岡山運動中心：岡山文化中心土地內興建2樓層運動中心，</text:span><text:soft-page-break/><text:span text:style-name="T18">主要項目為室內溫水游泳池25M*8(含身障坡道)、綜合球場(羽球場及籃球)、健身房、多功能教室等，計畫總經費2億5,000萬元，已於111年8月開工，預計114年1月完工。</text:span></text:p>
            <text:p text:style-name="P50"/>
            <text:p text:style-name="P49"><text:span text:style-name="T18">1.高雄市苓雅運動中心：110年編列2,500萬元規劃、整建及200萬元委外作業經費，優先整建中正技擊館2樓增設行政辦公室、5樓改建為飛輪教室、瑜珈教室、TRX教室、健身房，111年2月委外營運。另111年編列1,871萬元辦理苓雅運動中心外牆彩繪已於111年6月開工，10月竣工，113年使用人次為399,908人。113年中心內無障礙體適能教室委託「中華民國身心障礙者休閒運動推廣協會」營運管理，辦理880堂團體課程服務6,565人次，到館自主訓練1,999人次，辦理22堂社區宣導活動，辦理4堂研習課程。</text:span></text:p>
            <text:p text:style-name="P49"><text:span text:style-name="T18">2.高雄市左營運動中心：高雄國家體育場尾翼空間利用設置健身房、瑜珈等多功能教室、體適能訓練場整體委外規劃，已於111年2月委託「財團法人高雄市基督教青年會(YMCA)」營運，並於111年7月對外開放，113年使用人次為66,582人。</text:span></text:p>
            <text:p text:style-name="P49"><text:span text:style-name="T18">3.高雄市鼓山運動中心：中山國小舊校區空間規劃設置，已於111年10月完成工程決標，112年1月開工，預計114年12月完工。</text:span></text:p>
            <text:p text:style-name="P48"/>
            <text:p text:style-name="P47"><text:span text:style-name="T18">盤點多區學校空間規劃為健身房、韻律教室等，結合校內綜合球場或羽球場、游泳池等體育設施，整體委外民間業者經營，提高使用效率及節省經費；目前已辦理4校整修工程規劃設計作業，包括高雄市美濃運動中心(美濃國中體育館)已於111年9月30日竣工、111年10月正式對外營運，113年使用人次為10,523人；高雄市前鎮運動中心(瑞祥高中體育館)於111年9月竣工、112年1月正式開放營運，113年使用人次為73,944人；高雄市鹽埕運動中心(鹽埕國中體育館)於111年11月竣工、於112年5月正式開放營運，113年使用人次為46,729人；高雄市前金運動中心(前金國小活動中心)於111年10月3日開工，於112年11月竣工，113年7月正式營運，113年使用人次為15,140人；路竹運動中心(路竹高中運動館)，</text:span><text:span text:style-name="T19">於113年7月開工，預計</text:span><text:span text:style-name="T18">115年2月完工。</text:span></text:p>
            <text:p text:style-name="P51"/>
            <text:p text:style-name="P47"><text:span text:style-name="T18">高雄市大寮運動中心：111年4月與輔英科大合作冠名設置大寮運動中心，利用大學既有運動設施及空間，擴大對外開放時段及增加課程，轉變為社區大學城的複合式運動中心。設施空間包括健身房(含重量訓練室、環狀運動室、輕適能飛輪室)、戶外游泳池(開放4-11</text:span><text:soft-page-break/><text:span text:style-name="T18">月)、技擊區、室內綜合球場(籃球場2面全場或羽球場8面)、室內排球場、桌球場、撞球場等，提供大寮地區民眾平價多元運動選擇。113年度累積服務95,221人次，辦理79場次公益活動(含免費場地借出以及樂齡與社區運動指導等)，服務4,780人次，65歲以上長者855人次及身障者至少652人次。除創造學生就業，亦提供學生實習場域與機會，實踐大學社會責任。另也結合多元師資優勢，辦理14場次運動推廣課程，包含肌力有氧課程、太鼓達人、核心肌群訓練&amp;瑜珈、樂齡運動指導證照研習、大寮運動中心-歡樂一夏兒童半日運動體驗營、協辦高雄市衛生局之「113年社區長者肌力強化」研習、樂齡暨社區運動指導系列、運動防護講座系列活動、健康動一動-多元運動體驗活動系列及輕適能環狀運動自主運動系列等。</text:span></text:p>
            <text:p text:style-name="P52"/>
            <text:p text:style-name="P49"><text:span text:style-name="T18">1.林園區紅土網球場新建計畫：規劃林園區公11部分用地設置戶外3面紅土簡易網球場，經費預計1,610萬元，主要項目為3公尺高度圍網、3面網球場、夜間照明、自動灑水設備、男女簡易廁所及簡易管理室、周邊綠美化等，體育署核定補助805萬元，市府自籌805萬元，於111年10月開工，並於112年11月完工。</text:span></text:p>
            <text:p text:style-name="P49"><text:span text:style-name="T18">2.青埔捷運站下方滑板場新建計畫：於橋頭區青埔捷運站高架橋下用地設置極限(滑板)場，設施含平杆、斜坡道、階梯、三面台、斜竿等，總經費2,000萬元。體育署核定補助1,050萬元，市府自籌950萬元，於111年5月開工，111年12月完工，112年2月啟用。</text:span></text:p>
            <text:p text:style-name="P49"><text:span text:style-name="T18">3.規劃北高雄風雨式籃球場：楠梓區德民路與捷運交叉口旁道路用地(楠梓段二小段114號)，面積約7,086平方公尺，初步規劃3面籃球場、簡易滑步車場、戶外停車場，運動發展局已於113年2月23日提報教育部體育署113年「優化全民運動與賽會環境計畫」爭取補助款，體育署於4月26日辦理現勘，於5月20日依會勘意見提送修正計畫予體育署，將視體育署補助情形，循年度預算編審程序編列自籌款。</text:span></text:p>
            <text:p text:style-name="P52"/>
            <text:p text:style-name="P52"/>
            <text:p text:style-name="P47"><text:span text:style-name="T18">國際游泳池設施改善計畫：為完善國際游泳池作為國際賽事及選手訓練場地，盤整泳池、屋頂漏水、照明、跳水台、賽務空間及廁所等設施，規劃整體設備更新、空間改造及無障礙設施改善，提供民眾優質運動環境，總經費計7,500萬元，體育署核定補助5,250萬元，市府自籌2,250萬元，111年3月開工，預計114年2月底驗收完成。</text:span></text:p>
            <text:p text:style-name="P52"><text:soft-page-break/></text:p>
            <text:p text:style-name="P47"><text:span text:style-name="T18">113年度零星整修工程編列946萬8,000元，辦理運動發展局自有場館設備汰換、維修及更新工作。</text:span></text:p>
            <text:p text:style-name="P53"/>
            <text:p text:style-name="P49"><text:span text:style-name="T20">1.因應演唱會經濟政策，盤點國家體育場設施設備，第一階段總經費1,953萬規劃</text:span><text:span text:style-name="T18">消防</text:span><text:span text:style-name="T20">設備、監視器、部分夜間照明場燈、座椅銘牌等更新，已於112年12月完成；第二階段總經費2,650萬規劃田徑場跑道部分修補、尾翼廁所水壓改善、尾翼電梯維修、南側器材室天花板修復等於113年1月完成，場館輸水泵浦及制水閥件汰換、尾翼金屬包板、外圍廁所地坪等已於7月完成，尾翼仿清水模漆塗刷採購已於10月完成。另電容器及自動功率因素調整器汰換、不斷電系統、消防設備改善、室內防火門及車道鐵捲門汰換於113年8月完成。</text:span></text:p>
            <text:p text:style-name="P49"><text:span text:style-name="T20">2.為提升球場觀賽品質及改善硬體設施設備，編列2億5,745萬元經費辦理澄清湖棒球場改善工程，第一期工程期間為112年10月至113年3月，規劃1樓及2樓室內空間(廁所、淋浴間、球員使用空間等)、啦啦隊舞台、內野觀眾席座位、機電消防及空調系統、球場周邊區域(投手及打擊練習區)改善；第二期工程期間為113年12月至114年3月，規劃3樓及4樓空間(廁所等)、地下停車場地坪及採光罩、球場場燈及維護機具更新。</text:span></text:p>
            <text:p text:style-name="P49"><text:span text:style-name="T20">3.為提升三級棒球比賽場地品質及改善硬體設施，編列1,556萬元經費辦理立德棒球場改善工程，規劃牛棚及廁所整修、室內空間(球員休息室、裁判休息室、會議室)整修、水電及空調設備更新，預計114年4月驗收完成。</text:span></text:p>
            <text:p text:style-name="P48"/>
            <text:p text:style-name="P49"><text:span text:style-name="T18">1.運動發展局轄管運動場館共74處，除33處為自管外，依據本市運動場地認養辦法辦理場地認養，由在地體育團體或企業認養開放市民使用之場地，以提高管理績效及場地使用率，目前民間團體認養運動場館計8處：三民木球場、三民槌球場、岡山槌球場、三民羽球場、路竹體育園區沙灘巧固球場、青少年運動園區匹克球場、鼓山匹克球場、青埔滑板場。</text:span></text:p>
            <text:p text:style-name="P49"><text:span text:style-name="T18">2.為促進民間參與運動場館經營，持續評估所屬運動場館委外經營管理或透過促參由民間參與經營之可能性，113年依「高雄市市有財產管理自治條例」辦理委外運動場館計有16處，分為民生網球場、大寮運動公園、五甲網球場、楠梓足球場、苓雅運動中心、陽明網球中心、國際游泳池室外池、興仁棒球場、鳳山慢速壘球場、鳳山運動場、三民游泳池、四維羽球場、鳳山沙灘排球場、</text:span><text:soft-page-break/><text:span text:style-name="T18">林園網球場、大坪頂運動公園及蓮池潭水域運動中心1樓；另依「高雄市政府財政局經管市有非公用不動產租金及出租作業規定」辦理左營運動中心及蓮池潭水域運動訓練中心之標租作業，蓮池潭水域運動中心2樓已於112年4月完成標租作業；及依「促進民間參與公共建設法」由民間參與經營計有鳳山運動園區6場館及高雄市現代化綜合體育館(又稱高雄巨蛋)等，合計共7處，另有7處刻正辦理促進民間參與公共建設前置作業中，計有高雄市楠仔坑運動中心、鹽埕羽球館、高雄市小港運動中心、高雄市三民運動中心、高雄市岡山運動中心、高雄市鼓山運動中心及澄清湖棒球場等。</text:span></text:p>
            <text:p text:style-name="P49"><text:span text:style-name="T18">3.為活化場館、提高場館使用率及使場館得以就近獲得妥適維護管理，目前由機關學校代管運動場館計中正壘球場、勞工壘球場、陽明棒球場等15處。</text:span></text:p>
            <text:p text:style-name="P49"><text:span text:style-name="T18">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span></text:p>
            <text:p text:style-name="P53"/>
            <text:p text:style-name="P49"><text:span text:style-name="T18">1.為串接運動場地及捷運場站綜合開發、整體優化公共建設服務效能，運動發展局刻辦理澄清湖棒球場周邊地區都市計畫變更作業，主要計畫書圖經113年12月17日內政部都市計畫委員會第1069次會議審議通過，續將配合細部計畫及調整後土地使用管制內容，搭建公辦都更、促參或其他多元方式開發。</text:span></text:p>
            <text:p text:style-name="P49"><text:span text:style-name="T18">2.運動休閒園區將參考日本東京巨蛋、新加坡Sports Hub或國內指標性棒球場，將球場躍變為串聯運動服務、運動休閒、運動文化體驗與觀光旅遊、運動科學、運動醫學等相關運動產業之載體，並結合多向度休閒運動設施、餐飲、商業零售、旅館等服務，優化舉辦運動賽事、球隊移訓或培訓的場域條件。不僅豐富完整澄清湖棒球場一日以上之遊憩機能，同時改造整體園區與周邊地區多樣性供公眾使用之設施，以運動場地增能運動價值、帶動運動經濟，同時提供周邊市民交通便利、安居休閒、生態人文兼備的宜居生活圈。</text:span></text:p>
            <text:p text:style-name="P48"/>
            <text:p text:style-name="P48"/>
            <text:p text:style-name="P52"/>
            <text:p text:style-name="P47"><text:soft-page-break/><text:span text:style-name="T18">為持續培育及照顧本市具發展潛力之基層運動選手，本市訂有「高雄市績優運動選手訓練補助金發給辦法」，補助本市全國運動會獲前三名菁英選手每月訓練補助金，分別為金牌選手－個人項目每人每月2萬元、團體項目每人每月1萬2,000元；銀牌選手－個人項目每人每月1萬2,000元、團體項目每人每月8,000元；銅牌選手－個人項目每人每月8,000元、團體項目每人每月6,000元。112年共核發242名選手訓練補助金計2,519萬2,000元；113年共核發239名選手訓練補助金計2,764萬8,000元。</text:span></text:p>
            <text:p text:style-name="P48"/>
            <text:p text:style-name="P49"><text:span text:style-name="T18">1.為獎助本市績優運動選手、教練及體育團體，以培育優秀選手、提升運動水準與推展全民運動，本市訂有「高雄市體育獎助金發給辦法」。獎助國際競賽（奧運、亞運、世運、世大運、國際身心障礙者運動會或國際單項運動競賽等)及全國運動會、全民運動會、全國身心障礙國民運動會或全國單項運動競賽等。</text:span></text:p>
            <text:p text:style-name="P49"><text:span text:style-name="T18">2.113年獎助本市選手及教練參加全國單項運動競賽獲前三名者，共計1,496項次，核發獎助金1,455萬3,681元；獎助本市選手及教練參加｢全國身心障礙國民運動會」成績優良者，計172項次，核發獎助金556萬3,000元。獎助本市選手參加2023世界健力錦標賽、2024巴黎奧林匹克運動會參賽獎助金等，共計7人次，核發獎助金73萬元。</text:span></text:p>
            <text:p text:style-name="P49"><text:span text:style-name="T18">3.頒發2024巴黎帕拉林匹克運動會選手及教練獎助金80萬元，本屆帕運桌球好手田曉雯榮獲一銀一銅，頒發72萬元，指導教練王明月及莊紋娟分別頒獲5萬及3萬元。</text:span></text:p>
            <text:p text:style-name="P54"/>
            <text:p text:style-name="P49"><text:span text:style-name="T18">1.本市110年7月起首次試辦運動科學輔助訓練計畫，113年度持續辦理，委由正修科大團隊統籌執行。針對本市具奪牌機會的選手，導入運動科學數據化分析，監控選手訓練情況，提供教練調整參考，提升訓練成效。透過正修科大團隊各項專業的檢測設備，提供各單項選手多項檢測，分析選手體能，提供教練訓練課表調整建議、選手動作修正建議等；整合小港醫院及長庚醫院配合透過運動醫學與防護照顧，提供選手營養分析及個別飲食建議，協助選手調整身體至最佳狀態，全國運動會期間也提供隨隊防護員，協助傷害防護，掌握選手健康狀態。</text:span></text:p>
            <text:p text:style-name="P49"><text:span text:style-name="T18">2.本市辦理運動科學輔助競技運動訓練計畫，113年邁入第4年，113年1月至12月底，動作技術分析檢測計執行1,122人次、運動生理數據檢測執行788人次、耐力機能檢測執行308人次、基本體能檢測執行1,641次、身體組成數據檢測計執行772人次；透過量</text:span><text:soft-page-break/><text:span text:style-name="T18">化解讀選手訓練狀況，在數據逐漸建立及運動科學輔助計畫持續執行下，可以有效提升本市運動選手表現，降低傷害風險。</text:span></text:p>
            <text:p text:style-name="P55"/>
            <text:p text:style-name="P49"><text:span text:style-name="T18">1.113年全民運動會於113年10月26日至31日假屏東縣舉行，舉辦種類分第一類(世界運動會最近一屆已辦種類)、第二類(其他競技性、觀賞性及娛樂性運動競賽種類)，合計20種類、32項目，本市派出1,050位隊職員征戰，奪牌項目為健力、水上救生、蹼泳、滑輪溜冰、柔術、沙灘手球、太極拳、龍獅運動、慢速壘球、躲避球、健美等，最終共獲35金、40銀、47銅，獲「司法院長獎（全國第五名）」，總排名持平。</text:span></text:p>
            <text:p text:style-name="P49"><text:span text:style-name="T18">2.為回饋本市籍運動選手參賽奪牌辛勞，已增加培訓經費從上屆150萬增加至本屆200萬；另比較六都選手、教練獎金有偏低情形，近期盤點檢討本市全民運動會選手及教練獎助金，研擬修正「高雄市體育獎助金發給辦法」部分條文，優化全民運動會選手及教練獎助金獎助基準及現行條文，並於賽前由市長加碼提升獎助金，本屆共頒發新臺幣2,393萬4,000元。</text:span></text:p>
            <text:p text:style-name="P56"/>
            <text:p text:style-name="P49"><text:span text:style-name="T18">1.為提昇本市競技運動實力，與民間單位攜手扶植本市優秀選手，並依據全國運動會、全國大專校院運動會、全國中等學校運動會等成績，擇訂優秀選手給予登峰計畫培訓經費及其他培訓資源。</text:span></text:p>
            <text:p text:style-name="P49"><text:span text:style-name="T18">2.登峰計畫採用運動發展局運動發展基金經費(自負盈虧)， 113年計163名選手符合資格並核發1,518萬元。</text:span></text:p>
            <text:p text:style-name="P56"/>
            <text:p text:style-name="P49"><text:span text:style-name="T18">1.本市與高雄醫學大學共同合作，以「高雄市優秀運動選手運動醫學醫療服務計畫」成立運動防護中心、組織運動醫療團隊提供運動傷害醫療服務、建置醫療服務網提供快速就診服務（green pass），並籌組運動防護員、物理治療師等協助本市全國運動會、全民運動會等綜合型運動賽會代表隊隨隊防護相關事宜，提供傷害復健、運動禁藥、術後/傷後訓練、營養諮詢及心理諮商等醫療之完善就診服務，給予選手全方位的照顧。</text:span></text:p>
            <text:p text:style-name="P49"><text:span text:style-name="T18">2.由醫師針對選手的運動專項、身心健康狀況、個別化的訓練內容及診斷結果，給予醫囑及整合式的治療建議，協助提供選手所需之傷害復健、術後/傷後訓練、運動禁藥、營養諮詢及心理諮商等醫療服務計128人次。</text:span></text:p>
            <text:p text:style-name="P49"><text:span text:style-name="T18">3.由防護中心籌組醫療團隊，包含運動防護員、物理治療師18位 （共151人次）協助高雄市113年全民運動會代表隊（共11個運動項目）運動防護相關事宜，提供高雄市代表隊選手賽前之傷害</text:span><text:soft-page-break/><text:span text:style-name="T18">預防、賽中之緊急狀況處理、賽後之放鬆處置等服務。</text:span></text:p>
            <text:p text:style-name="P56"/>
            <text:p text:style-name="P56"/>
            <text:p text:style-name="P56"/>
            <text:p text:style-name="P49"><text:span text:style-name="T20">1.110年下半年本市迎來T1聯盟高雄全家海神隊、P聯盟高雄17直播鋼鐵人</text:span><text:span text:style-name="T18">雙雙</text:span><text:span text:style-name="T20">入主，成為落腳高雄市的職業籃球隊，積極推動高雄主場</text:span><text:span text:style-name="T18">。</text:span></text:p>
            <text:p text:style-name="P49"><text:span text:style-name="T20">2.高雄全家海神例行賽自112年將主場館高雄巨蛋大升級，高規格自海外引進NBA等級地板，斥資裝設吊掛式場內中央四面大螢幕，提供進場球迷最頂級觀賽體驗；2023-2024球季例行賽高雄全家海神隊以15勝13敗排名聯盟第四名，並於113年下半年轉加入台灣職業籃球大聯盟</text:span><text:span text:style-name="T18">。</text:span></text:p>
            <text:p text:style-name="P49"><text:span text:style-name="T20">3.高雄17直播鋼鐵人致力於推動「大南方計畫」， 2022-2023球季戰績17勝23敗，排名聯盟第五。2023-2024球季例行賽以9勝31敗，排名聯盟第六名</text:span><text:span text:style-name="T18">。</text:span></text:p>
            <text:p text:style-name="P49"><text:span text:style-name="T18">4.110年起與台電簽署冠名合作，以「高雄台電女子排球隊」名稱參加企業排球聯賽，透過冠名合作，攜手帶動高雄排球運動發展。台電公司將賽事主場期間門票分潤收入33萬元及另外提供30萬元(企業19年賽事2023-2024)，挹注本市運動發展基金。</text:span></text:p>
            <text:p text:style-name="P56"/>
            <text:p text:style-name="P49"><text:span text:style-name="T18">1.台灣鋼鐵集團於111年3月2日正式簽署加盟意向書，4月1日正式遞交營運企劃書，最終在4月27日經由中職（CPBL）常務理監事會議審查資格通過，成為中職第六隊，隊名為「台鋼雄鷹」，並選定高雄澄清湖棒球場作為主場。</text:span></text:p>
            <text:p text:style-name="P49"><text:span text:style-name="T18">2.為挖掘更多「武林鷹雄」，台鋼雄鷹訂於6月13、15、16假本市澄清湖棒球場辦理「台鋼雄鷹職業棒球隊2022年新人測試會」，吸引457人報名。</text:span></text:p>
            <text:p text:style-name="P49"><text:span text:style-name="T18">3.2022年中華職棒大聯盟選秀會於7月11日於台中辦理，今年加入高雄在地職棒第六隊的台鋼雄鷹第一次參加選秀會，擁有第一順位選秀權，首輪的狀元籤指名平鎮高中畢業的游擊大物曾子祐成為隊史首位球員，台鋼首次選秀共選26輪30名選手，包括14名投手、3名捕手、7名內野手、6名外野手，第一代雄鷹選手成形，其中有10名選手居住或就讀於高雄，網羅在地球員，是球隊在地化重要方針。</text:span></text:p>
            <text:p text:style-name="P49"><text:span text:style-name="T18">4.台鋼雄鷹2023年進入二軍累積實戰經驗，2024年投入一軍賽事，為迎接2023年賽季開幕，台鋼雄鷹積極和高雄的學校、球隊交流，台鋼雄鷹投入地方棒球振興計劃，111年3月，贊助中正國小</text:span><text:soft-page-break/><text:span text:style-name="T18">棒球隊赴美參加小馬聯盟野馬級（11-12歲組）世界少棒錦標賽，10月台鋼雄鷹造訪高苑工商，客座內野守備教練井端弘和到球場指導高苑工商青棒隊選手，未來台鋼雄鷹將繼續擔任推動本市棒球運動的領頭羊與高雄市政府攜手合作深耕經營高雄棒球運動。</text:span></text:p>
            <text:p text:style-name="P49"><text:span text:style-name="T18">5.台鋼雄鷹於2023中華職棒二軍勇奪冠軍，並於同年榮獲冬季聯盟王座，一舉雙冠，強勢迎接一軍開季；2024年台鋼雄鷹球團共計安排40場球隊主場賽事於澄清湖棒球場，每場平均入場人次為6,824人。</text:span></text:p>
            <text:p text:style-name="P52"/>
            <text:p text:style-name="P52"/>
            <text:p text:style-name="P52"/>
            <text:p text:style-name="P47"><text:span text:style-name="T18">持續積極規劃辦理場館設施委外廠商營運模式，引進民間廠商專業能力及人力，活化並提升場館經營及服務品質，促進在地運動場館經營產業發展、培育在地場館營運專業人力。</text:span></text:p>
            <text:p text:style-name="P49"><text:span text:style-name="T18">1.高雄市楠仔坑運動中心營運移轉案促參前置作業：促參前置作業成功推案，預定114年1月17日簽約，營運期間10年，民間投資金額初估新臺幣4,800萬元。配合工期預定115年3月試營運，將以嶄新運動設施、平民化收費、專業運動指導及複合式休閒娛樂機能，讓高雄市市民運動有勁、幸福有感。</text:span></text:p>
            <text:p text:style-name="P49"><text:span text:style-name="T18">2.高雄市三民運動中心招商作業：</text:span><text:span text:style-name="T21">於110年8月籌辦促參前置作業委託專業服務案，並於110年10月8日由十方都市開發顧問有限公司議價決標，期委託專業顧問公司依促參程序成功招商，於114年2月17日簽約。規劃114年底或115年初試營運。</text:span></text:p>
            <text:p text:style-name="P49"><text:span text:style-name="T18">3.高雄市小港運動中心招商作業：促參前置作業已完成政策公告、初審(含辦理公聽會)，預計114年5月底辦理公開徵求(1個月)，7月底前完成甄審、評決，8月底前完成議、簽約。</text:span></text:p>
            <text:p text:style-name="P49"><text:span text:style-name="T18">4.高雄市岡山運動中心招商作業：於112年12月完成政策公告，113年1月完成初審作業(含舉行公聽會)，於113年9月甄選出最優案件申請人，114年2月12日簽約。預計規劃114年7月始營運。</text:span></text:p>
            <text:p text:style-name="P49"><text:span text:style-name="T18">5.高雄市鼓山運動中心招商作業：促參前置作業已完成政策公告，預計114年4月底辦理公開徵求(1個月)，6月下旬前完成甄審、評決，7月底前完成議、簽約。</text:span></text:p>
            <text:p text:style-name="P57"/>
            <text:p text:style-name="P47"><text:span text:style-name="T17">持續辦理</text:span><text:span text:style-name="T18">民生網球場、大寮運動公園、五甲網球場、楠梓足球場、苓雅運動中心、陽明網球中心、國際游泳池室外池、興仁棒球場、鳳山慢速壘球場、鳳山運動場、三民游泳池、四維羽球場、鳳山沙灘排球場、林園網球場、大坪頂運動公園壘球場及蓮池潭水域運動</text:span><text:soft-page-break/><text:span text:style-name="T18">中心</text:span><text:span text:style-name="T17">之委外營運，113年為市庫暨運發基金增加權利金及租金收入共約1,244萬元，節省市府人事費及維護支出共約7,241萬元。</text:span></text:p>
            <text:p text:style-name="P58"/>
            <text:p text:style-name="P49"><text:span text:style-name="T18">1.本市電競發展以運動、產業及教育等3大面向建構策略。未來本市電競運動發展，以培育選手、蓬勃賽事與活動及提升整體產值為核心策略，期以舉行各類賽事、辦理會展或活動等，擴散帶動電競相關軟硬體、活動策劃、行銷、傳播媒體等各行業於本市投入，串聯產官學加值運用導入，從而豐富活絡本市電競產業價值鏈，帶動本市電競產業蓬勃發展，打造高雄電競運動城市品牌。</text:span></text:p>
            <text:p text:style-name="P49"><text:span text:style-name="T18">2.「2024第六屆大專盃電競錦標賽」於113年5月13日至7月3日假正修科技大學進化基地舉行；為推廣電子競技運動，培養高雄各學校青年學子團隊默契，並激發其冒險犯難精神，同心協力團結合作，同時宣導電子競技正當體育觀念，並以寓教於樂，促進校際間交流，增進彼此友好。</text:span></text:p>
            <text:p text:style-name="P49"><text:span text:style-name="T18">3.8月17-18日於鳳山體育館辦理「2024 高雄電競大賽暨虛擬運動體驗展」，首次將電競賽事結合虛擬運動體驗，規劃10種虛擬運動體驗攤位，活動兩日特別邀請富邦及韓國啦啦隊蒞臨現場活力表演應援，吸引數百名觀眾購票進場，帶動本市電競及虛擬運動風潮。</text:span></text:p>
            <text:p text:style-name="P49"><text:span text:style-name="T18">4.113年持續結合臺灣最大業餘電競賽事「2024六都電競爭霸戰」，9月21-22日維持線下決賽於高雄流行音樂中心舉辦，總收視率高達320萬，最高同時在線觀看人數為1萬6千人，113年突破過往以四項目英雄聯盟、特戰英豪、絕地求生及快打旋風，總報名人數更是突破2,800人，再次為台灣電競史上畫上新的一頁，總決賽結合高雄在地青創攤商，在高雄流行音樂設置攤位，讓前往現場的民眾除了看比賽看表演之外還能夠逛街，活動吸引千餘名觀眾進場，成功帶動本市電子競技運動發展。</text:span></text:p>
            <text:p text:style-name="P49"><text:span text:style-name="T18">5.「第六屆競化盃校園電競錦標賽」於113年11月20日於正修科技大學進化基地舉行傳說對決八強線下決賽，比賽隊伍共32隊，對象為全國高中職在校生，並以推廣電子競技及訓練學生團隊的運動家精神，鼓勵學生從事正當運動。</text:span></text:p>
            <text:p text:style-name="P59"/>
            <text:p text:style-name="P49"><text:span text:style-name="T20">1.場館導覽服務：113年1-12月申請導覽人數共計237人。</text:span></text:p>
            <text:p text:style-name="P49"><text:span text:style-name="T20">2.辦理活動統計：113年1月至6月辦理「元旦升旗暨健行活動」、「艾多美路跑」、「紅髮艾德世界巡迴演唱會高雄站Ed Sheeran+-=/*2024 TOUR」、「2024港都盃全國田徑錦標賽」、「113年國民小學運動會及教育部普及化運動班際大隊接力」、</text:span><text:soft-page-break/><text:span text:style-name="T20">「MAYDAY#5525 LIVE TOUR（回到那一天）25周年巡迴演唱會高雄無限放大版」、「Golden Wave in Taiwan演唱會」、「2024BT21主題路跑：高雄場」、「113年高雄市國民小學田徑錦標賽」、「2024虎牌啤酒全國3X3街頭籃球賽」等活動，類型含運動、體育競賽、演唱會等多元活動，約計10場次活動，共計約376,393人次參與活動。113年7月至12月辦理「健身工廠足球賽」、「火星人演唱會」、「ONE OK ROCK演唱會」、「Stray Kids演唱會」、「粉紅豬路跑」、「YMCA&amp;國泰慈善基金會-樹造幸福公益日園遊會」等活動，類型含運動、演唱會、公益募款等多元活動，約計6場次活動，共計約212,145人次參與活動。</text:span></text:p>
            <text:p text:style-name="P49"><text:span text:style-name="T20">3.使用人數統計：113年1月至12月假日參觀暨休閒、健走、運動人數728,836人次、非假日參觀暨休閒、健走、運動人數287,836人次，總計416,672人次。</text:span></text:p>
            <text:p text:style-name="P52"/>
            <text:p text:style-name="P52"/>
            <text:p text:style-name="P52"/>
            <text:p text:style-name="P49"><text:span text:style-name="T18">1.配合教育部體育署推動運動i臺灣2.0計畫，113年度受補助2,785萬5,753元，結合本市相關局處、體育總會、各區體育會、各級學校及民間體育團體等相關單位，參與對象涵蓋青少年、身心障礙者、婦女、銀髮族、原住民、新住民和各行業別職工，113年執行單位49個、執行112案，預估參與人次約130,874人次。</text:span></text:p>
            <text:p text:style-name="P49"><text:span text:style-name="T18">2.配合教育部體育署執行運動i臺灣2.0計畫，規劃銀髮族樂活專案、巡迴運動指導團、社區體適能促進等三項專案，執行內容包含長輩肌耐力訓練，113年度持續開設150堂課程，與高科大、高師大合作，至樂齡中心、社區據點及轄管場地進行運動指導班、體適能諮詢、運動知能等課程。</text:span></text:p>
            <text:p text:style-name="P49"><text:span text:style-name="T18">3.銀髮族群常有肌少、肌無力等症狀，導致容易跌倒情形，進而增加臨終前臥床時間。為解決銀髮族臥床時間，達到健康老化的目標，運發局與建豐科技、台灣人工智慧協會合作開設「樂齡港都活力站！銀髮多元運動課程」，投入AI銀髮族行動力及身體狀況分析的APP開發，透過AI科技檢測後能在短時間計算出銀髮者的核心穩定度分析跌倒風險，並提供量身訂製的運動及營養建議，加強下肢訓練，預防跌倒，幫助銀髮者更聰明運動。另配合體育署開設國民體適能指導員證照班，增加中級國民體育能指導員人數及資料庫名單，協助投入銀髮族體適能運動指導。</text:span></text:p>
            <text:p text:style-name="P49"><text:span text:style-name="T18">4.近年補助多項銀髮族喜愛之運動，如智力運動：圍棋、橋牌、象棋；武藝運動：太極拳、平甩功、外丹功、氣功；球類運動：木</text:span><text:soft-page-break/><text:span text:style-name="T18">球、槌球、地面高爾夫、板球；耐力型運動：健走、登山；舞蹈運動：運拳舞、排舞、土風舞及其他低強度體適能運動。</text:span></text:p>
            <text:p text:style-name="P60"/>
            <text:p text:style-name="P61"/>
            <text:p text:style-name="P62"/>
            <text:p text:style-name="P49"><text:span text:style-name="T20">1.於113年1月27日至30日舉行，賽事報名人數共18組392隊，創隊伍數新高，且參</text:span><text:span text:style-name="T18">賽</text:span><text:span text:style-name="T20">規模已連續6年突破300隊，賽事場地擴及福誠高中體育館與</text:span><text:span text:style-name="T18">多功能</text:span><text:span text:style-name="T20">綜合運動場、前鎮國中、樂群國小、中庄國小等校體育館，共計17面場地，進行為期4天的賽程；各縣市排球菁英選手將齊聚本市競技，兼具競賽及薪火相傳意義，對促進本市排球水準提升及運動觀光均有助益。</text:span></text:p>
            <text:p text:style-name="P49"><text:span text:style-name="T20">2.繼112年首度引進網路直播後，113年更與教育部體育署及緯來體育台共同合作，於1月30日在緯來育樂台、緯來精采台MOD獨家轉播高中男子甲組決賽8強賽事，並同時在網路平台包括動滋 Sports YouTube、ETtoday運動雲FB及高雄市運動發展局臉書粉絲專頁(KSD好運發)同步直播，讓無法親至現場觀賽的民眾也能線上觀戰。</text:span></text:p>
            <text:p text:style-name="P62"/>
            <text:p text:style-name="P47"><text:span text:style-name="T20">113年1月28日至2月1日於本市鳳山慢速壘球場辦理，賽事鼓勵縣市政府、學校、企業成立社會</text:span><text:span text:style-name="T18">球隊</text:span><text:span text:style-name="T20">，進而延續女壘球員運動生命，並作為2024澳洲女子壘球邀請賽代表隊及113年度辦理培育優秀或具潛力運動選手計畫汰選依據。本次計有8隊200位球員參賽。</text:span></text:p>
            <text:p text:style-name="P63"/>
            <text:p text:style-name="P47"><text:span text:style-name="T20">港都盃全國田徑錦標迄今已邁入第50屆，不僅是每年國內首先登場的全國大型田徑賽，更被譽為全國中等學校運動會及大專運動會最重要的「前哨戰」，113年賽事於2月23日至27日假高雄國家體育場舉行，比賽分國小、國中、高中、公開男女子組，吸引選手參賽達4,900人次。</text:span></text:p>
            <text:p text:style-name="P63"/>
            <text:p text:style-name="P47"><text:span text:style-name="T22">113年3月14日起點為佛光山佛陀紀念館，本賽事經國際自由車總會UCI認可的2.1級賽事。競賽路線由大樹、旗山、美濃、六龜、桃源、甲仙、杉林、燕巢、大社、楠梓、左營回到終點站高雄國家體育場。參賽車隊來自全球五大洲，共計24支隊伍，參賽選手男203人、女7人，總計210人。賽會結合本市特色地標及景點，透過國際運動頻道EUROSPROT及國內年代、緯來體育台進行實況轉播，將高雄最具特色的人文風景播送至全世界，行銷高雄。</text:span></text:p>
            <text:p text:style-name="P63"/>
            <text:p text:style-name="P47"><text:soft-page-break/><text:span text:style-name="T22">113年3月22-24日假大港橋水域及駁二藝術特區陸域舉辦，為加強輕艇運動發展，結合中華民國輕艇協會、高雄市體育總會輕艇委員會及台灣水上休閒運動推廣協會等單位推動競技水域運動，除輕艇、競技龍舟及SUP比賽，更安排獨木舟及OC艇體驗活動，參加人數約800人，提高市民及外地觀光客對於水域運動的認識及參與。</text:span></text:p>
            <text:p text:style-name="P64"/>
            <text:p text:style-name="P47"><text:span text:style-name="T20">113年5月11日共同辦理機關保齡球交流活動，邀請多個外國駐台單位及團體，如：美國在台協會高雄分處、泰國貿易經濟辦事處高雄勞工處、菲律賓團體領袖、南台灣菲律賓教師、財團法人天主教社會慈善福利基金會附設海星國際移工服務中心及我國協助外籍勞工及人士之單位團體參與活動，參與人數約120人，成效卓著，提升本市各駐外單位團體間友好交流情誼，使各單位業務推展更加順利</text:span><text:span text:style-name="T18">。</text:span></text:p>
            <text:p text:style-name="P63"/>
            <text:p text:style-name="P47"><text:span text:style-name="T22">高雄與世界羽球聯盟接軌，舉辦BWF世界巡迴賽賽事（超級100系列賽，總獎金10萬美元），於113年6月18日至6月23日假高雄巨蛋體育館盛大舉辦。吸引全球19個國家425位各國菁英齊聚港都、角逐高雄第二屆Spuer100冠軍及獎金。地主選手將士用命將三面金牌（男單、女單及男雙）留在高雄。本次賽會提供全程轉播服務，讓無法親臨現場觀賽的球迷不論是透過電視、網路還是手機，可全程即時觀看精彩賽事，一起為選手加油。</text:span></text:p>
            <text:p text:style-name="P53"/>
            <text:p text:style-name="P47"><text:span text:style-name="T20">首屆舉辦，參與隊伍數總計97隊，分別來自日本、香港、馬來西亞、西班牙、菲律賓，今年度首次邀請西班牙甲級聯賽青訓隊伍來台參賽，促進本市足球運動及國際文化交流。</text:span></text:p>
            <text:p text:style-name="P65"/>
            <text:p text:style-name="P47"><text:span text:style-name="T20">台灣首次國際女子足球賽事，賽事邀請韓國及日本隊伍，成人組共計4隊、U12組別共計12隊，期盼透過國際友誼賽，全面提升女子足球在國內的能見度。</text:span></text:p>
            <text:p text:style-name="P65"/>
            <text:p text:style-name="P47"><text:span text:style-name="T20">佛光盃籃球邀請賽源於星雲大師對籃球的熱愛與全民運動的推廣理念。自2010年開始舉辦以來，這個賽事已成為東西方不同風格球風的大會師，讓大學籃球隊有國際舞台展現理念與品格。2024年佛光盃於7月23日至7月28日一連六天在高雄巨蛋舉行，賽事匯集了來自7個國家的隊伍，男子組與女子組各有8支球隊參賽。</text:span></text:p>
            <text:p text:style-name="P65"/>
            <text:p text:style-name="P47"><text:span text:style-name="T20">活動訂於8月17-18日辦理「2024 高雄電競大賽暨虛擬運動體驗</text:span><text:soft-page-break/><text:span text:style-name="T20">展」，首次將電競賽事結合虛擬運動體驗，規劃10種虛擬運動體驗攤位，活動兩日特別邀請富邦及韓國啦啦隊蒞臨現場活力表演應援，吸引數百名觀眾購票進場，帶動本市電競及虛擬運動風潮。</text:span></text:p>
            <text:p text:style-name="P65"/>
            <text:p text:style-name="P47"><text:span text:style-name="T20">辦理「2024高雄RCBIC霹靂舞國際大賽」，首次邀請奧運史上首位霹靂舞冠軍加拿大的Phil Wizard、全球知名的Red Bull BC One All Stars團隊及多位在巴黎奧運中大放異彩的頂尖舞者和評審等重磅組合，為奧運級嘉賓與全球頂尖舞者的盛大聚會，活動2日吸引千名觀眾進場，執行成效頗佳，並獲教育部體育署頒發「2024臺灣品牌國際賽12精選賽事」殊榮。</text:span></text:p>
            <text:p text:style-name="P53"/>
            <text:p text:style-name="P47"><text:span text:style-name="T20">協助辦理「2024 FIBA 3X3籃球挑戰賽高雄站」，本賽事是僅次於大師賽的第二大級賽事，首次於高雄流行音樂中心海風廣場舉辦，參賽隊伍共計16隊64位選手，分別來自12個國家(美國、法國、澳洲、瑞士、拉脫維亞、塞爾維亞、日本、臺灣、香港、馬來西亞、新加玻、南韓)，活動成效極佳，亦成功帶動本市運動觀光行銷。</text:span></text:p>
            <text:p text:style-name="P66"/>
            <text:p text:style-name="P47"><text:span text:style-name="T20">賽事於113年10月27日至11月10日（兩站），假本市陽明網球中心舉行。為國際網球總會所核准舉辦，競賽項目計有男、女子組，單、雙打；13至18歲之國際青少年選手可報名參賽，選手數每站約150人。</text:span></text:p>
            <text:p text:style-name="P67"/>
            <text:p text:style-name="P47"><text:span text:style-name="T20">協助辦理「2024六都電競爭霸戰」，總收視率高達320萬，最高同時在線觀看人數為1萬6千人，113年突破過往以四項目英雄聯盟、特戰英豪、絕地求生及快打旋風，總報名人數更是突破2,800人，再次為台灣電競史上畫上新的一頁，總決賽結合高雄在地青創攤商，在高雄流行音樂設置攤位，讓前往現場的民眾除了看比賽看表演之外還能夠逛街，活動吸引千餘名觀眾進場，成功帶動本市電子競技運動發展。</text:span></text:p>
            <text:p text:style-name="P66"/>
            <text:p text:style-name="P47"><text:span text:style-name="T20">與衛武營國家藝術文化中心共同合作辦理「2024世界12強棒球錦標賽」高雄轉播活動，共辦理7場次，總計吸引超過3萬名觀眾至現場應援，台灣睽違32年再闖成棒世界層級決賽，更創下歷史拿下冠軍，同時終止日本隊的世界賽27連勝紀錄，勝利瞬間全台歡騰，感動、喝采選手的精彩表現，活動成效十分良好。</text:span></text:p>
            <text:p text:style-name="P53"/>
            <text:p text:style-name="P47"><text:span text:style-name="T20">於12月21日辦理冠軍選手見面會，邀請本市籍選手李凱威、張政</text:span><text:soft-page-break/><text:span text:style-name="T20">禹，以及高雄出身的陳晨威、黃子鵬及台鋼雄鷹棒球隊投手陳柏清與民眾相見歡，同時邀請高雄三級棒球學校球隊參加，5位冠軍國手分享參賽心路歷程，鼓勵小選手堅持目標、勇於追夢，經多家電視及電子媒體正面報導，成效良好，有助本市基層棒球及棒球運動產業發展。</text:span></text:p>
            <text:p text:style-name="P68"/>
            <text:p text:style-name="P47"><text:span text:style-name="T20">配合燈會冬日水樂園系列活動，迎接黃色小鴨回歸，於2月3日舉行 YaBi!2024 幼兒滑步車 push bike 邀請賽，吸引 300 名滑步車小選手，一同在首度開放的高雄旅運中心旁高雄港區18號碼頭飆速競技。</text:span></text:p>
            <text:p text:style-name="P69"/>
            <text:p text:style-name="P47"><text:bookmark-start text:name="_Hlk173782551"/><text:span text:style-name="T20">為迎接黃色小鴨降臨高雄，推出包含冬季水域體驗，在2月18日辦理「2024愛河創意自力造筏大賽」，近50隊好手集結愛河灣水域，以「黃色、鴨子」為主題，用自造船筏爭奪創意、速度、環保等共7萬3千元的獎金。本次隊伍橫跨多個領域，除中山大學、屏東科技大學、靜宜大學、逢甲大學及橋頭國中與大榮國小等各級學校師生響應外，有來自科技業工程師們組隊的「那啥科技-Nazar-AI」、經營自媒體及演藝團隊的南部在地隊伍「就是歐尼槳鴨」、還有位於大鵬灣潟湖旁的咖啡及水域推</text:span><text:bookmark-end text:name="_Hlk173782551"/><text:span text:style-name="T20">廣業者「大鵬灣戲湖咖啡」也來共襄盛舉，超過24萬人次觀賞。</text:span></text:p>
            <text:p text:style-name="P52"/>
            <text:p text:style-name="P47"><text:span text:style-name="T20">為整合高雄市觀光資源及體育活動，發展運動觀光，爰結合本市在地特色景點-柴山規劃辦理老少咸宜的登山健行活動，活動由專業登山嚮導帶領民眾，以舊台泥預拌混泥廠的新闢登山口作為起登地，沿途行經柴山經典景點四棵榕、盤榕奉茶站等，搭配好禮集章摸彩、健美教練熱身、文創市集等活動，除在地高雄市民外，更吸引來自臺南、屏東民眾報名參加，也號召20位來自柴山志工奉茶隊的山友帶著補水裝備，為登山民眾們補給。</text:span></text:p>
            <text:p text:style-name="P48"/>
            <text:p text:style-name="P47"><text:span text:style-name="T20">被譽為愛河端午龍舟前哨戰的2024高雄立式划槳邀請賽，於6月1日到2日在愛河水域及228公園廣場登場，除兩天賽事外，還有啤酒暢飲、沙波夏日市集、樂團演出、市民體驗等周邊活動，高雄女神安芝儇也將現身一起同樂，賽事吸引270組隊伍參加。</text:span></text:p>
            <text:p text:style-name="P53"/>
            <text:p text:style-name="P47"><text:span text:style-name="T20">2024高雄愛河端午國際龍舟賽於6月8日到10日盛大登場，吸引165隊、3,300人參與爭奪總獎金120萬元，除傳統、競技龍舟直道競賽與龍舟拔河等以及今年夜間龍舟賽事回歸外，周邊還有全台6</text:span><text:soft-page-break/><text:span text:style-name="T20">支職業球團及啦啦隊總會一起應援，推出讓家庭同樂的親子龍舟賽、紙風車劇團演出、氣墊遊具，也串聯運動與觀光推出「高雄運動一起GO酷碰券」，還有特色市集、水上活動體驗表演秀以及佛光山祥龍燈等精彩活動，讓民眾從白天玩到晚上，從水域看到空中，充分享受高雄端午風情，賽事期間吸引突破26萬人次參與。</text:span></text:p>
            <text:p text:style-name="P64"/>
            <text:p text:style-name="P47"><text:span text:style-name="T20">113年2月高雄市首次舉辦的「愛河創意造筏大賽」，由陳其邁市長親自搭乘船筏與選手較勁，吸引眾多隊伍以袋裝洋芋片、大水桶、寶特瓶等回收物所製成的船筏，許多未完賽及解體的精彩實況歷歷在目，搭配8月份暑假期間所舉辦的「海洋派對」，創意造筏再次回歸，以紅、橙、黃、綠、藍五色為創意主題，集結於大港橋航道上，各路造筏船手集結再戰。</text:span></text:p>
            <text:p text:style-name="P53"/>
            <text:p text:style-name="P47"><text:span text:style-name="T18">為提升高雄市在國際能見度，運動發展局於8月29日至31日在鳳山運動園區體育館舉辦高雄舞蹈節活動，邀請台美日韓等20個國家、1,200位舞蹈選手共襄盛舉，增進體育運動與體育表演之跨領域多元交流、發展與媒合。本活動以運動美學、舞蹈、戲劇、音樂之組別以利參與者相互觀摩，臻於完美，並帶動一般民眾參與舞蹈運動。</text:span></text:p>
            <text:p text:style-name="P53"/>
            <text:p text:style-name="P47"><text:span text:style-name="T18">鼓勵滑步車小選手以競賽方式培養運動家精神，目標性強化孩子體力、肌耐力與平衡感，並能以車會友，增加同儕互動以及培養挫折忍受度、獨立自主能力，於10月26日在高雄港區17號碼頭辦理高雄盃滑步車公開賽，吸引逾400組家庭參與。</text:span></text:p>
            <text:p text:style-name="P53"/>
            <text:p text:style-name="P47"><text:span text:style-name="T18">9月22日起陸續辦理保齡球、桌球、特奧輪滑、特奧滾球、羽球、 游泳等，11月30日辦理田徑及趣味競賽，本市為推廣及發揚適應 體育活動，促進身心障礙國民身心健康，讓本市優秀身心障礙運動選手擁有競技舞台，落實運動平權。</text:span></text:p>
            <text:p text:style-name="P65"/>
            <text:p text:style-name="P47"><text:span text:style-name="T18">邁入第14屆的2024高雄城市盃國際龍舟錦標賽於12月舉行，在愛河水域熱鬧登場，期望延續過往參與熱潮，突破過往報名隊伍數，打造冬季全台最大場水域運動賽事。</text:span></text:p>
            <text:p text:style-name="P53"/>
            <text:p text:style-name="P47"><text:span text:style-name="T18">為推展全民運動，提供市民免費運動機會，結合地方運動資源，規劃推展各類全民體育活動，提高全民參與運動機會，以推展本市健康永續運動風氣，達到規律運動人口倍增之目的，結合救援小英雄波力授權，於12月14日在大樹區舊鐵橋生態溼地公園辦理2024大</text:span><text:soft-page-break/><text:span text:style-name="T18">樹區波力健跑暨滑步車活動。</text:span></text:p>
            <text:p text:style-name="P52"/>
            <text:p text:style-name="P47"><text:span text:style-name="T18">「高雄市第九屆舒跑杯」於113年10月20日在高雄夢時代前廣場舉辦，主辦單位為維他露食品公司，承辦單位為中華民國路跑協會，本賽事為第九屆，皆以全台最低報名費100元，人人皆可以負擔的全民路跑活動，藉由活動的規劃，引領市民參與運動，營造運動人口，號召市民參與健康休閒運動，本活動報名費收入全部捐助身障福利協進會、山難救助協會與社福團體設備輔具，讓社福團體受益，活動分為競賽組（9.7K）、簡單組（3K），活動是第九年與高雄市政府合作辦理。</text:span></text:p>
            <text:p text:style-name="P52"/>
            <text:p text:style-name="P52"/>
            <text:p text:style-name="P52"/>
            <text:p text:style-name="P47"><text:span text:style-name="T18">公布「2024高雄運動品牌賽事」，蒐羅高雄明年具規模及歷史、適合全民(齡)運動以及針對特殊族群的各種類運動，兼顧觀賞以及參與體驗，分為「經典賽事」、「全民參與」、「族群友善」三大主軸，邀集市民朋友、全國民眾一起運動健康一整年，也希望透過整體行銷帶動高雄市運動觀光。</text:span></text:p>
            <text:p text:style-name="P52"/>
            <text:p text:style-name="P47"><text:span text:style-name="T18">制定「受理申請路跑活動審查計畫」審查路跑活動，並提供健行活動行政協助，113年提供行政協助計有</text:span><text:span text:style-name="T20">「庫洛魔法使路跑」、「2024第八屆艾多美公益路跑（Atomy Run）」、「2024名偵探柯南路跑：高雄場」、「2024 BT21主題路跑：高雄場」、「2024 ELLE RUN WITH STYLE高雄站(停辦)」「長庚紀念醫院2024永慶盃路跑」、「Hello kitty 50周年紀念路跑」、「2024寶可夢主題路跑」、「2024蠟筆小新主題路跑」、「2024高雄醫學大學體系70週年高醫為健康永續而跑」、「2024 OPEN!RUN」、「高雄市第九屆舒跑杯路跑」及「2024佩佩豬主題路跑」</text:span><text:span text:style-name="T18">計12場次，總參與人次約11萬人次。</text:span></text:p>
            <text:p text:style-name="P52"/>
            <text:p text:style-name="P47"><text:span text:style-name="T20">113年輔導及補助體育團體辦理152項活動，補助經費1,022萬608元</text:span><text:span text:style-name="T18">，約20萬人參與活動。</text:span></text:p>
            <text:p text:style-name="P53"/>
            <text:p text:style-name="P48"/>
            <text:p text:style-name="P48"/>
            <text:p text:style-name="P48"/>
            <text:p text:style-name="P47"><text:span text:style-name="T20">為推廣全民運動及幼兒運動，除辦理年度幼兒平衡車巡迴賽，在自</text:span><text:soft-page-break/><text:span text:style-name="T20">辦的水域賽事如高雄愛河端午龍舟嘉年華及SUP立式划槳繞標賽等均有規劃親子體驗組；另辦理兒童專屬的港都盃幼兒體能障礙賽、足球錦標賽及高雄盃滑步車大賽，並結合救援小英雄波力授權，辦理大樹區親子健走活動，帶動幼兒運動風氣，藉由賽事提升幼兒體能，並從小培養運動家精神。</text:span></text:p>
            <text:p text:style-name="P70"/>
            <text:p text:style-name="P49"><text:span text:style-name="T18">1.</text:span><text:span text:style-name="T23">112年高雄市身障國民運動會由教育局交棒給運動發展局，</text:span><text:span text:style-name="T24">將以往在校園內</text:span><text:span text:style-name="T23">舉辦的場地移師專業級賽事場地舉行，讓選手可以在世界級的場地競賽，盡情發揮自己實力、挑戰自我，進而落實運動平權。</text:span></text:p>
            <text:p text:style-name="P49"><text:span text:style-name="T18">2.113年9月22日起陸續辦理保齡球、桌球、特奧滑輪、特奧滾球、羽球、 游泳等，11月30日辦理田徑及趣味競賽，本市為推廣及發揚適應 體育活動，促進身心障礙國民身心健康，讓本市優秀身心障礙運動選手擁有競技舞台，落實運動平權。</text:span></text:p>
            <text:p text:style-name="P48"/>
            <text:p text:style-name="P48"/>
            <text:p text:style-name="P48"/>
            <text:p text:style-name="P49"><text:span text:style-name="T18">1.經營「KSD好運發」臉書粉絲專頁，透過社群平台力量，以親民的風格，豐富的內容，包裝行銷本市運動賽事、運動團隊、運動員、運動產業、運動政策及運動健康知識等，作為民眾與體育政策、賽事、活動訊息等溝通平台；並創作影音及特色圖文深化內涵，吸引愛好運動及關心本市運動概況的民眾閱覽，粉絲專頁追蹤人數自108年1月19日開創時的441名增加至今為47,176人，亦經營IG帳號，未來將續以社群平台深化運動議題，與民互動，期以跨國界的社群網路形塑本市運動城市形象，成為市民認知城市品牌之一。</text:span></text:p>
            <text:p text:style-name="P49"><text:span text:style-name="T18">2.為宣傳本市運動中心，建立全齡運動健康宜居城市形象，將運動港都、健康活力城市的印象深植民眾內心，運動發展局113年度拍攝約37支短影音，紀錄活動影音並落實政策推廣，同步上架於運動發展局FB、IG及YT官方粉絲頁，總觸及率近70萬。</text:span></text:p>
            <text:p text:style-name="P71"/>
            <text:p text:style-name="P47"><text:span text:style-name="T18">為提高學生族群看球運動風氣，113年度開始與高雄市政府教育局、一卡通票證股份有限公司、高雄全家海神職業籃球隊，以及高雄鋼鐵人職業籃球隊共同推出的「金幣轉換術之球場我來了」高雄市國高中生看球優惠方案，方案使用採線上預約、現場付款方式執行，預約系統於113年11月開放，提供高雄市在籍的國高中學生，憑一卡通數位學生證於一卡通線上系統事先預約，預約成功即享以50元的優惠價，觀賞原價為300~350元的職籃球票，每位學生最多申請5</text:span><text:soft-page-break/><text:span text:style-name="T18">場次，114年與台鋼棒球隊股份有限公司合作，預計3月下旬開放。</text:span></text:p>
            <text:p text:style-name="P72"/>
            <text:p text:style-name="P49"><text:span text:style-name="T18">1.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73"><text:span text:style-name="T21">2.於113年2月21日召開113年風險管理會議，完成前一年度風險管理及危機處理機制所需</text:span><text:span text:style-name="T18">辦理</text:span><text:span text:style-name="T21">之「高雄市政府運動發展局風險評估及處理彙總表」及「運動發展局風險圖像」，並簽報機關首長核可，未來將持續落實並監督風險管理制度施行，以合理確保達成施政目標。</text:span></text:p>
          </table:table-cell>
        </table:table-row>
      </table:table>
      <text:p text:style-name="P74"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true" fo:hyphenation-remain-char-count="2" fo:hyphenation-push-char-count="2" loext:hyphenation-no-caps="false" loext:hyphenation-no-last-word="false" loext:hyphenation-word-char-count="5" loext:hyphenation-zone="360"/>
    </style:style>
    <style:style style:name="Heading" style:family="paragraph" style:parent-style-name="Text_20_body_20__28_WW_29_"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Text_20_body_20__28_WW_29_"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keep-with-next="always">
        <style:tab-stops>
          <style:tab-stop style:position="0cm"/>
        </style:tab-stops>
      </style:paragraph-properties>
      <style:text-properties style:font-name="Arial" fo:font-family="Arial" style:font-family-generic="swiss" style:font-pitch="variable" fo:font-size="26pt" fo:font-weight="bold"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Text_20_body" style:next-style-name="Text_20_body" style:default-outline-level="2" style:list-style-name="" style:class="text">
      <style:paragraph-properties style:line-height-at-least="1.27cm" fo:keep-with-next="always">
        <style:tab-stops>
          <style:tab-stop style:position="0cm"/>
        </style:tab-stops>
      </style:paragraph-properties>
      <style:text-properties style:font-name="Calibri Light" fo:font-family="'Calibri Light'" style:font-family-generic="swiss" style:font-pitch="variable" fo:font-size="24pt" fo:font-weight="bold" style:font-name-asian="Calibri Light1" style:font-family-asian="'Calibri Light'" style:font-family-generic-asian="system" style:font-pitch-asian="variable" style:font-size-asian="24pt" style:font-weight-asian="bold" style:font-name-complex="Calibri Light1" style:font-family-complex="'Calibri Light'" style:font-family-generic-complex="system" style:font-pitch-complex="variable" style:font-size-complex="24pt" style:font-weight-complex="bold"/>
    </style:style>
    <style:style style:name="Heading_20_3" style:display-name="Heading 3" style:family="paragraph" style:parent-style-name="Text_20_body" style:next-style-name="Text_20_body" style:default-outline-level="3" style:list-style-name="" style:class="text">
      <style:paragraph-properties fo:line-height="300%" fo:keep-with-next="always">
        <style:tab-stops>
          <style:tab-stop style:position="0cm"/>
        </style:tab-stops>
      </style:paragraph-properties>
      <style:text-properties style:font-name="Arial" fo:font-family="Arial" style:font-family-generic="swiss"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Text_20_body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tab-stops>
          <style:tab-stop style:position="7.325cm" style:type="center"/>
          <style:tab-stop style:position="14.651cm" style:type="right"/>
        </style:tab-stops>
      </style:paragraph-properties>
    </style:style>
    <style:style style:name="_28_1_29_" style:display-name="(1)" style:family="paragraph" style:parent-style-name="_28__20_一_29_">
      <style:paragraph-properties fo:text-align="justify" style:justify-single-word="false"/>
    </style:style>
    <style:style style:name="表左1." style:family="paragraph" style:parent-style-name="Text_20_body_20__28_WW_29_">
      <style:paragraph-properties fo:margin-left="0.425cm" fo:margin-right="0.055cm" fo:line-height="0.499cm" fo:text-indent="-0.37cm" style:auto-text-indent="false"/>
      <style:text-properties fo:font-size="10.5pt" style:font-size-asian="10.5pt"/>
    </style:style>
    <style:style style:name="Plain_20_Text" style:display-name="Plain Text" style:family="paragraph" style:parent-style-name="Text_20_body_20__28_WW_29_">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name-complex="細明體1" style:font-family-complex="細明體" style:font-family-generic-complex="system" style:font-pitch-complex="variable"/>
    </style:style>
    <style:style style:name="字元1" style:family="paragraph" style:parent-style-name="Text_20_body_20__28_WW_29_">
      <style:paragraph-properties fo:margin-top="0cm" fo:margin-bottom="0.282cm" style:contextual-spacing="false" fo:line-height="0.423cm"/>
      <style:text-properties style:font-name="Tahoma" fo:font-family="Tahoma" style:font-family-generic="swiss" style:font-pitch="variable"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_31_." style:display-name="1." style:family="paragraph" style:parent-style-name="Text_20_body_20__28_WW_29_">
      <style:paragraph-properties fo:margin-left="2.311cm" fo:line-height="1.005cm" fo:text-indent="-0.617cm" style:auto-text-indent="false"/>
      <style:text-properties fo:font-size="17.5pt" style:font-size-asian="17.5pt"/>
    </style:style>
    <style:style style:name="_31_.-內文" style:display-name="1.-內文" style:family="paragraph" style:parent-style-name="Text_20_body_20__28_WW_29_">
      <style:paragraph-properties fo:margin-left="0.706cm" fo:line-height="0.713cm"/>
      <style:text-properties fo:font-size="14pt" style:font-size-asian="14pt" style:font-size-complex="14pt"/>
    </style:style>
    <style:style style:name="_5f_施1" style:display-name="_施1" style:family="paragraph" style:parent-style-name="Text_20_body_20__28_WW_29_">
      <style:paragraph-properties fo:margin-left="2.099cm" fo:line-height="0.67cm" fo:text-indent="-0.37cm" style:auto-text-indent="false"/>
      <style:text-properties fo:color="#008000" loext:opacity="100%" fo:font-size="14pt" style:font-size-asian="14pt"/>
    </style:style>
    <style:style style:name="_5f_施_28_1_29_" style:display-name="_施(1)" style:family="paragraph" style:parent-style-name="Text_20_body_20__28_WW_29_">
      <style:paragraph-properties fo:margin-left="2.84cm" fo:line-height="0.67cm" fo:text-indent="-0.617cm" style:auto-text-indent="false"/>
      <style:text-properties fo:color="#ff00ff" loext:opacity="100%" fo:font-size="14pt" style:font-size-asian="14pt" style:font-size-complex="14pt"/>
    </style:style>
    <style:style style:name="_5f_施_28_a_29_" style:display-name="_施(a)" style:family="paragraph" style:parent-style-name="Text_20_body_20__28_WW_29_">
      <style:paragraph-properties fo:margin-left="3.754cm" fo:line-height="0.67cm" fo:text-indent="-0.543cm" style:auto-text-indent="false"/>
      <style:text-properties fo:color="#ff6600" loext:opacity="100%" fo:font-size="14pt" style:font-size-asian="14pt" style:font-size-complex="14pt"/>
    </style:style>
    <style:style style:name="_5f_施_28_1_29_內" style:display-name="_施(1)內" style:family="paragraph" style:parent-style-name="Text_20_body_20__28_WW_29_">
      <style:paragraph-properties fo:margin-left="2.84cm" fo:line-height="0.67cm">
        <style:tab-stops>
          <style:tab-stop style:position="5.927cm"/>
        </style:tab-stops>
      </style:paragraph-properties>
      <style:text-properties fo:color="#ff99cc" loext:opacity="100%" fo:font-size="14pt" style:font-size-asian="14pt" style:font-size-complex="14pt"/>
    </style:style>
    <style:style style:name="_5f_施1內" style:display-name="_施1內" style:family="paragraph" style:parent-style-name="Text_20_body_20__28_WW_29_">
      <style:paragraph-properties fo:margin-left="2.223cm" fo:line-height="0.67cm"/>
      <style:text-properties fo:color="#99cc00" loext:opacity="100%" fo:font-size="14pt" style:font-size-asian="14pt" style:font-size-complex="14pt"/>
    </style:style>
    <style:style style:name="_5f_施a" style:display-name="_施a" style:family="paragraph" style:parent-style-name="Text_20_body_20__28_WW_29_">
      <style:paragraph-properties fo:margin-left="3.334cm" fo:line-height="0.67cm" fo:text-indent="-0.37cm" style:auto-text-indent="false"/>
      <style:text-properties fo:color="#993300" loext:opacity="100%" fo:font-size="14pt" style:font-size-asian="14pt" style:font-size-complex="14pt"/>
    </style:style>
    <style:style style:name="Footer" style:family="paragraph" style:parent-style-name="Text_20_body_20__28_WW_29_" style:class="extra">
      <style:paragraph-properties>
        <style:tab-stops>
          <style:tab-stop style:position="7.325cm" style:type="center"/>
          <style:tab-stop style:position="14.651cm" style:type="right"/>
        </style:tab-stops>
      </style:paragraph-properties>
    </style:style>
    <style:style style:name="表左" style:family="paragraph" style:parent-style-name="Text_20_body_20__28_WW_29_">
      <style:paragraph-properties fo:margin-left="0.101cm" fo:margin-right="0.101cm" fo:line-height="0.499cm"/>
    </style:style>
    <style:style style:name="Block_20_Text" style:display-name="Block Text" style:family="paragraph" style:parent-style-name="Text_20_body_20__28_WW_29_">
      <style:paragraph-properties fo:margin-left="0.423cm" fo:margin-right="0.199cm" fo:text-indent="-0.423cm" style:auto-text-indent="false"/>
      <style:text-properties fo:font-size="12pt" style:font-size-asian="12pt"/>
    </style:style>
    <style:style style:name="Body_20_Text_20_2" style:display-name="Body Text 2" style:family="paragraph" style:parent-style-name="Text_20_body_20__28_WW_29_">
      <style:paragraph-properties fo:margin-top="0cm" fo:margin-bottom="0.212cm" style:contextual-spacing="false" fo:line-height="200%"/>
      <style:text-properties fo:font-size="12pt" style:font-size-asian="12pt"/>
    </style:style>
    <style:style style:name="Body_20_Text_20_Indent_20_3" style:display-name="Body Text Indent 3" style:family="paragraph" style:parent-style-name="Text_20_body_20__28_WW_29_">
      <style:paragraph-properties fo:margin-left="0.847cm" fo:margin-top="0cm" fo:margin-bottom="0.212cm" style:contextual-spacing="false"/>
      <style:text-properties fo:font-size="8pt" style:font-size-asian="8pt" style:font-size-complex="8pt"/>
    </style:style>
    <style:style style:name="內文-本文" style:family="paragraph" style:parent-style-name="Text_20_body_20__28_WW_29_"/>
    <style:style style:name="字元_20_字元_20_字元_20_字元" style:display-name="字元 字元 字元 字元" style:family="paragraph" style:parent-style-name="Text_20_body_20__28_WW_29_">
      <style:paragraph-properties fo:margin-top="0cm" fo:margin-bottom="0.282cm" style:contextual-spacing="false" fo:line-height="0.423cm"/>
      <style:text-properties style:font-name="Tahoma" fo:font-family="Tahoma" style:font-family-generic="swiss" style:font-pitch="variable"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_28_一_29_" style:display-name="(一)" style:family="paragraph" style:parent-style-name="Text_20_body_20__28_WW_29_">
      <style:paragraph-properties fo:margin-left="0.796cm" fo:margin-right="0.055cm" fo:line-height="0.499cm" fo:text-indent="-0.741cm" style:auto-text-indent="false"/>
      <style:text-properties fo:font-size="10.5pt" style:font-size-asian="10.5pt"/>
    </style:style>
    <style:style style:name="_31__20_字元_20_字元_20_字元_20_字元_20_字元_20_字元_20_字元" style:display-name="1 字元 字元 字元 字元 字元 字元 字元" style:family="paragraph" style:parent-style-name="Text_20_body_20__28_WW_29_">
      <style:paragraph-properties fo:margin-top="0cm" fo:margin-bottom="0.282cm" style:contextual-spacing="false" fo:line-height="0.423cm"/>
      <style:text-properties style:font-name="Tahoma" fo:font-family="Tahoma" style:font-family-generic="swiss" style:font-pitch="variable"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字元_20_字元_20_字元" style:display-name="字元 字元 字元" style:family="paragraph" style:parent-style-name="Text_20_body_20__28_WW_29_">
      <style:paragraph-properties fo:margin-top="0cm" fo:margin-bottom="0.282cm" style:contextual-spacing="false" fo:line-height="0.423cm"/>
      <style:text-properties style:font-name="Tahoma" fo:font-family="Tahoma" style:font-family-generic="swiss" style:font-pitch="variable"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主旨" style:family="paragraph" style:parent-style-name="Text_20_body_20__28_WW_29_">
      <style:text-properties fo:font-size="14pt" style:font-size-asian="14pt"/>
    </style:style>
    <style:style style:name="_31__20_字元" style:display-name="1 字元" style:family="paragraph" style:parent-style-name="Text_20_body_20__28_WW_29_">
      <style:paragraph-properties fo:margin-right="0.64cm" fo:margin-top="0cm" fo:margin-bottom="0.282cm" style:contextual-spacing="false" fo:line-height="0.423cm">
        <style:tab-stops>
          <style:tab-stop style:position="0.635cm"/>
          <style:tab-stop style:position="0.953cm"/>
          <style:tab-stop style:position="1.588cm"/>
        </style:tab-stops>
      </style:paragraph-properties>
      <style:text-properties fo:color="#333333" loext:opacity="100%" style:font-name="Tahoma" fo:font-family="Tahoma" style:font-family-generic="swiss" style:font-pitch="variable" style:font-name-asian="Tahoma1" style:font-family-asian="Tahoma" style:font-family-generic-asian="system" style:font-pitch-asian="variable" style:language-asian="en" style:country-asian="US" style:font-name-complex="Arial1" style:font-family-complex="Arial" style:font-family-generic-complex="system" style:font-pitch-complex="variable"/>
    </style:style>
    <style:style style:name="表左一_3001_" style:display-name="表左一、" style:family="paragraph" style:parent-style-name="Text_20_body_20__28_WW_29_">
      <style:paragraph-properties fo:margin-left="0.425cm" fo:margin-right="0.037cm" fo:line-height="0.499cm"/>
      <style:text-properties fo:font-size="10.5pt" style:font-size-asian="10.5pt"/>
    </style:style>
    <style:style style:name="說明" style:family="paragraph" style:parent-style-name="Text_20_body_20__28_WW_29_">
      <style:paragraph-properties fo:margin-left="1cm" fo:text-indent="-1cm" style:auto-text-indent="false"/>
      <style:text-properties fo:font-size="16pt" style:font-size-asian="16pt"/>
    </style:style>
    <style:style style:name="字元" style:family="paragraph" style:parent-style-name="Text_20_body_20__28_WW_29_">
      <style:paragraph-properties fo:margin-top="0cm" fo:margin-bottom="0.282cm" style:contextual-spacing="false" fo:line-height="0.423cm"/>
      <style:text-properties style:font-name="Tahoma" fo:font-family="Tahoma" style:font-family-generic="swiss" style:font-pitch="variable"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Text_20_body_20_indent" style:display-name="Text body indent" style:family="paragraph" style:parent-style-name="Text_20_body_20__28_WW_29_" style:class="text">
      <style:paragraph-properties fo:margin-left="0.847cm" fo:margin-top="0cm" fo:margin-bottom="0.212cm" style:contextual-spacing="false"/>
    </style:style>
    <style:style style:name="p" style:family="paragraph" style:parent-style-name="Text_20_body_20__28_WW_29_">
      <style:paragraph-properties fo:margin-top="0.176cm" fo:margin-bottom="0.176cm" style:contextual-spacing="false"/>
      <style:text-properties fo:color="#404040" loext:opacity="100%" style:font-name="Verdana" fo:font-family="Verdana" style:font-family-generic="swiss" style:font-pitch="variable" fo:font-size="9pt" style:font-name-asian="Verdana1" style:font-family-asian="Verdana" style:font-family-generic-asian="system" style:font-pitch-asian="variable" style:font-size-asian="9pt" style:font-name-complex="新細明體" style:font-family-complex="新細明體" style:font-family-generic-complex="system" style:font-pitch-complex="variable" style:font-size-complex="9pt"/>
    </style:style>
    <style:style style:name="_30_001.正確二行標題" style:display-name="0001.正確二行標題" style:family="paragraph" style:parent-style-name="Text_20_body_20__28_WW_29_">
      <style:paragraph-properties fo:margin-left="2.861cm" fo:text-indent="-0.639cm" style:auto-text-indent="false"/>
      <style:text-properties fo:color="#ff0000" loext:opacity="100%" fo:font-size="16pt" style:font-size-asian="16pt" style:font-size-complex="16pt"/>
    </style:style>
    <style:style style:name="_31_.大遼內文" style:display-name="1.大遼內文" style:family="paragraph" style:parent-style-name="Text_20_body_20__28_WW_29_">
      <style:paragraph-properties fo:margin-left="2.858cm" fo:text-indent="1.072cm" style:auto-text-indent="false"/>
      <style:text-properties fo:color="#ff0000" loext:opacity="100%" fo:font-size="16pt" style:font-size-asian="16pt" style:font-size-complex="16pt"/>
    </style:style>
    <style:style style:name="List_20_Paragraph" style:display-name="List Paragraph" style:family="paragraph" style:parent-style-name="Text_20_body_20__28_WW_29_">
      <style:paragraph-properties fo:margin-left="0.847cm"/>
      <style:text-properties fo:font-size="12pt"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Text_20_body_20__28_WW_29_">
      <style:paragraph-properties fo:margin-top="0cm" fo:margin-bottom="0.282cm" style:contextual-spacing="false" fo:line-height="0.423cm"/>
      <style:text-properties style:font-name="Tahoma" fo:font-family="Tahoma" style:font-family-generic="swiss" style:font-pitch="variable"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Marginalia" style:family="paragraph" style:parent-style-name="Text_20_body_20__28_WW_29_" style:class="text"/>
    <style:style style:name="annotation_20_subject" style:display-name="annotation subject" style:family="paragraph" style:parent-style-name="Text_20_body_20__28_WW_29_" style:next-style-name="Marginalia">
      <style:text-properties fo:font-weight="bold" style:font-weight-asian="bold" style:font-weight-complex="bold"/>
    </style:style>
    <style:style style:name="Balloon_20_Text" style:display-name="Balloon Text" style:family="paragraph" style:parent-style-name="Text_20_body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_20__2b__20_標楷體" style:display-name="本文 + 標楷體" style:family="paragraph" style:parent-style-name="Text_20_body_20__28_WW_29_">
      <style:paragraph-properties fo:margin-left="1.446cm" fo:text-indent="-0.494cm" style:auto-text-indent="false"/>
      <style:text-properties fo:font-size="14pt" style:font-size-asian="14pt" style:font-size-complex="14pt"/>
    </style:style>
    <style:style style:name="文1" style:family="paragraph" style:parent-style-name="Text_20_body_20__28_WW_29_">
      <style:paragraph-properties fo:margin-top="0.318cm" fo:margin-bottom="0.318cm" style:contextual-spacing="false" fo:line-height="0.988cm" fo:text-indent="1.032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Text_20_body_20__28_WW_29_">
      <style:text-properties fo:font-size="12pt" style:font-size-asian="12pt"/>
    </style:style>
    <style:style style:name="_30_00-單位標" style:display-name="000-單位標" style:family="paragraph" style:parent-style-name="Text_20_body_20__28_WW_29_">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1-一" style:display-name="001-一" style:family="paragraph" style:parent-style-name="Text_20_body_20__28_WW_29_">
      <style:paragraph-properties fo:margin-left="0.529cm" fo:margin-right="0.088cm" fo:line-height="0.564cm" fo:text-indent="-0.353cm" style:auto-text-indent="false"/>
      <style:text-properties fo:font-size="12pt" style:font-size-asian="12pt"/>
    </style:style>
    <style:style style:name="_30_01-壹" style:display-name="001-壹" style:family="paragraph" style:parent-style-name="Text_20_body_20__28_WW_29_">
      <style:paragraph-properties fo:margin-left="0.088cm" fo:margin-right="0.088cm" fo:line-height="0.564cm"/>
      <style:text-properties fo:font-size="12pt" fo:font-weight="bold" style:font-size-asian="12pt" style:font-weight-asian="bold"/>
    </style:style>
    <style:style style:name="樣式1" style:family="paragraph" style:parent-style-name="Text_20_body_20__28_WW_29_">
      <style:paragraph-properties fo:margin-right="0.176cm" fo:text-align="justify" style:justify-single-word="false">
        <style:tab-stops>
          <style:tab-stop style:position="0cm"/>
        </style:tab-stops>
      </style:paragraph-properties>
      <style:text-properties fo:font-size="14pt" style:font-name-asian="標楷體1" style:font-family-asian="標楷體" style:font-family-generic-asian="system" style:font-pitch-asian="variable" style:font-size-asian="14pt" style:font-size-complex="11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Text_20_body_20__28_WW_29_"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1" style:display-name="頁尾 字元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textsize1" style:family="text">
      <style:text-properties fo:font-size="10.5pt" style:font-size-asian="10.5pt" style:font-size-complex="10.5pt"/>
    </style:style>
    <style:style style:name="annotation_20_reference" style:display-name="annotation reference" style:family="text">
      <style:text-properties fo:font-size="9pt" style:font-size-asian="9pt" style:font-size-complex="9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style:style>
    <style:style style:name="HTML_20_Cite" style:display-name="HTML Cite" style:family="text">
      <style:text-properties fo:color="#006621" loext:opacity="100%" fo:font-style="normal" style:font-style-asian="normal" style:font-style-complex="normal"/>
    </style:style>
    <style:style style:name="樣式1_20_字元" style:display-name="樣式1 字元" style:family="text">
      <style:text-properties fo:font-size="14pt" style:letter-kerning="true" style:font-name-asian="標楷體1" style:font-family-asian="標楷體" style:font-family-generic-asian="system" style:font-pitch-asian="variable" style:font-size-asian="14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4">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635cm" fo:margin-left="0.8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635cm" fo:margin-left="1.11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20" style:layout-grid-base-height="1.27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9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教育局99年度施政績效成果報告</dc:title>
    <meta:initial-creator>a00</meta:initial-creator>
    <meta:editing-cycles>39</meta:editing-cycles>
    <meta:print-date>1995-11-21T09:41:00</meta:print-date>
    <meta:creation-date>2025-01-15T08:06:00</meta:creation-date>
    <dc:date>2025-06-09T16:03:27.579000000</dc:date>
    <meta:editing-duration>PT4H15M56S</meta:editing-duration>
    <meta:generator>LibreOffice/24.8.6.2$Windows_X86_64 LibreOffice_project/6d98ba145e9a8a39fc57bcc76981d1fb1316c60c</meta:generator>
    <meta:document-statistic meta:table-count="1" meta:image-count="0" meta:object-count="0" meta:page-count="19" meta:paragraph-count="182" meta:word-count="16356" meta:character-count="17898" meta:non-whitespace-character-count="17837"/>
    <meta:user-defined meta:name="AppVersion">16.0000</meta:user-defined>
    <meta:template xlink:type="simple" xlink:actuate="onRequest" xlink:title="Normal" xlink:href=""/>
  </office:meta>
</office:document-meta>
</file>