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wiss" style:font-pitch="variable"/>
    <style:font-face style:name="細明體2" svg:font-family="細明體" style:font-family-generic="system" style:font-pitch="variable"/>
  </office:font-face-decls>
  <office:automatic-styles>
    <style:style style:name="表格1" style:family="table">
      <style:table-properties style:width="17.15cm" style:rel-width="98%" fo:margin-left="-0.039cm" fo:margin-top="0cm" fo:margin-bottom="0cm" table:align="left" style:writing-mode="page"/>
    </style:style>
    <style:style style:name="表格1.A" style:family="table-column">
      <style:table-column-properties style:column-width="4.209cm" style:rel-column-width="16082*"/>
    </style:style>
    <style:style style:name="表格1.B" style:family="table-column">
      <style:table-column-properties style:column-width="12.942cm" style:rel-column-width="49452*"/>
    </style:style>
    <style:style style:name="表格1.1" style:family="table-row">
      <style:table-row-properties style:min-row-height="0.794cm" fo:keep-together="auto"/>
    </style:style>
    <style:style style:name="表格1.A1" style:family="table-cell">
      <style:table-cell-properties style:vertical-align="middle" fo:padding="0.101cm" fo:border="2.25pt solid #000000"/>
    </style:style>
    <style:style style:name="表格1.B1" style:family="table-cell">
      <style:table-cell-properties style:vertical-align="middle" fo:padding-left="0.191cm" fo:padding-right="0.191cm" fo:padding-top="0cm" fo:padding-bottom="0cm" fo:border="2.25pt solid #000000"/>
    </style:style>
    <style:style style:name="表格1.2" style:family="table-row">
      <style:table-row-properties style:min-row-height="19.519cm" fo:keep-together="auto"/>
    </style:style>
    <style:style style:name="表格1.A2" style:family="table-cell">
      <style:table-cell-properties fo:padding="0.101cm" fo:border="2.25pt solid #000000"/>
    </style:style>
    <style:style style:name="表格1.B2" style:family="table-cell">
      <style:table-cell-properties fo:padding-left="0.191cm" fo:padding-right="0.191cm" fo:padding-top="0cm" fo:padding-bottom="0cm" fo:border="2.25pt solid #000000"/>
    </style:style>
    <style:style style:name="P1" style:family="paragraph" style:parent-style-name="_30_00-單位標" style:master-page-name="Standard">
      <style:paragraph-properties fo:margin-left="0.127cm" fo:margin-right="0.127cm" fo:margin-top="0.318cm" fo:margin-bottom="0.318cm" style:contextual-spacing="false" fo:line-height="0.635cm" style:page-number="478"/>
    </style:style>
    <style:style style:name="P2" style:family="paragraph" style:parent-style-name="Standard">
      <style:paragraph-properties fo:margin-left="0.127cm" fo:margin-right="0.127cm" fo:line-height="0.564cm" fo:text-align="center" style:justify-single-word="false" fo:hyphenation-ladder-count="no-limit" fo:hyphenation-keep="page" loext:hyphenation-keep-type="column" style:punctuation-wrap="hanging" style:snap-to-layout-grid="false"/>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Text_20_body">
      <style:paragraph-properties fo:margin-left="0.21cm" fo:margin-right="0.21cm" fo:margin-top="0cm" fo:margin-bottom="0cm" style:contextual-spacing="false" fo:line-height="0.564cm" fo:text-align="center" style:justify-single-word="false" style:snap-to-layout-grid="false"/>
    </style:style>
    <style:style style:name="P4" style:family="paragraph" style:parent-style-name="_30_01-一">
      <style:paragraph-properties fo:margin-left="1.088cm" fo:margin-right="0.176cm" fo:line-height="0.635cm" fo:hyphenation-ladder-count="no-limit" fo:hyphenation-keep="page" loext:hyphenation-keep-type="column" fo:text-indent="-0.912cm" style:auto-text-indent="fals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30_01-一">
      <style:paragraph-properties fo:margin-left="1.118cm" fo:margin-right="0.176cm" fo:line-height="0.635cm" fo:hyphenation-ladder-count="no-limit" fo:hyphenation-keep="page" loext:hyphenation-keep-type="column" fo:text-indent="-0.064cm" style:auto-text-indent="false"/>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樣式6">
      <style:paragraph-properties fo:margin-left="1.27cm" fo:line-height="0.635cm" fo:text-align="justify" style:justify-single-word="false" fo:text-indent="-0.847cm" style:auto-text-indent="false"/>
      <style:text-properties style:font-size-complex="12pt"/>
    </style:style>
    <style:style style:name="P7" style:family="paragraph" style:parent-style-name="樣式6">
      <style:paragraph-properties fo:margin-left="0.85cm" fo:line-height="0.635cm" fo:text-align="justify" style:justify-single-word="false" fo:text-indent="-0.85cm" style:auto-text-indent="false"/>
      <style:text-properties fo:font-weight="bold" style:font-weight-asian="bold" style:font-size-complex="12pt"/>
    </style:style>
    <style:style style:name="P8" style:family="paragraph" style:parent-style-name="樣式6">
      <style:paragraph-properties fo:margin-left="0.85cm" fo:line-height="0.635cm" fo:text-align="justify" style:justify-single-word="false" fo:text-indent="-0.85cm" style:auto-text-indent="false"/>
    </style:style>
    <style:style style:name="P9" style:family="paragraph" style:parent-style-name="_30_01-一">
      <style:paragraph-properties fo:margin-left="1.259cm" fo:margin-right="0.176cm" fo:line-height="0.635cm" fo:hyphenation-ladder-count="no-limit" fo:hyphenation-keep="page" loext:hyphenation-keep-type="column" fo:text-indent="-0.91cm" style:auto-text-indent="false"/>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樣式6">
      <style:paragraph-properties fo:margin-left="1.482cm" fo:margin-right="-0.002cm" fo:line-height="0.635cm" fo:text-align="justify" style:justify-single-word="false" fo:text-indent="-0.847cm" style:auto-text-indent="false"/>
      <style:text-properties style:font-size-complex="12pt"/>
    </style:style>
    <style:style style:name="P11" style:family="paragraph" style:parent-style-name="樣式6">
      <style:paragraph-properties fo:margin-left="0cm" fo:margin-right="-0.002cm" fo:line-height="0.635cm" fo:text-align="justify" style:justify-single-word="false" fo:text-indent="0cm" style:auto-text-indent="false"/>
      <style:text-properties style:font-size-complex="12pt"/>
    </style:style>
    <style:style style:name="P12" style:family="paragraph" style:parent-style-name="_30_01-一">
      <style:paragraph-properties fo:margin-left="1.088cm" fo:margin-right="0.176cm" fo:line-height="0.635cm" fo:hyphenation-ladder-count="no-limit" fo:hyphenation-keep="page" loext:hyphenation-keep-type="column" fo:text-indent="-0.912cm" style:auto-text-indent="false"/>
      <style:text-properties fo:font-weight="bold" style:font-weight-asian="bold" style:font-name-complex="標楷體2" fo:hyphenate="true" fo:hyphenation-remain-char-count="2" fo:hyphenation-push-char-count="2" loext:hyphenation-no-caps="false" loext:hyphenation-no-last-word="false" loext:hyphenation-word-char-count="5" loext:hyphenation-zone="no-limit"/>
    </style:style>
    <style:style style:name="P13" style:family="paragraph" style:parent-style-name="_30_01-一">
      <style:paragraph-properties fo:margin-left="1.261cm" fo:margin-right="0.176cm" fo:line-height="0.635cm" fo:hyphenation-ladder-count="no-limit" fo:hyphenation-keep="page" loext:hyphenation-keep-type="column" fo:text-indent="-0.912cm" style:auto-text-indent="false"/>
      <style:text-properties fo:font-weight="bold" style:font-weight-asian="bold" fo:hyphenate="true" fo:hyphenation-remain-char-count="2" fo:hyphenation-push-char-count="2" loext:hyphenation-no-caps="false" loext:hyphenation-no-last-word="false" loext:hyphenation-word-char-count="5" loext:hyphenation-zone="no-limit"/>
    </style:style>
    <style:style style:name="P14" style:family="paragraph" style:parent-style-name="_30_01-一">
      <style:paragraph-properties fo:margin-left="1.261cm" fo:margin-right="0.176cm" fo:line-height="0.635cm" fo:hyphenation-ladder-count="no-limit" fo:hyphenation-keep="page" loext:hyphenation-keep-type="column" fo:text-indent="-0.912cm" style:auto-text-indent="false"/>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樣式6">
      <style:paragraph-properties fo:margin-left="1.27cm" fo:margin-right="-0.002cm" fo:line-height="0.635cm" fo:text-align="justify" style:justify-single-word="false" fo:text-indent="-0.847cm" style:auto-text-indent="false"/>
      <style:text-properties style:font-size-complex="12pt"/>
    </style:style>
    <style:style style:name="P16" style:family="paragraph" style:parent-style-name="_30_01-一">
      <style:paragraph-properties fo:margin-left="0.503cm" fo:margin-right="0.176cm" fo:line-height="0.635cm" fo:hyphenation-ladder-count="no-limit" fo:hyphenation-keep="page" loext:hyphenation-keep-type="column" fo:text-indent="-0.351cm" style:auto-text-indent="false"/>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樣式6">
      <style:paragraph-properties fo:margin-left="0.901cm" fo:margin-right="-0.002cm" fo:line-height="0.635cm" fo:text-align="justify" style:justify-single-word="false" fo:text-indent="-0.847cm" style:auto-text-indent="false"/>
      <style:text-properties style:font-size-complex="12pt"/>
    </style:style>
    <style:style style:name="P18" style:family="paragraph" style:parent-style-name="樣式6">
      <style:paragraph-properties fo:margin-left="0.901cm" fo:margin-right="-0.002cm" fo:line-height="0.635cm" fo:text-align="justify" style:justify-single-word="false" fo:text-indent="-0.847cm" style:auto-text-indent="false"/>
    </style:style>
    <style:style style:name="P19" style:family="paragraph" style:parent-style-name="Text_20_body">
      <style:paragraph-properties fo:margin-left="0.423cm" fo:margin-top="0cm" fo:margin-bottom="0cm" style:contextual-spacing="false" fo:line-height="0.635cm" fo:text-align="justify" style:justify-single-word="false" fo:orphans="2" fo:widows="2" fo:text-indent="-0.423cm" style:auto-text-indent="false" style:punctuation-wrap="hanging" style:snap-to-layout-grid="false"/>
    </style:style>
    <style:style style:name="P20" style:family="paragraph" style:parent-style-name="Text_20_body">
      <style:paragraph-properties fo:margin-left="0.423cm" fo:margin-top="0cm" fo:margin-bottom="0cm" style:contextual-spacing="false" fo:line-height="0.635cm" fo:text-align="justify" style:justify-single-word="false" fo:orphans="2" fo:widows="2" fo:text-indent="-0.423cm" style:auto-text-indent="false" style:punctuation-wrap="hanging" style:snap-to-layout-grid="false"/>
      <style:text-properties style:font-name="標楷體1" style:font-name-asian="標楷體2" style:font-size-complex="12pt"/>
    </style:style>
    <style:style style:name="P21" style:family="paragraph" style:parent-style-name="_30_02-1.">
      <style:paragraph-properties fo:margin-left="0.041cm" fo:margin-right="0cm" fo:line-height="0.635cm" fo:text-indent="0cm" style:auto-text-indent="false"/>
    </style:style>
    <style:style style:name="P22" style:family="paragraph" style:parent-style-name="_30_02-1.">
      <style:paragraph-properties fo:margin-left="0.041cm" fo:margin-right="0cm" fo:line-height="0.635cm" fo:text-indent="0cm" style:auto-text-indent="false"/>
      <style:text-properties style:use-window-font-color="true" loext:opacity="0%" style:font-size-complex="12pt"/>
    </style:style>
    <style:style style:name="P23" style:family="paragraph" style:parent-style-name="表左1.">
      <style:paragraph-properties fo:margin-left="0.049cm" fo:margin-right="0.176cm" fo:line-height="0.635cm" fo:hyphenation-ladder-count="no-limit" fo:hyphenation-keep="page" loext:hyphenation-keep-type="column" fo:text-indent="0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Text_20_body">
      <style:paragraph-properties fo:margin-left="0.529cm" fo:margin-right="0.176cm" fo:margin-top="0cm" fo:margin-bottom="0cm" style:contextual-spacing="false" fo:line-height="0.635cm" fo:text-align="justify" style:justify-single-word="false" fo:hyphenation-ladder-count="no-limit" fo:hyphenation-keep="page" loext:hyphenation-keep-type="column" fo:text-indent="-0.353cm" style:auto-text-indent="false" style:snap-to-layout-grid="false"/>
      <style:text-properties style:font-name="標楷體1" style:font-name-asian="標楷體2" style:font-size-complex="12pt" fo:hyphenate="true" fo:hyphenation-remain-char-count="2" fo:hyphenation-push-char-count="2" loext:hyphenation-no-caps="false" loext:hyphenation-no-last-word="false" loext:hyphenation-word-char-count="5" loext:hyphenation-zone="no-limit"/>
    </style:style>
    <style:style style:name="P25" style:family="paragraph" style:parent-style-name="表左1.">
      <style:paragraph-properties fo:margin-left="0.473cm" fo:margin-right="0.176cm" fo:line-height="0.635cm" fo:hyphenation-ladder-count="no-limit" fo:hyphenation-keep="page" loext:hyphenation-keep-type="column" fo:text-indent="-0.423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表左1.">
      <style:paragraph-properties fo:margin-left="0.492cm" fo:margin-right="0.176cm" fo:line-height="0.635cm" fo:hyphenation-ladder-count="no-limit" fo:hyphenation-keep="page" loext:hyphenation-keep-type="column" fo:text-indent="-0.369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表左1.">
      <style:paragraph-properties fo:margin-left="1.058cm" fo:margin-right="0.176cm" fo:line-height="0.635cm" fo:hyphenation-ladder-count="no-limit" fo:hyphenation-keep="page" loext:hyphenation-keep-type="column" fo:text-indent="-0.635cm" style:auto-text-indent="false" style:snap-to-layout-grid="false">
        <style:tab-stops>
          <style:tab-stop style:position="1.60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表左1.">
      <style:paragraph-properties fo:margin-left="1.118cm" fo:margin-right="0.176cm" fo:line-height="0.635cm" fo:hyphenation-ladder-count="no-limit" fo:hyphenation-keep="page" loext:hyphenation-keep-type="column" fo:text-indent="-0.639cm" style:auto-text-indent="false" style:snap-to-layout-grid="false">
        <style:tab-stops>
          <style:tab-stop style:position="1.49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表左1.">
      <style:paragraph-properties fo:margin-left="0.739cm" fo:margin-right="0.176cm" fo:line-height="0.635cm" fo:hyphenation-ladder-count="no-limit" fo:hyphenation-keep="page" loext:hyphenation-keep-type="column" fo:text-indent="0cm" style:auto-text-indent="false" style:snap-to-layout-grid="false"/>
      <style:text-properties style:font-name="標楷體" fo:font-size="12pt" style:font-name-asian="標楷體2" style:font-size-asian="12pt" fo:hyphenate="true" fo:hyphenation-remain-char-count="2" fo:hyphenation-push-char-count="2" loext:hyphenation-no-caps="false" loext:hyphenation-no-last-word="false" loext:hyphenation-word-char-count="5" loext:hyphenation-zone="no-limit"/>
    </style:style>
    <style:style style:name="P30" style:family="paragraph" style:parent-style-name="表左1.">
      <style:paragraph-properties fo:margin-left="0.6cm" fo:margin-right="0.176cm" fo:line-height="0.635cm" fo:hyphenation-ladder-count="no-limit" fo:hyphenation-keep="page" loext:hyphenation-keep-type="column" fo:text-indent="-0.423cm" style:auto-text-indent="false" style:snap-to-layout-grid="false"/>
      <style:text-properties style:font-name="標楷體" fo:font-size="12pt" style:font-name-asian="標楷體2" style:font-size-asian="12pt" fo:hyphenate="true" fo:hyphenation-remain-char-count="2" fo:hyphenation-push-char-count="2" loext:hyphenation-no-caps="false" loext:hyphenation-no-last-word="false" loext:hyphenation-word-char-count="5" loext:hyphenation-zone="no-limit"/>
    </style:style>
    <style:style style:name="P31" style:family="paragraph" style:parent-style-name="表左1.">
      <style:paragraph-properties fo:margin-left="1.058cm" fo:margin-right="0.176cm" fo:line-height="0.635cm" fo:hyphenation-ladder-count="no-limit" fo:hyphenation-keep="page" loext:hyphenation-keep-type="column" fo:text-indent="-0.635cm" style:auto-text-indent="false" style:snap-to-layout-grid="false">
        <style:tab-stops>
          <style:tab-stop style:position="1.159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表左1.">
      <style:paragraph-properties fo:margin-left="0.681cm" fo:margin-right="0.176cm" fo:line-height="0.635cm" fo:hyphenation-ladder-count="no-limit" fo:hyphenation-keep="page" loext:hyphenation-keep-type="column" fo:text-indent="0cm" style:auto-text-indent="false" style:snap-to-layout-grid="false"/>
      <style:text-properties style:font-name="標楷體" fo:font-size="12pt" style:font-name-asian="標楷體2" style:font-size-asian="12pt" fo:hyphenate="true" fo:hyphenation-remain-char-count="2" fo:hyphenation-push-char-count="2" loext:hyphenation-no-caps="false" loext:hyphenation-no-last-word="false" loext:hyphenation-word-char-count="5" loext:hyphenation-zone="no-limit"/>
    </style:style>
    <style:style style:name="P33" style:family="paragraph" style:parent-style-name="樣式6">
      <style:paragraph-properties fo:margin-left="0.423cm" fo:line-height="0.635cm" fo:text-align="justify" style:justify-single-word="false" fo:text-indent="-0.423cm" style:auto-text-indent="false"/>
    </style:style>
    <style:style style:name="P34" style:family="paragraph" style:parent-style-name="樣式6">
      <style:paragraph-properties fo:margin-left="0.041cm" fo:line-height="0.635cm" fo:text-align="justify" style:justify-single-word="false" fo:text-indent="0cm" style:auto-text-indent="false"/>
      <style:text-properties style:font-name-complex="Times New Roman2" style:font-size-complex="12pt"/>
    </style:style>
    <style:style style:name="P35" style:family="paragraph" style:parent-style-name="a00標">
      <style:paragraph-properties fo:margin-left="0cm" fo:margin-right="0.406cm" fo:line-height="0.635cm" fo:text-indent="0cm" style:auto-text-indent="false"/>
      <style:text-properties style:use-window-font-color="true" loext:opacity="0%" fo:font-size="12pt" style:font-size-asian="12pt" style:font-name-complex="Times New Roman2" style:font-size-complex="12pt"/>
    </style:style>
    <style:style style:name="P36" style:family="paragraph" style:parent-style-name="Standard">
      <style:paragraph-properties fo:margin-right="-0.002cm" fo:text-align="justify" style:justify-single-word="false"/>
    </style:style>
    <style:style style:name="T1" style:family="text">
      <style:text-properties fo:font-size="20pt" style:font-size-asian="20pt" style:font-size-complex="20pt"/>
    </style:style>
    <style:style style:name="T2" style:family="text">
      <style:text-properties fo:color="#000000" loext:opacity="100%" style:font-name="標楷體" fo:font-size="14pt" fo:font-weight="bold" style:font-name-asian="標楷體2" style:font-size-asian="14pt" style:font-weight-asian="bold" style:font-name-complex="標楷體2" style:font-size-complex="14pt"/>
    </style:style>
    <style:style style:name="T3" style:family="text">
      <style:text-properties fo:color="#000000" loext:opacity="100%" style:font-name="標楷體1" fo:font-size="14pt" fo:font-weight="bold" style:font-name-asian="標楷體2" style:font-size-asian="14pt" style:font-weight-asian="bold" style:font-name-complex="標楷體2" style:font-size-complex="14pt"/>
    </style:style>
    <style:style style:name="T4" style:family="text">
      <style:text-properties style:font-name="標楷體1" fo:font-size="14pt" fo:font-weight="bold" style:font-name-asian="標楷體2" style:font-size-asian="14pt" style:font-weight-asian="bold" style:font-size-complex="14pt"/>
    </style:style>
    <style:style style:name="T5" style:family="text">
      <style:text-properties fo:font-weight="bold" style:font-weight-asian="bold"/>
    </style:style>
    <style:style style:name="T6" style:family="text">
      <style:text-properties style:font-size-complex="12pt"/>
    </style:style>
    <style:style style:name="T7" style:family="text">
      <style:text-properties fo:font-weight="bold" style:font-weight-asian="bold" style:font-size-complex="12pt"/>
    </style:style>
    <style:style style:name="T8" style:family="text">
      <style:text-properties fo:font-weight="bold" style:font-weight-asian="bold" style:font-name-complex="標楷體2"/>
    </style:style>
    <style:style style:name="T9" style:family="text">
      <style:text-properties style:font-name="標楷體" style:font-name-asian="標楷體2" style:font-size-complex="12pt"/>
    </style:style>
    <style:style style:name="T10" style:family="text">
      <style:text-properties style:font-name="標楷體1" style:font-name-asian="標楷體2" style:font-size-complex="12pt" style:font-weight-complex="bold"/>
    </style:style>
    <style:style style:name="T11" style:family="text">
      <style:text-properties style:font-name="標楷體1" style:font-name-asian="標楷體2" style:font-size-complex="12pt"/>
    </style:style>
    <style:style style:name="T12" style:family="text">
      <style:text-properties style:use-window-font-color="true" loext:opacity="0%" style:font-size-complex="12pt"/>
    </style:style>
    <style:style style:name="T13" style:family="text">
      <style:text-properties style:font-name="標楷體" fo:font-size="12pt" style:font-name-asian="標楷體2" style:font-size-asian="12pt"/>
    </style:style>
    <style:style style:name="T14" style:family="text">
      <style:text-properties style:font-name="標楷體1" fo:font-size="12pt" style:font-name-asian="標楷體2" style:font-size-asian="12pt"/>
    </style:style>
    <style:style style:name="T15" style:family="text">
      <style:text-properties style:font-name-complex="Times New Roman2" style:font-size-complex="12pt"/>
    </style:style>
    <style:style style:name="T16" style:family="text">
      <style:text-properties style:use-window-font-color="true" loext:opacity="0%" fo:font-size="12pt"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捷運工程局113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3">重要</text:span><text:span text:style-name="T4">施政</text:span><text:span text:style-name="T3">項目</text:span></text:p>
            </table:table-cell>
            <table:table-cell table:style-name="表格1.B1" office:value-type="string">
              <text:p text:style-name="P3" loext:marker-style-name="T2"><text:span text:style-name="T3">執　　行　　成　　果　　與　　效　　益</text:span><text:span text:style-name="T3"/></text:p>
            </table:table-cell>
          </table:table-row>
        </table:table-header-rows>
        <table:table-row table:style-name="表格1.2">
          <table:table-cell table:style-name="表格1.A2" office:value-type="string">
            <text:p text:style-name="P4" loext:marker-style-name="T5"><text:span text:style-name="T5">壹、環狀輕軌捷運建設</text:span><text:span text:style-name="T5"/></text:p>
            <text:p text:style-name="P5"/>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6" loext:marker-style-name="T6"/>
            <text:p text:style-name="P7" loext:marker-style-name="T7"/>
            <text:p text:style-name="P7" loext:marker-style-name="T7"/>
            <text:p text:style-name="P8" loext:marker-style-name="T6"><text:span text:style-name="T7">貳、岡山路竹延伸線</text:span><text:span text:style-name="T7"/></text:p>
            <text:p text:style-name="P9"/>
            <text:p text:style-name="P9"/>
            <text:p text:style-name="P9"/>
            <text:p text:style-name="P9"/>
            <text:p text:style-name="P9"/>
            <text:p text:style-name="P9"/>
            <text:p text:style-name="P9"/>
            <text:p text:style-name="P9"/>
            <text:p text:style-name="P9">一、第一階段路線工程</text:p>
            <text:p text:style-name="P9"><text:soft-page-break/></text:p>
            <text:p text:style-name="P9"/>
            <text:p text:style-name="P9"/>
            <text:p text:style-name="P9">二、第二階段路線工程</text:p>
            <text:p text:style-name="P10" loext:marker-style-name="T6"/>
            <text:p text:style-name="P9"/>
            <text:p text:style-name="P9"/>
            <text:p text:style-name="P9"/>
            <text:p text:style-name="P9"/>
            <text:p text:style-name="P9"/>
            <text:p text:style-name="P9"/>
            <text:p text:style-name="P9"/>
            <text:p text:style-name="P9"/>
            <text:p text:style-name="P9"/>
            <text:p text:style-name="P9">三、用地取得</text:p>
            <text:p text:style-name="P9"/>
            <text:p text:style-name="P9"/>
            <text:p text:style-name="P9"/>
            <text:p text:style-name="P9"/>
            <text:p text:style-name="P9">四、RK1營運情形</text:p>
            <text:p text:style-name="P10" loext:marker-style-name="T6"/>
            <text:p text:style-name="P10" loext:marker-style-name="T6"/>
            <text:p text:style-name="P11" loext:marker-style-name="T6"/>
            <text:p text:style-name="P12" loext:marker-style-name="T8"/>
            <text:p text:style-name="P12" loext:marker-style-name="T8"/>
            <text:p text:style-name="P4" loext:marker-style-name="T8"><text:span text:style-name="T8">參、黃線</text:span><text:span text:style-name="T8"/></text:p>
            <text:p text:style-name="P12" loext:marker-style-name="T8"/>
            <text:p text:style-name="P12" loext:marker-style-name="T8"/>
            <text:p text:style-name="P12" loext:marker-style-name="T8"/>
            <text:p text:style-name="P12" loext:marker-style-name="T8"/>
            <text:p text:style-name="P12" loext:marker-style-name="T8"/>
            <text:p text:style-name="P9"/>
            <text:p text:style-name="P9"/>
            <text:p text:style-name="P9">一、工程進度</text:p>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二、都市計畫變更及用地取得</text:p>
            <text:p text:style-name="P9"/>
            <text:p text:style-name="P9"/>
            <text:p text:style-name="P9"/>
            <text:p text:style-name="P9"/>
            <text:p text:style-name="P9"/>
            <text:p text:style-name="P9"/>
            <text:p text:style-name="P12" loext:marker-style-name="T8"/>
            <text:p text:style-name="P4"><text:span text:style-name="T8">肆、小港</text:span><text:span text:style-name="T5">林園</text:span><text:span text:style-name="T8">線</text:span></text:p>
            <text:p text:style-name="P13" loext:marker-style-name="T5"/>
            <text:p text:style-name="P13" loext:marker-style-name="T5"/>
            <text:p text:style-name="P13" loext:marker-style-name="T5"/>
            <text:p text:style-name="P13" loext:marker-style-name="T5"/>
            <text:p text:style-name="P13" loext:marker-style-name="T5"><text:soft-page-break/></text:p>
            <text:p text:style-name="P13" loext:marker-style-name="T5"/>
            <text:p text:style-name="P13" loext:marker-style-name="T5"/>
            <text:p text:style-name="P14"><text:span text:style-name="T5">一、</text:span>工程進度</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二、都市計畫變更</text:p>
            <text:p text:style-name="P9"/>
            <text:p text:style-name="P9"/>
            <text:p text:style-name="P9"/>
            <text:p text:style-name="P9"/>
            <text:p text:style-name="P4"><text:span text:style-name="T8">伍、</text:span><text:span text:style-name="T5">高雄市</text:span><text:span text:style-name="T8">大眾捷運系統土地開發基金</text:span></text:p>
            <text:p text:style-name="P9">一、土地開發基金運作</text:p>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15" loext:marker-style-name="T6"><text:soft-page-break/></text:p>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16"/>
            <text:p text:style-name="P16">二、土地開發業務</text:p>
            <text:p text:style-name="P16"><text:s text:c="4"/>推動</text:p>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8" loext:marker-style-name="T6"><text:span text:style-name="T7">陸、整體風險管理(含內部控制)推動情形</text:span><text:span text:style-name="T7"/></text:p>
          </table:table-cell>
          <table:table-cell table:style-name="表格1.B2" office:value-type="string">
            <text:p text:style-name="P19" loext:marker-style-name="T9"><text:span text:style-name="T10">1.高雄環狀輕軌113年1月1日試營運，完成輕軌成圓目標，全長22.1公里，38座車站，營運時段為每日6時30分至22時，尖峰時刻平日為06:30-08:30、16:30-18:30，假日為13:00-18:00，尖峰時刻班距10分鐘，離峰時刻班距維持15分鐘，累計至113年12月31日止，運量總計為4,123萬人次，113年總運量達1,258萬人次。</text:span><text:span text:style-name="T10"/></text:p>
            <text:p text:style-name="P19" loext:marker-style-name="T9"><text:span text:style-name="T10">2.為進一步拓展綠色運輸的通勤客源及提升捷運使用率，本府捷運局研提運量提升計畫，113年1月1日輕軌全環試營運後，提供民眾進出站於月台刷卡免費搭乘至113年2月25日，2月26日起正式採里程計費收費，且候車站設置有售票機，乘客可直接在車站購買單程票，亦可通過月台上的驗票機及QR Code掃碼設備，使用電子票證進行感應或掃描乘車碼進站，提升輕軌捷運使用率，減少環境污染，貫徹本市推動綠色運輸的政策。</text:span><text:span text:style-name="T10"/></text:p>
            <text:p text:style-name="P19" loext:marker-style-name="T9"><text:span text:style-name="T10">3.高雄環狀輕軌成圓屆滿周年，歷經十年建設及營運，績效開花結果，高雄輕軌優質的工程品質及營運服務屢屢寫下營運紀錄新猷及勇奪各大獎項殊榮，廣受肯定。環顧高雄環狀輕軌系統113年共榮獲「5G智慧鐵道運輸交通人本AI科技應用整合獎」、行政院公共工程委員會「第24屆公共工程金質獎土木類佳作」、高雄市結構技師公會「2024城市工程品質金質獎」、「2024雲端物聯網創新獎優良應用獎」、及中華民國運輸學會「傑出交通運輸計畫獎」等五大獎項，為國內軌道交通工程及營運服務雙面向，紛紛再立新標杆。</text:span><text:span text:style-name="T10"/></text:p>
            <text:p text:style-name="P19" loext:marker-style-name="T9"><text:span text:style-name="T11">4.輕軌第6次修正計畫於113年4月1日提報交通部，擬調增總經費為287.67億元，以辧理增購列車、擴建駐車場、用地取得及拆遷補償等事項，並展延計畫期程至119年12月。</text:span><text:span text:style-name="T11"/></text:p>
            <text:p text:style-name="P20" loext:marker-style-name="T9"/>
            <text:p text:style-name="P21" loext:marker-style-name="T12"><text:span text:style-name="T12">捷運岡山路竹延伸線受物價高漲、疫情，以及缺工缺料等外在環境影響，導致國內營建成本高，致原岡山路竹延伸線核定經費不足，須提高經費才能將所有工項完成。捷運局依照「行政院所屬各機關中長程個案計畫編審要點」及「大眾捷運系統建設及周邊土地開發計畫申請與審查作業要點」規定提報「高雄都會區大眾捷運系統岡山路竹延伸線暨周邊土地開發計畫」修正計畫(第一階段及第二A階段)，歷經中央各單位逐級審議後，於113年4月24日終獲得行政院核定，總經費調整為425.2億元。</text:span><text:span text:style-name="T12"/></text:p>
            <text:p text:style-name="P22" loext:marker-style-name="T12"/>
            <text:p text:style-name="P23" loext:marker-style-name="T13"><text:span text:style-name="T14">工程部分於113年6月30日通車，另跨站天橋已完成並開放通行，進行台鐵月台銜接平台裝修施工，機電系統(含電聯車)已納入</text:span><text:soft-page-break/><text:span text:style-name="T14">RKM01，已施作完成，截至113年12月31日，預定進度97.49%，實際進度97.53%，超前0.04%。</text:span><text:span text:style-name="T14"/></text:p>
            <text:p text:style-name="P24" loext:marker-style-name="T9"/>
            <text:p text:style-name="P25" loext:marker-style-name="T13"><text:span text:style-name="T14">1.RKC02標由遠揚營造公司得標承攬，111年3月15日開工(NTP)，辦理細部設計、北機廠BSS7主變電站結構體、正線基樁打設、代辦自來水管線改遷、明溝加蓋等作業。截至113年12月底，預定進度11.24%，實際進度11.25%，進度超前0.01%。</text:span><text:span text:style-name="T14"/></text:p>
            <text:p text:style-name="P25" loext:marker-style-name="T13"><text:span text:style-name="T14">2.二B階段之基本設計經費審議，業於112年9月7日獲行政院公共工程委員會同意核列工程經費140.06億元，辦理細部設計標採購招標事宜。</text:span><text:span text:style-name="T14"/></text:p>
            <text:p text:style-name="P25" loext:marker-style-name="T13"><text:span text:style-name="T14">3.RKM01標配合第二階段通車目標，積極辦理機電系統設計作業，整體預定進度37.34%，實際進度40.1%，超前2.76%。</text:span><text:span text:style-name="T14"/></text:p>
            <text:p text:style-name="P25" loext:marker-style-name="T13"><text:span text:style-name="T14">4.完成二B階段機電系統契約後續擴充，岡山路竹延伸線全線機電系統皆已完成發包作業。</text:span><text:span text:style-name="T14"/></text:p>
            <text:p text:style-name="P22" loext:marker-style-name="T12"/>
            <text:p text:style-name="P25" loext:marker-style-name="T13"><text:span text:style-name="T14">1.RK2、RK3、RK6都市計畫變更案於113年3月21日、6月24日經本市都市計畫委員會第120、122次會議審議通過，並續提內政部都市計畫委員會審議。</text:span><text:span text:style-name="T14"/></text:p>
            <text:p text:style-name="P26" loext:marker-style-name="T13"><text:span text:style-name="T14">2.RK4、RK5車站出入口用地於113年2月完成用地取得。</text:span><text:span text:style-name="T14"/></text:p>
            <text:p text:style-name="P22" loext:marker-style-name="T12"/>
            <text:p text:style-name="P21" loext:marker-style-name="T12"><text:span text:style-name="T12">營運時段為每日5時55分至24時，列車運行班距：尖峰時段班距最大不超過6分鐘、離峰時段班距最大不超過8分鐘、深夜時段(23:00~24:00班距最大不超過20分鐘。自113年6月30日開始試營運累計至113年12月31日止，運量總計為58萬7,912人次，日平均運量約3,178人次。</text:span><text:span text:style-name="T12"/></text:p>
            <text:p text:style-name="P22" loext:marker-style-name="T12"/>
            <text:p text:style-name="P21" loext:marker-style-name="T12"><text:span text:style-name="T12">黃線綜合規劃報告於111年3月21日奉行政院核定，總建設經費為1,442.37億元，惟捷運局依核定金額辦理工程發包時，洽受烏俄戰爭、新冠疫情、缺工缺料、營建物價成本飆漲影響，導致核定經費不足無法讓工程全數發包，本府自112年8月提報修正計畫，並依交通部審查意見持續修正，續於113年11月25日再提新修正計畫爭取經費，初步總建設經費擬調整至2,348.31億元，增加906億元，計畫期程由119年展延至123年。</text:span><text:span text:style-name="T12"/></text:p>
            <text:p text:style-name="P22" loext:marker-style-name="T12"/>
            <text:p text:style-name="P25" loext:marker-style-name="T13"><text:span text:style-name="T14">1.YT01軌道標：112 1月12日辦理評選，3月2日公告決標由森業營造公司得標，4月24日完成簽約，113年2月15日NTP。</text:span><text:span text:style-name="T14"/></text:p>
            <text:p text:style-name="P25" loext:marker-style-name="T13"><text:span text:style-name="T14">2.YC01土建標：112年10月12日辦理評選，由「馬來西亞商金務大工程股份有限公司」/「世久營造探勘工程股份有限公司」獲評為最有利標廠商，10月25日決標，11月22日簽約，113年2</text:span><text:soft-page-break/><text:span text:style-name="T14">月15日NTP。</text:span><text:span text:style-name="T14"/></text:p>
            <text:p text:style-name="P27" loext:marker-style-name="T13"><text:span text:style-name="T14">(1)訂約總價約233.99億元，契約預付款為訂約總價10%，第一期預付款1,029,582千元，113年6月21日完成撥付作業。</text:span><text:span text:style-name="T14"/></text:p>
            <text:p text:style-name="P27" loext:marker-style-name="T13"><text:span text:style-name="T14">(2)辦理細部設計、管線遷移協調、施工里民說明會、路樹移植作業等。</text:span><text:span text:style-name="T14"/></text:p>
            <text:p text:style-name="P25" loext:marker-style-name="T13"><text:span text:style-name="T14">3.YC02標：113年5月30日評選，由工信工程股份有限公司獲最有利標廠商，6月18日決標，7月17日簽約，9月18日NTP，訂約總價166.9億元，目前辦理細部設計、管線遷移協調、施工里民說明會、路樹移植作業等。</text:span><text:span text:style-name="T14"/></text:p>
            <text:p text:style-name="P25" loext:marker-style-name="T13"><text:span text:style-name="T14">4.YC03標：112年12月14日辦理採購評選委員會，由工信工程股份有限公司獲最有利標廠商，12月28日決標，113年3月4日完成簽約。</text:span><text:span text:style-name="T14"/></text:p>
            <text:p text:style-name="P28" loext:marker-style-name="T13"><text:span text:style-name="T14">(1)訂約總價306.92億元，契約預付款為訂約總價10%，第一期預付款15.35億元，113年10月17日完成撥付作業。</text:span><text:span text:style-name="T14"/></text:p>
            <text:p text:style-name="P28" loext:marker-style-name="T13"><text:span text:style-name="T14">(2)目前辦理細部設計、管線遷移協調及試挖、施工里民說明會、路樹移植作業等。</text:span><text:span text:style-name="T14"/></text:p>
            <text:p text:style-name="P25" loext:marker-style-name="T13"><text:span text:style-name="T14">5.YD01標：預算金額21.77億元，113年9月18日評選，由「中興工程/亞新工程/萬鼎工程服務公司」為最優勝廠商，113年11月7日完成簽約，11月11日 NTP，目前進行第一區段調查工作與細部設計，並由PCM控管設計提送時程。</text:span><text:span text:style-name="T14"/></text:p>
            <text:p text:style-name="P25" loext:marker-style-name="T13"><text:span text:style-name="T14">6.YM01標機電系統暨機廠與主變電站統包工程，配合第一階段通車目標，積極辦理機電系統設計作業，機電各子系統陸續完成期初設計，並逐步開始進行期中設計作業，整體工程預定進度7.37%，實際進度7.644%，進度超前0.274%。</text:span><text:span text:style-name="T14"/></text:p>
            <text:p text:style-name="P22" loext:marker-style-name="T12"/>
            <text:p text:style-name="P25" loext:marker-style-name="T13"><text:span text:style-name="T14">1.黃線(Y1、Y5)站都計變更於112年8月14日公告發布、黃線(Y2、Y4、Y10)站都計變更於113年12月18日通過市都委會第127次大會，其餘場站持續溝通地主意願後續辦都變程序。</text:span><text:span text:style-name="T14"/></text:p>
            <text:p text:style-name="P25" loext:marker-style-name="T13"><text:span text:style-name="T14">2.黃線(澄特區開發案)(含Y3站捷開區)專案，於113年12月17日通過內政部都委會第1069次大會；黃線Y20中崙專案，於113年2月29日通過市都委會第119次大會。</text:span><text:span text:style-name="T14"/></text:p>
            <text:p text:style-name="P25" loext:marker-style-name="T13"><text:span text:style-name="T14">3.黃線機廠(Y1)站17公頃土地均已全數取得、Y5站出入口用地辦理協議價購訂約中。</text:span><text:span text:style-name="T14"/></text:p>
            <text:p text:style-name="P29" loext:marker-style-name="T13"/>
            <text:p text:style-name="P21" loext:marker-style-name="T12"><text:span text:style-name="T12">小港林園線綜合規劃報告於111年9月23日奉行政院核定，總建設經費為533.11億元，惟捷運局依核定金額辦理工程發包時，洽受烏俄戰爭、新冠疫情、缺工缺料、營建物價成本飆漲影響，導致核定經費不足無法讓工程全數發包，本府自112年8月提報修正計畫，並依交通部審查意見持續修正，續於113年11月25日再提新修正</text:span><text:soft-page-break/><text:span text:style-name="T12">計畫，總建設經費擬調整為835億元，增加301.89億元，計畫期程由120年展延至123年。</text:span><text:span text:style-name="T12"/></text:p>
            <text:p text:style-name="P30" loext:marker-style-name="T13"/>
            <text:p text:style-name="P25" loext:marker-style-name="T13"><text:span text:style-name="T14">1.RLT01標軌道統包工程採購案，評選結果「展群營造股份有限公司」為最有利標廠商，112年5月10日完成簽約，，113年2月15日NTP。完成落錘試驗、進行細部設計中。</text:span><text:span text:style-name="T14"/></text:p>
            <text:p text:style-name="P25" loext:marker-style-name="T13"><text:span text:style-name="T14">2.RLC01標土建及設施機電統包工程，評選結果「榮工工程股份有限公司」為最有利標廠商，112年11月14日完成簽約，113年2月15日NTP。</text:span><text:span text:style-name="T14"/></text:p>
            <text:p text:style-name="P31" loext:marker-style-name="T13"><text:span text:style-name="T14">(1)訂約總價275.75億元，契約預付款為訂約總價10%，第一期預付款13.79億元，113年11月27日完成撥付作業。</text:span><text:span text:style-name="T14"/></text:p>
            <text:p text:style-name="P31" loext:marker-style-name="T13"><text:span text:style-name="T14">(2)辦理細部設計、管線遷移協調、路樹移植作業、交通維持計畫等。</text:span><text:span text:style-name="T14"/></text:p>
            <text:p text:style-name="P31" loext:marker-style-name="T13"><text:span text:style-name="T14">(3)通風豎井：工區排水改道113年12月11日完竣，交通維持施工12月23日完設，連續壁首單元113年12月25日動工。</text:span><text:span text:style-name="T14"/></text:p>
            <text:p text:style-name="P25" loext:marker-style-name="T13"><text:span text:style-name="T14">3.RLD01標土建及設施機電細部設計委託技術服務：113年1月31日評選，林同棪工程顧問股份有限公司為優勝廠商，4月30日簽約，5月15日NTP，目前進行細部設計中暨研提相關計畫書及報告等。</text:span><text:span text:style-name="T14"/></text:p>
            <text:p text:style-name="P25" loext:marker-style-name="T13"><text:span text:style-name="T14">4.RLM01標機電系統（含能源調度中心），刻正辦理細部設計作業中，整體工程預定進度4.13%，實際進度4.442%，進度超前0.312%。</text:span><text:span text:style-name="T14"/></text:p>
            <text:p text:style-name="P32" loext:marker-style-name="T13"/>
            <text:p text:style-name="P23" loext:marker-style-name="T13"><text:span text:style-name="T14">RL4-RL7都市計畫變更案於113年7月8日召開內政部都委會第一次專案小組會議，本府都發局於113年11月29日函送內政部小組委員建議事項回應情形予國土署續辦，目前辦理續提第二次小組會議並現勘作業中。</text:span><text:span text:style-name="T14"/></text:p>
            <text:p text:style-name="P30" loext:marker-style-name="T13"/>
            <text:p text:style-name="P30" loext:marker-style-name="T13"/>
            <text:p text:style-name="P30" loext:marker-style-name="T13"/>
            <text:p text:style-name="P30" loext:marker-style-name="T13"/>
            <text:p text:style-name="P25" loext:marker-style-name="T13"><text:span text:style-name="T14">1.為籌措環狀輕軌及未來捷運路線建設經費，本府設置「高雄市大眾捷運系統土地開發基金」及基金管理會，置委員13人，召集人由市長兼任，副召集人由捷運工程局長兼任，市府代表6人為財政、主計及相關局處副首長及捷運工程局代表，學者專家5人為土地開發專業、都市發展專業、財務專家、律師公會代表、會計師公會代表各1人，辦理第七屆(114年至115年)土開基金管理會委員之選任。</text:span><text:span text:style-name="T14"/></text:p>
            <text:p text:style-name="P25" loext:marker-style-name="T13"><text:span text:style-name="T14">2.本府將逐年以市有地作價投資土開基金，並透過基金運作，活化</text:span><text:soft-page-break/><text:span text:style-name="T14">運用不動產、進行土地開發，以產生之效益來支應輕軌捷運建設經費。土開基金主要財源包括土地開發收益、租稅增額收益及增額容積收益等，主要用途則為支應市府應負擔之輕軌捷運系統建設經費，如年度開發收入不足以支應當年度經費需求，則以融資方式籌措所需經費。基金運作初期，因屬環狀輕軌興建期，資金需求大，而土地開發及相關效益有限，故主要以基金舉債方式支應，俟中後期開發效益漸顯現，即可逐年償還累計貸款本息。</text:span><text:span text:style-name="T14"/></text:p>
            <text:p text:style-name="P25" loext:marker-style-name="T13"><text:span text:style-name="T14">3.至113年度作價投資土開基金之土地，累計作價投資土地面積合計8萬7,321.9平方公尺，作價金額32.91億元，充作本基金資產辦理開發，未來將持續辦理市有地作價投資。</text:span><text:span text:style-name="T14"/></text:p>
            <text:p text:style-name="P33" loext:marker-style-name="T6"><text:span text:style-name="T6">4.輕軌車站增額容積，截至113年底總計受理申請144件申請案，核發100件增額容積許可證明，113年度為土開基金帶來約20.10億元收入。</text:span><text:span text:style-name="T6"/></text:p>
            <text:p text:style-name="P34" loext:marker-style-name="T15"/>
            <text:p text:style-name="P23" loext:marker-style-name="T13"><text:span text:style-name="T14">大捷法土地開發顧問招標：</text:span><text:span text:style-name="T14"/></text:p>
            <text:p text:style-name="P25" loext:marker-style-name="T13"><text:span text:style-name="T14">1.111年3月11日舉辦O4高雄市大眾捷運系統橘線O4站土地開發案開工動土典禮，本案開發規模約16,155坪之新創交流中心、店舖及Ａ級商辦產品，投資金額約32.81億元，建物總銷達61億元，本案市府依法將分配權益價值約27.88億元，未來開發後獲配之不動產處分收益將專用於挹注高雄捷運建設。</text:span><text:span text:style-name="T14"/></text:p>
            <text:p text:style-name="P25" loext:marker-style-name="T13"><text:span text:style-name="T14">2.113年度O13、Y10、RK1西基地、R20等4案與投資人簽約，O10/Y18、Y15等兩案完成最優申請人評選作業，RK1東基地、O9持續公告徵求投資人，總計投資金額約632億元，並為市府帶來316億開發效益。</text:span><text:span text:style-name="T14"/></text:p>
            <text:p text:style-name="P25" loext:marker-style-name="T13"><text:span text:style-name="T14">3.113年下半年已公告RK1東基地、O9A基地徵求投資人。</text:span><text:span text:style-name="T14"/></text:p>
            <text:p text:style-name="P35" loext:marker-style-name="T16"/>
            <text:p text:style-name="P25" loext:marker-style-name="T13"><text:span text:style-name="T14">1.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span text:style-name="T14"/></text:p>
            <text:p text:style-name="P25" loext:marker-style-name="T13"><text:span text:style-name="T14">2.為推動風險管理業務，成立風險管理及危機處理專案小組並召開會議，討論「風險評估及處理彙總表」及「機關風險圖像」，後續持續監督，滾動檢討改進。</text:span><text:span text:style-name="T14"/></text:p>
          </table:table-cell>
        </table:table-row>
      </table:table>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wiss"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writing-mode="lr-tb"/>
      <style:text-properties style:font-name="Calibri" fo:font-family="Calibri" style:font-family-generic="swiss"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WWNum1" style:class="text">
      <style:paragraph-properties fo:margin-left="1.097cm" fo:line-height="0.706cm" fo:text-indent="-1.097cm" style:auto-text-indent="false" fo:keep-with-next="always">
        <style:tab-stops>
          <style:tab-stop style:position="1.097cm"/>
        </style:tab-stops>
      </style:paragraph-properties>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WWNum1" style:list-level="2" style:class="text">
      <style:paragraph-properties fo:margin-left="1.3cm" fo:line-height="0.706cm" fo:text-indent="-1cm" style:auto-text-indent="false" fo:keep-with-next="always">
        <style:tab-stops>
          <style:tab-stop style:position="1.3cm"/>
        </style:tab-stops>
      </style:paragraph-properties>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WWNum1" style:list-level="3" style:class="text">
      <style:paragraph-properties fo:margin-left="1.501cm" fo:line-height="0.706cm" fo:keep-with-next="always">
        <style:tab-stops>
          <style:tab-stop style:position="1.501cm"/>
        </style:tab-stops>
      </style:paragraph-properties>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WWNum1" style:list-level="4" style:class="text">
      <style:paragraph-properties fo:margin-left="1.7cm" fo:line-height="0.706cm" fo:text-indent="-0.7cm" style:auto-text-indent="false" fo:keep-with-next="always">
        <style:tab-stops>
          <style:tab-stop style:position="1.7cm"/>
        </style:tab-stops>
      </style:paragraph-properties>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WWNum1" style:list-level="5" style:class="text">
      <style:paragraph-properties fo:margin-left="2.2cm" fo:line-height="0.706cm" fo:text-indent="-0.699cm" style:auto-text-indent="false" fo:keep-with-next="always">
        <style:tab-stops>
          <style:tab-stop style:position="2.2cm"/>
        </style:tab-stops>
      </style:paragraph-properties>
      <style:text-properties style:font-name="標楷體1" fo:font-family="標楷體" style:font-family-generic="swiss"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Arial Unicode MS1" style:font-family-complex="'Arial Unicode MS'" style:font-family-generic-complex="system" style:font-pitch-complex="variable"/>
    </style:style>
    <style:style style:name="_30_02-1.文" style:display-name="002-1.文" style:family="paragraph" style:parent-style-name="Standard">
      <style:paragraph-properties fo:margin-left="0.688cm" fo:margin-right="0.229cm" fo:line-height="0.564cm" fo:text-align="justify" style:justify-single-word="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0-單位標" style:display-name="000-單位標" style:family="paragraph" style:parent-style-name="Standard">
      <style:paragraph-properties fo:margin-left="0.053cm" fo:margin-right="0.053cm" fo:line-height="0.494cm" fo:text-align="center" style:justify-single-word="false" style:snap-to-layout-grid="false"/>
      <style:text-properties fo:color="#000000" loext:opacity="100%" style:font-name="標楷體1" fo:font-family="標楷體" style:font-family-generic="swiss" style:font-pitch="variable" fo:font-size="18pt" fo:font-weight="bold" style:font-name-asian="標楷體2" style:font-family-asian="標楷體" style:font-family-generic-asian="system" style:font-pitch-asian="variable" style:font-size-asian="18pt" style:font-weight-asian="bold" style:font-size-complex="18pt"/>
    </style:style>
    <style:style style:name="List_20_Paragraph" style:display-name="List Paragraph" style:family="paragraph" style:parent-style-name="Standard">
      <style:paragraph-properties fo:margin-left="0.847cm"/>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letter-kerning="false" style:font-size-asian="10pt" style:font-size-complex="10pt"/>
    </style:style>
    <style:style style:name="樣式5" style:family="paragraph" style:parent-style-name="Standard">
      <style:paragraph-properties fo:margin-left="1.016cm" fo:line-height="0.6cm" fo:text-align="justify" style:justify-single-word="false" fo:text-indent="-1.207cm" style:auto-text-indent="false"/>
      <style:text-properties style:font-name-asian="標楷體2" style:font-family-asian="標楷體" style:font-family-generic-asian="system" style:font-pitch-asian="variable" style:font-size-complex="12pt"/>
    </style:style>
    <style:style style:name="樣式6" style:family="paragraph" style:parent-style-name="Standard">
      <style:paragraph-properties fo:margin-left="0.847cm" fo:text-indent="-0.847cm" style:auto-text-indent="false">
        <style:tab-stops>
          <style:tab-stop style:position="0.847cm"/>
        </style:tab-stops>
      </style:paragraph-properties>
      <style:text-properties style:font-name="標楷體1" fo:font-family="標楷體" style:font-family-generic="swiss"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_31_.1" style:display-name="1.1" style:family="paragraph" style:parent-style-name="Standard">
      <style:paragraph-properties fo:margin-left="3.2cm" fo:text-indent="-3.2cm" style:auto-text-indent="false">
        <style:tab-stops>
          <style:tab-stop style:position="3.2cm"/>
        </style:tab-stops>
      </style:paragraph-properties>
      <style:text-properties style:font-name="Times New Roman" fo:font-family="'Times New Roman'" style:font-family-generic="roman" style:font-pitch="variable" style:font-size-complex="10pt"/>
    </style:style>
    <style:style style:name="十一" style:family="paragraph" style:parent-style-name="Standard">
      <style:paragraph-properties fo:margin-left="3.2cm" fo:margin-top="0cm" fo:margin-bottom="0.212cm" style:contextual-spacing="false" fo:line-height="0.706cm" fo:text-align="justify" style:justify-single-word="false" fo:text-indent="-3.2cm" style:auto-text-indent="false">
        <style:tab-stops>
          <style:tab-stop style:position="3.2cm"/>
        </style:tab-stops>
      </style:paragraph-properties>
      <style:text-properties fo:color="#000000" loext:opacity="100%" style:font-name="標楷體1" fo:font-family="標楷體" style:font-family-generic="swiss" style:font-pitch="variable" fo:font-size="14pt" style:font-name-asian="標楷體2"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class="text">
      <style:paragraph-properties fo:margin-left="1.905cm" style:line-height-at-least="0.811cm" fo:text-indent="-1.905cm" style:auto-text-indent="false" style:snap-to-layout-grid="false"/>
      <style:text-properties style:font-name="標楷體1" fo:font-family="標楷體" style:font-family-generic="swiss" style:font-pitch="variable" fo:font-size="18pt" style:letter-kerning="false" style:font-name-asian="標楷體2" style:font-family-asian="標楷體" style:font-family-generic-asian="system" style:font-pitch-asian="variable" style:font-size-asian="18pt" style:font-name-complex="標楷體2" style:font-family-complex="標楷體" style:font-family-generic-complex="system" style:font-pitch-complex="variable"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size-complex="10pt"/>
    </style:style>
    <style:style style:name="Plain_20_Text" style:display-name="Plain Text" style:family="paragraph" style:parent-style-name="Standard">
      <style:text-properties style:font-name="細明體1" fo:font-family="細明體" style:font-family-generic="swiss" style:font-pitch="variable" fo:font-size="10pt" style:letter-kerning="false" style:font-name-asian="細明體2" style:font-family-asian="細明體" style:font-family-generic-asian="system" style:font-pitch-asian="variable" style:font-size-asian="10pt" style:font-name-complex="Courier New" style:font-family-complex="'Courier New'" style:font-family-generic-complex="system" style:font-pitch-complex="variable" style:font-size-complex="12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1" fo:font-family="標楷體" style:font-family-generic="swiss" style:font-pitch="variable" style:font-name-asian="標楷體2" style:font-family-asian="標楷體" style:font-family-generic-asian="system" style:font-pitch-asian="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4pt"/>
    </style:style>
    <style:style style:name="_30_02-01" style:display-name="002-01" style:family="paragraph" style:parent-style-name="_30_02-_28_1_29_">
      <style:paragraph-properties fo:margin-left="0.706cm" fo:text-indent="-0.176cm" style:auto-text-indent="false"/>
    </style:style>
    <style:style style:name="表左1." style:family="paragraph" style:parent-style-name="Standard">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size-complex="12pt"/>
    </style:style>
    <style:style style:name="主旨"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size-complex="16pt"/>
    </style:style>
    <style:style style:name="_30_02-文" style:display-name="002-文" style:family="paragraph" style:parent-style-name="Standard">
      <style:paragraph-properties fo:margin-left="0.229cm" fo:margin-right="0.229cm" fo:line-height="0.564cm" fo:text-align="justify" style:justify-single-word="false" style:snap-to-layout-grid="false"/>
      <style:text-properties fo:color="#000000" loext:opacity="100%" style:font-name="標楷體1" fo:font-family="標楷體" style:font-family-generic="swiss" style:font-pitch="variable" style:font-name-asian="標楷體2" style:font-family-asian="標楷體" style:font-family-generic-asian="system" style:font-pitch-asian="variable" style:font-size-complex="12pt"/>
    </style:style>
    <style:style style:name="Footer" style:family="paragraph" style:parent-style-name="Standard" style:class="extra">
      <style:paragraph-properties style:snap-to-layout-grid="false"/>
      <style:text-properties fo:font-size="10pt" style:letter-kerning="false"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Contents_20_1" style:display-name="Contents 1" style:family="paragraph" style:next-style-name="No_20_Spacing" style:class="index">
      <style:paragraph-properties fo:margin-left="0.529cm" fo:margin-top="0cm" fo:margin-bottom="0cm" style:contextual-spacing="false" fo:line-height="25%" fo:text-align="start" style:justify-single-word="false" fo:orphans="2" fo:widows="2" fo:hyphenation-ladder-count="no-limit" fo:hyphenation-keep="auto" loext:hyphenation-keep-type="column" fo:text-indent="-0.529cm" style:auto-text-indent="false" style:writing-mode="lr-tb">
        <style:tab-stops>
          <style:tab-stop style:position="2.03cm"/>
          <style:tab-stop style:position="15.162cm" style:type="right" style:leader-style="dotted" style:leader-text="."/>
        </style:tab-stops>
      </style:paragraph-properties>
      <style:text-properties fo:color="#ff0000" loext:opacity="1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font-name="Calibri" fo:font-family="Calibri" style:font-family-generic="swiss"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text-align="justify" style:justify-single-word="false" fo:text-indent="-0.564cm" style:auto-text-indent="false" style:snap-to-layout-grid="false"/>
      <style:text-properties fo:color="#0000ff" loext:opacity="100%" style:font-name="標楷體1" fo:font-family="標楷體" style:font-family-generic="swiss" style:font-pitch="variable" fo:font-size="16pt" style:font-name-asian="標楷體2"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_30_1.內文" style:display-name="01.內文" style:family="paragraph" style:parent-style-name="Standard">
      <style:paragraph-properties fo:margin-left="2.963cm" fo:text-align="justify" style:justify-single-word="false" fo:text-indent="1.129cm" style:auto-text-indent="false" style:snap-to-layout-grid="false"/>
      <style:text-properties fo:color="#0000ff" loext:opacity="1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本文縮排1" style:family="paragraph" style:parent-style-name="Standard">
      <style:paragraph-properties fo:margin-left="1.905cm" style:line-height-at-least="0.811cm" fo:text-indent="-1.905cm" style:auto-text-indent="false" style:snap-to-layout-grid="false"/>
      <style:text-properties style:font-name="標楷體1" fo:font-family="標楷體" style:font-family-generic="swiss" style:font-pitch="variable" fo:font-size="18pt" style:font-name-asian="標楷體2" style:font-family-asian="標楷體" style:font-family-generic-asian="system" style:font-pitch-asian="variable" style:font-size-asian="18pt" style:font-name-complex="標楷體2" style:font-family-complex="標楷體" style:font-family-generic-complex="system" style:font-pitch-complex="variable" style:font-size-complex="18pt"/>
    </style:style>
    <style:style style:name="A標" style:family="paragraph" style:parent-style-name="Standard">
      <style:paragraph-properties fo:margin-left="4.374cm" fo:text-align="justify" style:justify-single-word="false" fo:text-indent="-0.564cm" style:auto-text-indent="false" style:snap-to-layout-grid="false"/>
      <style:text-properties fo:color="#0000ff" loext:opacity="100%" style:font-name="標楷體1" fo:font-family="標楷體" style:font-family-generic="swiss" style:font-pitch="variable" fo:font-size="16pt" style:font-name-asian="標楷體2"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0" loext:opacity="100%" fo:font-size="12pt" style:font-size-asian="12pt" style:font-name-complex="新細明體" style:font-family-complex="新細明體" style:font-family-generic-complex="system"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0.007cm"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color="#000000" loext:opacity="100%"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normal" style:font-weight-asian="normal"/>
    </style:style>
    <style:style style:name="WW8Num18z1"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4pt" fo:letter-spacing="normal" fo:font-style="normal" style:text-underline-style="none" fo:font-weight="normal" style:font-name-asian="標楷體2"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text-emphasize="none" text:display="true"/>
    </style:style>
    <style:style style:name="WW8Num18z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WW8Num18z3" style:family="text"/>
    <style:style style:name="WW8Num19z0" style:family="text">
      <style:text-properties fo:color="#000000" loext:opacity="100%" fo:font-size="12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line-through-style="none" style:text-line-through-typ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fo:font-size="12pt" style:font-size-asian="12pt" style:language-asian="zh" style:country-asian="HK" style:font-name-complex="Times New Roman2" style:font-family-complex="'Times New Roman'"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text-line-through-style="none" style:text-line-through-type="none" style:font-size-complex="12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text-line-through-style="none" style:text-line-through-type="non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etter-spacing="-0.007cm" style:font-size-complex="12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本文縮排_20_字元" style:display-name="本文縮排 字元" style:family="text">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_30_02-_28_1_29__20_字元" style:display-name="002-(1) 字元" style:family="text">
      <style:text-properties fo:color="#000000" loext:opacity="100%"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4pt" style:language-complex="ar" style:country-complex="SA"/>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標題_20_1_20_字元" style:display-name="標題 1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標題_20_2_20_字元" style:display-name="標題 2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24pt" style:font-weight-complex="bold"/>
    </style:style>
    <style:style style:name="標題_20_3_20_字元" style:display-name="標題 3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8pt" style:font-weight-complex="bold"/>
    </style:style>
    <style:style style:name="標題_20_4_20_字元" style:display-name="標題 4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8pt"/>
    </style:style>
    <style:style style:name="標題_20_5_20_字元" style:display-name="標題 5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8pt" style:font-weight-complex="bold"/>
    </style:style>
    <style:style style:name="WW_5f_CharLFO2LVL1" style:display-name="WW_CharLFO2LVL1" style:family="text">
      <style:text-properties fo:language="en" fo:country="US" fo:font-weight="normal" style:font-weight-asian="normal"/>
    </style:style>
    <style:style style:name="WW_5f_CharLFO2LVL2" style:display-name="WW_CharLFO2LVL2"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4pt" fo:letter-spacing="normal" fo:font-style="normal" style:text-underline-style="none" fo:font-weight="normal" style:font-name-asian="標楷體2" style:font-family-asian="標楷體" style:font-family-generic-asian="system" style:font-pitch-asian="variable" style:font-size-asian="14pt"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text-emphasize="none" text:display="true"/>
    </style:style>
    <style:style style:name="WW_5f_CharLFO2LVL3" style:display-name="WW_CharLFO2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size-asian="12pt"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WW_5f_CharLFO3LVL1" style:display-name="WW_CharLFO3LVL1" style:family="text">
      <style:text-properties fo:color="#000000" loext:opacity="100%" fo:font-size="12pt" style:font-size-asian="12pt" style:font-name-complex="新細明體" style:font-family-complex="新細明體" style:font-family-generic-complex="system" style:font-pitch-complex="variable" style:font-size-complex="12pt"/>
    </style:style>
    <style:style style:name="WW_5f_CharLFO4LVL1" style:display-name="WW_CharLFO4LVL1" style:family="text">
      <style:text-properties fo:color="#000000" loext:opacity="100%" fo:font-size="12pt" style:font-size-asian="12pt" style:font-size-complex="12pt"/>
    </style:style>
    <style:style style:name="WW_5f_CharLFO5LVL1" style:display-name="WW_CharLFO5LVL1" style:family="text">
      <style:text-properties fo:color="#000000" loext:opacity="100%" fo:letter-spacing="-0.007cm" style:font-size-complex="12pt"/>
    </style:style>
    <style:style style:name="WW_5f_CharLFO7LVL3" style:display-name="WW_CharLFO7LVL3"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_5f_CharLFO8LVL1" style:display-name="WW_CharLFO8LVL1" style:family="text">
      <style:text-properties fo:color="#000000" loext:opacity="100%" style:font-size-complex="12pt"/>
    </style:style>
    <style:style style:name="WW_5f_CharLFO10LVL1" style:display-name="WW_CharLFO10LVL1" style:family="text">
      <style:text-properties style:font-size-complex="12pt"/>
    </style:style>
    <style:style style:name="WW_5f_CharLFO11LVL1" style:display-name="WW_CharLFO11LVL1" style:family="text">
      <style:text-properties fo:color="#000000" loext:opacity="100%" fo:font-size="12pt" style:font-size-asian="12pt" style:language-asian="zh" style:country-asian="HK" style:font-name-complex="Times New Roman2" style:font-family-complex="'Times New Roman'" style:font-family-generic-complex="system" style:font-pitch-complex="variable"/>
    </style:style>
    <style:style style:name="WW_5f_CharLFO12LVL1" style:display-name="WW_CharLFO12LVL1" style:family="text">
      <style:text-properties fo:color="#000000" loext:opacity="100%" style:text-line-through-style="none" style:text-line-through-type="none" style:font-size-complex="12pt" style:font-weight-complex="bold"/>
    </style:style>
    <style:style style:name="WW_5f_CharLFO15LVL1" style:display-name="WW_CharLFO15LVL1" style:family="text">
      <style:text-properties fo:color="#000000" loext:opacity="100%" style:text-line-through-style="none" style:text-line-through-type="none" style:font-size-complex="12pt"/>
    </style:style>
    <style:style style:name="WW_5f_CharLFO16LVL1" style:display-name="WW_CharLFO16LVL1"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WW_5f_CharLFO17LVL1" style:display-name="WW_CharLFO17LVL1" style:family="text">
      <style:text-properties fo:letter-spacing="-0.007cm" style:font-size-complex="12pt" style:font-weight-complex="bold"/>
    </style:style>
    <style:style style:name="WW_5f_CharLFO19LVL1" style:display-name="WW_CharLFO19LVL1" style:family="text">
      <style:text-properties fo:color="#000000" loext:opacity="100%" style:font-size-complex="12pt"/>
    </style:style>
    <style:style style:name="WW_5f_CharLFO20LVL1" style:display-name="WW_CharLFO20LVL1" style:family="text">
      <style:text-properties style:font-size-complex="12pt"/>
    </style:style>
    <style:style style:name="WW_5f_CharLFO21LVL1" style:display-name="WW_CharLFO21LVL1" style:family="text">
      <style:text-properties style:font-size-complex="12pt"/>
    </style:style>
    <style:style style:name="WW_5f_CharLFO38LVL1" style:display-name="WW_CharLFO38LVL1" style:family="text">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82</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7T01:50:00</meta:creation-date>
    <meta:initial-creator>LIUMY</meta:initial-creator>
    <dc:language>zh-TW</dc:language>
    <meta:print-date>2025-01-13T06:31:00</meta:print-date>
    <dc:date>2025-06-09T15:29:14.133000000</dc:date>
    <meta:editing-cycles>3</meta:editing-cycles>
    <dc:title>高雄市政府捷運工程局103年度施政績效成果報告</dc:title>
    <meta:editing-duration>PT50M52S</meta:editing-duration>
    <meta:generator>LibreOffice/24.8.6.2$Windows_X86_64 LibreOffice_project/6d98ba145e9a8a39fc57bcc76981d1fb1316c60c</meta:generator>
    <meta:document-statistic meta:table-count="1" meta:image-count="0" meta:object-count="0" meta:page-count="5" meta:paragraph-count="67" meta:word-count="4135" meta:character-count="4833" meta:non-whitespace-character-count="4814"/>
    <meta:user-defined meta:name="AppVersion">16.0000</meta:user-defined>
    <meta:template xlink:type="simple" xlink:actuate="onRequest" xlink:title="Normal" xlink:href=""/>
  </office:meta>
</office:document-meta>
</file>