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 svg:font-family="DFKaiShu-SB-Estd,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03cm" table:align="center" style:writing-mode="lr-tb"/>
    </style:style>
    <style:style style:name="表格1.A" style:family="table-column">
      <style:table-column-properties style:column-width="4.411cm"/>
    </style:style>
    <style:style style:name="表格1.B" style:family="table-column">
      <style:table-column-properties style:column-width="13.092cm"/>
    </style:style>
    <style:style style:name="表格1.1" style:family="table-row">
      <style:table-row-properties style:min-row-height="1cm" fo:keep-together="auto"/>
    </style:style>
    <style:style style:name="表格1.A1" style:family="table-cell">
      <style:table-cell-properties style:vertical-align="middle" fo:padding="0cm" fo:border="2.25pt solid #000000" style:writing-mode="lr-tb"/>
    </style:style>
    <style:style style:name="表格1.2" style:family="table-row">
      <style:table-row-properties style:min-row-height="4.133cm" fo:keep-together="auto"/>
    </style:style>
    <style:style style:name="表格1.A2" style:family="table-cell">
      <style:table-cell-properties style:vertical-align="top" fo:padding-left="0.049cm" fo:padding-right="0.049cm" fo:padding-top="0cm" fo:padding-bottom="0cm" fo:border="2.25pt solid #000000" style:writing-mode="lr-tb"/>
    </style:style>
    <style:style style:name="P1" style:family="paragraph" style:parent-style-name="_30_00-單位標" style:master-page-name="Standard">
      <style:paragraph-properties fo:margin-left="0.138cm" fo:margin-right="0.138cm" fo:margin-top="0cm" fo:margin-bottom="0cm" style:contextual-spacing="false" fo:line-height="100%" style:page-number="659"/>
    </style:style>
    <style:style style:name="P2" style:family="paragraph" style:parent-style-name="Standard">
      <style:paragraph-properties fo:margin-left="0.138cm" fo:margin-right="0.138cm" fo:line-height="0.564cm" fo:text-align="center" style:justify-single-word="false"/>
      <style:text-properties fo:font-size="14pt" fo:font-weight="bold" style:font-size-asian="14pt" style:font-weight-asian="bold" style:font-name-complex="標楷體" style:font-size-complex="14pt"/>
    </style:style>
    <style:style style:name="P3" style:family="paragraph" style:parent-style-name="Standard" style:list-style-name="WW8Num6">
      <style:paragraph-properties fo:margin-left="0cm" fo:margin-right="0cm" fo:line-height="0.635cm" fo:text-indent="0cm" style:auto-text-indent="false"/>
      <style:text-properties fo:font-size="12pt" fo:font-weight="bold" style:font-size-asian="12pt" style:font-weight-asian="bold" style:font-name-complex="標楷體"/>
    </style:style>
    <style:style style:name="P4" style:family="paragraph" style:parent-style-name="_30_01-一">
      <style:paragraph-properties fo:margin-left="1.305cm" fo:margin-right="0.229cm" fo:line-height="0.635cm" fo:text-indent="-0.847cm" style:auto-text-indent="false"/>
    </style:style>
    <style:style style:name="P5" style:family="paragraph" style:parent-style-name="Standard">
      <style:paragraph-properties fo:margin-left="1.535cm" fo:margin-right="0.229cm" fo:line-height="0.635cm" fo:text-indent="-0.847cm" style:auto-text-indent="false"/>
    </style:style>
    <style:style style:name="P6" style:family="paragraph" style:parent-style-name="Standard">
      <style:paragraph-properties fo:margin-left="0.229cm" fo:margin-right="0.229cm" fo:line-height="0.635cm"/>
      <style:text-properties fo:font-size="12pt" style:font-size-asian="12pt" style:font-name-complex="標楷體"/>
    </style:style>
    <style:style style:name="P7"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8" style:family="paragraph" style:parent-style-name="表左1.">
      <style:paragraph-properties fo:margin-left="0.229cm" fo:margin-right="0.229cm" fo:line-height="0.635cm" fo:text-indent="0.072cm" style:auto-text-indent="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fo:margin-left="0cm" fo:margin-right="0.229cm" fo:line-height="0.635cm"/>
      <style:text-properties fo:font-size="12pt" style:font-size-asian="12pt" style:font-name-complex="標楷體"/>
    </style:style>
    <style:style style:name="P10" style:family="paragraph" style:parent-style-name="_30_01-一">
      <style:paragraph-properties fo:margin-left="1.094cm" fo:margin-right="0.229cm" fo:line-height="0.635cm" fo:text-indent="-0.635cm" style:auto-text-indent="false"/>
    </style:style>
    <style:style style:name="P11" style:family="paragraph" style:parent-style-name="Standard">
      <style:paragraph-properties fo:margin-left="0.229cm" fo:margin-right="0.229cm" fo:line-height="0.635cm">
        <style:tab-stops>
          <style:tab-stop style:position="1.203cm"/>
        </style:tab-stops>
      </style:paragraph-properties>
      <style:text-properties fo:font-size="12pt" style:font-size-asian="12pt" style:font-name-complex="標楷體"/>
    </style:style>
    <style:style style:name="P12" style:family="paragraph" style:parent-style-name="Standard">
      <style:paragraph-properties fo:margin-left="1.094cm" fo:margin-right="0.229cm" fo:line-height="0.635cm" fo:text-indent="-0.635cm" style:auto-text-indent="false"/>
      <style:text-properties fo:font-size="12pt" style:font-size-asian="12pt" style:font-name-complex="標楷體"/>
    </style:style>
    <style:style style:name="P13" style:family="paragraph" style:parent-style-name="Standard" style:list-style-name="WW8Num6">
      <style:paragraph-properties fo:margin-left="1.129cm" fo:margin-right="0.229cm" fo:line-height="0.635cm" fo:text-indent="-0.9cm" style:auto-text-indent="false"/>
      <style:text-properties fo:font-size="12pt" fo:font-weight="bold" style:font-size-asian="12pt" style:font-weight-asian="bold" style:font-name-complex="標楷體"/>
    </style:style>
    <style:style style:name="P14" style:family="paragraph" style:parent-style-name="Standard">
      <style:paragraph-properties fo:margin-left="0.702cm" fo:margin-right="0.229cm" fo:line-height="0.635cm"/>
      <style:text-properties fo:font-size="12pt" style:font-size-asian="12pt" style:font-name-complex="標楷體"/>
    </style:style>
    <style:style style:name="P15" style:family="paragraph" style:parent-style-name="Standard" style:list-style-name="WW8Num6">
      <style:paragraph-properties fo:margin-left="1.129cm" fo:margin-right="0.229cm" fo:line-height="0.635cm" fo:text-indent="-0.9cm" style:auto-text-indent="false"/>
    </style:style>
    <style:style style:name="P16" style:family="paragraph" style:parent-style-name="Standard">
      <style:paragraph-properties fo:margin-left="0cm" fo:margin-right="0.229cm" fo:line-height="0.635cm"/>
      <style:text-properties fo:font-size="12pt" fo:font-weight="bold" style:font-size-asian="12pt" style:font-weight-asian="bold" style:font-name-complex="標楷體"/>
    </style:style>
    <style:style style:name="P17" style:family="paragraph" style:parent-style-name="Standard">
      <style:paragraph-properties fo:margin-left="0.953cm" fo:margin-right="0.229cm" fo:line-height="0.635cm" fo:text-indent="-0.746cm" style:auto-text-indent="false"/>
    </style:style>
    <style:style style:name="P18" style:family="paragraph" style:parent-style-name="Standard">
      <style:paragraph-properties fo:margin-left="1.443cm" fo:margin-right="0.229cm" fo:line-height="0.635cm" fo:text-indent="-0.746cm" style:auto-text-indent="false"/>
      <style:text-properties fo:font-size="12pt" style:font-size-asian="12pt" style:font-name-complex="標楷體"/>
    </style:style>
    <style:style style:name="P19" style:family="paragraph" style:parent-style-name="Standard">
      <style:paragraph-properties fo:margin-left="1.45cm" fo:margin-right="0.229cm" fo:line-height="0.635cm" fo:text-indent="-0.744cm" style:auto-text-indent="false"/>
      <style:text-properties fo:font-size="12pt" style:font-size-asian="12pt" style:font-name-complex="標楷體"/>
    </style:style>
    <style:style style:name="P20" style:family="paragraph" style:parent-style-name="Standard">
      <style:paragraph-properties fo:margin-left="0.951cm" fo:margin-right="0.229cm" fo:line-height="0.635cm" fo:text-indent="-0.744cm" style:auto-text-indent="false"/>
      <style:text-properties fo:font-size="12pt" style:font-size-asian="12pt" style:font-name-complex="標楷體"/>
    </style:style>
    <style:style style:name="P21" style:family="paragraph" style:parent-style-name="Standard">
      <style:paragraph-properties fo:margin-left="1.452cm" fo:margin-right="0.229cm" fo:line-height="0.635cm" fo:text-indent="-0.75cm" style:auto-text-indent="false"/>
      <style:text-properties fo:font-size="12pt" style:font-size-asian="12pt" style:font-name-complex="標楷體"/>
    </style:style>
    <style:style style:name="P22" style:family="paragraph" style:parent-style-name="Standard">
      <style:paragraph-properties fo:margin-left="0.953cm" fo:margin-right="0.229cm" fo:line-height="0.635cm" fo:text-indent="-0.746cm" style:auto-text-indent="false"/>
      <style:text-properties fo:font-size="12pt" fo:font-weight="bold" style:font-size-asian="12pt" style:font-weight-asian="bold" style:font-name-complex="標楷體"/>
    </style:style>
    <style:style style:name="P23" style:family="paragraph" style:parent-style-name="表左1.">
      <style:paragraph-properties fo:margin-left="0.594cm" fo:margin-right="0.229cm" fo:line-height="0.635cm" style:snap-to-layout-grid="false"/>
      <style:text-properties style:font-name="標楷體" fo:font-size="12pt" style:font-name-asian="標楷體" style:font-size-asian="12pt" style:font-name-complex="Arial"/>
    </style:style>
    <style:style style:name="P24" style:family="paragraph" style:parent-style-name="表左1.">
      <style:paragraph-properties fo:margin-left="0.594cm" fo:margin-right="0.229cm" fo:line-height="0.635cm" style:snap-to-layout-grid="false"/>
    </style:style>
    <style:style style:name="P25" style:family="paragraph" style:parent-style-name="表左1.">
      <style:paragraph-properties fo:margin-left="0.688cm" fo:margin-right="0.229cm" fo:line-height="0.635cm" fo:text-indent="0cm" style:auto-text-indent="false" style:snap-to-layout-grid="false"/>
    </style:style>
    <style:style style:name="P26" style:family="paragraph" style:parent-style-name="表左1.">
      <style:paragraph-properties fo:margin-left="0.229cm" fo:margin-right="0.229cm" fo:line-height="0.635cm" fo:text-indent="0cm" style:auto-text-indent="false" style:snap-to-layout-grid="false"/>
    </style:style>
    <style:style style:name="P27" style:family="paragraph" style:parent-style-name="Standard">
      <style:paragraph-properties fo:margin-left="1.323cm" fo:margin-right="0.229cm" fo:line-height="0.635cm" fo:text-indent="-0.635cm" style:auto-text-indent="false"/>
    </style:style>
    <style:style style:name="P28" style:family="paragraph" style:parent-style-name="Standard">
      <style:paragraph-properties fo:margin-left="1.323cm" fo:margin-right="0.229cm" fo:line-height="0.635cm" fo:text-indent="-0.635cm" style:auto-text-indent="false"/>
      <style:text-properties fo:font-size="12pt" style:font-size-asian="12pt" style:font-name-complex="Arial"/>
    </style:style>
    <style:style style:name="P29" style:family="paragraph" style:parent-style-name="Standard">
      <style:paragraph-properties fo:margin-left="1.302cm" fo:margin-right="0.229cm" fo:line-height="0.635cm" fo:text-indent="-0.889cm" style:auto-text-indent="false"/>
    </style:style>
    <style:style style:name="P30" style:family="paragraph" style:parent-style-name="表左1.">
      <style:paragraph-properties fo:margin-left="0.554cm" fo:margin-right="0.229cm" fo:line-height="0.635cm" fo:text-indent="-0.279cm" style:auto-text-indent="false" style:snap-to-layout-grid="false"/>
    </style:style>
    <style:style style:name="P31" style:family="paragraph" style:parent-style-name="Standard">
      <style:paragraph-properties fo:margin-left="0.032cm" fo:margin-right="0.459cm" fo:line-height="0.635cm" fo:text-indent="0.212cm" style:auto-text-indent="false" style:snap-to-layout-grid="false"/>
    </style:style>
    <style:style style:name="P32" style:family="paragraph" style:parent-style-name="Standard">
      <style:paragraph-properties fo:margin-left="0.542cm" fo:margin-right="0.459cm" fo:line-height="0.635cm" fo:text-indent="0.009cm" style:auto-text-indent="false" style:snap-to-layout-grid="false"/>
    </style:style>
    <style:style style:name="P33" style:family="paragraph" style:parent-style-name="表左1.">
      <style:paragraph-properties fo:margin-left="0.45cm" fo:margin-right="0.229cm" fo:line-height="0.635cm" fo:text-indent="-0.22cm" style:auto-text-indent="false" style:snap-to-layout-grid="false"/>
      <style:text-properties style:font-name="標楷體" fo:font-size="12pt" style:font-name-asian="標楷體" style:font-size-asian="12pt" style:font-name-complex="Arial"/>
    </style:style>
    <style:style style:name="P34" style:family="paragraph" style:parent-style-name="表左1.">
      <style:paragraph-properties fo:margin-left="0.45cm" fo:margin-right="0.229cm" fo:line-height="0.635cm" fo:text-indent="-0.22cm" style:auto-text-indent="false" style:snap-to-layout-grid="false"/>
    </style:style>
    <style:style style:name="P35" style:family="paragraph" style:parent-style-name="表左1.">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Arial"/>
    </style:style>
    <style:style style:name="P36" style:family="paragraph" style:parent-style-name="表左1.">
      <style:paragraph-properties fo:margin-left="0.653cm" fo:margin-right="0.229cm" fo:line-height="0.635cm" fo:text-indent="-0.423cm" style:auto-text-indent="false" style:snap-to-layout-grid="false"/>
    </style:style>
    <style:style style:name="P37" style:family="paragraph" style:parent-style-name="Text_20_body">
      <style:paragraph-properties fo:margin-left="0.229cm" fo:margin-right="0.21cm" fo:line-height="0.635cm" fo:padding="0cm" fo:border="none" style:shadow="none"/>
    </style:style>
    <style:style style:name="P38" style:family="paragraph" style:parent-style-name="Standard">
      <style:paragraph-properties fo:margin-left="0.03cm" fo:margin-right="0.229cm" fo:line-height="0.635cm" fo:text-indent="-0.03cm" style:auto-text-indent="false"/>
      <style:text-properties fo:font-size="12pt" style:font-size-asian="12pt" style:font-name-complex="Arial"/>
    </style:style>
    <style:style style:name="P39" style:family="paragraph" style:parent-style-name="Standard">
      <style:paragraph-properties fo:margin-left="0.654cm" fo:margin-right="0.229cm" fo:line-height="0.635cm" fo:text-indent="-0.623cm" style:auto-text-indent="false" style:snap-to-layout-grid="false"/>
      <style:text-properties style:font-name="標楷體" fo:font-size="12pt" style:font-name-asian="標楷體" style:font-size-asian="12pt" style:font-name-complex="標楷體"/>
    </style:style>
    <style:style style:name="P40" style:family="paragraph" style:parent-style-name="Standard">
      <style:paragraph-properties fo:margin-left="0.654cm" fo:margin-right="0.229cm" fo:line-height="0.635cm" fo:text-indent="-0.623cm" style:auto-text-indent="false" style:snap-to-layout-grid="false"/>
      <style:text-properties fo:font-size="12pt" style:font-size-asian="12pt" style:font-name-complex="標楷體"/>
    </style:style>
    <style:style style:name="P41" style:family="paragraph" style:parent-style-name="Standard">
      <style:paragraph-properties fo:margin-left="0.792cm" fo:margin-right="0.459cm" fo:line-height="0.635cm" fo:text-indent="-0.499cm" style:auto-text-indent="false"/>
      <style:text-properties style:font-name="標楷體" fo:font-size="12pt" style:font-name-asian="標楷體" style:font-size-asian="12pt" style:font-name-complex="標楷體"/>
    </style:style>
    <style:style style:name="P42" style:family="paragraph" style:parent-style-name="表左1.">
      <style:paragraph-properties fo:margin-left="0.229cm" fo:margin-right="0.229cm" fo:line-height="0.635cm" fo:text-indent="0cm" style:auto-text-indent="false" style:snap-to-layout-grid="false"/>
      <style:text-properties style:text-line-through-style="solid" style:text-line-through-type="double" style:font-name="標楷體" fo:font-size="12pt" style:font-name-asian="標楷體" style:font-size-asian="12pt" style:font-name-complex="Arial"/>
    </style:style>
    <style:style style:name="P43"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44" style:family="paragraph" style:parent-style-name="Standard">
      <style:paragraph-properties fo:margin-left="0cm" fo:margin-right="0.459cm" fo:line-height="0.635cm" style:snap-to-layout-grid="false"/>
      <style:text-properties style:font-name="標楷體" fo:font-size="12pt" fo:letter-spacing="0.004cm" style:font-name-asian="標楷體" style:font-size-asian="12pt" style:font-name-complex="標楷體" style:font-weight-complex="bold"/>
    </style:style>
    <style:style style:name="P45" style:family="paragraph" style:parent-style-name="Standard">
      <style:paragraph-properties fo:margin-left="0.526cm" fo:margin-right="0.229cm" fo:line-height="0.635cm" fo:text-indent="-0.448cm" style:auto-text-indent="false"/>
      <style:text-properties fo:font-size="12pt" style:font-size-asian="12pt" style:font-name-complex="Arial"/>
    </style:style>
    <style:style style:name="P46" style:family="paragraph" style:parent-style-name="Standard">
      <style:paragraph-properties fo:margin-left="0.014cm" fo:margin-right="0.229cm" fo:line-height="0.635cm"/>
      <style:text-properties style:font-name="標楷體" fo:font-size="12pt" style:font-name-asian="標楷體" style:font-size-asian="12pt" style:font-name-complex="Arial"/>
    </style:style>
    <style:style style:name="P47" style:family="paragraph" style:parent-style-name="Standard">
      <style:paragraph-properties fo:margin-left="0.014cm" fo:margin-right="0.229cm" fo:line-height="0.635cm"/>
      <style:text-properties fo:font-size="12pt" style:font-size-asian="12pt" style:font-name-complex="Arial"/>
    </style:style>
    <style:style style:name="P48" style:family="paragraph" style:parent-style-name="Standard">
      <style:paragraph-properties fo:margin-left="0.459cm" fo:margin-right="0.229cm" fo:line-height="0.635cm"/>
      <style:text-properties style:font-name="標楷體" fo:font-size="12pt" style:font-name-asian="標楷體" style:font-size-asian="12pt" style:font-name-complex="標楷體"/>
    </style:style>
    <style:style style:name="P49" style:family="paragraph" style:parent-style-name="表左1.">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50" style:family="paragraph" style:parent-style-name="表左1.">
      <style:paragraph-properties fo:margin-left="0.46cm" fo:margin-right="0.229cm" fo:line-height="0.635cm" fo:text-indent="-0.369cm" style:auto-text-indent="false" style:snap-to-layout-grid="false"/>
    </style:style>
    <style:style style:name="P51" style:family="paragraph" style:parent-style-name="Standard">
      <style:paragraph-properties fo:margin-left="0.653cm" fo:margin-right="0.229cm" fo:line-height="0.635cm" fo:text-indent="-0.423cm" style:auto-text-indent="false"/>
    </style:style>
    <style:style style:name="P52"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53" style:family="paragraph" style:parent-style-name="Standard">
      <style:paragraph-properties fo:margin-left="1.289cm" fo:margin-right="0.229cm" fo:line-height="0.635cm"/>
    </style:style>
    <style:style style:name="P54" style:family="paragraph" style:parent-style-name="Standard">
      <style:paragraph-properties fo:margin-left="0.688cm" fo:margin-right="0.229cm" fo:line-height="0.635cm"/>
    </style:style>
    <style:style style:name="P55" style:family="paragraph" style:parent-style-name="Standard">
      <style:paragraph-properties fo:margin-right="0.229cm" fo:line-height="0.635cm"/>
      <style:text-properties fo:font-size="12pt" style:font-size-asian="12pt" style:font-name-complex="標楷體"/>
    </style:style>
    <style:style style:name="P56"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Arial"/>
    </style:style>
    <style:style style:name="P57" style:family="paragraph" style:parent-style-name="Standard">
      <style:paragraph-properties fo:margin-left="0.527cm" fo:margin-right="0.229cm" fo:line-height="0.635cm" fo:text-indent="-0.496cm" style:auto-text-indent="false">
        <style:tab-stops>
          <style:tab-stop style:position="2cm"/>
        </style:tab-stops>
      </style:paragraph-properties>
      <style:text-properties fo:font-size="12pt" style:font-size-asian="12pt" style:font-name-complex="標楷體"/>
    </style:style>
    <style:style style:name="P58" style:family="paragraph" style:parent-style-name="Standard">
      <style:paragraph-properties fo:margin-left="0.018cm" fo:margin-right="0.229cm" fo:line-height="0.635cm">
        <style:tab-stops>
          <style:tab-stop style:position="2cm"/>
        </style:tab-stops>
      </style:paragraph-properties>
      <style:text-properties fo:font-size="12pt" style:font-size-asian="12pt" style:font-name-complex="Arial"/>
    </style:style>
    <style:style style:name="P59" style:family="paragraph" style:parent-style-name="Standard">
      <style:paragraph-properties fo:margin-left="0.781cm" fo:margin-right="0.459cm" fo:line-height="0.635cm" fo:text-indent="-0.323cm" style:auto-text-indent="false"/>
      <style:text-properties fo:font-size="12pt" fo:letter-spacing="0.004cm" style:font-size-asian="12pt" style:font-name-complex="標楷體" style:font-weight-complex="bold"/>
    </style:style>
    <style:style style:name="P60" style:family="paragraph" style:parent-style-name="Text_20_body">
      <style:paragraph-properties fo:margin-left="0.229cm" fo:margin-right="0.21cm" fo:line-height="0.635cm" fo:padding="0cm" fo:border="none" style:shadow="none"/>
      <style:text-properties fo:letter-spacing="0.004cm" style:font-weight-complex="bold"/>
    </style:style>
    <style:style style:name="P61" style:family="paragraph" style:parent-style-name="Standard">
      <style:paragraph-properties fo:margin-left="0.66cm" fo:margin-right="0.229cm" fo:line-height="0.635cm" fo:text-indent="-0.43cm" style:auto-text-indent="false"/>
    </style:style>
    <style:style style:name="P62" style:family="paragraph" style:parent-style-name="Standard">
      <style:paragraph-properties fo:margin-left="0.66cm" fo:margin-right="0.229cm" fo:line-height="0.635cm" fo:text-indent="-0.43cm" style:auto-text-indent="false"/>
      <style:text-properties fo:font-size="12pt" fo:letter-spacing="0.004cm" style:font-size-asian="12pt" style:font-name-complex="標楷體" style:font-weight-complex="bold"/>
    </style:style>
    <style:style style:name="P63" style:family="paragraph" style:parent-style-name="Standard">
      <style:paragraph-properties fo:margin-left="0cm" fo:margin-right="0.138cm" fo:line-height="0.564cm" fo:text-align="start" style:justify-single-word="false"/>
      <style:text-properties fo:font-size="12pt" style:font-size-asian="12pt" style:font-name-complex="標楷體"/>
    </style:style>
    <style:style style:name="T1" style:family="text">
      <style:text-properties fo:color="#000000" loext:opacity="100%" fo:font-size="20pt" style:font-size-asian="20pt" style:font-size-complex="20pt"/>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2pt" fo:font-weight="bold" style:font-size-asian="12pt" style:font-weight-asian="bold" style:font-name-complex="標楷體"/>
    </style:style>
    <style:style style:name="T4" style:family="text">
      <style:text-properties fo:font-size="12pt" style:font-size-asian="12pt" style:font-name-complex="標楷體"/>
    </style:style>
    <style:style style:name="T5" style:family="text">
      <style:text-properties style:font-name="標楷體" fo:font-size="12pt" style:font-name-asian="標楷體" style:font-size-asian="12pt" style:font-name-complex="Arial"/>
    </style:style>
    <style:style style:name="T6" style:family="text">
      <style:text-properties fo:font-size="12pt" style:font-size-asian="12pt" style:font-name-complex="Arial"/>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fo:font-size="12pt" style:font-size-asian="12pt" style:font-name-complex="標楷體" style:font-weight-complex="bold"/>
    </style:style>
    <style:style style:name="T10" style:family="text">
      <style:text-properties style:font-name-complex="Arial"/>
    </style:style>
    <style:style style:name="T11" style:family="text">
      <style:text-properties style:font-name="標楷體" fo:font-size="12pt" fo:letter-spacing="0.004cm" style:font-name-asian="標楷體" style:font-size-asian="12pt" style:font-name-complex="標楷體" style:font-weight-complex="bold"/>
    </style:style>
    <style:style style:name="T12" style:family="text">
      <style:text-properties style:font-name="標楷體" fo:font-size="12pt" style:font-name-asian="標楷體" style:font-size-asian="12pt" style:font-name-complex="Arial Unicode MS"/>
    </style:style>
    <style:style style:name="T13" style:family="text">
      <style:text-properties style:font-name="標楷體" fo:font-size="12pt" style:font-name-asian="標楷體" style:font-size-asian="12pt" style:font-name-complex="Calibri"/>
    </style:style>
    <style:style style:name="T14" style:family="text">
      <style:text-properties style:font-name="標楷體" fo:font-size="12pt" style:letter-kerning="false" style:font-name-asian="標楷體" style:font-size-asian="12pt" style:font-name-complex="Calibri"/>
    </style:style>
    <style:style style:name="T15" style:family="text">
      <style:text-properties style:font-name="標楷體" fo:font-size="12pt" style:font-name-asian="標楷體" style:font-size-asian="12pt" style:language-asian="zh" style:country-asian="HK" style:font-name-complex="標楷體"/>
    </style:style>
    <style:style style:name="T16" style:family="text">
      <style:text-properties style:font-name="標楷體" fo:font-size="12pt" style:font-name-asian="標楷體" style:font-size-asian="12pt" style:language-asian="zh" style:country-asian="HK" style:font-name-complex="標楷體" style:font-weight-complex="bold"/>
    </style:style>
    <style:style style:name="T17" style:family="text">
      <style:text-properties style:language-asian="zh" style:country-asian="HK"/>
    </style:style>
    <style:style style:name="T18" style:family="text">
      <style:text-properties fo:font-size="12pt" style:font-size-asian="12pt" style:font-name-complex="新細明體1"/>
    </style:style>
    <style:style style:name="T19" style:family="text">
      <style:text-properties fo:font-size="12pt" fo:letter-spacing="0.004cm" style:font-size-asian="12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立空中大學11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span text:style-name="T2"/></text:p>
            </table:table-cell>
            <table:table-cell table:style-name="表格1.A1" office:value-type="string">
              <text:p text:style-name="P2">執　　行　　成　　果 <text:s text:c="2"/>與 <text:s text:c="3"/>效 <text:s text:c="3"/>益<text:span text:style-name="T2"/></text:p>
            </table:table-cell>
          </table:table-row>
        </table:table-header-rows>
        <table:table-row table:style-name="表格1.2">
          <table:table-cell table:style-name="表格1.A2" office:value-type="string">
            <text:list text:style-name="WW8Num6">
              <text:list-item>
                <text:p text:style-name="P3" loext:marker-style-name="T3">教學研究及訓輔</text:p>
              </text:list-item>
            </text:list>
            <text:p text:style-name="P4">一、推動教務行政</text:p>
            <text:p text:style-name="P5"><text:span text:style-name="T4">(一)積極招生、拓展生源，持續推動終身學習與繼續教育理念，致力成為實用取向的幸福大學</text:span><text:span text:style-name="T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二)提升學生學習成效、健全教務行政<text:span text:style-name="T4"/></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5"><text:span text:style-name="T4">(三)規劃審議優質課程</text:span></text:p>
            <text:p text:style-name="P8"/>
            <text:p text:style-name="P8"/>
            <text:p text:style-name="P8"/>
            <text:p text:style-name="P8"/>
            <text:p text:style-name="P8"/>
            <text:p text:style-name="P8"/>
            <text:p text:style-name="P5"><text:span text:style-name="T4">(四)設置認證課程</text:span></text:p>
            <text:p text:style-name="P6"/>
            <text:p text:style-name="P6"/>
            <text:p text:style-name="P6"/>
            <text:p text:style-name="P7">(五)辦理教師專業成長研習活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二、提升奬勵研究</text:p>
            <text:p text:style-name="P5"><text:span text:style-name="T4">(一)城市相關議題業務</text:span><text:span text:style-name="T4"/></text:p>
            <text:p text:style-name="P6"/>
            <text:p text:style-name="P6"/>
            <text:p text:style-name="P6"/>
            <text:p text:style-name="P6"><text:soft-page-break/></text:p>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7"/>
            <text:p text:style-name="P5"><text:span text:style-name="T4">(</text:span><text:span text:style-name="T4">二</text:span><text:span text:style-name="T4">)</text:span><text:span text:style-name="T4">奬勵學術研究</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三、製作遠距教學媒體</text:p>
            <text:p text:style-name="P7">(一)提升城市開放大學數位學習平台功能</text:p>
            <text:p text:style-name="P7"/>
            <text:p text:style-name="P7"><text:soft-page-break/></text:p>
            <text:p text:style-name="P7"/>
            <text:p text:style-name="P7"/>
            <text:p text:style-name="P7"/>
            <text:p text:style-name="P7"/>
            <text:p text:style-name="P7"/>
            <text:p text:style-name="P5"><text:span text:style-name="T4">(二)製作電視教學節目</text:span></text:p>
            <text:p text:style-name="P6"/>
            <text:p text:style-name="P6"/>
            <text:p text:style-name="P6"/>
            <text:p text:style-name="P6"/>
            <text:p text:style-name="P6"/>
            <text:p text:style-name="P6"/>
            <text:p text:style-name="P11"/>
            <text:p text:style-name="P7">(三)教師自製網路教學節目</text:p>
            <text:p text:style-name="P6"/>
            <text:p text:style-name="P6"/>
            <text:p text:style-name="P6"/>
            <text:p text:style-name="P6"/>
            <text:p text:style-name="P6"/>
            <text:p text:style-name="P6"/>
            <text:p text:style-name="P6"/>
            <text:p text:style-name="P6"/>
            <text:p text:style-name="P4">四、落實學生輔導</text:p>
            <text:p text:style-name="P5"><text:span text:style-name="T4">(一)輔導、補助及培植市立空大學生社團及各項自治組織</text:span><text:span text:style-name="T4"/></text:p>
            <text:p text:style-name="P6"/>
            <text:p text:style-name="P6"/>
            <text:p text:style-name="P6"/>
            <text:p text:style-name="P6"/>
            <text:p text:style-name="P6"/>
            <text:p text:style-name="P6"/>
            <text:p text:style-name="P6"/>
            <text:p text:style-name="P6"/>
            <text:p text:style-name="P7"><text:soft-page-break/></text:p>
            <text:p text:style-name="P7"/>
            <text:p text:style-name="P7"/>
            <text:p text:style-name="P7"/>
            <text:p text:style-name="P7"/>
            <text:p text:style-name="P7"/>
            <text:p text:style-name="P5"><text:span text:style-name="T4">(二)學生輔導、諮商服務暨活動</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三)提供各項奬學金奬勵、輔助優異及特殊教育學生及提供工讀計畫保障弱勢族群受教權益</text:span></text:p>
            <text:p text:style-name="P7"/>
            <text:p text:style-name="P6"/>
            <text:p text:style-name="P6"/>
            <text:p text:style-name="P6"/>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四)推動志願服務工作</text:span></text:p>
            <text:p text:style-name="P12"/>
            <text:p text:style-name="P12"/>
            <text:p text:style-name="P12"/>
            <text:p text:style-name="P12"/>
            <text:p text:style-name="P12"/>
            <text:p text:style-name="P12">五、加強資訊安全管理<text:span text:style-name="T4"/></text:p>
            <text:p text:style-name="P6"/>
            <text:p text:style-name="P12"/>
            <text:p text:style-name="P12"/>
            <text:p text:style-name="P12"/>
            <text:p text:style-name="P12"/>
            <text:p text:style-name="P12"/>
            <text:p text:style-name="P12"/>
            <text:p text:style-name="P12">六、提升資訊服務品質</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list text:continue-numbering="true" text:style-name="WW8Num6">
              <text:list-item>
                <text:p text:style-name="P13" loext:marker-style-name="T3">推廣教育計畫<text:span text:style-name="T3"/></text:p>
              </text:list-item>
            </text:list>
            <text:p text:style-name="P14">籌辦各種職業訓練專班</text:p>
            <text:p text:style-name="P6"/>
            <text:p text:style-name="P6"/>
            <text:p text:style-name="P6"/>
            <text:p text:style-name="P6"/>
            <text:p text:style-name="P6"/>
            <text:p text:style-name="P6"/>
            <text:p text:style-name="P6"/>
            <text:p text:style-name="P6"/>
            <text:p text:style-name="P6"/>
            <text:p text:style-name="P6"/>
            <text:p text:style-name="P6"><text:s text:c="2"/><text:span text:style-name="T4"/></text:p>
            <text:p text:style-name="P6"><text:s/><text:span text:style-name="T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list text:continue-numbering="true" text:style-name="WW8Num6">
              <text:list-item>
                <text:p text:style-name="P15" loext:marker-style-name="T3"><text:soft-page-break/><text:span text:style-name="T3">其他教學及活動計畫</text:span></text:p>
              </text:list-item>
            </text:list>
            <text:p text:style-name="P14">刊物編撰落實學校與學生間訊息傳遞</text:p>
            <text:p text:style-name="P16"/>
            <text:p text:style-name="P17"><text:span text:style-name="T3">肆</text:span><text:span text:style-name="T3">、行政管理</text:span></text:p>
            <text:p text:style-name="P18">一、提升人力資源管理</text:p>
            <text:p text:style-name="P18"/>
            <text:p text:style-name="P19">二、改善行政效能及服務品質</text:p>
            <text:p text:style-name="P20"/>
            <text:p text:style-name="P20"/>
            <text:p text:style-name="P20"/>
            <text:p text:style-name="P20"/>
            <text:p text:style-name="P20"/>
            <text:p text:style-name="P21">三、<text:tab/>建立持續改善與品質保證機制<text:span text:style-name="T4"/></text:p>
            <text:p text:style-name="P22"/>
            <text:p text:style-name="P22"/>
            <text:p text:style-name="P22"/>
            <text:p text:style-name="P22"/>
            <text:p text:style-name="P22"/>
            <text:p text:style-name="P22"/>
            <text:p text:style-name="P22"/>
            <text:p text:style-name="P22"/>
            <text:p text:style-name="P22"/>
            <text:p text:style-name="P17"><text:span text:style-name="T3">伍、整體風險管理(含內部控制)推動情形</text:span></text:p>
          </table:table-cell>
          <table:table-cell table:style-name="表格1.A2" office:value-type="string">
            <text:p text:style-name="P23"/>
            <text:p text:style-name="P23"/>
            <text:p text:style-name="P24"><text:span text:style-name="T5">1.訂定招生人數量化目標，定期檢核校務經營績效</text:span></text:p>
            <text:p text:style-name="P25"><text:span text:style-name="T5">近5年來，市立空大每學期在校學習學生人數由2,700多人持續成長。11</text:span><text:span text:style-name="T5">3</text:span><text:span text:style-name="T5">-1學期選課人數已達近3萬人次，學生人數屢創佳績。</text:span></text:p>
            <text:p text:style-name="P26"><text:span text:style-name="T5">2</text:span><text:span text:style-name="T5">.組織招生團隊，積極拓展招生業務</text:span></text:p>
            <text:p text:style-name="P27"><text:span text:style-name="T6">(1)共同參與</text:span><text:span text:style-name="T6">高雄市政府各局處</text:span><text:span text:style-name="T6">舉辦之</text:span><text:span text:style-name="T6">大型活動，辦理</text:span><text:span text:style-name="T6">招生宣導與設攤</text:span><text:span text:style-name="T6">（</text:span><text:span text:style-name="T6">如社會局舉辦新住民活動、樂齡展、原民委員會舉辦原住民族豐年祭、勞工局大型徵才活動、社會局全國志工運動會活動宣導設攤活動、移民署「高雄新移民節」活動設攤宣導；</text:span><text:span text:style-name="T6">各學系招生宣導活動（</text:span><text:span text:style-name="T6">如接受電台專訪、傳播媒體營、企業教育訓練課程、社區各類活動</text:span><text:span text:style-name="T6">）；</text:span><text:span text:style-name="T6">以收</text:span><text:span text:style-name="T6">行銷學校、宣導招生</text:span><text:span text:style-name="T6">之效益。</text:span></text:p>
            <text:p text:style-name="P27"><text:span text:style-name="T6">(2)拜會臺灣警察專科學校，持續推動警察同仁進修學習，開設警察學士專班，目前已成立「高雄警察學士專班」、「台北警察學士專班」、「桃園警察學士專班」、「台中警察學士專班」、「台東警察學士專班」、「嘉義警察學士專班」、「離島原鄉警察學士專班」以及「警察在學專班」。</text:span></text:p>
            <text:p text:style-name="P27"><text:span text:style-name="T6">(3)拜會海軍艦艇指揮部，持續積極推動「軍職人員校外班」，特別為遠在外地保家衛國的軍人設立遠距直播教學的「軍職人員校外班」，協助軍職人員進修取得大學學位。</text:span></text:p>
            <text:p text:style-name="P27"><text:span text:style-name="T6">(4)113年12月更積極推動「原民市政行銷專班」，陸續</text:span><text:span text:style-name="T6">拜會高雄市茂林區公所、桃源區公所、那瑪夏區公所三區區長，向原住民朋友傳達高雄空大終身學習的教育理念，並捎去市政會議通過原住民就讀高雄空大學分費全免的好消息。</text:span></text:p>
            <text:p text:style-name="P27"><text:span text:style-name="T6">(5)113年11月18日</text:span><text:span text:style-name="T6">攜手檢察機關、獄政管理、毒防機關，共同簽署</text:span><text:span text:style-name="T6">「柔性司法專班」</text:span><text:span text:style-name="T6">MOU， </text:span><text:span text:style-name="T6">幫助受刑人、更生人、少年受刑人、馨生人及其家屬以及藥癮者的就業競爭力及社會適應能力，以發揮柔性司法的力量及大學社會責任，提供學習進修取得大學學位</text:span><text:span text:style-name="T6">。</text:span></text:p>
            <text:p text:style-name="P27"><text:span text:style-name="T6">(6)規劃辦理「客家文化學分學程」，</text:span><text:span text:style-name="T6">於113-2學期開設「Podcast製播」、「趣拍短影音」、「地方創生的社會設計與永續經營」三門課程。</text:span></text:p>
            <text:p text:style-name="P28">(7)規劃開設新住民專班，並拜會相關單位招生說明。<text:span text:style-name="T6"/></text:p>
            <text:p text:style-name="P27"><text:span text:style-name="T6">(8)</text:span><text:span text:style-name="T6">爭取免費之媒體宣傳，如行政院數位多媒體電子看板、經濟發展局商圈LED電視牆招生</text:span><text:span text:style-name="T6">、社團FB臉書、LINE群組、</text:span><text:span text:style-name="T6">大學聯招資訊網等單位之免付費招生行銷廣告。</text:span></text:p>
            <text:p text:style-name="P27"><text:span text:style-name="T6">(9)建置完成網路報名與現場報名雙軌服務機制，並運用有限預</text:span><text:soft-page-break/><text:span text:style-name="T6">算，規劃每學期多元媒體招生策略，</text:span><text:span text:style-name="T6">透過招生文宣品（簡章、海報、傳單）、</text:span><text:span text:style-name="T6">大眾傳播媒體</text:span><text:span text:style-name="T6">、夾報</text:span><text:span text:style-name="T6">、</text:span><text:span text:style-name="T6">電台</text:span><text:span text:style-name="T6">節目</text:span><text:span text:style-name="T6">專訪、車廂廣告、</text:span><text:span text:style-name="T6">清潔車體招生</text:span><text:span text:style-name="T6">布條、新聞稿、網路</text:span><text:span text:style-name="T6">聯播網</text:span><text:span text:style-name="T6">等多元宣傳管道，配合招生說明會、記者會、活動宣傳等策略行銷本校。</text:span></text:p>
            <text:p text:style-name="P29"><text:span text:style-name="T6">(10)市立空大約有</text:span><text:span text:style-name="T6">三成新生係由</text:span><text:span text:style-name="T6">畢業校友</text:span><text:span text:style-name="T6">與在校生</text:span><text:span text:style-name="T6">及親友</text:span><text:span text:style-name="T6">介紹而來，為獎勵熱心同學、</text:span><text:span text:style-name="T6">師長及校友以個人為單位</text:span><text:span text:style-name="T6">推薦親友就讀，</text:span><text:span text:style-name="T6">市立空大辦理</text:span><text:span text:style-name="T6">「</text:span><text:span text:style-name="T6">王牌介紹人</text:span><text:span text:style-name="T6">」</text:span><text:span text:style-name="T6">活動</text:span><text:span text:style-name="T6">，推薦新生（</text:span><text:span text:style-name="T6">有</text:span><text:span text:style-name="T6">選課繳費者）達一定人數以上者，頒予</text:span><text:span text:style-name="T6">介紹人特色提袋或禮券等獎項，頗受學生歡迎</text:span><text:span text:style-name="T6">。</text:span></text:p>
            <text:p text:style-name="P29"><text:span text:style-name="T6">(</text:span><text:span text:style-name="T6">11</text:span><text:span text:style-name="T6">)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本校48學分課程，即授予市立空大學士學位文憑，讓部落大學課程能兼具理論與實務，鼓勵原住民朋友積極學習獲得大學文憑。目前原住民部落大學112-2學期開設23門進修課程，113-1學期開設19門進修課程，可抵修部分課程學分。</text:span></text:p>
            <text:p text:style-name="P30"><text:span text:style-name="T5">3.積極</text:span><text:span text:style-name="T5">開發外縣市學生</text:span></text:p>
            <text:p text:style-name="P27"><text:span text:style-name="T6">(1)市立空大</text:span><text:span text:style-name="T6">學生八成以上</text:span><text:span text:style-name="T6">為</text:span><text:span text:style-name="T6">居住</text:span><text:span text:style-name="T6">在</text:span><text:span text:style-name="T6">大高雄地</text:span><text:span text:style-name="T6">區的市民</text:span><text:span text:style-name="T6">，積極開發外縣市學生</text:span><text:span text:style-name="T6">亦</text:span><text:span text:style-name="T6">是</text:span><text:span text:style-name="T6">市立空大</text:span><text:span text:style-name="T6">現階段招生策略，99年起開辦雲林班，102年起開辦台東班課程</text:span><text:span text:style-name="T6">，104年起開辦彰化班、南投班、屏東班，也於越南開設專班課程。106年起開辦左中班，開擴北高雄生源。107年起開辦高雄警察學士專班、澎湖班、枋寮班、新竹物流台南專班，並於中壢開設專班，讓據點正式向北延伸。 </text:span></text:p>
            <text:p text:style-name="P27"><text:span text:style-name="T6">(2)108年開設「台北警察專班」，嘉惠北部警察同仁進修取得學位。109年開設池上班、台東成功班、花蓮光復班、台東警察專班，讓本校據點於東部札根，另亦開設桃園警察專班、台中警察專班，嘉惠中北部警察同仁進修取得學位。</text:span></text:p>
            <text:p text:style-name="P27"><text:span text:style-name="T6">(3)110年開設創新國際化專班(板橋)、左營專班、花蓮光復班、馬祖班，另亦開設嘉義警察專班</text:span><text:span text:style-name="T6">、台東警察專班、</text:span><text:span text:style-name="T6">花蓮警察專班、離島/原鄉警察專班、屏南墾丁警察專班，嘉惠離島、原鄉以及交通不便地區之警察同仁。</text:span></text:p>
            <text:p text:style-name="P27"><text:span text:style-name="T6">(4)110年更積極推動「離島原鄉警察學士專班」、「左營專班」，以及特別為遠在外地保家衛國的離島軍人設立「馬祖專班」，讓軍人得以進修學習、提升能力。</text:span></text:p>
            <text:p text:style-name="P27"><text:span text:style-name="T6">(5)111年增設「警察學士在學專班」、「仁德專班(高雄監獄班)」，更為了提供全台國軍弟兄便利的進修管道，開設「軍職專班」，</text:span><text:soft-page-break/><text:span text:style-name="T6">提升國軍士官兵的學力、儲備第二專長。</text:span></text:p>
            <text:p text:style-name="P27"><text:span text:style-name="T6">(6)112年新增「道法養生專班」，為社會大眾提供本校健康管理與促進學系專業課程，</text:span><text:span text:style-name="T6">培育「健康事業管理」及「社會福利服務」之專業人才。</text:span></text:p>
            <text:p text:style-name="P28">(7)113年開設「柔性司法專班」，針對大南方地區(包含雲林、嘉義、台南、澎湖及屏東)之受刑人、少年受刑人、更生人、藥癮者、馨生人及其家屬，開設大學課程，協助司法處過之人復歸社會並提升就業競爭力。</text:p>
            <text:p text:style-name="P24"><text:span text:style-name="T5">4.</text:span><text:span text:style-name="T7">辦理</text:span><text:span text:style-name="T8">境外專班招生及教學</text:span></text:p>
            <text:p text:style-name="P27"><text:span text:style-name="T6">(1)113年5月18、19日及6月16日辦理112-2學期企業分析診斷實務高階管理精英越南班、泰國班同步視訊遠距教學事宜。</text:span></text:p>
            <text:p text:style-name="P27"><text:span text:style-name="T6">(2)113年6月16-20日至越南辦理配合新南向教育學術發展交流及新設點及企業分析與診斷實務高階管理精英越南班課程教學座談活動。</text:span></text:p>
            <text:p text:style-name="P27"><text:span text:style-name="T6">(3)</text:span><text:span text:style-name="T9">113</text:span><text:span text:style-name="T4">年</text:span><text:span text:style-name="T4">7</text:span><text:span text:style-name="T4">月3-</text:span><text:span text:style-name="T4">7</text:span><text:span text:style-name="T4">日至泰國辦理</text:span><text:span text:style-name="T6">112-2學期教育學術發展專案計畫教學活動，參與泰國校友聯誼會、學生台商企業交流分享，增強本校在泰國當地的教學服務量能。</text:span></text:p>
            <text:p text:style-name="P28">(4)113年12月8、22日辦理113-1學期企業分析診斷實務高階管理精英越南班同步視訊遠距教學事宜。<text:span text:style-name="T6"/></text:p>
            <text:p text:style-name="P27"><text:span text:style-name="T6">(5)113年12月7、8及29日辦理泰國專班113-1學期課程同歩視訊遠距教學事宜。</text:span></text:p>
            <text:p text:style-name="P31"><text:span text:style-name="T6">5.配</text:span><text:span text:style-name="T6">合</text:span><text:span text:style-name="T6">政</text:span><text:span text:style-name="T6">府政策成立「</text:span><text:span text:style-name="T6">健</text:span><text:span text:style-name="T6">康管理與促進學系」</text:span></text:p>
            <text:p text:style-name="P32"><text:span text:style-name="T6">為推廣終身學習，並因應時代變遷之需求，市</text:span><text:span text:style-name="T6">立空大</text:span><text:span text:style-name="T6">獲教育部同意增設「健康管理與促進學系」, 該系於112-1學期開始招生，因</text:span><text:span text:style-name="T6">課程符</text:span><text:span text:style-name="T6">應</text:span><text:span text:style-name="T6">社會需求，招生成效</text:span><text:span text:style-name="T6">良</text:span><text:span text:style-name="T6">好，</text:span><text:span text:style-name="T6">未來將規劃更</text:span><text:span text:style-name="T6">多</text:span><text:span text:style-name="T6">健康管理、預防養生到健康生活促進等系列課程,以提升大眾健康生活品質之素養、培育具健康知能與涵養專業人才。</text:span></text:p>
            <text:p text:style-name="P33"/>
            <text:p text:style-name="P34"><text:span text:style-name="T5">1</text:span><text:span text:style-name="T5">.落實期中預警，施測學習問卷，提高學習成效</text:span></text:p>
            <text:p text:style-name="P28">(1)每學期對期中評量成績不及格之學生提出預警，輔以各學系進行輔導措施。</text:p>
            <text:p text:style-name="P27"><text:span text:style-name="T6">(2)針對每學期每一科目施測</text:span><text:span text:style-name="T6">教師教學評</text:span><text:span text:style-name="T6">鑑問卷，以了解</text:span><text:span text:style-name="T6">教師授課與課程品質的滿意程度，</text:span><text:span text:style-name="T6">為學生提供學習自我反思與成效檢核，不僅供</text:span><text:span text:style-name="T6">教師教學改進參考，</text:span><text:span text:style-name="T6">亦</text:span><text:span text:style-name="T6">提</text:span><text:span text:style-name="T6">升</text:span><text:span text:style-name="T6">教學績效、</text:span><text:span text:style-name="T6">強化</text:span><text:span text:style-name="T6">師生教學互動。</text:span><text:span text:style-name="T6">113年9月統計最近一次教學問卷施測結果，教師教學滿意度平均分數為4.83分（總分5分）。</text:span></text:p>
            <text:p text:style-name="P27"><text:span text:style-name="T6">(3)為檢核畢業生學習成效，達成畢業時應具備之基本素養與核心能力，包括第一、第二暨暑期，每學年進行3次畢業生學習成效</text:span><text:soft-page-break/><text:span text:style-name="T6">問卷施測，112學年度第三學期實施填答率平均達8成以上。</text:span></text:p>
            <text:p text:style-name="P34"><text:span text:style-name="T5">2</text:span><text:span text:style-name="T5">.簡化學生申辦文件流程，學籍檔案電腦化管理</text:span></text:p>
            <text:p text:style-name="P25"><text:span text:style-name="T5">學生各類校務相關證明文件均可透過網路下載表格，並提供現場、郵寄多元管道申辦服務。104年已完成全數學生學籍資料數位化作業。</text:span></text:p>
            <text:p text:style-name="P35"/>
            <text:p text:style-name="P36"><text:span text:style-name="T5">1.</text:span><text:span text:style-name="T5">因應</text:span><text:span text:style-name="T7">學生</text:span><text:span text:style-name="T5">需求</text:span><text:span text:style-name="T5">與時代進步</text:span><text:span text:style-name="T5">，開設課程</text:span><text:span text:style-name="T5">朝向</text:span><text:span text:style-name="T5">多元化、豐富化及實用性，俾落實城市終身學習</text:span><text:span text:style-name="T5">的</text:span><text:span text:style-name="T5">使命。</text:span></text:p>
            <text:p text:style-name="P36"><text:span text:style-name="T5">2.113</text:span><text:span text:style-name="T5">年度(含</text:span><text:span text:style-name="T5">112-2</text:span><text:span text:style-name="T5">、</text:span><text:span text:style-name="T5">112</text:span><text:span text:style-name="T5">暑期、</text:span><text:span text:style-name="T5">113</text:span><text:span text:style-name="T5">-</text:span><text:span text:style-name="T5">1</text:span><text:span text:style-name="T5">學期)</text:span><text:span text:style-name="T5">網路及到校</text:span><text:span text:style-name="T5">面授</text:span><text:span text:style-name="T5">課程</text:span><text:span text:style-name="T5">開設</text:span><text:span text:style-name="T5">524</text:span><text:span text:style-name="T5">個班級，開設課程</text:span><text:span text:style-name="T5">統計</text:span><text:span text:style-name="T5">如下：</text:span></text:p>
            <text:p text:style-name="P27"><text:span text:style-name="T6">(1)</text:span><text:span text:style-name="T6">112-2</text:span><text:span text:style-name="T6">學期開設</text:span><text:span text:style-name="T6">236</text:span><text:span text:style-name="T6">個班級，計有</text:span><text:span text:style-name="T6">3,923人</text:span><text:span text:style-name="T6">選課。</text:span></text:p>
            <text:p text:style-name="P27"><text:span text:style-name="T6">(2)</text:span><text:span text:style-name="T6">112</text:span><text:span text:style-name="T6">暑期開設</text:span><text:span text:style-name="T6">78</text:span><text:span text:style-name="T6">個班級，計有</text:span><text:span text:style-name="T6">1,450人</text:span><text:span text:style-name="T6">選課。</text:span></text:p>
            <text:p text:style-name="P27"><text:span text:style-name="T6">(3)</text:span><text:span text:style-name="T6">113-1</text:span><text:span text:style-name="T6">學期開設</text:span><text:span text:style-name="T6">221</text:span><text:span text:style-name="T6">個班級，計有</text:span><text:span text:style-name="T6">4,190人</text:span><text:span text:style-name="T6">選課</text:span><text:span text:style-name="T6">。</text:span></text:p>
            <text:p text:style-name="P28"/>
            <text:p text:style-name="P37"><text:span text:style-name="T10">為有效運用教學資源、擴展學生學習領域，提升學生就業競爭力並鼓勵學生有系統的修習跨領域特定課程，增加多元學習之機會，</text:span><text:span text:style-name="T10">本校依學生學習需求學系(中心)</text:span><text:span text:style-name="T10">規劃設置「認證課程」。</text:span></text:p>
            <text:p text:style-name="P38"/>
            <text:p text:style-name="P36"><text:span text:style-name="T5">1.為協助教師符合國科會與教育部對於研究人員之學術倫理、研究倫理教育課程時數之要求，市立空大與</text:span><text:span text:style-name="T5">南區研究倫理聯盟、</text:span><text:span text:style-name="T5">國立</text:span><text:span text:style-name="T5">成功大學人文社會科學中心</text:span><text:span text:style-name="T5">-</text:span><text:span text:style-name="T5">人類研究倫理治理架構行政辦公室</text:span><text:span text:style-name="T5">，於</text:span><text:span text:style-name="T5">113</text:span><text:span text:style-name="T5">年7月12日至7月18日共同舉辦「南區研究倫理聯盟課程」線上課程－高雄市立空中大學場次。</text:span></text:p>
            <text:p text:style-name="P36"><text:span text:style-name="T7">2.113年2月18日</text:span><text:span text:style-name="T7">及</text:span><text:span text:style-name="T7">1</text:span><text:span text:style-name="T7">13年</text:span><text:span text:style-name="T7">9</text:span><text:span text:style-name="T7">月</text:span><text:span text:style-name="T7">9</text:span><text:span text:style-name="T7">日各</text:span><text:span text:style-name="T7">辦理1場次教師專業成長研習活動--「溫室氣體管理的國際趨勢」</text:span><text:span text:style-name="T7">與「</text:span><text:span text:style-name="T7">回首來時月更明：性別平等教育法二十年的回顧與前瞻」</text:span><text:span text:style-name="T7">，</text:span><text:span text:style-name="T7">特邀請立恩威國際驗證有限公司謝振瑋總經理</text:span><text:span text:style-name="T7">與</text:span><text:span text:style-name="T7">高雄師範大學性別教育研究所游美惠教授授蒞校演講，透過專</text:span><text:span text:style-name="T7">業</text:span><text:span text:style-name="T7">知</text:span><text:span text:style-name="T7">識</text:span><text:span text:style-name="T7">及經驗的交流分享，深</text:span><text:span text:style-name="T7">化教師對</text:span><text:span text:style-name="T7">「淨</text:span><text:span text:style-name="T7">零議題」及「性平</text:span><text:span text:style-name="T7">知</text:span><text:span text:style-name="T7">能」的</text:span><text:span text:style-name="T7">認</text:span><text:span text:style-name="T7">識，進</text:span><text:span text:style-name="T7">而</text:span><text:span text:style-name="T7">將其融入於教學中，</text:span><text:span text:style-name="T7">結</text:span><text:span text:style-name="T7">合</text:span><text:span text:style-name="T7">時</text:span><text:span text:style-name="T7">事議題</text:span><text:span text:style-name="T7">與</text:span><text:span text:style-name="T7">時</text:span><text:span text:style-name="T7">俱進</text:span><text:span text:style-name="T7">的</text:span><text:span text:style-name="T7">帶</text:span><text:span text:style-name="T7">入教學</text:span><text:span text:style-name="T7">中促進學生學習滿意度之提升。參與研習</text:span><text:span text:style-name="T7">活動</text:span><text:span text:style-name="T7">的教師(含部落大學教師)及行政人員約130人</text:span><text:span text:style-name="T7">。</text:span></text:p>
            <text:p text:style-name="P39"/>
            <text:p text:style-name="P40"/>
            <text:p text:style-name="P36"><text:span text:style-name="T5">1.</text:span><text:span text:style-name="T8">市立空</text:span><text:span text:style-name="T7">大於</text:span><text:span text:style-name="T8">11</text:span><text:span text:style-name="T8">3</text:span><text:span text:style-name="T8">年5月2</text:span><text:span text:style-name="T8">4</text:span><text:span text:style-name="T8">日與國立陽明交通大學共同簽</text:span><text:span text:style-name="T8">署</text:span><text:span text:style-name="T8">學術交流與合作協議書，</text:span><text:span text:style-name="T8">雙方</text:span><text:span text:style-name="T8">將在</text:span><text:span text:style-name="T8">校際交流與學術合作、教師合聘、研究計畫與成果推廣、圖書與資料交流等方面，</text:span><text:span text:style-name="T8">積極</text:span><text:span text:style-name="T8">進行</text:span><text:span text:style-name="T8">各項</text:span><text:span text:style-name="T8">資源共享及交流合作。</text:span></text:p>
            <text:p text:style-name="P36"><text:span text:style-name="T5">2.</text:span><text:span text:style-name="T8">市立空大於</text:span><text:span text:style-name="T7">11</text:span><text:span text:style-name="T7">3</text:span><text:span text:style-name="T8">年</text:span><text:span text:style-name="T8">6</text:span><text:span text:style-name="T8">月3日與國立臺東大學共同簽</text:span><text:span text:style-name="T8">署</text:span><text:span text:style-name="T8">學術交流合</text:span><text:soft-page-break/><text:span text:style-name="T8">作備忘錄，此次合作旨在促進兩校在學術研究、教育資源共享和師生交流等多方面的推動合作，標誌著兩校攜手合作在教育領域，開創新的里程碑。</text:span></text:p>
            <text:p text:style-name="P36"><text:span text:style-name="T7">3</text:span><text:span text:style-name="T7">.市立空大於</text:span><text:span text:style-name="T7">1</text:span><text:span text:style-name="T7">13年</text:span><text:span text:style-name="T7">1</text:span><text:span text:style-name="T7">1月</text:span><text:span text:style-name="T7">18日與高雄高分檢、臺南高分檢等檢察機關，以及獄政管理、毒防機關等共15個單位共同簽署MOU，將協力創建大南方柔性司法專班，針對南部地區之受刑人、少年受刑人、更生人、藥癮者、馨生人（指犯罪被害人）及其家屬，量身規劃一系列課程，期望引領其社會復歸，並提升就業競爭力。</text:span></text:p>
            <text:p text:style-name="P36"><text:span text:style-name="T5">4.</text:span><text:span text:style-name="T7">113</text:span><text:span text:style-name="T7">年陸續接受與城市相關議題之論文投稿，並進行匿名審查，於</text:span><text:span text:style-name="T7">113</text:span><text:span text:style-name="T7">年9月發行「城市學學刊」第1</text:span><text:span text:style-name="T7">4</text:span><text:span text:style-name="T7">卷，所得重要結論可做為市政推動之參考。</text:span><text:span text:style-name="T7"> </text:span></text:p>
            <text:p text:style-name="P36"><text:span text:style-name="T7">5.市立空大於</text:span><text:span text:style-name="T7">1</text:span><text:span text:style-name="T7">13年</text:span><text:span text:style-name="T7">1</text:span><text:span text:style-name="T7">2月2日參加教育部「第三人生大學試辦計畫草案研商會議」；114年1月6日校長出席「第三人生大學試辦計畫記者會」，共同宣導教育部推動「第三人生大學試辦計畫」；114年1月14日校長亦出席該計畫說明會，積極爭取辦理「第三人生大學試辦計畫」，為落實市立空大社會教育責任。</text:span></text:p>
            <text:p text:style-name="P41"/>
            <text:p text:style-name="P36"><text:span text:style-name="T7">1.教育部補助市立空大「樂齡大學計畫」。113學年度再獲教育部同意補助開設1班，執行期間自113年8月1日至114年7月31日止，113-1學期開設證券投資分析、AI工具應用入門、藝術輔導與實作、微電影賞析、咖啡美學、浪漫文化等課程；刻正受理1</text:span><text:span text:style-name="T7">13-2學期</text:span><text:span text:style-name="T7">樂大新生報名中。</text:span></text:p>
            <text:p text:style-name="P36"><text:span text:style-name="T7">2.教育部補助市立空大「教學實踐研究計畫」。112學年度獲教育部同意補助，執行期間自112年8月1日至113年7月31日止；113學年度再獲教育部同意補助，執行期間自113年8月1日至114年7月31日止。</text:span></text:p>
            <text:p text:style-name="P36"><text:span text:style-name="T7">3.教育部補助市立空大「提升大學通識教育中程計畫【分項二】112 學年度教師社群補助計畫」，執行期間自112年11月20日至113年6月30日止。</text:span></text:p>
            <text:p text:style-name="P36"><text:span text:style-name="T7">4.高雄市政府原住民事務委員會委託辦理「原住民族部落大學網路課程」。執行期間自113年1月1日起至113年12月31日止。</text:span></text:p>
            <text:p text:style-name="P42"/>
            <text:p text:style-name="P42"/>
            <text:p text:style-name="P42"/>
            <text:p text:style-name="P43">1.提供親和易用的數位學習平台，並每年進行平台系統升級，使教師教學模式更為多元，學生學習更為便利。</text:p>
            <text:p text:style-name="P36"><text:span text:style-name="T7">2.</text:span><text:span text:style-name="T11">為鼓勵教師多運用平台進行教學，</text:span><text:span text:style-name="T7">提高教師之教學效率，並加強與學生之互動性，訂有「</text:span><text:span text:style-name="T12">高雄市立空中大學運用教學平台融入教學獎</text:span><text:soft-page-break/><text:span text:style-name="T12">勵</text:span><text:span text:style-name="T12">實施</text:span><text:span text:style-name="T12">要點</text:span><text:span text:style-name="T7">」，針對平台使用成績優良之教師給予獎勵。</text:span></text:p>
            <text:p text:style-name="P36"><text:span text:style-name="T7">3.</text:span><text:span text:style-name="T13">為建立</text:span><text:span text:style-name="T13">市立空大</text:span><text:span text:style-name="T11">數位</text:span><text:span text:style-name="T13">學習教材典範，訂</text:span><text:span text:style-name="T13">有</text:span><text:span text:style-name="T14">「</text:span><text:span text:style-name="T13">高雄市立空中大學教師製作優</text:span><text:span text:style-name="T14">質</text:span><text:span text:style-name="T13">數位學習教材獎勵要點</text:span><text:span text:style-name="T14">」，鼓勵</text:span><text:span text:style-name="T14">校內</text:span><text:span text:style-name="T14">專兼任教師製作優質的數位學習教材，創造多元教學與學習環境，並期望</text:span><text:span text:style-name="T13">藉由教材間相互觀摩學習，提升教師本身教學知能。</text:span></text:p>
            <text:p text:style-name="P44"/>
            <text:p text:style-name="P36"><text:span text:style-name="T5">1</text:span><text:span text:style-name="T7">.113</text:span><text:span text:style-name="T7">年度</text:span><text:span text:style-name="T7">（112</text:span><text:span text:style-name="T7">學年度第2學期</text:span><text:span text:style-name="T7">及113年度第1學期）電視</text:span><text:span text:style-name="T7">教學節目</text:span><text:span text:style-name="T7">委託</text:span><text:span text:style-name="T7">專業人員</text:span><text:span text:style-name="T7">製播</text:span><text:span text:style-name="T7">，其概況如下</text:span><text:span text:style-name="T7">：</text:span></text:p>
            <text:p text:style-name="P27"><text:span text:style-name="T4">(1)112</text:span><text:span text:style-name="T6">學年</text:span><text:span text:style-name="T4">度第2學期新錄1科，計36講次。</text:span></text:p>
            <text:p text:style-name="P27"><text:span text:style-name="T4">(2)113</text:span><text:span text:style-name="T6">學年</text:span><text:span text:style-name="T4">度第1學期重播1科，計36講次。</text:span></text:p>
            <text:p text:style-name="P36"><text:span text:style-name="T5">2</text:span><text:span text:style-name="T7">.電視教學委託播放</text:span></text:p>
            <text:p text:style-name="P27"><text:span text:style-name="T4">(1)高雄地區：公共</text:span><text:span text:style-name="T6">頻道</text:span><text:span text:style-name="T4">03，每週星期一至星期五上午6點到7點。</text:span></text:p>
            <text:p text:style-name="P27"><text:span text:style-name="T4">(2)屏東地區：公益頻道03，每週星期一至星期六下午17點30分到18點30分。</text:span></text:p>
            <text:p text:style-name="P45"/>
            <text:p text:style-name="P36"><text:span text:style-name="T5">1</text:span><text:span text:style-name="T7">.學校提供錄製設備和購置錄製軟體，教師自行錄製網路教學節目， </text:span><text:span text:style-name="T7">11</text:span><text:span text:style-name="T7">3年度（</text:span><text:span text:style-name="T13">包含</text:span><text:span text:style-name="T7">11</text:span><text:span text:style-name="T7">2</text:span><text:span text:style-name="T7">學年度第2學期</text:span><text:span text:style-name="T7">、112</text:span><text:span text:style-name="T7">學年度</text:span><text:span text:style-name="T7">暑期以及</text:span><text:span text:style-name="T7">11</text:span><text:span text:style-name="T7">3</text:span><text:span text:style-name="T7">學年度第1學期</text:span><text:span text:style-name="T7">）錄製情形如下：</text:span></text:p>
            <text:p text:style-name="P27"><text:span text:style-name="T4">(1)112</text:span><text:span text:style-name="T6">學年</text:span><text:span text:style-name="T4">度第2學期新錄製98科，共4</text:span><text:span text:style-name="T4">,</text:span><text:span text:style-name="T4">536講次。</text:span></text:p>
            <text:p text:style-name="P27"><text:span text:style-name="T4">(2)112</text:span><text:span text:style-name="T6">學年</text:span><text:span text:style-name="T4">度暑期新錄製1科，共36講次。</text:span></text:p>
            <text:p text:style-name="P27"><text:span text:style-name="T4">(3)113</text:span><text:span text:style-name="T6">學年</text:span><text:span text:style-name="T4">度第1學期新錄製92科，共4,194講次。</text:span></text:p>
            <text:p text:style-name="P36"><text:span text:style-name="T5">2</text:span><text:span text:style-name="T7">.為確保教師自製網路教學節目之製作品質，特訂有「高雄市立空中大學網路課程錄製注意事項」，並隨時稽核自製網路教學節目，以確保品質之一致性。</text:span></text:p>
            <text:p text:style-name="P46"/>
            <text:p text:style-name="P47"/>
            <text:p text:style-name="P36"><text:span text:style-name="T5">1.</text:span><text:span text:style-name="T7">辦理113學年度「學生團體幹部座談會」暨「與空大有約」</text:span></text:p>
            <text:p text:style-name="P25"><text:span text:style-name="T7">輔導學生成立各類社團，現校內計有1個校友總會、15個社團、7個系學會之</text:span><text:span text:style-name="T5">學生</text:span><text:span text:style-name="T7">自治團體，為增進學生自治團體與學校良好互動，提升幹部團隊經營與領導能力，於113年9月11日週日下午辦理113學年度「學生自治團體幹部研習營」暨「與空大有約」活動，七學系暨各社團幹部50多人位參加，提供學生與學校溝通想法、交換意見的管道</text:span><text:span text:style-name="T7">。</text:span></text:p>
            <text:p text:style-name="P36"><text:span text:style-name="T7">2.辦理113學年度學生代表暨七學系系學會會長網路選舉</text:span></text:p>
            <text:p text:style-name="P25"><text:span text:style-name="T7">為培養學生自治能力及民主理念，表達學生對校務發展興革建言，共謀學校、學生福祉，於113年6月15至17日第四次遠距教學面授返校日辦理第25屆學生代表線上選舉，選出三位學生代表。同時各學系系學會會長亦辦理改選事宜，順利選出七大學系系學會</text:span><text:soft-page-break/><text:span text:style-name="T7">新任會長</text:span><text:span text:style-name="T7">。</text:span></text:p>
            <text:p text:style-name="P43">3.補助社團經營，培植人才與實踐力</text:p>
            <text:p text:style-name="P25"><text:span text:style-name="T7">113</text:span><text:span text:style-name="T15">年</text:span><text:span text:style-name="T15">計有</text:span><text:span text:style-name="T7">4</text:span><text:span text:style-name="T15">個系學會與</text:span><text:span text:style-name="T15">10</text:span><text:span text:style-name="T15">個社團申請每學年計</text:span><text:span text:style-name="T15">六千元</text:span><text:span text:style-name="T7">經費補助，</text:span><text:span text:style-name="T7">以</text:span><text:span text:style-name="T7">協助</text:span><text:span text:style-name="T15">學生自治團體辦理多元</text:span><text:span text:style-name="T7">活動，</text:span><text:span text:style-name="T15">推動</text:span><text:span text:style-name="T7">社務運作，凝聚社員向心力，確保永續</text:span><text:span text:style-name="T15">經營</text:span><text:span text:style-name="T7">發展。</text:span></text:p>
            <text:p text:style-name="P48"/>
            <text:p text:style-name="P36"><text:span text:style-name="T7">1.</text:span><text:span text:style-name="T7">辦理心理諮商駐校服務</text:span></text:p>
            <text:p text:style-name="P25"><text:span text:style-name="T7">成人</text:span><text:span text:style-name="T15">學生</text:span><text:span text:style-name="T7">身兼多重角色，為舒緩學生多重角色衝突、時間管理、學習障礙等壓力，市立空大聘請專業心理諮商師，於每月一次網路教學到校面授日依學生所需預約時段，提供個別化心理諮詢與晤談服務。11</text:span><text:span text:style-name="T7">3</text:span><text:span text:style-name="T7">年接受心理諮商服務學生計</text:span><text:span text:style-name="T7">46</text:span><text:span text:style-name="T7">人次，成效良好。</text:span></text:p>
            <text:p text:style-name="P36"><text:span text:style-name="T7">2.</text:span><text:span text:style-name="T7">提供教師課業諮詢時間，俾利成人學生請益與課業討論</text:span></text:p>
            <text:p text:style-name="P25"><text:span text:style-name="T7">市立空大提供一對一的教師課業諮詢時間，113年度統計112-2學期計21位專任導師安排69門課程，113-1學期計21位專任導師安排64門課程每週定期課業諮詢時間。此外，學生亦可利用電子郵件、電話，向老師請教課業問題，輔以遠距教學運用的eeClass數位學習平台，師生發起的臉書、手機群組，提供師生、同儕間課業討論與資訊互動之學習空間。</text:span></text:p>
            <text:p text:style-name="P36"><text:span text:style-name="T7">3.辦理113</text:span><text:span text:style-name="T15">年度</text:span><text:span text:style-name="T7">國家文官學院主題書展</text:span></text:p>
            <text:p text:style-name="P25"><text:span text:style-name="T7">113年國家文官學院推薦「公共政策與管理知能」與「自我發展與人文關懷」二大領域之「每月一書」及「延伸閱讀」專書，於市立空大圖書館一樓辦理主題書展，自113年2月1日至3月31日為期兩個月展期。</text:span></text:p>
            <text:p text:style-name="P36"><text:span text:style-name="T7">4.辦理113年</text:span><text:span text:style-name="T15">度</text:span><text:span text:style-name="T7">身心障礙學生「團體輔導」系列活動</text:span></text:p>
            <text:p text:style-name="P49">市立空大於113年3月23日、4月20日、5月19日、6月15日、10月12日、10月10日、12月7日辦理共7場「身心障礙學生團體」成長活動，討論人際溝通、生活紓壓、期初聚會及期末檢討會增進身心障礙同學間互動機會，並進一步提供自我成長機會。</text:p>
            <text:p text:style-name="P36"><text:span text:style-name="T7">5.辦理</text:span><text:span text:style-name="T15">113</text:span><text:span text:style-name="T7">年</text:span><text:span text:style-name="T15">度</text:span><text:span text:style-name="T7">生命教育宣導活動</text:span></text:p>
            <text:p text:style-name="P25"><text:span text:style-name="T7">為建立市立空大教職員工生具備火災防範（災前預防、災時應變避難及災後作為）及預防一氧化碳中毒各類知識，113年4月12日週五邀請國立空中大學生命科學系張樑治教授擔任生命教育講座，講題為「建構健康的心理，人人都是自殺防治守門人」。另為增進本校教職員工生孰悉心肺復甦術流程及孰練AED操作順序，以確保事發時能把握黃金救援時間及時進行救護工作，於113年12月3日週二邀請消防局小港分隊楊育憲教官擔任講座。</text:span></text:p>
            <text:p text:style-name="P36"><text:span text:style-name="T7">6.辦理113年</text:span><text:span text:style-name="T15">度</text:span><text:span text:style-name="T7">身心障礙學生畢業轉銜輔導會議及職涯規劃輔導會議</text:span></text:p>
            <text:p text:style-name="P25"><text:soft-page-break/><text:span text:style-name="T7">市立空大於113年5月15日、12月11日辦理2場「身心障礙學生轉銜」輔導會議，邀請勞工相關行政單位，以及特教學生所屬學系系主任、導師一同參與會議，並提供畢業後相關建議。</text:span></text:p>
            <text:p text:style-name="P36"><text:span text:style-name="T7">7.</text:span><text:span text:style-name="T7">辦理113年</text:span><text:span text:style-name="T15">度</text:span><text:span text:style-name="T7">性別平等教育宣導講座</text:span></text:p>
            <text:p text:style-name="P25"><text:span text:style-name="T7">因應</text:span><text:span text:style-name="T7">近來社會屢有發生親密關係暴力事件，為推動友善校園並加強落實情感教育與情感衝突處理之宣導，113年6月6日邀請教育部中央輔導團性別平等議題教師謝佩珊老師主講「校園親密關係暴力事件防治及處遇」。為營造出友善的性別環境，113年12月12日再次邀請教育部中央輔導團性別平等議題教師謝佩珊老師主講「認識多元性別文化」。</text:span></text:p>
            <text:p text:style-name="P36"><text:span text:style-name="T7">8.</text:span><text:span text:style-name="T7">辦理113年度就業博覽會</text:span></text:p>
            <text:p text:style-name="P25"><text:span text:style-name="T7">113年度市立空大校園就業博覽會於113年6月15日</text:span><text:span text:style-name="T15">週六上午</text:span><text:span text:style-name="T7">假行政樓一樓中庭舉行，邀集高雄地區知名公司及陸海空三軍招募攤位設置以提供學生就業諮詢輔導服務。</text:span></text:p>
            <text:p text:style-name="P36"><text:span text:style-name="T8">9.</text:span><text:span text:style-name="T8">辦理第七屆</text:span><text:span text:style-name="T7">校友</text:span><text:span text:style-name="T8">回娘家辦桌活動</text:span></text:p>
            <text:p text:style-name="P25"><text:span text:style-name="T8">市立空大</text:span><text:span text:style-name="T8">第七屆校友回娘家辦桌晚宴於1</text:span><text:span text:style-name="T8">13年</text:span><text:span text:style-name="T8">6月29日週六晚間在校園廣場舉行。</text:span><text:span text:style-name="T7">今年</text:span><text:span text:style-name="T8">包括來自海外越南班、泰國班、澳洲班，花東班等國內外各地校友和各界貴賓熱情參與，席開1</text:span><text:span text:style-name="T8">83</text:span><text:span text:style-name="T8">桌，千人同學會盛況空前，再次創下歷次校友回娘家辦桌數最多紀錄</text:span><text:span text:style-name="T8">。</text:span></text:p>
            <text:p text:style-name="P50"><text:span text:style-name="T7">10.</text:span><text:span text:style-name="T8">辦理</text:span><text:span text:style-name="T7">112學年度畢業典禮</text:span></text:p>
            <text:p text:style-name="P25"><text:span text:style-name="T7">市立空大</text:span><text:span text:style-name="T8">112</text:span><text:span text:style-name="T7">學年度畢業典禮於1</text:span><text:span text:style-name="T7">13年</text:span><text:span text:style-name="T7">6月30日週日上午舉行，校長、各界貴賓和全校師長一同祝福並歡送本屆600多位畢業生，高雄市政府秘書長郭添貴出席典禮致詞，符應畢業主題「如沐春風~Create your own legend!」，期許來自各領域的成人畢業生，秉持終身學習的堅持，創造人生傳奇。百歲人瑞畢業生徐蔡彩月阿嬤上台受獎，修業7年，如願取得外文系學士學位，為自己創造生命傳奇</text:span><text:span text:style-name="T7">。</text:span></text:p>
            <text:p text:style-name="P50"><text:span text:style-name="T8">11.辦理113年</text:span><text:span text:style-name="T16">度</text:span><text:span text:style-name="T8">「享讀時光 美好青春」電子書閱讀推廣活動</text:span></text:p>
            <text:p text:style-name="P25"><text:span text:style-name="T8">為鼓勵師生、校友運用電子書閱讀學習，以符應市立空大遠距教學特性，圖書館於</text:span><text:span text:style-name="T7">113年8</text:span><text:span text:style-name="T8">月1日至11月17日辦理「享讀時光 美好青春」電子書閱讀推廣活動，經抽獎計有在學學生、教職員工及校友計17名獲獎。</text:span></text:p>
            <text:p text:style-name="P50"><text:span text:style-name="T7">12.</text:span><text:span text:style-name="T8">辦理</text:span><text:span text:style-name="T7">11</text:span><text:span text:style-name="T7">3</text:span><text:span text:style-name="T7">年</text:span><text:span text:style-name="T15">度建構</text:span><text:span text:style-name="T7">無障礙</text:span><text:span text:style-name="T15">校園</text:span><text:span text:style-name="T7">宣導講座</text:span></text:p>
            <text:p text:style-name="P49">市立空大於113年10月24日及11月6日辦理2場宣導講座。第一場認識通用設計原則，第二場了解在有限資源及經費內如何落實規劃及建立性別平等、無障礙之校園安全空間，以利教職員於日後規劃校園還更為友善。<text:span text:style-name="T7"/></text:p>
            <text:p text:style-name="P50"><text:span text:style-name="T7">13.</text:span><text:span text:style-name="T8">辦理</text:span><text:span text:style-name="T7">113</text:span><text:span text:style-name="T8">學年</text:span><text:span text:style-name="T7">度升學博覽會</text:span></text:p>
            <text:p text:style-name="P25"><text:soft-page-break/><text:span text:style-name="T15">市立空大</text:span><text:span text:style-name="T7">113學年度升學博覽會於113年11月9日</text:span><text:span text:style-name="T15">週六上午</text:span><text:span text:style-name="T7">假行政樓一樓中庭舉行，規劃邀集南部公私立大學設置共28所研究所攤位以提供學生升學諮詢輔導服務。</text:span></text:p>
            <text:p text:style-name="P50"><text:span text:style-name="T7">14.辦理健康管理、職業病預防及健康促進等勞工健康保護事項</text:span></text:p>
            <text:p text:style-name="P25"><text:span text:style-name="T15">本校</text:span><text:span text:style-name="T7">依據「職業安全衛生法」、「勞工健康保護規則」相關規定</text:span><text:span text:style-name="T7">辦理</text:span><text:span text:style-name="T15">該</text:span><text:span text:style-name="T7">校約聘雇、技工工友、工讀</text:span><text:span text:style-name="T15">生</text:span><text:span text:style-name="T7">、兼任教師一般勞工健康檢查、施測過勞量表、肌肉骨骼症狀問卷調查與</text:span><text:span text:style-name="T15">統計</text:span><text:span text:style-name="T7">，並由安泰醫院臨場醫師、護理師進行系統性分析評估，後續於進行臨場健康諮詢時再給予醫療建議，降低職業病風險發生機率。</text:span></text:p>
            <text:p text:style-name="P50"><text:span text:style-name="T7">15.辦理2024城市音樂會</text:span></text:p>
            <text:p text:style-name="P25"><text:span text:style-name="T7">由市立空大結合本府客委會、原民會、教育局推薦在地14個音樂團體聯合舉辦的「2024城市音樂會」1</text:span><text:span text:style-name="T7">13年</text:span><text:span text:style-name="T7">12月21日週六下午登場，和樂迷一同歡度感恩聖誕月。副市長李懷仁受邀致詞表示，高雄是演唱會之都，不論是天團還是在地的音樂團體，市府都全力支持，提供展演舞台。現場貴賓雲集，包括市府各局處代表、民意代表、高雄空大校友總會代表以及校友、師生五百多人參加。</text:span></text:p>
            <text:p text:style-name="P50"><text:span text:style-name="T7">16.辦理114年</text:span><text:span text:style-name="T15">度</text:span><text:span text:style-name="T7">高雄市五甲龍成宮-市立空大組民俗花燈競賽</text:span></text:p>
            <text:p text:style-name="P25"><text:span text:style-name="T7">配合五甲龍成宮114年花燈設計主題「龍成宮、蛇年生肖、反毒、創意製作比賽暨傳統花燈」，市立空大師生積極繪製參加評比，計有23件作品得獎。114年1月2日下午7點在五甲龍成宮舉行頒獎，並配合元宵節慶公開展示。</text:span></text:p>
            <text:p text:style-name="P48"/>
            <text:p text:style-name="P37">重視中高年齡及弱勢族群就學權益，提供特殊生學雜費減免優惠，實現受教機會均等理念</text:p>
            <text:p text:style-name="P51"><text:span text:style-name="T4">1.</text:span><text:span text:style-name="T4">市立</text:span><text:span text:style-name="T9">空中大學</text:span><text:span text:style-name="T4">就學費用減免對象除原65歲以上國民、原住民、低收入戶、中低收入戶、身心障礙者暨子女入學者、特殊境遇家庭之子女等多類學生。</text:span></text:p>
            <text:p text:style-name="P52">2.獎學金、助學金及工讀生業務辦理情形成果如下：</text:p>
            <text:p text:style-name="P27"><text:span text:style-name="T4">(</text:span><text:span text:style-name="T4">1</text:span><text:span text:style-name="T4">)</text:span><text:span text:style-name="T4">提供各類獎學金，獎勵傑出成就及特殊學習學生</text:span></text:p>
            <text:p text:style-name="P53"><text:span text:style-name="T4">為鼓勵積極向學學生獲得學習成就之回饋，</text:span><text:span text:style-name="T4">經學生輔導委員會審議，考取國內研究所、考取國家考試、傑出成就、新住民學生獎學金、身心障礙學生獎學生等共49位學生獲頒校內獎學金獎勵，另有文藝系傑出校友設置獎學金獎勵文藝系畢業校友</text:span><text:span text:style-name="T4">考取國內研究所共有6位獲頒</text:span><text:span text:style-name="T4">。校外獎學金部分，遴選10位成績最優學生申請行政院原住民族委員會提供「原住民獎學金」，以及遴選成績最優學生及清寒成績最優學生各3位，共6位申請內政部移民署提供「新住民及其子女培力與獎助(勵)學金」，另向外尋求高額獎學金獎勵家境清寒優秀學生激發優秀學生持續向</text:span><text:soft-page-break/><text:span text:style-name="T4">學動力，富仁永續教育基金會提供12個名額給予本校遴選中低及低收入戶成績最優學生。</text:span></text:p>
            <text:p text:style-name="P27"><text:span text:style-name="T4">(</text:span><text:span text:style-name="T4">2</text:span><text:span text:style-name="T4">)</text:span><text:span text:style-name="T4">完成學生兼任助理學習與勞動權益保障加保作業</text:span></text:p>
            <text:p text:style-name="P53"><text:span text:style-name="T4">為鼓勵學生利用課餘時間學習行政工作技巧及學術研究相關知能，增進就業力及服務學習精神，市立空大目前計有45位學生獲得工讀助學機會，其中113年新進工讀生計4位。為加強工讀助理進用暨考核作業的持續改善內控措施，針對工讀生工作能力、態度、人際關係進行每學期一次評量考核，113年6月考核</text:span><text:span text:style-name="T4">優等比例5%，甲等比例達95%，刻正辦理113年下半年考核作業。</text:span></text:p>
            <text:p text:style-name="P51"><text:span text:style-name="T4">3</text:span><text:span text:style-name="T4">.</text:span><text:span text:style-name="T4">針對成人弱勢學生需求申請專人提供服務</text:span></text:p>
            <text:p text:style-name="P54"><text:span text:style-name="T4">113年為重度聽障身心障礙學生提供課堂聽打及多媒體教材字幕服務，並與高雄市聲暉協會合作，由專人協助聽障生於面授課堂同步聽打服務，共計4門面授課程。</text:span></text:p>
            <text:p text:style-name="P55"/>
            <text:p text:style-name="P37"><text:span text:style-name="T17">持續</text:span>辦理<text:span text:style-name="T17">志工招募，鼓勵學生和社區民眾加入圖書館志工服務團隊，除定期舉辦志工成長研習、志工訓練課程外，協助志工取得志願服務紀錄冊、志願服務榮譽卡，並薦送資深志工爭取各類績優志願服務獎章。市立空大113年度圖書志工</text:span><text:span text:style-name="T17">劉羅琇瑩</text:span><text:span text:style-name="T17">獲高雄市志願服務</text:span><text:span text:style-name="T17">銀</text:span><text:span text:style-name="T17">質獎、圖書志工</text:span><text:span text:style-name="T17">陳秀印</text:span><text:span text:style-name="T17">獲</text:span><text:span text:style-name="T17">衛福部</text:span><text:span text:style-name="T17">志願服務銀質獎、圖書志工</text:span><text:span text:style-name="T17">黃秀香、鍾桂珠</text:span><text:span text:style-name="T17">獲</text:span><text:span text:style-name="T17">衛福部</text:span><text:span text:style-name="T17">志願服務銅質獎。</text:span></text:p>
            <text:p text:style-name="P55"/>
            <text:p text:style-name="P51"><text:span text:style-name="T4">1.市立空大於113年7月進行資訊安全管理制度(ISMS)外部稽核作業，已通過續評驗證作業，以確保ISO27001證書之有效性。</text:span></text:p>
            <text:p text:style-name="P51"><text:span text:style-name="T4">2.開設資安講習課程，加強教職員資訊安全教育訓練。</text:span></text:p>
            <text:p text:style-name="P51"><text:span text:style-name="T4">3</text:span><text:span text:style-name="T4">.市立空大於11</text:span><text:span text:style-name="T4">3</text:span><text:span text:style-name="T4">年8月將主網站、eeclass數位學習平台、校務系統完成更新SSL憑證設定，以提升民眾或學生瀏覽網站之安全性。 </text:span></text:p>
            <text:p text:style-name="P51"><text:span text:style-name="T4">4</text:span><text:span text:style-name="T4">.市立空大於11</text:span><text:span text:style-name="T4">3</text:span><text:span text:style-name="T4">年</text:span><text:span text:style-name="T4">7</text:span><text:span text:style-name="T4">月更新網路防火</text:span><text:span text:style-name="T4">牆</text:span><text:span text:style-name="T4">，以提升資訊安全。</text:span></text:p>
            <text:p text:style-name="P51"><text:span text:style-name="T4">5</text:span><text:span text:style-name="T4">.基於</text:span><text:span text:style-name="T4">資</text:span><text:span text:style-name="T4">訊</text:span><text:span text:style-name="T4">安全</text:span><text:span text:style-name="T4">考</text:span><text:span text:style-name="T4">量</text:span><text:span text:style-name="T4">，市立空大於11</text:span><text:span text:style-name="T4">3</text:span><text:span text:style-name="T4">年</text:span><text:span text:style-name="T4">9</text:span><text:span text:style-name="T4">月起，同仁於校</text:span><text:span text:style-name="T4">外</text:span><text:span text:style-name="T4">連線或手機採「雙因子認證」方式，始能登入官</text:span><text:span text:style-name="T4">網後</text:span><text:span text:style-name="T4">台管</text:span><text:span text:style-name="T4">理系統</text:span><text:span text:style-name="T4">。</text:span></text:p>
            <text:p text:style-name="P56"/>
            <text:p text:style-name="P51"><text:span text:style-name="T4">1</text:span><text:span text:style-name="T4">.市立空大於113年6月購置eeclass數位學習平台3.0版本之升級授權(含維護)1年，提供系統最新功能或重大更新，使該系統之功能更加完整，以符合教師教學及學生學習之需求。</text:span></text:p>
            <text:p text:style-name="P51"><text:span text:style-name="T4">2.市立空大於113年10月更新網路設備(含無線網路基地台)，以提升網路傳輸速度及品質</text:span><text:span text:style-name="T4">。</text:span></text:p>
            <text:p text:style-name="P51"><text:span text:style-name="T4">3</text:span><text:span text:style-name="T4">.</text:span><text:span text:style-name="T4">配合數位發展部推行111短碼簡訊政策，可降低民眾因簡訊遭受詐騙的風險，市立空大於113年6月請購使用111政府專屬短碼簡訊</text:span><text:soft-page-break/><text:span text:style-name="T4">平臺發送簡訊通知給學生或民眾</text:span><text:span text:style-name="T4">。</text:span></text:p>
            <text:p text:style-name="P51"><text:span text:style-name="T4">4.市立空大於113年6月更新網路教學課程轉檔用伺服器主機1部，可縮短數位學習平台之課程影片轉檔時間</text:span><text:span text:style-name="T4">。</text:span></text:p>
            <text:p text:style-name="P51"><text:span text:style-name="T4">5</text:span><text:span text:style-name="T4">.市立空大官網首頁於113年10月擴充「新聞媒體」、「活動花絮」兩個版面功能，以利於民眾、學生可快速瀏覽本校新聞、活動花絮。</text:span></text:p>
            <text:p text:style-name="P57"/>
            <text:p text:style-name="P57"/>
            <text:p text:style-name="P51"><text:span text:style-name="T4">1.辦理「綜合行政職系」、「人事行政職系」、「經建行政職系」、「交通技術職系」、「技藝職系」、「法制職系」等公務人員轉任職系20學分班課程，並</text:span><text:span text:style-name="T9">與國家文官學院合作開設公務人員委任升薦任官等培力課程─</text:span><text:span text:style-name="T4">「公務學程學分班」，共計開設8班次</text:span><text:span text:style-name="T18">，</text:span><text:span text:style-name="T4">協助公務人員培養第二專長及專業職能。</text:span></text:p>
            <text:p text:style-name="P51"><text:span text:style-name="T4">2.113年</text:span><text:span text:style-name="T9">開設</text:span><text:span text:style-name="T4">國考學分班「法律學分班」、「不動產估價師學分班」、「地政士學分班」等各項課程，共計</text:span><text:span text:style-name="T4">8</text:span><text:span text:style-name="T4">班次，滿足一般民眾參加國家考試所需之專業資格學分班課程。</text:span></text:p>
            <text:p text:style-name="P51"><text:span text:style-name="T4">3</text:span><text:span text:style-name="T4">.113年於屏東監獄、高雄監獄開設14門課程，學員合計171人次，持續辦理</text:span><text:span text:style-name="T9">社會</text:span><text:span text:style-name="T4">公益，鼓勵受刑人進階學習。</text:span></text:p>
            <text:p text:style-name="P51"><text:span text:style-name="T4">4</text:span><text:span text:style-name="T4">.113年於板橋、中壢、彰化、南投、左營、屏東、臺東、臺東池上、臺東成功、澎湖、馬祖、離島偏鄉等地區設置校外班，並設有警察學士專班、國軍專班，共計3</text:span><text:span text:style-name="T4">,</text:span><text:span text:style-name="T4">126人次選課。</text:span></text:p>
            <text:p text:style-name="P51"><text:span text:style-name="T4">5</text:span><text:span text:style-name="T4">.113年開設「幼兒園英語融入教學師資培訓班」第八期、第九期、進階班第二期課程，咖啡烘豆班、油畫應用媒材創作學、油畫風景表現等非學分班推廣課程，共開設6個班次，增進學員多元的生活知能學習。</text:span></text:p>
            <text:p text:style-name="P51"><text:span text:style-name="T4">6</text:span><text:span text:style-name="T4">.</text:span><text:span text:style-name="T6">為發揮大學社會責任及柔性司法之力量，113年11月18日市立空大與臺灣高等</text:span><text:span text:style-name="T4">檢察署</text:span><text:span text:style-name="T6">高雄檢察分署、臺灣高等檢察署臺南檢察分署、臺灣高雄地方檢察署、臺灣橋頭地方檢察署、臺灣屏東地方檢察署、臺灣澎湖地方檢察署、臺灣臺南地方檢察署、臺灣嘉義地方檢察署、臺灣雲林地方檢察署、法務部矯正署高雄監獄、法務部矯正署屏東監獄、明陽中學、高雄市政府毒品防制局、臺南市政府衛生局、屏東縣政府衛生局等15個單位，共同簽署「柔性司法專班合作備忘錄」，針對受刑人、少年受刑人、更生人、藥癮者、馨生人及其家屬，開設大學課程，藉此專班課程穩固專班學員社會復歸之基石，並提升就業競爭力，進而體現平等的受教權及發揮教育翻轉的功能</text:span><text:span text:style-name="T4">。</text:span></text:p>
            <text:p text:style-name="P51"><text:span text:style-name="T6">7.113</text:span><text:span text:style-name="T6">年開設「原住民市政行銷專班」，提供原住民族學子實用的專業知識與技能，強化其職場競爭力。</text:span></text:p>
            <text:p text:style-name="P58"/>
            <text:p text:style-name="P58"><text:soft-page-break/></text:p>
            <text:p text:style-name="P58"/>
            <text:p text:style-name="P37"><text:span text:style-name="T10">每學期印製「新生學習指南」，內含教務處有關規章及新生學習指引，並以</text:span>問答<text:span text:style-name="T10">方式解答各種學習疑難，藉以協助新生儘早瞭解與融入空中大學的學習方式。</text:span></text:p>
            <text:p text:style-name="P59"/>
            <text:p text:style-name="P59"/>
            <text:p text:style-name="P60">市立空大主管及職員參加性別主流化訓練比例達100%，且職員業務相關學習時數皆達20小時以上，並完成政策性訓練課程10小時。</text:p>
            <text:p text:style-name="P60"/>
            <text:p text:style-name="P61"><text:span text:style-name="T19">1.於學校各項會議中宣導，包括校務會議、行政會議、</text:span><text:span text:style-name="T4">校教師評審委員會</text:span><text:span text:style-name="T19">、職員甄審暨考績會、人事甄審會議等公開場合加以宣導中央或本府各項新訂或修正之人事法規，轉知同仁瞭解其制（訂）定或修正之背景意義，必要時並輔以郵件轉發，以維護同仁之權益。</text:span></text:p>
            <text:p text:style-name="P62">2.市立空大相關性別平等委員會、校教評會、職員甄審暨考績委員會，均依照規定任一性別不得少於三分之ㄧ規定辦理。</text:p>
            <text:p text:style-name="P59"/>
            <text:p text:style-name="P60">市立空大之自我評鑑辦理情形，現有校務評鑑、教師評鑑及教學評鑑二部分：</text:p>
            <text:p text:style-name="P62">1.校務評鑑：教育部已於113年1月公布112年度第三週期大學校院校務評鑑認可結果，市立空大榮獲創校以來校務評鑑最佳成績-四項評鑑項目全數通過，並取得最長認可效期六年之肯定。</text:p>
            <text:p text:style-name="P62">2.教師評鑑部分：配合校務評鑑，於110年1月進行專任教師評鑑，全數教師皆通過評鑑。依據教師評鑑每四年辦理一次之規定，將於114年再次進行專任教師評鑑。</text:p>
            <text:p text:style-name="P61"><text:span text:style-name="T19">3.教學評鑑：於每學期期末施測，其評鑑結果將做為教師教學改進之依據，目前112暑期全校教師教學評鑑學生滿意度平均值均達「滿意」以上。</text:span></text:p>
            <text:p text:style-name="P59"/>
            <text:p text:style-name="P60">市立空大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 svg:font-family="DFKaiShu-SB-Estd,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left="0.088cm" fo:margin-right="0.088cm" fo:line-height="0.564cm" fo:text-align="justify" style:justify-single-word="false" fo:orphans="0" fo:widows="0" fo:hyphenation-ladder-count="no-limit" fo:hyphenation-keep="auto" loext:hyphenation-keep-type="column" fo:text-indent="0cm" style:auto-text-indent="false" fo:padding="0cm" fo:border="none" style:shadow="non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right="0.176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176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176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053cm" fo:margin-right="0.176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176cm" fo:margin-top="0cm" fo:margin-bottom="0.212cm" style:contextual-spacing="false" fo:line-height="200%" fo:text-indent="0cm" style:auto-text-indent="false"/>
    </style:style>
    <style:style style:name="新" style:family="paragraph" style:parent-style-name="本文縮排_20_2">
      <style:paragraph-properties fo:margin-left="2.858cm" fo:margin-right="0.176cm" fo:line-height="0.706cm" fo:text-indent="0cm" style:auto-text-indent="false" style:snap-to-layout-grid="true"/>
      <style:text-properties fo:color="#ff0000" loext:opacity="1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fo:language="none" fo:country="none" style:font-size-asian="10pt" style:font-size-complex="10pt"/>
    </style:style>
    <style:style style:name="Footer" style:family="paragraph" style:parent-style-name="Standard" style:class="extra">
      <style:text-properties fo:font-size="10pt" fo:language="none" fo:country="none" style:font-size-asian="10pt" style:font-size-complex="10pt"/>
    </style:style>
    <style:style style:name="xl25" style:family="paragraph" style:parent-style-name="Standard">
      <style:paragraph-properties fo:margin-left="0cm" fo:margin-right="0cm" fo:margin-top="0.494cm" fo:margin-bottom="0.494cm" style:contextual-spacing="false" fo:line-height="100%" fo:text-align="center" style:justify-single-word="false" fo:orphans="2" fo:widows="2" fo:text-indent="0cm" style:auto-text-indent="false" style:border-line-width="0.026cm 0.026cm 0.026cm" fo:padding="0cm" fo:border="2.24pt double #000000" style:shadow="none" style:vertical-align="middle" style:snap-to-layout-grid="true"/>
      <style:text-properties fo:font-size="12pt" style:letter-kerning="false" style:font-size-asian="12pt"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內文_20__28_Web_29_" style:display-name="內文 (Web)"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snap-to-layout-grid="tru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fo:text-indent="0cm" style:auto-text-indent="false">
        <style:tab-stops>
          <style:tab-stop style:position="6.502cm"/>
        </style:tab-stops>
      </style:paragraph-properties>
      <style:text-properties fo:color="#000000" loext:opacity="1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2-文" style:display-name="002-文" style:family="paragraph" style:parent-style-name="Standard">
      <style:paragraph-properties fo:margin-left="0.229cm" fo:margin-right="0.229cm" fo:line-height="0.564cm" fo:text-indent="0cm" style:auto-text-indent="false"/>
      <style:text-properties fo:color="#000000" loext:opacity="100%"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complex="標楷體" style:font-family-complex="標楷體" style:font-family-generic-complex="script"/>
    </style:style>
    <style:style style:name="WW8Num10z0"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language="en" fo:country="US"/>
    </style:style>
    <style:style style:name="WW8Num20z0" style:family="text"/>
    <style:style style:name="WW8Num21z0" style:family="text"/>
    <style:style style:name="WW8Num2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CharAttribute2" style:family="text">
      <style:text-properties style:font-name="DFKaiShu-SB-Estd" fo:font-family="DFKaiShu-SB-Estd, Calibri" style:font-pitch="variable" fo:font-size="15.5pt" style:font-name-asian="DFKaiShu-SB-Estd" style:font-family-asian="DFKaiShu-SB-Estd, Calibri" style:font-pitch-asian="variable" style:font-size-asian="15.5pt" style:font-name-complex="DFKaiShu-SB-Estd" style:font-family-complex="DFKaiShu-SB-Estd, Calibri" style:font-pitch-complex="variabl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5">
        <style:list-level-properties text:list-level-position-and-space-mode="label-alignment">
          <style:list-level-label-alignment text:label-followed-by="listtab" fo:text-indent="-0.847cm" fo:margin-left="0.8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nothing" fo:text-indent="-0.677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677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138cm" fo:margin-right="0.459cm"/>
    </style:style>
    <style:style style:name="MP2" style:family="paragraph" style:parent-style-name="Footer">
      <style:paragraph-properties fo:margin-left="0.138cm" fo:margin-right="0.459cm" fo:text-align="center" style:justify-single-word="false"/>
    </style:style>
    <style:style style:name="MP3" style:family="paragraph" style:parent-style-name="Footer">
      <style:paragraph-properties fo:margin-left="0.138cm" fo:margin-right="0.459cm"/>
      <style:text-properties style:language-asian="zh" style:country-asian="TW" style:font-size-complex="12pt"/>
    </style:style>
    <style:page-layout style:name="Mpm1">
      <style:page-layout-properties fo:page-width="21.001cm" fo:page-height="29.7cm" style:num-format="1" style:print-orientation="portrait" fo:margin-top="1.499cm" fo:margin-bottom="0.4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bottom="0.1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
      </style:header>
      <style:footer>
        <text:p text:style-name="MP2"><text:page-number text:select-page="current">67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dc:subject/>
    <meta:keyword/>
    <meta:initial-creator>fgl</meta:initial-creator>
    <meta:creation-date>2025-01-09T16:39:00</meta:creation-date>
    <dc:date>2025-06-09T16:26:18.612000000</dc:date>
    <meta:print-date>2023-01-12T14:34:00</meta:print-date>
    <meta:editing-cycles>24</meta:editing-cycles>
    <meta:editing-duration>PT2H21M30S</meta:editing-duration>
    <meta:document-statistic meta:table-count="1" meta:image-count="0" meta:object-count="0" meta:page-count="12" meta:paragraph-count="177" meta:word-count="10542" meta:character-count="11326" meta:non-whitespace-character-count="11293"/>
    <meta:generator>LibreOffice/24.8.6.2$Windows_X86_64 LibreOffice_project/6d98ba145e9a8a39fc57bcc76981d1fb1316c60c</meta:generator>
  </office:meta>
</office:document-meta>
</file>