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7.187cm" style:rel-width="99%" fo:margin-top="0cm" fo:margin-bottom="0cm" table:align="center" style:writing-mode="page"/>
    </style:style>
    <style:style style:name="表格1.A" style:family="table-column">
      <style:table-column-properties style:column-width="4.396cm" style:rel-column-width="16763*"/>
    </style:style>
    <style:style style:name="表格1.B" style:family="table-column">
      <style:table-column-properties style:column-width="12.79cm" style:rel-column-width="48771*"/>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0.714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136"/>
    </style:style>
    <style:style style:name="P2" style:family="paragraph" style:parent-style-name="Standard">
      <style:paragraph-properties fo:margin-left="0.138cm" fo:margin-right="0.138cm" fo:text-align="center" style:justify-single-word="false" style:punctuation-wrap="hanging"/>
    </style:style>
    <style:style style:name="P3" style:family="paragraph" style:parent-style-name="Standard">
      <style:paragraph-properties fo:margin-left="0.229cm" fo:margin-right="0.138cm" fo:text-align="center" style:justify-single-word="false" style:punctuation-wrap="hanging"/>
    </style:style>
    <style:style style:name="P4" style:family="paragraph" style:parent-style-name="_28__20_一_29_">
      <style:paragraph-properties fo:margin-left="0.138cm" fo:margin-right="0.229cm" fo:margin-top="0cm" fo:margin-bottom="0cm" style:contextual-spacing="false" fo:line-height="0.635cm" fo:text-indent="0cm" style:auto-text-indent="false" style:snap-to-layout-grid="true"/>
    </style:style>
    <style:style style:name="P5" style:family="paragraph" style:parent-style-name="_28__20_一_29_">
      <style:paragraph-properties fo:margin-left="1.162cm" fo:margin-top="0cm" fo:margin-bottom="0cm" style:contextual-spacing="false" fo:line-height="0.635cm" fo:text-align="justify" style:justify-single-word="false" fo:text-indent="-0.709cm" style:auto-text-indent="false" style:snap-to-layout-grid="true"/>
    </style:style>
    <style:style style:name="P6" style:family="paragraph" style:parent-style-name="_28__20_一_29_">
      <style:paragraph-properties fo:margin-left="1.552cm" fo:margin-right="0.092cm" fo:margin-top="0cm" fo:margin-bottom="0cm" style:contextual-spacing="false" fo:line-height="0.635cm" fo:text-align="justify" style:justify-single-word="false" fo:text-indent="-0.915cm" style:auto-text-indent="false" style:snap-to-layout-grid="true"/>
    </style:style>
    <style:style style:name="P7" style:family="paragraph" style:parent-style-name="_30_01-一">
      <style:paragraph-properties fo:margin-left="0.554cm" fo:margin-right="0.229cm" fo:margin-top="0cm" fo:margin-bottom="0cm" style:contextual-spacing="false" fo:line-height="0.635cm" fo:text-indent="-0.353cm" style:auto-text-indent="false" style:snap-to-layout-grid="true"/>
      <style:text-properties fo:font-weight="bold" style:font-weight-asian="bold"/>
    </style:style>
    <style:style style:name="P8" style:family="paragraph" style:parent-style-name="_28__20_一_29_">
      <style:paragraph-properties fo:margin-left="1.762cm" fo:margin-right="0.212cm" fo:margin-top="0cm" fo:margin-bottom="0cm" style:contextual-spacing="false" fo:line-height="0.635cm" fo:text-indent="-0.915cm" style:auto-text-indent="false" style:snap-to-layout-grid="true"/>
      <style:text-properties fo:font-size="12pt" style:font-size-asian="12pt" style:font-size-complex="12pt"/>
    </style:style>
    <style:style style:name="P9" style:family="paragraph" style:parent-style-name="_28__20_一_29_">
      <style:paragraph-properties fo:margin-left="0.215cm" fo:margin-right="0.212cm" fo:margin-top="0cm" fo:margin-bottom="0cm" style:contextual-spacing="false" fo:line-height="0.635cm" fo:text-indent="-0.175cm" style:auto-text-indent="false" style:snap-to-layout-grid="true"/>
      <style:text-properties fo:font-size="12pt" style:font-size-asian="12pt" style:font-size-complex="12pt"/>
    </style:style>
    <style:style style:name="P10" style:family="paragraph" style:parent-style-name="_28__20_一_29_">
      <style:paragraph-properties fo:margin-left="1.762cm" fo:margin-right="0.212cm" fo:margin-top="0cm" fo:margin-bottom="0cm" style:contextual-spacing="false" fo:line-height="0.635cm" fo:text-indent="-0.915cm" style:auto-text-indent="false" style:snap-to-layout-grid="true"/>
    </style:style>
    <style:style style:name="P11" style:family="paragraph" style:parent-style-name="Standard">
      <style:paragraph-properties fo:margin-left="1.466cm" fo:margin-right="0.229cm" fo:margin-top="0cm" fo:margin-bottom="0cm" style:contextual-spacing="false" fo:line-height="0.635cm" fo:text-indent="-0.78cm" style:auto-text-indent="false" style:snap-to-layout-grid="true"/>
      <style:text-properties fo:font-weight="bold" style:font-weight-asian="bold"/>
    </style:style>
    <style:style style:name="P12" style:family="paragraph" style:parent-style-name="_28__20_一_29_">
      <style:paragraph-properties fo:margin-left="1.231cm" fo:margin-top="0cm" fo:margin-bottom="0cm" style:contextual-spacing="false" fo:line-height="0.635cm" fo:text-align="justify" style:justify-single-word="false" fo:text-indent="-0.778cm" style:auto-text-indent="false" style:snap-to-layout-grid="true"/>
    </style:style>
    <style:style style:name="P13" style:family="paragraph" style:parent-style-name="_30_01-一">
      <style:paragraph-properties fo:margin-left="1.466cm" fo:margin-right="0.229cm" fo:margin-top="0cm" fo:margin-bottom="0cm" style:contextual-spacing="false" fo:line-height="0.635cm" fo:text-indent="-0.78cm" style:auto-text-indent="false" style:snap-to-layout-grid="true"/>
      <style:text-properties fo:font-weight="bold" style:font-weight-asian="bold"/>
    </style:style>
    <style:style style:name="P14" style:family="paragraph" style:parent-style-name="Standard">
      <style:paragraph-properties fo:margin-left="0cm" fo:margin-right="0.229cm" fo:margin-top="0cm" fo:margin-bottom="0cm" style:contextual-spacing="false" fo:line-height="0.635cm" style:snap-to-layout-grid="true"/>
    </style:style>
    <style:style style:name="P15" style:family="paragraph" style:parent-style-name="_28__20_一_29_">
      <style:paragraph-properties fo:margin-left="0.212cm" fo:margin-right="0.212cm" fo:margin-top="0cm" fo:margin-bottom="0cm" style:contextual-spacing="false" fo:line-height="0.635cm" fo:text-indent="0cm" style:auto-text-indent="false" style:snap-to-layout-grid="true"/>
      <style:text-properties fo:font-size="12pt" style:font-size-asian="12pt" style:font-size-complex="12pt"/>
    </style:style>
    <style:style style:name="P16" style:family="paragraph" style:parent-style-name="Standard">
      <style:paragraph-properties fo:margin-left="1.464cm" fo:margin-right="0.229cm" fo:margin-top="0cm" fo:margin-bottom="0cm" style:contextual-spacing="false" fo:line-height="0.635cm" fo:text-indent="-0.778cm" style:auto-text-indent="false" style:snap-to-layout-grid="true"/>
    </style:style>
    <style:style style:name="P17" style:family="paragraph" style:parent-style-name="_28__20_一_29_">
      <style:paragraph-properties fo:margin-left="1.185cm" fo:margin-top="0cm" fo:margin-bottom="0cm" style:contextual-spacing="false" fo:line-height="0.635cm" fo:text-align="justify" style:justify-single-word="false" fo:text-indent="-0.732cm" style:auto-text-indent="false" style:snap-to-layout-grid="true"/>
    </style:style>
    <style:style style:name="P18" style:family="paragraph" style:parent-style-name="_30_01-一">
      <style:paragraph-properties fo:margin-left="1.464cm" fo:margin-right="0.229cm" fo:margin-top="0cm" fo:margin-bottom="0cm" style:contextual-spacing="false" fo:line-height="0.635cm" fo:text-indent="-0.778cm" style:auto-text-indent="false" style:snap-to-layout-grid="true"/>
    </style:style>
    <style:style style:name="P19" style:family="paragraph" style:parent-style-name="_28__20_一_29_">
      <style:paragraph-properties fo:margin-left="1.191cm" fo:margin-top="0cm" fo:margin-bottom="0cm" style:contextual-spacing="false" fo:line-height="0.635cm" fo:text-align="justify" style:justify-single-word="false" fo:text-indent="-0.732cm" style:auto-text-indent="false" style:snap-to-layout-grid="true">
        <style:tab-stops>
          <style:tab-stop style:position="1.021cm"/>
          <style:tab-stop style:position="1.272cm"/>
        </style:tab-stops>
      </style:paragraph-properties>
    </style:style>
    <style:style style:name="P20" style:family="paragraph" style:parent-style-name="_30_01-壹">
      <style:paragraph-properties fo:margin-left="1.147cm" fo:margin-right="0.229cm" fo:margin-top="0cm" fo:margin-bottom="0cm" style:contextual-spacing="false" fo:line-height="0.635cm" fo:text-indent="-0.917cm" style:auto-text-indent="false" style:snap-to-layout-grid="true"/>
    </style:style>
    <style:style style:name="P21" style:family="paragraph" style:parent-style-name="_30_01-壹">
      <style:paragraph-properties fo:margin-left="0.439cm" fo:margin-right="0.229cm" fo:margin-top="0cm" fo:margin-bottom="0cm" style:contextual-spacing="false" fo:line-height="0.635cm" fo:text-indent="-0.353cm" style:auto-text-indent="false" style:snap-to-layout-grid="true"/>
      <style:text-properties fo:font-weight="normal" style:font-weight-asian="normal"/>
    </style:style>
    <style:style style:name="P22" style:family="paragraph" style:parent-style-name="_30_01-壹">
      <style:paragraph-properties fo:margin-left="0cm" fo:margin-right="0.229cm" fo:margin-top="0cm" fo:margin-bottom="0cm" style:contextual-spacing="false" fo:line-height="0.635cm" fo:text-indent="0cm" style:auto-text-indent="false" style:snap-to-layout-grid="true"/>
      <style:text-properties fo:font-weight="normal" style:font-weight-asian="normal"/>
    </style:style>
    <style:style style:name="P23" style:family="paragraph" style:parent-style-name="Standard">
      <style:paragraph-properties fo:margin-left="0.086cm" fo:margin-right="0.229cm" fo:margin-top="0cm" fo:margin-bottom="0cm" style:contextual-spacing="false" fo:line-height="0.635cm" style:snap-to-layout-grid="true"/>
      <style:text-properties fo:font-weight="bold" style:font-weight-asian="bold"/>
    </style:style>
    <style:style style:name="P24" style:family="paragraph" style:parent-style-name="Standard">
      <style:paragraph-properties fo:margin-left="1.007cm" fo:margin-right="0.229cm" fo:margin-top="0cm" fo:margin-bottom="0cm" style:contextual-spacing="false" fo:line-height="0.635cm" fo:text-align="start" style:justify-single-word="false" fo:text-indent="-0.915cm" style:auto-text-indent="false" style:snap-to-layout-grid="true"/>
    </style:style>
    <style:style style:name="P25" style:family="paragraph" style:parent-style-name="_28__20_一_29_">
      <style:paragraph-properties fo:margin-left="1.434cm" fo:margin-top="0cm" fo:margin-bottom="0cm" style:contextual-spacing="false" fo:line-height="0.635cm" fo:text-align="justify" style:justify-single-word="false" fo:text-indent="-0.975cm" style:auto-text-indent="false" style:snap-to-layout-grid="true">
        <style:tab-stops>
          <style:tab-stop style:position="1.021cm"/>
          <style:tab-stop style:position="1.272cm"/>
        </style:tab-stops>
      </style:paragraph-properties>
    </style:style>
    <style:style style:name="P26" style:family="paragraph" style:parent-style-name="_30_01-一">
      <style:paragraph-properties fo:margin-left="0.566cm" fo:margin-right="0.229cm" fo:margin-top="0cm" fo:margin-bottom="0cm" style:contextual-spacing="false" fo:line-height="0.635cm" fo:text-indent="-0.379cm" style:auto-text-indent="false" style:snap-to-layout-grid="true"/>
    </style:style>
    <style:style style:name="P27" style:family="paragraph" style:parent-style-name="Standard">
      <style:paragraph-properties fo:margin-left="1.007cm" fo:margin-right="0.229cm" fo:margin-top="0cm" fo:margin-bottom="0cm" style:contextual-spacing="false" fo:line-height="0.635cm" fo:text-align="center" style:justify-single-word="false" fo:text-indent="-0.915cm" style:auto-text-indent="false" style:snap-to-layout-grid="true"/>
    </style:style>
    <style:style style:name="P28" style:family="paragraph" style:parent-style-name="Standard">
      <style:paragraph-properties fo:margin-left="0.005cm" fo:margin-right="0.229cm" fo:margin-top="0cm" fo:margin-bottom="0cm" style:contextual-spacing="false" fo:line-height="0.635cm" fo:text-align="start" style:justify-single-word="false" style:snap-to-layout-grid="true"/>
    </style:style>
    <style:style style:name="P29" style:family="paragraph" style:parent-style-name="Standard">
      <style:paragraph-properties fo:margin-left="1.007cm" fo:margin-right="0.229cm" fo:margin-top="0cm" fo:margin-bottom="0cm" style:contextual-spacing="false" fo:line-height="0.635cm" fo:text-align="start" style:justify-single-word="false" fo:text-indent="-0.915cm" style:auto-text-indent="false" style:snap-to-layout-grid="true">
        <style:tab-stops>
          <style:tab-stop style:position="2.752cm"/>
        </style:tab-stops>
      </style:paragraph-properties>
    </style:style>
    <style:style style:name="P30" style:family="paragraph" style:parent-style-name="Standard">
      <style:paragraph-properties fo:margin-left="1.007cm" fo:margin-right="0.229cm" fo:margin-top="0cm" fo:margin-bottom="0cm" style:contextual-spacing="false" fo:line-height="0.635cm" fo:text-indent="-0.915cm" style:auto-text-indent="false" style:snap-to-layout-grid="true"/>
    </style:style>
    <style:style style:name="P31" style:family="paragraph" style:parent-style-name="Standard">
      <style:paragraph-properties fo:margin-left="0.092cm" fo:margin-right="0.229cm" fo:margin-top="0cm" fo:margin-bottom="0cm" style:contextual-spacing="false" fo:line-height="0.635cm" fo:text-indent="0.686cm" style:auto-text-indent="false" style:snap-to-layout-grid="true"/>
    </style:style>
    <style:style style:name="P32" style:family="paragraph" style:parent-style-name="_30_01-壹">
      <style:paragraph-properties fo:margin-left="1.145cm" fo:margin-right="0.229cm" fo:margin-top="0cm" fo:margin-bottom="0cm" style:contextual-spacing="false" fo:line-height="0.635cm" fo:text-indent="-0.915cm" style:auto-text-indent="false" style:snap-to-layout-grid="true"/>
      <style:text-properties fo:font-weight="normal" style:font-weight-asian="normal"/>
    </style:style>
    <style:style style:name="P33" style:family="paragraph" style:parent-style-name="Standard">
      <style:paragraph-properties fo:margin-left="0cm" fo:margin-right="0.229cm" fo:margin-top="0cm" fo:margin-bottom="0cm" style:contextual-spacing="false" fo:line-height="0.635cm" fo:text-align="start" style:justify-single-word="false" style:snap-to-layout-grid="true"/>
    </style:style>
    <style:style style:name="P34" style:family="paragraph" style:parent-style-name="_28__20_一_29_">
      <style:paragraph-properties fo:margin-left="1.259cm" fo:margin-top="0cm" fo:margin-bottom="0cm" style:contextual-spacing="false" fo:line-height="0.635cm" fo:text-align="justify" style:justify-single-word="false" fo:text-indent="-0.801cm" style:auto-text-indent="false" style:snap-to-layout-grid="true">
        <style:tab-stops>
          <style:tab-stop style:position="1.021cm"/>
          <style:tab-stop style:position="1.272cm"/>
        </style:tab-stops>
      </style:paragraph-properties>
      <style:text-properties fo:font-size="12pt" style:font-size-asian="12pt" style:font-size-complex="12pt"/>
    </style:style>
    <style:style style:name="P35" style:family="paragraph" style:parent-style-name="_28__20_一_29_">
      <style:paragraph-properties fo:margin-left="1.259cm" fo:margin-top="0cm" fo:margin-bottom="0cm" style:contextual-spacing="false" fo:line-height="0.635cm" fo:text-align="justify" style:justify-single-word="false" fo:text-indent="-0.801cm" style:auto-text-indent="false" style:snap-to-layout-grid="true">
        <style:tab-stops>
          <style:tab-stop style:position="1.021cm"/>
          <style:tab-stop style:position="1.272cm"/>
        </style:tab-stops>
      </style:paragraph-properties>
    </style:style>
    <style:style style:name="P36" style:family="paragraph" style:parent-style-name="_30_01-一">
      <style:paragraph-properties fo:margin-left="0.531cm" fo:margin-right="0.229cm" fo:margin-top="0cm" fo:margin-bottom="0cm" style:contextual-spacing="false" fo:line-height="0.635cm" fo:text-indent="-0.353cm" style:auto-text-indent="false" style:snap-to-layout-grid="true"/>
    </style:style>
    <style:style style:name="P37" style:family="paragraph" style:parent-style-name="_30_01-一">
      <style:paragraph-properties fo:margin-left="0cm" fo:margin-right="0.229cm" fo:margin-top="0cm" fo:margin-bottom="0cm" style:contextual-spacing="false" fo:line-height="0.635cm" fo:text-indent="0cm" style:auto-text-indent="false" style:snap-to-layout-grid="true"/>
    </style:style>
    <style:style style:name="P38" style:family="paragraph" style:parent-style-name="Standard">
      <style:paragraph-properties fo:margin-left="0.672cm" fo:margin-right="0.229cm" fo:margin-top="0cm" fo:margin-bottom="0cm" style:contextual-spacing="false" fo:line-height="0.635cm" fo:text-indent="-0.609cm" style:auto-text-indent="false" style:snap-to-layout-grid="true"/>
    </style:style>
    <style:style style:name="P39" style:family="paragraph" style:parent-style-name="_28__20_一_29_">
      <style:paragraph-properties fo:margin-left="1.009cm" fo:margin-right="0.229cm" fo:margin-top="0cm" fo:margin-bottom="0cm" style:contextual-spacing="false" fo:line-height="0.635cm" fo:text-indent="-0.871cm" style:auto-text-indent="false" style:snap-to-layout-grid="true"/>
    </style:style>
    <style:style style:name="P40" style:family="paragraph" style:parent-style-name="Standard">
      <style:paragraph-properties fo:margin-left="0cm" fo:margin-right="0.138cm" fo:margin-top="0cm" fo:margin-bottom="0cm" style:contextual-spacing="false" fo:line-height="0.635cm" style:snap-to-layout-grid="true"/>
    </style:style>
    <style:style style:name="P41" style:family="paragraph" style:parent-style-name="_30_01-_28_一_29_">
      <style:paragraph-properties fo:margin-left="0cm" fo:margin-right="0.229cm" fo:margin-top="0cm" fo:margin-bottom="0cm" style:contextual-spacing="false" fo:line-height="0.635cm" fo:text-indent="0cm" style:auto-text-indent="false" style:snap-to-layout-grid="true"/>
    </style:style>
    <style:style style:name="P42" style:family="paragraph" style:parent-style-name="_30_01-_28_一_29_">
      <style:paragraph-properties fo:margin-left="1.602cm" fo:margin-right="0.229cm" fo:margin-top="0cm" fo:margin-bottom="0cm" style:contextual-spacing="false" fo:line-height="0.635cm" fo:text-indent="-0.915cm" style:auto-text-indent="false" style:snap-to-layout-grid="true"/>
    </style:style>
    <style:style style:name="P43" style:family="paragraph" style:parent-style-name="_30_01-一">
      <style:paragraph-properties fo:margin-left="1.693cm" fo:margin-right="0.229cm" fo:margin-top="0cm" fo:margin-bottom="0cm" style:contextual-spacing="false" fo:line-height="0.635cm" fo:text-indent="-1.007cm" style:auto-text-indent="false" style:snap-to-layout-grid="true"/>
    </style:style>
    <style:style style:name="P44" style:family="paragraph" style:parent-style-name="_30_01-_28_一_29_">
      <style:paragraph-properties fo:margin-left="1.831cm" fo:margin-right="0.229cm" fo:margin-top="0cm" fo:margin-bottom="0cm" style:contextual-spacing="false" fo:line-height="0.635cm" fo:text-indent="-1.007cm" style:auto-text-indent="false" style:snap-to-layout-grid="true"/>
    </style:style>
    <style:style style:name="P45" style:family="paragraph" style:parent-style-name="_30_01-_28_一_29_">
      <style:paragraph-properties fo:margin-left="1.831cm" fo:margin-right="0.229cm" fo:margin-top="0cm" fo:margin-bottom="0cm" style:contextual-spacing="false" fo:line-height="0.635cm" fo:text-indent="-1.007cm" style:auto-text-indent="false" style:snap-to-layout-grid="true"/>
      <style:text-properties style:letter-kerning="false"/>
    </style:style>
    <style:style style:name="P46" style:family="paragraph" style:parent-style-name="_30_01-_28_一_29_">
      <style:paragraph-properties fo:margin-left="1.602cm" fo:margin-right="0.229cm" fo:margin-top="0cm" fo:margin-bottom="0cm" style:contextual-spacing="false" fo:line-height="0.635cm" fo:text-indent="-0.915cm" style:auto-text-indent="false" style:snap-to-layout-grid="true"/>
      <style:text-properties style:letter-kerning="false"/>
    </style:style>
    <style:style style:name="P47" style:family="paragraph" style:parent-style-name="_30_01-_28_一_29_">
      <style:paragraph-properties fo:margin-left="0.619cm" fo:margin-right="0.229cm" fo:margin-top="0cm" fo:margin-bottom="0cm" style:contextual-spacing="false" fo:line-height="0.635cm" fo:text-indent="-0.353cm" style:auto-text-indent="false" style:snap-to-layout-grid="true"/>
    </style:style>
    <style:style style:name="P48" style:family="paragraph" style:parent-style-name="_30_01-一">
      <style:paragraph-properties fo:margin-left="0.568cm" fo:margin-right="0.229cm" fo:margin-top="0cm" fo:margin-bottom="0cm" style:contextual-spacing="false" fo:line-height="0.635cm" fo:text-indent="-0.353cm" style:auto-text-indent="false" style:snap-to-layout-grid="true"/>
    </style:style>
    <style:style style:name="P49" style:family="paragraph" style:parent-style-name="_30_02-1.">
      <style:paragraph-properties fo:margin-left="0.688cm" fo:margin-right="0.229cm" fo:margin-top="0cm" fo:margin-bottom="0cm" style:contextual-spacing="false" fo:line-height="0.635cm" fo:text-indent="-0.459cm" style:auto-text-indent="false" style:punctuation-wrap="hanging" style:snap-to-layout-grid="true"/>
      <style:text-properties style:use-window-font-color="true" loext:opacity="0%" style:rfc-language-tag="x-none" style:letter-kerning="false" style:font-size-complex="12pt"/>
    </style:style>
    <style:style style:name="P50" style:family="paragraph" style:parent-style-name="List_20_Paragraph" style:list-style-name="WWNum6">
      <style:paragraph-properties fo:margin-left="0.688cm" fo:margin-right="0.212cm" fo:margin-top="0cm" fo:margin-bottom="0cm" style:contextual-spacing="false" fo:line-height="0.635cm" fo:text-indent="-0.459cm" style:auto-text-indent="false" style:snap-to-layout-grid="true"/>
    </style:style>
    <style:style style:name="P51" style:family="paragraph" style:parent-style-name="List_20_Paragraph">
      <style:paragraph-properties fo:margin-left="0.688cm" fo:margin-right="0.212cm" fo:margin-top="0cm" fo:margin-bottom="0cm" style:contextual-spacing="false" fo:line-height="0.635cm" fo:text-align="justify" style:justify-single-word="false" style:snap-to-layout-grid="true"/>
    </style:style>
    <style:style style:name="P52" style:family="paragraph" style:parent-style-name="List_20_Paragraph">
      <style:paragraph-properties fo:margin-left="0.688cm" fo:margin-right="0.212cm" fo:margin-top="0cm" fo:margin-bottom="0cm" style:contextual-spacing="false" fo:line-height="0.635cm" fo:text-align="justify" style:justify-single-word="false" style:snap-to-layout-grid="true"/>
      <style:text-properties style:font-name="標楷體" fo:letter-spacing="-0.007cm" style:font-name-asian="標楷體2"/>
    </style:style>
    <style:style style:name="P53" style:family="paragraph" style:parent-style-name="List_20_Paragraph" style:list-style-name="WWNum7">
      <style:paragraph-properties fo:margin-left="0.688cm" fo:margin-right="0.212cm" fo:margin-top="0cm" fo:margin-bottom="0cm" style:contextual-spacing="false" fo:line-height="0.635cm" fo:text-indent="-0.459cm" style:auto-text-indent="false" style:snap-to-layout-grid="true"/>
    </style:style>
    <style:style style:name="P54" style:family="paragraph" style:parent-style-name="Text_20_body">
      <style:paragraph-properties fo:margin-left="0.651cm" fo:margin-right="0.21cm" fo:margin-top="0cm" fo:margin-bottom="0cm" style:contextual-spacing="false" fo:line-height="0.635cm" fo:text-align="justify" style:justify-single-word="false"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List_20_Paragraph" style:list-style-name="WWNum7">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56" style:family="paragraph" style:parent-style-name="List_20_Paragraph" style:list-style-name="WWNum1">
      <style:paragraph-properties fo:margin-left="1.75cm" fo:margin-right="0.212cm" fo:margin-top="0cm" fo:margin-bottom="0cm" style:contextual-spacing="false" fo:line-height="0.635cm" fo:text-align="justify" style:justify-single-word="false" fo:text-indent="-1.037cm" style:auto-text-indent="false" style:snap-to-layout-grid="true"/>
    </style:style>
    <style:style style:name="P57" style:family="paragraph" style:parent-style-name="List_20_Paragraph" style:list-style-name="WWNum1">
      <style:paragraph-properties fo:margin-left="1.75cm" fo:margin-right="0.212cm" fo:margin-top="0cm" fo:margin-bottom="0cm" style:contextual-spacing="false" fo:line-height="0.635cm" fo:text-align="justify" style:justify-single-word="false" fo:text-indent="-1.037cm" style:auto-text-indent="false" style:snap-to-layout-grid="true">
        <style:tab-stops>
          <style:tab-stop style:position="2.752cm"/>
        </style:tab-stops>
      </style:paragraph-properties>
    </style:style>
    <style:style style:name="P58" style:family="paragraph" style:parent-style-name="Standard">
      <style:paragraph-properties fo:margin-left="1.321cm" fo:margin-right="0.229cm" fo:margin-top="0cm" fo:margin-bottom="0cm" style:contextual-spacing="false" fo:line-height="0.635cm" fo:text-indent="-0.621cm" style:auto-text-indent="false" style:snap-to-layout-grid="true">
        <style:tab-stops>
          <style:tab-stop style:position="1.065cm"/>
        </style:tab-stops>
      </style:paragraph-properties>
    </style:style>
    <style:style style:name="P59" style:family="paragraph" style:parent-style-name="List_20_Paragraph" style:list-style-name="WWNum8">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60" style:family="paragraph" style:parent-style-name="Text_20_body">
      <style:paragraph-properties fo:margin-left="0.651cm" fo:margin-right="0.21cm" fo:margin-top="0cm" fo:margin-bottom="0cm" style:contextual-spacing="false" fo:line-height="0.635cm" fo:text-align="justify" style:justify-single-word="false" fo:hyphenation-ladder-count="no-limit" fo:hyphenation-keep="auto" loext:hyphenation-keep-type="column" fo:padding="0cm" fo:border="none" style:shadow="none" style:snap-to-layout-grid="true" style:join-border="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List_20_Paragraph" style:list-style-name="WWNum9">
      <style:paragraph-properties fo:margin-left="0.847cm" fo:margin-right="0.21cm" fo:margin-top="0cm" fo:margin-bottom="0cm" style:contextual-spacing="false" fo:line-height="0.635cm" fo:text-indent="-0.159cm" style:auto-text-indent="false" fo:padding="0cm" fo:border="none" style:shadow="none" style:snap-to-layout-grid="true" style:join-border="false">
        <style:tab-stops>
          <style:tab-stop style:position="1.065cm"/>
        </style:tab-stops>
      </style:paragraph-properties>
    </style:style>
    <style:style style:name="P62" style:family="paragraph" style:parent-style-name="List_20_Paragraph">
      <style:paragraph-properties fo:margin-left="1.355cm" fo:margin-right="0.21cm" fo:margin-top="0cm" fo:margin-bottom="0cm" style:contextual-spacing="false" fo:line-height="0.635cm" fo:padding="0cm" fo:border="none" style:shadow="none" style:snap-to-layout-grid="true" style:join-border="false">
        <style:tab-stops>
          <style:tab-stop style:position="1.753cm"/>
        </style:tab-stops>
      </style:paragraph-properties>
    </style:style>
    <style:style style:name="P63" style:family="paragraph" style:parent-style-name="List_20_Paragraph">
      <style:paragraph-properties fo:margin-left="1.355cm" fo:margin-right="0.21cm" fo:margin-top="0cm" fo:margin-bottom="0cm" style:contextual-spacing="false" fo:line-height="0.635cm" style:snap-to-layout-grid="true">
        <style:tab-stops>
          <style:tab-stop style:position="1.753cm"/>
        </style:tab-stops>
      </style:paragraph-properties>
    </style:style>
    <style:style style:name="P64" style:family="paragraph" style:parent-style-name="Standard">
      <style:paragraph-properties fo:margin-left="0.233cm" fo:margin-right="0.229cm" fo:margin-top="0cm" fo:margin-bottom="0cm" style:contextual-spacing="false" fo:line-height="0.635cm" fo:text-indent="-0.004cm" style:auto-text-indent="false" fo:padding="0cm" fo:border="none" style:shadow="none" style:snap-to-layout-grid="true" style:join-border="false"/>
      <style:text-properties style:font-name-complex="標楷體2"/>
    </style:style>
    <style:style style:name="P65" style:family="paragraph" style:parent-style-name="Text_20_body">
      <style:paragraph-properties fo:margin-left="0.229cm" fo:margin-right="0.21cm" fo:margin-top="0cm" fo:margin-bottom="0cm" style:contextual-spacing="false" fo:line-height="0.635cm" fo:text-align="justify" style:justify-single-word="false" fo:hyphenation-ladder-count="no-limit" fo:hyphenation-keep="auto" loext:hyphenation-keep-type="column" fo:padding="0cm" fo:border="none" style:shadow="none" style:snap-to-layout-grid="true" style:join-border="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List_20_Paragraph" style:list-style-name="WWNum10">
      <style:paragraph-properties fo:margin-left="0.688cm" fo:margin-right="0.212cm" fo:margin-top="0cm" fo:margin-bottom="0cm" style:contextual-spacing="false" fo:line-height="0.635cm" fo:text-align="justify" style:justify-single-word="false" fo:text-indent="-0.459cm" style:auto-text-indent="false" fo:padding="0cm" fo:border="none" style:shadow="none" style:snap-to-layout-grid="true" style:join-border="false"/>
    </style:style>
    <style:style style:name="P67" style:family="paragraph" style:parent-style-name="List_20_Paragraph" style:list-style-name="WWNum10">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68" style:family="paragraph" style:parent-style-name="_30_02-1.">
      <style:paragraph-properties fo:margin-left="0.736cm" fo:margin-right="0.229cm" fo:margin-top="0cm" fo:margin-bottom="0cm" style:contextual-spacing="false" fo:line-height="0.635cm" fo:text-indent="-0.423cm" style:auto-text-indent="false" style:punctuation-wrap="hanging" style:snap-to-layout-grid="true"/>
      <style:text-properties style:use-window-font-color="true" loext:opacity="0%" style:letter-kerning="false" style:font-size-complex="12pt"/>
    </style:style>
    <style:style style:name="P69" style:family="paragraph" style:parent-style-name="List_20_Paragraph" style:list-style-name="WWNum11">
      <style:paragraph-properties fo:margin-left="0.688cm" fo:margin-right="0.21cm" fo:margin-top="0cm" fo:margin-bottom="0cm" style:contextual-spacing="false" fo:line-height="0.635cm" fo:text-align="justify" style:justify-single-word="false" fo:text-indent="-0.459cm" style:auto-text-indent="false" fo:padding="0cm" fo:border="none" style:shadow="none" style:snap-to-layout-grid="true" style:join-border="false"/>
    </style:style>
    <style:style style:name="P70" style:family="paragraph" style:parent-style-name="List_20_Paragraph" style:list-style-name="WWNum12">
      <style:paragraph-properties fo:margin-left="1.75cm" fo:margin-right="0.21cm" fo:margin-top="0cm" fo:margin-bottom="0cm" style:contextual-spacing="false" fo:line-height="0.635cm" fo:text-align="justify" style:justify-single-word="false" fo:text-indent="-1.037cm" style:auto-text-indent="false" fo:padding="0cm" fo:border="none" style:shadow="none" style:snap-to-layout-grid="true" style:join-border="false">
        <style:tab-stops>
          <style:tab-stop style:position="2.752cm"/>
        </style:tab-stops>
      </style:paragraph-properties>
    </style:style>
    <style:style style:name="P71" style:family="paragraph" style:parent-style-name="List_20_Paragraph" style:list-style-name="WWNum12">
      <style:paragraph-properties fo:margin-left="1.75cm" fo:margin-right="0.21cm" fo:margin-top="0cm" fo:margin-bottom="0cm" style:contextual-spacing="false" fo:line-height="0.635cm" fo:text-align="justify" style:justify-single-word="false" fo:text-indent="-1.037cm" style:auto-text-indent="false" style:snap-to-layout-grid="true">
        <style:tab-stops>
          <style:tab-stop style:position="2.752cm"/>
        </style:tab-stops>
      </style:paragraph-properties>
    </style:style>
    <style:style style:name="P72" style:family="paragraph" style:parent-style-name="List_20_Paragraph" style:list-style-name="WWNum11">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73" style:family="paragraph" style:parent-style-name="List_20_Paragraph" style:list-style-name="WWNum2">
      <style:paragraph-properties fo:margin-left="1.75cm" fo:margin-right="0.212cm" fo:margin-top="0cm" fo:margin-bottom="0cm" style:contextual-spacing="false" fo:line-height="0.635cm" fo:text-align="justify" style:justify-single-word="false" fo:text-indent="-1.037cm" style:auto-text-indent="false" fo:padding="0cm" fo:border="none" style:shadow="none" style:snap-to-layout-grid="true" style:join-border="false">
        <style:tab-stops>
          <style:tab-stop style:position="2.752cm"/>
        </style:tab-stops>
      </style:paragraph-properties>
    </style:style>
    <style:style style:name="P74" style:family="paragraph" style:parent-style-name="List_20_Paragraph">
      <style:paragraph-properties fo:margin-left="1.75cm" fo:margin-right="0.212cm" fo:margin-top="0cm" fo:margin-bottom="0cm" style:contextual-spacing="false" fo:line-height="0.635cm" fo:text-align="justify" style:justify-single-word="false" fo:padding="0cm" fo:border="none" style:shadow="none" style:snap-to-layout-grid="true" style:join-border="false">
        <style:tab-stops>
          <style:tab-stop style:position="2.752cm"/>
        </style:tab-stops>
      </style:paragraph-properties>
    </style:style>
    <style:style style:name="P75" style:family="paragraph" style:parent-style-name="_30_02-1.">
      <style:paragraph-properties fo:margin-left="0.393cm" fo:margin-right="0.229cm" fo:margin-top="0cm" fo:margin-bottom="0cm" style:contextual-spacing="false" fo:line-height="0.635cm" fo:text-indent="0cm" style:auto-text-indent="false" style:punctuation-wrap="hanging" style:snap-to-layout-grid="true"/>
      <style:text-properties style:use-window-font-color="true" loext:opacity="0%" style:letter-kerning="false" style:font-size-complex="12pt"/>
    </style:style>
    <style:style style:name="P76" style:family="paragraph" style:parent-style-name="Standard" style:list-style-name="WWNum13">
      <style:paragraph-properties fo:margin-left="0.688cm" fo:margin-right="0.229cm" fo:margin-top="0cm" fo:margin-bottom="0cm" style:contextual-spacing="false" fo:line-height="0.635cm" fo:text-indent="-0.459cm" style:auto-text-indent="false" style:snap-to-layout-grid="true"/>
    </style:style>
    <style:style style:name="P77" style:family="paragraph" style:parent-style-name="List_20_Paragraph" style:list-style-name="WWNum13">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78" style:family="paragraph" style:parent-style-name="List_20_Paragraph" style:list-style-name="WWNum14">
      <style:paragraph-properties fo:margin-left="0.688cm" fo:margin-right="0.212cm" fo:margin-top="0cm" fo:margin-bottom="0cm" style:contextual-spacing="false" fo:line-height="0.635cm" fo:text-align="justify" style:justify-single-word="false" fo:text-indent="-0.459cm" style:auto-text-indent="false" fo:padding="0cm" fo:border="none" style:shadow="none" style:snap-to-layout-grid="true" style:join-border="false"/>
    </style:style>
    <style:style style:name="P79" style:family="paragraph" style:parent-style-name="List_20_Paragraph" style:list-style-name="WWNum14">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80" style:family="paragraph" style:parent-style-name="_30_02-1.">
      <style:paragraph-properties fo:margin-left="0cm" fo:margin-right="0.229cm" fo:margin-top="0cm" fo:margin-bottom="0cm" style:contextual-spacing="false" fo:line-height="0.635cm" fo:text-indent="0cm" style:auto-text-indent="false" style:punctuation-wrap="hanging" style:snap-to-layout-grid="true"/>
      <style:text-properties style:use-window-font-color="true" loext:opacity="0%" style:letter-kerning="false" style:font-size-complex="12pt"/>
    </style:style>
    <style:style style:name="P81" style:family="paragraph" style:parent-style-name="List_20_Paragraph" style:list-style-name="WWNum15">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82" style:family="paragraph" style:parent-style-name="List_20_Paragraph" style:list-style-name="WWNum16">
      <style:paragraph-properties fo:margin-left="1.75cm" fo:margin-right="0.212cm" fo:margin-top="0cm" fo:margin-bottom="0cm" style:contextual-spacing="false" fo:line-height="0.635cm" fo:text-align="justify" style:justify-single-word="false" fo:text-indent="-1.037cm" style:auto-text-indent="false" style:snap-to-layout-grid="true">
        <style:tab-stops>
          <style:tab-stop style:position="2.752cm"/>
        </style:tab-stops>
      </style:paragraph-properties>
    </style:style>
    <style:style style:name="P83" style:family="paragraph" style:parent-style-name="Standard">
      <style:paragraph-properties fo:margin-left="1.236cm" fo:margin-right="0.229cm" fo:margin-top="0cm" fo:margin-bottom="0cm" style:contextual-spacing="false" fo:line-height="0.635cm" style:punctuation-wrap="hanging" style:snap-to-layout-grid="true">
        <style:tab-stops>
          <style:tab-stop style:position="9.005cm"/>
        </style:tab-stops>
      </style:paragraph-properties>
    </style:style>
    <style:style style:name="P84" style:family="paragraph" style:parent-style-name="List_20_Paragraph" style:list-style-name="WWNum17">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85" style:family="paragraph" style:parent-style-name="Text_20_body">
      <style:paragraph-properties fo:margin-left="0.651cm" fo:margin-right="0.21cm" fo:margin-top="0cm" fo:margin-bottom="0cm" style:contextual-spacing="false" fo:line-height="0.635cm" fo:text-align="justify" style:justify-single-word="false" fo:hyphenation-ladder-count="no-limit" fo:hyphenation-keep="auto" loext:hyphenation-keep-type="column" style:snap-to-layout-grid="true"/>
      <style:text-properties style:font-name="標楷體1" fo:letter-spacing="-0.007cm" fo:language="en" fo:country="US" style:font-name-asian="標楷體2" style:language-asian="zh" style:country-asian="TW" style:font-size-complex="12pt" fo:hyphenate="false" fo:hyphenation-remain-char-count="2" fo:hyphenation-push-char-count="2" loext:hyphenation-no-caps="false" loext:hyphenation-no-last-word="false" loext:hyphenation-word-char-count="5" loext:hyphenation-zone="no-limit"/>
    </style:style>
    <style:style style:name="P86" style:family="paragraph" style:parent-style-name="List_20_Paragraph" style:list-style-name="WWNum18">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87" style:family="paragraph" style:parent-style-name="List_20_Paragraph" style:list-style-name="WWNum19">
      <style:paragraph-properties fo:margin-left="1.75cm" fo:margin-right="0.212cm" fo:margin-top="0cm" fo:margin-bottom="0cm" style:contextual-spacing="false" fo:line-height="0.635cm" fo:text-align="justify" style:justify-single-word="false" fo:text-indent="-1.037cm" style:auto-text-indent="false" style:snap-to-layout-grid="true">
        <style:tab-stops>
          <style:tab-stop style:position="2.752cm"/>
        </style:tab-stops>
      </style:paragraph-properties>
    </style:style>
    <style:style style:name="P88" style:family="paragraph" style:parent-style-name="List_20_Paragraph">
      <style:paragraph-properties fo:margin-left="1.75cm" fo:margin-right="0.212cm" fo:margin-top="0cm" fo:margin-bottom="0cm" style:contextual-spacing="false" fo:line-height="0.635cm" fo:text-align="justify" style:justify-single-word="false" style:snap-to-layout-grid="true">
        <style:tab-stops>
          <style:tab-stop style:position="2.752cm"/>
        </style:tab-stops>
      </style:paragraph-properties>
    </style:style>
    <style:style style:name="P89" style:family="paragraph" style:parent-style-name="_30_02-_28_1_29_文">
      <style:paragraph-properties fo:margin-left="0cm" fo:margin-right="0.229cm" fo:margin-top="0cm" fo:margin-bottom="0cm" style:contextual-spacing="false" fo:line-height="0.635cm" style:punctuation-wrap="hanging" style:snap-to-layout-grid="true"/>
      <style:text-properties style:letter-kerning="false"/>
    </style:style>
    <style:style style:name="P90" style:family="paragraph" style:parent-style-name="List_20_Paragraph" style:list-style-name="WWNum20">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91" style:family="paragraph" style:parent-style-name="_30_02-_28_1_29_文">
      <style:paragraph-properties fo:margin-left="1.448cm" fo:margin-right="0.229cm" fo:margin-top="0cm" fo:margin-bottom="0cm" style:contextual-spacing="false" fo:line-height="0.635cm" style:punctuation-wrap="hanging" style:snap-to-layout-grid="true"/>
      <style:text-properties style:letter-kerning="false"/>
    </style:style>
    <style:style style:name="P92" style:family="paragraph" style:parent-style-name="Text_20_body">
      <style:paragraph-properties fo:margin-left="0.229cm" fo:margin-right="0.21cm" fo:margin-top="0cm" fo:margin-bottom="0cm" style:contextual-spacing="false" fo:line-height="0.635cm" fo:text-align="justify" style:justify-single-word="false"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651cm" fo:margin-right="0.229cm" fo:margin-top="0cm" fo:margin-bottom="0cm" style:contextual-spacing="false" fo:line-height="0.635cm" fo:text-indent="0.004cm" style:auto-text-indent="false" style:punctuation-wrap="hanging" style:snap-to-layout-grid="true"/>
    </style:style>
    <style:style style:name="P94" style:family="paragraph" style:parent-style-name="List_20_Paragraph" style:list-style-name="WWNum21">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95" style:family="paragraph" style:parent-style-name="Text_20_body" style:list-style-name="WWNum22">
      <style:paragraph-properties fo:margin-left="1.12cm" fo:margin-right="0.21cm" fo:margin-top="0cm" fo:margin-bottom="0cm" style:contextual-spacing="false" fo:line-height="0.635cm" fo:text-align="justify" style:justify-single-word="false" fo:hyphenation-ladder-count="no-limit" fo:hyphenation-keep="auto" loext:hyphenation-keep-type="column" fo:text-indent="-0.42cm" style:auto-text-indent="false" style:snap-to-layout-grid="tru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Text_20_body" style:list-style-name="WWNum42">
      <style:paragraph-properties fo:margin-left="1.401cm" fo:margin-right="0.21cm" fo:margin-top="0cm" fo:margin-bottom="0cm" style:contextual-spacing="false" fo:line-height="0.635cm" fo:text-align="justify" style:justify-single-word="false" fo:hyphenation-ladder-count="no-limit" fo:hyphenation-keep="auto" loext:hyphenation-keep-type="column" fo:text-indent="-0.7cm" style:auto-text-indent="false" style:snap-to-layout-grid="tru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Text_20_body">
      <style:paragraph-properties fo:margin-left="0cm" fo:margin-right="0.21cm" fo:margin-top="0cm" fo:margin-bottom="0cm" style:contextual-spacing="false" fo:line-height="0.635cm" fo:text-align="justify" style:justify-single-word="false" fo:hyphenation-ladder-count="no-limit" fo:hyphenation-keep="auto" loext:hyphenation-keep-type="column" style:snap-to-layout-grid="true"/>
      <style:text-properties style:font-name="標楷體1" fo:letter-spacing="-0.007cm" fo:language="en" fo:country="US" style:font-name-asian="標楷體2" style:language-asian="zh" style:country-asian="TW" style:font-size-complex="12pt" fo:hyphenate="false" fo:hyphenation-remain-char-count="2" fo:hyphenation-push-char-count="2" loext:hyphenation-no-caps="false" loext:hyphenation-no-last-word="false" loext:hyphenation-word-char-count="5" loext:hyphenation-zone="no-limit"/>
    </style:style>
    <style:style style:name="P98" style:family="paragraph" style:parent-style-name="List_20_Paragraph" style:list-style-name="WWNum24">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99" style:family="paragraph" style:parent-style-name="Text_20_body" style:list-style-name="WWNum25">
      <style:paragraph-properties fo:margin-left="1.12cm" fo:margin-right="0.21cm" fo:margin-top="0cm" fo:margin-bottom="0cm" style:contextual-spacing="false" fo:line-height="0.635cm" fo:text-align="justify" style:justify-single-word="false" fo:hyphenation-ladder-count="no-limit" fo:hyphenation-keep="auto" loext:hyphenation-keep-type="column" fo:text-indent="-0.42cm" style:auto-text-indent="false" style:snap-to-layout-grid="tru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Text_20_body">
      <style:paragraph-properties fo:margin-left="1.401cm" fo:margin-right="0.21cm" fo:margin-top="0cm" fo:margin-bottom="0cm" style:contextual-spacing="false" fo:line-height="0.635cm" fo:text-align="justify" style:justify-single-word="false" fo:hyphenation-ladder-count="no-limit" fo:hyphenation-keep="auto" loext:hyphenation-keep-type="column" style:snap-to-layout-grid="tru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0cm" fo:margin-right="0.229cm" fo:margin-top="0cm" fo:margin-bottom="0cm" style:contextual-spacing="false" fo:line-height="0.635cm" style:punctuation-wrap="hanging" style:snap-to-layout-grid="true"/>
      <style:text-properties style:letter-kerning="false"/>
    </style:style>
    <style:style style:name="P102" style:family="paragraph" style:parent-style-name="List_20_Paragraph" style:list-style-name="WWNum26">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03" style:family="paragraph" style:parent-style-name="Text_20_body" style:list-style-name="WWNum43">
      <style:paragraph-properties fo:margin-left="1.401cm" fo:margin-right="0.21cm" fo:margin-top="0cm" fo:margin-bottom="0cm" style:contextual-spacing="false" fo:line-height="0.635cm" fo:text-align="justify" style:justify-single-word="false" fo:hyphenation-ladder-count="no-limit" fo:hyphenation-keep="auto" loext:hyphenation-keep-type="column" fo:text-indent="-0.7cm" style:auto-text-indent="false" style:snap-to-layout-grid="tru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Text_20_body" style:list-style-name="WWNum44">
      <style:paragraph-properties fo:margin-left="1.401cm" fo:margin-right="0.21cm" fo:margin-top="0cm" fo:margin-bottom="0cm" style:contextual-spacing="false" fo:line-height="0.635cm" fo:text-align="justify" style:justify-single-word="false" fo:hyphenation-ladder-count="no-limit" fo:hyphenation-keep="auto" loext:hyphenation-keep-type="column" fo:text-indent="-0.7cm" style:auto-text-indent="false" style:snap-to-layout-grid="tru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674cm" fo:margin-right="0.229cm" fo:margin-top="0cm" fo:margin-bottom="0cm" style:contextual-spacing="false" fo:line-height="0.635cm" fo:text-indent="-0.445cm" style:auto-text-indent="false" style:snap-to-layout-grid="true"/>
      <style:text-properties fo:letter-spacing="-0.007cm"/>
    </style:style>
    <style:style style:name="P106" style:family="paragraph" style:parent-style-name="List_20_Paragraph" style:list-style-name="WWNum28">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07" style:family="paragraph" style:parent-style-name="_30_02-1.">
      <style:paragraph-properties fo:margin-left="0.688cm" fo:margin-right="0.229cm" fo:margin-top="0cm" fo:margin-bottom="0cm" style:contextual-spacing="false" fo:line-height="0.635cm" fo:hyphenation-ladder-count="no-limit" fo:hyphenation-keep="auto" loext:hyphenation-keep-type="column" fo:text-indent="-0.459cm" style:auto-text-indent="false" style:punctuation-wrap="hanging" style:vertical-align="baseline" style:snap-to-layout-grid="true"/>
      <style:text-properties style:use-window-font-color="true" loext:opacity="0%" style:letter-kerning="false" style:font-size-complex="12pt" fo:hyphenate="false" fo:hyphenation-remain-char-count="2" fo:hyphenation-push-char-count="2" loext:hyphenation-no-caps="false" loext:hyphenation-no-last-word="false" loext:hyphenation-word-char-count="5" loext:hyphenation-zone="no-limit"/>
    </style:style>
    <style:style style:name="P108" style:family="paragraph" style:parent-style-name="List_20_Paragraph" style:list-style-name="WWNum29">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09" style:family="paragraph" style:parent-style-name="_30_02-1.">
      <style:paragraph-properties fo:margin-left="0.688cm" fo:margin-right="0.229cm" fo:margin-top="0cm" fo:margin-bottom="0cm" style:contextual-spacing="false" fo:line-height="0.635cm" fo:text-indent="-0.459cm" style:auto-text-indent="false" style:punctuation-wrap="hanging" style:vertical-align="baseline" style:snap-to-layout-grid="true"/>
      <style:text-properties style:use-window-font-color="true" loext:opacity="0%" style:letter-kerning="false" style:font-size-complex="12pt"/>
    </style:style>
    <style:style style:name="P110" style:family="paragraph" style:parent-style-name="List_20_Paragraph" style:list-style-name="WWNum30">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11" style:family="paragraph" style:parent-style-name="List_20_Paragraph" style:list-style-name="WWNum31">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12" style:family="paragraph" style:parent-style-name="Text_20_body" style:list-style-name="WWNum45">
      <style:paragraph-properties fo:margin-left="1.401cm" fo:margin-right="0.21cm" fo:margin-top="0cm" fo:margin-bottom="0cm" style:contextual-spacing="false" fo:line-height="0.635cm" fo:text-align="justify" style:justify-single-word="false" fo:hyphenation-ladder-count="no-limit" fo:hyphenation-keep="auto" loext:hyphenation-keep-type="column" fo:text-indent="-0.7cm" style:auto-text-indent="false" style:snap-to-layout-grid="tru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1.901cm" fo:margin-right="0.229cm" fo:margin-top="0cm" fo:margin-bottom="0cm" style:contextual-spacing="false" fo:line-height="0.635cm" fo:hyphenation-ladder-count="no-limit" fo:hyphenation-keep="auto" loext:hyphenation-keep-type="column" fo:text-indent="-0.527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Text_20_body">
      <style:paragraph-properties fo:margin-left="1.401cm" fo:margin-right="0.21cm" fo:margin-top="0cm" fo:margin-bottom="0cm" style:contextual-spacing="false" fo:line-height="0.635cm" fo:text-align="justify" style:justify-single-word="false" fo:hyphenation-ladder-count="no-limit" fo:hyphenation-keep="auto" loext:hyphenation-keep-type="column" style:snap-to-layout-grid="tru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663cm" fo:margin-right="0.229cm" fo:margin-top="0cm" fo:margin-bottom="0cm" style:contextual-spacing="false" fo:line-height="0.635cm" style:punctuation-wrap="hanging" style:snap-to-layout-grid="true">
        <style:tab-stops>
          <style:tab-stop style:position="9.005cm"/>
        </style:tab-stops>
      </style:paragraph-properties>
    </style:style>
    <style:style style:name="P116" style:family="paragraph" style:parent-style-name="Text_20_body" style:list-style-name="WWNum46">
      <style:paragraph-properties fo:margin-left="1.401cm" fo:margin-right="0.21cm" fo:margin-top="0cm" fo:margin-bottom="0cm" style:contextual-spacing="false" fo:line-height="0.635cm" fo:text-align="justify" style:justify-single-word="false" fo:hyphenation-ladder-count="no-limit" fo:hyphenation-keep="auto" loext:hyphenation-keep-type="column" fo:text-indent="-0.7cm" style:auto-text-indent="false" style:snap-to-layout-grid="tru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_30_02-文">
      <style:paragraph-properties fo:margin-top="0cm" fo:margin-bottom="0cm" style:contextual-spacing="false" fo:line-height="0.635cm" style:punctuation-wrap="hanging" style:snap-to-layout-grid="true"/>
      <style:text-properties style:use-window-font-color="true" loext:opacity="0%" style:letter-kerning="false"/>
    </style:style>
    <style:style style:name="P118" style:family="paragraph" style:parent-style-name="Text_20_body">
      <style:paragraph-properties fo:margin-left="0.229cm" fo:margin-right="0.21cm" fo:margin-top="0cm" fo:margin-bottom="0cm" style:contextual-spacing="false" fo:line-height="0.635cm" fo:text-align="justify" style:justify-single-word="false" fo:hyphenation-ladder-count="no-limit" fo:hyphenation-keep="auto" loext:hyphenation-keep-type="column" style:snap-to-layout-grid="true"/>
      <style:text-properties style:font-name="標楷體1" fo:language="en" fo:country="US" style:font-name-asian="標楷體2" style:language-asian="zh" style:country-asian="TW" style:font-size-complex="12pt" fo:hyphenate="false" fo:hyphenation-remain-char-count="2" fo:hyphenation-push-char-count="2" loext:hyphenation-no-caps="false" loext:hyphenation-no-last-word="false" loext:hyphenation-word-char-count="5" loext:hyphenation-zone="no-limit"/>
    </style:style>
    <style:style style:name="P119" style:family="paragraph" style:parent-style-name="List_20_Paragraph" style:list-style-name="WWNum33">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20" style:family="paragraph" style:parent-style-name="_30_02-1.">
      <style:paragraph-properties fo:margin-left="0.688cm" fo:margin-right="0.229cm" fo:margin-top="0cm" fo:margin-bottom="0cm" style:contextual-spacing="false" fo:line-height="0.635cm" fo:text-indent="-0.459cm" style:auto-text-indent="false" style:punctuation-wrap="hanging" style:snap-to-layout-grid="true"/>
      <style:text-properties style:use-window-font-color="true" loext:opacity="0%" style:letter-kerning="false" style:font-size-complex="12pt"/>
    </style:style>
    <style:style style:name="P121" style:family="paragraph" style:parent-style-name="_30_02-1.">
      <style:paragraph-properties fo:margin-left="0.229cm" fo:margin-right="0.229cm" fo:margin-top="0cm" fo:margin-bottom="0cm" style:contextual-spacing="false" fo:line-height="0.635cm" fo:text-indent="0cm" style:auto-text-indent="false" style:punctuation-wrap="hanging" style:snap-to-layout-grid="true"/>
      <style:text-properties style:use-window-font-color="true" loext:opacity="0%" style:letter-kerning="false" style:font-size-complex="12pt"/>
    </style:style>
    <style:style style:name="P122" style:family="paragraph" style:parent-style-name="_30_02-1.">
      <style:paragraph-properties fo:margin-left="0.229cm" fo:margin-right="0.229cm" fo:margin-top="0cm" fo:margin-bottom="0cm" style:contextual-spacing="false" fo:line-height="0.635cm" fo:text-indent="0cm" style:auto-text-indent="false" style:punctuation-wrap="hanging" style:snap-to-layout-grid="true"/>
    </style:style>
    <style:style style:name="P123" style:family="paragraph" style:parent-style-name="List_20_Paragraph" style:list-style-name="WWNum34">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24" style:family="paragraph" style:parent-style-name="_30_02-1.">
      <style:paragraph-properties fo:margin-left="0.642cm" fo:margin-right="0.229cm" fo:margin-top="0cm" fo:margin-bottom="0cm" style:contextual-spacing="false" fo:line-height="0.635cm" fo:text-indent="-0.422cm" style:auto-text-indent="false" style:punctuation-wrap="hanging" style:snap-to-layout-grid="true"/>
      <style:text-properties style:use-window-font-color="true" loext:opacity="0%" style:letter-kerning="false" style:font-size-complex="12pt"/>
    </style:style>
    <style:style style:name="P125" style:family="paragraph" style:parent-style-name="List_20_Paragraph" style:list-style-name="WWNum35">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26" style:family="paragraph" style:parent-style-name="List_20_Paragraph" style:list-style-name="WWNum36">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27" style:family="paragraph" style:parent-style-name="List_20_Paragraph" style:list-style-name="WWNum37">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28" style:family="paragraph" style:parent-style-name="_30_02-1.">
      <style:paragraph-properties fo:margin-left="0cm" fo:margin-right="0.229cm" fo:margin-top="0cm" fo:margin-bottom="0cm" style:contextual-spacing="false" fo:line-height="0.635cm" fo:text-indent="0cm" style:auto-text-indent="false" style:punctuation-wrap="hanging" style:snap-to-layout-grid="true"/>
      <style:text-properties style:use-window-font-color="true" loext:opacity="0%" style:letter-kerning="false" style:font-size-complex="12pt" style:font-weight-complex="bold"/>
    </style:style>
    <style:style style:name="P129" style:family="paragraph" style:parent-style-name="List_20_Paragraph" style:list-style-name="WWNum38">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30" style:family="paragraph" style:parent-style-name="List_20_Paragraph" style:list-style-name="WWNum39">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31" style:family="paragraph" style:parent-style-name="List_20_Paragraph" style:list-style-name="WWNum40">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32" style:family="paragraph" style:parent-style-name="_30_02-1.">
      <style:paragraph-properties fo:margin-left="1.074cm" fo:margin-right="0.229cm" fo:margin-top="0cm" fo:margin-bottom="0cm" style:contextual-spacing="false" fo:line-height="0.635cm" fo:text-indent="-0.423cm" style:auto-text-indent="false" style:punctuation-wrap="hanging" style:snap-to-layout-grid="true"/>
      <style:text-properties style:use-window-font-color="true" loext:opacity="0%" style:letter-kerning="false" style:font-size-complex="12pt"/>
    </style:style>
    <style:style style:name="P133" style:family="paragraph" style:parent-style-name="List_20_Paragraph" style:list-style-name="WWNum41">
      <style:paragraph-properties fo:margin-left="0.688cm" fo:margin-right="0.212cm" fo:margin-top="0cm" fo:margin-bottom="0cm" style:contextual-spacing="false" fo:line-height="0.635cm" fo:text-align="justify" style:justify-single-word="false" fo:text-indent="-0.459cm" style:auto-text-indent="false" style:snap-to-layout-grid="true"/>
    </style:style>
    <style:style style:name="P134" style:family="paragraph" style:parent-style-name="Standard">
      <style:paragraph-properties fo:margin-left="0cm" fo:margin-right="0.229cm" fo:line-height="0.635cm">
        <style:tab-stops>
          <style:tab-stop style:position="4.233cm"/>
        </style:tab-stops>
      </style:paragraph-properties>
    </style:style>
    <style:style style:name="P135" style:family="paragraph" style:parent-style-name="Standard">
      <style:paragraph-properties fo:margin-left="0.212cm" fo:margin-right="0.212cm" fo:padding="0cm" fo:border="none"/>
    </style:style>
    <style:style style:name="T1" style:family="text">
      <style:text-properties style:use-window-font-color="true" loext:opacity="0%" fo:font-size="20pt" style:font-size-asian="20pt" style:font-size-complex="20pt" style:font-weight-complex="bold"/>
    </style:style>
    <style:style style:name="T2" style:family="text">
      <style:text-properties style:use-window-font-color="true" loext:opacity="0%" fo:font-size="20pt" style:font-size-asian="20pt" style:font-size-complex="20pt"/>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style:font-name="標楷體" style:font-name-asian="標楷體2"/>
    </style:style>
    <style:style style:name="T8" style:family="text">
      <style:text-properties style:font-name="標楷體" fo:letter-spacing="-0.007cm" style:font-name-asian="標楷體2"/>
    </style:style>
    <style:style style:name="T9" style:family="text">
      <style:text-properties style:font-name="標楷體" style:font-name-asian="標楷體2" style:font-size-complex="12pt"/>
    </style:style>
    <style:style style:name="T10" style:family="text">
      <style:text-properties style:font-name="標楷體" fo:letter-spacing="-0.007cm" fo:language="en" fo:country="US" style:font-name-asian="標楷體2" style:language-asian="zh" style:country-asian="TW" style:font-size-complex="12pt"/>
    </style:style>
    <style:style style:name="T11" style:family="text">
      <style:text-properties style:font-name="標楷體" fo:language="en" fo:country="US" style:font-name-asian="標楷體2" style:language-asian="zh" style:country-asian="TW" style:font-size-complex="12pt"/>
    </style:style>
    <style:style style:name="T12" style:family="text">
      <style:text-properties style:font-name="標楷體" style:font-name-asian="標楷體2" style:font-name-complex="文鼎中黑" style:font-weight-complex="bold"/>
    </style:style>
    <style:style style:name="T13" style:family="text">
      <style:text-properties style:font-name="標楷體" style:font-name-asian="標楷體2" style:font-name-complex="文鼎中黑" style:font-size-complex="12pt" style:font-weight-complex="bold"/>
    </style:style>
    <style:style style:name="T14" style:family="text">
      <style:text-properties style:font-name="標楷體" style:letter-kerning="false" style:font-name-asian="標楷體2" style:font-size-complex="12pt" style:font-weight-complex="bold"/>
    </style:style>
    <style:style style:name="T15" style:family="text">
      <style:text-properties style:font-name="標楷體" style:font-name-asian="標楷體2" style:font-name-complex="文鼎中黑" style:font-size-complex="12pt"/>
    </style:style>
    <style:style style:name="T16" style:family="text">
      <style:text-properties style:font-name="標楷體" style:font-name-asian="標楷體2" style:font-size-complex="12pt" style:font-weight-complex="bold"/>
    </style:style>
    <style:style style:name="T17" style:family="text">
      <style:text-properties style:font-name="標楷體" style:font-name-asian="標楷體2" style:language-asian="zh" style:country-asian="TW" style:font-name-complex="文鼎中黑" style:font-size-complex="12pt" style:font-weight-complex="bold"/>
    </style:style>
    <style:style style:name="T18" style:family="text">
      <style:text-properties style:font-name="標楷體" style:font-name-asian="標楷體2" style:font-name-complex="Times New Roman1"/>
    </style:style>
    <style:style style:name="T19" style:family="text">
      <style:text-properties style:font-name="標楷體" fo:letter-spacing="-0.021cm" style:font-name-asian="標楷體2"/>
    </style:style>
    <style:style style:name="T20" style:family="text">
      <style:text-properties style:font-name="標楷體" fo:letter-spacing="-0.007cm" style:font-name-asian="標楷體2" style:font-size-complex="12pt"/>
    </style:style>
    <style:style style:name="T21" style:family="text">
      <style:text-properties style:font-name="標楷體" fo:letter-spacing="-0.007cm" fo:language="en" fo:country="US" style:font-name-asian="標楷體2" style:language-asian="zh" style:country-asian="HK" style:font-size-complex="12pt"/>
    </style:style>
    <style:style style:name="T22" style:family="text">
      <style:text-properties style:font-name="標楷體" fo:letter-spacing="0.007cm" style:font-name-asian="標楷體2" style:font-size-complex="12pt" style:font-weight-complex="bold"/>
    </style:style>
    <style:style style:name="T23" style:family="text">
      <style:text-properties style:font-name="標楷體" fo:letter-spacing="0.007cm" style:font-name-asian="標楷體2" style:language-asian="zh" style:country-asian="TW" style:font-size-complex="12pt" style:font-weight-complex="bold"/>
    </style:style>
    <style:style style:name="T24" style:family="text">
      <style:text-properties style:font-name="標楷體" style:font-name-asian="標楷體2" style:language-asian="zh" style:country-asian="TW" style:font-size-complex="12pt"/>
    </style:style>
    <style:style style:name="T25" style:family="text">
      <style:text-properties style:font-name="新細明體" style:font-name-asian="新細明體1" style:font-name-complex="新細明體1"/>
    </style:style>
    <style:style style:name="T26" style:family="text">
      <style:text-properties fo:letter-spacing="-0.007cm"/>
    </style:style>
    <style:style style:name="T27" style:family="text">
      <style:text-properties style:font-weight-complex="bold"/>
    </style:style>
    <style:style style:name="T28" style:family="text">
      <style:text-properties style:use-window-font-color="true" loext:opacity="0%"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pan><text:span text:style-name="T2">高雄市政府經濟發展局113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3"><text:span text:style-name="T4">重要施政項目</text:span><text:span text:style-name="T4"/></text:p>
            </table:table-cell>
            <table:table-cell table:style-name="表格1.A1" office:value-type="string">
              <text:p text:style-name="P3" loext:marker-style-name="T4"><text:span text:style-name="T4">執　　行　　成　　果　　與　　效　　益</text:span><text:span text:style-name="T4"/></text:p>
            </table:table-cell>
          </table:table-row>
        </table:table-header-rows>
        <table:table-row table:style-name="表格1.2">
          <table:table-cell table:style-name="表格1.A2" office:value-type="string">
            <text:p text:style-name="P4"><text:span text:style-name="T5">壹、行銷招商</text:span></text:p>
            <text:p text:style-name="P5"><text:span text:style-name="T6">一、行銷本市投資環境，拓展商機</text:span></text:p>
            <text:p text:style-name="P6"><text:span text:style-name="T6">(一)辦理相關產業課程、研討會，行銷本市</text:span></text:p>
            <text:p text:style-name="P7"/>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6"><text:span text:style-name="T6">(二)籌組聯盟，整合產學研資源對接國際</text:span></text:p>
            <text:p text:style-name="P8"/>
            <text:p text:style-name="P8"/>
            <text:p text:style-name="P8"/>
            <text:p text:style-name="P8"/>
            <text:p text:style-name="P8"/>
            <text:p text:style-name="P8"/>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6">二、積極國外內行銷招商</text:span></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2"><text:span text:style-name="T6">三、提高投資誘因，獎勵在地投資</text:span></text:p>
            <text:p text:style-name="P13"/>
            <text:p text:style-name="P14"/>
            <text:p text:style-name="P5"><text:span text:style-name="T6">四、國內外大廠持續投資高雄</text:span></text:p>
            <text:p text:style-name="P15"/>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
            <text:p text:style-name="P17"><text:span text:style-name="T6">五、重大投資案件推動小組運作成效</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pan text:style-name="T6">六、積極推動會議展覽產業發</text:span><text:soft-page-break/><text:span text:style-name="T6">展</text:span></text:p>
            <text:p text:style-name="P16"/>
            <text:p text:style-name="P16"/>
            <text:p text:style-name="P16"/>
            <text:p text:style-name="P16"/>
            <text:p text:style-name="P16"/>
            <text:p text:style-name="P16"/>
            <text:p text:style-name="P18"/>
            <text:p text:style-name="P18"/>
            <text:p text:style-name="P20"/>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
            <text:p text:style-name="P23"/>
            <text:p text:style-name="P23"/>
            <text:p text:style-name="P23"/>
            <text:p text:style-name="P23"/>
            <text:p text:style-name="P23"/>
            <text:p text:style-name="P23"/>
            <text:p text:style-name="P23"/>
            <text:p text:style-name="P23"><text:soft-page-break/></text:p>
            <text:p text:style-name="P23"/>
            <text:p text:style-name="P23"/>
            <text:p text:style-name="P4"><text:span text:style-name="T5">貳、產業服務</text:span></text:p>
            <text:p text:style-name="P19"><text:span text:style-name="T6">一、推動亞灣智慧科技創新園區</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pan text:style-name="T6">二、中小企業輔導</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text:span text:style-name="T6">三、創新創業育成</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
            <text:p text:style-name="P27"/>
            <text:p text:style-name="P27"/>
            <text:p text:style-name="P27"/>
            <text:p text:style-name="P27"/>
            <text:p text:style-name="P27"/>
            <text:p text:style-name="P27"/>
            <text:p text:style-name="P27"/>
            <text:p text:style-name="P2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8"/>
            <text:p text:style-name="P25"><text:span text:style-name="T6">四、地方產業發展</text:span></text:p>
            <text:p text:style-name="P24"/>
            <text:p text:style-name="P24"/>
            <text:p text:style-name="P24"/>
            <text:p text:style-name="P24"/>
            <text:p text:style-name="P24"/>
            <text:p text:style-name="P24"/>
            <text:p text:style-name="P24"/>
            <text:p text:style-name="P29"/>
            <text:p text:style-name="P24"/>
            <text:p text:style-name="P25"><text:span text:style-name="T6">五、物資經濟動員</text:span></text:p>
            <text:p text:style-name="P24"/>
            <text:p text:style-name="P24"/>
            <text:p text:style-name="P24"/>
            <text:p text:style-name="P24"/>
            <text:p text:style-name="P24"/>
            <text:p text:style-name="P24"/>
            <text:p text:style-name="P24"/>
            <text:p text:style-name="P4"><text:span text:style-name="T5">參、工業行政</text:span></text:p>
            <text:p text:style-name="P25"><text:span text:style-name="T6">一、工廠登記</text:span></text:p>
            <text:p text:style-name="P24"/>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14"/>
            <text:p text:style-name="P14"/>
            <text:p text:style-name="P14"/>
            <text:p text:style-name="P31"/>
            <text:p text:style-name="P31"/>
            <text:p text:style-name="P31"/>
            <text:p text:style-name="P31"/>
            <text:p text:style-name="P31"/>
            <text:p text:style-name="P31"/>
            <text:p text:style-name="P31"/>
            <text:p text:style-name="P25"><text:span text:style-name="T6">二、工業輔導</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4"/>
            <text:p text:style-name="P24"/>
            <text:p text:style-name="P24"/>
            <text:p text:style-name="P24"/>
            <text:p text:style-name="P24"/>
            <text:p text:style-name="P24"/>
            <text:p text:style-name="P24"/>
            <text:p text:style-name="P24"/>
            <text:p text:style-name="P24"/>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4"><text:span text:style-name="T5">肆、商業行政管理</text:span></text:p>
            <text:p text:style-name="P25"><text:span text:style-name="T6">一、推動商業現代化</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oft-page-break/><text:span text:style-name="T6">二、公司、商業登記業務</text:span></text:p>
            <text:p text:style-name="P18"/>
            <text:p text:style-name="P18"/>
            <text:p text:style-name="P18"/>
            <text:p text:style-name="P18"/>
            <text:p text:style-name="P18"/>
            <text:p text:style-name="P18"/>
            <text:p text:style-name="P36"/>
            <text:p text:style-name="P37"/>
            <text:p text:style-name="P37"/>
            <text:p text:style-name="P37"/>
            <text:p text:style-name="P36"/>
            <text:p text:style-name="P19"><text:span text:style-name="T6">三、特定行業及人民陳情案件之管理</text:span></text:p>
            <text:p text:style-name="P18"/>
            <text:p text:style-name="P18"/>
            <text:p text:style-name="P18"/>
            <text:p text:style-name="P18"/>
            <text:p text:style-name="P18"/>
            <text:p text:style-name="P19"><text:span text:style-name="T6">四、維護消費秩序及宣導</text:span></text:p>
            <text:p text:style-name="P18"/>
            <text:p text:style-name="P38"/>
            <text:p text:style-name="P38"/>
            <text:p text:style-name="P38"/>
            <text:p text:style-name="P38"/>
            <text:p text:style-name="P38"/>
            <text:p text:style-name="P32"/>
            <text:p text:style-name="P39"><text:span text:style-name="T5">伍、市場管理，提升消費購物環境</text:span></text:p>
            <text:p text:style-name="P24"/>
            <text:p text:style-name="P24"/>
            <text:p text:style-name="P24"/>
            <text:p text:style-name="P24"/>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0"/>
            <text:p text:style-name="P40"/>
            <text:p text:style-name="P40"/>
            <text:p text:style-name="P40"/>
            <text:p text:style-name="P40"/>
            <text:p text:style-name="P40"/>
            <text:p text:style-name="P40"/>
            <text:p text:style-name="P40"/>
            <text:p text:style-name="P39"><text:span text:style-name="T5">陸、公民營事業督導與管理</text:span></text:p>
            <text:p text:style-name="P19"><text:span text:style-name="T6">一、督導改善公用事業之服務功能</text:span></text:p>
            <text:p text:style-name="P6"><text:span text:style-name="T6">(一)汰換舊漏管線</text:span></text:p>
            <text:p text:style-name="P41"/>
            <text:p text:style-name="P41"/>
            <text:p text:style-name="P6"><text:span text:style-name="T6">(二)辦理公用</text:span><text:soft-page-break/><text:span text:style-name="T6">天然氣事業及加油(氣)站業務</text:span></text:p>
            <text:p text:style-name="P42"/>
            <text:p text:style-name="P42"/>
            <text:p text:style-name="P42"/>
            <text:p text:style-name="P42"/>
            <text:p text:style-name="P42"/>
            <text:p text:style-name="P3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text:span text:style-name="T6">(三)辦理液化石油氣零售業查核業務</text:span></text:p>
            <text:p text:style-name="P33"/>
            <text:p text:style-name="P33"/>
            <text:p text:style-name="P33"/>
            <text:p text:style-name="P33"/>
            <text:p text:style-name="P33"/>
            <text:p text:style-name="P19"><text:span text:style-name="T6">二、各種承裝業之登記及管理</text:span></text:p>
            <text:p text:style-name="P6"><text:span text:style-name="T6">(一)自來水管、天然氣導管等業設立登記與管理</text:span></text:p>
            <text:p text:style-name="P43"/>
            <text:p text:style-name="P6"><text:soft-page-break/><text:span text:style-name="T6">(二)電氣及自用發電機之技術人員登記與管理</text:span></text:p>
            <text:p text:style-name="P24"/>
            <text:p text:style-name="P24"/>
            <text:p text:style-name="P24"/>
            <text:p text:style-name="P19"><text:span text:style-name="T6">三、推動節能減碳</text:span></text:p>
            <text:p text:style-name="P6"><text:span text:style-name="T6">(一)推動本府所屬機關學校節約能源措施</text:span></text:p>
            <text:p text:style-name="P44"/>
            <text:p text:style-name="P44"/>
            <text:p text:style-name="P6"><text:span text:style-name="T6">(二)配合中央辦理節電計畫</text:span></text:p>
            <text:p text:style-name="P30"/>
            <text:p text:style-name="P30"/>
            <text:p text:style-name="P30"/>
            <text:p text:style-name="P3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6"><text:span text:style-name="T6">(三)高雄市淨零碳排願景整合循環經濟先期規劃</text:span></text:p>
            <text:p text:style-name="P45"/>
            <text:p text:style-name="P46"/>
            <text:p text:style-name="P46"/>
            <text:p text:style-name="P33"/>
            <text:p text:style-name="P33"/>
            <text:p text:style-name="P33"/>
            <text:p text:style-name="P33"/>
            <text:p text:style-name="P33"/>
            <text:p text:style-name="P33"/>
            <text:p text:style-name="P33"/>
            <text:p text:style-name="P33"/>
            <text:p text:style-name="P33"/>
            <text:p text:style-name="P33"/>
            <text:p text:style-name="P6"><text:span text:style-name="T6">(四)太陽光電發電系統電能購售契約管理</text:span></text:p>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text:span text:style-name="T6">(五)成立高雄市綠電推動專案小組</text:span></text:p>
            <text:p text:style-name="P44"/>
            <text:p text:style-name="P44"/>
            <text:p text:style-name="P44"/>
            <text:p text:style-name="P44"/>
            <text:p text:style-name="P44"/>
            <text:p text:style-name="P44"/>
            <text:p text:style-name="P44"/>
            <text:p text:style-name="P44"/>
            <text:p text:style-name="P44"/>
            <text:p text:style-name="P47"/>
            <text:p text:style-name="P19"><text:span text:style-name="T6">四、陸上土石採取業務</text:span></text:p>
            <text:p text:style-name="P18"/>
            <text:p text:style-name="P18"/>
            <text:p text:style-name="P18"><text:soft-page-break/></text:p>
            <text:p text:style-name="P18"/>
            <text:p text:style-name="P18"/>
            <text:p text:style-name="P18"/>
            <text:p text:style-name="P48"/>
            <text:p text:style-name="P18"/>
            <text:p text:style-name="P18"/>
            <text:p text:style-name="P19"><text:span text:style-name="T6">五、既有工業管線管理業務</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9"><text:span text:style-name="T5">柒、整體風險管理(含內部控制)推動情形</text:span></text:p>
          </table:table-cell>
          <table:table-cell table:style-name="表格1.B2" office:value-type="string">
            <text:p text:style-name="P49"/>
            <text:p text:style-name="P49"/>
            <text:p text:style-name="P49"/>
            <text:p text:style-name="P49"/>
            <text:list text:style-name="WWNum6">
              <text:list-item>
                <text:p text:style-name="P50"><text:span text:style-name="T7">2024年南區帷幕牆產業人才培育講座</text:span></text:p>
              </text:list-item>
            </text:list>
            <text:p text:style-name="P51"><text:span text:style-name="T7">9月12、14、15以及19日舉辦4日講座課程，邀請臺灣帷幕牆技術發展協會、高雄市和發產業園區廠商協進會、高雄市鋁門窗經營協會等3大協會成員擔任業師，以產業實際運作情況，和參與課程的建築系、土木系等相關科系學生分享，讓產業人才需求與學生直接對接，降低產業人才空窗期。本次課程共65人結業，並成功媒合3位學員，進入高全存企業有限公司實習</text:span><text:span text:style-name="T8">。</text:span></text:p>
            <text:list text:continue-numbering="true" text:style-name="WWNum6">
              <text:list-item>
                <text:p text:style-name="P50"><text:span text:style-name="T7">航太NADCAP熱處理認證高階人才培訓</text:span></text:p>
              </text:list-item>
            </text:list>
            <text:p text:style-name="P51"><text:span text:style-name="T7">113年9月25至27日辦理「航太NADCAP熱處理認證高階人才培訓」，吸引漢翔、駐龍、朝宇、長亨、晟田等5家在地航太廠商，以及豐達、寶一、台灣穗高、富成金屬、元生、榮剛等6家來自全台的航太業者參與，協助在地航太業者提升供應鏈位階接軌國際市場。迄今年止，市府已協助多達80家次業者取得認證，讓在地航太業者提升供應鏈位階接軌國際市場</text:span><text:span text:style-name="T8">。</text:span></text:p>
            <text:list text:continue-numbering="true" text:style-name="WWNum6">
              <text:list-item>
                <text:p text:style-name="P50"><text:span text:style-name="T7">2024高雄醫材技術法規人才培訓講座</text:span></text:p>
              </text:list-item>
            </text:list>
            <text:p text:style-name="P51"><text:span text:style-name="T7">9月23、24日以及10月7、8日舉辦「2024高雄醫材技術法規人才培訓講座」，課程包含智慧醫療技術、石化材料於醫材技術應用、歐盟CE MDR/IVDR 醫材法規、智慧醫材法規等，結合產官學研領域專業人士參與，並透過產業需求媒合加快學子掌握業界需求。本次課程共67人結業，並成功媒合2位學員，分別進入美商貝克曼及久和醫療實習</text:span><text:span text:style-name="T8">。</text:span></text:p>
            <text:list text:continue-numbering="true" text:style-name="WWNum6">
              <text:list-item>
                <text:p text:style-name="P50"><text:span text:style-name="T7">台灣太空國際年會暨太空產業博覽會高雄館展區</text:span></text:p>
              </text:list-item>
            </text:list>
            <text:p text:style-name="P51"><text:span text:style-name="T7">12月1至3日結合「台灣太空國際年會暨太空產業博覽會」，規劃公準、立創、光焱、榮陞、皇亮以及元健大和等6家高雄廠商參與，並設立高雄館進行成果分享以及商機媒合</text:span><text:span text:style-name="T8">。</text:span></text:p>
            <text:list text:continue-numbering="true" text:style-name="WWNum6">
              <text:list-item>
                <text:p text:style-name="P50"><text:span text:style-name="T7">數位轉型技術交流研討會</text:span></text:p>
              </text:list-item>
            </text:list>
            <text:p text:style-name="P51"><text:span text:style-name="T7">12月2日結合「台灣太空國際年會暨太空產業博覽會」，與螺絲公會合作辦理「數位轉型技術交流研討會」，邀請</text:span><text:soft-page-break/><text:span text:style-name="T7">中華電信、台灣彩光及豐康進行技術交流，並由公準、立創、光焱、榮陞進行轉型成果分享</text:span><text:span text:style-name="T8">。</text:span></text:p>
            <text:list text:continue-numbering="true" text:style-name="WWNum6">
              <text:list-item>
                <text:p text:style-name="P50"><text:span text:style-name="T7">輔導經營開拓跨境電商通路課程</text:span></text:p>
              </text:list-item>
            </text:list>
            <text:p text:style-name="P51"><text:span text:style-name="T7">與亞馬遜全球開店合作開設輔導企業拓展經營跨境線上販售系列課程，課程內容包括輔導廠商學習透過跨境電商平台銷售之基本操作、產品文案撰寫、跨境金物流實務操作、廣告行銷策略等</text:span><text:span text:style-name="T8">。</text:span></text:p>
            <text:p text:style-name="P52"/>
            <text:list text:style-name="WWNum7">
              <text:list-item>
                <text:p text:style-name="P53"><text:span text:style-name="T7">升級5G XR O-RAN實驗場，協助產官學研單位研發測試</text:span></text:p>
              </text:list-item>
            </text:list>
            <text:p text:style-name="P54"><text:span text:style-name="T9">與經濟部產業園區管理局合作整合中央資源，將研發中心建置於高軟園區鴻海大樓，提供5G專網相關設備與技術應用指導，113年提供秝業系統、昇典影像等單位進行研發測試，使5G技術及創新應用更成熟，扶植在地廠商或團隊快速進入市場。並鏈結產學研資源，輔導禾薪、偲愷、豊享、哇哇等商務媒合。「碩博士論文5G XR O-RAN實驗場驗證」徵件活動辦法，與高雄師範大學、中央大學、臺北大學等共同合作於實驗場驗證測試，培育更多專業研究人才，挹注產業前瞻研發動能</text:span><text:span text:style-name="T10">。</text:span></text:p>
            <text:list text:continue-numbering="true" text:style-name="WWNum7">
              <text:list-item>
                <text:p text:style-name="P55"><text:span text:style-name="T7">113年3月22日配合本府2024智慧城市展辦理「智慧港灣論壇」，邀請數位發展部數位產業署、港務公司、中華電信公司、大猩猩科技公司、中山大學海工系教授等進行專題演講及綜合座談交流，現場參與人數逾200人。</text:span></text:p>
              </text:list-item>
              <text:list-item>
                <text:p text:style-name="P55"><text:span text:style-name="T7">媒合智崴與高雄在地廠商宇建形象、尚棋實業、承澔液壓科技共同合作，以Turnkey o-Ride可快速搭建、高效且經濟實惠的飛行影院解決方案，和v-Ride vessel及Racing Simulator創新多元的體感遊樂設施，113年5月27-30日參加泰國2024國際主題公園暨遊樂設備展(IAAPA)，已獲得韓國、越南、沙烏地阿拉伯、墨西哥等訂單，後續產值可望增加逾新臺幣13億元。</text:span></text:p>
              </text:list-item>
              <text:list-item>
                <text:p text:style-name="P55"><text:span text:style-name="T7">結合高雄獨特之文化特色，以亞洲新灣區為據點，進行驗證試煉和擴散市場的活動，促進民眾有感體驗，帶動5G應用案例擴散至其他產業，加速文化科技落地與產業發展</text:span></text:p>
              </text:list-item>
            </text:list>
            <text:list text:style-name="WWNum1">
              <text:list-item>
                <text:p text:style-name="P56"><text:span text:style-name="T7">結合本市台灣滷味博物館、彪琥台灣鞋故事館、裕賀牛觀光工廠、宏裕行花枝丸館、FLOMO富樂夢橡皮擦等5家觀光工廠，於113年1-2月以5G AR 智慧互動應用結合黃色小鴨、吉祥物或優惠活動，提供民眾過</text:span><text:soft-page-break/><text:span text:style-name="T7">年春節連假遊玩新體驗，觸及人次逾1萬8,000人次。</text:span></text:p>
              </text:list-item>
              <text:list-item>
                <text:p text:style-name="P57"><text:span text:style-name="T7">113年3月30日、31日結合指標性音樂祭「大港開唱」，以異地共創演唱會、即時互動酒吧等2項5G應用，創造虛實交錯結合的體驗，打造新型態5G文化科技展演，參與人次逾35萬人次。</text:span></text:p>
              </text:list-item>
              <text:list-item>
                <text:p text:style-name="P57"><text:span text:style-name="T7">113年7月1日至2日於大樹區九曲國小辦理5G AI賽車夏令推廣營，提供大樹區國小5、6年級共30名學生參加2日的推廣課程。鏈結國民小學、當地數位機會中心、自造教育及科技中心等師資資源，運用場地設備，培訓在地師資，深根發展教學模組。帶動地方數位教育發展，落實應用永續常設。</text:span></text:p>
              </text:list-item>
              <text:list-item>
                <text:p text:style-name="P57"><text:span text:style-name="T7">113年8月1日至30日於台北松山文創園區搭配「2024夏日松一下-松菸動物園」活動辦理茂林5G沉浸式數位觀光活動，透過移動式貨櫃打造沉浸劇院，白天投影逼真的茂林自然生態景象，營造置身於茂林風景與部落氛圍中，吸引北部市民至高雄茂林觀光旅遊。觸及人次逾60萬7,000人次。</text:span></text:p>
              </text:list-item>
              <text:list-item>
                <text:p text:style-name="P57"><text:span text:style-name="T7">113年10月19、20日辦理「霹靂盛典」5G科技巡迴音樂劇及文創市集嘉年華，利用5G高速傳輸、低延遲特性，搭配AIoT環控技術，結合歌手、人物、劇情，創造新型態科技音樂劇。並提供民眾4種5G科技體驗及香氛開運周邊，體驗人次逾1萬3,000人次。</text:span></text:p>
              </text:list-item>
              <text:list-item>
                <text:p text:style-name="P57"><text:span text:style-name="T7">「虎姑婆和他的朋友」沉浸式聲光體驗展於113年10月19日至114年1月1日於鯨魚堤岸O1館夢境現實展出。已與教育局合作，展出期間提供25場次公益包場，預計逾700位小朋友將到場體驗。體驗人次逾1,600人次。</text:span></text:p>
              </text:list-item>
            </text:list>
            <text:p text:style-name="P58"/>
            <text:list text:style-name="WWNum8">
              <text:list-item>
                <text:p text:style-name="P59"><text:span text:style-name="T7">參加2024熊本產業復興博覽會</text:span></text:p>
              </text:list-item>
            </text:list>
            <text:p text:style-name="P54"><text:span text:style-name="T9">113年2月26</text:span><text:span text:style-name="T11">日至3月1日由高雄市羅達生副市長率領市府團隊，以及高雄在地半導體、特色食品業者赴日參加「2024熊本產業復興博覽會」，多達270家企業參展，2天展期(2月28日-29日)吸引超過800位國際業者參訪高雄主題館，同時媒合開發潛力國外買主50位，預估後續商機超過110萬美元。本府經濟發展局此行也特地拜訪九州經濟產業局以及九州大學，相互交流半導體產業政策與人才議題</text:span><text:span text:style-name="T10">。</text:span></text:p>
            <text:list text:continue-numbering="true" text:style-name="WWNum8">
              <text:list-item>
                <text:p text:style-name="P59"><text:soft-page-break/><text:span text:style-name="T12">參加2024亞洲獎勵旅遊暨會議專業展IT&amp;CMA</text:span></text:p>
              </text:list-item>
            </text:list>
            <text:p text:style-name="P54"><text:span text:style-name="T11">本府經濟發展局</text:span><text:span text:style-name="T13">113年9月2</text:span><text:span text:style-name="T14">2日至27</text:span><text:span text:style-name="T9">日本府經發局</text:span><text:span text:style-name="T15">與</text:span><text:span text:style-name="T9">中華</text:span><text:span text:style-name="T15">國際會議展覽協會</text:span><text:span text:style-name="T13">(TCEA)合作共同於現場設置台灣館，另偕同高雄日航酒店、高雄洲際酒店、光時代等高雄在地業者一同參展，向國際買家及活動主辦單位介紹和推廣高雄市作為會展城市的各項設施與服務，以促成更多MICE活動在高雄舉辦。本次</text:span><text:span text:style-name="T9">成功促成一場700人的國際醫療器材會議於2025年落地高雄舉辦，預計將帶來至少新台幣3,000萬元的經濟效益；</text:span><text:span text:style-name="T13">另更</text:span><text:span text:style-name="T9">成功媒合光時代</text:span><text:span text:style-name="T16">科技</text:span><text:span text:style-name="T9">與</text:span><text:span text:style-name="T16">泰國最大VR設備商</text:span><text:span text:style-name="T9">MetaXR簽訂</text:span><text:span text:style-name="T16">合作備忘錄（MOU），預計每年將創造百萬美元的專業軟體服務內容收益</text:span><text:span text:style-name="T10">。</text:span></text:p>
            <text:list text:continue-numbering="true" text:style-name="WWNum8">
              <text:list-item>
                <text:p text:style-name="P59"><text:span text:style-name="T7">2024美國國際醫療設計與製造展（MD&amp;M）</text:span></text:p>
              </text:list-item>
            </text:list>
            <text:p text:style-name="P54"><text:span text:style-name="T13">113年10月12日至20日邀請高雄市廠商威捷生醫、皇亮精密、安鎂佳科技、鴻君科技、聯橋等5家廠商赴美國明尼蘇達參加「2024美國國際醫療設計與製造展（MD&amp;M）」。與經濟部產業技術司合作，於展場設立台灣館，有利高雄業者拓展市場。並拜會甫於4月1日宣佈由3M公司中分割而獨立成立的醫療保健公司Solventum，以及有醫療保健產業矽谷之稱的Medical Alley，與全球公認的醫學技術創新培訓中心Bakken Medical Devices Center(BMDC)，和醫療技術服務平台提供商Veranex，為在地業者開拓國際通路並接軌最新技術趨勢。展會期間促成媒合高雄及國外廠商推廣達100人次以上，預計可衍生1</text:span><text:span text:style-name="T17">,</text:span><text:span text:style-name="T13">000萬以上商機</text:span><text:span text:style-name="T10">。</text:span></text:p>
            <text:list text:continue-numbering="true" text:style-name="WWNum8">
              <text:list-item>
                <text:p text:style-name="P59"><text:span text:style-name="T7">辦理第15屆高雄同心日-台日共創雙贏活動</text:span></text:p>
              </text:list-item>
            </text:list>
            <text:p text:style-name="P54"><text:span text:style-name="T11">為</text:span><text:span text:style-name="T9">持續</text:span><text:span text:style-name="T11">得到日本企業的支持，沿續完整的商務資訊以及投資服務，共同創造更多的商機，本府經濟發展局持續辦理第15屆高雄市日商表揚典禮活動，並選出投資滿年期，以及新增投資的日商獲獎接受表揚，表達本市對日商企業之重視，並藉由表揚活動提升雙方友好關係</text:span><text:span text:style-name="T10">。</text:span></text:p>
            <text:p text:style-name="P60"><text:span text:style-name="T10">得獎業者</text:span></text:p>
            <text:list text:style-name="WWNum9">
              <text:list-item>
                <text:p text:style-name="P61"><text:span text:style-name="T7">高雄在地日商(截至113年經營滿10年)：</text:span></text:p>
              </text:list-item>
            </text:list>
            <text:p text:style-name="P62"><text:span text:style-name="T7">台日部品工業股份有限公司、台灣賽諾世股份有限公司、台灣海洋油壓機械科技股份有限公司。</text:span></text:p>
            <text:list text:continue-numbering="true" text:style-name="WWNum9">
              <text:list-item>
                <text:p text:style-name="P61"><text:span text:style-name="T7">高雄在地日商(截至113年經營滿20年)：</text:span></text:p>
              </text:list-item>
            </text:list>
            <text:p text:style-name="P62"><text:span text:style-name="T7">臺灣日通國際物流股份有限公司高雄分公司。</text:span></text:p>
            <text:list text:continue-numbering="true" text:style-name="WWNum9">
              <text:list-item>
                <text:p text:style-name="P61"><text:span text:style-name="T7">高雄在地日商(截至113年經營滿40年)：</text:span></text:p>
              </text:list-item>
            </text:list>
            <text:p text:style-name="P62"><text:span text:style-name="T7">台灣住友商事股份有限公司高雄分公司。</text:span></text:p>
            <text:list text:continue-numbering="true" text:style-name="WWNum9">
              <text:list-item>
                <text:p text:style-name="P61"><text:soft-page-break/><text:span text:style-name="T7">高雄在地日商(截至113年經營滿50年)：</text:span></text:p>
              </text:list-item>
            </text:list>
            <text:p text:style-name="P62"><text:span text:style-name="T7">京瓷洲際電子股份有限公司。</text:span></text:p>
            <text:list text:continue-numbering="true" text:style-name="WWNum9">
              <text:list-item>
                <text:p text:style-name="P61"><text:span text:style-name="T7">新增投資高雄日商：</text:span></text:p>
              </text:list-item>
            </text:list>
            <text:p text:style-name="P63"><text:span text:style-name="T7">台灣日東電工股份有限公司、大和飯店管理顧問股份有限公司。</text:span></text:p>
            <text:p text:style-name="P64"/>
            <text:p text:style-name="P65"><text:span text:style-name="T11">113年度共計核准投資補助6案，核准金額新臺幣8,722萬3,613元，執行效益預計如下：</text:span></text:p>
            <text:list text:style-name="WWNum10">
              <text:list-item>
                <text:p text:style-name="P66"><text:span text:style-name="T7">總投資金額：約新臺幣12億6,995萬4,341元。</text:span></text:p>
              </text:list-item>
              <text:list-item>
                <text:p text:style-name="P67"><text:span text:style-name="T7">創造就業機會：1,919個。</text:span></text:p>
              </text:list-item>
            </text:list>
            <text:p text:style-name="P68"/>
            <text:list xml:id="list3064685878" text:style-name="WWNum11">
              <text:list-item>
                <text:p text:style-name="P69"><text:span text:style-name="T7">加速推動橋頭科學園區</text:span></text:p>
              </text:list-item>
            </text:list>
            <text:list text:style-name="WWNum12">
              <text:list-item>
                <text:p text:style-name="P70"><text:span text:style-name="T7">因應高雄投資起飛、工業用地需求大增，為解決企業擴建廠需求，本府積極與中央合作加速橋頭科學園區開發，與南部管理局組成招商推動小組，共享資源、積極招商國內外材料、半導體大廠落地投資，強化南台灣半導體產業供應鏈。</text:span></text:p>
              </text:list-item>
              <text:list-item>
                <text:p text:style-name="P71"><text:span text:style-name="T7">橋科已核准23家，包含凱舟、新特(7月4日動土)、上品、鈦昇(5月9日動土)、華騰(興建中)、富騰、信紘、強茂、智崴(7月31日動土)、華宏、采威、巨頻、台康、宣冠儲盈、鈺邦科技、高力、達興材料、盛新材料、國巨、鴻華(4月11日動土)、兆捷科技、高健精機、元樟生物科技。錫德斯(路科廠商擴廠)。</text:span></text:p>
              </text:list-item>
            </text:list>
            <text:list text:continue-list="list3064685878" text:style-name="WWNum11">
              <text:list-item>
                <text:p text:style-name="P72"><text:span text:style-name="T7">國內外大廠持續投資高雄，包含宜得利家居、高雄日航酒店、鈦昇科技、新特系統、信驊科技、英飛凌等多家知名企業看好高雄發展，持續加碼投資。</text:span></text:p>
              </text:list-item>
            </text:list>
            <text:list text:style-name="WWNum2">
              <text:list-item>
                <text:p text:style-name="P73"><text:span text:style-name="T18">宜得利家居</text:span></text:p>
              </text:list-item>
            </text:list>
            <text:p text:style-name="P74"><text:span text:style-name="T7">高雄</text:span><text:span text:style-name="T18">推動</text:span><text:span text:style-name="T7">產業轉型、增加就業優先政策，帶動商業服務業發展活絡，113年8月30日宜得利家居南部首家旗艦店進駐高雄大立百貨。</text:span></text:p>
            <text:list text:continue-numbering="true" text:style-name="WWNum2">
              <text:list-item>
                <text:p text:style-name="P73"><text:span text:style-name="T18">高雄日航酒店</text:span></text:p>
              </text:list-item>
            </text:list>
            <text:p text:style-name="P74"><text:span text:style-name="T7">南台灣首間日系國際級飯店-高雄日航酒店，看好高雄觀</text:span><text:span text:style-name="T19">光及消費人潮無限潛力，落腳亞灣，113年11月1日開幕。</text:span></text:p>
            <text:list text:continue-numbering="true" text:style-name="WWNum2">
              <text:list-item>
                <text:p text:style-name="P73"><text:span text:style-name="T7">鈦昇科技</text:span></text:p>
              </text:list-item>
            </text:list>
            <text:p text:style-name="P74"><text:span text:style-name="T7">113年5月9日鈦昇科技舉辦新廠動土典禮，在橋頭科學園區投資新臺幣7億元，建造半導體產業設備製</text:span><text:soft-page-break/><text:span text:style-name="T7">造工廠，為全球半導體晶圓封裝提供高階雷射、電漿以及視覺檢查等技術，強化高雄先進半導體製造供應鏈，提升全球競爭力。</text:span></text:p>
            <text:list text:continue-numbering="true" text:style-name="WWNum2">
              <text:list-item>
                <text:p text:style-name="P73"><text:span text:style-name="T7">新特系統</text:span></text:p>
              </text:list-item>
            </text:list>
            <text:p text:style-name="P74"><text:span text:style-name="T7">113年7月4日新特系統在橋頭科學園區正式動土建造第一期半導體封測設備組件研發製造工廠，為全球半導體提供高階產品測試相關的探針介面卡及測試平臺等技術，為台灣本土半導體測試產業鏈創造新的技術價值。</text:span></text:p>
            <text:list text:continue-numbering="true" text:style-name="WWNum2">
              <text:list-item>
                <text:p text:style-name="P73"><text:span text:style-name="T7">信驊科技</text:span></text:p>
              </text:list-item>
            </text:list>
            <text:p text:style-name="P74"><text:span text:style-name="T7">113年5月信驊科技先與高市府簽署MOU表達南向高雄發展意願，同年12月正式宣布將進駐高雄香蕉碼頭設立研發中心，規劃包含Cupola360全景影像技術產品應用展示中心、擴建研發設計與測試驗證團隊，助智慧城市技術發展。</text:span></text:p>
            <text:list text:continue-numbering="true" text:style-name="WWNum2">
              <text:list-item>
                <text:p text:style-name="P73"><text:span text:style-name="T7">英飛凌</text:span></text:p>
              </text:list-item>
            </text:list>
            <text:p text:style-name="P74"><text:span text:style-name="T7">英飛凌高雄辦公室於113年12月正式成立，未來除將聚焦與半導體封裝及測試外包(OSAT)夥伴建立策略合作關係，將共同推動半導體產業的技術研發和製程精進，為市場提供高品質、更可靠的半導體解決方案，強化高雄半導體生態鏈。</text:span></text:p>
            <text:p text:style-name="P75"/>
            <text:p text:style-name="P65"><text:span text:style-name="T11">本市重大投資案件推動小組113年度階段性協助成果：</text:span></text:p>
            <text:list text:style-name="WWNum13">
              <text:list-item>
                <text:p text:style-name="P76">台灣住友培科股份有限公司：113年4月19日取得使用執照。</text:p>
              </text:list-item>
              <text:list-item>
                <text:p text:style-name="P77"><text:span text:style-name="T7">聯亞科技臨海廠，113年5月31日取得建照。</text:span></text:p>
              </text:list-item>
              <text:list-item>
                <text:p text:style-name="P77"><text:span text:style-name="T7">凱悅KTV暨禪燒肉，113年7月29日開幕。</text:span></text:p>
              </text:list-item>
              <text:list-item>
                <text:p text:style-name="P77"><text:span text:style-name="T7">日本宜得利旗艦店(大立)，113年8月30日開幕。</text:span></text:p>
              </text:list-item>
              <text:list-item>
                <text:p text:style-name="P77"><text:span text:style-name="T7">高雄日航酒店，113年11月1日開幕。</text:span></text:p>
              </text:list-item>
              <text:list-item>
                <text:p text:style-name="P77"><text:span text:style-name="T7">台積電二十二廠，113年11月26日進機典禮。</text:span></text:p>
              </text:list-item>
              <text:list-item>
                <text:p text:style-name="P77"><text:span text:style-name="T7">美商科林研發股份有限公司，113年12月4日高雄辦公室開幕。</text:span></text:p>
              </text:list-item>
              <text:list-item>
                <text:p text:style-name="P77"><text:span text:style-name="T7">珍福食品公司，113年12月12日取得工廠登記。</text:span></text:p>
              </text:list-item>
              <text:list-item>
                <text:p text:style-name="P77"><text:span text:style-name="T7">英飛凌科技股份有限公司，113年12月18日高雄據點開幕。</text:span></text:p>
              </text:list-item>
            </text:list>
            <text:p text:style-name="P75"/>
            <text:list text:style-name="WWNum14">
              <text:list-item>
                <text:p text:style-name="P78"><text:span text:style-name="T7">「高雄市政府會展推動辦公室」主動拜會國內公協會、企業團體，提供一對一會展諮詢服務，行銷高雄會展</text:span><text:soft-page-break/><text:span text:style-name="T7">產業，爭取大型展會活動到高雄舉辦。</text:span></text:p>
              </text:list-item>
              <text:list-item>
                <text:p text:style-name="P78"><text:span text:style-name="T7">113年10月14-15日結合高雄會展環境體驗之旅辦理高雄會展年會暨商機媒合會，邀請20個單位買主及20個單位賣家(高雄會展聯盟成員)進行洽談，成功爭取「IEEE MEMS 2025」、「台灣婦產科醫學會年會」、「國際微波生物醫學會議」、「IEEE GEM 2025」、「IEEE ICCE-TW 2025」、「第四屆台灣粒子治療國際高峰會議暨第十屆台日交流會議」、「IWAIT 2026」、「IUFOST 2026」與「台灣精神醫學會65週年年會」共9場活動於高雄舉辦，而全球電機電子技術領域權威的IEEE國際級會議，2025年就有4場確定落地高雄舉辦，更有2場超過千人的國際會議直接預約2026年。此外，「國際微波生物醫學會議」、「IEEE MEMS 2025」、「IEEE GEM 2025」、「IEEE ICCE-TW 2025」、「IUFOST 2026」成功媒合「高雄展覽館」、「台灣婦產科醫學會年會」成功媒合「高雄萬豪酒店」。</text:span></text:p>
              </text:list-item>
              <text:list-item>
                <text:p text:style-name="P78"><text:span text:style-name="T7">「高雄市獎勵會議展覽活動實施辦法」鼓勵依法登記之法人、大專院校、學研機構或人民團體於本市舉辦國際性及全國性活動，提高城市國際知名度。113年會展活動逐步恢復辦理，截至12月底止總計核定獎勵會議展覽活動33案，核定獎勵金額新臺幣679萬元。</text:span></text:p>
              </text:list-item>
              <text:list-item>
                <text:p text:style-name="P78"><text:span text:style-name="T7">113年積極爭取展會活動在高雄舉辦，辦理展會活動共計252場，包含：國際會議共48場、展覽共59場、一般會議共115場、活動共30場。</text:span></text:p>
              </text:list-item>
              <text:list-item>
                <text:p text:style-name="P79"><text:span text:style-name="T7">已成功爭取114年至116年「第38屆微機電系統國際學術研討會工程」、「國際淋巴腫瘤外科學術研討會(iCAL2025)」、「2025國際同濟會亞太年會」、「2025台灣婦產科醫學會年會」、「MDRT DAY TAIWAN 2025」、「2025國際線性代數學會年會」、「2025世界童軍領袖會議」、「2026世界食品科技大會」、「2027兒童神經外科醫學國際研討會(ISPN 2027)」、「2027亞太周產期醫學會(FAOPS 2027)」等國際會議及大型會展活動於高雄舉辦。</text:span></text:p>
              </text:list-item>
              <text:list-item>
                <text:p text:style-name="P79"><text:span text:style-name="T7">為吸引更多人潮並擴大會展經濟效益，於113年11月15日公告「高雄市政府會議展覽活動擴大補助計畫」，凡參與人數達千人以上，或過夜人數達百人（或住宿50間房）的會議、展覽或活動，主辦單位可申請最高價值200萬元的補助，補助項目涵蓋舉辦經費、商圈夜市券及24小</text:span><text:soft-page-break/><text:span text:style-name="T7">時會展交通票券，導流外地參加者搭乘大眾運輸工具進行城市觀光，並走入商圈夜市消費，連帶擴大經濟效益。</text:span></text:p>
              </text:list-item>
            </text:list>
            <text:p text:style-name="P80"/>
            <text:p text:style-name="P80"/>
            <text:list text:style-name="WWNum15">
              <text:list-item>
                <text:p text:style-name="P81"><text:span text:style-name="T7">因應5G結合AIoT、AR/VR等數位科技，將加速產業進行數位轉型，本府與中央密切合作推動「亞灣2.0-智慧科技創新園區推動方案」，由原本5年投入新臺幣106億元擴增為7年新臺幣170億元，並以IC設計群聚發展、智慧石化永續發展服務、智慧影視製作平台及智慧港灣發展等，作為重點扶植產業，並增加「國際智慧科技研訓基地」與「金融科技創新」等項目，打造智慧科技解決方案，透過國際系統廠商與平台輸出海外市場。整體計畫預估將吸引新臺幣550億元投資、帶動新臺幣2,200億元產值，創造4,200個就業機會。截至113年，亞灣智慧科技創新園區已吸引國內外企業近230億元投資，創造超過新臺幣538億元產值及超過5,400個就業機會。</text:span></text:p>
              </text:list-item>
              <text:list-item>
                <text:p text:style-name="P81"><text:span text:style-name="T7">透過中央及本府共同努力，目前已吸引近175家廠商進駐，如：鴻海、IBM、AWS、CISCO、SAP、和碩、友達、義隆、緯創等5G相關國際大廠、雲端服務商、創新服務業者、國際加速器群聚，陸續將提供9,000個就業機會。</text:span></text:p>
              </text:list-item>
              <text:list-item>
                <text:p text:style-name="P81"><text:span text:style-name="T7">高雄軟體園區二期第一棟建物由經濟部產業園區管理局自行新建中，預計115年底完工，預期未來高軟二期將帶動新臺幣100億元投資效益，創造新臺幣33億元年產值；其餘兩坵塊將持續公告招商，解決業者進駐需求。</text:span></text:p>
              </text:list-item>
              <text:list-item>
                <text:p text:style-name="P81"><text:span text:style-name="T7">本府積極招商引資，除搭配中央「亞灣2.0智慧科技創新園區」，亦加碼智慧科技業者進駐亞灣辦公空間租金(006688)專案補助。本府於110年8月6日公告「亞灣5G AIoT辦公空間進駐計畫」，經專家委員審核盤點高雄軟體園區與周邊產權單一、空間完整且即刻可供智慧科技相關產業辦公、創新實驗與展示之場域。截至日前已審定2萬坪空間及23家業者，包含IBM、鴻海、精誠、西基、仁寶、友達、義隆、緯創、帆宣、合勤等。</text:span></text:p>
              </text:list-item>
            </text:list>
            <text:list text:style-name="WWNum16">
              <text:list-item>
                <text:p text:style-name="P82"><text:span text:style-name="T7">台灣人工智慧實驗室於113年6月6日舉行亞灣研發總部揭牌典禮，與高雄四大醫學中心合作，運用豐富的醫療數據打造全球獨有的聯邦式學習平台(FedGPT)，打造第一個生成式AI產業聚落。</text:span></text:p>
              </text:list-item>
              <text:list-item>
                <text:p text:style-name="P82"><text:span text:style-name="T7">思科(Cisco)於113年6月18日舉行「AIoT永續跨界</text:span><text:soft-page-break/><text:span text:style-name="T7">生態系夥伴鏈結大會」，將在高雄亞灣區設立「AIoT永續創新研發中心」，攜手20多家生態系夥伴進駐，為全台最大高雄港結合智慧科技，打造智慧港灣生態系。</text:span></text:p>
              </text:list-item>
              <text:list-item>
                <text:p text:style-name="P82"><text:span text:style-name="T7">SAP台灣（思愛普軟體系統股份有限公司）113年9月4日全球首座 ESG 暨 AI 研創中心於高雄亞灣盛大開幕，以打造在地應用場景、生態系串聯策略，協助在地企業實現淨零轉型。透過全台首個經SGS確認的溫室氣體盤查解決方案，協助產業因應在地淨零合規挑戰，並攜手生態系夥伴，一同提供永續智慧轉型所需的前瞻技術，並協助推動在地產業催生多元永續創新應用服務，搶佔全球百億美元的ESG服務市場商機。</text:span></text:p>
              </text:list-item>
            </text:list>
            <text:p text:style-name="P83"/>
            <text:list text:style-name="WWNum17">
              <text:list-item>
                <text:p text:style-name="P84"><text:span text:style-name="T7">辦理「地方產業創新研發推動計畫(地方型SBIR)」</text:span></text:p>
              </text:list-item>
            </text:list>
            <text:p text:style-name="P51"><text:span text:style-name="T8">自97年開辦地方產業創新研發推動計畫，截至113年</text:span><text:span text:style-name="T7">累計通過1,042件研發補助計畫，補助金額達</text:span><text:bookmark-start text:name="_Hlk175209688"/><text:span text:style-name="T7">7億8,053萬元</text:span><text:bookmark-end text:name="_Hlk175209688"/><text:span text:style-name="T7">，帶動投資額32億4,938萬元及研發總經費19億3,304萬元，衍生產值51億6,039萬元，申請或取得新型、設計專利823件</text:span><text:span text:style-name="T8">，並屢獲國際發明展各項獎項，對本市中小企業的升級轉型極具助益。</text:span></text:p>
            <text:p text:style-name="P54"><text:span text:style-name="T20">113年度補助總經費計新臺幣3,154萬1,000元，核定43件研發計畫，帶動研發總經費新臺幣8,010萬元</text:span><text:span text:style-name="T10">。</text:span></text:p>
            <text:list text:continue-numbering="true" text:style-name="WWNum17">
              <text:list-item>
                <text:p text:style-name="P84"><text:span text:style-name="T7">辦理「提升產業競爭力輔導計畫」</text:span></text:p>
              </text:list-item>
            </text:list>
            <text:p text:style-name="P51"><text:span text:style-name="T8">為提升本市中小企業之競爭力，經由訪視企業協助其解決經營及技術問題，並輔導企業爭取經濟部之SBIR、傳產技術開發計畫CITD、服務業創新研發計畫SIIR、中小型製造業低碳及智慧化升級轉型補助等中央補助資源，提升自我研發與技術能力。本府經濟發展局自102年執行提升計畫，截至113年12月，成功向中央申請補助計畫138案，補助新臺幣2億6,022萬元。</text:span></text:p>
            <text:list text:continue-numbering="true" text:style-name="WWNum17">
              <text:list-item>
                <text:p text:style-name="P84"><text:span text:style-name="T7">辦理「高雄市政府中小企業商業貸款及策略性貸款」</text:span></text:p>
              </text:list-item>
            </text:list>
            <text:p text:style-name="P51"><text:span text:style-name="T8">經發局與財團法人中小企業信用保證基金合作辦理「高雄市政府中小企業商業貸款及策略性貸款」，希望協助於本市辦理公司、行號或於稅捐機關辦有稅籍登記之小規模商業及發展太陽能光電系統之策略性產業取得經營所需資金。另為擴大協助中小企業資金周轉與設備投資等需要，110年4月19日公告放寬，將本市公有或民有市場、攤販</text:span><text:soft-page-break/><text:span text:style-name="T8">臨時集中場之合法攤商納入申貸對象。同時依類別提高貸款額度，凡符合5G、AI、AIoT、資通訊、智慧電子產業，或進駐創業基地及獲SBIR補助之業者，最高貸款額度達新臺幣1,000萬元，還款年限還從5年延長為6年，助攻新創中小企業渡過草創期資金周轉需求。</text:span></text:p>
            <text:p text:style-name="P54"><text:span text:style-name="T10">本府為推展太陽能光電系統之策略性產業，凡於本市辦理公司或商業登記，從事規劃設計及設置太陽光電系統之策略性產業提供每年新臺幣700萬元。但同一申請人累計核貸金額不得逾新臺幣2,500萬元之貸款額度；另為鼓勵設籍本市於其所有建築物裝置屋頂型太陽能光電設備之市民，得申貸最高新臺幣60萬元之貸款額度。</text:span></text:p>
            <text:p text:style-name="P51"><text:span text:style-name="T8">98年2月起受理至113年12月共計召開101次審查小組會議，累積撥貸件數計有1,132件，撥貸金額新臺幣7億5,181萬4,000元。</text:span></text:p>
            <text:list text:continue-numbering="true" text:style-name="WWNum17">
              <text:list-item>
                <text:p text:style-name="P84"><text:span text:style-name="T7">推薦登錄證券櫃檯買賣中心(創櫃板)</text:span></text:p>
              </text:list-item>
            </text:list>
            <text:p text:style-name="P51"><text:span text:style-name="T8">本府配合證券櫃檯買賣中心政策，輔導具創新、創意及未來發展潛力之未公開發行企業發展，訂定「高雄市政府推薦微型創新創意公司申請登錄創櫃板作業須知」，透過本府審查與推薦，協助創新創意公司簡化申請創櫃版之相關流程。截至113年底本府推薦科宜生物科技股份有限公司、傑迪斯整合行銷股份有限公司、卡訊電子股份有限公司、彬騰企業股份有限公司、大恆資源科技股份有限公司、寶可齡奈米生化技術股份有限公司及美林能源科技股份有限公司等7家正式登錄創櫃板。</text:span></text:p>
            <text:p text:style-name="P85"/>
            <text:list text:style-name="WWNum18">
              <text:list-item>
                <text:p text:style-name="P86"><text:span text:style-name="T7">建置「以大帶小」新創生態系輔導模式獲得2024 WITSA傑出新創生態系統獎</text:span></text:p>
              </text:list-item>
            </text:list>
            <text:p text:style-name="P51"><text:span text:style-name="T7">本府「以大帶小建構新創生態系」的輔導模式代表台灣榮獲「2024年全球資訊科技應用傑出貢獻獎(WITSA ICT Excellence Award)」中的「傑出新創生態系統獎(Start Up Ecosystem Award)」首獎，這是台灣首度獲得該項大獎，更是對高雄新創產業推動模式的重大肯定</text:span><text:span text:style-name="T8">。</text:span></text:p>
            <text:list text:continue-numbering="true" text:style-name="WWNum18">
              <text:list-item>
                <text:p text:style-name="P86"><text:span text:style-name="T7">引進新創策展品牌，打造「亞灣新創大南方(Meet Greater South)」南臺灣新創嘉年華</text:span></text:p>
              </text:list-item>
            </text:list>
            <text:p text:style-name="P51"><text:span text:style-name="T7">為完備高雄新創環境，自<text:tab/>110年起邀請數位時代來高雄舉辦「亞灣新創大南方(Meet Greater South)」已成為南台灣最大新創嘉年華。連續四年接突破上萬人次觀展，參與新創家數由270家增加至305家，113年更有來自11</text:span><text:soft-page-break/><text:span text:style-name="T7">個國家27組新創團隊參與，兩天展覽媒合82組商業機會、40組新創Pitch</text:span><text:span text:style-name="T8">。</text:span></text:p>
            <text:list text:continue-numbering="true" text:style-name="WWNum18">
              <text:list-item>
                <text:p text:style-name="P86"><text:span text:style-name="T7">建置新創基地，提供新創辦公空間、業師輔導、促成商機等育成服務</text:span></text:p>
              </text:list-item>
            </text:list>
            <text:list text:style-name="WWNum19">
              <text:list-item>
                <text:p text:style-name="P87"><text:span text:style-name="T7">營運「DAKUO高雄市數位內容創意中心」</text:span></text:p>
              </text:list-item>
            </text:list>
            <text:p text:style-name="P88"><text:span text:style-name="T8">「DAKUO高雄市數位內容創意中心」設置於本市鹽埕區公有零售市場3樓，深化高雄數位內容產業之研發能量，以扶植新創公司及吸引人才根植高雄，提供創新創業之友善環境。基地已於101年正式營運，截至113年12月累積進駐83家廠商，新產品研發超過688件，增加就業人口超過1,195人，共辦理1,926場次招商與社群交流等活動，約70,905人次參加。</text:span></text:p>
            <text:p text:style-name="P88"><text:span text:style-name="T8">截至113年12月，目前進駐19家，累計進駐83家，累計創造1,195個就業機會，累計新臺幣300億501萬元投資額。自110年度起累計新臺幣8億9,036萬元營業額。</text:span></text:p>
            <text:list text:continue-numbering="true" text:style-name="WWNum19">
              <text:list-item>
                <text:p text:style-name="P87"><text:span text:style-name="T7">打造「KO-IN智高點-高雄智慧科技創新園區」</text:span></text:p>
              </text:list-item>
            </text:list>
            <text:p text:style-name="P88"><text:span text:style-name="T8">「KO-IN智高點-高雄智慧科技創新園區」設置於本市財稅行政大樓13、14樓，服務有意發展智慧城市技術與應用、或有計畫在本市進行實際試煉的新創團隊，提供落地發展空間、資源與機會。基地已於108年6月21日開幕啟用，截至113年12月，目前進駐17家，累計進駐83家，累計創造409個就業機會，累計新臺幣10億8,992萬元投資額，累計新臺幣9億8,216萬元營業額。</text:span></text:p>
            <text:list text:continue-numbering="true" text:style-name="WWNum19">
              <text:list-item>
                <text:p text:style-name="P87"><text:span text:style-name="T7">Megabay大港創艦新創基地</text:span></text:p>
              </text:list-item>
            </text:list>
            <text:p text:style-name="P88"><text:span text:style-name="T7">「Megabay大港創艦新創基地」設置於本市85大樓19樓，因應中央亞灣2.0計畫及本府數位及淨零雙軸轉型，協助新創邁向國際航道及導入鏈結資源為目標，透過亞灣計畫讓新創與企業對接合作機會，以大帶小攜手新創出海國際。</text:span></text:p>
            <text:p text:style-name="P88"><text:span text:style-name="T7">基地於112年10月27日開幕，累計已有16家廠商進駐，並陸續辦理國內外交流、創投點評等活動，協助進駐新創團隊對接國際商機與獲取資金開拓市場。</text:span></text:p>
            <text:list text:continue-numbering="true" text:style-name="WWNum19">
              <text:list-item>
                <text:p text:style-name="P87"><text:span text:style-name="T7">Finnovation Hub金融科技創新園區</text:span></text:p>
              </text:list-item>
            </text:list>
            <text:p text:style-name="P88"><text:span text:style-name="T7">本府於113年向金管會爭取補助，設立台灣首座非在首都設立的金融科技創新園區，設置於高雄軟體園區內；因應產業面對淨零轉型的資金壓力，園區以「綠</text:span><text:soft-page-break/><text:span text:style-name="T7">色金融科技」為主軸，協助業者發展創新多元之轉型金融與永續金融服務，期結合高雄在地數位及淨零雙軸轉型特色，創新發展綠色金融科技生態圈。</text:span></text:p>
            <text:p text:style-name="P88"><text:span text:style-name="T7">目前有12家廠商進駐，並陸續辦理業師輔導與創業諮詢(如財務、技術、法規等合規輔導、公司策略發展)、資金與業務媒合(如股權募資、新產業客戶開發)、實證補助、人才招募、國內參展或交流等服務，培養培育優質綠色金融科技跨域人才，提供技術實證與相關應用發展，打造完成新創產業生態系。</text:span></text:p>
            <text:p text:style-name="P89"/>
            <text:list text:style-name="WWNum20">
              <text:list-item>
                <text:p text:style-name="P90"><text:span text:style-name="T7">辦理「高雄市產經情勢分析(4季)」</text:span></text:p>
              </text:list-item>
            </text:list>
            <text:p text:style-name="P51"><text:span text:style-name="T8">自98年起開始蒐整國內外與本市產經數據，辦理產經情勢分析，按季提出國內外與本市產經資料。於109年建置專屬網頁「高雄經站」，以圖示化說明本市產經情勢，113年已完成第1-3季產經情勢分析。</text:span></text:p>
            <text:list text:continue-numbering="true" text:style-name="WWNum20">
              <text:list-item>
                <text:p text:style-name="P90"><text:span text:style-name="T7">輔導申請觀光工廠評鑑</text:span></text:p>
              </text:list-item>
            </text:list>
            <text:p text:style-name="P51"><text:span text:style-name="T8">持續輔導本市地方產業特色化，鼓勵工廠營運朝向多元化發展，協助工廠轉型兼具觀光服務，設置觀光工廠。高雄目前已通過經濟部觀光工廠評鑑共計6家，讓民眾有更多兼具知識性及趣味性的觀光休憩新選擇。</text:span></text:p>
            <text:p text:style-name="P91"/>
            <text:p text:style-name="P92"><text:span text:style-name="T11">依據「全民防衛動員準備法」除配合經濟部工業局辦理國營及民間重要專門技術人員調查外，按「物力調查實施辦法」規定，辦理本市物力(重要物資及固定設施)調查及統計，依計畫完成包括250家重要物資生產廠商名冊，固定設施含329所學校、353處宗教場所、307處文化活動中心及、100座倉庫資料更新及實地抽（複）查工作，均已鍵入經濟部「物力調查資訊系統」內，掌握轄內物資及工廠生產現況，以因應動員需要。</text:span></text:p>
            <text:p text:style-name="P93"/>
            <text:p text:style-name="P93"/>
            <text:list xml:id="list3644503984" text:style-name="WWNum21">
              <text:list-item>
                <text:p text:style-name="P94"><text:span text:style-name="T7">受理合法工廠登記申請</text:span></text:p>
              </text:list-item>
            </text:list>
            <text:list text:style-name="WWNum22">
              <text:list-item>
                <text:p text:style-name="P95"><text:span text:style-name="T9">工</text:span><text:span text:style-name="T11">廠設立登記306件。</text:span></text:p>
              </text:list-item>
              <text:list-item>
                <text:p text:style-name="P95"><text:span text:style-name="T11">工廠變更登記524件。</text:span></text:p>
              </text:list-item>
              <text:list-item>
                <text:p text:style-name="P95"><text:span text:style-name="T11">申請歇業工廠237家、抄錄306件、公告廢止36家。</text:span></text:p>
              </text:list-item>
              <text:list-item>
                <text:p text:style-name="P95"><text:span text:style-name="T11">正常</text:span><text:span text:style-name="T9">營運家數共8,166家(含特定工廠登記1,149家)。</text:span></text:p>
              </text:list-item>
            </text:list>
            <text:list xml:id="list111536795481245" text:continue-list="list3644503984" text:style-name="WWNum21">
              <text:list-item>
                <text:p text:style-name="P94"><text:soft-page-break/><text:span text:style-name="T7">加強未登記工廠輔導與管理工作</text:span></text:p>
              </text:list-item>
            </text:list>
            <text:list text:style-name="WWNum42">
              <text:list-item>
                <text:p text:style-name="P96"><text:span text:style-name="T11">為導正社會經濟秩序及促進工業正常發展</text:span><text:span text:style-name="T9">，進行未登記工廠之矯正與輔導工作，辦理稽查次數計895次、裁罰48件，裁罰總金額新臺幣143萬，累計已繳罰款金額新臺幣124萬元。</text:span></text:p>
              </text:list-item>
              <text:list-item>
                <text:p text:style-name="P96"><text:span text:style-name="T11">為輔導未登記工廠合法經營</text:span><text:span text:style-name="T9">，自99年6月2日起受理從事低汙染行業之廠商申請臨時工廠登記核發作業，共有1,578家提出申請，核准1,036家。因應臨時登記工廠109年6月2日失效，工廠管理輔導法新增未登記工廠與特定工廠管理與輔導專章，輔導業者辦理特定工廠登記業務及合法經營，包括臨時登記工廠業者申請換發特定工廠登記及未登記工廠申請納管，109年3月20日起施行，總收件數4,354件，核准3,717件。輔導納管業者辦理工廠改善計畫，提送案件之審查率已達53.94%，持續輔導業者落實工廠設施改善及合法化，並簡化改善計畫審查流程，加速取得特定工廠登記。</text:span></text:p>
              </text:list-item>
            </text:list>
            <text:list text:continue-list="list111536795481245" text:style-name="WWNum21">
              <text:list-item>
                <text:p text:style-name="P94"><text:span text:style-name="T7">動產擔保交易登記</text:span></text:p>
              </text:list-item>
            </text:list>
            <text:p text:style-name="P54"><text:span text:style-name="T10">辦理動產抵押及附條件買賣登記1,590件，變更登記160件，註銷登記930件，抄錄507件。</text:span></text:p>
            <text:p text:style-name="P97"/>
            <text:list text:style-name="WWNum24">
              <text:list-item>
                <text:p text:style-name="P98"><text:span text:style-name="T7">岡山本洲產業園區</text:span></text:p>
              </text:list-item>
            </text:list>
            <text:p text:style-name="P51"><text:span text:style-name="T8">園區面積208公頃，分為一般產業區、環保科技園區、物流園區及相關產業區，另公共設施包含服務中心、汙水處理廠、公園、停車場、景觀調洪池等。本園區產業類別包含金屬加工業、提升環保產業技術製程、倉儲物流、生活機能相關產業等，目前土地銷售率達97.3%，廠商總家數共計188家，就業人口數8,980人，年創造產值逾新臺幣733億元。園區定期進行進駐廠商納管水質採樣、監測及計量作業，亦於每日進行雨水下水道稽查管制工作。</text:span></text:p>
            <text:p text:style-name="P54"><text:span text:style-name="T10">本園區汙水處理廠設備更新計畫前獲經濟部前瞻計畫第二期補助，總計畫經費</text:span><text:span text:style-name="T21">補助款</text:span><text:span text:style-name="T10">新臺幣為1億6,786萬7,940元，112年更新計畫完成後於技術上可提升廢水廠對於廢水及汙泥之處理成效，避免因水質變化而影響後續廢水處理廠之正常操作運轉，並透過園區積極有效管理及處理作為，致使園區符合放流水標準且降低對於承受水體及環境之負荷，善盡環境保護之義務，並提升園區及廠商形象，吸引投資、擴大就業機會及增進經濟發展。</text:span></text:p>
            <text:list text:continue-numbering="true" text:style-name="WWNum24">
              <text:list-item>
                <text:p text:style-name="P98"><text:span text:style-name="T7">和發產業園區</text:span></text:p>
              </text:list-item>
            </text:list>
            <text:p text:style-name="P51"><text:soft-page-break/><text:span text:style-name="T8">園區總開發面積136公頃。分為產業用地(一)、產業用地(二)，另公共設施包含服務中心、汙水處理廠、停車場、公園兼滯洪池等；本園區產業類別包含金屬製品、電子零組件、機械製品製造業、批發業、消費需求及相關行業等，招商方面，園區產一及產二可售坵塊均已完售，產一可出租坵塊出租率亦達100%，促進新臺幣676億元投資，廠商總家數計有98家，目前已有91家營運，就業人口數7,266人、年創造產值新臺幣697億元，對地方發展及稅收極具正面效益。</text:span></text:p>
            <text:list text:continue-numbering="true" text:style-name="WWNum24">
              <text:list-item>
                <text:p text:style-name="P98"><text:span text:style-name="T7">仁武產業園區開發與招商</text:span></text:p>
              </text:list-item>
            </text:list>
            <text:p text:style-name="P51"><text:span text:style-name="T8">園區基地位於國道10號仁武交流道周邊台糖仁武農場，108年10月依據產業創新條例規定完成報編，109年11月第一期統包工程動土，截至113年底總進度為76.42%。現已完成BGL等台糖出租坵塊之入區審查作業，並開放L坵塊5家廠商同步施工，上櫃公司天正已於113年9月取得工廠登記投入生產；成新科技於113年11月取得使用執照；元山科技於112年6月舉行上樑儀式；駐龍精密、科力航太刻正建廠中。B坵塊-鋐昇實業於113年7月動土；G坵塊-富迪斯公司於113年9月動土。另輔導未登私地主建廠部分，目前已有26家廠商完成申購書件審核，其中1家取得使用執照及16家廠商投入建廠中，另有5家廠商申請景觀預審，現正辦理建廠前準備作業。園區預計可釋出48公頃產業用地、創造6,300個就業機會、增加新臺幣242億元地區產值，帶動產業轉型再造。</text:span></text:p>
            <text:list text:continue-numbering="true" text:style-name="WWNum24">
              <text:list-item>
                <text:p text:style-name="P98"><text:span text:style-name="T7">楠梓產業園區開發與招商</text:span></text:p>
              </text:list-item>
            </text:list>
            <text:p text:style-name="P51"><text:span text:style-name="T8">楠梓產業園區位於楠梓區原中油高雄煉油廠工廠區範圍內，為南部半導體S廊帶之關鍵拼圖，111年4月依產業創新條例規定完成園區核定設置，園區總面積29.83公頃，其中22.8公頃為產業用地，由國際半導體大廠台積電公司進駐。園區公共工程於111年7月啟動，包含打設鋼板樁、設置施工圍籬及施工便道等工程，並啟動調勻池、配水池等設計，於111年8月7日園區動土典禮後，同年9月與台積電公司建廠同步施工。截至113年12月止，園區汙水調勻池、儲留池及自來水配水池等公共設施皆已完工進行試運轉，再生水配水池及滯洪池持續施作中，台積電公司第一座廠房於113年11月26日舉行進機典禮，力拼114年第一季營運，第二座廠房也逐步成形。</text:span></text:p>
            <text:p text:style-name="P54"><text:span text:style-name="T10">此外，台積電公司第三座廠房在完備環境影響評估及都市</text:span><text:soft-page-break/><text:span text:style-name="T10">計畫變更等程序後於113年10月雜項執照申報開工進行土方基樁工程，預計114年底完工。面對國際半導體市場快速變化下，產能需求殷切，台積電公司同時於113年10月啟動擴建計畫勘選第三座廠房東側規劃第四、五座廠房，預計114年中旬完備都市計畫變更及環境影響評估等程序後啟動建廠工程。台積電公司高雄廠五座2奈米廠房合計預估可創造4,500個就業機會，及帶來超過新臺幣3,940億元年產值。</text:span></text:p>
            <text:list text:continue-numbering="true" text:style-name="WWNum24">
              <text:list-item>
                <text:p text:style-name="P98"><text:span text:style-name="T7">橋頭科學園區(科管局轄管)</text:span></text:p>
              </text:list-item>
            </text:list>
            <text:p text:style-name="P51"><text:span text:style-name="T8">行政院於108年12月6日核定橋頭科學園區籌設計畫，並於110年9月1日通過環評審查，12月1日發布都市計畫，園區面積262公頃，可設廠用地164公頃，預計引入半導體、航太、智慧機械、智慧生醫及5G/6G網路、智慧機器人、智慧車輛、AI軟體服務等創新產業，預估年產值最高達新臺幣1,800億元，並可提供1萬1,000個就業機會。目前已有半導體、電動車、航太、資通信及精準健康等產業指標業者規劃進駐。園區聯外道路工程方面大遼路、新市鎮1-2號道路東段及西段於113年底竣工，台39線優先段及3座橋涵工程目前皆依進度執行，預計116年底完工；橋科匝道及連絡道工程依土地徵收進度，預估115年開工、118年完工；而園區公共工程方面，配水池工程預計114年初竣工；汙水處理廠一期工程與數位創新複合樓群工程皆預計115年下半年竣工。</text:span></text:p>
            <text:list text:continue-numbering="true" text:style-name="WWNum24">
              <text:list-item>
                <text:p text:style-name="P98"><text:span text:style-name="T7">召開產業園區座談會及宣導活動</text:span></text:p>
              </text:list-item>
            </text:list>
            <text:p text:style-name="P51"><text:span text:style-name="T8">113年度與各產業園區合作辦理9場座談會宣導交通安全、公共安全及性別友善職場等議題。本府將持續支持廠商進行淨零、數位轉型及循環經濟的轉型升級，打造經濟與環境雙贏，並持續爭取各項經費推動產業園區淨零轉型。</text:span></text:p>
            <text:list text:continue-numbering="true" text:style-name="WWNum24">
              <text:list-item>
                <text:p text:style-name="P98"><text:span text:style-name="T7">協助民間企業報編工業區、申請毗連非都土地變更及興辦事業計畫作業</text:span></text:p>
              </text:list-item>
            </text:list>
            <text:list text:style-name="WWNum25">
              <text:list-item>
                <text:p text:style-name="P99"><text:span text:style-name="T11">民間報編工業區</text:span></text:p>
              </text:list-item>
            </text:list>
            <text:p text:style-name="P100"><text:span text:style-name="T9">截至113年12月底依產業創新條例已核准設置產業園區設置案件計有天聲工業、英鈿工業、慈陽科技工業、誠毅紙器、南六企業、震南鐵線、宇揚航太科技（變更為根協路竹科技）、正隆紙器、裕鐵企業路竹及大井泵浦工業等10案；審查中案件計有德興、隆安扣件、順安、慧毅工業、清村生醫科技、嘉竹科技、春星工業新本</text:span><text:soft-page-break/><text:span text:style-name="T9">洲、聯邦興業倉儲物流暨冷鏈、環球路竹、高雄市仁武區山普、奇展綠能金屬及中印等12案，預計可提供約233.45公頃產業用地、年產值約新臺幣772.4億元及就業人數約8,580人。</text:span></text:p>
            <text:list text:continue-numbering="true" text:style-name="WWNum25">
              <text:list-item>
                <text:p text:style-name="P99"><text:span text:style-name="T11">毗連非都土地變更</text:span></text:p>
              </text:list-item>
            </text:list>
            <text:p text:style-name="P100"><text:span text:style-name="T22">截至113年12月底已核定毗連擴展計畫案計有隆昊企業(二毗)、乘寬工業、秉鋒興業、佶億工廠、基穎螺絲、震南鐵線、聯國金屬、新展工廠、高旺螺絲、味全食品、鈦昇科技、泰義工業、泓達化工、南發木器、卓鋒企業、鎰璋實業、國盟公司、威翔實業、農生企業、瑞展實業、秉鋒興業(二毗)、鈦昇科技(二毗)、長輝事業、永欣益股份、路竹新益、台灣維達、隆興鋼鐵、三章實業、國盟公司(二毗)、和泰產業、德興石材、世豐螺絲(二毗)、海華鋼鐵、穩翔塑膠、成肯國際、清水化學、長興材料、榮成紙業、煒鈞實業、鋐昇實業、春星工業、侑城股份、長輝事業、威翔實業(二毗)、路竹新益(二毗)、宗美工業、金皇興、金攀工程、聯國金屬(二毗)、永欣益股份(二毗)、裕賀食品、乘寬工業(二毗)、大富金屬、偉宏興等54案，另有巨輪興二廠、華泰工業、盛倡興業、景揚冷凍、如柏工廠、岱碁有限、光陽工業(二毗)、弘盛展業、雄順屬三廠等9案審查中，預計可提供52.6公頃之產業用地、年產值新臺幣670億8,000萬元及就業人數5,432人</text:span><text:span text:style-name="T9">。</text:span></text:p>
            <text:list text:continue-numbering="true" text:style-name="WWNum25">
              <text:list-item>
                <text:p text:style-name="P99"><text:span text:style-name="T11">興辦事業計畫</text:span></text:p>
              </text:list-item>
            </text:list>
            <text:p text:style-name="P100"><text:span text:style-name="T22">截至113年12月底已核准磬穎實業、笙曜企業、維林科技、毅龍工業、韋奕工業、雄順金屬、德奇鋼鐵、勝一化工、元山鋼鐵、誠友企業、鉅翃企業、常進工業、佳揚實業、台灣鋼帶、春祐工業、亞東氣體、建誌鋼鐵、勵龍股份、鉑川有限、協和繩索、冠東鋼鐵、源騰企業、源騰企業二廠、煒鈞實業、鋐昇實業、芳成工業、弘盛展業、暐盟國際、鑫昇隆股份、興達遠塑膠、石安水泥、晉禾企業、興德利、元鴻發展、合吉興業、依路米、鉅豐通商、川湖第二廠、佔鰲貿易、延鴻工業、冠東一廠、耐士科股份、</text:span><text:span text:style-name="T23">鈺</text:span><text:span text:style-name="T22">贊貿易、元宏實業、宸宇產業、海翔砂石等46案，預計可提供</text:span><text:soft-page-break/><text:span text:style-name="T22">32.1公頃產業用地、年產值新臺幣130億6,700萬元及就業人數1,813人</text:span><text:span text:style-name="T9">。</text:span></text:p>
            <text:p text:style-name="P101"/>
            <text:p text:style-name="P101"/>
            <text:list xml:id="list3315561056" text:style-name="WWNum26">
              <text:list-item>
                <text:p text:style-name="P102"><text:span text:style-name="T7">配合商店街區特色行銷活動</text:span></text:p>
              </text:list-item>
            </text:list>
            <text:list text:style-name="WWNum43">
              <text:list-item>
                <text:p text:style-name="P103"><text:span text:style-name="T11">鼓勵商店街區組織結合當地特色店家</text:span><text:span text:style-name="T9">，以更多元化的行銷方式，向經發局提案申請經費補助，舉辦符合當地人文與產業特色之活動，引入人潮，推廣商圈。</text:span></text:p>
              </text:list-item>
              <text:list-item>
                <text:p text:style-name="P103"><text:span text:style-name="T11">為活絡商圈經濟</text:span><text:span text:style-name="T9">，每年編列商圈活動行銷補助經費，「2024高雄過好年」由三鳳中街、六合、南華、中央公園、新堀江、後驛、大連、長明、青年家具街、光華、興中、三多、國民忠孝、河堤、新鹽埕、鹽埕堀江商場、鹽埕堀江商圈、哈瑪星、旗后、鳳山三民路、鳳山中華街、蓮池潭、舊城、鳥松家具街、美濃、甲仙、旗山及六龜等商圈辦理28場次行銷活動，吸引人潮回流商圈，復甦買氣，加乘創造經濟效益，刺激內需消費成長；另113年下半年由三鳳中街、南華、中央公園、新堀江、後驛、大連、長明、青年家具街、光華、興中、三多、國民忠孝、河堤、新鹽埕、鹽埕堀江商場、哈瑪星、旗后、鳳山三民路、鳳山中華街、舊城、美濃、甲仙、旗山及六龜等商圈辦理24場次行銷活動，再次成功帶動常民經濟復甦。</text:span></text:p>
              </text:list-item>
            </text:list>
            <text:list text:continue-list="list3315561056" text:style-name="WWNum26">
              <text:list-item>
                <text:p text:style-name="P102"><text:span text:style-name="T7">優化商圈環境，厚植商圈特色</text:span></text:p>
              </text:list-item>
            </text:list>
            <text:p text:style-name="P51"><text:span text:style-name="T7">配合高雄車站新門戶計畫，將針對中央公園商圈及周邊進行環境優化改造試行，藉由公共設施整備、光環境打造及交通動線改善等，強化商圈整體意象，吸引更多店家進駐，增加遊客對商圈記憶點，重現中央公園風華面貌；同時，規劃三塊厝車站前放置蒸汽火車頭，帶動緊鄰火車站的三鳳中街及周邊店家商機。</text:span></text:p>
            <text:list xml:id="list111538019120485" text:continue-numbering="true" text:style-name="WWNum26">
              <text:list-item>
                <text:p text:style-name="P102"><text:span text:style-name="T7">協助商圈爭取及整合資源</text:span></text:p>
              </text:list-item>
            </text:list>
            <text:list text:style-name="WWNum44">
              <text:list-item>
                <text:p text:style-name="P104"><text:span text:style-name="T9">協助大高雄市觀光商圈總會爭取經濟部商業發展署補助經費，並協助商圈於113年10月26至27日假三塊厝火車站前舉辦「2024高雄萬聖狂歡節-鐵道妖怪の森」活動，活動內容包含各式主題表演、親子互動體驗、變裝派對、本市特色商圈攤位展售（包括三鳳中街、三多、青年家具街、中央公園、後驛、六龜、美濃、甲仙、舊城、南華、河堤、鹽埕堀江等商圈），增加商圈曝光機會，進而吸引人潮至商圈消費。</text:span></text:p>
              </text:list-item>
              <text:list-item>
                <text:p text:style-name="P104"><text:soft-page-break/><text:span text:style-name="T9">113年12月20日至23日於中央公園舉辦第二屆「高雄聖誕生活節」活動，以「漫步中軸．光之饗宴」為主題，串接高雄車站與中央公園，於中央公園設置9大主題燈飾，同時結合年輕朋友們喜愛的音樂與市集，邀請商圈設攤展現在地特色，市集、商圈與活動相互串連；活動期間吸引超過36萬人次參與，並發放「高雄冬日商圈券」發揮加乘效果並延續消費效益，活動期間也成功將人潮導流至中央公園、新崛江、六合夜市等周邊商圈夜市消費，</text:span><text:span text:style-name="T24">帶動</text:span><text:span text:style-name="T9">店家</text:span><text:span text:style-name="T24">來客數</text:span><text:span text:style-name="T9">成長一倍。</text:span></text:p>
              </text:list-item>
              <text:list-item>
                <text:p text:style-name="P104"><text:span text:style-name="T9">本府協助三鳳中街商圈向經濟部產業發展署成功爭取「113年城市美學-公共場域設計共創」補助經費，將設計導入商圈設施，透過環境優化與光環境改造，以城市美學角度重新改造購物環境空間設計導入城市治理，進而活絡商圈發展。</text:span></text:p>
              </text:list-item>
              <text:list-item>
                <text:p text:style-name="P104"><text:span text:style-name="T9">因應全球景氣變化影響及智慧化、低碳化國際趨勢，推動商圈升級轉型，本府經濟發展局竭力協助本市商圈提案爭取經濟部商業發展署「113年活絡商圈補助計畫」經費，包括三鳳中街、大連、後驛、長明、南華、新堀江、中央公園、河堤、興中、光華、忠孝國民、青年家具街、三多、蓮池潭、舊城、新鹽埕、鹽埕堀江商圈、鹽埕堀江商場、哈瑪星、旗后、鳳山三民路、鳳山中華街、美濃、瀰濃、旗山、甲仙、六龜等27個商圈成功獲得補助經費，型塑商圈特色魅力，鼓勵商圈及店家產品低碳化，活絡商圈，帶動消費人潮。</text:span></text:p>
              </text:list-item>
            </text:list>
            <text:list text:continue-list="list111538019120485" text:style-name="WWNum26">
              <text:list-item>
                <text:p text:style-name="P102"><text:span text:style-name="T7">厚植商圈數位能力</text:span></text:p>
              </text:list-item>
            </text:list>
            <text:p text:style-name="P51"><text:span text:style-name="T8">為提升商圈數位能力、提供行動支付服務營造友善消費環境、強化</text:span><text:span text:style-name="T7">商圈</text:span><text:span text:style-name="T8">行銷能量，經濟發展局積極協助本市商圈提案爭取經濟部商業發展署「113年度雲世代商圈店家數位應用能力提升計畫—數位商圈店家數位應用輔導」經費，包括三鳳中街、三多、大連、中央公園、六龜、光華、忠孝國民、河堤、長明、青年家具街、鳥松家具街、哈瑪星、後驛、美濃、鳳山中華街、舊城、鹽埕堀江商圈等17個商圈成功獲得補助經費，同時亦將持續提供商圈相關行政協助，俾使商圈得以順利執行活動計畫，全力推動商圈數位科技轉型再造。</text:span></text:p>
            <text:list text:continue-numbering="true" text:style-name="WWNum26">
              <text:list-item>
                <text:p text:style-name="P102"><text:span text:style-name="T7">本府將持續爭取多元資源並聚合資源投入商圈，協助商圈活化轉型，提升商圈競爭力。</text:span></text:p>
              </text:list-item>
            </text:list>
            <text:p text:style-name="P105"/>
            <text:list text:style-name="WWNum28">
              <text:list-item>
                <text:p text:style-name="P106"><text:soft-page-break/><text:span text:style-name="T7">截至113年12月底，公司登記家數88,542家，商業登記家數136,438家。</text:span></text:p>
              </text:list-item>
              <text:list-item>
                <text:p text:style-name="P106"><text:span text:style-name="T7">113年度受理公司登記案件合計59,449件，平均每月處理4,954件；受理商業登記案件合計29,727件，平均每月處理2,477件。</text:span></text:p>
              </text:list-item>
              <text:list-item>
                <text:p text:style-name="P106"><text:span text:style-name="T7">持續優化網路便捷服務，提供公司、商業申辦教學服務，同時可查詢公司、商業登記公示資料、案件辦理進度、商業名稱預查結果及表單更新(針對民眾常見錯誤更新內容)。</text:span></text:p>
              </text:list-item>
              <text:list-item>
                <text:p text:style-name="P106"><text:span text:style-name="T7">持續進行公司商業登記服務優化與空間改善，例如：公私合作，會計師公會及稅務代理人公會進駐輪值提供諮詢服務、更新民眾洽公座椅等。</text:span></text:p>
              </text:list-item>
            </text:list>
            <text:p text:style-name="P107"/>
            <text:list text:style-name="WWNum29">
              <text:list-item>
                <text:p text:style-name="P108"><text:span text:style-name="T7">執行本市特定行業(視聽歌唱業、舞廳、舞場、酒吧、酒家、三溫暖業、特種咖啡茶室)及夜店業、資訊休閒業、電子遊戲場業十大行業及人民陳情案件等稽查，113年度稽查1,470家次；違章行號裁罰計21件。</text:span></text:p>
              </text:list-item>
              <text:list-item>
                <text:p text:style-name="P108"><text:span text:style-name="T7">加強稽查電子遊戲場業營業狀況，輔導業者合法經營，以提供安全環境，保障消費權益。截至113年12月31日止，本市合法登記之電子遊戲場業計267家。</text:span></text:p>
              </text:list-item>
            </text:list>
            <text:p text:style-name="P109"/>
            <text:list text:style-name="WWNum30">
              <text:list-item>
                <text:p text:style-name="P110"><text:span text:style-name="T7">提供各式消費者保護法、消費資訊及公平交易法、商品標示法等相關書表及摺頁供民眾免費索取參閱。</text:span></text:p>
              </text:list-item>
              <text:list-item>
                <text:p text:style-name="P110"><text:span text:style-name="T7">依據商品標示法規定抽查市售商品，113年度抽查7,501件商品，不合格率16.06%，已分別通知廠商或權責單位追蹤改善。</text:span></text:p>
              </text:list-item>
              <text:list-item>
                <text:p text:style-name="P110"><text:span text:style-name="T7">配合消費者保護官進行專案查核，及對於人民陳情案件、協調案件、重大消費爭議案件相關資料之蒐集等事項。</text:span></text:p>
              </text:list-item>
            </text:list>
            <text:p text:style-name="P109"/>
            <text:list text:style-name="WWNum31">
              <text:list-item>
                <text:p text:style-name="P111"><text:span text:style-name="T7">攤鋪位使用費計收</text:span></text:p>
              </text:list-item>
            </text:list>
            <text:p text:style-name="P51"><text:span text:style-name="T8">113年度計收本市公有零售市場固定攤攤(鋪)位使用費新臺幣3,517萬1,406元，臨時攤新臺幣103萬6,815元，合計新臺幣3,620萬8,221元。</text:span></text:p>
            <text:list xml:id="list111537205105240" text:continue-numbering="true" text:style-name="WWNum31">
              <text:list-item>
                <text:p text:style-name="P111"><text:span text:style-name="T7">傳統市集環境改善，營造優質消費場域</text:span></text:p>
              </text:list-item>
            </text:list>
            <text:list text:style-name="WWNum45">
              <text:list-item>
                <text:p text:style-name="P112"><text:span text:style-name="T11">環境衛生督導：因應登革熱、漢他病毒等疫情，113年度動員1萬1,590人次進行5,795場次巡檢作業、噴藥防治751場次，並持續督促各市集管理組織落</text:span><text:soft-page-break/><text:span text:style-name="T11">實各項防疫措施，營業結束後加強攤位及公共區域清潔、清除登革熱病媒蚊孳生源，進行捕鼠滅鼠、定期環境清消等工作，以維市場環境衛生，提供民眾安心的消費環境。</text:span></text:p>
              </text:list-item>
              <text:list-item>
                <text:p text:style-name="P112"><text:span text:style-name="T11">公有零售市場耐震補強工程：108-112年度已完成中興、六龜、九曲堂、湖內、阿蓮、永安、田寮及彌陀等8處市場耐震補強工程，113年已完成中華、龍華、鳳山第二、旗津及林德官等5處市場耐震補強工程，刻正辦理三民第二、梓官第一、美濃、茄萣、鼓山第三等市場耐震補強工程，全案預計114年底前完成。</text:span></text:p>
              </text:list-item>
              <text:list-item>
                <text:p text:style-name="P112"><text:span text:style-name="T11">公有</text:span><text:span text:style-name="T9">零售市場分年分區環境改善工程</text:span></text:p>
              </text:list-item>
            </text:list>
            <text:p text:style-name="P113"><text:span text:style-name="T25">①</text:span>龍華、新興第二、旗后觀光及楠梓市場辦理增設監視器、屋頂漏水改善、部分地坪更新、水溝蓋更新、後巷排水溝排水改善及蓋板更新等修繕工程，112年10月3日開工，113年1月31日完工。</text:p>
            <text:p text:style-name="P113"><text:span text:style-name="T25">②</text:span>前鎮第二及鹽埕示範市場辦理水電配管工程、新增地下室線槽、地面洗孔、水溝改善、通風口防水施作等修繕工程，112年11月7日開工，113年1月22日完工。</text:p>
            <text:p text:style-name="P113"><text:span text:style-name="T25">③</text:span>旗后觀光市場外牆光環境改造案，112年11月23日開工，113年5月9日完工，立面採用暖色系色調，以落日餘暉為設計發想，用簡約的設計搭配周遭沙灘景緻，外牆也特別裝設LED燈光，讓市場在白天、黃昏、夜間不同時段能呈現多元的樣貌。</text:p>
            <text:p text:style-name="P113"><text:span text:style-name="T25">④</text:span>三民第一、新興第一、龍華及哈囉市場辦理浪板汰換、地磚鋪設、採光罩更換、舊式水溝蓋汰換成格柵板、部分排煙管更新等修繕工程，113年8月26日開工，預計114年1月完工。</text:p>
            <text:p text:style-name="P113"><text:span text:style-name="T25">⑤</text:span>苓雅、橋頭第一及鳳山第二市場辦理中央走道增設風扇、天花板美化、雨汙水分離、天溝排水改善、部分區域水溝蓋更換及增設監視器等修繕工程，113年10月7日開工，預計114年1月完工。</text:p>
            <text:list text:continue-numbering="true" text:style-name="WWNum45">
              <text:list-item>
                <text:p text:style-name="P112"><text:span text:style-name="T9">113年度辦理民有市場營運評比補助計畫，修繕本市五甲、五福、三和及博愛等4處市場，修繕項目包含廁所整修、屋頂防水處理、新增監視設備及更新FRP格柵水溝蓋等，113年11月15開工，預計114年1月完工，更新公共設施，提升市場競爭力。</text:span></text:p>
              </text:list-item>
              <text:list-item>
                <text:p text:style-name="P112"><text:span text:style-name="T9">113年度辦理攤販臨時集中場營運評比補助計畫，</text:span><text:soft-page-break/><text:span text:style-name="T9">修繕本市前鎮加油站、興中一路、忠孝二路、鳳山青年夜市及觀音山等5處攤集場，修繕項目包含更新單層彩色鋼浪板、新增不鏽鋼天溝、油脂截留槽、地坪改善、LED跑馬燈字幕機及標線漆更新等，113年11月15開工，預計114年1月完工，提供攤商安全的營業空間，並營造優質的消費環境。</text:span></text:p>
              </text:list-item>
              <text:list-item>
                <text:p text:style-name="P112"><text:span text:style-name="T9">調查攤販臨時集中場食品安全</text:span></text:p>
              </text:list-item>
            </text:list>
            <text:p text:style-name="P114"><text:span text:style-name="T9">配合本府食安聯合小組每月調查品項，至瑞豐、六合、忠孝、苓雅自強、光華、興中、吉林、鳳山自強、鳳山中山、青雲宮、福清宮、鳳山青年等十二大夜市調查食品進貨來源，113年1月至12月抽查油品、茶葉、麵條、調味料、肉品、粉製類、雞蛋、廢油回收、鴨血、鮮奶、臭豆腐及熱狗等12項資料並建檔管理，將持續輔導夜市管理委員會進行食品業者登錄系統作業，俾利後續食品安全追蹤。</text:span></text:p>
            <text:list text:continue-list="list111537205105240" text:style-name="WWNum31">
              <text:list-item>
                <text:p text:style-name="P111"><text:span text:style-name="T7">經濟部「2024臺灣五星級~優良市集暨樂活名攤評核計畫」本市113年共16處市集(五星1處、四星3處、三星5處、二星7處)及142位攤商獲獎，其中高星等（五星金賞、五星、四星）名攤多達36攤，較112年成長4成以上，成績為歷年最佳。此外，國民市場的「國民魚丸料理」更榮獲全國僅3攤、南部唯一的「五星金賞」名攤殊榮。</text:span></text:p>
              </text:list-item>
              <text:list-item>
                <text:p text:style-name="P111"><text:span text:style-name="T7">經濟部「2024好市成雙-傳市品牌好市加倍券」活動</text:span></text:p>
              </text:list-item>
            </text:list>
            <text:p text:style-name="P115"><text:span text:style-name="T26">本市計有11處市集參與，每處挹助最高20萬元，除鼓勵及宣導民眾自發性響應環保外，並帶動平均業績最高4成與來客成長最高3成</text:span><text:span text:style-name="T27">。</text:span></text:p>
            <text:list text:continue-numbering="true" text:style-name="WWNum31">
              <text:list-item>
                <text:p text:style-name="P111"><text:span text:style-name="T7">經濟部「傳統市集美學導入暨市集綠色低碳輔導」計畫</text:span></text:p>
              </text:list-item>
            </text:list>
            <text:p text:style-name="P54"><text:span text:style-name="T10">經濟部為協助全台列管市場與夜市轉型升級，補助本市鹽埕第一、武廟公有市場各新臺幣170萬元及200萬元、鳳山青年夜市新臺幣150萬元進行硬體更新，提升市集質感並落實節能減碳、綠色消費。</text:span></text:p>
            <text:list text:continue-numbering="true" text:style-name="WWNum31">
              <text:list-item>
                <text:p text:style-name="P111"><text:span text:style-name="T7">商圈夜市優惠券</text:span></text:p>
              </text:list-item>
            </text:list>
            <text:p text:style-name="P51"><text:span text:style-name="T8">配合113年各大型演唱會辦理商圈夜市優惠券發放活動，完成Ed Sheeran、7-11高雄櫻花季、五月天、大港開唱、GOLDEN WAVE in TAIWAN、高雄啤酒音樂節、火星人、ENERGY、ONE OK ROCK、鄭中基、TAKAO ROCK打狗祭、Stray Kids等12場次發放，總計發放17萬5,210張，截至113年</text:span><text:soft-page-break/><text:span text:style-name="T8">12月31日，已核銷7萬9,623張，持續核銷到114年2月28日，另招募特色店家達300家以上，業種多元，如酒吧、餐酒館、餐廳、早午餐、火鍋等，並串聯店家推出安可主題月提供加值優惠，有效提升本市夜市商圈、早餐店、夜經濟店家業績成長至少3成。</text:span></text:p>
            <text:list xml:id="list111536577485043" text:continue-numbering="true" text:style-name="WWNum31">
              <text:list-item>
                <text:p text:style-name="P111"><text:span text:style-name="T7">市場用地活化招商</text:span></text:p>
              </text:list-item>
            </text:list>
            <text:list text:style-name="WWNum46">
              <text:list-item>
                <text:p text:style-name="P116"><text:span text:style-name="T9">岡山區欣欣市場土地出租案：配合岡山區大鵬九村市地重劃，奉府核定由欣欣市場攤商以民間資金於該市場用地興建市場，與高雄市岡山德民攤販協會(欣欣市場)公證簽約，租約期間自107年2月2日至116年12月11日，年租金新臺幣119萬9,611元。</text:span></text:p>
              </text:list-item>
              <text:list-item>
                <text:p text:style-name="P116"><text:span text:style-name="T9">梓官第二公有市場標租案：於113年8月13日由全聯實業股份有限公司以4年總租金新臺幣1,211萬8,080元完成續約，租約期間自113年10月1日至117年9月30日。可提供附近居民民生物資採買場所，提升當地生活機能，同時挹注市府財政收益。</text:span></text:p>
              </text:list-item>
              <text:list-item>
                <text:p text:style-name="P116"><text:span text:style-name="T9">鳳山區三甲段56地號土地標租案：於104年10月15日標租予民間業者作商業使用，租約期間為9年10個月，年租金新臺幣155萬9,792元。活化利用經管空地，增加市府財源。</text:span></text:p>
              </text:list-item>
              <text:list-item>
                <text:p text:style-name="P116"><text:span text:style-name="T9">鳳山區共同市場土地出租案：於108年10月1日簽約專租予鳳山共同市場自治協會，出租土地9年10個月，年租金新臺幣428萬5,290元，未來隨公告地價調整漲幅。</text:span></text:p>
              </text:list-item>
              <text:list-item>
                <text:p text:style-name="P116"><text:span text:style-name="T9">鳳山區明頂段18、19地號標租案：自110年3月4日起至115年3月3日標租民間業者作停車場使用，總租金收入新臺幣76萬3,900元。滿足周邊停車需求，促進整體公共利益。</text:span></text:p>
              </text:list-item>
              <text:list-item>
                <text:p text:style-name="P116"><text:span text:style-name="T9">鳳山區頂新段58地號市場用地標租案：自111年6月20日起至121年6月19日標租全聯實業股份有限公司，總租金收入新臺幣3,240萬元，113年4月27日正式開幕營運，提升當地生活機能，同時挹注市府財政收益。</text:span></text:p>
              </text:list-item>
              <text:list-item>
                <text:p text:style-name="P116"><text:span text:style-name="T9">本市果貿市場二樓暨興達港特定區公有市場合併標租案：111年8月24日開標，由全聯實業股份有限公司以新臺幣628萬8,000元得標，分別已於112年2月4日、11日正式開幕營運，提升當地生活機能，同時挹注市府財政收益。</text:span></text:p>
              </text:list-item>
              <text:list-item>
                <text:p text:style-name="P116"><text:soft-page-break/><text:span text:style-name="T9">左營區廍後段18地號土地標租案：112年5月19日開標，由全聯實業股份有限公司以10年租金新臺幣2,851萬元得標，預計114年3月完成興建營運，提升當地生活機能，同時挹注市府財政收益。</text:span></text:p>
              </text:list-item>
              <text:list-item>
                <text:p text:style-name="P116"><text:span text:style-name="T9">高雄市灣市38市場用地興建營運移轉(BOT)案：本案民間投資機構為統一超商股份有限公司，113年4月18日與本府經濟發展局簽約暨公證在案，民間投資金額為新臺幣8.8億元，目前為本案興建階段，預計117年完工營運，提供超過300個在地就業機會。</text:span></text:p>
              </text:list-item>
            </text:list>
            <text:list text:continue-list="list111536577485043" text:style-name="WWNum31">
              <text:list-item>
                <text:p text:style-name="P111"><text:span text:style-name="T7">公有市場屋頂建置太陽光電</text:span></text:p>
              </text:list-item>
            </text:list>
            <text:p text:style-name="P51"><text:span text:style-name="T8">目前已完成旗后觀光、旗山、中興、大樹、武廟、龍華、岡山文賢、鼓山第一、前鎮第二、果貿、六龜、彌陀、興港特定區、梓官第二、苓雅、甲仙、杉林大愛園區及路竹等18處公有市場及權管場域屋頂設置太陽光電，累計年發電量達357萬度。屋頂設置太陽光電能使室內溫度降低3至5度，承攬廠商還提供屋頂防漏水保固20年。此外，售電回饋率7%用於挹注市府財政，同時也將提撥回饋市場作為環境清潔維護或修繕所需費用。</text:span></text:p>
            <text:list text:continue-numbering="true" text:style-name="WWNum31">
              <text:list-item>
                <text:p text:style-name="P111"><text:span text:style-name="T7">市場青年創業補助計畫</text:span></text:p>
              </text:list-item>
            </text:list>
            <text:p text:style-name="P51"><text:span text:style-name="T8">為鼓勵青年進駐市場為市場帶入不同元素，原則每2個月公告本市各公有零售市場空攤位，輔導有意願之攤商進入公有市場營業外，113年9月18日公告113年度市場青年創業補助計畫，共計51案提出申請，刻正辦理審查作業中，預計114年2月核定補助，期藉由營業場所裝修、數位服務方案、上架電商及網路行銷等補助，鼓勵青年進駐市場創業，為老市場注入新靈魂，引入更多年輕客群活化經濟。</text:span></text:p>
            <text:p text:style-name="P117"/>
            <text:p text:style-name="P117"/>
            <text:p text:style-name="P118"/>
            <text:p text:style-name="P118"/>
            <text:p text:style-name="P118"/>
            <text:p text:style-name="P118"/>
            <text:p text:style-name="P92"><text:span text:style-name="T11">督促台灣自來水股份有限公司積極辦理汰換舊漏管線，提升輸配管線供水功能，減少漏水率，維護水質。截至113年12月汰換本市自來水舊漏管線長度約57公里(56,647公尺)。</text:span></text:p>
            <text:p text:style-name="P117"/>
            <text:list text:style-name="WWNum33">
              <text:list-item>
                <text:p text:style-name="P119"><text:span text:style-name="T7">辦理「113年度公用天然氣事業經營暨安全管理查核</text:span><text:soft-page-break/><text:span text:style-name="T7">計畫」，並於8月辦理「113年度高雄市公用氣體、油料管線與輸電線路災害防救模擬演練」，透過平時演練，提升天然氣事業從業人員災害防救及風險評估能力與維運能力，增進用戶使用安全。</text:span></text:p>
              </text:list-item>
              <text:list-item>
                <text:p text:style-name="P119"><text:span text:style-name="T7">113年度督導轄內欣高石油氣公司用戶22萬9,454戶(含民生用戶為22萬9,417戶、工業用戶37戶)、南鎮天然氣公司用戶1萬4,832戶(民生用戶1萬4,786戶、工業用戶46戶)及欣雄天然氣公司用戶9萬9,645戶(含民生用戶9萬8,918戶、工業用戶727戶)等3家瓦斯公司總戶數34萬3,931戶(含民生及商業用戶34萬3,121戶、工業用戶810戶)進行民生用戶及工業用戶定期安全檢查(一般家庭用戶每2年1次，工業用戶及商業用戶每年1次)，提高設備及管線妥善率，增進用戶使用安全。</text:span></text:p>
              </text:list-item>
              <text:list-item>
                <text:p text:style-name="P119"><text:span text:style-name="T7">受理113年度本市加油(氣)站、漁船加油站總計282家之申請變更140案、加油站新設核發執照2案、新設籌建5案（含籌建中變更）審核業務。辦理查核宣導162場次（陳情案查核7場次、配合能源署查核155場次）。辦理加油站講習會共4場次。</text:span></text:p>
              </text:list-item>
              <text:list-item>
                <text:p text:style-name="P119"><text:span text:style-name="T7">成立「高雄市政府取締違法經營石油執行小組」及「高雄市政府取締違反石油管理法處分審查小組」執行違反石油管理法之取締及處分業務，維護油品市場秩序。</text:span></text:p>
              </text:list-item>
            </text:list>
            <text:p text:style-name="P120"/>
            <text:p text:style-name="P92"><text:span text:style-name="T11">本府經濟發展局辦理113年液化石油氣分裝業及零售業之氣源流向供銷資料、桶裝液化石油氣灌裝及銷售重量與揭示零售價格資訊查核作業，業已辦理228場瓦斯行查核及宣導工作，總查核支數1,131支，合格支數1,131支，不合格支數0支，總合格率為100%。另會同經濟部標準檢驗局及本府消防局辦理19場液化石油氣分裝業及3場液化石油氣零售業聯合稽查作業。</text:span></text:p>
            <text:p text:style-name="P121"/>
            <text:p text:style-name="P118"/>
            <text:p text:style-name="P118"/>
            <text:p text:style-name="P122"><text:span text:style-name="T28">受理下列與民生有關之各項申請登記與管理作業</text:span></text:p>
            <text:list text:style-name="WWNum34">
              <text:list-item>
                <text:p text:style-name="P123"><text:span text:style-name="T7">截至113年12月31日，高雄市自來水管承裝商登記有442家。</text:span></text:p>
              </text:list-item>
              <text:list-item>
                <text:p text:style-name="P123"><text:span text:style-name="T7">截至113年12月31日，高雄市</text:span><text:bookmark-start text:name="OLE_LINK3"/><text:span text:style-name="T7">公用天然氣導管承裝商</text:span><text:bookmark-end text:name="OLE_LINK3"/><text:span text:style-name="T7">登記23家。</text:span></text:p>
              </text:list-item>
            </text:list>
            <text:p text:style-name="P124"/>
            <text:list text:style-name="WWNum35">
              <text:list-item>
                <text:p text:style-name="P125"><text:soft-page-break/><text:span text:style-name="T7">截至113年12月31日，高雄市電器承裝業登記有1,055家。</text:span></text:p>
              </text:list-item>
              <text:list-item>
                <text:p text:style-name="P125"><text:span text:style-name="T7">截至113年12月31日，高雄市用電設備檢驗維護登記與管理登記有43家。</text:span></text:p>
              </text:list-item>
              <text:list-item>
                <text:p text:style-name="P125"><text:span text:style-name="T7">截至113年12月31日，高雄市用電場所專任電氣技術人員有8,431場所登記。</text:span></text:p>
              </text:list-item>
            </text:list>
            <text:p text:style-name="P120"/>
            <text:p text:style-name="P120"/>
            <text:p text:style-name="P120"/>
            <text:list text:style-name="WWNum36">
              <text:list-item>
                <text:p text:style-name="P126"><text:span text:style-name="T7">訂定「高雄市政府暨所屬機關學校節能減碳實施計畫」，督導市府各機關學校遵行。</text:span></text:p>
              </text:list-item>
              <text:list-item>
                <text:p text:style-name="P126"><text:span text:style-name="T7">建置「高雄市政府暨所屬機關學校能源使用申報系統」，提供市府各機關學校定期申報用電資訊，以作為本市對年度節約目標達成狀況之檢核依據。</text:span></text:p>
              </text:list-item>
            </text:list>
            <text:p text:style-name="P120"/>
            <text:p text:style-name="P92"><text:span text:style-name="T11">爭取經濟部能源署補助本市辦理「節電夥伴節能治理與推廣計畫」，以加強推動地方服務業及住宅部門節電工作，113年辦理成果如下：</text:span></text:p>
            <text:list text:style-name="WWNum37">
              <text:list-item>
                <text:p text:style-name="P127"><text:span text:style-name="T7">能源消費調查研究：完成113年上半年度（1~6月）、夏月（6~9月）、全年度高雄市用電分析報告計3份。</text:span></text:p>
              </text:list-item>
              <text:list-item>
                <text:p text:style-name="P127"><text:span text:style-name="T7">節電稽查輔導與分析：協助輔導公部門節能輔導6家次、20類指定能源用戶稽查輔導共406家、服務業能源用戶淨零輔導4家次。</text:span></text:p>
              </text:list-item>
              <text:list-item>
                <text:p text:style-name="P127"><text:span text:style-name="T7">民間參與及諮詢：完成高雄市能源大用戶節電推動策略諮詢訪視5家次、在地公民團體節電推動策略諮詢訪視5家次、辦理高雄市節電推動策略社會溝通會議1場次。</text:span></text:p>
              </text:list-item>
              <text:list-item>
                <text:p text:style-name="P127"><text:span text:style-name="T7">節能能源技術示範與推廣：完成服務業節能診斷與輔導6家次、辦理能源服務模式(ESCO)示範場域參訪1場次、ESCO推廣說明會1場次、媒合會1場次、高雄ESCO專業人才培訓營1場次、輔導服務業業者提出ESCO申請案6件。</text:span></text:p>
              </text:list-item>
              <text:list-item>
                <text:p text:style-name="P127"><text:span text:style-name="T7">節電志工培育與節能宣導：辦理節電志工培訓課程1場次、社區節電宣導與節能診斷7場次、節電志工交流會1場次、節電志工節能教育宣導11場次。</text:span></text:p>
              </text:list-item>
              <text:list-item>
                <text:p text:style-name="P127"><text:span text:style-name="T7">節電教育宣導與推廣：完成設計並製作節電教具-「節能減碳 哇熊讚」桌遊教具、校園學童能源教育宣導1場次、11月2日至3日節電生活節與科工館合作邀請蘋</text:span><text:soft-page-break/><text:span text:style-name="T7">果劇團演出1場次。</text:span></text:p>
              </text:list-item>
              <text:list-item>
                <text:p text:style-name="P127"><text:span text:style-name="T7">節電參與式預算：辦理說明會3場次、提案工作坊1場次，最終評選出4個提案，提供獎勵金落實節電提案規劃，擴散節電宣導效益。</text:span></text:p>
              </text:list-item>
              <text:list-item>
                <text:p text:style-name="P127"><text:span text:style-name="T7">能源弱勢關懷：完成媒合企業汰換住宅節能家電，共累積9個民間單位提供家電，家電整體數量達835個，並與5個基金會合作，提供給1個安置機構及287戶轄內低收或中低收民眾。</text:span></text:p>
              </text:list-item>
              <text:list-item>
                <text:p text:style-name="P127"><text:span text:style-name="T7">成果發表會：辦理112年度及113年度，共計2場次節電夥伴計畫成果展。</text:span></text:p>
              </text:list-item>
            </text:list>
            <text:p text:style-name="P128"/>
            <text:p text:style-name="P92"><text:span text:style-name="T11">協助本市企業因應淨零碳排趨勢辦理113年「高雄市產業淨零碳排暨商轉服務平台」辦理情形如下：</text:span></text:p>
            <text:list text:style-name="WWNum38">
              <text:list-item>
                <text:p text:style-name="P129"><text:span text:style-name="T7">研析國內、外淨零趨勢之影響：追蹤國際關稅趨勢與制度之最新進展，並研析評估本市淨零自治條例執行相關工作。</text:span></text:p>
              </text:list-item>
              <text:list-item>
                <text:p text:style-name="P129"><text:span text:style-name="T7">更新並<text:tab/>製作企業因應淨零議題作業手冊：更新本市「產業碳管理作業手冊彙編」；並製作本市企業因應CBAM行政規則之作業手冊，113年9月19日召開手冊說明會，並於商轉平台網站公布，吸引超過3,000人次瀏覽下載。</text:span></text:p>
              </text:list-item>
              <text:list-item>
                <text:p text:style-name="P129"><text:span text:style-name="T7">辦理本市企業輔導工作：因應自治條例辦理淨零商轉平台，快速分享資訊與資源予企業端並於113年9月25日正式公開，藉由企業淨零相關議題說明會(3場次)、輔導本市產業因應CBAM行政制度(14家次)等、協助評估碳權可行性，辦理淨零議題媒合交流會議(2場次)等工作協助本市產業淨零發展。</text:span></text:p>
              </text:list-item>
            </text:list>
            <text:p text:style-name="P120"/>
            <text:list text:style-name="WWNum39">
              <text:list-item>
                <text:p text:style-name="P130"><text:span text:style-name="T7">自103年8月起協助經濟部能源署辦理太陽光電發電設備同意備案、設備登記等相關業務之申請案，103年起審查裝置容量為30峰瓩，至109年度審查裝置級距已提高到單案2,000峰瓩。113年本市轄內單案2,000峰瓩以下核准同意備案件數1,612件，總裝置容量187,428.68峰瓩，設備登記件數1,466件，總裝置容量184,405.76峰瓩。本市轄內累計核准至113年12月止同意備案件數13,698件，總裝置容量1,919,550峰瓩(約1,919MWp)，設備登記10,925件，總裝置容量1,162,012峰瓩(約1,162MWp)。</text:span></text:p>
              </text:list-item>
              <text:list-item>
                <text:p text:style-name="P130"><text:soft-page-break/><text:span text:style-name="T7">推動綠色融資專案，提供於本市設立登記之能源服務業者及市民裝置太陽光電設備融資。截至113年12月止審查累計通過第三類案件120件，融資金額新臺幣2億6,281萬元；第四類案件453件，融資金額新臺幣2億2,076萬元，累計金額新臺幣4億8,357萬元，增加9,100峰瓩。</text:span></text:p>
              </text:list-item>
              <text:list-item>
                <text:p text:style-name="P130"><text:span text:style-name="T7">於本市旗后觀光市場屋頂設置太陽光電發電系統，裝置容量77.28瓩，113年售電收入總計新臺幣9萬6,002元；武廟市場屋頂太陽光電裝置容量9.75瓩，113年售電收入總計新臺幣5萬4,310元。</text:span></text:p>
              </text:list-item>
              <text:list-item>
                <text:p text:style-name="P130"><text:span text:style-name="T7">民間廠商租用公有建築物並申請免參與競標設置太陽光電發電系統回饋金收入：113年度廠商租用公有建築物繳交免參與競標設置太陽光電發電設備之行政處分(回饋金)收入約新臺幣179萬3,227元，撥付新臺幣96萬6,000元作為本府中小企業商業貸款及策略性貸款第四類貸款信用保證基金。</text:span></text:p>
              </text:list-item>
              <text:list-item>
                <text:p text:style-name="P130"><text:span text:style-name="T7">經濟部於104年8月11日公告修正太陽光電發電設備競標作業要點規定，民間業者承租公有建築物已無需再經直轄市、縣(市)政府核准，亦即無須向本府繳交回饋金即可適用免競標對象。</text:span></text:p>
              </text:list-item>
            </text:list>
            <text:p text:style-name="P120"/>
            <text:p text:style-name="P92"><text:span text:style-name="T11">本府持續強化推動再生能源發展，透過綠電工作小組，跨局處分工及協調，共同推動本市綠能之發展，以促進產業繁榮，降低空汙等效益。109年10月27日召開第一次工作小組會議，並以「漁電共生專區優先示範推動」、「公私有房舍推展光電屋頂計畫」、「節能服務模式加速節電低碳行動計畫」、「高雄市轄區內電廠友善降轉」、「學校建築物綠能規劃及智慧用電發展」做為五大推動任務。</text:span></text:p>
            <text:p text:style-name="P92"><text:span text:style-name="T11">至113年12月已陸續召開19次工作會議，本市110年-113年11月光電備案容量約1,084MW，已超越綠電推動專案小組原定850MW目標1.27倍。依台電公司統計資料所示，截至113年12月全市累積太陽光電裝置容量達1,405MW，預估每年發電量相當717座高雄都會公園固碳量。</text:span></text:p>
            <text:p text:style-name="P120"/>
            <text:list text:style-name="WWNum40">
              <text:list-item>
                <text:p text:style-name="P131"><text:span text:style-name="T7">本市暫不開放受理陸上土石採取</text:span></text:p>
              </text:list-item>
            </text:list>
            <text:p text:style-name="P51"><text:span text:style-name="T8">為加強取締本市陸上違法盜濫採土石，及對於盜採土石所遺留之坑洞有效善後處理，成立「高雄市政府陸上盜濫採土石取締暨遺留坑洞善後處理專案小組」，積極進行跨局</text:span><text:soft-page-break/><text:span text:style-name="T8">處橫向聯繫善後處理分工，增進執行效果。</text:span></text:p>
            <text:list text:continue-numbering="true" text:style-name="WWNum40">
              <text:list-item>
                <text:p text:style-name="P131"><text:span text:style-name="T7">陸上盜濫採土石遺留坑洞善後處理</text:span></text:p>
              </text:list-item>
            </text:list>
            <text:p text:style-name="P51"><text:span text:style-name="T8">本府積極配合中央對於陸上盜濫土石坑洞善後處理計畫期程目標及政策，執行本市盜濫採土石遺留坑洞善後處理作業。列管坑洞數從105年35處降至113年底17處(包括1處中央列管、16處地方自行列管)，成效獲中央肯定。</text:span></text:p>
            <text:p text:style-name="P132"/>
            <text:list text:style-name="WWNum41">
              <text:list-item>
                <text:p text:style-name="P133"><text:span text:style-name="T7">113年1月至12月，本府經濟發展局已辦理累計完成14家業者17場次現場查核工作、2場次完整性管理稽核人員講習、2場次管線安全技術課程、1場次CP Level 3訓練及測驗、3場次議題式沙盤推演、1場次工業管線災害應變開設演練、4場次管線災害影響潛勢區域防災教育訓練、2場次管線災害影響潛勢區域疏散避難演練、6場次工業管線緊急應變教育訓練、4場次管束聯防應變動員測試、3場次單元實作模擬測驗。</text:span></text:p>
              </text:list-item>
              <text:list-item>
                <text:p text:style-name="P133"><text:span text:style-name="T7">截至113年12月止，113年管線業者提報送審管線總數為71條，總收費長度932公里(收費長度與112年上半年相較短少4公里)；113年度維運計畫書審查，14家(16廠)業者均已於10月31日前完成文件上傳，於113年12月31日前完成修正後書面與電子文件繳交。</text:span></text:p>
              </text:list-item>
            </text:list>
            <text:p text:style-name="P120"/>
            <text:p text:style-name="P92"><text:span text:style-name="T11">經發局已依「行政院及所屬各機關風險管理及危機處理作業原則」，將風險管理（含內部控制）融入日常作業與決策運作，考量可能影響目標達成之風險，據以擇選合宜可行之策及設定機關之目標（含關鍵策略目標），並透過辨識及評估風險，採取內部控制或其他處理機制，以合理確保達成施政目標。</text:span></text:p>
          </table:table-cell>
        </table:table-row>
      </table:table>
      <text:p text:style-name="P1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margin-top="0cm" fo:margin-bottom="0cm" style:contextual-spacing="false" fo:line-height="0.564cm" fo:text-align="justify" style:justify-single-word="false" fo:orphans="0" fo:widows="0" style:snap-to-layout-grid="false" style:writing-mode="lr-tb"/>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margin-top="0cm" fo:margin-bottom="0.212cm" style:contextual-spacing="false" fo:line-height="100%" fo:text-align="start" style:justify-single-word="false" style:snap-to-layout-grid="true"/>
      <style:text-properties style:font-name="Calibri" fo:font-family="Calibri" style:font-family-generic="swiss" style:font-pitch="variable" style:rfc-language-tag="x-none" style:font-name-asian="新細明體1" style:font-family-asian="新細明體" style:font-family-generic-asian="system" style:font-pitch-asian="variable" style:rfc-language-tag-asian="x-non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style:font-name="Arial" fo:font-family="Arial" style:font-family-generic="swiss" style:font-pitch="variable" fo:font-size="18pt" style:font-name-asian="新細明體1" style:font-family-asian="新細明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_30_01-壹" style:display-name="001-壹" style:family="paragraph" style:parent-style-name="Standard">
      <style:paragraph-properties fo:margin-left="0.441cm" fo:text-indent="-0.353cm" style:auto-text-indent="false"/>
      <style:text-properties fo:font-weight="bold" style:font-weight-asian="bold"/>
    </style:style>
    <style:style style:name="_30_01-一" style:display-name="001-一" style:family="paragraph" style:parent-style-name="Standard">
      <style:paragraph-properties fo:margin-left="0.529cm" fo:text-indent="-0.353cm" style:auto-text-indent="false"/>
    </style:style>
    <style:style style:name="_30_01-_28_一_29_" style:display-name="001-(一)" style:family="paragraph" style:parent-style-name="Standard">
      <style:paragraph-properties fo:margin-left="0.617cm" fo:text-indent="-0.353cm" style:auto-text-indent="false"/>
    </style:style>
    <style:style style:name="_30_02-1." style:display-name="002-1." style:family="paragraph" style:parent-style-name="Standard">
      <style:paragraph-properties fo:margin-left="0.653cm" fo:margin-right="0.229cm" fo:text-indent="-0.423cm" style:auto-text-indent="false"/>
      <style:text-properties fo:color="#000000" loext:opacity="100%" style:font-size-complex="14pt"/>
    </style:style>
    <style:style style:name="_30_02-_28_1_29_" style:display-name="002-(1)" style:family="paragraph" style:parent-style-name="Standard" loext:linked-style-name="_30_02-_28_1_29__20_字元">
      <style:paragraph-properties fo:margin-left="0.529cm" fo:text-indent="-0.265cm" style:auto-text-indent="false"/>
      <style:text-properties fo:color="#000000" loext:opacity="100%"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loext:linked-style-name="_30_02-1.文_20_字元">
      <style:paragraph-properties fo:margin-left="0.688cm" fo:margin-right="0.229cm"/>
    </style:style>
    <style:style style:name="_30_02-文" style:display-name="002-文" style:family="paragraph" style:parent-style-name="Standard">
      <style:paragraph-properties fo:margin-left="0.229cm" fo:margin-right="0.229cm"/>
      <style:text-properties fo:color="#000000" loext:opacity="100%"/>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_30_02A-_28_1_29_" style:display-name="002A-(1)" style:family="paragraph" style:parent-style-name="Standard">
      <style:paragraph-properties fo:margin-left="0.706cm" fo:text-indent="-0.265cm" style:auto-text-indent="false"/>
      <style:text-properties style:font-weight-complex="bold"/>
    </style:style>
    <style:style style:name="_30_02A-_28_一_29_" style:display-name="002A-(一)" style:family="paragraph" style:parent-style-name="Standard" loext:linked-style-name="_30_02A-_28_一_29__20_字元">
      <style:paragraph-properties fo:margin-left="0.441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style:style>
    <style:style style:name="_30_02A-1." style:display-name="002A-1." style:family="paragraph" style:parent-style-name="Standard">
      <style:paragraph-properties fo:margin-left="0.441cm" fo:text-indent="-0.176cm" style:auto-text-indent="false"/>
      <style:text-properties fo:color="#000000" loext:opacity="100%"/>
    </style:style>
    <style:style style:name="_30_02A-1.文" style:display-name="002A-1.文" style:family="paragraph" style:parent-style-name="_30_02A-1.">
      <style:paragraph-properties fo:text-indent="0cm" style:auto-text-indent="false"/>
    </style:style>
    <style:style style:name="表文" style:family="paragraph" style:parent-style-name="Standard">
      <style:paragraph-properties fo:margin-left="0cm" fo:margin-right="0cm" fo:line-height="0.423cm" fo:text-align="center" style:justify-single-word="false"/>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style:snap-to-layout-grid="true"/>
      <style:text-properties style:letter-kerning="true"/>
    </style:style>
    <style:style style:name="_30_02-01" style:display-name="002-01" style:family="paragraph" style:parent-style-name="_30_02-_28_1_29_" loext:linked-style-name="_30_02-01_20_字元">
      <style:paragraph-properties fo:margin-left="0.706cm" fo:text-indent="-0.176cm" style:auto-text-indent="false"/>
      <style:text-properties style:letter-kerning="true"/>
    </style:style>
    <style:style style:name="_30_02-A." style:display-name="002-A." style:family="paragraph" style:parent-style-name="Standard">
      <style:paragraph-properties fo:margin-left="0.979cm" style:line-height-at-least="0.564cm" fo:text-indent="-0.198cm" style:auto-text-indent="false"/>
    </style:style>
    <style:style style:name="_30_02A-A." style:display-name="002A-A." style:family="paragraph" style:parent-style-name="Standard">
      <style:paragraph-properties fo:margin-left="0.654cm" fo:text-indent="-0.18cm" style:auto-text-indent="false" style:snap-to-layout-grid="true"/>
    </style:style>
    <style:style style:name="_32_." style:display-name="2." style:family="paragraph" style:parent-style-name="Standard" loext:linked-style-name="_32_._20_字元">
      <style:paragraph-properties fo:margin-left="1.236cm" fo:margin-right="0cm" fo:line-height="0.635cm" fo:text-indent="-0.39cm" style:auto-text-indent="false"/>
      <style:text-properties style:font-name="Times New Roman" fo:font-family="'Times New Roman'" style:font-family-generic="roman" style:font-pitch="variable" fo:font-size="14pt" fo:letter-spacing="-0.004cm" style:font-size-asian="14pt" style:font-size-complex="14pt"/>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false" style:font-size-asian="13pt"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style>
    <style:style style:name="_5f_業壹" style:display-name="_業壹" style:family="paragraph" style:parent-style-name="Standard">
      <style:paragraph-properties fo:margin-left="0cm" fo:margin-right="0cm" fo:line-height="0.847cm" style:snap-to-layout-grid="true"/>
      <style:text-properties fo:color="#0000ff" loext:opacity="100%" style:font-name="Times New Roman" fo:font-family="'Times New Roman'" style:font-family-generic="roman" style:font-pitch="variable" fo:font-size="18pt" fo:font-weight="bold" style:font-size-asian="18pt" style:font-weight-asian="bold" style:font-size-complex="24pt"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Standard" loext:linked-style-name="_28_1_29_內文_20_字元">
      <style:paragraph-properties fo:margin-left="3.683cm" fo:margin-right="0cm" fo:line-height="100%" fo:text-indent="1.15cm" style:auto-text-indent="false"/>
      <style:text-properties fo:color="#0000ff" loext:opacity="100%" fo:font-size="16pt" style:rfc-language-tag="x-none" style:font-size-asian="16pt" style:rfc-language-tag-asian="x-none" style:font-size-complex="16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_30_1.內文" style:display-name="01.內文" style:family="paragraph" style:parent-style-name="Standard" loext:linked-style-name="_30_1.內文_20_字元">
      <style:paragraph-properties fo:margin-left="2.963cm" fo:margin-right="0cm" fo:line-height="100%" fo:text-indent="1.129cm" style:auto-text-indent="false"/>
      <style:text-properties fo:color="#0000ff" loext:opacity="100%" fo:font-size="16pt" style:rfc-language-tag="x-none" style:font-size-asian="16pt" style:rfc-language-tag-asian="x-none" style:font-size-complex="16pt"/>
    </style:style>
    <style:style style:name="_28_1_29_第一標題" style:display-name="(1)第一標題" style:family="paragraph" style:parent-style-name="Standard" loext:linked-style-name="_28_1_29_第一標題_20_字元">
      <style:paragraph-properties fo:margin-left="3.806cm" fo:margin-right="0cm" fo:line-height="100%" fo:text-indent="-0.953cm" style:auto-text-indent="false"/>
      <style:text-properties fo:color="#ff0000" loext:opacity="100%" fo:font-size="16pt" style:font-size-asian="16pt" style:font-size-complex="16pt"/>
    </style:style>
    <style:style style:name="_30_01.全部標題" style:display-name="001.全部標題" style:family="paragraph" style:parent-style-name="Standard" loext:linked-style-name="_30_01.全部標題_20_字元">
      <style:paragraph-properties fo:margin-left="2.893cm" fo:margin-right="0cm" fo:line-height="100%" fo:text-indent="-0.564cm" style:auto-text-indent="false"/>
      <style:text-properties fo:font-size="16pt" style:font-size-asian="16pt" style:font-size-complex="16pt"/>
    </style:style>
    <style:style style:name="Marginalia" style:family="paragraph" style:parent-style-name="Standard" loext:linked-style-name="註解文字_20_字元" style:class="text">
      <style:paragraph-properties fo:margin-left="0cm" fo:margin-right="0cm" fo:line-height="100%" fo:text-align="start" style:justify-single-word="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一_3001_之樣式" style:display-name="一、之樣式" style:family="paragraph" style:parent-style-name="Standard">
      <style:paragraph-properties fo:margin-left="-0.085cm" fo:margin-right="0cm" fo:line-height="100%" fo:text-indent="0.718cm" style:auto-text-indent="false"/>
      <style:text-properties fo:color="#ff0000" loext:opacity="100%" fo:font-size="16pt" fo:font-weight="bold" style:font-size-asian="16pt" style:font-weight-asian="bold" style:font-size-complex="16pt" style:font-weight-complex="bold"/>
    </style:style>
    <style:style style:name="List_20_Paragraph" style:display-name="List Paragraph" style:family="paragraph" style:parent-style-name="Standard" loext:linked-style-name="清單段落_20_字元">
      <style:paragraph-properties fo:margin-left="0.847cm" fo:margin-right="0cm" fo:line-height="100%" fo:text-align="start" style:justify-single-word="false"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_30_02-_28_1_29__20_字元" style:display-name="002-(1) 字元" style:family="text" loext:linked-style-name="_30_02-_28_1_29_">
      <style:text-properties fo:color="#000000" loext:opacity="100%"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loext:linked-style-name="_30_02-1.文">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loext:linked-style-name="_30_02A-_28_一_29_">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2pt" style:language-complex="ar" style:country-complex="SA"/>
    </style:style>
    <style:style style:name="_30_02-01_20_字元" style:display-name="002-01 字元" style:family="text" loext:linked-style-name="_30_02-01">
      <style:text-properties fo:color="#000000" loext:opacity="100%"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4pt" style:language-complex="ar" style:country-complex="SA"/>
    </style:style>
    <style:style style:name="_32_._20_字元" style:display-name="2. 字元" style:family="text" loext:linked-style-name="_32_.">
      <style:text-properties fo:font-size="14pt" fo:letter-spacing="-0.004cm"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hightligt-orange1" style:family="text">
      <style:text-properties fo:color="#990000" loext:opacity="100%" style:font-name="新細明體" fo:font-family="新細明體" style:font-family-generic="roman" style:font-pitch="variable" fo:font-size="12pt" fo:font-style="normal" style:font-name-asian="新細明體1" style:font-family-asian="新細明體" style:font-family-generic-asian="system" style:font-pitch-asian="variable" style:font-size-asian="12pt" style:font-style-asian="normal" style:font-size-complex="12pt" style:font-style-complex="normal"/>
    </style:style>
    <style:style style:name="mailheadertext1" style:family="text">
      <style:text-properties fo:color="#353531" loext:opacity="100%" fo:font-size="12pt" fo:font-style="normal" style:font-size-asian="12pt" style:font-style-asian="normal" style:font-size-complex="12pt" style:font-style-complex="normal"/>
    </style:style>
    <style:style style:name="本文_20_字元" style:display-name="本文 字元" style:family="text">
      <style:text-properties style:font-name="Calibri" fo:font-family="Calibri" style:font-family-generic="swiss" style:font-pitch="variable" fo:font-size="12pt" style:letter-kerning="true" style:font-size-asian="12pt" style:font-size-complex="11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1.內文_20_字元" style:display-name="01.內文 字元" style:family="text" loext:linked-style-name="_30_1.內文">
      <style:text-properties fo:color="#0000ff" loext:opacity="1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_28_1_29_第一標題_20_字元" style:display-name="(1)第一標題 字元" style:family="text" loext:linked-style-name="_28_1_29_第一標題">
      <style:text-properties fo:color="#ff0000" loext:opacity="1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註解文字_20_字元" style:display-name="註解文字 字元" style:family="text">
      <style:text-properties fo:font-size="16pt" style:rfc-language-tag="x-none" style:letter-kerning="true" style:font-name-asian="標楷體2"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font-name="標楷體" fo:font-family="標楷體" style:font-family-generic="roman" style:font-pitch="variable" style:letter-kerning="true" style:font-name-asian="標楷體2" style:font-family-asian="標楷體" style:font-family-generic-asian="system" style:font-pitch-asian="variable"/>
    </style:style>
    <style:style style:name="清單段落_20_字元" style:display-name="清單段落 字元" style:family="text" loext:linked-style-name="List_20_Paragraph">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Emphasis" style:family="tex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847cm" fo:margin-left="2.2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212cm" fo:margin-right="0.212cm"/>
    </style:style>
    <style:style style:name="MP2" style:family="paragraph" style:parent-style-name="Footer">
      <style:paragraph-properties fo:margin-left="0.212cm" fo:margin-right="0.212cm" fo:text-align="center" style:justify-single-word="false"/>
    </style:style>
    <style:style style:name="MP3" style:family="paragraph" style:parent-style-name="Standard">
      <style:paragraph-properties fo:margin-left="0.212cm" fo:margin-right="0.212cm"/>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7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text:span text:style-name="MT1"><text:page-number text:select-page="current">163</text:page-number></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經濟發展局97年度施政績效成果報告</dc:title>
    <meta:initial-creator>pca</meta:initial-creator>
    <meta:editing-cycles>257</meta:editing-cycles>
    <meta:print-date>2023-01-30T08:30:00</meta:print-date>
    <meta:creation-date>2024-03-22T01:17:00</meta:creation-date>
    <dc:date>2025-06-09T11:15:35.424000000</dc:date>
    <meta:editing-duration>PT14H11M14S</meta:editing-duration>
    <meta:generator>LibreOffice/24.8.6.2$Windows_X86_64 LibreOffice_project/6d98ba145e9a8a39fc57bcc76981d1fb1316c60c</meta:generator>
    <meta:document-statistic meta:table-count="1" meta:image-count="0" meta:object-count="0" meta:page-count="28" meta:paragraph-count="293" meta:word-count="21140" meta:character-count="23578" meta:non-whitespace-character-count="23500"/>
    <meta:user-defined meta:name="AppVersion">16.0000</meta:user-defined>
    <meta:user-defined meta:name="Company">Hewlett-Packard Company</meta:user-defined>
    <meta:template xlink:type="simple" xlink:actuate="onRequest" xlink:title="Normal" xlink:href=""/>
  </office:meta>
</office:document-meta>
</file>