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F" svg:font-family="" style:font-family-generic="system" style:font-pitch="variable"/>
    <style:font-face style:name="Gadugi" svg:font-family="Gadugi" style:font-family-generic="swiss" style:font-pitch="variable"/>
    <style:font-face style:name="Gadugi1" svg:font-family="Gadug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wiss" style:font-pitch="variable"/>
    <style:font-face style:name="Malgun Gothic1" svg:font-family="'Malgun Gothic'" style:font-family-generic="system" style:font-pitch="variable"/>
    <style:font-face style:name="Noto Sans TC" svg:font-family="'Noto Sans TC'"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全真楷書"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華康楷書體W7" svg:font-family="華康楷書體W7" style:font-family-generic="system" style:font-pitch="variable"/>
  </office:font-face-decls>
  <office:automatic-styles>
    <style:style style:name="表格2" style:family="table">
      <style:table-properties style:width="17.501cm" fo:margin-top="0cm" fo:margin-bottom="0cm" table:align="center" style:writing-mode="page"/>
    </style:style>
    <style:style style:name="表格2.A" style:family="table-column">
      <style:table-column-properties style:column-width="4.473cm"/>
    </style:style>
    <style:style style:name="表格2.B" style:family="table-column">
      <style:table-column-properties style:column-width="13.026cm"/>
    </style:style>
    <style:style style:name="表格2.1" style:family="table-row">
      <style:table-row-properties style:min-row-height="1cm" fo:keep-together="auto"/>
    </style:style>
    <style:style style:name="表格2.A1" style:family="table-cell">
      <style:table-cell-properties style:vertical-align="middle" fo:padding-left="0.039cm" fo:padding-right="0.039cm" fo:padding-top="0cm" fo:padding-bottom="0cm" fo:border="2.25pt solid #000000"/>
    </style:style>
    <style:style style:name="表格2.2" style:family="table-row">
      <style:table-row-properties style:min-row-height="2.145cm" fo:keep-together="auto"/>
    </style:style>
    <style:style style:name="表格2.A2" style:family="table-cell">
      <style:table-cell-properties fo:padding-left="0.039cm" fo:padding-right="0.039cm" fo:padding-top="0cm" fo:padding-bottom="0cm" fo:border="2.25pt solid #000000"/>
    </style:style>
    <style:style style:name="表格2.B2" style:family="table-cell">
      <style:table-cell-properties fo:padding-left="0.039cm" fo:padding-right="0.039cm" fo:padding-top="0cm" fo:padding-bottom="0cm" fo:border="2.25pt solid #000000"/>
    </style:style>
    <style:style style:name="表格1" style:family="table">
      <style:table-properties style:width="11.712cm" fo:margin-left="1.028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4.249cm"/>
    </style:style>
    <style:style style:name="表格1.C" style:family="table-column">
      <style:table-column-properties style:column-width="2.963cm"/>
    </style:style>
    <style:style style:name="表格1.1" style:family="table-row">
      <style:table-row-properties style:min-row-height="0.522cm" fo:keep-together="auto"/>
    </style:style>
    <style:style style:name="表格1.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0.741cm" fo:keep-together="auto"/>
    </style:style>
    <style:style style:name="表格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63cm" fo:keep-together="auto"/>
    </style:style>
    <style:style style:name="表格1.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8" style:family="table-row">
      <style:table-row-properties style:min-row-height="0.859cm" fo:keep-together="auto"/>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483"/>
    </style:style>
    <style:style style:name="P2" style:family="paragraph" style:parent-style-name="_30_00-單位標">
      <style:paragraph-properties fo:margin-left="0.127cm" fo:margin-right="0.127cm" fo:margin-top="0cm" fo:margin-bottom="0cm" style:contextual-spacing="false" fo:line-height="0.564cm"/>
    </style:style>
    <style:style style:name="P3" style:family="paragraph" style:parent-style-name="_30_00-單位標">
      <style:paragraph-properties fo:margin-left="0.212cm" fo:margin-right="0.212cm" fo:margin-top="0cm" fo:margin-bottom="0cm" style:contextual-spacing="false" fo:line-height="0.564cm" style:punctuation-wrap="hanging"/>
    </style:style>
    <style:style style:name="P4" style:family="paragraph" style:parent-style-name="_30_01-一">
      <style:paragraph-properties fo:margin-left="1.145cm" fo:margin-right="0.212cm" fo:line-height="0.635cm" fo:text-indent="-0.933cm" style:auto-text-indent="false" style:snap-to-layout-grid="true"/>
      <style:text-properties fo:color="#000000" loext:opacity="100%"/>
    </style:style>
    <style:style style:name="P5" style:family="paragraph" style:parent-style-name="_30_01-一">
      <style:paragraph-properties fo:margin-left="1.27cm" fo:margin-right="0.212cm" fo:line-height="0.635cm" fo:text-indent="-0.847cm" style:auto-text-indent="false" style:snap-to-layout-grid="true"/>
      <style:text-properties fo:color="#000000" loext:opacity="100%"/>
    </style:style>
    <style:style style:name="P6" style:family="paragraph" style:parent-style-name="_30_01-一">
      <style:paragraph-properties fo:margin-left="1.566cm" fo:margin-right="0.212cm" fo:line-height="0.635cm" fo:text-indent="-0.931cm" style:auto-text-indent="false" style:snap-to-layout-grid="true"/>
      <style:text-properties fo:color="#000000" loext:opacity="100%"/>
    </style:style>
    <style:style style:name="P7" style:family="paragraph" style:parent-style-name="Standard">
      <style:paragraph-properties fo:margin-left="1.482cm" fo:margin-right="0.212cm" fo:line-height="0.635cm" fo:text-indent="-0.847cm" style:auto-text-indent="false" style:snap-to-layout-grid="true"/>
      <style:text-properties fo:color="#000000" loext:opacity="100%" style:font-name="標楷體1" fo:font-weight="bold" style:font-name-asian="標楷體2" style:font-weight-asian="bold" style:font-size-complex="12pt"/>
    </style:style>
    <style:style style:name="P8" style:family="paragraph" style:parent-style-name="Standard">
      <style:paragraph-properties fo:margin-right="0.212cm" fo:line-height="0.635cm" style:snap-to-layout-grid="true"/>
      <style:text-properties fo:color="#000000" loext:opacity="100%" style:font-name="標楷體1" style:font-name-asian="標楷體2" style:font-size-complex="12pt"/>
    </style:style>
    <style:style style:name="P9" style:family="paragraph" style:parent-style-name="Standard">
      <style:paragraph-properties fo:margin-left="1.482cm" fo:margin-right="0.127cm" fo:line-height="0.635cm" fo:text-indent="-0.847cm" style:auto-text-indent="false" style:snap-to-layout-grid="true"/>
      <style:text-properties fo:color="#000000" loext:opacity="100%" style:font-name="標楷體1" style:font-name-asian="標楷體2" style:font-size-complex="12pt"/>
    </style:style>
    <style:style style:name="P10" style:family="paragraph" style:parent-style-name="Standard">
      <style:paragraph-properties fo:margin-left="1.524cm" fo:margin-right="0.127cm" fo:line-height="0.635cm" fo:text-indent="-0.889cm" style:auto-text-indent="false" style:snap-to-layout-grid="true"/>
      <style:text-properties fo:color="#000000" loext:opacity="100%" style:font-name="標楷體1" style:font-name-asian="標楷體2" style:font-size-complex="12pt"/>
    </style:style>
    <style:style style:name="P11" style:family="paragraph" style:parent-style-name="Standard">
      <style:paragraph-properties fo:margin-left="1.79cm" fo:margin-right="0.127cm" fo:line-height="0.635cm" fo:text-align="justify" style:justify-single-word="false" fo:text-indent="-0.91cm" style:auto-text-indent="false" style:snap-to-layout-grid="true"/>
      <style:text-properties fo:color="#000000" loext:opacity="100%" style:font-name="標楷體1" style:font-name-asian="標楷體2" style:font-size-complex="12pt"/>
    </style:style>
    <style:style style:name="P12" style:family="paragraph" style:parent-style-name="Standard">
      <style:paragraph-properties fo:margin-left="1.566cm" fo:margin-right="0.212cm" fo:line-height="0.635cm" fo:text-align="justify" style:justify-single-word="false" fo:text-indent="-0.931cm" style:auto-text-indent="false" style:snap-to-layout-grid="true"/>
      <style:text-properties fo:color="#000000" loext:opacity="100%" style:font-name="標楷體1" style:font-name-asian="標楷體2" style:font-size-complex="12pt"/>
    </style:style>
    <style:style style:name="P13" style:family="paragraph" style:parent-style-name="Standard">
      <style:paragraph-properties fo:margin-left="1.566cm" fo:margin-right="0.212cm" fo:line-height="0.635cm" fo:text-align="justify" style:justify-single-word="false" fo:text-indent="-0.931cm" style:auto-text-indent="false" style:snap-to-layout-grid="true"/>
      <style:text-properties fo:color="#000000" loext:opacity="100%"/>
    </style:style>
    <style:style style:name="P14" style:family="paragraph" style:parent-style-name="Standard">
      <style:paragraph-properties fo:margin-right="0.212cm" fo:line-height="0.635cm" fo:text-align="justify" style:justify-single-word="false" style:snap-to-layout-grid="true"/>
      <style:text-properties fo:color="#000000" loext:opacity="100%" style:font-name="標楷體1" style:font-name-asian="標楷體2" style:font-size-complex="12pt"/>
    </style:style>
    <style:style style:name="P15" style:family="paragraph" style:parent-style-name="Standard">
      <style:paragraph-properties fo:margin-left="1.27cm" fo:margin-right="0.212cm" fo:line-height="0.635cm" fo:text-indent="-0.847cm" style:auto-text-indent="false" style:snap-to-layout-grid="true"/>
      <style:text-properties fo:color="#000000" loext:opacity="100%" style:font-name="標楷體1" style:font-name-asian="標楷體2" style:font-size-complex="12pt"/>
    </style:style>
    <style:style style:name="P16" style:family="paragraph" style:parent-style-name="_30_01-一">
      <style:paragraph-properties fo:margin-left="1.693cm" fo:margin-right="0.127cm" fo:line-height="0.635cm" fo:text-indent="-0.847cm" style:auto-text-indent="false" style:snap-to-layout-grid="true"/>
      <style:text-properties fo:color="#000000" loext:opacity="100%"/>
    </style:style>
    <style:style style:name="P17" style:family="paragraph" style:parent-style-name="Standard">
      <style:paragraph-properties fo:margin-left="1.792cm" fo:margin-right="0.127cm" fo:line-height="0.635cm" fo:text-align="justify" style:justify-single-word="false" fo:text-indent="-0.912cm" style:auto-text-indent="false" style:snap-to-layout-grid="true"/>
      <style:text-properties fo:color="#000000" loext:opacity="100%" style:font-name="標楷體1" fo:font-weight="bold" style:font-name-asian="標楷體2" style:font-weight-asian="bold" style:font-size-complex="12pt"/>
    </style:style>
    <style:style style:name="P18" style:family="paragraph" style:parent-style-name="Standard">
      <style:paragraph-properties fo:margin-right="0.127cm" fo:line-height="0.635cm" fo:text-align="justify" style:justify-single-word="false" style:snap-to-layout-grid="true"/>
      <style:text-properties fo:color="#000000" loext:opacity="100%" style:font-name="標楷體1" fo:font-weight="bold" style:font-name-asian="標楷體2" style:font-weight-asian="bold" style:font-size-complex="12pt"/>
    </style:style>
    <style:style style:name="P19" style:family="paragraph" style:parent-style-name="Standard">
      <style:paragraph-properties fo:margin-right="0.127cm" fo:line-height="0.635cm" fo:text-align="justify" style:justify-single-word="false" style:snap-to-layout-grid="true"/>
      <style:text-properties fo:color="#000000" loext:opacity="100%" style:font-name="標楷體1" style:font-name-asian="標楷體2" style:font-size-complex="12pt"/>
    </style:style>
    <style:style style:name="P20" style:family="paragraph" style:parent-style-name="Standard">
      <style:paragraph-properties fo:margin-right="0.212cm" fo:line-height="0.635cm" fo:text-align="justify" style:justify-single-word="false" style:snap-to-layout-grid="true"/>
      <style:text-properties fo:color="#000000" loext:opacity="100%" style:font-name="標楷體1" fo:font-weight="bold" style:font-name-asian="標楷體2" style:font-weight-asian="bold" style:font-size-complex="12pt"/>
    </style:style>
    <style:style style:name="P21" style:family="paragraph" style:parent-style-name="_30_01-一">
      <style:paragraph-properties fo:margin-left="1.016cm" fo:margin-right="0.212cm" fo:line-height="0.635cm" fo:text-indent="-0.804cm" style:auto-text-indent="false" style:snap-to-layout-grid="true"/>
      <style:text-properties fo:color="#000000" loext:opacity="100%"/>
    </style:style>
    <style:style style:name="P22" style:family="paragraph" style:parent-style-name="Standard">
      <style:paragraph-properties fo:margin-left="0.647cm" fo:margin-right="0.212cm" fo:line-height="0.635cm" fo:text-align="justify" style:justify-single-word="false" fo:text-indent="-0.436cm" style:auto-text-indent="false" style:punctuation-wrap="hanging" style:snap-to-layout-grid="true"/>
      <style:text-properties fo:color="#000000" loext:opacity="100%" style:font-name="標楷體1" style:rfc-language-tag="x-none" style:font-name-asian="標楷體2" style:font-size-complex="12pt"/>
    </style:style>
    <style:style style:name="P23" style:family="paragraph" style:parent-style-name="Standard">
      <style:paragraph-properties fo:margin-left="0.212cm" fo:margin-right="0.212cm" fo:line-height="0.635cm" fo:text-align="justify" style:justify-single-word="false" style:punctuation-wrap="hanging" style:snap-to-layout-grid="true"/>
      <style:text-properties fo:color="#000000" loext:opacity="100%"/>
    </style:style>
    <style:style style:name="P24" style:family="paragraph" style:parent-style-name="Standard">
      <style:paragraph-properties fo:margin-left="0.212cm" fo:margin-right="0.212cm" fo:line-height="0.635cm" fo:text-align="justify" style:justify-single-word="false" style:punctuation-wrap="hanging" style:snap-to-layout-grid="true"/>
      <style:text-properties fo:color="#000000" loext:opacity="100%" style:font-name="標楷體1" style:rfc-language-tag="x-none" style:font-name-asian="標楷體2" style:font-size-complex="12pt"/>
    </style:style>
    <style:style style:name="P25" style:family="paragraph" style:parent-style-name="Standard">
      <style:paragraph-properties fo:margin-left="0.647cm" fo:margin-right="0.212cm" fo:line-height="0.635cm" fo:text-align="justify" style:justify-single-word="false" fo:text-indent="-0.436cm" style:auto-text-indent="false" style:punctuation-wrap="hanging" style:snap-to-layout-grid="true"/>
      <style:text-properties fo:color="#000000" loext:opacity="100%"/>
    </style:style>
    <style:style style:name="P26" style:family="paragraph" style:parent-style-name="Default">
      <style:paragraph-properties fo:margin-left="0.635cm" fo:margin-right="0.212cm" fo:line-height="0.635cm" fo:text-align="justify" style:justify-single-word="false" fo:text-indent="-0.423cm" style:auto-text-indent="false" style:punctuation-wrap="hanging" style:snap-to-layout-grid="true"/>
      <style:text-properties fo:color="#000000" loext:opacity="100%" style:font-name="標楷體1" style:rfc-language-tag="x-none" style:letter-kerning="true" style:font-name-asian="標楷體2" style:font-name-complex="Times New Roman2"/>
    </style:style>
    <style:style style:name="P27" style:family="paragraph" style:parent-style-name="Standard">
      <style:paragraph-properties fo:margin-left="0.707cm" fo:margin-right="0.212cm" fo:line-height="0.635cm" fo:text-align="justify" style:justify-single-word="false" fo:text-indent="-0.496cm" style:auto-text-indent="false" style:punctuation-wrap="hanging" style:snap-to-layout-grid="true"/>
      <style:text-properties fo:color="#000000" loext:opacity="100%"/>
    </style:style>
    <style:style style:name="P28" style:family="paragraph" style:parent-style-name="Standard">
      <style:paragraph-properties fo:margin-left="1.125cm" fo:margin-right="0.212cm" fo:line-height="0.635cm" fo:text-align="justify" style:justify-single-word="false" fo:text-indent="-0.6cm" style:auto-text-indent="false" style:punctuation-wrap="hanging" style:snap-to-layout-grid="true"/>
      <style:text-properties fo:color="#000000" loext:opacity="100%"/>
    </style:style>
    <style:style style:name="P29" style:family="paragraph" style:parent-style-name="Standard">
      <style:paragraph-properties fo:margin-left="1.028cm" fo:margin-right="0.212cm" fo:line-height="0.635cm" fo:text-align="justify" style:justify-single-word="false" fo:text-indent="-0.503cm" style:auto-text-indent="false" style:punctuation-wrap="hanging" style:snap-to-layout-grid="true"/>
      <style:text-properties fo:color="#000000" loext:opacity="100%"/>
    </style:style>
    <style:style style:name="P30" style:family="paragraph" style:parent-style-name="Standard">
      <style:paragraph-properties fo:margin-left="1.143cm" fo:margin-right="0.212cm" fo:line-height="0.635cm" fo:text-align="justify" style:justify-single-word="false" style:punctuation-wrap="hanging" style:snap-to-layout-grid="true"/>
      <style:text-properties fo:color="#000000" loext:opacity="100%"/>
    </style:style>
    <style:style style:name="P31" style:family="paragraph" style:parent-style-name="_40_中標">
      <style:paragraph-properties fo:margin-left="0.707cm" fo:line-height="0.635cm" fo:text-align="justify" style:justify-single-word="false" fo:text-indent="-0.496cm" style:auto-text-indent="false" style:snap-to-layout-grid="true"/>
      <style:text-properties fo:color="#000000" loext:opacity="100%"/>
    </style:style>
    <style:style style:name="P32" style:family="paragraph" style:parent-style-name="_40_中標">
      <style:paragraph-properties fo:margin-left="0.527cm" fo:line-height="0.635cm" fo:text-align="justify" style:justify-single-word="false" fo:text-indent="-0.002cm" style:auto-text-indent="false" style:snap-to-layout-grid="true"/>
      <style:text-properties fo:color="#000000" loext:opacity="100%"/>
    </style:style>
    <style:style style:name="P33" style:family="paragraph" style:parent-style-name="表左一_3001_">
      <style:paragraph-properties fo:margin-left="0cm" fo:margin-right="0.212cm" fo:line-height="0.635cm" style:punctuation-wrap="hanging" style:snap-to-layout-grid="true"/>
      <style:text-properties fo:color="#000000" loext:opacity="100%" style:font-name="標楷體" fo:font-size="12pt" style:font-name-asian="標楷體2" style:font-size-asian="12pt" style:font-weight-complex="bold"/>
    </style:style>
    <style:style style:name="P34" style:family="paragraph" style:parent-style-name="Standard">
      <style:paragraph-properties fo:margin-right="0.212cm" fo:line-height="0.635cm" fo:text-align="justify" style:justify-single-word="false" style:punctuation-wrap="hanging" style:snap-to-layout-grid="true"/>
      <style:text-properties fo:color="#000000" loext:opacity="100%" style:font-name="標楷體1" style:rfc-language-tag="x-none" style:font-name-asian="標楷體2" style:font-size-complex="12pt"/>
    </style:style>
    <style:style style:name="P35" style:family="paragraph" style:parent-style-name="表左一_3001_">
      <style:paragraph-properties fo:margin-left="1.058cm" fo:margin-right="0.212cm" fo:line-height="0.635cm" fo:text-indent="-0.847cm" style:auto-text-indent="false" style:punctuation-wrap="hanging" style:snap-to-layout-grid="true"/>
      <style:text-properties fo:color="#000000" loext:opacity="100%" style:font-name="標楷體" fo:font-size="12pt" style:rfc-language-tag="x-none" style:font-name-asian="標楷體2" style:font-size-asian="12pt"/>
    </style:style>
    <style:style style:name="P36" style:family="paragraph" style:parent-style-name="表左一_3001_">
      <style:paragraph-properties fo:margin-left="1.058cm" fo:margin-right="0.212cm" fo:line-height="0.635cm" fo:text-indent="-0.847cm" style:auto-text-indent="false" style:punctuation-wrap="hanging" style:snap-to-layout-grid="true"/>
      <style:text-properties fo:color="#000000" loext:opacity="100%"/>
    </style:style>
    <style:style style:name="P37" style:family="paragraph" style:parent-style-name="_40_小標">
      <style:paragraph-properties fo:margin-left="0.771cm" fo:margin-right="0.423cm" fo:line-height="0.635cm" fo:text-align="justify" style:justify-single-word="false" fo:text-indent="0.004cm" style:auto-text-indent="false" style:snap-to-layout-grid="true"/>
      <style:text-properties fo:color="#000000" loext:opacity="100%"/>
    </style:style>
    <style:style style:name="P38" style:family="paragraph" style:parent-style-name="Standard">
      <style:paragraph-properties fo:margin-left="0.635cm" fo:margin-right="0.212cm" fo:line-height="0.635cm" fo:text-align="justify" style:justify-single-word="false" fo:text-indent="-0.423cm" style:auto-text-indent="false" style:punctuation-wrap="hanging" style:snap-to-layout-grid="true"/>
      <style:text-properties fo:color="#000000" loext:opacity="100%"/>
    </style:style>
    <style:style style:name="P39" style:family="paragraph" style:parent-style-name="_40_小標" style:list-style-name="WWNum2">
      <style:paragraph-properties fo:margin-left="1.279cm" fo:margin-right="0.127cm" fo:line-height="0.635cm" fo:text-align="justify" style:justify-single-word="false" fo:text-indent="-0.644cm" style:auto-text-indent="false" style:snap-to-layout-grid="true"/>
      <style:text-properties fo:color="#000000" loext:opacity="100%"/>
    </style:style>
    <style:style style:name="P40" style:family="paragraph" style:parent-style-name="_40_小標" style:list-style-name="WWNum2">
      <style:paragraph-properties fo:margin-left="1.482cm" fo:margin-right="0.127cm" fo:line-height="0.635cm" fo:text-align="justify" style:justify-single-word="false" fo:text-indent="-0.847cm" style:auto-text-indent="false" style:snap-to-layout-grid="true"/>
      <style:text-properties fo:color="#000000" loext:opacity="100%"/>
    </style:style>
    <style:style style:name="P41" style:family="paragraph" style:parent-style-name="_40_小標" style:list-style-name="WWNum2">
      <style:paragraph-properties fo:margin-left="1.254cm" fo:margin-right="0.127cm" fo:line-height="0.635cm" fo:text-align="justify" style:justify-single-word="false" fo:text-indent="-0.847cm" style:auto-text-indent="false" style:snap-to-layout-grid="true"/>
      <style:text-properties fo:color="#000000" loext:opacity="100%"/>
    </style:style>
    <style:style style:name="P42" style:family="paragraph" style:parent-style-name="List_20_Paragraph" style:list-style-name="WWNum2">
      <style:paragraph-properties fo:margin-left="1.254cm" fo:margin-right="0.127cm" fo:line-height="0.635cm" fo:text-indent="-0.847cm" style:auto-text-indent="false" style:snap-to-layout-grid="true"/>
      <style:text-properties fo:color="#000000" loext:opacity="100%"/>
    </style:style>
    <style:style style:name="P43" style:family="paragraph" style:parent-style-name="_40_小標" style:list-style-name="WWNum3">
      <style:paragraph-properties fo:margin-left="1.482cm" fo:margin-right="0.212cm" fo:line-height="0.635cm" fo:text-align="justify" style:justify-single-word="false" fo:text-indent="-0.847cm" style:auto-text-indent="false" style:snap-to-layout-grid="true"/>
      <style:text-properties fo:color="#000000" loext:opacity="100%"/>
    </style:style>
    <style:style style:name="P44" style:family="paragraph" style:parent-style-name="_40_小標">
      <style:paragraph-properties fo:margin-left="1.82cm" fo:margin-right="0.212cm" fo:line-height="0.635cm" fo:text-align="justify" style:justify-single-word="false" fo:text-indent="-0.55cm" style:auto-text-indent="false" style:snap-to-layout-grid="true"/>
      <style:text-properties fo:color="#000000" loext:opacity="100%"/>
    </style:style>
    <style:style style:name="P45" style:family="paragraph" style:parent-style-name="_40_小標" style:list-style-name="WWNum3">
      <style:paragraph-properties fo:margin-left="1.254cm" fo:margin-right="0.212cm" fo:line-height="0.635cm" fo:text-align="justify" style:justify-single-word="false" fo:text-indent="-0.619cm" style:auto-text-indent="false" style:snap-to-layout-grid="true"/>
      <style:text-properties fo:color="#000000" loext:opacity="100%"/>
    </style:style>
    <style:style style:name="P46" style:family="paragraph" style:parent-style-name="_30_01.全部標題">
      <style:paragraph-properties fo:margin-left="2.854cm" fo:margin-right="0.212cm" fo:line-height="0.635cm" fo:text-indent="-2.642cm" style:auto-text-indent="false" style:punctuation-wrap="hanging" style:snap-to-layout-grid="true"/>
      <style:text-properties fo:color="#000000" loext:opacity="100%"/>
    </style:style>
    <style:style style:name="P47" style:family="paragraph" style:parent-style-name="Standard" style:list-style-name="WWNum6">
      <style:paragraph-properties fo:margin-left="1.482cm" fo:margin-right="0.212cm" fo:line-height="0.635cm" fo:text-align="justify" style:justify-single-word="false" fo:text-indent="-0.847cm" style:auto-text-indent="false" style:punctuation-wrap="hanging" style:snap-to-layout-grid="true"/>
      <style:text-properties fo:color="#000000" loext:opacity="100%"/>
    </style:style>
    <style:style style:name="P48" style:family="paragraph" style:parent-style-name="Standard">
      <style:paragraph-properties fo:margin-left="0.635cm" fo:margin-right="0.212cm" fo:line-height="0.635cm" fo:text-align="justify" style:justify-single-word="false" fo:text-indent="-0.423cm" style:auto-text-indent="false" style:punctuation-wrap="hanging" style:snap-to-layout-grid="true"/>
      <style:text-properties fo:color="#000000" loext:opacity="100%" style:font-name="標楷體1" style:rfc-language-tag="x-none" style:font-name-asian="標楷體2" style:font-size-complex="12pt"/>
    </style:style>
    <style:style style:name="P49" style:family="paragraph" style:parent-style-name="Standard" style:list-style-name="WWNum7">
      <style:paragraph-properties fo:margin-left="1.482cm" fo:margin-right="0.212cm" fo:line-height="0.635cm" fo:text-align="justify" style:justify-single-word="false" fo:text-indent="-0.847cm" style:auto-text-indent="false" style:punctuation-wrap="hanging" style:snap-to-layout-grid="true"/>
      <style:text-properties fo:color="#000000" loext:opacity="100%"/>
    </style:style>
    <style:style style:name="P50" style:family="paragraph" style:parent-style-name="Standard" style:list-style-name="WWNum7">
      <style:paragraph-properties fo:margin-left="1.279cm" fo:margin-right="0.212cm" fo:line-height="0.635cm" fo:text-align="justify" style:justify-single-word="false" fo:text-indent="-0.644cm" style:auto-text-indent="false" style:punctuation-wrap="hanging" style:snap-to-layout-grid="true"/>
      <style:text-properties fo:color="#000000" loext:opacity="100%"/>
    </style:style>
    <style:style style:name="P51" style:family="paragraph" style:parent-style-name="Standard" style:list-style-name="WWNum7">
      <style:paragraph-properties fo:margin-left="1.254cm" fo:margin-right="0.212cm" fo:line-height="0.635cm" fo:text-align="justify" style:justify-single-word="false" fo:text-indent="-0.847cm" style:auto-text-indent="false" style:punctuation-wrap="hanging" style:snap-to-layout-grid="true"/>
      <style:text-properties fo:color="#000000" loext:opacity="100%"/>
    </style:style>
    <style:style style:name="P52" style:family="paragraph" style:parent-style-name="Standard">
      <style:paragraph-properties fo:margin-right="0.212cm" fo:line-height="0.635cm" fo:text-align="justify" style:justify-single-word="false" style:punctuation-wrap="hanging" style:snap-to-layout-grid="true"/>
      <style:text-properties fo:color="#000000" loext:opacity="100%" style:font-name="標楷體1" style:font-name-asian="標楷體2" style:font-size-complex="12pt"/>
    </style:style>
    <style:style style:name="P53" style:family="paragraph" style:parent-style-name="Standard">
      <style:paragraph-properties fo:margin-left="0.88cm" fo:margin-right="0.212cm" fo:line-height="0.635cm" fo:text-align="justify" style:justify-single-word="false" fo:text-indent="-0.669cm" style:auto-text-indent="false" style:punctuation-wrap="hanging" style:snap-to-layout-grid="true"/>
      <style:text-properties fo:color="#000000" loext:opacity="100%"/>
    </style:style>
    <style:style style:name="P54" style:family="paragraph" style:parent-style-name="Standard" style:list-style-name="WWNum8">
      <style:paragraph-properties fo:margin-left="1.279cm" fo:margin-right="0.212cm" fo:line-height="0.635cm" fo:text-align="justify" style:justify-single-word="false" fo:text-indent="-0.644cm" style:auto-text-indent="false" style:punctuation-wrap="hanging" style:snap-to-layout-grid="true"/>
      <style:text-properties fo:color="#000000" loext:opacity="100%"/>
    </style:style>
    <style:style style:name="P55" style:family="paragraph" style:parent-style-name="_5f_tab42一" style:list-style-name="WWNum9">
      <style:paragraph-properties fo:margin-left="1.482cm" fo:margin-right="0.212cm" fo:line-height="0.635cm" fo:text-indent="-0.847cm" style:auto-text-indent="false" style:snap-to-layout-grid="true"/>
      <style:text-properties fo:color="#000000" loext:opacity="100%"/>
    </style:style>
    <style:style style:name="P56" style:family="paragraph" style:parent-style-name="Standard">
      <style:paragraph-properties fo:margin-left="1.3cm" fo:margin-right="0.212cm" fo:line-height="0.635cm" fo:text-align="justify" style:justify-single-word="false" fo:text-indent="-1cm" style:auto-text-indent="false" style:punctuation-wrap="hanging" style:snap-to-layout-grid="true"/>
      <style:text-properties fo:color="#000000" loext:opacity="100%"/>
    </style:style>
    <style:style style:name="P57" style:family="paragraph" style:parent-style-name="_5f_tab42一">
      <style:paragraph-properties fo:margin-left="1.279cm" fo:margin-right="0.212cm" fo:line-height="0.635cm" fo:text-indent="0cm" style:auto-text-indent="false" style:snap-to-layout-grid="true"/>
      <style:text-properties fo:color="#000000" loext:opacity="100%"/>
    </style:style>
    <style:style style:name="P58" style:family="paragraph" style:parent-style-name="Standard" style:list-style-name="WWNum9">
      <style:paragraph-properties fo:margin-left="1.482cm" fo:margin-right="0.245cm" fo:line-height="0.635cm" fo:text-align="justify" style:justify-single-word="false" fo:text-indent="-0.847cm" style:auto-text-indent="false" style:punctuation-wrap="hanging" style:snap-to-layout-grid="true"/>
      <style:text-properties fo:color="#000000" loext:opacity="100%"/>
    </style:style>
    <style:style style:name="P59" style:family="paragraph" style:parent-style-name="Standard">
      <style:paragraph-properties fo:margin-left="1.279cm" fo:margin-right="0.245cm" fo:line-height="0.635cm" fo:text-align="justify" style:justify-single-word="false" style:punctuation-wrap="hanging" style:snap-to-layout-grid="true"/>
      <style:text-properties fo:color="#000000" loext:opacity="100%"/>
    </style:style>
    <style:style style:name="P60" style:family="paragraph" style:parent-style-name="Standard" style:list-style-name="WWNum9">
      <style:paragraph-properties fo:margin-left="1.254cm" fo:margin-right="0.245cm" fo:line-height="0.635cm" fo:text-align="justify" style:justify-single-word="false" fo:text-indent="-0.847cm" style:auto-text-indent="false" style:punctuation-wrap="hanging" style:snap-to-layout-grid="true"/>
      <style:text-properties fo:color="#000000" loext:opacity="100%"/>
    </style:style>
    <style:style style:name="P61" style:family="paragraph" style:parent-style-name="Standard">
      <style:paragraph-properties fo:margin-left="1.252cm" fo:margin-right="0.245cm" fo:line-height="0.635cm" fo:text-align="justify" style:justify-single-word="false" style:punctuation-wrap="hanging" style:snap-to-layout-grid="true"/>
      <style:text-properties fo:color="#000000" loext:opacity="100%"/>
    </style:style>
    <style:style style:name="P62" style:family="paragraph" style:parent-style-name="Standard">
      <style:paragraph-properties fo:margin-left="1.252cm" fo:margin-right="0.245cm" fo:line-height="0.635cm" fo:text-align="justify" style:justify-single-word="false" style:punctuation-wrap="hanging" style:snap-to-layout-grid="true"/>
    </style:style>
    <style:style style:name="P63" style:family="paragraph" style:parent-style-name="Standard">
      <style:paragraph-properties fo:margin-left="0.531cm" fo:margin-right="0.245cm" fo:line-height="0.635cm" fo:text-align="justify" style:justify-single-word="false" style:punctuation-wrap="hanging" style:snap-to-layout-grid="true"/>
      <style:text-properties fo:color="#000000" loext:opacity="100%" style:font-name="標楷體1" style:font-name-asian="標楷體2" style:font-size-complex="12pt"/>
    </style:style>
    <style:style style:name="P64" style:family="paragraph" style:parent-style-name="Standard">
      <style:paragraph-properties fo:margin-left="0.445cm" fo:margin-right="0.212cm" fo:line-height="0.635cm" fo:text-align="justify" style:justify-single-word="false" fo:text-indent="-0.233cm" style:auto-text-indent="false" style:punctuation-wrap="hanging" style:snap-to-layout-grid="true"/>
      <style:text-properties fo:color="#000000" loext:opacity="100%"/>
    </style:style>
    <style:style style:name="P65" style:family="paragraph" style:parent-style-name="Standard">
      <style:paragraph-properties fo:margin-left="0.635cm" fo:margin-right="0.212cm" fo:line-height="0.635cm" fo:text-align="justify" style:justify-single-word="false" style:punctuation-wrap="hanging" style:snap-to-layout-grid="true"/>
      <style:text-properties fo:color="#000000" loext:opacity="100%"/>
    </style:style>
    <style:style style:name="P66" style:family="paragraph" style:parent-style-name="Standard">
      <style:paragraph-properties fo:margin-left="0.753cm" fo:margin-right="0.212cm" fo:line-height="0.635cm" fo:text-align="justify" style:justify-single-word="false" fo:text-indent="-0.542cm" style:auto-text-indent="false" style:punctuation-wrap="hanging" style:snap-to-layout-grid="true"/>
      <style:text-properties fo:color="#000000" loext:opacity="100%"/>
    </style:style>
    <style:style style:name="P67" style:family="paragraph" style:parent-style-name="Standard">
      <style:paragraph-properties fo:margin-right="0.212cm" fo:line-height="0.635cm" fo:text-align="justify" style:justify-single-word="false" style:punctuation-wrap="hanging" style:snap-to-layout-grid="true"/>
      <style:text-properties fo:color="#000000" loext:opacity="100%"/>
    </style:style>
    <style:style style:name="P68" style:family="paragraph" style:parent-style-name="List_20_Paragraph" style:list-style-name="WWNum10">
      <style:paragraph-properties fo:margin-left="0.753cm" fo:margin-right="0.212cm" fo:line-height="0.635cm" fo:text-align="justify" style:justify-single-word="false" fo:text-indent="-0.596cm" style:auto-text-indent="false" style:punctuation-wrap="hanging" style:snap-to-layout-grid="true"/>
      <style:text-properties fo:color="#000000" loext:opacity="100%"/>
    </style:style>
    <style:style style:name="P69" style:family="paragraph" style:parent-style-name="List_20_Paragraph" style:list-style-name="WWNum10">
      <style:paragraph-properties fo:margin-left="1.251cm" fo:margin-right="0.212cm" fo:line-height="0.635cm" fo:text-align="justify" style:justify-single-word="false" fo:text-indent="0cm" style:auto-text-indent="false" style:punctuation-wrap="hanging" style:snap-to-layout-grid="true"/>
      <style:text-properties fo:color="#000000" loext:opacity="100%"/>
    </style:style>
    <style:style style:name="P70" style:family="paragraph" style:parent-style-name="List_20_Paragraph" style:list-style-name="WWNum10">
      <style:paragraph-properties fo:margin-left="1.254cm" fo:margin-right="0.212cm" fo:line-height="0.635cm" fo:text-align="justify" style:justify-single-word="false" fo:text-indent="0cm" style:auto-text-indent="false" style:punctuation-wrap="hanging" style:snap-to-layout-grid="true"/>
      <style:text-properties fo:color="#000000" loext:opacity="100%"/>
    </style:style>
    <style:style style:name="P71" style:family="paragraph" style:parent-style-name="List_20_Paragraph" style:list-style-name="WWNum11">
      <style:paragraph-properties fo:margin-left="1.254cm" fo:margin-right="0.212cm" fo:line-height="0.635cm" fo:text-align="justify" style:justify-single-word="false" fo:text-indent="0cm" style:auto-text-indent="false" style:punctuation-wrap="hanging" style:snap-to-layout-grid="true"/>
      <style:text-properties fo:color="#000000" loext:opacity="100%"/>
    </style:style>
    <style:style style:name="P72" style:family="paragraph" style:parent-style-name="List_20_Paragraph">
      <style:paragraph-properties fo:margin-left="1.254cm" fo:margin-right="0.212cm" fo:line-height="0.635cm" fo:text-align="justify" style:justify-single-word="false" style:punctuation-wrap="hanging" style:snap-to-layout-grid="true"/>
      <style:text-properties fo:color="#000000" loext:opacity="100%"/>
    </style:style>
    <style:style style:name="P73" style:family="paragraph" style:parent-style-name="Standard">
      <style:paragraph-properties fo:margin-left="1.236cm" fo:margin-right="0.212cm" fo:line-height="0.635cm" fo:text-align="justify" style:justify-single-word="false" style:punctuation-wrap="hanging" style:snap-to-layout-grid="true"/>
      <style:text-properties fo:color="#000000" loext:opacity="100%"/>
    </style:style>
    <style:style style:name="P74" style:family="paragraph" style:parent-style-name="Standard">
      <style:paragraph-properties fo:margin-left="1.279cm" fo:margin-right="0.212cm" fo:line-height="0.635cm" fo:text-align="justify" style:justify-single-word="false" style:punctuation-wrap="hanging" style:snap-to-layout-grid="true"/>
      <style:text-properties fo:color="#000000" loext:opacity="100%"/>
    </style:style>
    <style:style style:name="P75" style:family="paragraph" style:parent-style-name="List_20_Paragraph">
      <style:paragraph-properties fo:margin-left="1.238cm" fo:margin-right="0.212cm" fo:line-height="0.635cm" fo:text-align="justify" style:justify-single-word="false" style:punctuation-wrap="hanging" style:snap-to-layout-grid="true"/>
      <style:text-properties fo:color="#000000" loext:opacity="100%"/>
    </style:style>
    <style:style style:name="P76" style:family="paragraph" style:parent-style-name="Standard">
      <style:paragraph-properties fo:margin-left="0.229cm" fo:margin-right="0.212cm" fo:line-height="0.635cm" fo:text-align="justify" style:justify-single-word="false" fo:text-indent="-0.018cm" style:auto-text-indent="false" style:punctuation-wrap="hanging" style:snap-to-layout-grid="true"/>
      <style:text-properties fo:color="#000000" loext:opacity="100%"/>
    </style:style>
    <style:style style:name="P77" style:family="paragraph" style:parent-style-name="Standard">
      <style:paragraph-properties fo:margin-left="0.229cm" fo:margin-right="0.212cm" fo:line-height="0.635cm" fo:text-align="justify" style:justify-single-word="false" fo:text-indent="-0.018cm" style:auto-text-indent="false" style:punctuation-wrap="hanging" style:snap-to-layout-grid="true"/>
      <style:text-properties fo:color="#000000" loext:opacity="100%" style:font-name="標楷體1" style:rfc-language-tag="x-none" style:font-name-asian="標楷體2" style:font-size-complex="12pt"/>
    </style:style>
    <style:style style:name="P78" style:family="paragraph" style:parent-style-name="List_20_Paragraph" style:list-style-name="WWNum12">
      <style:paragraph-properties fo:margin-left="0.847cm" fo:line-height="0.635cm" fo:text-indent="-0.593cm" style:auto-text-indent="false" style:snap-to-layout-grid="true"/>
      <style:text-properties fo:color="#000000" loext:opacity="100%"/>
    </style:style>
    <style:style style:name="P79" style:family="paragraph" style:parent-style-name="List_20_Paragraph">
      <style:paragraph-properties fo:line-height="0.635cm" style:snap-to-layout-grid="true"/>
      <style:text-properties fo:color="#000000" loext:opacity="100%"/>
    </style:style>
    <style:style style:name="P80" style:family="paragraph" style:parent-style-name="List_20_Paragraph" style:list-style-name="WWNum13">
      <style:paragraph-properties fo:margin-left="1.693cm" fo:line-height="0.635cm" fo:text-indent="-0.191cm" style:auto-text-indent="false" style:snap-to-layout-grid="true"/>
      <style:text-properties fo:color="#000000" loext:opacity="100%"/>
    </style:style>
    <style:style style:name="P81" style:family="paragraph" style:parent-style-name="List_20_Paragraph" style:list-style-name="WWNum14">
      <style:paragraph-properties fo:margin-left="0.847cm" fo:line-height="0.635cm" fo:text-indent="-0.593cm" style:auto-text-indent="false" style:snap-to-layout-grid="true"/>
      <style:text-properties fo:color="#000000" loext:opacity="100%"/>
    </style:style>
    <style:style style:name="P82" style:family="paragraph" style:parent-style-name="List_20_Paragraph" style:list-style-name="WWNum15">
      <style:paragraph-properties fo:margin-left="0.847cm" fo:line-height="0.635cm" fo:text-indent="-0.593cm" style:auto-text-indent="false" style:snap-to-layout-grid="true"/>
      <style:text-properties fo:color="#000000" loext:opacity="100%"/>
    </style:style>
    <style:style style:name="P83" style:family="paragraph" style:parent-style-name="Standard">
      <style:paragraph-properties fo:margin-left="0.275cm" fo:margin-right="0.212cm" fo:line-height="0.635cm" fo:text-align="justify" style:justify-single-word="false" style:punctuation-wrap="hanging" style:snap-to-layout-grid="true"/>
      <style:text-properties fo:color="#000000" loext:opacity="100%" style:font-name="標楷體1" style:font-name-asian="標楷體2" style:font-size-complex="12pt"/>
    </style:style>
    <style:style style:name="P84" style:family="paragraph" style:parent-style-name="List_20_Paragraph" style:list-style-name="WWNum16">
      <style:paragraph-properties fo:margin-left="0.85cm" fo:line-height="0.635cm" fo:text-indent="-0.596cm" style:auto-text-indent="false" style:snap-to-layout-grid="true"/>
      <style:text-properties fo:color="#000000" loext:opacity="100%"/>
    </style:style>
    <style:style style:name="P85" style:family="paragraph" style:parent-style-name="Standard">
      <style:paragraph-properties fo:margin-left="0.254cm" fo:line-height="0.635cm" style:snap-to-layout-grid="true"/>
      <style:text-properties fo:color="#000000" loext:opacity="100%" style:font-name="標楷體1" style:font-name-asian="標楷體2" style:font-size-complex="12pt"/>
    </style:style>
    <style:style style:name="P86" style:family="paragraph" style:parent-style-name="List_20_Paragraph" style:list-style-name="WWNum18">
      <style:paragraph-properties fo:margin-left="0.847cm" fo:line-height="0.635cm" fo:text-indent="-0.593cm" style:auto-text-indent="false" style:snap-to-layout-grid="true"/>
      <style:text-properties fo:color="#000000" loext:opacity="100%"/>
    </style:style>
    <style:style style:name="P87" style:family="paragraph" style:parent-style-name="List_20_Paragraph" style:list-style-name="WWNum19">
      <style:paragraph-properties fo:margin-left="1.693cm" fo:line-height="0.635cm" fo:text-indent="-0.191cm" style:auto-text-indent="false" style:snap-to-layout-grid="true"/>
      <style:text-properties fo:color="#000000" loext:opacity="100%"/>
    </style:style>
    <style:style style:name="P88" style:family="paragraph" style:parent-style-name="List_20_Paragraph" style:list-style-name="WWNum20">
      <style:paragraph-properties fo:margin-left="0.847cm" fo:line-height="0.635cm" fo:text-indent="-0.568cm" style:auto-text-indent="false" style:snap-to-layout-grid="true"/>
      <style:text-properties fo:color="#000000" loext:opacity="100%"/>
    </style:style>
    <style:style style:name="P89" style:family="paragraph" style:parent-style-name="List_20_Paragraph" style:list-style-name="WWNum20">
      <style:paragraph-properties fo:margin-left="0.919cm" fo:line-height="0.635cm" fo:text-indent="-0.72cm" style:auto-text-indent="false" style:snap-to-layout-grid="true"/>
      <style:text-properties fo:color="#000000" loext:opacity="100%"/>
    </style:style>
    <style:style style:name="P90" style:family="paragraph" style:parent-style-name="List_20_Paragraph" style:list-style-name="WWNum20">
      <style:paragraph-properties fo:margin-left="0.82cm" fo:line-height="0.635cm" fo:text-indent="-0.72cm" style:auto-text-indent="false" style:snap-to-layout-grid="true"/>
      <style:text-properties fo:color="#000000" loext:opacity="100%"/>
    </style:style>
    <style:style style:name="P91" style:family="paragraph" style:parent-style-name="Standard" style:list-style-name="WWNum17">
      <style:paragraph-properties fo:margin-left="0.753cm" fo:margin-right="0.212cm" fo:line-height="0.635cm" fo:text-align="justify" style:justify-single-word="false" fo:text-indent="-0.499cm" style:auto-text-indent="false" style:snap-to-layout-grid="true"/>
      <style:text-properties fo:color="#000000" loext:opacity="100%"/>
    </style:style>
    <style:style style:name="P92" style:family="paragraph" style:parent-style-name="Standard">
      <style:paragraph-properties fo:margin-left="0.601cm" fo:margin-right="0.212cm" fo:line-height="0.635cm" fo:text-align="justify" style:justify-single-word="false" style:snap-to-layout-grid="true"/>
      <style:text-properties fo:color="#000000" loext:opacity="100%" style:font-name="標楷體1" style:font-name-asian="標楷體2" style:font-size-complex="12pt"/>
    </style:style>
    <style:style style:name="P93" style:family="paragraph" style:parent-style-name="Standard">
      <style:paragraph-properties fo:margin-left="0.3cm" fo:margin-right="0.212cm" fo:line-height="0.635cm" fo:text-align="justify" style:justify-single-word="false" style:snap-to-layout-grid="true"/>
      <style:text-properties fo:color="#000000" loext:opacity="100%"/>
    </style:style>
    <style:style style:name="P94" style:family="paragraph" style:parent-style-name="List_20_Paragraph" style:list-style-name="WWNum21">
      <style:paragraph-properties fo:margin-left="0.847cm" fo:line-height="0.635cm" fo:text-indent="-0.593cm" style:auto-text-indent="false" style:snap-to-layout-grid="true"/>
      <style:text-properties fo:color="#000000" loext:opacity="100%"/>
    </style:style>
    <style:style style:name="P95" style:family="paragraph" style:parent-style-name="Standard">
      <style:paragraph-properties fo:margin-left="0.275cm" fo:margin-right="0.212cm" fo:line-height="0.635cm" fo:text-align="justify" style:justify-single-word="false" style:snap-to-layout-grid="true"/>
      <style:text-properties fo:color="#000000" loext:opacity="100%" style:font-name="標楷體1" style:font-name-asian="標楷體2" style:font-size-complex="12pt"/>
    </style:style>
    <style:style style:name="P96" style:family="paragraph" style:parent-style-name="List_20_Paragraph" style:list-style-name="WWNum22">
      <style:paragraph-properties fo:margin-left="0.847cm" fo:line-height="0.635cm" fo:text-indent="-0.593cm" style:auto-text-indent="false" style:snap-to-layout-grid="true"/>
      <style:text-properties fo:color="#000000" loext:opacity="100%"/>
    </style:style>
    <style:style style:name="P97" style:family="paragraph" style:parent-style-name="Standard">
      <style:paragraph-properties fo:margin-right="0.212cm" fo:line-height="0.635cm" fo:text-align="justify" style:justify-single-word="false" style:snap-to-layout-grid="true"/>
      <style:text-properties fo:color="#000000" loext:opacity="100%" style:font-name="標楷體1" style:font-name-asian="標楷體2" style:font-name-complex="F" style:font-size-complex="12pt"/>
    </style:style>
    <style:style style:name="P98" style:family="paragraph" style:parent-style-name="Standard" style:list-style-name="WWNum23">
      <style:paragraph-properties fo:margin-left="0.753cm" fo:margin-right="0.212cm" fo:line-height="0.635cm" fo:text-align="justify" style:justify-single-word="false" fo:text-indent="-0.499cm" style:auto-text-indent="false" style:snap-to-layout-grid="true"/>
      <style:text-properties fo:color="#000000" loext:opacity="100%"/>
    </style:style>
    <style:style style:name="P99" style:family="paragraph" style:parent-style-name="List_20_Paragraph" style:list-style-name="WWNum28">
      <style:paragraph-properties fo:margin-left="1.503cm" fo:margin-right="0.212cm" fo:line-height="0.635cm" fo:text-align="justify" style:justify-single-word="false" fo:text-indent="-0.656cm" style:auto-text-indent="false" style:snap-to-layout-grid="true"/>
      <style:text-properties fo:color="#000000" loext:opacity="100%"/>
    </style:style>
    <style:style style:name="P100" style:family="paragraph" style:parent-style-name="Standard">
      <style:paragraph-properties fo:margin-left="1.753cm" fo:margin-right="0.212cm" fo:line-height="0.635cm" fo:text-align="justify" style:justify-single-word="false" fo:text-indent="0.004cm" style:auto-text-indent="false" style:snap-to-layout-grid="true"/>
      <style:text-properties fo:color="#000000" loext:opacity="100%"/>
    </style:style>
    <style:style style:name="P101" style:family="paragraph" style:parent-style-name="Standard">
      <loext:graphic-properties draw:fill="solid" draw:fill-color="#ffffff"/>
      <style:paragraph-properties fo:margin-left="1.092cm" fo:margin-right="0.212cm" fo:margin-top="0cm" fo:margin-bottom="0cm" style:contextual-spacing="false" fo:line-height="0.635cm" fo:text-align="center" style:justify-single-word="false" fo:text-indent="-0.245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2" style:family="paragraph" style:parent-style-name="Standard">
      <loext:graphic-properties draw:fill="solid" draw:fill-color="#ffffff"/>
      <style:paragraph-properties fo:margin-right="0.212cm" fo:margin-top="0cm" fo:margin-bottom="0cm" style:contextual-spacing="false" fo:line-height="0.635cm" fo:text-align="center" style:justify-single-word="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3" style:family="paragraph" style:parent-style-name="Standard">
      <loext:graphic-properties draw:fill="solid" draw:fill-color="#ffffff"/>
      <style:paragraph-properties fo:margin-left="1.092cm" fo:margin-right="-0.229cm" fo:margin-top="0cm" fo:margin-bottom="0cm" style:contextual-spacing="false" fo:line-height="0.635cm" fo:text-align="center" style:justify-single-word="false" fo:text-indent="-1.261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4" style:family="paragraph" style:parent-style-name="Standard">
      <loext:graphic-properties draw:fill="solid" draw:fill-color="#ffffff"/>
      <style:paragraph-properties fo:margin-left="1.088cm" fo:margin-right="0.212cm" fo:margin-top="0cm" fo:margin-bottom="0cm" style:contextual-spacing="false" fo:line-height="0.635cm" fo:text-align="center" style:justify-single-word="false" fo:text-indent="-1.088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5" style:family="paragraph" style:parent-style-name="Standard">
      <loext:graphic-properties draw:fill="solid" draw:fill-color="#ffffff"/>
      <style:paragraph-properties fo:margin-left="1.094cm" fo:margin-right="-0.191cm" fo:margin-top="0cm" fo:margin-bottom="0cm" style:contextual-spacing="false" fo:line-height="0.635cm" fo:text-align="justify" style:justify-single-word="false" fo:text-indent="-1.034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6" style:family="paragraph" style:parent-style-name="Standard">
      <loext:graphic-properties draw:fill="solid" draw:fill-color="#ffffff"/>
      <style:paragraph-properties fo:margin-left="1.092cm" fo:margin-right="-0.229cm" fo:margin-top="0cm" fo:margin-bottom="0cm" style:contextual-spacing="false" fo:line-height="0.635cm" fo:text-align="center" style:justify-single-word="false" fo:text-indent="-1.21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7" style:family="paragraph" style:parent-style-name="Standard">
      <loext:graphic-properties draw:fill="solid" draw:fill-color="#ffffff"/>
      <style:paragraph-properties fo:margin-left="1.094cm" fo:margin-right="-0.191cm" fo:margin-top="0cm" fo:margin-bottom="0cm" style:contextual-spacing="false" fo:line-height="0.635cm" fo:text-align="start" style:justify-single-word="false" fo:text-indent="-1.034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8" style:family="paragraph" style:parent-style-name="Standard">
      <loext:graphic-properties draw:fill="solid" draw:fill-color="#ffffff"/>
      <style:paragraph-properties fo:margin-left="1.076cm" fo:margin-right="0.212cm" fo:margin-top="0cm" fo:margin-bottom="0cm" style:contextual-spacing="false" fo:line-height="0.635cm" fo:text-align="center" style:justify-single-word="false" fo:text-indent="-0.792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09" style:family="paragraph" style:parent-style-name="Standard">
      <loext:graphic-properties draw:fill="solid" draw:fill-color="#ffffff"/>
      <style:paragraph-properties fo:margin-left="1.092cm" fo:margin-right="0.212cm" fo:margin-top="0cm" fo:margin-bottom="0cm" style:contextual-spacing="false" fo:line-height="0.635cm" fo:text-align="center" style:justify-single-word="false" fo:text-indent="-1.041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0" style:family="paragraph" style:parent-style-name="Standard">
      <loext:graphic-properties draw:fill="solid" draw:fill-color="#ffffff"/>
      <style:paragraph-properties fo:margin-left="1.094cm" fo:margin-right="0.212cm" fo:margin-top="0cm" fo:margin-bottom="0cm" style:contextual-spacing="false" fo:line-height="0.635cm" fo:text-align="justify" style:justify-single-word="false" fo:text-indent="-1.034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1" style:family="paragraph" style:parent-style-name="Standard">
      <loext:graphic-properties draw:fill="solid" draw:fill-color="#ffffff"/>
      <style:paragraph-properties fo:margin-left="1.092cm" fo:margin-right="-0.229cm" fo:margin-top="0cm" fo:margin-bottom="0cm" style:contextual-spacing="false" fo:line-height="0.635cm" fo:text-align="start" style:justify-single-word="false" fo:text-indent="-0.245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2" style:family="paragraph" style:parent-style-name="Standard">
      <loext:graphic-properties draw:fill="solid" draw:fill-color="#ffffff"/>
      <style:paragraph-properties fo:margin-left="1.092cm" fo:margin-right="0.212cm" fo:margin-top="0cm" fo:margin-bottom="0cm" style:contextual-spacing="false" fo:line-height="0.635cm" fo:text-align="justify" style:justify-single-word="false" fo:text-indent="-1.041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3" style:family="paragraph" style:parent-style-name="Standard">
      <loext:graphic-properties draw:fill="solid" draw:fill-color="#ffffff"/>
      <style:paragraph-properties fo:margin-left="1.088cm" fo:margin-right="0.212cm" fo:margin-top="0cm" fo:margin-bottom="0cm" style:contextual-spacing="false" fo:line-height="0.635cm" fo:text-align="justify" style:justify-single-word="false" fo:text-indent="-0.466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4" style:family="paragraph" style:parent-style-name="Standard">
      <loext:graphic-properties draw:fill="solid" draw:fill-color="#ffffff"/>
      <style:paragraph-properties fo:margin-left="1.041cm" fo:margin-right="-0.229cm" fo:margin-top="0cm" fo:margin-bottom="0cm" style:contextual-spacing="false" fo:line-height="0.635cm" fo:text-align="center" style:justify-single-word="false" fo:text-indent="-1.058cm" style:auto-text-indent="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5" style:family="paragraph" style:parent-style-name="Standard">
      <loext:graphic-properties draw:fill="solid" draw:fill-color="#ffffff"/>
      <style:paragraph-properties fo:margin-right="0.212cm" fo:margin-top="0cm" fo:margin-bottom="0cm" style:contextual-spacing="false" fo:line-height="0.635cm" fo:text-align="end" style:justify-single-word="false" fo:background-color="#ffffff" style:snap-to-layout-grid="true"/>
      <style:text-properties fo:color="#000000" loext:opacity="100%" style:font-name="Calibri" fo:language="en" fo:country="US" style:font-name-asian="新細明體1" style:language-asian="zh" style:country-asian="TW" style:font-name-complex="Times New Roman2" style:language-complex="ar" style:country-complex="SA"/>
    </style:style>
    <style:style style:name="P116" style:family="paragraph" style:parent-style-name="Standard" style:list-style-name="WWNum23">
      <style:paragraph-properties fo:margin-left="0.753cm" fo:margin-right="0.212cm" fo:line-height="0.635cm" fo:text-align="justify" style:justify-single-word="false" fo:text-indent="-0.501cm" style:auto-text-indent="false" style:snap-to-layout-grid="true"/>
      <style:text-properties fo:color="#000000" loext:opacity="100%"/>
    </style:style>
    <style:style style:name="P117" style:family="paragraph" style:parent-style-name="Standard" style:list-style-name="WWNum24">
      <style:paragraph-properties fo:margin-left="1.503cm" fo:margin-right="0.212cm" fo:line-height="0.635cm" fo:text-align="justify" style:justify-single-word="false" fo:text-indent="-0.847cm" style:auto-text-indent="false" style:snap-to-layout-grid="true"/>
      <style:text-properties fo:color="#000000" loext:opacity="100%"/>
    </style:style>
    <style:style style:name="P118" style:family="paragraph" style:parent-style-name="List_20_Paragraph">
      <style:paragraph-properties fo:margin-left="1.503cm" fo:margin-right="0.212cm" fo:line-height="0.635cm" fo:text-align="justify" style:justify-single-word="false" style:snap-to-layout-grid="true"/>
      <style:text-properties fo:color="#000000" loext:opacity="100%"/>
    </style:style>
    <style:style style:name="P119" style:family="paragraph" style:parent-style-name="Standard" style:list-style-name="WWNum23">
      <style:paragraph-properties fo:margin-left="1.503cm" fo:margin-right="0.212cm" fo:line-height="0.635cm" fo:text-align="justify" style:justify-single-word="false" fo:text-indent="-0.191cm" style:auto-text-indent="false" style:snap-to-layout-grid="true"/>
      <style:text-properties fo:color="#000000" loext:opacity="100%"/>
    </style:style>
    <style:style style:name="P120" style:family="paragraph" style:parent-style-name="Standard">
      <style:paragraph-properties fo:margin-left="0.778cm" fo:margin-right="0.212cm" fo:line-height="0.635cm" fo:text-align="justify" style:justify-single-word="false" style:snap-to-layout-grid="true"/>
      <style:text-properties fo:color="#000000" loext:opacity="100%"/>
    </style:style>
    <style:style style:name="P121" style:family="paragraph" style:parent-style-name="Standard">
      <style:paragraph-properties fo:margin-left="0.997cm" fo:margin-right="0.212cm" fo:line-height="0.635cm" fo:text-indent="-0.002cm" style:auto-text-indent="false" style:snap-to-layout-grid="true"/>
      <style:text-properties fo:color="#000000" loext:opacity="100%" style:font-name="標楷體1" style:font-name-asian="標楷體2" style:font-size-complex="12pt" style:font-weight-complex="bold"/>
    </style:style>
    <style:style style:name="P122" style:family="paragraph" style:parent-style-name="List_20_Paragraph" style:list-style-name="WWNum25">
      <style:paragraph-properties fo:margin-left="0.847cm" fo:line-height="0.635cm" fo:text-indent="-0.593cm" style:auto-text-indent="false" style:snap-to-layout-grid="true"/>
      <style:text-properties fo:color="#000000" loext:opacity="100%"/>
    </style:style>
    <style:style style:name="P123" style:family="paragraph" style:parent-style-name="List_20_Paragraph" style:list-style-name="WWNum26">
      <style:paragraph-properties fo:margin-left="1.753cm" fo:line-height="0.635cm" fo:text-indent="-0.847cm" style:auto-text-indent="false" style:snap-to-layout-grid="true"/>
      <style:text-properties fo:color="#000000" loext:opacity="100%"/>
    </style:style>
    <style:style style:name="P124" style:family="paragraph" style:parent-style-name="Standard">
      <style:paragraph-properties fo:margin-left="0.778cm" fo:margin-right="0.212cm" fo:line-height="0.635cm" fo:text-align="justify" style:justify-single-word="false" style:snap-to-layout-grid="true"/>
      <style:text-properties fo:color="#000000" loext:opacity="100%" style:font-name="標楷體1" style:font-name-asian="標楷體2" style:font-size-complex="12pt"/>
    </style:style>
    <style:style style:name="P125" style:family="paragraph" style:parent-style-name="List_20_Paragraph" style:list-style-name="WWNum27">
      <style:paragraph-properties fo:margin-left="0.847cm" fo:line-height="0.635cm" fo:text-indent="-0.568cm" style:auto-text-indent="false" style:snap-to-layout-grid="true"/>
      <style:text-properties fo:color="#000000" loext:opacity="100%"/>
    </style:style>
    <style:style style:name="P126" style:family="paragraph" style:parent-style-name="Standard">
      <style:paragraph-properties fo:margin-left="0.728cm" fo:margin-right="0.212cm" fo:line-height="0.635cm" fo:text-align="justify" style:justify-single-word="false" style:punctuation-wrap="hanging" style:snap-to-layout-grid="true"/>
      <style:text-properties fo:color="#000000" loext:opacity="100%" style:font-name="標楷體1" style:font-name-asian="標楷體2" style:font-size-complex="12pt"/>
    </style:style>
    <style:style style:name="P127" style:family="paragraph" style:parent-style-name="Standard">
      <style:paragraph-properties fo:margin-left="0.127cm" fo:margin-right="0.212cm" fo:line-height="0.635cm" fo:text-align="justify" style:justify-single-word="false" style:punctuation-wrap="hanging" style:snap-to-layout-grid="true"/>
      <style:text-properties fo:color="#000000" loext:opacity="100%"/>
    </style:style>
    <style:style style:name="P128" style:family="paragraph" style:parent-style-name="Standard">
      <style:paragraph-properties fo:line-height="0.635cm" style:snap-to-layout-grid="false"/>
      <style:text-properties style:font-name="標楷體1" style:font-name-asian="標楷體2" style:font-size-complex="12pt"/>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14pt" style:font-size-asian="14pt" style:font-size-complex="14pt"/>
    </style:style>
    <style:style style:name="T3" style:family="text">
      <style:text-properties fo:font-weight="bold" style:font-weight-asian="bold"/>
    </style:style>
    <style:style style:name="T4" style:family="text">
      <style:text-properties style:letter-kerning="false" style:font-name-complex="新細明體1"/>
    </style:style>
    <style:style style:name="T5" style:family="text">
      <style:text-properties style:letter-kerning="false"/>
    </style:style>
    <style:style style:name="T6" style:family="text">
      <style:text-properties style:font-name="標楷體1" style:font-name-asian="標楷體2" style:font-size-complex="12pt"/>
    </style:style>
    <style:style style:name="T7" style:family="text">
      <style:text-properties style:font-weight-complex="bold"/>
    </style:style>
    <style:style style:name="T8" style:family="text">
      <style:text-properties fo:font-weight="bold" style:font-weight-asian="bold" style:font-name-complex="華康楷書體W7"/>
    </style:style>
    <style:style style:name="T9" style:family="text">
      <style:text-properties style:font-name="標楷體1" style:rfc-language-tag="x-none" style:font-name-asian="標楷體2" style:font-size-complex="12pt"/>
    </style:style>
    <style:style style:name="T10" style:family="text">
      <style:text-properties style:font-name="標楷體1" style:rfc-language-tag="x-none" style:font-name-asian="標楷體2" style:language-asian="zh" style:country-asian="HK" style:font-size-complex="12pt"/>
    </style:style>
    <style:style style:name="T11" style:family="text">
      <style:text-properties fo:font-size="12pt" fo:font-weight="normal" style:font-size-asian="12pt" style:font-weight-asian="normal" style:font-size-complex="12pt" style:font-weight-complex="bold"/>
    </style:style>
    <style:style style:name="T12" style:family="text">
      <style:text-properties fo:font-size="12pt" style:rfc-language-tag="x-none" fo:font-weight="normal" style:font-size-asian="12pt" style:font-weight-asian="normal" style:font-name-complex="Times New Roman2" style:font-size-complex="12pt" style:font-weight-complex="bold"/>
    </style:style>
    <style:style style:name="T13" style:family="text">
      <style:text-properties style:font-name="標楷體1" fo:font-size="12pt" style:rfc-language-tag="x-none" style:font-name-asian="標楷體2" style:font-size-asian="12pt"/>
    </style:style>
    <style:style style:name="T14" style:family="text">
      <style:text-properties fo:font-size="12pt" style:font-size-asian="12pt" style:font-size-complex="12pt"/>
    </style:style>
    <style:style style:name="T15" style:family="text">
      <style:text-properties fo:font-size="12pt" fo:language="zh" fo:country="TW" style:letter-kerning="false" style:font-size-asian="12pt" style:font-name-complex="標楷體2" style:font-size-complex="12pt"/>
    </style:style>
    <style:style style:name="T16" style:family="text">
      <style:text-properties style:font-name="標楷體1" style:font-name-asian="標楷體2" style:font-name-complex="Arial1" style:font-size-complex="12pt"/>
    </style:style>
    <style:style style:name="T17" style:family="text">
      <style:text-properties style:font-name="標楷體1" fo:language="zh" fo:country="TW" style:letter-kerning="false" style:font-name-asian="標楷體2" style:font-name-complex="標楷體2" style:font-size-complex="12pt"/>
    </style:style>
    <style:style style:name="T18" style:family="text">
      <style:text-properties style:font-name="新細明體" fo:font-size="12pt" style:font-name-asian="新細明體1" style:font-size-asian="12pt" style:font-name-complex="新細明體1" style:font-size-complex="12pt"/>
    </style:style>
    <style:style style:name="T19" style:family="text">
      <style:text-properties fo:font-size="12pt" style:rfc-language-tag="x-none" style:font-size-asian="12pt" style:font-size-complex="12pt"/>
    </style:style>
    <style:style style:name="T20" style:family="text">
      <style:text-properties style:font-name="標楷體1" style:letter-kerning="false" style:font-name-asian="標楷體2" style:font-size-complex="12pt"/>
    </style:style>
    <style:style style:name="T21" style:family="text">
      <style:text-properties style:font-name="標楷體1" fo:font-size="12pt" style:font-size-asian="12pt"/>
    </style:style>
    <style:style style:name="T22" style:family="text">
      <style:text-properties style:font-name="標楷體1" fo:font-size="12pt" style:letter-kerning="false" style:font-size-asian="12pt"/>
    </style:style>
    <style:style style:name="T23" style:family="text">
      <style:text-properties style:font-name="標楷體1" fo:language="en" fo:country="US" style:letter-kerning="false" style:font-name-asian="標楷體2" style:font-name-complex="Helvetica" style:font-size-complex="12pt"/>
    </style:style>
    <style:style style:name="T24" style:family="text">
      <style:text-properties style:font-name="新細明體" style:letter-kerning="false" style:font-name-complex="新細明體1" style:font-size-complex="12pt"/>
    </style:style>
    <style:style style:name="T25" style:family="text">
      <style:text-properties style:font-name="標楷體1" style:letter-kerning="false" style:font-name-asian="標楷體2" style:font-name-complex="標楷體2" style:font-size-complex="12pt"/>
    </style:style>
    <style:style style:name="T26" style:family="text">
      <style:text-properties style:font-name="標楷體1" style:font-name-asian="標楷體2" style:font-size-complex="12pt" style:font-weight-complex="bold"/>
    </style:style>
    <style:style style:name="T27" style:family="text">
      <style:text-properties fo:color="#000000" loext:opacity="100%" style:font-name="標楷體1" style:font-name-asian="標楷體2" style:font-size-complex="12pt"/>
    </style:style>
    <style:style style:name="T28" style:family="text">
      <style:text-properties fo:color="#000000" loext:opacity="100%" style:font-name="標楷體1" style:text-underline-style="none" style:font-name-asian="標楷體2" style:font-size-complex="12pt"/>
    </style:style>
    <style:style style:name="T29" style:family="text">
      <style:text-properties style:font-name="標楷體1" style:font-name-asian="標楷體2" style:language-asian="zh" style:country-asian="HK" style:font-size-complex="12pt"/>
    </style:style>
    <style:style style:name="T30" style:family="text">
      <style:text-properties style:font-name="Malgun Gothic" style:rfc-language-tag="x-none" style:font-name-asian="Malgun Gothic1" style:font-name-complex="Malgun Gothic1" style:font-size-complex="12pt"/>
    </style:style>
    <style:style style:name="T31" style:family="text">
      <style:text-properties style:font-name="Gadugi" style:font-name-asian="Gadugi1" style:font-name-complex="Gadugi1" style:font-size-complex="12pt"/>
    </style:style>
    <style:style style:name="T32" style:family="text">
      <style:text-properties style:font-name="標楷體1" style:font-name-asian="標楷體2" style:font-size-complex="12pt" text:display="none"/>
    </style:style>
    <style:style style:name="T33" style:family="text">
      <style:text-properties style:font-name="標楷體1" fo:background-color="#ffffff" loext:char-shading-value="0" style:font-name-asian="標楷體2" style:font-name-complex="Segoe U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文化局113年度施政績效成果報告</text:span><text:span text:style-name="T1"/></text:p>
      <table:table table:name="表格2" table:style-name="表格2">
        <table:table-column table:style-name="表格2.A"/>
        <table:table-column table:style-name="表格2.B"/>
        <table:table-header-rows>
          <table:table-row table:style-name="表格2.1">
            <table:table-cell table:style-name="表格2.A1" office:value-type="string">
              <text:p text:style-name="P2" loext:marker-style-name="T2"><text:span text:style-name="T2">重要施政項目</text:span><text:span text:style-name="T2"/></text:p>
            </table:table-cell>
            <table:table-cell table:style-name="表格2.A1" office:value-type="string">
              <text:p text:style-name="P3" loext:marker-style-name="T2"><text:span text:style-name="T2">執　　行　　成　　果　　與　　效　　益</text:span><text:span text:style-name="T2"/></text:p>
            </table:table-cell>
          </table:table-row>
        </table:table-header-rows>
        <table:table-row table:style-name="表格2.2">
          <table:table-cell table:style-name="表格2.A2" office:value-type="string">
            <text:p text:style-name="P4"><text:span text:style-name="T3">壹、文化建設與活動</text:span></text:p>
            <text:p text:style-name="P5">一、<text:span text:style-name="T4">文化</text:span>政策與環境推展</text:p>
            <text:p text:style-name="P6">(一)<text:span text:style-name="T5">文化</text:span>政策、制度<text:span text:style-name="T5">法規</text:span>之訂定</text:p>
            <text:p text:style-name="P7"/>
            <text:p text:style-name="P8"/>
            <text:p text:style-name="P8"/>
            <text:p text:style-name="P8"/>
            <text:p text:style-name="P6">(二)本市文化基金會及兩樂團之扶植與獎助</text:p>
            <text:p text:style-name="P9"/>
            <text:p text:style-name="P9"/>
            <text:p text:style-name="P9"/>
            <text:p text:style-name="P9"/>
            <text:p text:style-name="P9"/>
            <text:p text:style-name="P9"/>
            <text:p text:style-name="P6">(三)文化志工人才培育</text:p>
            <text:p text:style-name="P10"/>
            <text:p text:style-name="P10"/>
            <text:p text:style-name="P10"/>
            <text:p text:style-name="P6">(四)文化<text:span text:style-name="T5">資訊</text:span>之彙整與流通</text:p>
            <text:p text:style-name="P10"/>
            <text:p text:style-name="P10"/>
            <text:p text:style-name="P10"/>
            <text:p text:style-name="P10"/>
            <text:p text:style-name="P6">(五)文學活動與推廣</text:p>
            <text:p text:style-name="P10"/>
            <text:p text:style-name="P11"/>
            <text:p text:style-name="P11"/>
            <text:p text:style-name="P11"/>
            <text:p text:style-name="P11"/>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6">(六)辦理高雄文藝獎</text:span></text:p>
            <text:p text:style-name="P12"/>
            <text:p text:style-name="P12"/>
            <text:p text:style-name="P12"/>
            <text:p text:style-name="P12"/>
            <text:p text:style-name="P5"><text:soft-page-break/>二、文化資產維護與營運</text:p>
            <text:p text:style-name="P6">(一)文化資產審定及修復保存</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6">(二)文化資產調查研究</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4"/>
            <text:p text:style-name="P14"/>
            <text:p text:style-name="P6">(三)文化資產推廣再利用</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三、<text:span text:style-name="T4">表演藝術</text:span>推動</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四、<text:span text:style-name="T4">文創產業與視覺藝術推廣</text:span></text:p>
            <text:p text:style-name="P6">(一)活化南部流行音樂產業<text:span text:style-name="T5">及人才培育</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6"/>
            <text:p text:style-name="P6">(二)營運<text:span text:style-name="T5">紅毛</text:span>港文化園區</text:p>
            <text:p text:style-name="P12"/>
            <text:p text:style-name="P12"/>
            <text:p text:style-name="P12"/>
            <text:p text:style-name="P12"/>
            <text:p text:style-name="P12"/>
            <text:p text:style-name="P12"/>
            <text:p text:style-name="P12"/>
            <text:p text:style-name="P12"/>
            <text:p text:style-name="P12"/>
            <text:p text:style-name="P6">(三)公共景觀藝術設置及推廣</text:p>
            <text:p text:style-name="P12"/>
            <text:p text:style-name="P12"/>
            <text:p text:style-name="P12"><text:soft-page-break/></text:p>
            <text:p text:style-name="P12"/>
            <text:p text:style-name="P12"/>
            <text:p text:style-name="P12"/>
            <text:p text:style-name="P12"/>
            <text:p text:style-name="P12"/>
            <text:p text:style-name="P12"/>
            <text:p text:style-name="P12"/>
            <text:p text:style-name="P16"/>
            <text:p text:style-name="P16"/>
            <text:p text:style-name="P6">(四)莫拉克風災災後文化重建業務</text:p>
            <text:p text:style-name="P11"/>
            <text:p text:style-name="P11"/>
            <text:p text:style-name="P11"/>
            <text:p text:style-name="P11"/>
            <text:p text:style-name="P11"/>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1"/>
            <text:p text:style-name="P11"/>
            <text:p text:style-name="P11"/>
            <text:p text:style-name="P11"/>
            <text:p text:style-name="P11"/>
            <text:p text:style-name="P11"/>
            <text:p text:style-name="P11"/>
            <text:p text:style-name="P11"/>
            <text:p text:style-name="P11"/>
            <text:p text:style-name="P11"/>
            <text:p text:style-name="P11"/>
            <text:p text:style-name="P6">(五)社區總體營造及村落文化發展</text:p>
            <text:p text:style-name="P11"/>
            <text:p text:style-name="P11"/>
            <text:p text:style-name="P11"/>
            <text:p text:style-name="P11"/>
            <text:p text:style-name="P11"/>
            <text:p text:style-name="P6">(六)博物館與地方文化館<text:span text:style-name="T5">營運</text:span>推廣</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5">五、影視發展業務<text:line-break/>發展<text:span text:style-name="T5">影視</text:span>產業</text:p>
            <text:p text:style-name="P11"/>
            <text:p text:style-name="P11"/>
            <text:p text:style-name="P11"/>
            <text:p text:style-name="P11"/>
            <text:p text:style-name="P11"/>
            <text:p text:style-name="P11"/>
            <text:p text:style-name="P11"/>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14"/>
            <text:p text:style-name="P14"/>
            <text:p text:style-name="P14"/>
            <text:p text:style-name="P5">六、駁二中心業務</text:p>
            <text:p text:style-name="P6">(一)辦理大型藝文活動</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二)舉辦主題創意市集營造生活美學</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6">(三)持續引進民間優質廠商<text:span text:style-name="T7">營運資源，提昇文創產值</text:span></text:p>
            <text:p text:style-name="P11"/>
            <text:p text:style-name="P11"/>
            <text:p text:style-name="P11"/>
            <text:p text:style-name="P11"/>
            <text:p text:style-name="P11"/>
            <text:p text:style-name="P11"/>
            <text:p text:style-name="P11"/>
            <text:p text:style-name="P11"/>
            <text:p text:style-name="P11"/>
            <text:p text:style-name="P16"/>
            <text:p text:style-name="P16"/>
            <text:p text:style-name="P6"><text:span text:style-name="T7">(四)培育</text:span>青年<text:span text:style-name="T7">文創人才，</text:span>形塑文創產業<text:span text:style-name="T7">聚落</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6">(五)促進國際交流與藝術家駐村計畫</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七、文化中心業務</text:p>
            <text:p text:style-name="P6">(一)營運管理維護高雄市文化中心及音樂館，辦理園區各項藝文活動，<text:span text:style-name="T5">提升演藝廳及</text:span>展覽空間服務管理，並改善展演空間設備</text:p>
            <text:p text:style-name="P12"><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6">(二)營運管理維護大東文化藝術中心，辦理演藝廳服務管理、<text:span text:style-name="T5">園區</text:span>戶外演出、展覽及提供園區相關服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三)營運管理維護岡山文化中心，辦理演藝廳服務管理、展覽、藝文研習班課程及提供園區相關服務</text:p>
            <text:p text:style-name="P12"/>
            <text:p text:style-name="P20"/>
            <text:p text:style-name="P20"><text:soft-page-break/></text:p>
            <text:p text:style-name="P20"/>
            <text:p text:style-name="P21"><text:span text:style-name="T3">貳、整體</text:span><text:span text:style-name="T8">風險管理(含內部控制)推動情形</text:span></text:p>
          </table:table-cell>
          <table:table-cell table:style-name="表格2.B2" office:value-type="string">
            <text:p text:style-name="P22"/>
            <text:p text:style-name="P22"/>
            <text:p text:style-name="P22"/>
            <text:p text:style-name="P23"><text:span text:style-name="T9">依據各該行政法人設置自治條例等相關規定監督高雄市專業文化機構與高雄市立圖書館，協助法人健全內部典章制度，提升外部服務品質，遂行所肩負之公共任務。本府並邀請專家學者與機關代表組成評鑑小組，檢視法人前一年度營運績效，同時提供專業意見，做為各法人擬定營運目標與年度重點工作之參據，俾利業務精進。</text:span></text:p>
            <text:p text:style-name="P24"/>
            <text:p text:style-name="P25"><text:span text:style-name="T9">1.與本府捐助成立之財團法人高雄市文化基金會、財團法人高雄市愛樂文化藝術基金會合作辦理文化活動，透過法人多元觸角，達到公私協力、以有限經費策辦更多優質藝文活動之目的。</text:span></text:p>
            <text:p text:style-name="P25"><text:span text:style-name="T9">2.輔導及補助高雄市愛樂文化藝術基金會（下轄高雄市交響樂團、高雄市國樂團）循其設立宗旨推廣本市音樂教育，並舉辦多元化藝文活動，提供民眾欣賞優質表演節目之機會。該會113年1-12月主、協辦各類型藝文活動與專業導覽178場次，參與人次約96萬人。</text:span></text:p>
            <text:p text:style-name="P24"/>
            <text:p text:style-name="P23"><text:span text:style-name="T9">文化局配合本府政策，積極推動志願服務業務，由各運用單位針對所需辦理志工培訓，結合各界資源，共同推廣藝文活動或協助各藝文館舍順利運作，提供民眾優質服務。113年度公民營單位計有16個運用單位、共約3仟餘人投入文化類志願服務行列。</text:span></text:p>
            <text:p text:style-name="P24"/>
            <text:p text:style-name="P23"><text:span text:style-name="T9">文化高雄藝文月刊內容涵蓋大高雄地區各文化場館及展演空間之藝文活動資訊，113年度共發行12期，每期中文月刊27,500冊、英文摺頁2,800份，派送至本市公民營藝文場館、書店、捷運站及各縣市高鐵站、一級火車站、文化中心等約800個通路點，為文化高雄之品牌出版品。</text:span></text:p>
            <text:p text:style-name="P26"/>
            <text:p text:style-name="P25"><text:span text:style-name="T9">1.「2024書寫高雄文學創作獎助計畫」，共收到66件提案，經審查後擇優選出6名創作者之提案，每名獎助15萬元，合計90萬元，預計於114年6月30日前完成創作。</text:span></text:p>
            <text:p text:style-name="P27"><text:span text:style-name="T9">2.「2024書寫高雄出版獎助計畫」，全年分3期進行收件審查，共收到9件作品申請，4件計畫入選，每件獎助8-12萬元，總獎助金額共計38萬元。</text:span></text:p>
            <text:p text:style-name="P27"><text:span text:style-name="T9">3.專書與繪本出版:</text:span></text:p>
            <text:p text:style-name="P28"><text:soft-page-break/><text:span text:style-name="T9">(1)高雄人情商店系列：</text:span><text:span text:style-name="T6">《尋山，發現人情》東高雄九區山食農藝創生專書，探訪有機書店、農園聚落惡地秘境等遊程，該書是東高雄深度旅遊叩門磚、覽物逛店必備手冊，全書踏查巡訪東高雄九區五條流域路線，共有36篇主題指路，集結14間獨立書店散策、6條古道巡走路徑、2座吊橋渡溪探險，內容豐富，是一部充滿濃情蜜意的「東高雄指南」。</text:span></text:p>
            <text:p text:style-name="P29"><text:span text:style-name="T9">(2)高雄「遊．繪本」</text:span></text:p>
            <text:p text:style-name="P30"><text:span text:style-name="T6">「遊．繪本」系列第21本作品，《在山中找路的醫生》透過故事與圖像，讓更多人認識山區巡迴醫療及部落衛生所醫師駐守山區樣態，其不辭辛苦徒步進入孤島部落看診，交通中斷時還要照顧部落病患，是安定部落人心的特效藥。本繪本描繪部落醫師、巡迴醫療與原民族群的溫情故事，預計114年上半年出版。</text:span></text:p>
            <text:p text:style-name="P27"><text:span text:style-name="T9">4.辦理文學獎，鼓勵全民書寫創作：</text:span></text:p>
            <text:p text:style-name="P28"><text:span text:style-name="T9">(1)「2024打狗鳳邑文學獎」徵件日期自113年4月16日至6月21日止，徵稿文類包括小說、散文、新詩、臺語新詩等4類，其中小說徵得</text:span><text:span text:style-name="T6">189</text:span><text:span text:style-name="T9">件，散文徵得241件，新詩徵得408件，臺語新詩徵得71件，共909件，每文類各選出高雄獎1名、優選獎1名、佳作2名，共發出16個獎項116萬元獎金。12月8日舉行頒獎典禮，並出版《2024打狗鳳邑文學獎得獎作品集》。</text:span></text:p>
            <text:p text:style-name="P28"><text:span text:style-name="T9">(2)與高雄市岡山大專青年協會共同辦理「第十七屆阿公店溪文學獎」，鼓勵在學學生參與文學創作，徵稿文類包括國小組台語童詩、國小組客語童詩、散文（國小組、國中組、高中組、大專組）等，提供學童台語和客語文學創作平台，投稿件數計431</text:span><text:span text:style-name="T6">件，共76人獲獎</text:span><text:span text:style-name="T10">，</text:span><text:span text:style-name="T9">6</text:span><text:span text:style-name="T10">月</text:span><text:span text:style-name="T9">16</text:span><text:span text:style-name="T10">日舉行頒獎典禮，</text:span><text:span text:style-name="T9">並出版《第十七屆阿公店溪文學獎得獎作品集》。</text:span></text:p>
            <text:p text:style-name="P31"><text:span text:style-name="T11">5.辦理「夏日高雄店頭小市集」</text:span></text:p>
            <text:p text:style-name="P32"><text:span text:style-name="T12">高雄獨立書店聯手打造「書店力」，創造「閱獨力」！共10家獨立書店於9月串聯「店頭小市集」，策劃多元文學創意展演活動，在自家書店店面辦理共計13場講座、5場小市集，9場小書展，讓讀者盡情體驗閱讀多樣性，藉此認識高雄在地書店獨特風格。</text:span></text:p>
            <text:p text:style-name="P33"/>
            <text:p text:style-name="P23"><text:span text:style-name="T9">「高雄文藝獎」係為鼓勵於高雄市從事文化藝術創作工作具有特殊貢獻成就，或長期致力於推動高雄地區文化公益、社造、文藝、文化創意等範疇者專設之獎項，自2000年起每兩年辦理一次，至2024年共產生59位得獎者。2024年得獎者為黃冬富、吳錦發、卜袞‧伊斯瑪哈單‧伊斯立端、紀華麟與巴洛克獨奏家樂團等5名。</text:span></text:p>
            <text:p text:style-name="P34"/>
            <text:p text:style-name="P35"><text:soft-page-break/></text:p>
            <text:p text:style-name="P35"/>
            <text:p text:style-name="P36"><text:span text:style-name="T13">1.文化資產審定</text:span></text:p>
            <text:p text:style-name="P37"><text:span text:style-name="T14">113年無新增文化資產公告案件，目前本市計有古蹟51處(國定7處)、歷史建築67處、紀念建築1處、考古遺址5處(國定2處)、文化景觀6處、聚落建築群1處，合計131處。</text:span></text:p>
            <text:p text:style-name="P38"><text:span text:style-name="T9">2.文化資產修復</text:span></text:p>
            <text:list text:style-name="WWNum2">
              <text:list-item>
                <text:p text:style-name="P39"><text:span text:style-name="T14">完成左營明德新村14、15號眷舍修繕及周邊景觀改善工程規劃設計。</text:span></text:p>
              </text:list-item>
              <text:list-item>
                <text:p text:style-name="P40"><text:span text:style-name="T14">完成黃埔新村建物修繕及周邊環境整建工程。</text:span></text:p>
              </text:list-item>
              <text:list-item>
                <text:p text:style-name="P40"><text:span text:style-name="T14">完成岡山樂群村建物整修工程(第一期)-A1宿舍。</text:span></text:p>
              </text:list-item>
              <text:list-item>
                <text:p text:style-name="P40"><text:span text:style-name="T14">完成歷史建築岡山醒村A、F棟修復工程(第一期)。</text:span></text:p>
              </text:list-item>
              <text:list-item>
                <text:p text:style-name="P40"><text:span text:style-name="T14">完成武德殿周邊歷史空間再造先期規劃。</text:span></text:p>
              </text:list-item>
              <text:list-item>
                <text:p text:style-name="P40"><text:span text:style-name="T14">完成市定古蹟武德殿西側整地工程。</text:span></text:p>
              </text:list-item>
              <text:list-item>
                <text:p text:style-name="P39"><text:span text:style-name="T14">完成市定古蹟武德殿再利用計畫(含補充調查)暨武德殿周邊規劃設計及西側工程監造。</text:span></text:p>
              </text:list-item>
              <text:list-item>
                <text:p text:style-name="P40"><text:span text:style-name="T14">完成國定古蹟原日本海軍鳳山無線電信所全區基礎設施工程。</text:span></text:p>
              </text:list-item>
              <text:list-item>
                <text:p text:style-name="P39"><text:span text:style-name="T14">完成國定古蹟鳳山縣舊城南門廣場營造與東門銜接計畫工程規劃設計。</text:span></text:p>
              </text:list-item>
              <text:list-item>
                <text:p text:style-name="P41"><text:span text:style-name="T14">完成112年高雄市鳳山歷史城鎮風貌及創生「行城漫旅」綠環境改善計畫。</text:span></text:p>
              </text:list-item>
              <text:list-item>
                <text:p text:style-name="P41"><text:span text:style-name="T14">辦理文化景觀岡山醒村C、D、E、G棟修復工程，預計115年7月完成。</text:span></text:p>
              </text:list-item>
              <text:list-item>
                <text:p text:style-name="P41"><text:span text:style-name="T14">辦理歷史建築堀江町日式街屋（原帖佐醫院）修復工程，預計114年4月完成。</text:span></text:p>
              </text:list-item>
              <text:list-item>
                <text:p text:style-name="P41"><text:span text:style-name="T14">辦理國定古蹟原日本海軍鳳山無線電信所(前海軍明德訓練班)大碉堡古蹟本體修復工程，預計114年12月完成。</text:span></text:p>
              </text:list-item>
              <text:list-item>
                <text:p text:style-name="P41"><text:span text:style-name="T15">辦理國定古蹟原日本海軍鳳山無線電信所（十字電台及前鳳山新村十巷）修復工程規劃設計案，預計114年2月完成。</text:span></text:p>
              </text:list-item>
              <text:list-item>
                <text:p text:style-name="P41"><text:span text:style-name="T15">辦理國定古蹟原日本海軍鳳山無線電信所(前海軍明德訓練班)古蹟本體第二期修復工程，預計115年12月完成。</text:span></text:p>
              </text:list-item>
              <text:list-item>
                <text:p text:style-name="P41"><text:span text:style-name="T15">辦理國定古蹟原日本海軍鳳山無線電信所(前海軍明德訓練班)中正堂及至善樓等建物修繕工程，預計114年9月完成。</text:span></text:p>
              </text:list-item>
              <text:list-item>
                <text:p text:style-name="P41"><text:span text:style-name="T14">辦理歷史建築原高雄市議會修復工程規劃設計，預計114年3月完成。</text:span></text:p>
              </text:list-item>
              <text:list-item>
                <text:p text:style-name="P41"><text:span text:style-name="T14">辦理高雄市歷史建築永安黃家古厝修復工程規劃設計，預計114年2月完成。</text:span></text:p>
              </text:list-item>
              <text:list-item>
                <text:p text:style-name="P41"><text:span text:style-name="T14">辦理高雄市歷史建築旗山亭仔腳(石拱圈)修復工程，預計116</text:span><text:soft-page-break/><text:span text:style-name="T14">年2月完成。</text:span></text:p>
              </text:list-item>
              <text:list-item>
                <text:p text:style-name="P41"><text:span text:style-name="T14">辦理高雄市市定古蹟「鹽埕町五丁目22番地原友松醫院」修復工程，預計115年3月完成。</text:span></text:p>
              </text:list-item>
              <text:list-item>
                <text:p text:style-name="P42"><text:span text:style-name="T6">辦理高雄市市定古蹟「高雄市大仁路原鹽埕町二丁目連棟街屋」修復工程，預計115年8月完成</text:span><text:span text:style-name="T16">。</text:span></text:p>
              </text:list-item>
              <text:list-item>
                <text:p text:style-name="P42"><text:span text:style-name="T17">辦理國定古蹟「打狗英國領事館及官邸」屋頂防水修復工程(含設計監造及工作報告書)，預計114年12月完成。</text:span></text:p>
              </text:list-item>
              <text:list-item>
                <text:p text:style-name="P42"><text:span text:style-name="T17">辦理國定古蹟「打狗英國領事館及官邸」管理維護計畫，預計114年7月完成。</text:span></text:p>
              </text:list-item>
              <text:list-item>
                <text:p text:style-name="P42"><text:span text:style-name="T17">辦理市定古蹟鳳山縣城殘蹟修復暨景觀改善工程，預計114年7月完成。</text:span></text:p>
              </text:list-item>
              <text:list-item>
                <text:p text:style-name="P42"><text:span text:style-name="T17">辦理橋仔頭糖廠興糖路15巷6連棟日式宿舍遷移工程，預計114年12月完成。</text:span></text:p>
              </text:list-item>
              <text:list-item>
                <text:p text:style-name="P42"><text:span text:style-name="T17">辦理</text:span><text:span text:style-name="T6">鼓鹽文資建物及周邊街區歷史景觀營造計畫</text:span><text:span text:style-name="T17">，預計115年12月完成。</text:span></text:p>
              </text:list-item>
              <text:list-item>
                <text:p text:style-name="P41"><text:span text:style-name="T15">辦理</text:span><text:span text:style-name="T14">113年度高雄市鳳山區歷史城鎮風貌及創生「行城漫旅」綠環境改善2期計畫</text:span><text:span text:style-name="T15">，預計114年4月完成。</text:span></text:p>
              </text:list-item>
            </text:list>
            <text:p text:style-name="P25"><text:span text:style-name="T9">3.考古遺址保存</text:span></text:p>
            <text:list text:style-name="WWNum3">
              <text:list-item>
                <text:p text:style-name="P43"><text:bookmark-start text:name="_Toc443575598"/><text:bookmark-start text:name="_Toc393964490"/><text:span text:style-name="T14">國定遺址鳳鼻頭(中坑門)考古遺址</text:span></text:p>
              </text:list-item>
            </text:list>
            <text:p text:style-name="P44"><text:span text:style-name="T18">①</text:span><text:span text:style-name="T14">辦理國定鳳鼻頭(中坑門)考古遺址監管保護計畫，包括日常管理維護173次、定期巡查18次、教育推廣活動人次3,460人，20位在地覽員於週六、日及國定假日定時固定導覽。</text:span></text:p>
            <text:p text:style-name="P44"><text:span text:style-name="T18">②</text:span><text:span text:style-name="T14">辦理「國定鳳鼻頭(中坑門)考古遺址113-114年度臨時展示空間規劃設計及建置計畫(二期)」，預計114年8月完成。</text:span></text:p>
            <text:p text:style-name="P44"><text:span text:style-name="T18">③</text:span><text:span text:style-name="T14">鳳鼻頭考古遺址展示館為鼻頭遺址教育的推廣基地，展場空間結合遺址影音及出土文物展示，讓民眾了解史前人類使用的器具及生活智慧。113年辦理「國小考古教育推廣」12場、「新北市考古生活節-史前動物派對」1場、「113年導覽員教育訓練」1場、「一起來考古!走進鳳鼻頭考古遺址」3場、「百年好市好市遶境-考古高雄：走讀5000年-從古高雄灣到鳳山丘陵」2場及「秋騎林園單車騎旅」活動1場。</text:span></text:p>
            <text:list text:continue-numbering="true" text:style-name="WWNum3">
              <text:list-item>
                <text:p text:style-name="P43"><text:span text:style-name="T14">國定遺址萬山岩雕群考古遺址</text:span></text:p>
              </text:list-item>
            </text:list>
            <text:p text:style-name="P44"><text:span text:style-name="T18">①</text:span><text:span text:style-name="T14">辦理國定遺址「萬山岩雕群考古遺址」監管保護計畫，包括遺址實地巡查1次、維護監視照相攝影機3次、部落巡守10次、保護標誌與導覽解說牌巡視4次。新北考古生活節</text:span><text:soft-page-break/><text:span text:style-name="T14">教育推廣活動1場。</text:span></text:p>
            <text:p text:style-name="P44"><text:span text:style-name="T18">②</text:span><text:span text:style-name="T14">執行國定萬山岩雕群考古遺址探訪登記程序，113年共有10組登山團隊完成登記備查。</text:span></text:p>
            <text:p text:style-name="P44"><text:span text:style-name="T18">③</text:span><text:span text:style-name="T14">辦理「國定萬山岩雕群考古遺址展示策展計畫」，後續將於萬山部落現有空間優化並規畫文化資產教育推廣內容，預計114年6月完成。</text:span></text:p>
            <text:p text:style-name="P44"><text:span text:style-name="T18">④</text:span><text:span text:style-name="T14">辦理國定萬山岩雕群考古遺址導覽DM(英、日、韓版)，預計114年6月完成。</text:span></text:p>
            <text:p text:style-name="P44"><text:span text:style-name="T18">⑤</text:span><text:span text:style-name="T14">完成國定萬山岩雕群考古遺址形象影片製作。</text:span></text:p>
            <text:p text:style-name="P44"><text:span text:style-name="T18">⑥</text:span><text:span text:style-name="T14">完成「深入茂林－勇士精神與部落文化符碼」教育推廣遊程2場。</text:span></text:p>
            <text:p text:style-name="P44"><text:span text:style-name="T18">⑦</text:span><text:span text:style-name="T14">辦理「高雄市原住民族地區第二期(茂林區)考古遺址普查計畫」，預計115年12月完工。</text:span></text:p>
            <text:list text:continue-numbering="true" text:style-name="WWNum3">
              <text:list-item>
                <text:p text:style-name="P45"><text:span text:style-name="T14">辦理「高雄市考古遺址監管保護計畫」，完成左營舊城考古遺址、內惟小溪貝塚考古遺址實地巡查48次；東沙考古遺址、東沙指揮部列冊考古遺址、東沙碼頭列冊考古遺址實地巡查1次；新園列冊考古遺址實地巡查12次。10月辦理2場考古遺址教育劇場，活動人數約200人。</text:span></text:p>
              </text:list-item>
              <text:list-item>
                <text:p text:style-name="P45"><text:span text:style-name="T14">辦理「高雄市各類考古遺址出土遺物典藏空間整理工程」，預計114年12月完工。</text:span><text:bookmark-end text:name="_Toc443575598"/><text:bookmark-end text:name="_Toc393964490"/></text:p>
              </text:list-item>
            </text:list>
            <text:p text:style-name="P46"><text:span text:style-name="T19">4.眷村文化保存</text:span></text:p>
            <text:list text:style-name="WWNum6">
              <text:list-item>
                <text:p text:style-name="P47"><text:span text:style-name="T16">推動以住代護計畫<text:line-break/>113年推出以住代護3.0「文創聚落試辦計畫」，釋出28戶眷舍(黃埔新村13戶、建業新村15戶)，採每月收件，總投件數56件。8月2日初審，8月23日及8月26日辦理現地複審，複審結果入選及媒合共計17件。</text:span></text:p>
              </text:list-item>
              <text:list-item>
                <text:p text:style-name="P47"><text:span text:style-name="T16">2024高雄市眷村文化節<text:line-break/>113年10月19至20日辦理「2024高雄市眷村文化節」，本屆活動以「眷村FUN樂園」為發想主軸，透過懷舊「千人帶動唱」開幕式、復古童玩闖關活動、巷口市集古早味攤販、眷味露天電影院等豐富元素，將瑞興國小校園打造成一座充滿眷村懷舊氛圍的大型遊樂園，參與人數約5,000人次。</text:span></text:p>
              </text:list-item>
              <text:list-item>
                <text:p text:style-name="P47"><text:span text:style-name="T16">2024年高雄眷村嘉年華<text:line-break/>113年10月26日至11月10日分別於鳳山黃埔、岡山樂群及左營建業辦理「2024高雄眷村嘉年華」活動。文化局、進駐夥伴以及在地團隊攜手合作推出許多精彩活動，包含開幕儀隊大遊行、跨域風情的餐宴、露天影院觀好戲及三村各自的達人手作、歷史文化講座、眷村知識闖關等活動。「2024高</text:span><text:soft-page-break/><text:span text:style-name="T16">雄眷村嘉年華」以新生、傳統、無限、融合和滿滿的歡樂，貫穿三座眷村和每個到來的朋友。透過活動的辦理，讓眷村的文化與精神被社會大眾重視，參與人數約5.5萬人。</text:span><text:bookmark text:name="_Toc393964469"/></text:p>
              </text:list-item>
            </text:list>
            <text:p text:style-name="P48"/>
            <text:p text:style-name="P38"><text:span text:style-name="T9">文化資產調查研究</text:span></text:p>
            <text:list text:style-name="WWNum7">
              <text:list-item>
                <text:p text:style-name="P49"><text:span text:style-name="T6">完成國定古蹟打狗英國領事館及官邸補充修復及再利用計畫。</text:span></text:p>
              </text:list-item>
              <text:list-item>
                <text:p text:style-name="P50"><text:span text:style-name="T6">完成國定古蹟臺灣煉瓦會社打狗工場(中都唐榮磚窯廠)修復及再利用計畫。</text:span></text:p>
              </text:list-item>
              <text:list-item>
                <text:p text:style-name="P50"><text:span text:style-name="T6">完成歷史建築原日本海軍航空隊下士官兵集會所(岡山新生社)調查研究及再利用計畫。</text:span></text:p>
              </text:list-item>
              <text:list-item>
                <text:p text:style-name="P49"><text:span text:style-name="T6">完成旗後礮臺修復及再利用。</text:span></text:p>
              </text:list-item>
              <text:list-item>
                <text:p text:style-name="P49"><text:span text:style-name="T6">完成高雄市岡山區空軍眷村發展新史：歷史觀點下的新研究。</text:span></text:p>
              </text:list-item>
              <text:list-item>
                <text:p text:style-name="P50"><text:span text:style-name="T6">完成歷史建築大樹姑婆寮山頂莊家古厝調查研究及修復再利用計畫。</text:span></text:p>
              </text:list-item>
              <text:list-item>
                <text:p text:style-name="P49"><text:span text:style-name="T6">完成113年度與水共生的故事--高屏溪流域水文化路徑。</text:span></text:p>
              </text:list-item>
              <text:list-item>
                <text:p text:style-name="P49"><text:span text:style-name="T6">辦理高雄市岡山區樂群村聚落建築群保存及再發展計畫。</text:span></text:p>
              </text:list-item>
              <text:list-item>
                <text:p text:style-name="P50"><text:span text:style-name="T6">辦理高雄市歷史建築大寮共益磚窯廠暨瑞榮紅磚工廠調查研究及修復再利用計畫。</text:span></text:p>
              </text:list-item>
              <text:list-item>
                <text:p text:style-name="P51"><text:span text:style-name="T6">辦理高雄市鹽埕區銀座(國際商場)調查研究計畫。</text:span></text:p>
              </text:list-item>
              <text:list-item>
                <text:p text:style-name="P51"><text:span text:style-name="T6">辦理歷史建築「稛源商店六龜支店」調查研究及修復再利用計畫。</text:span></text:p>
              </text:list-item>
              <text:list-item>
                <text:p text:style-name="P51"><text:span text:style-name="T6">辦理高雄市原日本海軍高雄通信隊新庄分遣隊受信所調查研究及修復再利用計畫。</text:span></text:p>
              </text:list-item>
              <text:list-item>
                <text:p text:style-name="P51"><text:span text:style-name="T6">辦理高雄市戰後建物普查（第一期：旗津、鼓山、鹽埕）。</text:span></text:p>
              </text:list-item>
              <text:list-item>
                <text:p text:style-name="P51"><text:span text:style-name="T6">辦理113年度高雄市歷史建築林園清水巖原日軍戰備坑道調查研究及修復再利用計畫。</text:span></text:p>
              </text:list-item>
            </text:list>
            <text:p text:style-name="P52"/>
            <text:p text:style-name="P53"><text:bookmark-start text:name="_Toc393964472"/><text:bookmark-start text:name="_Toc393964471"/><text:span text:style-name="T6">1.文化資產推廣</text:span><text:bookmark-end text:name="_Toc393964472"/><text:bookmark-end text:name="_Toc393964471"/></text:p>
            <text:list text:style-name="WWNum8">
              <text:list-item>
                <text:p text:style-name="P54"><text:span text:style-name="T20">113年8月5日-12月18日舉辦設市百年系列活動，活動包含「好市遶境：限定！高雄探秘」、「國際對望：北九州門司港」、「好市開講：屬於高雄的地方學」、「百年論壇」、「焦點場館：高雄文資巡禮」、「百年好市紀念特展」、「鐵道復駛：濱線啓程」等系列活動。</text:span></text:p>
              </text:list-item>
              <text:list-item>
                <text:p text:style-name="P54"><text:span text:style-name="T6">辦理「2024年全國古蹟日－全國文化資產行動博覽會－哈瑪星榮光再現－濱線復駛」，利用文資圖卡猜謎遊戲，將高雄文資景點融入</text:span><text:span text:style-name="T20">遊戲</text:span><text:span text:style-name="T6">之中，提高參訪文資場域之意願。展示哈瑪星舊街道地圖的拼圖遊戲，讓不同世代之民眾了解哈瑪星過去的歷史</text:span><text:span text:style-name="T20">。</text:span></text:p>
              </text:list-item>
            </text:list>
            <text:p text:style-name="P36"><text:soft-page-break/><text:span text:style-name="T13">2.文化資產再利用</text:span></text:p>
            <text:list text:style-name="WWNum9">
              <text:list-item>
                <text:p text:style-name="P55"><text:span text:style-name="T21">國定古蹟打狗英國領事館</text:span></text:p>
              </text:list-item>
            </text:list>
            <text:p text:style-name="P56"><text:span text:style-name="T6"><text:tab/>打狗英國領事館文化園區位於本市西子灣風景區，背山面海，以西子灣夕照及高雄港美景聞名，為提供知性的參觀環境，配合園區古典氛圍，規劃多處主題蠟像展示，吸引大量遊客參訪。113年度累計136,035參訪人次。</text:span></text:p>
            <text:list text:continue-numbering="true" text:style-name="WWNum9">
              <text:list-item>
                <text:p text:style-name="P55"><text:span text:style-name="T21">市定古蹟鳳儀</text:span><text:span text:style-name="T22">書院</text:span></text:p>
              </text:list-item>
            </text:list>
            <text:p text:style-name="P56"><text:span text:style-name="T6"><text:tab/>鳳儀書院園區有藝術塑像裝置、書院歷史及科舉展示，同時設置文昌祠，恢復書院原有文昌帝君祭祀功能，提供茶飲文創休閒、毛筆學堂及瓦窯學堂等多元服務。113年度累計66,612參訪人次。</text:span></text:p>
            <text:list text:continue-numbering="true" text:style-name="WWNum9">
              <text:list-item>
                <text:p text:style-name="P55"><text:span text:style-name="T21">歷史建築旗山車站(糖鐵故事館)</text:span></text:p>
              </text:list-item>
            </text:list>
            <text:p text:style-name="P56"><text:span text:style-name="T16"><text:tab/>旗山</text:span><text:span text:style-name="T6">車站</text:span><text:span text:style-name="T16">見證日治時期旗山市街與糖業的發展過程，</text:span><text:span text:style-name="T23">以「糖業鐵道故事」為主題，將旗山車站活化再利用，從台灣糖業歷史發展的脈絡，重新找回旗山車站之定位與價值，</text:span><text:span text:style-name="T6">113年度累計147,031參訪人次。</text:span></text:p>
            <text:list text:continue-numbering="true" text:style-name="WWNum9">
              <text:list-item>
                <text:p text:style-name="P55"><text:span text:style-name="T21">市定古蹟武德殿</text:span></text:p>
              </text:list-item>
            </text:list>
            <text:p text:style-name="P56"><text:span text:style-name="T6"><text:tab/>武德殿為全台第一座以原始功能再利用之古蹟，文化局與劍道文化促進會合作，持續辦理相關藝文展演推廣活動，帶領民眾體驗正統武道文化，113年10月14日起休園進行圈樑工程，113年度累計29,616參訪人次。</text:span></text:p>
            <text:list text:continue-numbering="true" text:style-name="WWNum9">
              <text:list-item>
                <text:p text:style-name="P55"><text:span text:style-name="T21">歷史建築原</text:span><text:span text:style-name="T22">頂林仔</text:span><text:span text:style-name="T21">邊警察官吏派出所</text:span></text:p>
              </text:list-item>
            </text:list>
            <text:p text:style-name="P56"><text:span text:style-name="T6"><text:tab/>為活化文化資產及提供市民文化觀光空間，於修復完成後開放參觀，目前派出所空間規劃為「林園歷史教室」，展示林園文化歷史、產業及生活等內涵，113年度累計9,828參訪人次。</text:span></text:p>
            <text:list text:continue-numbering="true" text:style-name="WWNum9">
              <text:list-item>
                <text:p text:style-name="P55"><text:span text:style-name="T21">歷史建築九曲堂泰芳商會鳳梨罐詰工場(臺灣鳳梨工場)</text:span></text:p>
              </text:list-item>
            </text:list>
            <text:p text:style-name="P57"><text:span text:style-name="T21">臺灣鳳梨工場為全臺僅存日治時期鳳梨罐頭產業建築，於修復完成後開放參觀，扮演在地博物館的角色，展出大樹發展史、水利設施、窯燒產業、農業發展、文史藝術及觀光景點展示等，園區也會不定期舉辦DIY、一日農夫及大樹文史、鳳梨產業導覽等活動，是假日休閒好去處，113年度累計34,874參訪人次。</text:span></text:p>
            <text:list text:continue-numbering="true" text:style-name="WWNum9">
              <text:list-item>
                <text:p text:style-name="P58"><text:span text:style-name="T6">歷史建築逍遙園</text:span></text:p>
              </text:list-item>
            </text:list>
            <text:p text:style-name="P59"><text:span text:style-name="T6">歷史建築</text:span><text:span text:style-name="T20">逍遙園係日治時期日本皇族大谷光瑞於高雄大港埔所建之實驗性農園，現場策展內容包括大港埔歷史沿革、陸軍八</text:span><text:span text:style-name="T24">〇</text:span><text:span text:style-name="T25">二醫院與行仁新村、逍遙園建築之美、逍遙園搶救保存過程及大谷光瑞生平</text:span><text:span text:style-name="T20">等</text:span><text:span text:style-name="T6">，113年度累計95,793參訪人次。</text:span></text:p>
            <text:list text:continue-numbering="true" text:style-name="WWNum9">
              <text:list-item>
                <text:p text:style-name="P58"><text:span text:style-name="T6">市定古蹟舊鼓山國小(旗山生活文化園區)</text:span></text:p>
              </text:list-item>
            </text:list>
            <text:p text:style-name="P59"><text:soft-page-break/><text:span text:style-name="T6">市定古蹟舊鼓山國小(旗山生活文化園區)內部設有常設展「一日小學生‧時光膠囊」主題展示，分別介紹旗山文資點及旗山香蕉的歷史背景，讓大家了解旗山地區產業歷史，113年度累計24,646參訪人次。</text:span></text:p>
            <text:list text:continue-numbering="true" text:style-name="WWNum9">
              <text:list-item>
                <text:p text:style-name="P58"><text:span text:style-name="T6">市定古蹟原愛國婦人會館(紅十字育幼中心)</text:span></text:p>
              </text:list-item>
            </text:list>
            <text:p text:style-name="P59"><text:span text:style-name="T26">曾作為日治時期高雄婦人會提供婦女集會之場所，於修復完成後配合2022臺灣文博會及台灣設計展開館，</text:span><text:span text:style-name="T6">文化局113年11月與范特喜團隊攜手合作，活化為創生展演基地，開幕月舉辦6場哈瑪星人文歷史的活動，</text:span><text:span text:style-name="T20">113</text:span><text:span text:style-name="T26">年累計8,397人次參訪。</text:span></text:p>
            <text:list text:continue-numbering="true" text:style-name="WWNum9">
              <text:list-item>
                <text:p text:style-name="P60"><text:span text:style-name="T6">市定古蹟雄鎮北門</text:span></text:p>
              </text:list-item>
            </text:list>
            <text:p text:style-name="P61"><text:span text:style-name="T26">雄鎮北門</text:span><text:span text:style-name="T6">110年底修復完工重新對外開放。在修復過程，嚴謹考據礮臺風貌，致力復原「南北兵房密勒樑」及「三合土頂版構造」，南北兵房獨特的歷史空間也規劃歷史主題展示，民眾進入此空間，可直接感受到雄鎮北門清代兵房的空間氛圍，113年度累計74,296參訪人次。</text:span></text:p>
            <text:list text:continue-numbering="true" text:style-name="WWNum9">
              <text:list-item>
                <text:p text:style-name="P60"><text:span text:style-name="T6">歷史建築舊打狗驛(舊打狗驛故事館)</text:span></text:p>
              </text:list-item>
            </text:list>
            <text:p text:style-name="P62"><text:span text:style-name="T27">113年高雄設市100年，也是鐵路通車124周年，文化局推出百年鐵道復駛計畫，重新整修哈瑪星鐵道園區鐵軌，從全台蒐羅逾30輛舊</text:span><text:a xlink:type="simple" xlink:href="https://udn.com/search/tagging/2/%E7%81%AB%E8%BB%8A" text:style-name="Internet_20_link" text:visited-style-name="Visited_20_Internet_20_Link"><text:span text:style-name="Internet_20_link"><text:span text:style-name="T28">火車</text:span></text:span></text:a><text:span text:style-name="T27">在園區營運及展示，以台鐵老舊特快車改造而成的「哈瑪星號」濱線觀光列車，吸引遊客和鐵道迷爭相搭乘，重現百年鐵道風華。11月30日辦理「鐵道復駛：濱線啓程」開幕活動，故事館113年度累計100,000參訪人次。</text:span></text:p>
            <text:p text:style-name="P63"/>
            <text:p text:style-name="P64"><text:span text:style-name="T9">1.2024高雄春天藝術節</text:span></text:p>
            <text:p text:style-name="P65"><text:span text:style-name="T9">自99年開辦，113年邁入第15年，提供南部地區的民眾享受高品質的演出，共計累積將近100萬人次觀賞，涵蓋國內外優質之舞蹈、戲劇、音樂、傳統戲劇、兒童戲劇多種類型表演藝術節目。2024高雄春天藝術節訂於2月至7月舉行，辦理約34檔節目、68場次。第15年規劃音樂、電影、舞蹈、小劇場、歌仔戲、皮影戲、豫劇、親子、能劇、歌劇等多種不同表演藝術類型節目，觀眾人次約5萬人次。</text:span></text:p>
            <text:p text:style-name="P66"><text:span text:style-name="T9">2.2024庄頭藝穗節</text:span></text:p>
            <text:p text:style-name="P65"><text:span text:style-name="T9">113年8月至10月共辦理40場，觀眾人數約3萬人次，包含庄頭歌仔戲、戲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text:span><text:soft-page-break/><text:span text:style-name="T9">境。</text:span></text:p>
            <text:p text:style-name="P67"><text:span text:style-name="T6"><text:s/>3.</text:span><text:span text:style-name="T9">高雄正港小劇場空間</text:span></text:p>
            <text:p text:style-name="P65"><text:span text:style-name="T9">位於駁二藝術特區B9倉庫，提供辦理演出、研討會、論壇等各類型表演藝術相關活動。113年共計辦理30檔，72場次，總計約11,892人次參與。</text:span></text:p>
            <text:p text:style-name="P66"><text:span text:style-name="T9">4.劇場藝術體驗教育計畫</text:span></text:p>
            <text:p text:style-name="P65"><text:span text:style-name="T9">以藝術教育推廣為宗旨，文化局邀請本市學子參加活動，進入劇場體驗表演藝術，形成重要藝文學習平台。2024年藝術體驗教育計劃持續以傳統戲曲為主題，於10~11月辦理劇場教育場及校園推廣場，劇場教育場於岡山文化中心及大東文化藝術中心共演出21場次，總計約7,298人次參與，校園推廣場包含布袋戲、傀儡戲等不同類型，共辦理12場次。</text:span></text:p>
            <text:p text:style-name="P66"><text:span text:style-name="T9">5.補助表演藝術活動</text:span></text:p>
            <text:p text:style-name="P65"><text:span text:style-name="T9">為扶植本市藝文團隊健全發展，活絡藝文展演，辦理一年三期之定期補助，補助對象為本市各項展演活動、藝文團隊國內外文化交流巡演等。113年度常態補助共239件，另扶植補助傑出團隊，113年度入選7團。</text:span></text:p>
            <text:p text:style-name="P34"/>
            <text:p text:style-name="P34"/>
            <text:p text:style-name="P34"/>
            <text:list xml:id="list18736000" text:style-name="WWNum10">
              <text:list-item>
                <text:p text:style-name="P68"><text:span text:style-name="T9">產業扶植</text:span></text:p>
                <text:list>
                  <text:list-item>
                    <text:p text:style-name="P69"><text:span text:style-name="T6">活化流行音樂創作展演空間試辦計畫<text:line-break/>本計畫係爲鼓勵本市依法設立之餐飲業或音樂展演空間業者，持續推出創作型流行音樂演出，帶動高雄市流行音樂創作於優良表演空間發展，提供演出工作者創作及表演機會，並提升本市音樂賞析人口及活絡音樂消費市場而設計，113年共9間提案申請，經專業小組審查後，共補助百樂門酒館、美徳客音樂餐酒館、藍色狂想音樂餐廳等8間。</text:span></text:p>
                  </text:list-item>
                  <text:list-item>
                    <text:p text:style-name="P70"><text:span text:style-name="T9">2023-2024南面而歌<text:line-break/>「2023-2024南面而歌」</text:span><text:span text:style-name="T6">公開徵求新世代台語歌曲創作，不限主題、不限類型，歡迎各式曲風，總獎金126萬元，廣邀更多詞曲創作者投入徵選，期許多元的創作能量持續在高雄匯集茁壯！徵選報名自112年8月1日起至9月20日止，共徵得285件原創作品，其中279件符合資格，為歷屆最高。</text:span><text:span text:style-name="T29">入選30首歌曲給予獎助金，再從中擇優12首由劉宗霖、王斯禹、藤井俊充及曹雅雯四位專業音樂人指導錄製合輯</text:span><text:span text:style-name="T6">並於113年4月透過Sony Music索尼音樂全球數位發行。另為替作品爭取更多肯定及曝光機會，已取得創作人同意授權，首度以「南面而</text:span><text:soft-page-break/><text:span text:style-name="T6">歌」名義報名113年度「金音創作獎」。</text:span></text:p>
                  </text:list-item>
                  <text:list-item>
                    <text:p text:style-name="P69"><text:span text:style-name="T9">音浪塔影音築港計畫<text:line-break/></text:span><text:span text:style-name="T6">透過影音築港計畫，吸引影視音產業夥伴進駐，打造高雄流行音樂中心成為培育人才、產業扶植串聯、發展在地影音特色目標之基地，更以「前店後廠」概念與海音館組成產業聚落。截至113年12月31日已審查並公告九梯次之獲選品牌共計12家，包含新月映像、夢想動畫、海邊的卡夫卡等數家廠牌，後續將持續辦理徵件作業，預計近期再引入1至2家優質影視音品牌進駐。</text:span></text:p>
                  </text:list-item>
                </text:list>
              </text:list-item>
              <text:list-item>
                <text:p text:style-name="P68"><text:span text:style-name="T9">流行音樂</text:span><text:span text:style-name="T10">賞析人口培育</text:span></text:p>
              </text:list-item>
            </text:list>
            <text:list text:style-name="WWNum11">
              <text:list-item>
                <text:p text:style-name="P71"><text:span text:style-name="T9">海音館音樂演出</text:span></text:p>
              </text:list-item>
            </text:list>
            <text:p text:style-name="P72"><text:span text:style-name="T9">「海音館」可容納3,500至5,000人的室內表演廳；「海風廣場」可容納6,000至8,000人的戶外大型演出場地，藉著提供大小不同的演出空間，以符合流行音樂產業各式演出的辦理需求。113年1月至12月舉辦了理想混蛋、丁噹、許富凱、蕭煌奇、怕胖團、康士坦的變化球、高爾宣等共計34檔（32檔外租，2檔自辦），計210,037人次觀賞。</text:span></text:p>
            <text:list text:continue-numbering="true" text:style-name="WWNum11">
              <text:list-item>
                <text:p text:style-name="P71"><text:span text:style-name="T9">LIVE WAREHOUSE音樂演出</text:span></text:p>
              </text:list-item>
            </text:list>
            <text:p text:style-name="P72"><text:span text:style-name="T9">「LIVE WAREHOUSE」是全臺灣唯一由政府出資興建的LIVE HOUSE，不僅是一個可供租借之演出場地，也肩負有擴大南臺灣流行音樂表演市場，以及培育新興表演團體之責任。高雄流行音樂中心透過自辦或補助團隊至本地演出所需交通住宿費等方式，邀請藝人至LIVE WAREHOUSE演出。113年7月至12月邀請VH（Vast &amp; Hazy）、蕭閎仁、勸世三姊妹、wannasleep、李友廷、林子安、李翊君、美秀集團、荒山亮、大象體操、傷心欲絕、舞炯恩等共119組國內外藝人團體辦理70場演出，計31,996人次觀賞。</text:span></text:p>
            <text:list text:continue-numbering="true" text:style-name="WWNum11">
              <text:list-item>
                <text:p text:style-name="P71"><text:span text:style-name="T9">2024絕對龍有春JAZZ SPRINGSHOW</text:span></text:p>
              </text:list-item>
            </text:list>
            <text:p text:style-name="P72"><text:span text:style-name="T9">113年2月13、14日於農曆春節期間，舉辦爵對龍有春Jazz Spring Show活動，邀請8組爵士演出團體，透過音樂帶領民眾遨遊世界、體驗各地民族風情。從北美出發環歷歐亞大陸再到輕快巴西、激情拉丁、浪漫阿根廷。活動現場搭配限定「龍愛市集」，讓民眾一邊聽爵士樂一邊挑選好物。2月14日情人節夜晚，更推出浪漫雙人晚餐特別企劃，邀請高雄知名餐廳「貝佛街」合作，限量18組，在唯美浪漫的氣氛中以「黃瑞豐爵士五重奏」搭配異國美食，讓參與民眾度過一個難忘的節日。兩天活動共計28,000人次參與。</text:span></text:p>
            <text:list text:continue-numbering="true" text:style-name="WWNum11">
              <text:list-item>
                <text:p text:style-name="P71"><text:span text:style-name="T9">2024金曲!國語作業簿</text:span></text:p>
              </text:list-item>
            </text:list>
            <text:p text:style-name="P72"><text:soft-page-break/><text:span text:style-name="T9">113年6月29日延續前兩屆「金曲！國語作業簿」活動能量，持續舉辦「2024金曲！國語作業簿」，以華語流行金曲為主題結合DJ混音，活動邀請馬克、SAVAGE.M、FRαNKIE阿法、阿夫Suhf、艾蜜莉、AMILI、暖場DJ-SamuelMie+幻術大師表演，今年將活動提早至下午18：30舉辦暖場演唱+市集活動，計吸引共3,500人次參與。</text:span></text:p>
            <text:list text:continue-numbering="true" text:style-name="WWNum11">
              <text:list-item>
                <text:p text:style-name="P71"><text:span text:style-name="T9">2024真愛秀-藍寶石大歌廳_金曲綜藝之夜</text:span></text:p>
              </text:list-item>
            </text:list>
            <text:p text:style-name="P72"><text:span text:style-name="T9">113年8月3、4日父親節前夕於高雄流行音樂中心海音館舉辦「2024真愛秀-藍寶石大歌廳」，第三年的藍寶石大歌廳更推出華麗藝人陣容，包括主持人:胡瓜領軍歐漢聲、賴慧如及歌手:余天(嘉賓:余祥銓)、阿吉仔、李翊君、黃西田、紹大倫、林俊逸、蔡佳麟、蔡昌憲、向蕙玲、李子森、杜忻恬、曹雅雯、曾心梅、秀蘭瑪雅、洪榮宏、鄧品硯、鍾采穎等人演出。除了將歌廳秀的經典重現載歌載舞外，節目、綜藝感加重並增加更多台上台下的互動環節，同時注入更多”新”的元素，讓藍寶石大歌廳不再是復刻，而是復活，兩天共計7,058人次參與。</text:span></text:p>
            <text:list text:continue-numbering="true" text:style-name="WWNum11">
              <text:list-item>
                <text:p text:style-name="P71"><text:span text:style-name="T9">2024 Takao Rock打狗祭</text:span></text:p>
              </text:list-item>
            </text:list>
            <text:p text:style-name="P72"><text:span text:style-name="T9">113年10月11、12、13日「Takao Rock 打狗祭」進入到第四屆。今年突破以往，推出6大主題舞台+3座合作舞台(海邊的卡夫卡+爵式+夥球擊)，共計邀請超過65組國內外音樂/創作人輪番上陣演出包括:告五人、氣志團（JP）、理想混蛋、HUSH、戴佩妮、TRASH、宇宙人、持修、FLOW（JP）、K6劉家凱(表演嘉賓:陳珊妮)、冰球樂團、老王樂隊、血肉果汁機、你家附近的阿伯、庸俗救星、DSPS、黃玠、白安、生祥樂隊、潮州土狗、甜約翰、吾橋有水、Mary See the Future、兄弟狠色＋賴皮、好日樂團（客語）、廖文強、吳汶芳、林以樂（斑斑）、琳誼、萬芳、孩子王、巨大的轟鳴、大象體操、露波合唱團、夕陽武士、Little Shy on Allen Street、普通隊長、煙雨飄渺、EmptyORio、巴奈、Motif Hive、FULL HOUSE、含金鵲、Momni Money（王立言＋女兒）、草地人、DJ Mykal a.k.a.林哲儀、DJ林貓王、DJ妖嬌、舞炯恩、RESA CLUB等人演出。活動現場除音樂演出節目外，更邀請了超過百攤的市集，讓民眾充分體驗一場好吃好看好聽好玩的音樂祭活動，三天活動共計超過180,000人次參與。</text:span></text:p>
            <text:list text:continue-numbering="true" text:style-name="WWNum11">
              <text:list-item>
                <text:p text:style-name="P71"><text:span text:style-name="T9">POP!POP!POP!流行音樂互動展</text:span></text:p>
              </text:list-item>
            </text:list>
            <text:p text:style-name="P72"><text:span text:style-name="T9">111年3月1日「POP! POP! POP! 流行音樂互動展」於高流中心音浪塔開展，透過「全民策展」與「南方在地」2大概念出</text:span><text:soft-page-break/><text:span text:style-name="T9">發，共設7大展區，分別為從後台出發、好歌共鳴、樂音流域、走入發聲現場、走入流行影像、在地音樂能量、及美麗島旋律，更與知名鐵三角合作，提供最好的聲音品質，113年共計19,449人觀展。</text:span></text:p>
            <text:list text:continue-numbering="true" text:style-name="WWNum11">
              <text:list-item>
                <text:p text:style-name="P71"><text:span text:style-name="T9">藍寶石大歌廳《秀場傳奇》故事展</text:span></text:p>
              </text:list-item>
            </text:list>
            <text:p text:style-name="P72"><text:span text:style-name="T9">113年8月6日藍寶石大歌廳《秀場傳奇》故事展高流中心音浪塔隆重開展，以回味秀場歡樂互動、特殊景致、深度訪談藝人/工作人員，帶領觀眾細數青春回憶的策展。11套經典華麗秀服、超過百件的珍貴展品並結合AI科技重現豬哥亮的聲音，使民眾再次重溫美好歲月，113年共計5,508人觀展。</text:span></text:p>
            <text:list text:continue-numbering="true" text:style-name="WWNum11">
              <text:list-item>
                <text:p text:style-name="P71"><text:span text:style-name="T9">2024下酒祭：音樂、啤酒、下酒菜 feat.韓國</text:span><text:span text:style-name="T30">한국</text:span><text:span text:style-name="T6"><text:line-break/></text:span><text:span text:style-name="T9">113年12月7、8日於海風廣場辦理結合現場演出的市集集客活動，「2024下酒祭」在海風廣場的大草皮，享受清爽的海風。不僅品嘗台灣與韓國美食以及體驗韓國特有飲食文化，更可享受來自台灣跟韓國的音樂表演，共辦理2場，計100,000人次參與</text:span><text:span text:style-name="T26">。</text:span></text:p>
              </text:list-item>
              <text:list-item>
                <text:p text:style-name="P71"><text:span text:style-name="T9">2024大港開唱</text:span><text:span text:style-name="T6"><text:line-break/></text:span><text:span text:style-name="T26">為扶植高雄流行音樂活動，與大港開唱主辦方合作辦理2024大港開唱，並於活動現場設有官方攤位帳棚，推廣高雄流行音樂中心活動及中心介紹。活動已於113年3月30日及31日辦理完畢，橫跨駁二藝術特區、高流中心及蓬萊商港區三大場域，10大主題舞台，逾百組演出陣容，亦結合市集、餐車、親子遊戲、現場創作等多元周邊活動，兩天計吸引35萬人次參加，也為本市創造可觀的演唱會經濟產值。</text:span></text:p>
              </text:list-item>
              <text:list-item>
                <text:p text:style-name="P71"><text:span text:style-name="T6">世運主場館大型演唱會<text:line-break/>高雄有便利的交通設施跟大、中、小各類型場地一應俱全，市府更基於推廣扶植流行音樂產業，促進本市藝文及觀光政策立場給予許多實質協助。113年本市國家體育場(世運主場館)共辦理Ed Sheeran、五月天、Golden Wave in Taiwan、Bruno Mars、ONE OK ROCK、Stray Kids共11場大型演唱會，吸引約68.3萬名歌迷熱情參與，本府因應演唱會大量人潮所產生的場地使用、安全維護、交通管制及疏運、垃圾清運等事項提供相關行政協助。</text:span></text:p>
              </text:list-item>
            </text:list>
            <text:list text:continue-list="list18736000" text:style-name="WWNum10">
              <text:list-item>
                <text:p text:style-name="P68"><text:span text:style-name="T9">人才培育</text:span></text:p>
                <text:list>
                  <text:list-item>
                    <text:p text:style-name="P70"><text:span text:style-name="T9">高流系｜產業工作大解密</text:span></text:p>
                  </text:list-item>
                </text:list>
              </text:list-item>
            </text:list>
            <text:p text:style-name="P73"><text:span text:style-name="T9">113年1月24日辦理「導演思維找不同‧解構各類音樂演唱會真面目」，邀請風格不同的演唱會導演莊惟惞及聞理，透過淺顯易懂、互動交流的形式讓民眾更迅速的了解演唱會產業；3</text:span><text:soft-page-break/><text:span text:style-name="T9">月6日辦理「一擊就中！音樂與設計的浪漫距離」講座，邀請設計大師黃家賢、方序中就「視覺如何與音樂完美結合」為主題與民眾分享，2場講座共計213人次參與</text:span><text:span text:style-name="T29">。</text:span></text:p>
            <text:list text:continue-numbering="true" text:style-name="WWNum10">
              <text:list-item>
                <text:list>
                  <text:list-item>
                    <text:p text:style-name="P70"><text:span text:style-name="T9">高流系｜校園講唱會-青春校園誌</text:span></text:p>
                  </text:list-item>
                </text:list>
              </text:list-item>
            </text:list>
            <text:p text:style-name="P73"><text:span text:style-name="T9">延續高流系「熱血高校搖滾誌」活動，113年上半年度邀請最受學子喜愛歌手及藝人走入校園，透過訪談、學生提問及現場演出等方式，與師生深度交流音樂創作與成長故事。113年4月12日、5月22、24、30日，陸續於鳳山高中、瑞祥高中、新興高中、甲仙國中辦理4個場次，延續去年前往偏鄉地區學校今年選定甲仙國中，邀請人氣歌手黃偉晉蒞校演出，分享如何踏上音樂之路及如何克服心理之壓力，立下現有成績，深獲師生好評，4校師生共計2,491人次參與。</text:span></text:p>
            <text:list text:continue-numbering="true" text:style-name="WWNum10">
              <text:list-item>
                <text:list>
                  <text:list-item>
                    <text:p text:style-name="P70"><text:span text:style-name="T9">高流系｜Na你來講啊!</text:span></text:p>
                  </text:list-item>
                </text:list>
              </text:list-item>
            </text:list>
            <text:p text:style-name="P73"><text:span text:style-name="T9">113年度全新推出之高流系課程，邀請音樂網紅人物-那那大師與來賓對談+現場即興演出，透過每個年代的整理，帶領我們用音樂溫故而知新。6月12日邀請【沒有新歌的唱片行】主理人-小風對談，主題為【喔摸!那些令我著迷的八、九零年代金曲】，計118人參與。7月3日邀請同為知名網紅-阿拉斯對談+現場演出，主題為【音樂一響起青春立刻醒-2000年後這些歌都是滿滿回憶】，一首首2000年到現在的歌曲，將LIVE WAREHOUSE搖身一變成為大型KTV包廂，觀眾現場反應熱烈，計216人參與。兩場講座活動共計334人參與。</text:span></text:p>
            <text:list text:continue-numbering="true" text:style-name="WWNum10">
              <text:list-item>
                <text:list>
                  <text:list-item>
                    <text:p text:style-name="P70"><text:span text:style-name="T9">高流系｜超營養學分</text:span></text:p>
                  </text:list-item>
                </text:list>
              </text:list-item>
            </text:list>
            <text:p text:style-name="P73"><text:span text:style-name="T9">113年4月17日辦理「Relax_出走計劃：從 Neo Soul 到 R&amp;B」，邀請歌手LINION、阿蘭AC帶領大家認識Neo Soul與R&amp;B音樂；4月24日辦理「Relax_走入計劃：母語‧美好生活」邀請原民歌手葛西瓦、阿布絲聊母語創作，讓聽者更了解原民音樂帶來的輕鬆與美好，2場講座共計126人次參與。</text:span></text:p>
            <text:list text:continue-numbering="true" text:style-name="WWNum10">
              <text:list-item>
                <text:list>
                  <text:list-item>
                    <text:p text:style-name="P70"><text:span text:style-name="T9">高流系｜演唱會專業技能全攻略</text:span></text:p>
                  </text:list-item>
                </text:list>
              </text:list-item>
            </text:list>
            <text:p text:style-name="P74"><text:span text:style-name="T9">113年度再次針對演唱會專業技能中的【音響課程】，除了保留原有的進階課程安排，特別增設了台北場的專業基礎課程，希望可以吸引更多民眾來嘗試或學習進入音樂產業。台北場於7月16-18日於台北流行音樂中心LIVE HOUSE D舉辦，高雄場於8月20-22日在高流LIVE WAREHOUSE舉辦，邀請音響工程大師-吳榮宗老師開課，透過專業教學及實務操作，使學員更加熟練各式音場處理、聲音刻度的訂定等相關專業演唱會之音響技能，兩場課程共計128人參與。</text:span></text:p>
            <text:list text:continue-numbering="true" text:style-name="WWNum10">
              <text:list-item>
                <text:list>
                  <text:list-item>
                    <text:p text:style-name="P70"><text:span text:style-name="T9">高流系｜電影配樂創作營-譜出電影配樂的魔幻交響曲</text:span></text:p>
                  </text:list-item>
                </text:list>
              </text:list-item>
            </text:list>
            <text:p text:style-name="P75"><text:soft-page-break/><text:span text:style-name="T9">113年9月7-8、14-15日高雄流行音樂中心與有序音樂合作推出為期4天以電影音(配)樂為主題的創作營隊-譜出電影配樂的魔幻交響曲。課程規劃以電影音樂的創作為主軸，帶領學員透過【創意發想】、【創作要領】、【實作課程】、【業界媒合】四個階段，完整學習並參與電影配樂領域的專業技能。邀請陳彥竹、蔡佳璇、吳沛綾、溫子捷、楊琬茜、黃喬馥、蘇玠亘(蛋)、JerryC、福多瑪、孫介珩、蔡宜均、侯志堅、周宣宏等13位師資陣容。除了課程學習外，最後亦邀請了多家影視公司及產業工作者到場，例如：夢境現實、紅杉娛樂、遙空映畫有限公司、八藝傳播有限公司、巨豐數位多媒體有限公司、貳參玖柒映像、紅藥丸創意有限公司等，透過實際的媒合讓更多新血可以被看(聽)見，此次電影創作營共計36位學員參與。</text:span></text:p>
            <text:list text:continue-numbering="true" text:style-name="WWNum10">
              <text:list-item>
                <text:list>
                  <text:list-item>
                    <text:p text:style-name="P70"><text:span text:style-name="T9">高流系｜幕後放大鏡！編曲技巧實戰工作坊</text:span></text:p>
                  </text:list-item>
                </text:list>
              </text:list-item>
            </text:list>
            <text:p text:style-name="P75"><text:span text:style-name="T9">113年11月16、17、23、24日舉辦專業編曲課程，此次課程與Song Design LLC(爵隊創作）合作，講師為創作才子-嚴爵。為期4天的課程包括【深入探討流行編曲與音樂理論】、【如何寫出與眾不同的和絃進行】、【如何讓Demo Vocals好到可以直上正式專輯】、【錄音實戰全領域經驗傳授】，是理論與實作充分結合的課程。本課程採提前報名的方式，學員需先繳交作品經過評估、篩選後確認最後上課的名單，此次參與人數共計15人。</text:span></text:p>
            <text:p text:style-name="P34"/>
            <text:p text:style-name="P76"><text:span text:style-name="T9">紅毛港文化園區於113年12月8日舉辦年度重點活動「2024 紅毛港鄉親回娘家暨烏魚饗宴」，內容涵蓋傳統技藝展示、復古童玩體驗、老照片展覽及魚丸湯品嚐，並首次開放鄉親報名參與烏魚饗宴辦桌，反應熱烈。活動特別邀請蘇明淵、陳孟賢、翁鈺鈞、余凱揚、陳思安與劉信明等六組知名歌手輪番演出，現場吸引約3,000人次參與。另113年度園區亦辦理「紅毛港童玩節」、「紅毛港抓週活動」、「紅毛港行春趣」等亮點活動，總入園人數逾8萬人次，入園總人數達197萬餘人次。文化遊艇搭乘人數亦因高雄燈會黃色小鴨展出、演唱會經濟熱潮及國旅異業合作推動成效，全年搭乘人數達6萬餘人次，搭船總人數達78萬餘人次。</text:span></text:p>
            <text:p text:style-name="P77"/>
            <text:list text:style-name="WWNum12">
              <text:list-item>
                <text:p text:style-name="P78"><text:span text:style-name="T6">公共藝術審議作業：</text:span></text:p>
              </text:list-item>
            </text:list>
            <text:p text:style-name="P79"><text:span text:style-name="T6">113年共召開4次審議大會、3次小審議會小組會議及9次執行小組幹事會議，共審議13件設置計畫案、徵選結果報告書9件、設置完成報告書7件、繳入基金申請書32件、移置計畫書2件、教</text:span><text:soft-page-break/><text:span text:style-name="T6">育推廣成果報告5件、興辦機關代表異動8件、經費變更2件、基本資料表1件。</text:span></text:p>
            <text:list text:continue-numbering="true" text:style-name="WWNum12">
              <text:list-item>
                <text:p text:style-name="P78"><text:span text:style-name="T6">公共藝術設置推廣及維護作業：</text:span></text:p>
              </text:list-item>
            </text:list>
            <text:list text:style-name="WWNum13">
              <text:list-item>
                <text:list>
                  <text:list-item>
                    <text:p text:style-name="P80"><text:span text:style-name="T6">辦理林園海洋濕地公園藝術裝置設置。</text:span></text:p>
                  </text:list-item>
                  <text:list-item>
                    <text:p text:style-name="P80"><text:span text:style-name="T6">辦理「113年度駐村公共藝術教育推廣計畫」，今年共進駐15組藝術家，計完成14檔成果展、11場工作坊、8場講座、1場浪宕計畫論壇講座。</text:span></text:p>
                  </text:list-item>
                  <text:list-item>
                    <text:p text:style-name="P80"><text:span text:style-name="T6">維護城市中公共藝術作品，針對《藝術裝置公車候車亭》、《五福國際觀光大道》和《愛之旅》等26組作品進行維護。</text:span></text:p>
                  </text:list-item>
                </text:list>
              </text:list-item>
            </text:list>
            <text:p text:style-name="P34"/>
            <text:p text:style-name="P76"><text:span text:style-name="T6">重視莫拉克風災後文化復振工作，公民協力共同推動：</text:span></text:p>
            <text:list text:style-name="WWNum14">
              <text:list-item>
                <text:p text:style-name="P81"><text:span text:style-name="T6">〈那瑪夏螢火蟲季推廣計畫〉(113年3月至4月)：</text:span></text:p>
              </text:list-item>
            </text:list>
            <text:p text:style-name="P79"><text:span text:style-name="T6">透過螢火蟲季，引客至小林文物館文化體驗，深入大武壠文化復振與保存，增加文物館使用率及來客數。活動內容包含小林平埔族群文物館導覽、大滿劇場－大武壠古謠分享與互動，文化體驗藤環鑰匙圈/魚笱/鼠殼粿、小林特色風味餐、那瑪夏區賞螢。</text:span></text:p>
            <text:list text:continue-numbering="true" text:style-name="WWNum14">
              <text:list-item>
                <text:p text:style-name="P81"><text:span text:style-name="T6">「第十屆大武壠歌舞文化節暨「孩子，回家吧!」環境劇場」計畫(113年4月20-21日)：</text:span></text:p>
              </text:list-item>
            </text:list>
            <text:p text:style-name="P79"><text:span text:style-name="T6">由大滿舞團、部落耆老、小林國小，一起吟唱傳統古謠、乞雨儀式，本屆呈現由族人正在發生中的真實故事改編，劇名《孩子，回家吧！》敘述離開家鄉來到都市求學的族人，如何面對傳統文化與現實生活的困境，返家參與祭典時，提醒著自己，無論身在哪裡，都別忘了自己從哪裡來，是大武壠族的一份子。想傳達給更多人瞭解傳統「禁向」祭儀的文化意義與重要性。透過大武壠歌舞文化節，重現消失已久的傳統文化信仰－「禁向」以及「乞雨」儀式。一系列精采活動包含草地音樂會、假日市集與手做文化體驗結合日光小林社區發展協會、小林社區發展協會、小愛小林社區發展協會等部落族人共同參與，兩日現場參與人數達1,800人次。</text:span></text:p>
            <text:list text:continue-numbering="true" text:style-name="WWNum14">
              <text:list-item>
                <text:p text:style-name="P81"><text:span text:style-name="T6">〈莫拉克15週年-手護環境，植感小林！〉(113年7月~8月)：</text:span></text:p>
              </text:list-item>
            </text:list>
            <text:p text:style-name="P79"><text:span text:style-name="T6">結合在地民族植物與廢棄物等廢材，舉辦愛故鄉，愛小林手護環境運動，運用小林部落族人的力量，倡議氣候暖化所帶來的環境氣候議題，帶部落耆老與孩子們一起進行藝術地景創作，並結合莫拉克15週年活動，讓大家看見小林行動。</text:span></text:p>
            <text:list text:continue-numbering="true" text:style-name="WWNum14">
              <text:list-item>
                <text:p text:style-name="P81"><text:span text:style-name="T6">〈大武壠族繡花推廣〉計畫(113年7~10月):</text:span></text:p>
              </text:list-item>
            </text:list>
            <text:p text:style-name="P79"><text:span text:style-name="T6">邀請小林部落在地工藝師擔任講師，規劃出對內扎根課程及對外推廣體驗型的繡花課程，並結合小林文物館的週末六日體驗課程，讓大家可以從DIY體驗課程了解大武壠族的傳統服飾繡花文</text:span><text:soft-page-break/><text:span text:style-name="T6">化及圖紋之美，本年度也將刺繡圖紋運用到馬賽克杯墊等多元呈現，也將小林平埔族群文物館與小林環教月進行結合，成為原鄉小林文物館的特色，成果於113年10月17日夜祭展出。</text:span></text:p>
            <text:list text:continue-numbering="true" text:style-name="WWNum14">
              <text:list-item>
                <text:p text:style-name="P81"><text:span text:style-name="T6">小林平埔族夜祭(113年10月17日)：</text:span></text:p>
              </text:list-item>
            </text:list>
            <text:p text:style-name="P79"><text:span text:style-name="T6">由小林社區發展協會、日光小林社區發展協會、小愛小林社區發展協會、甲仙區公所一起舉行，今年夜祭推出的繪本《月光下的夜祭》，這是部落首次與印尼南島語族插畫家 Rifqah Mufida 合作，共同將夜祭的走向（Patahén）、立向竹（Malubiw）、開向、及牽戲（Unaunau）等祭儀生動呈現。此外，小林部落近期攜手甲仙國中推出「壠式生活特展」，推廣族群文化教育。現場將呈現精心策劃的展覽內容，讓參觀者有機會親手體驗刺繡、DIY小漁笱、民族植栽等活動，並結合部落農創市集，品嚐傳統的在地美食，深刻感受小林大武壠族文化之美，並在入夜時分於Kuba進行開向曲調吟唱，呼喚祖靈（Kuba祖）回家，另舉辦大武壠之夜，除了邀請大武壠族人來齊聚外，也邀請與大武壠族互動密切的族群一起來到小林部落進行歌謠文化的展演。</text:span></text:p>
            <text:p text:style-name="P52"/>
            <text:list text:style-name="WWNum15">
              <text:list-item>
                <text:p text:style-name="P82"><text:span text:style-name="T6">辦理113年度社區營造及村落文化發展計畫<text:line-break/>爭取文化部經費補助，辦理113年本市社區營造推動計畫。1-12月辦理8區區公所、20處區級社造點、32處社造點之徵選審查、經費核定及輔導陪伴工作。</text:span></text:p>
              </text:list-item>
              <text:list-item>
                <text:p text:style-name="P82"><text:span text:style-name="T6">輔導社區、地方文史團體辦理小型藝文活動<text:line-break/>113年持續輔導社區建立自主運作且永續經營之社區營造模式，1-12月輔導57處社區團隊成功辦理社區小型藝文活動計畫。</text:span></text:p>
              </text:list-item>
            </text:list>
            <text:p text:style-name="P83"/>
            <text:list text:style-name="WWNum16">
              <text:list-item>
                <text:p text:style-name="P84"><text:span text:style-name="T6">配合博物館法公布施行，輔導公、私立博物館提升專業功能，促進博物館事業多元發展，並延續地方文化館計畫成效，落實文化平權，深耕在地文化。</text:span></text:p>
              </text:list-item>
              <text:list-item>
                <text:p text:style-name="P84"><text:span text:style-name="T6">執行文化部「112-113年度博物館與地方文化館升級計畫」，112-113年度計博物館與地方文化館發展運籌機制1案、博物館與地方文化館提升計畫8案、整合協作平臺計畫6案，並就本市地方文化舘所進行訪視輔導，提供營運建議及辦理4場人才培育課程、2場館所交流觀摩，深化文化館為高雄城市更具魅力之文化據點。</text:span></text:p>
              </text:list-item>
              <text:list-item>
                <text:p text:style-name="P84"><text:span text:style-name="T6">發掘潛力館舍，輔導未獲文化部補助之館舍，協助其提案計畫之撰寫，並透過輔導作為，提升其後續申請補助之營運能力。</text:span></text:p>
              </text:list-item>
              <text:list-item>
                <text:p text:style-name="P84"><text:span text:style-name="T6">輔導本市電影館提升為公立博物館，並成立專家資料庫、組成博物館專業諮詢會，持續輔導該館後續之博物館評鑑事宜。</text:span></text:p>
              </text:list-item>
            </text:list>
            <text:p text:style-name="P85"><text:soft-page-break/></text:p>
            <text:list xml:id="list1407583383" text:style-name="WWNum18">
              <text:list-item>
                <text:p text:style-name="P86"><text:span text:style-name="T6">電影投資補助：為鼓勵電影長片製作，文化局與高雄市電影館合作，以「高雄人」名義擔任出品電影出品人。113年共5部「高雄人」出品電影在台灣上映，包含姚志衛導演《明天比昨天長久》、游智涵導演《壞男孩》、陳宏一導演《(真)新的一天》、阿布代拉曼席沙克《以愛之茗》、林書宇導演《小雁與吳愛麗》；其中《(真)新的一天》獲第60屆金馬獎最佳攝影獎、《小雁與吳愛麗》獲第61屆金馬獎最佳女配角獎。</text:span></text:p>
              </text:list-item>
              <text:list-item>
                <text:p text:style-name="P86"><text:span text:style-name="T6">影集投資補助：為鼓勵影視製作者創作屬於高雄味的劇集作品，文化局與高雄市電影館合作辦理「高雄劇」影集製作投資(試辦)計畫，113年共3部「高雄人」出品影集播出，包含鄭文堂、林志儒導演《鹽水大飯店》、孫介珩導演《聽海湧》、練建宏導演《彈一場完美戀愛》；其中《鹽水大飯店》獲第59屆金鐘獎迷你劇集（電視電影）導演獎。</text:span></text:p>
              </text:list-item>
              <text:list-item>
                <text:p text:style-name="P86"><text:span text:style-name="T6">台灣華文編劇駐市計畫：以獎助與扶植並進的方式，鼓勵編劇劇本創作。辦理期間跨年度，其中113年第十屆6件獎助作品目前皆已完成結案；第十一屆6件獎助作品目前皆已通過第三期審查，刻正進行第四期創作中，後續獲獎助者需於期程內按階段繳交相關文件；另第十二屆自113年9月啟動徵件至114年1月。</text:span></text:p>
              </text:list-item>
              <text:list-item>
                <text:p text:style-name="P86"><text:span text:style-name="T6">協拍服務：為協助國內外影視公司至本市取景拍片，提供從行政、勘景、場地和器材租借等全方位的協助，藉由取景行銷城市風貌。統計113年包含跨年度及新增之協拍案件，協助133組團隊至高雄製作影片，包含：</text:span></text:p>
              </text:list-item>
            </text:list>
            <text:list text:style-name="WWNum19">
              <text:list-item>
                <text:list>
                  <text:list-item>
                    <text:p text:style-name="P87"><text:span text:style-name="T6">電影14部：《南方時光》、《一路狂奔》等。</text:span></text:p>
                  </text:list-item>
                  <text:list-item>
                    <text:p text:style-name="P87"><text:span text:style-name="T6">電視劇15部：《我們與惡的距離2》、《動物園》、《零日攻擊-金紙&amp;海倫仙渡師&amp;兩岸密屍&amp;突圍》、《九如一家人》、《時候》等。</text:span></text:p>
                  </text:list-item>
                  <text:list-item>
                    <text:p text:style-name="P87"><text:span text:style-name="T6">電視節目27部：《綜藝玩很大》、《玩客瘋高雄》、《大家說英語》、《海味61號》等。</text:span></text:p>
                  </text:list-item>
                  <text:list-item>
                    <text:p text:style-name="P87"><text:span text:style-name="T6">廣告30支、紀錄片2部、短片31部、音樂MV 6支、學生畢製影片7部、其他1部。</text:span></text:p>
                  </text:list-item>
                </text:list>
              </text:list-item>
            </text:list>
            <text:list text:continue-list="list1407583383" text:style-name="WWNum18">
              <text:list-item>
                <text:p text:style-name="P86"><text:span text:style-name="T6">拍片住宿補助：113年共核定15部影視作品之住宿補助案，包含電影3部、劇集2部、短片10部，部分補助劇組於高雄市拍攝期間之住宿經費，皆全數於當年度完成高雄之拍攝工作並結案撥款。</text:span></text:p>
              </text:list-item>
              <text:list-item>
                <text:p text:style-name="P86"><text:span text:style-name="T6">協助宣傳暨辦理影視行銷活動：113年包含協助7部電影與1部劇集高雄放映活動、2部劇集講座活動、2場影展活動、1部劇集大型行銷活動，提供宣傳資源及管道，以及透過相關行銷配套措</text:span><text:soft-page-break/><text:span text:style-name="T6">施、新聞連絡、廣告露出等，增加媒體曝光度和話題性。</text:span></text:p>
              </text:list-item>
              <text:list-item>
                <text:p text:style-name="P86"><text:span text:style-name="T6">LED智慧攝影棚：是全球影視產業注目的新興科技趨勢應用，將虛擬製作技術導入，突破時間、空間拍攝限制，展現影視創作無遠弗屆的特性。經濟部「亞灣2.0-智慧科技創新園區推動計畫」將「智慧影視」納入工作項目，因實體及虛擬攝影棚多集中於中、北部，而高雄具備5G、AI、半導體園區等科技基礎建設作為技術發展強力後盾，適宜規劃興建LED智慧攝影棚，以協助影視創新先進製程。目前文化部核定113年辦理先期評估、規劃設計書圖，持續辦理中。</text:span></text:p>
              </text:list-item>
              <text:list-item>
                <text:p text:style-name="P86"><text:span text:style-name="T6">「2024 TTXC台灣文化科技大會（Taiwan Technology X Culture Expo）」國際論壇：今年國際論壇以「超越現實的未來」為主軸，深入探索數位藝術、影視特效、動漫創作、遊戲設計與多媒體娛樂等多元領域的前瞻發展，匯聚國內外的文化科技相關的產業專家，共同探索創新科技如何打破時空界限，引導審視科技如何改變我們對文化與娛樂的期待和標準，激發無限的未來想像。辦理12場次，共1,656人參與。</text:span></text:p>
              </text:list-item>
            </text:list>
            <text:p text:style-name="P34"/>
            <text:p text:style-name="P34"/>
            <text:list text:style-name="WWNum20">
              <text:list-item>
                <text:p text:style-name="P88"><text:span text:style-name="T6">「看手相-手感藝術的當代觀測」</text:span></text:p>
              </text:list-item>
            </text:list>
            <text:p text:style-name="P79"><text:span text:style-name="T6">自112年12月23日起至113年4月28日於駁二大勇區C5當代館舉辦，邀請民眾在AI生成藝術狂飆的時代，細細品味藝術家藉由雙手所打造之藝術品樣貌。｢手感藝術｣意指藝術家擅長以某種手藝、手技進行之創作，這類作品不僅止於視覺及聽覺的藝術形式表現，同時強調作品帶給觀者的材質感、溫度及觸覺經驗。9位參展藝術家的創作過程往往歷經長時間的做工與反覆的動作，除了在其中獲致療癒、快感外，也為作品堆疊出具有時間性及身體感的美學特質，同時，也呈現出AI生成藝術所無法取代的｢手感靈光｣。本展覽共計5,175人次參觀。</text:span></text:p>
            <text:list text:continue-numbering="true" text:style-name="WWNum20">
              <text:list-item>
                <text:p text:style-name="P88"><text:span text:style-name="T6">Manga・北齋・漫畫：從現代日本漫畫看『北斎漫画』</text:span></text:p>
              </text:list-item>
            </text:list>
            <text:p text:style-name="P79"><text:span text:style-name="T6">自113年3月8日至4月28日於駁二大義區動漫倉庫展出。浮世繪大師葛飾北齋出版的『北齋漫畫』深深影響現代漫畫的發展，兩百多年後的今天，當時代的繪師們所創造出來的豐富視覺表現仍令人著迷。展覽聚焦七位現代漫畫家以北齋和『北齋漫畫』為題材所創作的新作品，從現代日本漫畫角度來探討北齋漫畫，邀請觀眾閱讀不同時代的作品，一起感受風靡全世界的日本漫畫魅力！展覽共吸引8,360人次參觀。</text:span></text:p>
            <text:list text:continue-numbering="true" text:style-name="WWNum20">
              <text:list-item>
                <text:p text:style-name="P88"><text:span text:style-name="T6">2024青春設計節<text:line-break/>本展為設計相關學生畢業前的重要發表舞台，亦是台灣具有指標</text:span><text:soft-page-break/><text:span text:style-name="T6">性的青年創意設計聯展，於113年於5月16日至5月19日辦理，共匯聚27所學校、49系所，近902件參賽作品報名競賽，總獎金高達177萬，活動期間參觀人次共吸引65,000人次參觀。今年邁入第15年的青春設計節，為拓展國際視野，持續規劃國際主題展區「人：Heart Driven」及策辦國際主題講座，邀請日本知名設計師參展，分享交流國際設計觀點。</text:span></text:p>
              </text:list-item>
              <text:list-item>
                <text:p text:style-name="P88"><text:span text:style-name="T6">人：Heart Driven<text:line-break/>自113年5月15日至113年10月27日於駁二大勇區C5當代館展出，共吸引約5,000參觀人次。本展覽以人的一種未來意識空間，經由不同的作品與感官刺激，使觀者再次感受到情緒的波動與人性的可貴。透過運用人工智慧、虛實影像等當代新興技術設計專案，作為一種描述與探索，看見當代不同國家的創作者如何將「同理心」和「洞察力」放入設計與創意思考之中，並善用科技為人心所需找到解方。冀望透過選品的呈現，讓當代年輕設計師在思考數位科技設計上，能有所啟發與共感。</text:span></text:p>
              </text:list-item>
              <text:list-item>
                <text:p text:style-name="P88"><text:span text:style-name="T6">你家轉角開一間漫畫店<text:line-break/>自113年5月30日至113年11月24日於駁二大義區C7動漫倉庫展出，展覽期間共約吸引5,500參觀人次。展區復刻漫畫書店場景，以多部精彩台灣漫畫帶領讀者進入精神時光屋，展覽邀請阮光民、柳廣成、小島、吳宇實、凱子包5名台灣當代知名漫畫家創作全新短篇獨家展出。此外，展場二樓打造了限制級「小房間」，展出當代與經典絕版作品，包含三部臺灣「老漫」：《色魔》、《陰間響馬》與《修羅海》，及早期臺灣印製的日本漫畫，還有當代恐怖漫畫家爛貨習作《雀榕》、盧卡斯《性星冒險記》等，讓觀眾一窺臺灣早期漫畫作品，也能更加瞭解臺灣恐怖漫畫的脈絡。</text:span></text:p>
              </text:list-item>
              <text:list-item>
                <text:p text:style-name="P88"><text:span text:style-name="T6">2024TTXC台灣文化科技大會<text:line-break/>文化部、高雄市政府聯手策劃「2024 TTXC台灣文化科技大會（Taiwan Technology X Culture Expo）」，於113年 10月12日至27日在高雄駁二藝術特區辦理，揭露文化科技領域發展的最新趨勢。大會主題展以「遊戲Game」為主題，聚焦遊戲娛樂、虛擬偶像及科技藝術，整合高雄獨有的亞洲最大XR影展、高雄電影節、Takao Rock打狗祭，橫跨展演、影視、音樂、科技及產業等面向，讓民眾透過觀展互動、音樂影像、論壇交流，全面迎接文化科技所創造的精彩未來，活動期間吸引近93萬人次參觀。</text:span></text:p>
              </text:list-item>
              <text:list-item>
                <text:p text:style-name="P88"><text:span text:style-name="T6">TSUA | 當代珍奇穴CONTEMPORARY CAVE OF CURIOSITY:SNAKE</text:span></text:p>
              </text:list-item>
            </text:list>
            <text:p text:style-name="P79"><text:span text:style-name="T6">自113年11月22日至114年4月23日於C5駁二當代館展出當代館主題策展「TSUA|當代珍奇穴」，以蛇為符號象徵，並以穴為型</text:span><text:soft-page-break/><text:span text:style-name="T6">展開空間與策展主題的對話，珍藏10位跨藝術及設計創作者的蛇獸圖像、民俗技藝與當代美學。</text:span></text:p>
            <text:list text:continue-numbering="true" text:style-name="WWNum20">
              <text:list-item>
                <text:p text:style-name="P88"><text:span text:style-name="T6">2024高雄漾藝術博覽會</text:span></text:p>
              </text:list-item>
            </text:list>
            <text:p text:style-name="P79"><text:span text:style-name="T6">2024高雄漾藝術博覽會於113年11 月29日至12月1日，以「藝術新漾態」、「藝術多漾性」、「藝術怎麼漾」於駁二P3倉庫展出，本屆邀請過去曾參加漾藝博及2024高雄獎獲獎、入選的10位藝術家參展，以「單口喜劇」為策展主題，邀請9位藝術家參展。113年計53 位藝術家參展，展覽期間近6,000 人次參觀。</text:span></text:p>
            <text:list text:continue-numbering="true" text:style-name="WWNum20">
              <text:list-item>
                <text:p text:style-name="P88"><text:span text:style-name="T6">濱線啟程</text:span></text:p>
              </text:list-item>
            </text:list>
            <text:p text:style-name="P79"><text:span text:style-name="T6">113年是高雄設市百年，重啓鐵道復駛是城市年度最重要的計畫之一，除了「哈瑪星號」火車運行，更從全台各地搜羅了各式各樣的火車車型，展示於哈瑪星鐵道園區。邀請大家一同見證高雄現代化發展的起點，搭上這班歷史列車，重返哈瑪星的風華年代！哈瑪星號於113年11月30日正式啟動復駛，近三周周末同時辦理音樂市集、香蕉派對及動漫列車主題活動，吸引近30萬人次參加。</text:span></text:p>
            <text:list text:continue-numbering="true" text:style-name="WWNum20">
              <text:list-item>
                <text:p text:style-name="P89"><text:span text:style-name="T6">have a ______ dream</text:span></text:p>
              </text:list-item>
            </text:list>
            <text:p text:style-name="P79"><text:span text:style-name="T6">自113年12月20日至114年5月18日於C7動漫倉庫展出。夢境映照每個人的內心世界，是獨一無二且超越現實的存在。展覽以夢境為主題，邀請跨媒材藝術家57、SAITEMISS 低級失誤、Aee mi、KINGJUN、Carol Meat、Biologist，漫畫冢丁柏晏、GGDOG以及音樂廠牌精神唱片，創造屬於各自風格的夢境，帶領大家進入藝術家的想像世界。</text:span></text:p>
            <text:list text:continue-numbering="true" text:style-name="WWNum20">
              <text:list-item>
                <text:p text:style-name="P90"><text:span text:style-name="T6">2024駁二動漫祭</text:span></text:p>
              </text:list-item>
            </text:list>
            <text:p text:style-name="P79"><text:span text:style-name="T6">2024駁二動漫祭於113年12月14至15日於駁二大勇區P2、P3及B3、B4、B9 舉辦。連續兩天，規劃多元化系列活動，包含場內社團交流、豐富的展覽、講座活動、Cosplay大賽與舞台秀等，並特別邀請知名動漫主題曲演唱者登台演出，提供漫畫創作者以及cosplay表演者等不同動漫族群表現露出的舞台，是中南部重要的同人誌交流慶典，短短兩天，共吸引9萬人次參與。</text:span></text:p>
            <text:p text:style-name="P14"/>
            <text:list text:style-name="WWNum17">
              <text:list-item>
                <text:p text:style-name="P91"><text:span text:style-name="T6">「2024駁二小夜埕—碳水BOOM. </text:span><text:span text:style-name="T31">ᐟ</text:span><text:span text:style-name="T6">BOOM.</text:span><text:span text:style-name="T31">ᐟ</text:span><text:span text:style-name="T6">」</text:span><text:span text:style-name="T32">，</text:span><text:span text:style-name="T6">於113年2月10日至14日於大義公園、紅磚廊道、駁遊路、淺三碼頭熱鬧登場，繼首屆Circus Party、第二屆年獸大街、第三屆MAX.MIX.MATCH (M.M.M)，第四屆「零」，第五屆「海景佛跳橋」。第六屆「虎是燈燈」，第七屆「你要幾分甜」，第八屆以碳水BOOM. </text:span><text:span text:style-name="T31">ᐟ</text:span><text:span text:style-name="T6">BOOM.</text:span><text:span text:style-name="T31">ᐟ</text:span><text:span text:style-name="T6">為主題，希望到訪的民眾都能犒賞自己，補充快樂卡路里。同時規劃多場演出及體驗活動，共吸引近90萬人次湧入駁</text:span><text:soft-page-break/><text:span text:style-name="T6">二。</text:span></text:p>
              </text:list-item>
              <text:list-item>
                <text:p text:style-name="P91"><text:span text:style-name="T6">「2024駁二賀禮祭」於113年11月9至10日、11月16至17日於駁二大勇區P2倉庫、駁遊路及淺三碼頭辦理。以「小手體操」為題，帶來一系列豐富多樣的手作體驗課程，戶外市集更匯集超過80 攤以上手作品牌及風格餐飲。</text:span></text:p>
              </text:list-item>
              <text:list-item>
                <text:p text:style-name="P91"><text:span text:style-name="T6">駁二藝術特區每周末舉辦戶外藝術創意市集，每月皆有不同主題符合當季題材、氛圍，如個體市集、色之古市集、雄店市集、邊緣人市集、小人類市集、邊緣人市集、散步計畫、La Rue文創三輪車等皆以精緻的市集型態呈現，邀請在台灣各個角落的獨立品牌創作人一同參與，讓民眾體驗各式手創，分享個人手作經驗，享受創意夢想帶來的驚喜。</text:span></text:p>
              </text:list-item>
            </text:list>
            <text:p text:style-name="P92"/>
            <text:p text:style-name="P93"><text:span text:style-name="T26">駁二園區截至113年12月底已有50家品牌進駐，進駐品牌有in89駁二電影院、誠品書店駁二店、鴻海精密工業、兔將影業（股）公司、PINWAY、HOSETEE、方陣聯合、哈瑪星台灣鐵道館、HOMIE紅瀰餐酒咖啡館、厚里烘焙、SNOW雪諾義式冰淇淋、BANANA音樂館、XRAGE 仲間、典像濕版攝影工藝、趣活in STAGE 駁二設計師概念倉庫、有酒窩的lulu貓雜貨鋪、禮拜文房具、典藏駁二餐廳、HANA.E禾夏衣、THE D、Lab駁二、Wooderful life木育森林、CLAYWAY銀黏土製造所、Yufang手作革物、SPPPP文創商店、自在染 isvara、山衣丁、快卡背包、泊•月白生活茶感、繭裹子、森舍聚場、是曾相識(藝文酒吧)、派奇尼義式冰淇淋、夏天藝術車庫、原駁館、路人咖啡、島上花事、隨囍髮廊、NANO HERO手繪創作、VR體感劇院、言成金工坊、SEIC電動車、NOW &amp; THEN by NYBC、LIVEWARE HOUSE、微熱山丘、細酌牛飲餐酒館、邁斯列日咖啡、Va.outdoor、KAWAS、高雄市政府海洋局</text:span><text:bookmark-start text:name="_Hlk154058430"/><text:span text:style-name="T26">。</text:span><text:bookmark-end text:name="_Hlk154058430"/></text:p>
            <text:p text:style-name="P52"/>
            <text:list text:style-name="WWNum21">
              <text:list-item>
                <text:p text:style-name="P94"><text:span text:style-name="T6">駁二共創基地1.0<text:line-break/>105年整修鄰近大勇倉庫群的台糖辦公室做為「駁二共創基地」，規劃65間大小不等的獨立文創辦公空間及公共空間，包含討論區、創意發想區、多功能展演講座空間等，透過實體空間共享，促進文創工作者跨界交流與跨域合作契機，厚實文創產業之能量，截至113年12月底，已進駐團隊共43家，創造就業人數250人。</text:span></text:p>
              </text:list-item>
              <text:list-item>
                <text:p text:style-name="P94"><text:span text:style-name="T6">一銀倉庫共創基地2.0<text:line-break/>為健全文創聚落，完成駁二特區倉庫群最後一塊拼圖，故向第一商業銀行股份有限公司承租「一銀高雄倉庫」(高雄市鹽埕區必信街105號)，作為品牌及文創工作者進駐基地2.0。1樓空間規劃</text:span><text:soft-page-break/><text:span text:style-name="T6">街邊店、工作共享空間、進駐辦公室、攝影棚及多功能講座教室等；2樓則作為文創產業品牌工作空間及多功能會議室，截至113年12月進駐有文創店家3家，文創設計產業進駐團隊16家。基地匯聚影像動畫、展覽策畫、視覺設計、建築設計等文創產業在高雄深耕，激盪更多文創設計火花，創造100個以上就業機會。</text:span></text:p>
              </text:list-item>
            </text:list>
            <text:p text:style-name="P95"/>
            <text:list text:style-name="WWNum22">
              <text:list-item>
                <text:p text:style-name="P96"><text:span text:style-name="T6">駁二藝術特區藝術家進駐計畫提供國內外藝術家創作空間、資源及協助，讓藝術家能專心創作、體察在地文化歷史，帶來更多藝術創作能量，同時為提升高雄在國際上能見度，積極展開與國際專業藝術機構交流計畫之合作，歷年交流單位包含阿根廷虎城URRA、日本東京3331藝術空間、韓國釜山Hongti藝術中心及韓國京畿道GCC藝術中心、韓國仁川Art Platform、日本橫濱象鼻公園等6個國際城市駐村單位進行交換交流合作。</text:span></text:p>
              </text:list-item>
              <text:list-item>
                <text:p text:style-name="P96"><text:span text:style-name="T6">113年安排2020至2021年因為疫情無法來台的入選藝術家完成進駐計畫，期間計畫進行工作坊、講座、展演，更期望能媒合在地不同領域單位，一同跨界合作出不同的成果。另配合TTXC台灣文化科技大會，以主題式駐村方式邀請國內位外4組不同藝術創作者以科技為主題，進駐駁二。</text:span></text:p>
              </text:list-item>
              <text:list-item>
                <text:p text:style-name="P96"><text:span text:style-name="T6">「駁二藝術特區藝術家進駐計劃」113年共進駐15組(21人)藝術家或團隊，包含台灣1人、菲律賓1人、日本2人、印尼1人、西班牙2人、荷蘭1人、澳洲1人、紐西蘭1人、韓國2人、英國1人、美國1人、波蘭1人、泰國1人、義大利1人、巴西2人、香港1人；共完成14檔成果展，11場工作坊，8場講座。</text:span></text:p>
              </text:list-item>
              <text:list-item>
                <text:p text:style-name="P96"><text:span text:style-name="T6">駐村藝術家部分自103年開辦以來，截至113年12月止，累計有1,968件提出申請；藝術家透過公開徵件、直接邀請、國際交換交流等，已進駐222組(250人)，並已辦理超過133場展覽、6場表演藝術、202場主題工作坊、28件現地裝置藝術作品。</text:span></text:p>
              </text:list-item>
            </text:list>
            <text:p text:style-name="P97"/>
            <text:p text:style-name="P97"/>
            <text:list xml:id="list1382352413" text:style-name="WWNum23">
              <text:list-item>
                <text:p text:style-name="P98"><text:span text:style-name="T6">辦理各項展覽活動<text:line-break/>分由7個展覽空間(至真堂一、二、三館、至美軒、至高館、至上館、雅軒)辦理各類展覽。113年度7個展場共舉辦168場次展覽，參觀人數約28萬4,299人，其中除年度申請展外，為輔導高雄市美術發展及促進城市藝術文化交流，文化局特規劃辦理系列展覽：</text:span></text:p>
              </text:list-item>
            </text:list>
            <text:list text:style-name="WWNum28">
              <text:list-item>
                <text:p text:style-name="P99"><text:span text:style-name="T6">「至美軒美術展」: 邀請高雄市立案畫會共同參與，113年共24檔約</text:span><text:span text:style-name="T33">2萬5,477</text:span><text:span text:style-name="T6">參觀人次。</text:span></text:p>
              </text:list-item>
              <text:list-item>
                <text:p text:style-name="P99"><text:span text:style-name="T6">「打開畫匣子--美術在高雄」:高雄市65歲以上資深藝術家</text:span><text:soft-page-break/><text:span text:style-name="T6">於雅軒展覽，113年共24檔，計3萬9,601參觀人次。</text:span></text:p>
              </text:list-item>
              <text:list-item>
                <text:p text:style-name="P99"><text:span text:style-name="T6">「2024青春美展」</text:span><text:span text:style-name="T26">自113年4月5日起至6月11日止，於高雄市文化中心展出，共15校19個系所參展，參觀人次共計4萬1,868人。</text:span></text:p>
              </text:list-item>
              <text:list-item>
                <text:p text:style-name="P99"><text:span text:style-name="T6">《今浪潮．高雄2020s》巡迴展</text:span></text:p>
              </text:list-item>
            </text:list>
            <text:p text:style-name="P100"><text:span text:style-name="T6">由文化局主辦，邀請藝術家陳水財、鄭勝華及黃文勇共同策展，主題扣合高雄近年來的城市與藝術風貌之發展，以「輕盈、奇幻、迅捷」的藝術面向，從充滿活力的高雄當代創作中遴選21位藝術家進行策展。展期自112年12月15日起至113年9月22日止，分別在高雄、台中、台南、新竹及彰化等地巡迴展覽，將高雄藝術的獨有様貌及藝術流變讓各地民眾看見。參觀人次如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1"><text:span text:style-name="T6">《今浪潮．高雄2020s》巡迴展</text:span></text:p>
                </table:table-cell>
                <table:covered-table-cell/>
                <table:covered-table-cell/>
              </table:table-row>
              <table:table-row table:style-name="表格1.2">
                <table:table-cell table:style-name="表格1.A2" office:value-type="string">
                  <text:p text:style-name="P102"><text:span text:style-name="T6">地點</text:span></text:p>
                </table:table-cell>
                <table:table-cell table:style-name="表格1.A2" office:value-type="string">
                  <text:p text:style-name="P102"><text:span text:style-name="T6">展期</text:span></text:p>
                </table:table-cell>
                <table:table-cell table:style-name="表格1.A2" office:value-type="string">
                  <text:p text:style-name="P103"><text:span text:style-name="T6">參觀人次</text:span></text:p>
                </table:table-cell>
              </table:table-row>
              <table:table-row table:style-name="表格1.3">
                <table:table-cell table:style-name="表格1.A1" office:value-type="string">
                  <text:p text:style-name="P104"><text:span text:style-name="T6">高雄市文化中心</text:span></text:p>
                </table:table-cell>
                <table:table-cell table:style-name="表格1.B3" office:value-type="string">
                  <text:p text:style-name="P105"><text:span text:style-name="T6">112.12.15-113.1.21</text:span></text:p>
                </table:table-cell>
                <table:table-cell table:style-name="表格1.A1" office:value-type="string">
                  <text:p text:style-name="P106"><text:span text:style-name="T6">4,556</text:span></text:p>
                </table:table-cell>
              </table:table-row>
              <table:table-row table:style-name="表格1.3">
                <table:table-cell table:style-name="表格1.A1" office:value-type="string">
                  <text:p text:style-name="P104"><text:span text:style-name="T6">台中市大墩文化中心</text:span></text:p>
                </table:table-cell>
                <table:table-cell table:style-name="表格1.A1" office:value-type="string">
                  <text:p text:style-name="P107"><text:span text:style-name="T6">113.3.30-113.4.17</text:span></text:p>
                </table:table-cell>
                <table:table-cell table:style-name="表格1.A1" office:value-type="string">
                  <text:p text:style-name="P108"><text:span text:style-name="T6">7,873</text:span></text:p>
                </table:table-cell>
              </table:table-row>
              <table:table-row table:style-name="表格1.3">
                <table:table-cell table:style-name="表格1.A1" office:value-type="string">
                  <text:p text:style-name="P109"><text:span text:style-name="T6">台南文化中心</text:span></text:p>
                </table:table-cell>
                <table:table-cell table:style-name="表格1.B5" office:value-type="string">
                  <text:p text:style-name="P110"><text:span text:style-name="T6">113.6.7-113.6.23</text:span></text:p>
                </table:table-cell>
                <table:table-cell table:style-name="表格1.A1" office:value-type="string">
                  <text:p text:style-name="P111"><text:span text:style-name="T6">1,221</text:span></text:p>
                </table:table-cell>
              </table:table-row>
              <table:table-row table:style-name="表格1.3">
                <table:table-cell table:style-name="表格1.A2" office:value-type="string">
                  <text:p text:style-name="P109"><text:span text:style-name="T6">新竹縣文化局美術館</text:span></text:p>
                </table:table-cell>
                <table:table-cell table:style-name="表格1.B6" office:value-type="string">
                  <text:p text:style-name="P112"><text:span text:style-name="T6">113.7.31-113.8.18</text:span></text:p>
                </table:table-cell>
                <table:table-cell table:style-name="表格1.A1" office:value-type="string">
                  <text:p text:style-name="P113"><text:span text:style-name="T6"><text:s/>5,314</text:span></text:p>
                </table:table-cell>
              </table:table-row>
              <table:table-row table:style-name="表格1.3">
                <table:table-cell table:style-name="表格1.A1" office:value-type="string">
                  <text:p text:style-name="P109"><text:span text:style-name="T6">彰化縣立美術館</text:span></text:p>
                </table:table-cell>
                <table:table-cell table:style-name="表格1.B7" office:value-type="string">
                  <text:p text:style-name="P110"><text:span text:style-name="T6">113.9.4-113.9.22</text:span></text:p>
                </table:table-cell>
                <table:table-cell table:style-name="表格1.A1" office:value-type="string">
                  <text:p text:style-name="P114"><text:span text:style-name="T6">5,100</text:span></text:p>
                </table:table-cell>
              </table:table-row>
              <table:table-row table:style-name="表格1.8">
                <table:table-cell table:style-name="表格1.A1" office:value-type="string">
                  <text:p text:style-name="P109"><text:span text:style-name="T6">合計</text:span></text:p>
                </table:table-cell>
                <table:table-cell table:style-name="表格1.A1" table:number-columns-spanned="2" office:value-type="string">
                  <text:p text:style-name="P115"><text:span text:style-name="T6">2萬4,064人</text:span></text:p>
                </table:table-cell>
                <table:covered-table-cell/>
              </table:table-row>
            </table:table>
            <text:list text:continue-numbering="true" text:style-name="WWNum28">
              <text:list-item>
                <text:p text:style-name="P99"><text:span text:style-name="T6">《笜．跡--返景入心 2024 HSINCHU ART巡迴展》</text:span></text:p>
              </text:list-item>
            </text:list>
            <text:p text:style-name="P100"><text:span text:style-name="T6">新竹縣政府文化局與高雄市政府文化局共同主辦，於113年6月14日至7月9日在高雄市文化中心至真堂二館，展出新竹跨世紀、跨媒材典藏作品，並呈現新竹美展23年涵養的新竹藝術能量，感受到藝術家們奠定新竹現代藝術啟蒙的獨特見解和豐富內涵。共計3,883參觀人次。</text:span></text:p>
            <text:list text:continue-numbering="true" text:style-name="WWNum28">
              <text:list-item>
                <text:p text:style-name="P99"><text:span text:style-name="T6">《邊城振輝藍眼淚油畫巡迴展》</text:span></text:p>
              </text:list-item>
            </text:list>
            <text:p text:style-name="P100"><text:span text:style-name="T6">連江縣政府與高雄市政府文化局共同主辦，自113年7月12日起至7月23日止於</text:span><text:span text:style-name="T26">高雄市文化中心至真堂一館展出，期望透過這次展覽，將馬祖獨特的風景介紹給更多人，也期盼能藉此提升馬祖的知名度，促進南台灣的民眾對馬祖有更深一層的了解</text:span><text:span text:style-name="T6">。共計2,063參觀人次。</text:span></text:p>
            <text:list text:continue-numbering="true" text:style-name="WWNum28">
              <text:list-item>
                <text:p text:style-name="P99"><text:span text:style-name="T6">《覺光遠照-淨空老法師文物展》</text:span></text:p>
              </text:list-item>
            </text:list>
            <text:p text:style-name="P100"><text:span text:style-name="T6"><text:s/>澳洲淨宗學院、台南極樂寺、財團法人華藏淨宗弘化基金會、高雄市政府文化局共同主辦，自113年7月13日起至8月11日於高雄市文化中心至高館展出淨空老法師的墨寶、文獻手稿、往來書信等珍貴文物。共計4,004參觀人次。</text:span></text:p>
            <text:list text:continue-numbering="true" text:style-name="WWNum28">
              <text:list-item>
                <text:p text:style-name="P99"><text:soft-page-break/><text:span text:style-name="T6">《許叁陸的繪畫與電影人生—八十回顧展》</text:span></text:p>
              </text:list-item>
            </text:list>
            <text:p text:style-name="P100"><text:span text:style-name="T6">澎湖縣政府、澎湖縣七美鄉公所、高雄市政府文化局共同主辦，113年12月3日至22日於高雄市文化中心至真堂一、二館，展出油畫、速寫、彩繪地圖及播放「叁陸仔的港都電影夢」紀錄片等，共計7,820參觀人次。</text:span></text:p>
            <text:list text:continue-numbering="true" text:style-name="WWNum28">
              <text:list-item>
                <text:p text:style-name="P99"><text:span text:style-name="T6">申請展：113年度申請展共展出 93檔，15萬7,580人次參觀(平均每檔展期2週)。</text:span></text:p>
              </text:list-item>
            </text:list>
            <text:list xml:id="list153840549645481" text:continue-list="list1382352413" text:style-name="WWNum23">
              <text:list-item>
                <text:p text:style-name="P116"><text:span text:style-name="T6">演藝廳服務管理業務<text:line-break/></text:span><text:span text:style-name="T20">受理至德堂(1-12月演出122場，97,753人次)、至善廳(1-12月演出88場，23,024人次)、音樂館(1-12月演出65場，9,493人次)演出申請，總計128,163人次觀賞節目。</text:span></text:p>
              </text:list-item>
              <text:list-item>
                <text:p text:style-name="P116"><text:span text:style-name="T6">辦理各項戶外活動</text:span></text:p>
              </text:list-item>
            </text:list>
            <text:list text:style-name="WWNum24">
              <text:list-item>
                <text:p text:style-name="P117"><text:span text:style-name="T6">春節系列活動</text:span></text:p>
              </text:list-item>
            </text:list>
            <text:p text:style-name="P118"><text:span text:style-name="T6">113年春節藝術市集<text:line-break/>113年2月10日至2月13日(農曆年初一至初四)每日14：30-21：00於文化中心四周藝術大道舉辦為期4天的春節活動，逾8千人次參加。</text:span></text:p>
            <text:list text:continue-numbering="true" text:style-name="WWNum24">
              <text:list-item>
                <text:p text:style-name="P117"><text:span text:style-name="T6">戶外廣場活動<text:line-break/></text:span><text:span text:style-name="T20">113年元旦升旗、馬祖心情記事Ⅳ相約十五瞑冥閩東語音樂劇等，總計逾19萬6千人次參加。</text:span></text:p>
              </text:list-item>
              <text:list-item>
                <text:p text:style-name="P117"><text:span text:style-name="T6">辦理「假日藝術市集」<text:line-break/>為扶植在地文化創意產業，邀請取得高雄市街頭藝人登記證之街頭藝人，於每週六、日16時至21時30分在文化中心藝術大道辦理「假日藝術市集」，提供手作藝術工作者及街藝表演者與民眾自由對話的平台，經過長期的蘊涵已營造出城市文化品牌活動；113年舉辦106場假日藝術市集，共有6,873攤次參與。</text:span></text:p>
              </text:list-item>
            </text:list>
            <text:list text:continue-list="list153840549645481" text:style-name="WWNum23">
              <text:list-item>
                <text:p text:style-name="P98"><text:span text:style-name="T6">改善展覽空間設備</text:span></text:p>
                <text:list>
                  <text:list-item>
                    <text:p text:style-name="P119"><text:span text:style-name="T6">文化中心展覽館牆面及展示座油漆粉刷、地板打蠟。</text:span></text:p>
                  </text:list-item>
                  <text:list-item>
                    <text:p text:style-name="P119"><text:span text:style-name="T6">展覽館監視系統、戶外石鼓燈箱修繕。</text:span></text:p>
                  </text:list-item>
                  <text:list-item>
                    <text:p text:style-name="P119"><text:span text:style-name="T6">至真堂一、二、三館戶外廊道燈座更換。</text:span></text:p>
                  </text:list-item>
                  <text:list-item>
                    <text:p text:style-name="P119"><text:span text:style-name="T6">至真堂三館地磚修繕、入口意象鋼板修繕及外牆矽利康剔除整修。</text:span></text:p>
                  </text:list-item>
                </text:list>
              </text:list-item>
              <text:list-item>
                <text:p text:style-name="P98"><text:span text:style-name="T6">提升劇場設備</text:span></text:p>
              </text:list-item>
            </text:list>
            <text:p text:style-name="P120"><text:span text:style-name="T6">文化中心演藝廳舞台布幕汰換<text:line-break/>將至德堂及至善廳部分經多次縫補或變色之舞台布幕(如背黑幕、中隔幕等5道)汰舊更新，以提供表演團體良好設施服務。</text:span></text:p>
            <text:list text:continue-numbering="true" text:style-name="WWNum23">
              <text:list-item>
                <text:p text:style-name="P98"><text:span text:style-name="T29">文化部「前瞻基礎建設—推動藝文專業場館升級計畫—地方藝文</text:span><text:soft-page-break/><text:span text:style-name="T29">場館整建計畫」</text:span></text:p>
              </text:list-item>
            </text:list>
            <text:p text:style-name="P120"><text:span text:style-name="T6">大東文化藝術中心視覺藝術棟共創基地建置計畫本案第一期工程已於12月3日完成驗收，第二期工程計畫將接續施作，本項共創基地之建置計畫預計於114年6月完工並陸續啟動運營，未來將可讓市民感受大東文化藝術中心嶄新的藝文服務與體驗，以融合生活與創意，形塑整體藝文生活圈。</text:span></text:p>
            <text:p text:style-name="P121"/>
            <text:list xml:id="list1309165473" text:style-name="WWNum25">
              <text:list-item>
                <text:p text:style-name="P122"><text:span text:style-name="T6">演藝廳服務管理業務<text:line-break/>受理演藝廳(1-12月共計157場)演出申請；辦理50場大廳音樂會，總計88,747人次觀賞演出。</text:span></text:p>
              </text:list-item>
              <text:list-item>
                <text:p text:style-name="P122"><text:span text:style-name="T6">園區活動</text:span></text:p>
              </text:list-item>
            </text:list>
            <text:list text:style-name="WWNum26">
              <text:list-item>
                <text:list>
                  <text:list-item>
                    <text:p text:style-name="P123"><text:span text:style-name="T6">113年大東春節戶外演出<text:line-break/>113年2月10日至2月12日(農曆年初一至初三)於大東文化藝術中心辦理戶外展演活動，計1,700人參與。</text:span></text:p>
                  </text:list-item>
                  <text:list-item>
                    <text:p text:style-name="P123"><text:span text:style-name="T6">辦理園區戶外藝文演出活動49場，計23,080人次觀賞。</text:span></text:p>
                  </text:list-item>
                  <text:list-item>
                    <text:p text:style-name="P123"><text:span text:style-name="T6">辦理劇場導覽共15場，計473人次。</text:span></text:p>
                  </text:list-item>
                  <text:list-item>
                    <text:p text:style-name="P123"><text:span text:style-name="T6">協助辦理滾蕾絲舞蹈班、海味61號-共鳴、泰達椅形象影片（拐杖椅）、上水的花蕊、KPOP COVER舞蹈、韓國舞蹈影片拍攝等拍攝計9場次。</text:span></text:p>
                  </text:list-item>
                  <text:list-item>
                    <text:p text:style-name="P123"><text:span text:style-name="T6">協助辦理眷人吉市市集、環境舞蹈綵排、經發局頒獎園遊會、白馬裝置藝術展、環境舞蹈2場、交通安全教育道路生存戰桌遊推廣、節能減碳暨快樂舞健康活動、聯合報Lexus風格攝影、中正高中管樂團，共21場次計1,823人次參與。</text:span></text:p>
                  </text:list-item>
                </text:list>
              </text:list-item>
            </text:list>
            <text:list text:continue-list="list1309165473" text:style-name="WWNum25">
              <text:list-item>
                <text:p text:style-name="P122"><text:span text:style-name="T6">藝文教室、演講廳及舞蹈排練教室租借<text:line-break/>1-12月藝文教室共租借共364場次計11,840參與人次；演講廳共租借175場次計20,876參與人次；舞蹈排練教室租借84場計1,757參與人次。</text:span></text:p>
              </text:list-item>
            </text:list>
            <text:p text:style-name="P124"/>
            <text:list text:style-name="WWNum27">
              <text:list-item>
                <text:p text:style-name="P125"><text:span text:style-name="T6">演藝廳服務管理業務</text:span></text:p>
              </text:list-item>
            </text:list>
            <text:p text:style-name="P79"><text:span text:style-name="T6">岡山文化中心演藝廳113年共辦理110場演出活動，其中包含音樂、舞蹈及戲劇性表演，計37,762人次觀賞。</text:span></text:p>
            <text:list text:continue-numbering="true" text:style-name="WWNum27">
              <text:list-item>
                <text:p text:style-name="P125"><text:span text:style-name="T6">展覽</text:span></text:p>
              </text:list-item>
            </text:list>
            <text:p text:style-name="P79"><text:span text:style-name="T6">岡山文化中心展覽室暨藝文廊道113年共辦理24檔展覽，內容包含繪畫、書法、攝影及各種立體藝術品等，計31,670參觀人次。</text:span></text:p>
            <text:list text:continue-numbering="true" text:style-name="WWNum27">
              <text:list-item>
                <text:p text:style-name="P125"><text:span text:style-name="T6">藝文研習班</text:span></text:p>
              </text:list-item>
            </text:list>
            <text:p text:style-name="P79"><text:span text:style-name="T6">岡山文化中心113年開設3期藝文研習班課程，提供民眾參與學習藝文活動的環境。研習班每期12週，共開設41班次，內容包含舞蹈、陶藝、國畫、油畫、烏克莉莉、吉他、書法等課程，共</text:span><text:soft-page-break/><text:span text:style-name="T6">計7,992人次參加。</text:span></text:p>
            <text:p text:style-name="P126"/>
            <text:p text:style-name="P127"><text:span text:style-name="T6">文化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128"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F" svg:font-family="" style:font-family-generic="system" style:font-pitch="variable"/>
    <style:font-face style:name="Gadugi" svg:font-family="Gadugi" style:font-family-generic="swiss" style:font-pitch="variable"/>
    <style:font-face style:name="Gadugi1" svg:font-family="Gadug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wiss" style:font-pitch="variable"/>
    <style:font-face style:name="Malgun Gothic1" svg:font-family="'Malgun Gothic'" style:font-family-generic="system" style:font-pitch="variable"/>
    <style:font-face style:name="Noto Sans TC" svg:font-family="'Noto Sans TC'"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全真楷書"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0.088cm" fo:margin-right="0.088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1" fo:font-family="標楷體" style:font-family-generic="swiss"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1-一" style:display-name="001-一" style:family="paragraph" style:parent-style-name="Standard" loext:linked-style-name="_30_01-一_20_字元">
      <style:paragraph-properties fo:margin-left="0.529cm" fo:margin-right="0.088cm" fo:line-height="0.564cm" fo:text-align="justify" style:justify-single-word="false" fo:text-indent="-0.353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1" fo:font-family="標楷體" style:font-family-generic="swiss" style:font-pitch="variable" fo:font-weight="bold" style:font-name-asian="標楷體2" style:font-family-asian="標楷體" style:font-family-generic-asian="system" style:font-pitch-asian="variable" style:font-weight-asian="bold"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1.文" style:display-name="002-1.文" style:family="paragraph" style:parent-style-name="Standard" loext:linked-style-name="_30_02-1.文_20_字元">
      <style:paragraph-properties fo:margin-left="0.688cm" fo:margin-right="0.229cm" fo:line-height="0.564cm" fo:text-align="justify"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1" fo:font-family="標楷體" style:font-family-generic="swiss" style:font-pitch="variable" fo:font-weight="bold" style:font-name-asian="標楷體2" style:font-family-asian="標楷體" style:font-family-generic-asian="system" style:font-pitch-asian="variable" style:font-weight-asian="bold"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font-weight-complex="bold"/>
    </style:style>
    <style:style style:name="_30_02A-_28_一_29_" style:display-name="002A-(一)" style:family="paragraph" style:parent-style-name="Standard" loext:linked-style-name="_30_02A-_28_一_29__20_字元">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A-1.文" style:display-name="002A-1.文" style:family="paragraph" style:parent-style-name="_30_02A-1.">
      <style:paragraph-properties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表左" style:family="paragraph" style:parent-style-name="Standard">
      <style:paragraph-properties fo:margin-left="0.101cm" fo:margin-right="0.101cm" fo:line-height="0.499cm" fo:text-align="justify" style:justify-single-word="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paragraph-properties fo:margin-left="0.088cm" fo:margin-right="0.088cm" fo:line-height="0.035cm" fo:text-align="justify" style:justify-single-word="false" style:snap-to-layout-grid="false"/>
      <style:text-properties style:font-name="標楷體1" fo:font-family="標楷體" style:font-family-generic="swiss" style:font-pitch="variable" fo:font-size="2pt" style:font-name-asian="標楷體2" style:font-family-asian="標楷體" style:font-family-generic-asian="system" style:font-pitch-asian="variable" style:font-size-asian="2pt"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style:text-properties style:font-name="標楷體1" fo:font-family="標楷體" style:font-family-generic="swiss" style:font-pitch="variable" style:letter-kerning="true" style:font-name-asian="標楷體2" style:font-family-asian="標楷體" style:font-family-generic-asian="system" style:font-pitch-asian="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list-style-name="WWNum1">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3.108cm" fo:line-height="120%" fo:text-align="justify" style:justify-single-word="false" style:vertical-align="baseline"/>
      <style:text-properties style:font-name="標楷體1" fo:font-family="標楷體" style:font-family-generic="swiss" style:font-pitch="variable" fo:font-size="14pt" style:letter-kerning="false" style:font-name-asian="標楷體2"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1" fo:font-family="標楷體" style:font-family-generic="swiss" style:font-pitch="variable" fo:font-size="13pt" style:font-name-asian="標楷體2" style:font-family-asian="標楷體" style:font-family-generic-asian="system" style:font-pitch-asian="variable" style:font-size-asian="13pt"/>
    </style:style>
    <style:style style:name="Balloon_20_Text" style:display-name="Balloon Text" style:family="paragraph" style:parent-style-name="Standard" loext:linked-style-name="註解方塊文字_20_字元">
      <style:paragraph-properties fo:margin-left="0.088cm" fo:margin-right="0.088cm" fo:text-align="justify" style:justify-single-word="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fo:text-align="justify" style:justify-single-word="false" style:snap-to-layout-grid="false"/>
      <style:text-properties style:font-name="標楷體1" fo:font-family="標楷體" style:font-family-generic="swiss" style:font-pitch="variable" fo:font-size="13pt" style:font-name-asian="標楷體2" style:font-family-asian="標楷體" style:font-family-generic-asian="system" style:font-pitch-asian="variable" style:font-size-asian="13pt" style:font-size-complex="12pt"/>
    </style:style>
    <style:style style:name="List_20_Paragraph" style:display-name="List Paragraph" style:family="paragraph" style:parent-style-name="Standard" loext:linked-style-name="清單段落_20_字元">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fo:font-size="12pt" style:font-size-asian="12pt"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size-complex="16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1" fo:font-family="標楷體" style:font-family-generic="swiss" style:font-pitch="variable" fo:font-size="16pt" style:rfc-language-tag="x-none" style:font-name-asian="標楷體2" style:font-family-asian="標楷體" style:font-family-generic-asian="system" style:font-pitch-asian="variable" style:font-size-asian="16pt" style:rfc-language-tag-asian="x-none" style:font-size-complex="16pt"/>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size-complex="16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2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主旨" style:family="paragraph" style:parent-style-name="Standard">
      <style:paragraph-properties style:snap-to-layout-grid="false"/>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樣式7" style:family="paragraph" style:parent-style-name="Standard">
      <style:paragraph-properties fo:margin-left="2.401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size-complex="10pt"/>
    </style:style>
    <style:style style:name="_40_中標" style:display-name="@中標" style:family="paragraph" style:parent-style-name="Standard" loext:linked-style-name="_40_中標_20_字元">
      <style:paragraph-properties fo:line-height="0.635cm"/>
      <style:text-properties style:font-name="標楷體1"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_30_02A-_28_一_29__20_字元" style:display-name="002A-(一) 字元" style:family="text" loext:linked-style-name="_30_02A-_28_一_29_">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loext:linked-style-name="_30_02-_28_1_29_">
      <style:text-properties fo:color="#000000" loext:opacity="100%"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1" fo:font-family="標楷體" style:font-family-generic="swiss" style:font-pitch="variable" style:letter-kerning="tru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1.文_20_字元" style:display-name="002-1.文 字元" style:family="text" loext:linked-style-name="_30_02-1.文">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style:font-name="標楷體1" fo:font-family="標楷體" style:font-family-generic="swiss"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本文縮排_20_2_20_字元" style:display-name="本文縮排 2 字元" style:family="text" loext:linked-style-name="Body_20_Text_20_Indent_20_2">
      <style:text-properties style:font-name="標楷體1" fo:font-family="標楷體" style:font-family-generic="swiss"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_30_01.全部標題_20_字元" style:display-name="001.全部標題 字元" style:family="text" loext:linked-style-name="_30_01.全部標題">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loext:linked-style-name="_30_01-一">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1_29_0標題_20_字元" style:display-name="(1)0標題 字元" style:family="text" loext:linked-style-name="_28_1_29_0標題">
      <style:text-properties fo:color="#0000ff" loext:opacity="100%" style:font-name="標楷體1" fo:font-family="標楷體" style:font-family-generic="swiss" style:font-pitch="variable" fo:font-size="16pt" style:rfc-language-tag="x-none" style:font-name-asian="標楷體2" style:font-family-asian="標楷體" style:font-family-generic-asian="system" style:font-pitch-asian="variable" style:font-size-asian="16pt" style:rfc-language-tag-asian="x-none" style:font-name-complex="Times New Roman2" style:font-family-complex="'Times New Roman'" style:font-family-generic-complex="system" style:font-pitch-complex="variable" style:font-size-complex="16pt"/>
    </style:style>
    <style:style style:name="清單段落_20_字元" style:display-name="清單段落 字元" style:family="text" loext:linked-style-name="List_20_Paragraph"/>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_40_小標_20_字元" style:display-name="@小標 字元" style:family="text" loext:linked-style-name="_40_小標">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rtshow_5f_a11pt061" style:display-name="artshow_a11pt061" style:family="text">
      <style:text-properties fo:color="#000000" loext:opacity="100%" fo:font-size="11pt" style:font-size-asian="11pt" style:font-size-complex="11pt"/>
    </style:style>
    <style:style style:name="fc8a4c459d-9014-4d53-8739-93cd7efaa8d6-1" style:family="text"/>
    <style:style style:name="fc7e7c60ff-1719-425e-a44c-5e6c91537b54-1" style:family="text"/>
    <style:style style:name="_40_中標_20_字元" style:display-name="@中標 字元" style:family="text" loext:linked-style-name="_40_中標">
      <style:text-properties style:font-name="標楷體1" fo:font-family="標楷體" style:font-family-generic="swiss" style:font-pitch="variable" fo:font-size="14pt" fo:font-weight="bold" style:letter-kerning="true" style:font-name-asian="標楷體2"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Internet_20_link" style:display-name="Internet link" style:family="text">
      <style:text-properties fo:color="#467886"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font-size-asian="12pt"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style:font-size-asian="12pt"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style:font-size-asian="12pt"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style:font-size-asian="12pt"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font-name="標楷體1" fo:font-family="標楷體" style:font-family-generic="swiss" style:font-pitch="variable" style:text-underline-style="none" style:font-name-asian="標楷體2"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83"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fo:text-align="end">
          <style:list-level-label-alignment text:label-followed-by="listtab" fo:text-indent="-0.847cm" fo:margin-left="1.482cm"/>
        </style:list-level-properties>
      </text:list-level-style-number>
      <text:list-level-style-number text:level="2" text:style-name="ListLabel_20_92"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46"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0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b702</meta:initial-creator>
    <meta:editing-cycles>44</meta:editing-cycles>
    <meta:print-date>2024-01-02T10:49:00</meta:print-date>
    <meta:creation-date>2023-03-01T01:06:00</meta:creation-date>
    <dc:date>2025-06-09T15:38:38.232000000</dc:date>
    <meta:editing-duration>PT5H31M9S</meta:editing-duration>
    <meta:generator>LibreOffice/24.8.6.2$Windows_X86_64 LibreOffice_project/6d98ba145e9a8a39fc57bcc76981d1fb1316c60c</meta:generator>
    <meta:document-statistic meta:table-count="2" meta:image-count="0" meta:object-count="0" meta:page-count="26" meta:paragraph-count="322" meta:word-count="20966" meta:character-count="23637" meta:non-whitespace-character-count="23480"/>
    <meta:user-defined meta:name="AppVersion">16.0000</meta:user-defined>
    <meta:user-defined meta:name="Company">Hewlett-Packard Company</meta:user-defined>
    <meta:template xlink:type="simple" xlink:actuate="onRequest" xlink:title="Normal" xlink:href=""/>
  </office:meta>
</office:document-meta>
</file>