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64" svg:font-family="T64" style:font-family-generic="system" style:font-pitch="variable"/>
    <style:font-face style:name="T65" svg:font-family="T65" style:font-family-generic="system" style:font-pitch="variable"/>
    <style:font-face style:name="T66" svg:font-family="T66" style:font-family-generic="system" style:font-pitch="variable"/>
    <style:font-face style:name="T67" svg:font-family="T67" style:font-family-generic="system" style:font-pitch="variable"/>
    <style:font-face style:name="T71" svg:font-family="T71" style:font-family-generic="system" style:font-pitch="variable"/>
    <style:font-face style:name="T72" svg:font-family="T72" style:font-family-generic="system" style:font-pitch="variable"/>
    <style:font-face style:name="T74" svg:font-family="T74" style:font-family-generic="system" style:font-pitch="variable"/>
    <style:font-face style:name="T83" svg:font-family="T83" style:font-family-generic="system" style:font-pitch="variable"/>
    <style:font-face style:name="T84" svg:font-family="T84" style:font-family-generic="system" style:font-pitch="variable"/>
    <style:font-face style:name="T85" svg:font-family="T85" style:font-family-generic="system" style:font-pitch="variable"/>
    <style:font-face style:name="T86" svg:font-family="T86"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style:font-face style:name="標楷體3" svg:font-family="標楷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7.501cm" style:rel-width="100%" fo:margin-left="-0.012cm" fo:margin-top="0cm" fo:margin-bottom="0cm" table:align="left" style:writing-mode="page"/>
    </style:style>
    <style:style style:name="表格1.A" style:family="table-column">
      <style:table-column-properties style:column-width="4.47cm" style:rel-column-width="16737*"/>
    </style:style>
    <style:style style:name="表格1.B" style:family="table-column">
      <style:table-column-properties style:column-width="13.032cm" style:rel-column-width="48797*"/>
    </style:style>
    <style:style style:name="表格1.1" style:family="table-row">
      <style:table-row-properties style:min-row-height="1.15cm" fo:keep-together="always"/>
    </style:style>
    <style:style style:name="表格1.A1" style:family="table-cell">
      <style:table-cell-properties style:vertical-align="middle" fo:padding-left="0.039cm" fo:padding-right="0.039cm" fo:padding-top="0cm" fo:padding-bottom="0cm" fo:border="2.25pt solid #000000"/>
    </style:style>
    <style:style style:name="表格1.2" style:family="table-row">
      <style:table-row-properties style:min-row-height="0.116cm" fo:keep-together="auto"/>
    </style:style>
    <style:style style:name="表格1.A2" style:family="table-cell">
      <style:table-cell-properties fo:padding-left="0.039cm" fo:padding-right="0.039cm" fo:padding-top="0cm" fo:padding-bottom="0cm" fo:border="2.25pt solid #000000"/>
    </style:style>
    <style:style style:name="表格1.B2" style:family="table-cell">
      <style:table-cell-properties fo:padding-left="0.039cm" fo:padding-right="0.039cm" fo:padding-top="0cm" fo:padding-bottom="0cm" fo:border="2.25pt solid #000000"/>
    </style:style>
    <style:style style:name="P1" style:family="paragraph" style:parent-style-name="Standard" style:master-page-name="Standard">
      <style:paragraph-properties fo:margin-left="0.138cm" fo:margin-right="0.138cm" fo:margin-top="0.318cm" fo:margin-bottom="0.318cm" style:contextual-spacing="false" fo:line-height="0.635cm" fo:text-align="center" style:justify-single-word="false" style:page-number="172"/>
      <style:text-properties style:font-name="標楷體1" style:font-name-asian="標楷體1"/>
    </style:style>
    <style:style style:name="P2" style:family="paragraph" style:parent-style-name="Standard">
      <style:paragraph-properties fo:margin-left="0.138cm" fo:margin-right="0.138cm" fo:line-height="0.564cm" fo:text-align="center" style:justify-single-word="false"/>
    </style:style>
    <style:style style:name="P3" style:family="paragraph" style:parent-style-name="_30_01-壹">
      <style:paragraph-properties fo:margin-left="0cm" fo:margin-right="0cm" fo:line-height="0.635cm" fo:text-indent="0cm" style:auto-text-indent="false" style:snap-to-layout-grid="true"/>
    </style:style>
    <style:style style:name="P4" style:family="paragraph" style:parent-style-name="_30_01-一">
      <style:paragraph-properties fo:margin-left="1.305cm" fo:margin-right="0.229cm" fo:line-height="0.635cm" fo:text-indent="-0.847cm" style:auto-text-indent="false" style:snap-to-layout-grid="true"/>
    </style:style>
    <style:style style:name="P5" style:family="paragraph" style:parent-style-name="_30_01-一">
      <style:paragraph-properties fo:margin-left="1.535cm" fo:margin-right="0.229cm" fo:line-height="0.635cm" fo:text-indent="-0.847cm" style:auto-text-indent="false" style:snap-to-layout-grid="true"/>
    </style:style>
    <style:style style:name="P6" style:family="paragraph" style:parent-style-name="_30_01-一">
      <style:paragraph-properties fo:margin-left="0.529cm" fo:margin-right="0.229cm" fo:line-height="0.635cm" fo:text-indent="-0.351cm" style:auto-text-indent="false" style:snap-to-layout-grid="true"/>
    </style:style>
    <style:style style:name="P7" style:family="paragraph" style:parent-style-name="_30_01-一">
      <style:paragraph-properties fo:margin-left="0.534cm" fo:margin-right="0.229cm" fo:line-height="0.635cm" fo:text-indent="-0.351cm" style:auto-text-indent="false" style:snap-to-layout-grid="true"/>
    </style:style>
    <style:style style:name="P8" style:family="paragraph" style:parent-style-name="_30_01-一">
      <style:paragraph-properties fo:margin-left="1.305cm" fo:margin-right="0.229cm" fo:line-height="0.635cm" fo:text-indent="-0.847cm" style:auto-text-indent="false" style:snap-to-layout-grid="true"/>
      <style:text-properties style:font-weight-complex="bold"/>
    </style:style>
    <style:style style:name="P9" style:family="paragraph" style:parent-style-name="_30_01-壹">
      <style:paragraph-properties fo:margin-left="0cm" fo:margin-right="0cm" fo:line-height="0.635cm" fo:text-indent="0cm" style:auto-text-indent="false" style:snap-to-layout-grid="true"/>
      <style:text-properties style:font-name-complex="華康楷書體W7" style:font-weight-complex="bold"/>
    </style:style>
    <style:style style:name="P10" style:family="paragraph" style:parent-style-name="_30_01-一">
      <style:paragraph-properties fo:margin-left="1.305cm" fo:margin-right="0.229cm" fo:line-height="0.635cm" fo:text-indent="-0.847cm" style:auto-text-indent="false" style:snap-to-layout-grid="true"/>
      <style:text-properties style:font-name-complex="Arial1"/>
    </style:style>
    <style:style style:name="P11" style:family="paragraph" style:parent-style-name="_30_01-壹">
      <style:paragraph-properties fo:margin-left="0.864cm" fo:margin-right="0.229cm" fo:line-height="0.635cm" fo:text-indent="-0.635cm" style:auto-text-indent="false" style:snap-to-layout-grid="true"/>
      <style:text-properties style:font-name-complex="華康楷書體W7" style:font-weight-complex="bold"/>
    </style:style>
    <style:style style:name="P12" style:family="paragraph" style:parent-style-name="_30_01-壹">
      <style:paragraph-properties fo:margin-left="0.494cm" fo:margin-right="0cm" fo:line-height="0.635cm" fo:text-indent="-0.351cm" style:auto-text-indent="false" style:snap-to-layout-grid="true"/>
    </style:style>
    <style:style style:name="P13" style:family="paragraph" style:parent-style-name="Standard">
      <style:paragraph-properties fo:margin-left="0.847cm" fo:line-height="0.635cm" fo:text-indent="-0.847cm" style:auto-text-indent="false" style:snap-to-layout-grid="true"/>
    </style:style>
    <style:style style:name="P14" style:family="paragraph" style:parent-style-name="Standard">
      <style:paragraph-properties fo:margin-left="1.305cm" fo:margin-right="0.229cm" fo:line-height="0.635cm" fo:text-indent="-0.847cm" style:auto-text-indent="false" style:snap-to-layout-grid="true"/>
    </style:style>
    <style:style style:name="P15" style:family="paragraph" style:parent-style-name="Standard">
      <style:paragraph-properties fo:margin-left="1.535cm" fo:margin-right="0.229cm" fo:line-height="0.635cm" fo:text-indent="-0.847cm" style:auto-text-indent="false" style:snap-to-layout-grid="true"/>
    </style:style>
    <style:style style:name="P16" style:family="paragraph" style:parent-style-name="Standard">
      <style:paragraph-properties fo:margin-left="1.305cm" fo:margin-right="0.229cm" fo:line-height="0.635cm" fo:text-indent="-0.847cm" style:auto-text-indent="false" style:snap-to-layout-grid="true"/>
      <style:text-properties fo:font-size="12pt" style:font-size-asian="12pt"/>
    </style:style>
    <style:style style:name="P17" style:family="paragraph" style:parent-style-name="Standard">
      <style:paragraph-properties fo:margin-left="1.577cm" fo:margin-right="0.229cm" fo:line-height="0.635cm" fo:text-indent="-0.843cm" style:auto-text-indent="false" style:snap-to-layout-grid="true"/>
      <style:text-properties fo:font-size="12pt" style:letter-kerning="false" style:font-size-asian="12pt" style:font-name-complex="T85"/>
    </style:style>
    <style:style style:name="P18" style:family="paragraph" style:parent-style-name="Standard">
      <style:paragraph-properties fo:margin-left="1.535cm" fo:margin-right="0.229cm" fo:line-height="0.635cm" fo:text-indent="-0.847cm" style:auto-text-indent="false" style:snap-to-layout-grid="true"/>
      <style:text-properties fo:font-size="12pt" style:letter-kerning="false" style:font-size-asian="12pt" style:font-name-complex="T71"/>
    </style:style>
    <style:style style:name="P19" style:family="paragraph" style:parent-style-name="Standard">
      <style:paragraph-properties fo:margin-left="1.305cm" fo:margin-right="0.229cm" fo:line-height="0.635cm" fo:text-indent="-0.847cm" style:auto-text-indent="false" style:snap-to-layout-grid="true"/>
      <style:text-properties fo:font-size="12pt" style:letter-kerning="false" style:font-size-asian="12pt" style:font-name-complex="T71"/>
    </style:style>
    <style:style style:name="P20" style:family="paragraph" style:parent-style-name="Standard">
      <style:paragraph-properties fo:margin-left="1.305cm" fo:margin-right="0.229cm" fo:line-height="0.635cm" fo:text-indent="-0.847cm" style:auto-text-indent="false" style:snap-to-layout-grid="true"/>
      <style:text-properties style:text-position="sub 58%" fo:font-size="12pt" style:letter-kerning="false" style:font-size-asian="12pt" style:font-name-complex="T71"/>
    </style:style>
    <style:style style:name="P21" style:family="paragraph" style:parent-style-name="Standard">
      <style:paragraph-properties fo:margin-left="1.305cm" fo:margin-right="0.229cm" fo:line-height="0.635cm" fo:text-indent="-0.847cm" style:auto-text-indent="false" style:snap-to-layout-grid="true"/>
      <style:text-properties style:text-position="sub 58%" fo:font-size="12pt" fo:font-style="italic" style:letter-kerning="false" style:font-size-asian="12pt" style:font-style-asian="italic" style:font-name-complex="T71"/>
    </style:style>
    <style:style style:name="P22" style:family="paragraph" style:parent-style-name="Standard">
      <style:paragraph-properties fo:margin-right="0.229cm" fo:line-height="0.635cm" style:snap-to-layout-grid="true"/>
      <style:text-properties fo:font-size="12pt" style:font-size-asian="12pt"/>
    </style:style>
    <style:style style:name="P23" style:family="paragraph" style:parent-style-name="Standard">
      <style:paragraph-properties fo:line-height="0.635cm" style:snap-to-layout-grid="true"/>
    </style:style>
    <style:style style:name="P24" style:family="paragraph" style:parent-style-name="Standard">
      <style:paragraph-properties fo:margin-left="1.339cm" fo:margin-right="0.229cm" fo:line-height="0.635cm" fo:text-indent="-0.885cm" style:auto-text-indent="false" style:snap-to-layout-grid="true"/>
    </style:style>
    <style:style style:name="P25" style:family="paragraph" style:parent-style-name="Standard">
      <style:paragraph-properties fo:margin-left="0.529cm" fo:margin-right="0.229cm" fo:line-height="0.635cm" fo:text-indent="-0.351cm" style:auto-text-indent="false" style:snap-to-layout-grid="true"/>
      <style:text-properties fo:font-size="12pt" style:font-size-asian="12pt"/>
    </style:style>
    <style:style style:name="P26" style:family="paragraph" style:parent-style-name="Standard">
      <style:paragraph-properties fo:margin-left="1.556cm" fo:margin-right="0.229cm" fo:line-height="0.635cm" fo:text-indent="-1.097cm" style:auto-text-indent="false" style:snap-to-layout-grid="true"/>
      <style:text-properties fo:font-size="12pt" style:font-size-asian="12pt"/>
    </style:style>
    <style:style style:name="P27" style:family="paragraph" style:parent-style-name="Standard">
      <style:paragraph-properties fo:margin-left="1.339cm" fo:margin-right="0.229cm" fo:line-height="0.635cm" fo:text-indent="-0.885cm" style:auto-text-indent="false" style:snap-to-layout-grid="true"/>
      <style:text-properties fo:font-size="12pt" style:font-size-asian="12pt"/>
    </style:style>
    <style:style style:name="P28" style:family="paragraph" style:parent-style-name="Standard">
      <style:paragraph-properties fo:margin-left="0.543cm" fo:margin-right="0.229cm" fo:line-height="0.635cm" fo:text-indent="-0.351cm" style:auto-text-indent="false" style:snap-to-layout-grid="true"/>
      <style:text-properties fo:font-size="12pt" style:font-size-asian="12pt"/>
    </style:style>
    <style:style style:name="P29" style:family="paragraph" style:parent-style-name="_30_01-一">
      <style:paragraph-properties fo:margin-left="0cm" fo:margin-right="0cm" fo:line-height="0.635cm" fo:text-indent="0cm" style:auto-text-indent="false" style:snap-to-layout-grid="true">
        <style:tab-stops>
          <style:tab-stop style:position="2.228cm" style:type="center"/>
        </style:tab-stops>
      </style:paragraph-properties>
    </style:style>
    <style:style style:name="P30" style:family="paragraph" style:parent-style-name="_30_01-一">
      <style:paragraph-properties fo:margin-left="1.309cm" fo:margin-right="0.229cm" fo:line-height="0.635cm" fo:text-indent="-1.291cm" style:auto-text-indent="false" style:snap-to-layout-grid="true"/>
    </style:style>
    <style:style style:name="P31" style:family="paragraph" style:parent-style-name="_30_01-壹">
      <style:paragraph-properties fo:margin-left="1.764cm" fo:margin-right="0cm" fo:line-height="0.635cm" fo:text-indent="-0.847cm" style:auto-text-indent="false" style:snap-to-layout-grid="true"/>
    </style:style>
    <style:style style:name="P32" style:family="paragraph" style:parent-style-name="_30_01-壹">
      <style:paragraph-properties fo:margin-left="0cm" fo:margin-right="0cm" fo:line-height="0.635cm" fo:text-indent="0cm" style:auto-text-indent="false" style:snap-to-layout-grid="true"/>
      <style:text-properties fo:font-weight="normal" style:font-weight-asian="normal"/>
    </style:style>
    <style:style style:name="P33" style:family="paragraph" style:parent-style-name="_30_01-壹">
      <style:paragraph-properties fo:margin-left="1.764cm" fo:margin-right="0cm" fo:line-height="0.635cm" fo:text-indent="-0.847cm" style:auto-text-indent="false" style:snap-to-layout-grid="true"/>
      <style:text-properties fo:font-weight="normal" style:font-weight-asian="normal"/>
    </style:style>
    <style:style style:name="P34" style:family="paragraph" style:parent-style-name="Standard">
      <style:paragraph-properties fo:margin-left="1.259cm" fo:margin-right="0.229cm" fo:line-height="0.635cm" fo:text-indent="-0.004cm" style:auto-text-indent="false" style:snap-to-layout-grid="true"/>
    </style:style>
    <style:style style:name="P35" style:family="paragraph" style:parent-style-name="Standard">
      <style:paragraph-properties fo:margin-left="1.535cm" fo:margin-right="0.229cm" fo:line-height="0.635cm" fo:text-indent="-0.847cm" style:auto-text-indent="false" style:snap-to-layout-grid="true">
        <style:tab-stops>
          <style:tab-stop style:position="7.355cm"/>
        </style:tab-stops>
      </style:paragraph-properties>
    </style:style>
    <style:style style:name="P36" style:family="paragraph" style:parent-style-name="Standard">
      <style:paragraph-properties fo:margin-left="1.535cm" fo:margin-right="0.229cm" fo:line-height="0.635cm" fo:text-indent="-0.847cm" style:auto-text-indent="false" style:snap-to-layout-grid="true">
        <style:tab-stops>
          <style:tab-stop style:position="7.355cm"/>
        </style:tab-stops>
      </style:paragraph-properties>
      <style:text-properties fo:font-size="12pt" style:font-size-asian="12pt"/>
    </style:style>
    <style:style style:name="P37" style:family="paragraph" style:parent-style-name="Standard">
      <style:paragraph-properties fo:margin-left="0.847cm" fo:margin-right="0.229cm" fo:line-height="0.635cm" fo:text-indent="-0.847cm" style:auto-text-indent="false" style:snap-to-layout-grid="true">
        <style:tab-stops>
          <style:tab-stop style:position="7.355cm"/>
        </style:tab-stops>
      </style:paragraph-properties>
    </style:style>
    <style:style style:name="P38" style:family="paragraph" style:parent-style-name="_30_02A-1.">
      <style:paragraph-properties fo:margin-left="0.402cm" fo:margin-right="0.229cm" fo:line-height="0.635cm" fo:text-indent="-0.402cm" style:auto-text-indent="false" style:snap-to-layout-grid="true"/>
      <style:text-properties style:use-window-font-color="true" loext:opacity="0%" fo:font-size="12pt" fo:language="en" fo:country="US" style:letter-kerning="true" style:font-size-asian="12pt" style:language-asian="zh" style:country-asian="TW"/>
    </style:style>
    <style:style style:name="P39" style:family="paragraph" style:parent-style-name="_30_02A-_28_一_29_">
      <style:paragraph-properties fo:margin-left="0.437cm" fo:margin-right="0.229cm" fo:line-height="0.635cm" fo:text-indent="-0.351cm" style:auto-text-indent="false" style:snap-to-layout-grid="true"/>
      <style:text-properties fo:font-size="12pt" fo:language="en" fo:country="US" style:letter-kerning="true" style:font-size-asian="12pt" style:language-asian="zh" style:country-asian="TW"/>
    </style:style>
    <style:style style:name="P40" style:family="paragraph" style:parent-style-name="Standard">
      <style:paragraph-properties fo:margin-left="0.653cm" fo:margin-right="0.229cm" fo:line-height="0.635cm" fo:text-indent="-0.423cm" style:auto-text-indent="false" style:snap-to-layout-grid="true"/>
    </style:style>
    <style:style style:name="P41" style:family="paragraph" style:parent-style-name="Standard">
      <style:paragraph-properties fo:margin-left="1.321cm" fo:margin-right="0.229cm" fo:line-height="0.635cm" fo:text-indent="-0.621cm" style:auto-text-indent="false" style:snap-to-layout-grid="true">
        <style:tab-stops>
          <style:tab-stop style:position="1.065cm"/>
        </style:tab-stops>
      </style:paragraph-properties>
    </style:style>
    <style:style style:name="P42" style:family="paragraph" style:parent-style-name="Standard">
      <style:paragraph-properties fo:margin-left="0.737cm" fo:margin-right="0.229cm" fo:line-height="0.635cm" fo:text-indent="-0.517cm" style:auto-text-indent="false" style:snap-to-layout-grid="true">
        <style:tab-stops>
          <style:tab-stop style:position="7.355cm"/>
        </style:tab-stops>
      </style:paragraph-properties>
      <style:text-properties fo:font-size="12pt" style:font-size-asian="12pt"/>
    </style:style>
    <style:style style:name="P43" style:family="paragraph" style:parent-style-name="Standard">
      <style:paragraph-properties fo:margin-left="0.653cm" fo:margin-right="0.229cm" fo:line-height="0.635cm" fo:text-indent="-0.423cm" style:auto-text-indent="false" style:snap-to-layout-grid="true"/>
      <style:text-properties fo:font-size="12pt" style:font-size-asian="12pt"/>
    </style:style>
    <style:style style:name="P44" style:family="paragraph" style:parent-style-name="Standard">
      <style:paragraph-properties fo:margin-left="0.441cm" fo:margin-right="0.229cm" fo:line-height="0.635cm" fo:text-indent="-0.176cm" style:auto-text-indent="false" style:snap-to-layout-grid="true"/>
      <style:text-properties fo:font-size="12pt" style:font-size-asian="12pt" fo:background-color="#ffff00"/>
    </style:style>
    <style:style style:name="P45" style:family="paragraph" style:parent-style-name="Standard">
      <style:paragraph-properties fo:margin-left="0.441cm" fo:margin-right="0.229cm" fo:line-height="0.635cm" fo:text-indent="-0.176cm" style:auto-text-indent="false" style:snap-to-layout-grid="true"/>
      <style:text-properties fo:font-size="12pt" style:font-size-asian="12pt"/>
    </style:style>
    <style:style style:name="P46" style:family="paragraph" style:parent-style-name="Standard">
      <style:paragraph-properties fo:margin-left="0.265cm" fo:margin-right="0.229cm" fo:line-height="0.635cm" fo:text-indent="-0.025cm" style:auto-text-indent="false" style:snap-to-layout-grid="true"/>
    </style:style>
    <style:style style:name="P47" style:family="paragraph" style:parent-style-name="Standard">
      <style:paragraph-properties fo:margin-left="0.229cm" fo:margin-right="0.229cm" fo:line-height="0.635cm" style:snap-to-layout-grid="true"/>
      <style:text-properties fo:font-size="12pt" style:font-size-asian="12pt"/>
    </style:style>
    <style:style style:name="P48" style:family="paragraph" style:parent-style-name="Standard">
      <style:paragraph-properties fo:line-height="0.635cm" style:snap-to-layout-grid="true"/>
      <style:text-properties fo:font-size="12pt" style:font-size-asian="12pt" style:font-weight-complex="bold"/>
    </style:style>
    <style:style style:name="P49" style:family="paragraph" style:parent-style-name="Standard">
      <style:paragraph-properties fo:margin-left="0.75cm" fo:margin-right="0.229cm" fo:line-height="0.635cm" fo:text-indent="-0.635cm" style:auto-text-indent="false" style:snap-to-layout-grid="true"/>
    </style:style>
    <style:style style:name="P50" style:family="paragraph" style:parent-style-name="Standard">
      <style:paragraph-properties fo:margin-left="1.321cm" fo:margin-right="0.229cm" fo:line-height="0.635cm" fo:text-indent="-0.818cm" style:auto-text-indent="false" style:snap-to-layout-grid="true">
        <style:tab-stops>
          <style:tab-stop style:position="1.065cm"/>
        </style:tab-stops>
      </style:paragraph-properties>
    </style:style>
    <style:style style:name="P51" style:family="paragraph" style:parent-style-name="Standard">
      <style:paragraph-properties fo:margin-left="1.52cm" fo:margin-right="0.229cm" fo:line-height="0.635cm" fo:text-indent="-0.621cm" style:auto-text-indent="false" style:snap-to-layout-grid="true">
        <style:tab-stops>
          <style:tab-stop style:position="1.065cm"/>
        </style:tab-stops>
      </style:paragraph-properties>
      <style:text-properties fo:font-size="12pt" style:font-size-asian="12pt"/>
    </style:style>
    <style:style style:name="P52" style:family="paragraph" style:parent-style-name="Standard">
      <style:paragraph-properties fo:margin-left="0.215cm" fo:margin-right="0.229cm" fo:line-height="0.635cm" fo:text-indent="0.012cm" style:auto-text-indent="false" style:snap-to-layout-grid="true"/>
    </style:style>
    <style:style style:name="P53" style:family="paragraph" style:parent-style-name="Standard">
      <style:paragraph-properties fo:margin-left="0.753cm" fo:margin-right="0.229cm" fo:line-height="0.635cm" fo:text-indent="-0.496cm" style:auto-text-indent="false" style:snap-to-layout-grid="true">
        <style:tab-stops>
          <style:tab-stop style:position="7.355cm"/>
        </style:tab-stops>
      </style:paragraph-properties>
    </style:style>
    <style:style style:name="P54" style:family="paragraph" style:parent-style-name="Standard">
      <style:paragraph-properties fo:margin-left="1.799cm" fo:margin-right="0.229cm" fo:line-height="0.635cm" fo:text-indent="-0.423cm" style:auto-text-indent="false" style:snap-to-layout-grid="true">
        <style:tab-stops>
          <style:tab-stop style:position="7.355cm"/>
        </style:tab-stops>
      </style:paragraph-properties>
    </style:style>
    <style:style style:name="P55" style:family="paragraph" style:parent-style-name="Standard">
      <style:paragraph-properties fo:margin-left="0.753cm" fo:margin-right="0.229cm" fo:line-height="0.635cm" fo:text-indent="-0.496cm" style:auto-text-indent="false" style:snap-to-layout-grid="true">
        <style:tab-stops>
          <style:tab-stop style:position="7.355cm"/>
        </style:tab-stops>
      </style:paragraph-properties>
      <style:text-properties fo:font-size="12pt" style:font-size-asian="12pt" style:font-name-complex="Arial1"/>
    </style:style>
    <style:style style:name="P56" style:family="paragraph" style:parent-style-name="Standard">
      <style:paragraph-properties fo:margin-left="0.198cm" fo:margin-right="0.229cm" fo:line-height="0.635cm" style:snap-to-layout-grid="true"/>
      <style:text-properties fo:font-size="12pt" style:font-size-asian="12pt" style:font-name-complex="標楷體3"/>
    </style:style>
    <style:style style:name="P57" style:family="paragraph" style:parent-style-name="Standard">
      <style:paragraph-properties fo:margin-left="0.753cm" fo:margin-right="0.229cm" fo:line-height="0.635cm" fo:text-indent="-0.496cm" style:auto-text-indent="false" style:snap-to-layout-grid="true"/>
      <style:text-properties fo:font-size="12pt" style:font-size-asian="12pt" style:font-name-complex="標楷體3"/>
    </style:style>
    <style:style style:name="P58" style:family="paragraph" style:parent-style-name="Standard">
      <style:paragraph-properties fo:margin-left="0.183cm" fo:margin-right="0.21cm" fo:line-height="0.635cm" fo:hyphenation-ladder-count="no-limit" fo:hyphenation-keep="auto" loext:hyphenation-keep-type="column" style:snap-to-layout-grid="true"/>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0.753cm" fo:margin-right="0.229cm" fo:line-height="0.635cm" fo:text-indent="-0.496cm" style:auto-text-indent="false" style:snap-to-layout-grid="true">
        <style:tab-stops>
          <style:tab-stop style:position="7.355cm"/>
        </style:tab-stops>
      </style:paragraph-properties>
      <style:text-properties fo:font-size="12pt" style:font-size-asian="12pt"/>
    </style:style>
    <style:style style:name="P60" style:family="paragraph" style:parent-style-name="Standard">
      <style:paragraph-properties fo:margin-left="0.653cm" fo:margin-right="0.229cm" fo:line-height="0.635cm" fo:text-indent="-0.653cm" style:auto-text-indent="false" style:snap-to-layout-grid="true"/>
    </style:style>
    <style:style style:name="P61" style:family="paragraph" style:parent-style-name="Standard">
      <style:paragraph-properties fo:margin-left="0.771cm" fo:line-height="0.635cm" fo:text-indent="-0.496cm" style:auto-text-indent="false" style:snap-to-layout-grid="true"/>
      <style:text-properties fo:font-size="12pt" style:font-size-asian="12pt"/>
    </style:style>
    <style:style style:name="P62" style:family="paragraph" style:parent-style-name="Standard">
      <style:paragraph-properties fo:margin-left="0.651cm" fo:margin-right="0.21cm" fo:line-height="0.635cm" fo:hyphenation-ladder-count="no-limit" fo:hyphenation-keep="auto" loext:hyphenation-keep-type="column" style:snap-to-layout-grid="true"/>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line-height="0.635cm" style:snap-to-layout-grid="true"/>
      <style:text-properties fo:font-size="12pt" style:letter-kerning="false" style:font-size-asian="12pt"/>
    </style:style>
    <style:style style:name="P64" style:family="paragraph" style:parent-style-name="Standard">
      <style:paragraph-properties fo:margin-left="0.653cm" fo:margin-right="0.229cm" fo:line-height="0.635cm" fo:text-indent="-0.423cm" style:auto-text-indent="false" style:snap-to-layout-grid="true">
        <style:tab-stops>
          <style:tab-stop style:position="7.355cm"/>
        </style:tab-stops>
      </style:paragraph-properties>
      <style:text-properties fo:font-size="12pt" style:font-size-asian="12pt"/>
    </style:style>
    <style:style style:name="P65" style:family="paragraph" style:parent-style-name="Standard">
      <style:paragraph-properties fo:margin-left="0.229cm" fo:margin-right="0.21cm" fo:line-height="0.635cm" fo:hyphenation-ladder-count="no-limit" fo:hyphenation-keep="auto" loext:hyphenation-keep-type="column" style:snap-to-layout-grid="true"/>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0.667cm" fo:margin-right="0.229cm" fo:line-height="0.635cm" fo:text-indent="-0.423cm" style:auto-text-indent="false" style:snap-to-layout-grid="true"/>
      <style:text-properties fo:font-size="12pt" style:rfc-language-tag="x-none" style:font-size-asian="12pt"/>
    </style:style>
    <style:style style:name="P67" style:family="paragraph" style:parent-style-name="Standard">
      <style:paragraph-properties fo:margin-left="0.667cm" fo:margin-right="0.229cm" fo:line-height="0.635cm" fo:text-indent="-0.423cm" style:auto-text-indent="false" style:snap-to-layout-grid="true"/>
    </style:style>
    <style:style style:name="P68" style:family="paragraph" style:parent-style-name="Standard">
      <style:paragraph-properties fo:margin-left="0.667cm" fo:margin-right="0.229cm" fo:line-height="0.635cm" fo:text-indent="-0.423cm" style:auto-text-indent="false" style:snap-to-layout-grid="true"/>
      <style:text-properties fo:font-size="12pt" style:rfc-language-tag="x-none" style:font-size-asian="12pt" style:rfc-language-tag-asian="x-none"/>
    </style:style>
    <style:style style:name="P69" style:family="paragraph" style:parent-style-name="Standard">
      <style:paragraph-properties fo:margin-left="0.653cm" fo:margin-right="0.229cm" fo:line-height="0.635cm" fo:text-indent="-0.423cm" style:auto-text-indent="false" style:snap-to-layout-grid="true"/>
      <style:text-properties fo:font-size="12pt" style:rfc-language-tag="x-none" style:font-size-asian="12pt" style:rfc-language-tag-asian="x-none"/>
    </style:style>
    <style:style style:name="P70" style:family="paragraph" style:parent-style-name="Standard">
      <style:paragraph-properties fo:margin-left="0.201cm" fo:margin-right="0.229cm" fo:line-height="0.635cm" fo:text-indent="0.03cm" style:auto-text-indent="false" style:snap-to-layout-grid="true"/>
    </style:style>
    <style:style style:name="P71" style:family="paragraph" style:parent-style-name="Standard">
      <style:paragraph-properties fo:margin-left="0.201cm" fo:margin-right="0.229cm" fo:line-height="0.635cm" fo:text-indent="0.03cm" style:auto-text-indent="false" style:snap-to-layout-grid="true"/>
      <style:text-properties fo:font-size="12pt" style:font-size-asian="12pt"/>
    </style:style>
    <style:style style:name="P72" style:family="paragraph" style:parent-style-name="Standard">
      <style:paragraph-properties fo:margin-left="0.201cm" fo:margin-right="0.229cm" fo:line-height="0.635cm" fo:text-indent="-0.004cm" style:auto-text-indent="false" style:snap-to-layout-grid="true"/>
    </style:style>
    <style:style style:name="P73" style:family="paragraph" style:parent-style-name="Standard">
      <style:paragraph-properties fo:margin-left="0.229cm" fo:margin-right="0.229cm" fo:line-height="0.635cm" style:snap-to-layout-grid="true"/>
    </style:style>
    <style:style style:name="P74" style:family="paragraph" style:parent-style-name="Standard">
      <style:paragraph-properties fo:line-height="0.635cm" fo:text-align="start" style:justify-single-word="false"/>
      <style:text-properties fo:font-size="12pt" style:font-size-asian="12pt"/>
    </style:style>
    <style:style style:name="P75" style:family="paragraph" style:parent-style-name="Footer">
      <style:paragraph-properties fo:padding="0cm" fo:border="none"/>
    </style:style>
    <style:style style:name="T1" style:family="text">
      <style:text-properties fo:font-size="20pt" fo:font-weight="bold" style:font-size-asian="20pt" style:font-weight-asian="bold" style:font-size-complex="20pt"/>
    </style:style>
    <style:style style:name="T2" style:family="text">
      <style:text-properties fo:font-size="14pt" fo:font-weight="bold" style:font-size-asian="14pt" style:font-weight-asian="bold" style:font-size-complex="14pt"/>
    </style:style>
    <style:style style:name="T3" style:family="text">
      <style:text-properties style:font-name-complex="華康楷書體W7" style:font-weight-complex="bold"/>
    </style:style>
    <style:style style:name="T4" style:family="text">
      <style:text-properties style:font-weight-complex="bold"/>
    </style:style>
    <style:style style:name="T5" style:family="text">
      <style:text-properties style:font-name-complex="Arial1"/>
    </style:style>
    <style:style style:name="T6" style:family="text">
      <style:text-properties fo:font-size="12pt" fo:font-weight="bold" style:font-size-asian="12pt" style:font-weight-asian="bold" style:font-name-complex="華康楷書體W7" style:font-weight-complex="bold"/>
    </style:style>
    <style:style style:name="T7" style:family="text">
      <style:text-properties fo:font-size="12pt" style:font-size-asian="12pt"/>
    </style:style>
    <style:style style:name="T8" style:family="text">
      <style:text-properties fo:font-size="12pt" style:letter-kerning="false" style:font-size-asian="12pt" style:font-name-complex="T83"/>
    </style:style>
    <style:style style:name="T9" style:family="text">
      <style:text-properties fo:font-size="12pt" style:letter-kerning="false" style:font-size-asian="12pt" style:font-name-complex="T84"/>
    </style:style>
    <style:style style:name="T10" style:family="text">
      <style:text-properties fo:font-size="12pt" style:letter-kerning="false" style:font-size-asian="12pt" style:font-name-complex="T85"/>
    </style:style>
    <style:style style:name="T11" style:family="text">
      <style:text-properties fo:font-size="12pt" style:letter-kerning="false" style:font-size-asian="12pt" style:font-name-complex="T86"/>
    </style:style>
    <style:style style:name="T12" style:family="text">
      <style:text-properties fo:font-size="12pt" style:letter-kerning="false" style:font-size-asian="12pt" style:font-name-complex="T66"/>
    </style:style>
    <style:style style:name="T13" style:family="text">
      <style:text-properties fo:font-size="12pt" style:font-size-asian="12pt" style:font-weight-complex="bold"/>
    </style:style>
    <style:style style:name="T14" style:family="text">
      <style:text-properties fo:font-size="12pt" style:letter-kerning="false" style:font-size-asian="12pt" style:font-name-complex="T65"/>
    </style:style>
    <style:style style:name="T15" style:family="text">
      <style:text-properties fo:font-size="12pt" style:letter-kerning="false" style:font-size-asian="12pt" style:font-name-complex="T67"/>
    </style:style>
    <style:style style:name="T16" style:family="text">
      <style:text-properties fo:font-size="12pt" style:letter-kerning="false" style:font-size-asian="12pt" style:font-name-complex="T64"/>
    </style:style>
    <style:style style:name="T17" style:family="text">
      <style:text-properties fo:font-size="12pt" style:letter-kerning="false" style:font-size-asian="12pt" style:font-name-complex="T74"/>
    </style:style>
    <style:style style:name="T18" style:family="text">
      <style:text-properties fo:font-size="12pt" style:letter-kerning="false" style:font-size-asian="12pt" style:font-name-complex="T71"/>
    </style:style>
    <style:style style:name="T19" style:family="text">
      <style:text-properties fo:font-size="12pt" style:letter-kerning="false" style:font-size-asian="12pt" style:font-name-complex="T72"/>
    </style:style>
    <style:style style:name="T20" style:family="text">
      <style:text-properties fo:font-weight="bold" style:font-weight-asian="bold" style:font-name-complex="華康楷書體W7" style:font-weight-complex="bold"/>
    </style:style>
    <style:style style:name="T21" style:family="text">
      <style:text-properties fo:font-size="12pt" fo:font-weight="bold" style:font-size-asian="12pt" style:font-weight-asian="bold"/>
    </style:style>
    <style:style style:name="T22" style:family="text">
      <style:text-properties fo:font-weight="normal" style:font-weight-asian="normal"/>
    </style:style>
    <style:style style:name="T23" style:family="text">
      <style:text-properties fo:font-size="12pt" fo:letter-spacing="-0.007cm" style:font-size-asian="12pt"/>
    </style:style>
    <style:style style:name="T24" style:family="text">
      <style:text-properties fo:font-size="12pt" style:font-size-asian="12pt" style:font-name-complex="Arial1"/>
    </style:style>
    <style:style style:name="T25" style:family="text">
      <style:text-properties style:font-name="新細明體" fo:font-size="12pt" style:font-name-asian="新細明體1" style:font-size-asian="12pt" style:font-name-complex="新細明體1"/>
    </style:style>
    <style:style style:name="T26" style:family="text">
      <style:text-properties fo:font-size="12pt" style:font-size-asian="12pt" style:font-name-complex="標楷體3"/>
    </style:style>
    <style:style style:name="T27" style:family="text">
      <style:text-properties fo:font-size="12pt" style:font-size-asian="12pt" style:font-name-complex="新細明體1"/>
    </style:style>
    <style:style style:name="T28" style:family="text">
      <style:text-properties fo:font-size="12pt" fo:letter-spacing="0.018cm" style:font-size-asian="12pt"/>
    </style:style>
    <style:style style:name="T29" style:family="text">
      <style:text-properties fo:font-size="12pt" style:rfc-language-tag="x-none" style:font-size-asian="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高雄市政府農業局113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 loext:marker-style-name="T2"><text:span text:style-name="T2">重要施政項目</text:span><text:span text:style-name="T2"/></text:p>
            </table:table-cell>
            <table:table-cell table:style-name="表格1.A1" office:value-type="string">
              <text:p text:style-name="P2" loext:marker-style-name="T2"><text:span text:style-name="T2">執　　行　　成　　果　　與　　效　　益</text:span><text:span text:style-name="T2"/></text:p>
            </table:table-cell>
          </table:table-row>
        </table:table-header-rows>
        <table:table-row table:style-name="表格1.2">
          <table:table-cell table:style-name="表格1.A2" office:value-type="string">
            <text:p text:style-name="P3"><text:span text:style-name="T3">壹、農產行銷輔導</text:span></text:p>
            <text:p text:style-name="P4">一、農產運銷</text:p>
            <text:p text:style-name="P5">(一)為拓展多元化通路，推出產業強化措施</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6"/>
            <text:p text:style-name="P5">(二)輔導農民團體建立國產水果品牌，實施農產品共同運銷措施，提升運銷效率及市場競爭力</text:p>
            <text:p text:style-name="P4"/>
            <text:p text:style-name="P4"/>
            <text:p text:style-name="P4"/>
            <text:p text:style-name="P4"><text:soft-page-break/></text:p>
            <text:p text:style-name="P4"/>
            <text:p text:style-name="P4"/>
            <text:p text:style-name="P4"/>
            <text:p text:style-name="P4"/>
            <text:p text:style-name="P4"/>
            <text:p text:style-name="P4"/>
            <text:p text:style-name="P5">(三)水果花卉產銷失衡調節業務</text:p>
            <text:p text:style-name="P4"/>
            <text:p text:style-name="P4"/>
            <text:p text:style-name="P4"/>
            <text:p text:style-name="P4"/>
            <text:p text:style-name="P4"/>
            <text:p text:style-name="P5">(四)農產加工研發及包裝設計建立品牌</text:p>
            <text:p text:style-name="P4"/>
            <text:p text:style-name="P4"/>
            <text:p text:style-name="P7"/>
            <text:p text:style-name="P7"/>
            <text:p text:style-name="P7"/>
            <text:p text:style-name="P7"/>
            <text:p text:style-name="P7"/>
            <text:p text:style-name="P7"/>
            <text:p text:style-name="P4">二、開拓農產品行銷通路</text:p>
            <text:p text:style-name="P5">(一)農產品海外行銷</text:p>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5">(二)國際食品展業務</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三)國內市場行銷推廣及食農教育活動</text:p>
            <text:p text:style-name="P4"/>
            <text:p text:style-name="P4"/>
            <text:p text:style-name="P4"/>
            <text:p text:style-name="P4"/>
            <text:p text:style-name="P4"/>
            <text:p text:style-name="P4"/>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text:span text:style-name="T4">(四)</text:span>推動健康有機農業</text:p>
            <text:p text:style-name="P4"/>
            <text:p text:style-name="P4"/>
            <text:p text:style-name="P4"/>
            <text:p text:style-name="P4"/>
            <text:p text:style-name="P4"/>
            <text:p text:style-name="P4"/>
            <text:p text:style-name="P9"/>
            <text:p text:style-name="P9"/>
            <text:p text:style-name="P9"/>
            <text:p text:style-name="P9"/>
            <text:p text:style-name="P9"/>
            <text:p text:style-name="P9"/>
            <text:p text:style-name="P3"><text:span text:style-name="T3">貳、農務管理</text:span></text:p>
            <text:p text:style-name="P4"><text:soft-page-break/><text:span text:style-name="T5">一、農業生產管理</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text:soft-page-break/><text:span text:style-name="T5">二、農地利用管理</text:span></text:p>
            <text:p text:style-name="P10"/>
            <text:p text:style-name="P4"/>
            <text:p text:style-name="P11"/>
            <text:p text:style-name="P11"/>
            <text:p text:style-name="P12"/>
            <text:p text:style-name="P13"><text:span text:style-name="T6">參、植物防疫及生態保育</text:span></text:p>
            <text:p text:style-name="P14"><text:span text:style-name="T7">一、植物防疫業務</text:span></text:p>
            <text:p text:style-name="P15"><text:span text:style-name="T8">(一)建</text:span><text:span text:style-name="T9">構</text:span><text:span text:style-name="T8">農</text:span><text:span text:style-name="T10">作物</text:span><text:span text:style-name="T9">防疫</text:span><text:span text:style-name="T10">網</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
            <text:p text:style-name="P17"/>
            <text:p text:style-name="P17"/>
            <text:p text:style-name="P17"/>
            <text:p text:style-name="P17"/>
            <text:p text:style-name="P17"/>
            <text:p text:style-name="P17"/>
            <text:p text:style-name="P17"/>
            <text:p text:style-name="P17"/>
            <text:p text:style-name="P17"/>
            <text:p text:style-name="P15"><text:soft-page-break/><text:span text:style-name="T10">(</text:span><text:span text:style-name="T11">二</text:span><text:span text:style-name="T10">)</text:span><text:span text:style-name="T8">推動</text:span><text:span text:style-name="T10">安</text:span><text:span text:style-name="T8">全農產品</text:span><text:span text:style-name="T10">驗證</text:span><text:span text:style-name="T11">標</text:span><text:span text:style-name="T9">章</text:span></text:p>
            <text:p text:style-name="P16"/>
            <text:p text:style-name="P16"/>
            <text:p text:style-name="P16"/>
            <text:p text:style-name="P16"/>
            <text:p text:style-name="P16"/>
            <text:p text:style-name="P16"/>
            <text:p text:style-name="P15"><text:span text:style-name="T10">(三)推動安全農業</text:span></text:p>
            <text:p text:style-name="P16"/>
            <text:p text:style-name="P16"/>
            <text:p text:style-name="P16"/>
            <text:p text:style-name="P16"/>
            <text:p text:style-name="P16"/>
            <text:p text:style-name="P16"/>
            <text:p text:style-name="P16"/>
            <text:p text:style-name="P14"/>
            <text:p text:style-name="P16"/>
            <text:p text:style-name="P16"/>
            <text:p text:style-name="P16"/>
            <text:p text:style-name="P16"/>
            <text:p text:style-name="P16"/>
            <text:p text:style-name="P16"/>
            <text:p text:style-name="P15"><text:span text:style-name="T7">(四)</text:span><text:span text:style-name="T12">琉璃蟻防治</text:span><text:span text:style-name="T13">宣導</text:span></text:p>
            <text:p text:style-name="P16"/>
            <text:p text:style-name="P16"/>
            <text:p text:style-name="P16"/>
            <text:p text:style-name="P16"/>
            <text:p text:style-name="P16"/>
            <text:p text:style-name="P16"/>
            <text:p text:style-name="P16"/>
            <text:p text:style-name="P16"/>
            <text:p text:style-name="P16"/>
            <text:p text:style-name="P14"><text:span text:style-name="T14">二、生態保育業務</text:span></text:p>
            <text:p text:style-name="P15"><text:span text:style-name="T10">(一)</text:span><text:span text:style-name="T12">生態維</text:span><text:span text:style-name="T15">護</text:span><text:span text:style-name="T12">與</text:span><text:span text:style-name="T16">管理</text:span></text:p>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5"><text:span text:style-name="T10">(二)</text:span><text:span text:style-name="T17">受</text:span><text:span text:style-name="T12">保護</text:span><text:span text:style-name="T17">樹木及特定紀念樹</text:span><text:span text:style-name="T18">木保</text:span><text:span text:style-name="T19">護</text:span></text:p>
            <text:p text:style-name="P16"/>
            <text:p text:style-name="P16"><text:soft-page-break/></text:p>
            <text:p text:style-name="P16"/>
            <text:p text:style-name="P16"/>
            <text:p text:style-name="P15"><text:span text:style-name="T10">(三)</text:span><text:span text:style-name="T12">野生動物保育</text:span></text:p>
            <text:p text:style-name="P16"/>
            <text:p text:style-name="P16"/>
            <text:p text:style-name="P16"/>
            <text:p text:style-name="P16"/>
            <text:p text:style-name="P16"/>
            <text:p text:style-name="P1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5"><text:span text:style-name="T10"><text:s/>(四)</text:span><text:span text:style-name="T18">林業輔導</text:span></text:p>
            <text:p text:style-name="P19"/>
            <text:p text:style-name="P19"/>
            <text:p text:style-name="P19"/>
            <text:p text:style-name="P19"/>
            <text:p text:style-name="P19"/>
            <text:p text:style-name="P19"/>
            <text:p text:style-name="P20"/>
            <text:p text:style-name="P21"/>
            <text:p text:style-name="P15"><text:soft-page-break/><text:span text:style-name="T10">(五)</text:span><text:span text:style-name="T18">深水苗圃育苗</text:span></text:p>
            <text:p text:style-name="P19"/>
            <text:p text:style-name="P19"/>
            <text:p text:style-name="P19"/>
            <text:p text:style-name="P19"/>
            <text:p text:style-name="P15"><text:span text:style-name="T10">(六)</text:span><text:span text:style-name="T18">捕蜂捉</text:span><text:span text:style-name="T7">蛇</text:span></text:p>
            <text:p text:style-name="P22"/>
            <text:p text:style-name="P22"/>
            <text:p text:style-name="P22"/>
            <text:p text:style-name="P22"/>
            <text:p text:style-name="P22"/>
            <text:p text:style-name="P22"/>
            <text:p text:style-name="P15"><text:span text:style-name="T10">(七)</text:span><text:span text:style-name="T18">臺灣蛺蠓</text:span><text:span text:style-name="T10">防治宣導</text:span></text:p>
            <text:p text:style-name="P12"/>
            <text:p text:style-name="P23"><text:span text:style-name="T6">肆、畜牧行政</text:span></text:p>
            <text:p text:style-name="P14"><text:span text:style-name="T7">一、畜牧場登記與管理</text:span></text:p>
            <text:p text:style-name="P16"/>
            <text:p text:style-name="P16"/>
            <text:p text:style-name="P16"/>
            <text:p text:style-name="P16"/>
            <text:p text:style-name="P22"/>
            <text:p text:style-name="P22"/>
            <text:p text:style-name="P22"/>
            <text:p text:style-name="P14"><text:span text:style-name="T7">二、養豬頭數調查及畜禽動態調查業務</text:span></text:p>
            <text:p text:style-name="P16"/>
            <text:p text:style-name="P16"/>
            <text:p text:style-name="P16"/>
            <text:p text:style-name="P16"/>
            <text:p text:style-name="P16"/>
            <text:p text:style-name="P14"><text:span text:style-name="T7">三、飼料管理與市售畜禽產品標章查核</text:span></text:p>
            <text:p text:style-name="P16"/>
            <text:p text:style-name="P16"><text:soft-page-break/></text:p>
            <text:p text:style-name="P16"/>
            <text:p text:style-name="P16"/>
            <text:p text:style-name="P16"/>
            <text:p text:style-name="P14"><text:span text:style-name="T7">四、家畜家禽屠宰場輔導與管理</text:span></text:p>
            <text:p text:style-name="P16"/>
            <text:p text:style-name="P16"/>
            <text:p text:style-name="P16"/>
            <text:p text:style-name="P16"/>
            <text:p text:style-name="P22"/>
            <text:p text:style-name="P24"><text:span text:style-name="T7">五、辦理家禽生產與輔導</text:span></text:p>
            <text:p text:style-name="P16"/>
            <text:p text:style-name="P16"/>
            <text:p text:style-name="P16"/>
            <text:p text:style-name="P16"/>
            <text:p text:style-name="P16"/>
            <text:p text:style-name="P16"/>
            <text:p text:style-name="P16"/>
            <text:p text:style-name="P16"/>
            <text:p text:style-name="P16"/>
            <text:p text:style-name="P16"/>
            <text:p text:style-name="P14"><text:span text:style-name="T7">六、辦理養豬生產與輔導</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22"/>
            <text:p text:style-name="P22"/>
            <text:p text:style-name="P22"/>
            <text:p text:style-name="P22"/>
            <text:p text:style-name="P14"><text:span text:style-name="T7">七、辦理養牛生產與輔導</text:span></text:p>
            <text:p text:style-name="P16"/>
            <text:p text:style-name="P25"/>
            <text:p text:style-name="P26"/>
            <text:p text:style-name="P26"/>
            <text:p text:style-name="P26"/>
            <text:p text:style-name="P2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4"><text:span text:style-name="T7">八、辦理養羊、鹿生產與輔導</text:span></text:p>
            <text:p text:style-name="P26"/>
            <text:p text:style-name="P26"/>
            <text:p text:style-name="P26"/>
            <text:p text:style-name="P16"/>
            <text:p text:style-name="P16"/>
            <text:p text:style-name="P22"><text:soft-page-break/></text:p>
            <text:p text:style-name="P22"/>
            <text:p text:style-name="P22"/>
            <text:p text:style-name="P22"/>
            <text:p text:style-name="P22"/>
            <text:p text:style-name="P22"/>
            <text:p text:style-name="P22"/>
            <text:p text:style-name="P22"/>
            <text:p text:style-name="P14"><text:span text:style-name="T7">九、畜牧場污染防治</text:span></text:p>
            <text:p text:style-name="P27"/>
            <text:p text:style-name="P27"/>
            <text:p text:style-name="P28"/>
            <text:p text:style-name="P27"/>
            <text:p text:style-name="P27"/>
            <text:p text:style-name="P27"/>
            <text:p text:style-name="P27"/>
            <text:p text:style-name="P27"/>
            <text:p text:style-name="P27"/>
            <text:p text:style-name="P27"/>
            <text:p text:style-name="P27"/>
            <text:p text:style-name="P22"/>
            <text:p text:style-name="P14"><text:span text:style-name="T7">十、畜產品推廣與輔導</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22"/>
            <text:p text:style-name="P2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9"><text:span text:style-name="T20">伍、批發市場業務</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pan text:style-name="T3">陸、農村建設與發展</text:span></text:p>
            <text:p text:style-name="P4">一、推動農村再生，再造富麗農村</text:p>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0"/>
            <text:p text:style-name="P4">二、農路養護暨改善</text:p>
            <text:p text:style-name="P16"/>
            <text:p text:style-name="P16"/>
            <text:p text:style-name="P22"/>
            <text:p text:style-name="P22"/>
            <text:p text:style-name="P12"/>
            <text:p text:style-name="P12"/>
            <text:p text:style-name="P4">三、推動休閒農業發展</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23"><text:span text:style-name="T21">柒、農民組織與福利</text:span></text:p>
            <text:p text:style-name="P14"><text:span text:style-name="T7">一、農民組織輔導</text:span></text:p>
            <text:p text:style-name="P31"><text:span text:style-name="T22">(一)健全農會，並強化農會功能</text:span></text:p>
            <text:p text:style-name="P7"/>
            <text:p text:style-name="P3"/>
            <text:p text:style-name="P3"/>
            <text:p text:style-name="P3"/>
            <text:p text:style-name="P3"/>
            <text:p text:style-name="P32"/>
            <text:p text:style-name="P31"><text:span text:style-name="T22">(二)辦理合作事業輔導，強化農業性合作社場功能</text:span></text:p>
            <text:p text:style-name="P33"/>
            <text:p text:style-name="P33"/>
            <text:p text:style-name="P33"/>
            <text:p text:style-name="P33"/>
            <text:p text:style-name="P33"/>
            <text:p text:style-name="P31"><text:span text:style-name="T22">(三)積極輔導農業性產銷班運作</text:span></text:p>
            <text:p text:style-name="P31"/>
            <text:p text:style-name="P31"/>
            <text:p text:style-name="P31"/>
            <text:p text:style-name="P31"/>
            <text:p text:style-name="P31"/>
            <text:p text:style-name="P31"/>
            <text:p text:style-name="P14"><text:span text:style-name="T7">二、農民福利及推廣業務</text:span></text:p>
            <text:p text:style-name="P33"/>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4"><text:span text:style-name="T7">三、提升農業軟實力</text:span></text:p>
            <text:p text:style-name="P33"/>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4"><text:span text:style-name="T7">四、型農大聯盟品牌整合行銷推廣</text:span></text:p>
            <text:p text:style-name="P33"/>
            <text:p text:style-name="P31"/>
            <text:p text:style-name="P31"/>
            <text:p text:style-name="P31"/>
            <text:p text:style-name="P31"/>
            <text:p text:style-name="P31"/>
            <text:p text:style-name="P31"/>
            <text:p text:style-name="P31"/>
            <text:p text:style-name="P31"/>
            <text:p text:style-name="P14"><text:span text:style-name="T7">五、農業人力活化</text:span></text:p>
            <text:p text:style-name="P33"/>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12"/>
            <text:p text:style-name="P12"/>
            <text:p text:style-name="P12"/>
            <text:p text:style-name="P12"/>
            <text:p text:style-name="P12"/>
            <text:p text:style-name="P12"/>
            <text:p text:style-name="P12"/>
            <text:p text:style-name="P23"><text:span text:style-name="T6">捌、動物防疫及保護</text:span></text:p>
            <text:p text:style-name="P14"><text:span text:style-name="T7">一、動物疾病檢驗</text:span></text:p>
            <text:p text:style-name="P34"><text:span text:style-name="T7">辦理動物（家畜、家禽與水產動物）疾病之檢驗、鑑定及防疫輔導</text:span></text:p>
            <text:p text:style-name="P16"/>
            <text:p text:style-name="P16"/>
            <text:p text:style-name="P16"/>
            <text:p text:style-name="P16"/>
            <text:p text:style-name="P22"/>
            <text:p text:style-name="P16"/>
            <text:p text:style-name="P22"/>
            <text:p text:style-name="P22"/>
            <text:p text:style-name="P14"><text:span text:style-name="T7">二、獸醫行政管理</text:span></text:p>
            <text:p text:style-name="P35"><text:span text:style-name="T7">(一)維護動物用藥品安全及保障合法業者權益</text:span></text:p>
            <text:p text:style-name="P16"><text:soft-page-break/></text:p>
            <text:p text:style-name="P16"/>
            <text:p text:style-name="P16"/>
            <text:p text:style-name="P16"/>
            <text:p text:style-name="P22"/>
            <text:p text:style-name="P35"><text:span text:style-name="T7">(二)畜產品藥物殘留檢測監控</text:span></text:p>
            <text:p text:style-name="P16"/>
            <text:p text:style-name="P16"/>
            <text:p text:style-name="P16"/>
            <text:p text:style-name="P35"><text:span text:style-name="T7">(三)獸醫師管理</text:span></text:p>
            <text:p text:style-name="P16"/>
            <text:p text:style-name="P16"/>
            <text:p text:style-name="P16"/>
            <text:p text:style-name="P14"><text:span text:style-name="T7">三、動物防疫</text:span></text:p>
            <text:p text:style-name="P35"><text:span text:style-name="T7">(一)偶蹄類動物疫病防治工作</text:span></text:p>
            <text:p text:style-name="P16"/>
            <text:p text:style-name="P16"/>
            <text:p text:style-name="P16"/>
            <text:p text:style-name="P16"/>
            <text:p text:style-name="P16"/>
            <text:p text:style-name="P16"/>
            <text:p text:style-name="P16"/>
            <text:p text:style-name="P16"/>
            <text:p text:style-name="P16"/>
            <text:p text:style-name="P35"><text:span text:style-name="T7">(二)結核病及布氏桿菌病清除工作</text:span></text:p>
            <text:p text:style-name="P16"/>
            <text:p text:style-name="P35"><text:span text:style-name="T7">(三)建立動物疾病預警機制，持續進行採樣及血清抗體檢測監控</text:span></text:p>
            <text:p text:style-name="P36"/>
            <text:p text:style-name="P35"><text:span text:style-name="T7">(四)狂犬病防治工</text:span><text:soft-page-break/><text:span text:style-name="T7">作</text:span></text:p>
            <text:p text:style-name="P16"/>
            <text:p text:style-name="P16"/>
            <text:p text:style-name="P16"/>
            <text:p text:style-name="P16"/>
            <text:p text:style-name="P16"/>
            <text:p text:style-name="P16"/>
            <text:p text:style-name="P16"/>
            <text:p text:style-name="P35"><text:span text:style-name="T7">(五)辦理防疫宣導講習</text:span></text:p>
            <text:p text:style-name="P16"/>
            <text:p text:style-name="P16"/>
            <text:p text:style-name="P14"><text:span text:style-name="T7">四、動物保護</text:span></text:p>
            <text:p text:style-name="P35"><text:span text:style-name="T7">(一)動物保護宣導教育活動</text:span></text:p>
            <text:p text:style-name="P16"/>
            <text:p text:style-name="P16"/>
            <text:p text:style-name="P16"/>
            <text:p text:style-name="P16"/>
            <text:p text:style-name="P16"/>
            <text:p text:style-name="P35"><text:span text:style-name="T7">(二)動物保護稽查及民眾案件之處理</text:span></text:p>
            <text:p text:style-name="P16"/>
            <text:p text:style-name="P16"/>
            <text:p text:style-name="P16"/>
            <text:p text:style-name="P16"/>
            <text:p text:style-name="P16"/>
            <text:p text:style-name="P16"/>
            <text:p text:style-name="P16"/>
            <text:p text:style-name="P16"/>
            <text:p text:style-name="P16"/>
            <text:p text:style-name="P35"><text:span text:style-name="T7">(三)推動犬貓絕育工作</text:span></text:p>
            <text:p text:style-name="P16"/>
            <text:p text:style-name="P16"/>
            <text:p text:style-name="P16"/>
            <text:p text:style-name="P16"><text:soft-page-break/></text:p>
            <text:p text:style-name="P35"><text:span text:style-name="T7">(四)加強寵物源頭管理</text:span></text:p>
            <text:p text:style-name="P22"/>
            <text:p text:style-name="P22"/>
            <text:p text:style-name="P22"/>
            <text:p text:style-name="P14"><text:span text:style-name="T7">五、動物收容管理</text:span></text:p>
            <text:p text:style-name="P35"><text:span text:style-name="T7">(一)流浪犬(貓)捕捉與處理</text:span></text:p>
            <text:p text:style-name="P22"/>
            <text:p text:style-name="P22"/>
            <text:p text:style-name="P35"><text:span text:style-name="T7">(二)流浪犬(貓)認領養</text:span></text:p>
            <text:p text:style-name="P22"/>
            <text:p text:style-name="P22"/>
            <text:p text:style-name="P35"><text:span text:style-name="T7">(三)其他</text:span></text:p>
            <text:p text:style-name="P36"/>
            <text:p text:style-name="P36"/>
            <text:p text:style-name="P36"/>
            <text:p text:style-name="P36"/>
            <text:p text:style-name="P37"><text:span text:style-name="T21">玖、整體風險管</text:span><text:bookmark text:name="_GoBack"/><text:span text:style-name="T21">理(含內部控制)推動情形</text:span></text:p>
          </table:table-cell>
          <table:table-cell table:style-name="表格1.B2" office:value-type="string">
            <text:p text:style-name="P38"/>
            <text:p text:style-name="P39"/>
            <text:p text:style-name="P40"><text:span text:style-name="T7">1.為鼓勵學校午餐使用在地食材，實踐吃在地、食當季的飲食理念，辦理「113年學校午餐食用高雄在地優質截切水果獎勵實施計畫」推動食用本市鳳梨、芭樂、木瓜及火龍果等4種果品，學校每學期單一果品食用4次(含)以上，可申請獎勵金1萬元，每校最高發放獎勵金以3萬元為限。另食用總次數前5名學校額外發給競賽獎勵金，113年共計核發52所學校獎勵金。</text:span></text:p>
            <text:p text:style-name="P40"><text:span text:style-name="T7">2.公告辦理外銷獎勵計畫</text:span></text:p>
            <text:p text:style-name="P41"><text:span text:style-name="T7">(1)公告112/113年期「高雄市拓展蜜棗國外市場輸銷獎勵計畫」100公噸，收購本市蜜棗達70元/公斤以上者，獎勵金為收購金額20%(獎勵農民集運費10%、貿易商國外促銷費10%)及農民團體行政勞務費4元/公斤，鼓勵採購本市蜜棗外銷。</text:span></text:p>
            <text:p text:style-name="P41"><text:span text:style-name="T7">(2)公告113年「高雄市拓展玉荷包荔枝外銷獎勵計畫」100公噸，收購本市轄內玉荷包荔枝達100元/公斤以上者，獎勵金為收購金額22%(獎勵農民集運費10%、貿易商國外促銷費用12%)及農民團體行政勞務費每公斤1元，鼓勵採購本市玉荷包荔枝外銷。</text:span></text:p>
            <text:p text:style-name="P41"><text:span text:style-name="T7">(3)為拓展遠程目標市場，公告113年「高雄市政府農特產品美加紐澳市場拓銷獎勵計畫」，農民團體果品獎勵金每公斤1元、上限10萬元，外銷業者最高50萬元的拓銷獎勵。113年分別於加拿大執行7場番石榴拓銷及超市上架、媒體露出；於紐西蘭執行16場玉荷包荔枝、金煌芒果、水蜜桃芒果拓銷及超市上架、媒體露出。</text:span></text:p>
            <text:p text:style-name="P42"/>
            <text:p text:style-name="P40"><text:span text:style-name="T7">1.輔導轄內農民團體（農會、合作社場）辦理蔬菜、水果共同運銷，供應國內果菜批發市場，提升市場佔有率，推動水果共選共計，增加運銷效率，使其達運銷經濟規模降低運銷成本。本市各農民團體113年水果共同運銷供應量35,573公噸，蔬菜共同運銷供應量18,620公噸。</text:span></text:p>
            <text:p text:style-name="P40"><text:span text:style-name="T7">2.除協助農民團體辦理共同運銷講習及觀摩外，113年度補助茄萣區農會、大樹區農會、旗山區農會、大社區農會、永安區農會、內門區農會、大樹蜂產品運銷合作社、永豐運銷農產合作社及淨綠農園生產合作社購置選別、分級、輸送、包裝、冷藏及加工等設備，以增進本市農產品運銷品質，提高市場拍賣價格，增加農</text:span><text:soft-page-break/><text:span text:style-name="T7">民收益。</text:span></text:p>
            <text:p text:style-name="P40"><text:span text:style-name="T7">3.輔導六龜區農會辦理「區域冷鏈暨大型蔬果理集貨包裝場計畫」，預計114年完工，啟用後將提升運銷量至8,000公噸;並協助轄內具外銷實力之農民團體如:合豐合作社、春上香合作社、芭樂兄弟合作社、芳境合作社及名帥合作社等，爭取中央冷鏈及設施改善計畫經費。</text:span></text:p>
            <text:p text:style-name="P43"/>
            <text:p text:style-name="P40"><text:span text:style-name="T7">1.輔導甲仙地區農會及六龜區農會辦理農業部農糧署「南區梅產銷多元輔導計畫」，於113年青梅產期以廠農契作模式，每公斤16元之保證價格收購518.4公噸竿採梅，並辦理脆梅、梅醋DIY活動52場及青梅觀摩會2場。</text:span></text:p>
            <text:p text:style-name="P40"><text:span text:style-name="T7">2.113年度配合農業部農糧署採購加工計畫，啟動品項包含甘藍、洋蔥及香蕉等品項，進而穩定本市農產品產銷機制。</text:span></text:p>
            <text:p text:style-name="P44"/>
            <text:p text:style-name="P40"><text:span text:style-name="T7">1.為增加本市農產品多元價值，媒合轄內農民團體與加工廠商合作，使用在地食材製作玉荷包、香蕉、鳳梨、苦瓜、紅豆及芋頭等加工品，以及紅豆水、山茶、荔枝鮮果飲、鳳梨汁、鳳荔銀耳露、香蕉脆片等產品，解決鮮果不耐儲存問題，延長農產品保存期限，增加農產品多元性，擴展農產品市場商機。</text:span></text:p>
            <text:p text:style-name="P40"><text:span text:style-name="T7">2.辦理113年高雄市國產龍眼蜂蜜評鑑：本年由岡山區農會承辦評鑑工作，計有岡山、田寮、阿蓮、大樹、內門、橋頭及杉林等7區養蜂產銷班班員參評，獲獎評鑑蜜統一由通過HACCP及ISO22000國際雙認證之阿蓮區農會農產品加工廠分裝上市，以高雄市評鑑蜜品牌銷售。</text:span></text:p>
            <text:p text:style-name="P45"/>
            <text:p text:style-name="P45"/>
            <text:p text:style-name="P45"/>
            <text:p text:style-name="P40"><text:span text:style-name="T7">1.果品外銷統計：113年果品外銷數量合計約7,124公噸，以鳳梨(4,625公噸)、番石榴(1,496公噸)、香蕉(623公噸)為大宗，其餘為玉荷包荔枝(111公噸)、蜜棗(157公噸)、蓮霧(45公噸)及其他(67公噸)，主要外銷至日本、新加坡、加拿大及美國。</text:span></text:p>
            <text:p text:style-name="P40"><text:span text:style-name="T7">2.花卉外銷統計：113年火鶴花外銷日本共計93萬枝。</text:span></text:p>
            <text:p text:style-name="P40"><text:span text:style-name="T7">3.為延續與新加坡、馬來西亞當地超市合作，113年於新馬共舉辦93場推廣活動，主要品項為珍珠芭樂、紅心芭樂、蜜棗、木瓜及金煌芒果。113年本市果品外銷星馬地區總計134公噸，相較去年成長逾6成，上架超市包含新加坡NTUC FairPrice、昇菘超市及馬來西亞伊勢丹KLCC、déMarket等當地超市。</text:span></text:p>
            <text:p text:style-name="P40"><text:soft-page-break/><text:span text:style-name="T7">4.113年持續辦理農特產品日本地區拓銷計畫，於日本首都圈辦理本市農產推廣行銷活動，計辦理30場次，透過品嚐高雄蜜棗、鳳梨、玉荷包荔枝鮮果，更加了解高雄市水果特色及優點。亦結合日本電視購物台專業團隊來台拍攝節目，上架蜜棗禮盒及高雄蜂蜜禮盒，增加高雄市農產曝光度及知名度。</text:span></text:p>
            <text:p text:style-name="P45"/>
            <text:p text:style-name="P46"><text:span text:style-name="T7">為拓廣海外市場，增加高雄市農產曝光度，把握國內外農產品展出機會，努力開拓通路，113年參加國際級大型展覽如下：</text:span></text:p>
            <text:p text:style-name="P40"><text:span text:style-name="T7">1.2024波灣國際食品展：於113年2月19日至23日在杜拜國際會展中心(Trade Centre)舉辦，由本市2家農民團體代表參展，今年主打蔬菜脆片及型農冷凍乾燥果乾，共同行銷推廣本市農特產品，展出高雄多元農產加工品，展場績效逾1,000萬元。</text:span></text:p>
            <text:p text:style-name="P40"><text:span text:style-name="T7">2.2024年東京國際食品展：於113年3月5日至8日在東京國際展示館(Tokyo Big Sight)舉辦，羅達生副市長帶領本市9家農民團體及農企業參展，以「高雄物產館」展出，包含蜜棗、玉荷包、香蕉、鳳梨等鮮果及加工農產品，展場績效達2億6,600萬元。</text:span></text:p>
            <text:p text:style-name="P40"><text:span text:style-name="T7">3.2024年台北國際食品展：於113年6月26至29日在台北南港展覽館舉辦，本市14家農民團體及農企業參展，共同行銷本市農特產品，展出高雄農產及農產加工品，接單金額預估逾6,000萬元。</text:span></text:p>
            <text:p text:style-name="P40"><text:span text:style-name="T7">4.2024年高雄國際食品展：於113年10月24日至27日在高雄展覽館舉辦，本市19家農民團體及農企業參展，共同行銷本市農特產品，展出高雄農產及農產加工品，接單金額預估逾1,200萬元。</text:span></text:p>
            <text:p text:style-name="P40"><text:span text:style-name="T7">5.2024年樂無齡博覽會：於113年11月22日至24日在高雄展覽館辦理，向樂齡者推薦健康、優質的高雄農產及農產加工品，參展單位包括大樹麻油行及茂林紅藜之家。</text:span></text:p>
            <text:p text:style-name="P47"/>
            <text:p text:style-name="P40"><text:span text:style-name="T7">1.開辦高雄首選電商平台：因應迅速便利的網路購物風潮，委託高雄市農會開辦營運「高雄首選電商平台」，於108年11月正式啟動，整合本市具生產追溯產品、CAS 優良農產品、產銷履歷或有機驗證及本市型農生產之農產品提供消費者選購，並將盈餘30%回饋公益，113年「高雄首選電商平台」營業額達905.8萬。</text:span></text:p>
            <text:p text:style-name="P40"><text:span text:style-name="T7">2.2024夏祭新鮮市整合行銷活動:推動「夏祭新鮮市」活動，整合高雄市時令農特產品，6月1日至2日「高雄鳳荔季」、6月22日至23日「金煌芒果季」、8月31日至9月1日「大崗山龍眼蜂蜜文化節」及9月28日至29日「旗山香蕉文化節」，一同行銷高雄在地當季農產。</text:span></text:p>
            <text:p text:style-name="P40"><text:soft-page-break/><text:span text:style-name="T7">3.辦理食農教育，推廣高雄在地食材計畫：</text:span></text:p>
            <text:p text:style-name="P41"><text:span text:style-name="T7">(1)食農教育深入校園，將在地食材融入教案教學，並媒合專業農夫老師入校協同教學。</text:span></text:p>
            <text:p text:style-name="P41"><text:span text:style-name="T7">(2)持續推動「綠色友善餐廳」品牌，結合大高雄餐廳業者共同響應使用本市當地食材製作料理，並與本市安全及有機蔬果生產業者、小農等直接採購餐廳食材。113年度計有45間餐廳業者通過綠色友善餐廳評鑑。</text:span></text:p>
            <text:p text:style-name="P41"><text:span text:style-name="T7">(3)持續推廣在地食材，辦理有機農產宣導活動、食材尋寶隊田園活動、在地食材餐會、田園饗宴、廚藝講座親子料理營、3章1Q宣導及手作DIY活動，針對不同族群設計客製化的體驗內容，讓民眾更加親近土地、認識本市在地食材。</text:span></text:p>
            <text:p text:style-name="P41"><text:span text:style-name="T7">(4)為落實「食農教育法」，公告「高雄市政府食農教育推動會設置要點」，組織食農教育推動會，依循農業部食農教育推動計畫四大主軸目標及20項行動策略，彙整本府各局處分工及現況盤點，訂定112年-116年「高雄市食農教育推動計畫」。</text:span></text:p>
            <text:p text:style-name="P41"><text:span text:style-name="T7">(5)為獎勵本市對食農教育有貢獻的個人及團體，於113年7月17日公告「高雄市食農教育傑出貢獻獎獎勵計畫」，於113年9月4日遴選出個人組3人及團體組8人，薦送農業部參加「國家食農教育傑出貢獻獎」決審，並於113年12月10日於市政會議給予公開表揚。</text:span></text:p>
            <text:p text:style-name="P45"/>
            <text:p text:style-name="P40"><text:span text:style-name="T7">1.輔導微風市集:113年協助微風市集據點計有鳳山婦幼館、新客家文化園區及原蓮池潭物產館等3處。輔導微風市集辦理周年慶活動、短影音競賽等，並協助於新聞露出、廣播宣傳，該市集年營業額1,300萬元，穩定有機農友農產收入。</text:span></text:p>
            <text:p text:style-name="P40"><text:span text:style-name="T7">2.有機農產品及有機轉型期農產品檢查、檢驗：為保障有機農產品及有機轉型期農產品消費者權益，維護有機農產品及有機轉型期農產品之可信賴度，經年辦理轄內有機農產品及有機轉型期農產品市售或田間檢查，113年共抽檢580件有機農產品及有機轉型期農產品，含農藥殘留檢驗、食品添加物檢驗及產品標示檢查，計有4件不合格案件，後續依「有機農業促進法」規定辦理，或函轉權管機關辦理。另會同農業部農糧署南區分署高雄辦事處辦理有機農產品加工、分裝、流通、貯存場(廠)進銷存數量查察，共計完成6件。</text:span></text:p>
            <text:p text:style-name="P48"/>
            <text:p text:style-name="P48"/>
            <text:p text:style-name="P40"><text:soft-page-break/><text:span text:style-name="T7">1.對地綠色環境給付計畫：</text:span><text:span text:style-name="T23">為配合農糧署活化休耕農地利用，除加強輔導農民契作具進口替代之穀類及雜糧等作物，並規劃適合本市具競爭力的短期農作物地區性特產計45項。113年本市休耕地活化種植地區性特產及轉契作面積達2,472公頃。</text:span></text:p>
            <text:p text:style-name="P40"><text:span text:style-name="T7">2.活化農地景觀作物專區計畫：</text:span><text:span text:style-name="T23">配合農曆春節於美濃區、杉林區及大寮區規劃冬季裡作花海61公頃，有效帶動觀光人潮、增加地方休閒產業及農產品行銷收益。</text:span></text:p>
            <text:p text:style-name="P40"><text:span text:style-name="T7">3.有機農糧產品田間抽檢業務：</text:span><text:span text:style-name="T23">113年度共完成田間抽檢29件，全數合格，有效落實有機農業生產源頭管理。</text:span></text:p>
            <text:p text:style-name="P40"><text:span text:style-name="T7">4.農作物污染監測管制及損害查處業務：</text:span><text:span text:style-name="T23">113年全年度共辦理農作物抽檢計25件，皆無檢出重金屬殘留，維護農產品生產安全與消費者食安權益。</text:span></text:p>
            <text:p text:style-name="P40"><text:span text:style-name="T7">5.辦理番石榴外銷契作獎勵計畫：</text:span><text:span text:style-name="T23">辦理具外銷潛力果樹-番石榴契作，由高雄產地農民團體完成簽訂外銷供果園契作合約書，且供果園至少需具備一種農業性驗證標章，朝向發展環境友善農業，藉此提升本市農產品知名度，進一步穩定農民收益。113年度契作外銷數量約320公噸。</text:span></text:p>
            <text:p text:style-name="P40"><text:span text:style-name="T7">6.推動優良農地整合加值利用計畫：</text:span><text:span text:style-name="T23">為維護優良農地資源，發展優勢產業，輔導美濃區農會成立優質營農環境專區1,765公頃，藉由建立以雜糧及蔬菜為核心產業的安全生產基地，擴大經營規模及調整人力結構，跨領域整合創造產業與品牌行銷的加值效益。</text:span></text:p>
            <text:p text:style-name="P40"><text:span text:style-name="T7">7.輔導美濃區農會辦理2024「美濃白玉蘿蔔還有好豆季」產銷調節計畫，讓民眾及企業體驗拔蘿蔔及採毛豆活動，並透過股東會認股方式，吸引近萬名遊客參加，不僅將白玉蘿蔔及好豆打造為美濃裡作特產，也活絡旗美地區的觀光產業。</text:span></text:p>
            <text:p text:style-name="P40"><text:span text:style-name="T7">8.舉辦113年「金鑽鳳梨、玉荷包荔枝品質果園評鑑」競賽：</text:span><text:span text:style-name="T23">為建立農民友善栽培管理的觀念，由各區農會推薦參賽，金鑽鳳梨共有40名農友及玉荷包荔枝共有40名農友報名參加，藉競賽方式將高雄市優質金鑽鳳梨、玉荷包荔枝推廣給消費者，以創造市場品牌口碑，穩定農民收益，並讓消費者能更加「健康、安全、安心」，達到消費者、生產者及環境永續三贏的目標。</text:span></text:p>
            <text:p text:style-name="P40"><text:span text:style-name="T7">9.輔導辦理113年度美濃小果番茄行銷推廣計畫</text:span></text:p>
            <text:p text:style-name="P41"><text:span text:style-name="T7">(1)透過評鑑競賽建立小果番茄品質分類標準及消費者認同，鼓勵農友用心種植，擴大小果番茄知名度，塑造在地番茄品牌。</text:span></text:p>
            <text:p text:style-name="P41"><text:span text:style-name="T7">(2)輔導農友多元行銷結合美濃農村冬季裡作農產多樣性，搭配景觀作物花海，以帶動地方農產業觀光人潮並增加農家收</text:span><text:soft-page-break/><text:span text:style-name="T7">益。</text:span></text:p>
            <text:p text:style-name="P49"><text:span text:style-name="T7">10.輔導美濃區曾逸平農友獲得113年「臺灣稻米達人選拔」-香米組優選：</text:span><text:span text:style-name="T23">「臺灣稻米達人選拔」是農業部農糧署為提高國產稻米競爭力，期待農民精進栽培管理並藉由競賽強化國人對於國產稻米的認同感。本次輔導美濃區獲得113年「臺灣稻米達人選拔」-香米組優選殊榮，讓全國看到高雄優質農產。</text:span></text:p>
            <text:p text:style-name="P49"><text:span text:style-name="T7">11.於燕巢、美濃及杉林區輔導成立有機農業示範區：為加速本市有機農業發展，輔導成立有機農業專區，原橋頭中崎有機農業專區搬遷至「高雄燕巢有機農業園區」並擴大面積達38公頃、美濃有機示範專區面積4.62公頃及杉林有機示範專區面積10.86公頃，並輔導成立「永齡杉林有機農業園區」面積55.22公頃，合計108.7公頃，藉由有機作物栽培，生產高品質、安全之蔬果，建立安全農業城市。</text:span></text:p>
            <text:p text:style-name="P49"><text:span text:style-name="T7">12.辦理國產有機質肥料及友善環境農業資材補助計畫：為改善農田地力，替代部份化學肥料，並鼓勵農民使用有機及友善環境資材，農業局113年補助國產有機質肥料3,519.9公頃、有機農業適用肥料91.6公頃及國產微生物肥料1,092.6公頃等各項肥料資材，補助面積逾4,704公頃，補助金額逾8,298萬元，藉此提高肥料利用效率，並導引農民減施化學肥料，以促進本市有機及友善環境發展。</text:span></text:p>
            <text:p text:style-name="P49"><text:span text:style-name="T7">13.智慧農業推動情形</text:span></text:p>
            <text:p text:style-name="P41"><text:span text:style-name="T7">(1)本市推動智慧農業，推出「高雄農來訊」於111年及112年獲得國內外多項獎項肯定；113年獲得「第七屆政府服務獎」。</text:span></text:p>
            <text:p text:style-name="P41"><text:span text:style-name="T7">(2)協助小農建構智慧生產環境：邀集產官學各界專家組成智慧農業服務平台，透過補助計畫降低農民投入成本。截至113年度底已完成109戶案場建置，建置作物種類增至49種，導入面積增加至968公頃，帶動產業投入約5,154萬元。</text:span></text:p>
            <text:p text:style-name="P41"><text:span text:style-name="T7">(3)在特定專案推動方面，113年持續輔導美濃區農會推動高雄最大稻米產區「美濃稻米產銷契作集團產區」全面智慧化，並新納入雜糧集團產區，建置智慧化管理系統。應用於管理契作農戶及掌握生長狀態，預計採收日，利於內部整合管理及流程優化，提高效益。</text:span></text:p>
            <text:p text:style-name="P49"><text:span text:style-name="T7">14.農業天然災害查報及救助業務：</text:span><text:span text:style-name="T23">113年本轄辦理15次農業天然災害，計核定救助21,</text:span><text:span text:style-name="T7">818</text:span><text:span text:style-name="T23">戶，累計救助面積逾13,306公頃，核撥救助金額達7億6,394萬5,721元。</text:span></text:p>
            <text:p text:style-name="P41"><text:span text:style-name="T7">(1)113年1-2月乾旱(遲發性)現金救助，全市共核定458戶，救助面積420.09公頃，救助金額2,674萬3,039元。</text:span></text:p>
            <text:p text:style-name="P41"><text:soft-page-break/><text:span text:style-name="T7">(2)113年1月高溫(遲發性)現金救助，全市共核定560戶，救助面積127.53公頃，救助金額790萬7,084元。</text:span></text:p>
            <text:p text:style-name="P41"><text:span text:style-name="T7">(3)113年2月高溫現金救助，全市共核定803戶，救助面積161.53公頃，救助金額1,014萬459元。</text:span></text:p>
            <text:p text:style-name="P41"><text:span text:style-name="T7">(4)113年2月低溫(遲發性)現金救助，全市共核定2,400戶，救助面積725.94公頃，救助金額7,259萬5,970元。</text:span></text:p>
            <text:p text:style-name="P41"><text:span text:style-name="T7">(5)113年3月高溫(遲發性)現金救助，全市共核定2,448戶，救助面積1,074.97公頃，救助金額1億749萬7,131元。</text:span></text:p>
            <text:p text:style-name="P41"><text:span text:style-name="T7">(6)113年0401強風現金救助，全市共核定21戶，救助面積8.87公頃，救助金額35萬4,820元。</text:span></text:p>
            <text:p text:style-name="P41"><text:span text:style-name="T7">(7)113年4月下旬豪雨現金救助，全市共核定17戶，救助面積82.54公頃，救助金額595萬2,831元。</text:span></text:p>
            <text:p text:style-name="P41"><text:span text:style-name="T7">(8)113年5月下旬豪雨現金救助，全市共核定2戶，救助面積23.08公頃，救助金額160萬8,114元。</text:span></text:p>
            <text:p text:style-name="P41"><text:span text:style-name="T7">(9)113年6月上旬豪雨現金救助，全市共核定14戶，救助面積155.58公頃，救助金額1,100萬5,312元。</text:span></text:p>
            <text:p text:style-name="P50"><text:span text:style-name="T7">(10)113年1-3月高溫(遲發性)現金救助，全市共核定107戶，救助19,720箱，救助金額887萬4,000元。</text:span></text:p>
            <text:p text:style-name="P50"><text:span text:style-name="T7">(11)113年6月中旬霪雨(遲發性)現金救助，全市共核定14戶，救助面積107.57公頃，救助金額860萬5,888元。</text:span></text:p>
            <text:p text:style-name="P50"><text:span text:style-name="T7">(12)113年凱米颱風現金救助，全市共核定10,971戶，救助面積7,501.56公頃，救助金額3億8,344萬4,333元。</text:span></text:p>
            <text:p text:style-name="P50"><text:span text:style-name="T7">(13)113年0706強風現金救助，全市共核定5戶，救助面積1.40公頃，救助金額5萬6,112元。</text:span></text:p>
            <text:p text:style-name="P50"><text:span text:style-name="T7">(14)113年山陀兒颱風現金救助，全市共核定2,801戶，救助面積2,363.96公頃，救助金額9,919萬4,719元。</text:span></text:p>
            <text:p text:style-name="P50"><text:span text:style-name="T7">(15)113年康芮颱風現金救助，全市共核定1,197戶，救助面積552.19公頃，救助金額1,996萬5,909元。</text:span></text:p>
            <text:p text:style-name="P49"><text:span text:style-name="T7">15.農情調查計畫</text:span></text:p>
            <text:p text:style-name="P41"><text:span text:style-name="T7">(1)113年農情業務辦理裡作、一期作及二期作共三個期作，農作物種植面積調查共計4,675項次；三個期作農作物產量調查共計4,456項次。</text:span></text:p>
            <text:p text:style-name="P41"><text:span text:style-name="T7">(2)113年每月辦理農作物生產預測，全年完成香蕉等932項次農作物產量預測。</text:span></text:p>
            <text:p text:style-name="P41"><text:span text:style-name="T7">(3)獲得農業部評鑑「112年直轄市及各縣市農業類農情調查工作第一組第一名」。</text:span></text:p>
            <text:p text:style-name="P51"/>
            <text:p text:style-name="P52"><text:soft-page-break/><text:span text:style-name="T7">113年度辦理農業用地作農業設施容許使用之審查及核定470件，農地變更使用之審查及核定225件，申請農地興建農舍資格審查10件，農業用地免徵土地增值稅、遺產稅或贈與稅需5年列管維持農用查核70件，農地非農業使用查處1,113件，農業用地作農業使用證明之審查及核定5,428筆。</text:span></text:p>
            <text:p text:style-name="P22"/>
            <text:p text:style-name="P22"/>
            <text:p text:style-name="P22"/>
            <text:p text:style-name="P22"/>
            <text:p text:style-name="P53"><text:span text:style-name="T24">1.農作物病蟲害防疫與監測工作：</text:span></text:p>
            <text:p text:style-name="P41"><text:span text:style-name="T24">(1)辦理農業部動植物防疫檢疫署友善環境植物保護資材推廣計畫，生物農藥補助面積計326.64公頃，免登記植物保護資材申領計576公頃。</text:span></text:p>
            <text:p text:style-name="P41"><text:span text:style-name="T24">(2)113年度辦理荔枝重要蟲害防治作為如下：</text:span></text:p>
            <text:p text:style-name="P54"><text:span text:style-name="T25">①</text:span><text:span text:style-name="T26">荔枝椿象化學共同防治：依據農業部動植物防疫檢疫署所訂期程辦理防治</text:span><text:span text:style-name="T24">(荔枝：113年1月15日至2月23日、龍眼：113年2月19日至3月15日)。補助化學防治資材每公頃2,000元，自籌配合款每公頃250元，預計辦理874.73公頃，實際執行811.4公頃。</text:span></text:p>
            <text:p text:style-name="P54"><text:span text:style-name="T25">②</text:span><text:span text:style-name="T26">荔枝椿象平腹小蜂防治：委託苗栗區農業改良場提供本市</text:span><text:span text:style-name="T24">184萬8,500隻平腹小蜂，釋放於本市廢耕園及有機園圃等。</text:span></text:p>
            <text:p text:style-name="P54"><text:span text:style-name="T25">③</text:span><text:span text:style-name="T26">荔枝細蛾：</text:span><text:span text:style-name="T24">113年已委託國立嘉義大學以優化112年性費洛蒙配方，</text:span><text:span text:style-name="T26">搭配</text:span><text:span text:style-name="T24">分子生物技術釐清性費洛蒙誘集蟲體及危害果實細蛾種類。鑑定結果顯示，荔枝與龍眼田區細蛾種類組成不同，荔枝田區以中華細蛾佔絕大多數，主要種植龍眼的田寮區以未描述種佔大多數。</text:span></text:p>
            <text:p text:style-name="P53"><text:span text:style-name="T24">2.113年高雄市儲備植物醫師培訓暨線上諮詢推廣計畫：由嘉義大學、農業部農業試驗所、鳳山熱帶園藝試驗分所之植物病、蟲害、栽培及土壤肥料等專家學者組成技術服務團，及時提供農民專業技術指導，同時協助培訓本市儲備植物醫師，提供農民更良好的病蟲害診斷品質。</text:span></text:p>
            <text:p text:style-name="P53"><text:span text:style-name="T24">3.導入植物醫師制度：本市共聘用7名儲備植物醫師，駐點於本市農業局、美濃、大樹、路竹、梓官、內門區農會、六龜及那瑪夏區公所(六龜區農會及那瑪夏區公所遴選從缺，持續招募)，協助農民病蟲害診斷及提供安全用藥資訊。</text:span></text:p>
            <text:p text:style-name="P55"/>
            <text:p text:style-name="P53"><text:soft-page-break/><text:span text:style-name="T24">1.產銷履歷驗證標章：113年累計驗證面積約4,210公頃、農戶數2,356戶。主要農作物為番石榴、香蕉、玉荷包、紅豆、木瓜、鳳梨、番茄、印度棗、毛豆、金煌芒果等。</text:span></text:p>
            <text:p text:style-name="P53"><text:span text:style-name="T24">2.取得溯源農糧產品追溯條碼（QR code）共7,047人，其中申請國產茶溯源條碼共156人。</text:span></text:p>
            <text:p text:style-name="P53"><text:span text:style-name="T24">3.輔導保證責任高雄市芳境果菜運銷合作社(荔枝)持續取得GLOBALG.A.P.（全球良好農業規範）國際驗證。</text:span></text:p>
            <text:p text:style-name="P55"/>
            <text:p text:style-name="P53"><text:span text:style-name="T24">1.辦理農藥管理與品質管制工作：本市農藥販賣業者共171家，舉辦農藥販賣業者複訓講習47場次，抽驗市售農藥81件，查驗其標示、成分及品質，針對偽劣農藥進行取締裁罰工作。</text:span></text:p>
            <text:p text:style-name="P53"><text:span text:style-name="T24">2.安全蔬果田間農藥抽檢及管制工作：辦理一般蔬菜、水果農藥殘留抽測及管制工作抽樣1,194件（合格1,135件、不合格59件，合格率95.1%），不合格者依法裁處。另輔導農會及合作社設置「蔬果農藥殘留生化檢驗站」共16站，113年1至10月辦理轄內供貨農產品之農藥殘留生化檢驗共19,783件。</text:span></text:p>
            <text:p text:style-name="P53"><text:span text:style-name="T24">3.校園營養午餐食材農藥殘留抽檢及管制工作：為強化國中小學童食材來源明確，提升學校午餐食材的品質與安全性，113年辦理聯合訪視稽查162所學校廚房與6間團膳業者，至學校午餐食材供應商抽驗學校營養午餐蔬果329件（合格313件、不合格16件，合格率95.1%）。</text:span></text:p>
            <text:p text:style-name="P53"><text:span text:style-name="T24">4.輔導合作社及農會辦理講習會113年辦理56場次。</text:span></text:p>
            <text:p text:style-name="P55"/>
            <text:p text:style-name="P53"><text:span text:style-name="T24">1.褐色扁琉璃蟻防治工作：補助美濃、六龜、甲仙及杉林區公所辦理113年防治褐色扁琉璃蟻計畫，執行雇工巡查布餌9,122點次；宣導講習會39場次；提供本市各區公所生物製劑共250公升，約防治面積12.5公頃及宣導婚飛期戶外懸掛誘蟲燈。</text:span></text:p>
            <text:p text:style-name="P53"><text:span text:style-name="T24">2.委託國立彰化師範大學辦理「113年度高雄市六龜區飛蟻危害調查與防治策略評估計畫」，於美濃、六龜、甲仙、杉林及旗山區設置15個監測點，調查褐色扁琉璃蟻及疣胸琉璃蟻工蟻數量，及13個監測點監測褐色扁琉璃蟻飛蟻數量，以評估防治工作成效。並辦理不同光譜路燈對扁琉璃蟻飛蟻之影響，確認路燈加裝燈罩減緩野外琉璃蟻受路燈光吸引進入農村地區之效果。</text:span></text:p>
            <text:p text:style-name="P55"/>
            <text:p text:style-name="P55"/>
            <text:p text:style-name="P53"><text:span text:style-name="T24">1.生物多樣性永續利用及推廣工作：</text:span></text:p>
            <text:p text:style-name="P41"><text:span text:style-name="T24">(1)草鴞保育宣導與黑面琵鷺、鳳山丘陵過境猛禽調查計畫：</text:span></text:p>
            <text:p text:style-name="P54"><text:soft-page-break/><text:span text:style-name="T25">①</text:span><text:span text:style-name="T26">草鴞宣導活動：完成</text:span><text:span text:style-name="T24">20場活動，參與合計6,048人次。</text:span></text:p>
            <text:p text:style-name="P54"><text:span text:style-name="T25">②</text:span><text:span text:style-name="T26">埃及聖</text:span><text:span text:style-name="T25">䴉</text:span><text:span text:style-name="T26">監測：於沿海記錄到</text:span><text:span text:style-name="T24">34隻，皆未落地築巢。</text:span></text:p>
            <text:p text:style-name="P54"><text:span text:style-name="T25">③</text:span><text:span text:style-name="T26">鳳山</text:span><text:span text:style-name="T27">丘陵</text:span><text:span text:style-name="T26">猛禽調查：記錄</text:span><text:span text:style-name="T24">11種猛禽，總數量為23,412隻次，以赤腹鷹最多，灰面鵟鷹次之。</text:span></text:p>
            <text:p text:style-name="P41"><text:span text:style-name="T24">(2)外來種移除：</text:span></text:p>
            <text:p text:style-name="P54"><text:span text:style-name="T25">①</text:span><text:span text:style-name="T26">外來種兩棲類移除及調查計畫：仁武寵物公園、觀音山等地兩棲類調查，計記錄</text:span><text:span text:style-name="T24">9種，共有858隻。移除亞洲錦蛙77隻、斑腿樹蛙42隻及溫室蟾2,956隻，共3,075隻。辦理研習活動2場共計261人次參加。</text:span></text:p>
            <text:p text:style-name="P54"><text:span text:style-name="T25">②</text:span><text:span text:style-name="T26">高雄都會區外來綠鬣蜥族群現況調查與經營管理策略計畫：進行鳥松、仁武、大寮、鳳山區等地移除，計</text:span><text:span text:style-name="T24">5,047隻，與本府自行捕獲綠鬣蜥1,545隻，共計6,592隻。辦理教育訓練7場共計340人次參加。</text:span></text:p>
            <text:p text:style-name="P54"><text:span text:style-name="T25">③</text:span><text:span text:style-name="T26">移除高雄市區外來種八哥</text:span><text:span text:style-name="T24">196隻、輝椋鳥186隻、斑馬鳩82隻、白腰鵲鴝7隻。</text:span></text:p>
            <text:p text:style-name="P54"><text:span text:style-name="T25">④</text:span><text:span text:style-name="T26">移除銀合歡</text:span><text:span text:style-name="T24">8.4公頃、小花蔓澤蘭及香澤蘭22.5公頃，總面積約30.9公頃。舉辦入侵植物防治教育訓練及宣導共9場，共計272人次參與。</text:span></text:p>
            <text:p text:style-name="P53"><text:span text:style-name="T24">2.瀕危物種生態服務給付：113年度大寮、旗山、燕巢、大樹、田寮、岡山、路竹、橋頭區為瀕危物種草鴞區域，旗山、美濃區為瀕危物種水雉區域。符合水雉農地友善條件最高得申請每公頃3萬元，領有有機補貼或綠色環境給付計畫農友，得申請草鴞棲架監測獎勵金獲免費猛禽棲架並獎勵3,000元，拍攝到猛禽再獎勵1萬元，有水雉築巢田區每巢最高獎勵3,000元，每支巡護隊每年6萬元自主巡護獎勵金。</text:span></text:p>
            <text:p text:style-name="P41"><text:span text:style-name="T24">(1)受理水雉農地友善87人申請，共355案，總面積143.61公頃；截至113年12月通過76人，共243案，總面積89.87公頃。</text:span></text:p>
            <text:p text:style-name="P41"><text:span text:style-name="T24">(2)受理棲架監測10人申請，共10人通過架設棲架，檢核通過9人，8人拍攝到猛禽。</text:span></text:p>
            <text:p text:style-name="P41"><text:span text:style-name="T24">(3)受理自主通報給付：繁殖通報7人申請，通報12巢，共12巢檢核通過。</text:span></text:p>
            <text:p text:style-name="P41"><text:span text:style-name="T24">(4)受理巡護監測給付：自主巡護4隊申請，巡守隊人數共54人。辦理5場友善農業、棲地環境輔導課程及研習，總計124人參加，3場標的動物保育研習，總計55人參加。</text:span></text:p>
            <text:p text:style-name="P53"><text:span text:style-name="T24">3.高雄市楠梓仙溪國家重要濕地保育：辦理內政部委辦楠梓仙溪重要濕地之規劃、經營管理、審查及處分作業，委託那瑪夏區公所</text:span><text:soft-page-break/><text:span text:style-name="T24">聘僱2位巡護員辦理楠梓仙溪重要濕地夜間巡護2月至11月共10個月份，共巡護393人次。</text:span></text:p>
            <text:p text:style-name="P53"><text:span text:style-name="T24">4.溪流保育：補助國立中山大學辦理113年度楠梓仙溪野生動物保護區生物資源監測調查計畫，調查結果：兩生類15種、爬行類8種、鳥類65種及哺乳類19種，共計107種野生動物，其中12種為保育類，39種特有種。</text:span></text:p>
            <text:p text:style-name="P53"><text:span text:style-name="T24">5.自然保留區之經營維護管理：辦理烏山頂泥火山地景自然保留區保育工作管理計畫，補助援剿人文協會於保留區入口處受理未事先申請入園民眾之申請及假日駐點解說服務及解說員訓練。113年度進入保留區人數約23,457人；保留區假日駐點解說計1,771場、8,855人次；辦理解說員培力訓練4場，共134人次參與。</text:span></text:p>
            <text:p text:style-name="P53"><text:span text:style-name="T24">6.國土綠網與地質公園推動業務</text:span></text:p>
            <text:p text:style-name="P41"><text:span text:style-name="T24">(1)完成核心區環境維護及修繕規劃作業。</text:span></text:p>
            <text:p text:style-name="P41"><text:span text:style-name="T24">(2)補助高雄市燕巢區金山社區發展協會執行「高雄泥岩惡地地質公園-奇幻泥火山惡地探險夏令營推廣計畫」2梯次計61人次，透由從小紮根教育，讓國中小學員認識燕巢人文與泥岩惡地地質及生態。</text:span></text:p>
            <text:p text:style-name="P41"><text:span text:style-name="T24">(3)補助高雄市馬頭山自然人文協會辦理「高雄泥岩惡地地質公園生物多樣性-走找馬頭山黑金磚及小農市集宣導計畫」2023穿山甲紀錄片III 1 部、小農市集系列草仔粿工作坊3場115人次、小農市集活動宣傳影片1部、穿山甲紀錄片座談3場235人次、行銷宣傳企劃1式、馬頭山之歌創作1首、走找馬頭山黑金磚工作坊3場30人次、馬頭山自然基地入口意象工作坊3場40人次。</text:span></text:p>
            <text:p text:style-name="P41"><text:span text:style-name="T24">(4)補助高雄市援剿人文協會辦理高雄泥岩惡地地質公園圖片展2場共614人次、烏山頂泥火山寫生比賽1場50人次23件作品、社區產業培力工坊5場87人次、高雄泥岩惡地地質公園與地景保育講座1場61人次及燕巢小旅行1場25人次。</text:span></text:p>
            <text:p text:style-name="P41"><text:span text:style-name="T24">(5)辦理高雄泥岩惡地地質公園體驗遊程3場48人次、環境教育培訓課程2場45人次、宣導品2款500份、部落客踩線團1場2組部落客並發表7篇作品、高通通FB貼文10則、撰寫3則新聞稿吸引媒體報導47篇。</text:span></text:p>
            <text:p text:style-name="P55"/>
            <text:p text:style-name="P53"><text:span text:style-name="T24">1.依據「森林以外之樹木普查方法及受保護樹木認定標準」列管之受保護樹木計13株。</text:span></text:p>
            <text:p text:style-name="P53"><text:span text:style-name="T24">2.依據「高雄市特定紀念樹木保護自治條例」列管之特定紀念樹木計764株，執行特定紀念樹木棲地環境改善、修剪、病蟲害防治</text:span><text:soft-page-break/><text:span text:style-name="T24">計74次。辦理特定紀念樹木巡護志工會議2場次，參訓約50人次。</text:span></text:p>
            <text:p text:style-name="P55"/>
            <text:p text:style-name="P53"><text:span text:style-name="T24">1.查核保育類野生動物15家47案，產製品7家33案；鳥、獸、水族及爬蟲店查核5家；山海產飲食店查核3家；會同保七警察隊查獲違反野生動物保育法10件，動物運輸講習及台灣黑熊講座等2場講習會；辦理馬頭山社區參與穿山甲巡護、救傷與保育推廣，共追蹤繫放穿山甲6隻，追蹤監測訓練及標本製作工作坊4場。</text:span></text:p>
            <text:p text:style-name="P53"><text:span text:style-name="T24">2.查緝獼猴私養案6件，收容私養獼猴3隻，獼猴救傷32件，驅趕脫序獼猴128件、捕捉脫序獼猴33隻，野放完成36隻，印製宣導品共2,500份、獼猴三不宣導牌5個；假日進行獼猴三不政策教育宣導共94場，配合國家公園聯合稽查共14次，依據本市野生動物保育自治條例裁處餵食獼猴行為11件。</text:span></text:p>
            <text:p text:style-name="P53"><text:span text:style-name="T24">3.輔導農民架設電圍網防治獼猴，共核准11件，補助10件，補助面積合計7.25公頃。</text:span></text:p>
            <text:p text:style-name="P53"><text:span text:style-name="T24">4.辦理動物救援、收容及野放共5,179件，委託本府觀光局壽山動物園野生動物收容中心進行保育類野生動物急救站營運計畫：共完成棄養無主及法院查緝沒入之保育類野生動物收容照顧76隻；保育類野生動物急救傷93隻；完成保育類野生動物野放45隻。</text:span></text:p>
            <text:p text:style-name="P53"><text:span text:style-name="T24">5.成立壽山區桃源里獼猴巡守隊，針對區域餵食熱點進行不定時巡查與違法餵食蒐證與舉報；辦理獼猴志工隊教育工作會議2場，共58人次參加。</text:span></text:p>
            <text:p text:style-name="P53"><text:span text:style-name="T24">6.與台灣獼猴共存推廣協會合作辦理辦理猴平共處-反私養台灣獼科普推廣計畫，辦理入校宣導36場，親子活動4場，培訓志工32人，並於壽山動物園及登山口進行宣導活動。</text:span></text:p>
            <text:p text:style-name="P55"/>
            <text:p text:style-name="P53"><text:span text:style-name="T24">1.獎勵造林推廣：獎勵輔導造林計畫面積77.56公頃；平地造林計畫面積17.5公頃（已停止新植申請）。</text:span></text:p>
            <text:p text:style-name="P53"><text:span text:style-name="T24">2.林產產銷輔導：辦理竹藝文創工作坊工藝基礎推廣活動2場次，共計60人次參加；補助高雄市援剿人文協會辦理113年燕巢竹藝傳習計畫合計共99人次參與；辦理莿竹伐採運用。</text:span></text:p>
            <text:p text:style-name="P53"><text:span text:style-name="T24">3.市有林地管理：本市經管市有非公用林地計493筆，面積319.84公頃；市有公用林地7筆，面積99.53公頃；國有林地110筆，面積8.06公頃。</text:span></text:p>
            <text:p text:style-name="P55"/>
            <text:p text:style-name="P53"><text:soft-page-break/><text:span text:style-name="T24">1.深水苗圃以培撫育造林苗木為主，推廣本市造林業務，總計提供機關團體、個人苗木數量約17,974株。</text:span></text:p>
            <text:p text:style-name="P53"><text:span text:style-name="T24">2.113年辦理「2024活力高雄，植樹樂」：於3月12日結合全市區公所辦理小樹苗贈送活動，總計發放22,800株。</text:span></text:p>
            <text:p text:style-name="P55"/>
            <text:p text:style-name="P53"><text:span text:style-name="T24">1.捕蜂：由本府農業局委外辦理全市捕蜂業務，於接獲通報後15分鐘內專人聯繫、48小時內移除蜂巢。113年委託廠商辦理5,137件，移除蜂巢4,038巢次。</text:span></text:p>
            <text:p text:style-name="P53"><text:span text:style-name="T24">2.捉蛇：由本府農業局委外辦理全市捉蛇業務，於接獲通報後1小時內抵赴現場。113年委託廠商辦理3,268件、捕捉蛇隻2,287隻，後送至屏東科技大學研究收容與野放。</text:span></text:p>
            <text:p text:style-name="P55"/>
            <text:p text:style-name="P46"><text:span text:style-name="T24">臺灣蛺蠓（小黑蚊）防治宣導工作：依「高雄市小黑蚊防治行動計畫」辦理，113年宣導小黑蚊防治1,431場，共103,149人次。</text:span></text:p>
            <text:p text:style-name="P22"/>
            <text:p text:style-name="P56"/>
            <text:p text:style-name="P46"><text:span text:style-name="T7">為落實「畜牧法」有關畜牧場登記管理之規定事項，強化畜牧場登記管理制度，113年度辦理項目如下：</text:span></text:p>
            <text:p text:style-name="P40"><text:span text:style-name="T7">1.辦理畜牧登記及畜禽飼養登記，已完成登記場數為1,101場，完成變更登記27場。</text:span></text:p>
            <text:p text:style-name="P40"><text:span text:style-name="T7">2.不定期稽查畜牧場是否有違法飼養之情事、畜牧場變更、畜牧場停業、歇業、復業、獸醫人員聘置情形、死廢畜禽處理方式，以維護畜禽產銷均衡及合法業者權益，113年共稽查達1,116場次。</text:span></text:p>
            <text:p text:style-name="P57"/>
            <text:p text:style-name="P58"><text:span text:style-name="T7">辦理畜牧農情調查，掌握本市畜禽分布、經營概況、生產結構等變化情形，藉供釐訂生產計畫，調節產銷，促進禽產業發展等有關農業政策及學術研究之參考；分別於1、4、7、10月上旬辦理畜禽飼養戶數及在養頭數調查，另於5月底及11月底辦理養豬頭數調查。依據最新一次調查結果，本市計飼養豬隻27萬8,215頭、牛隻7,238頭、羊隻1萬46頭、鹿565頭、雞594萬460隻、鴨10萬8,734隻、鵝7萬5,834隻。</text:span></text:p>
            <text:p text:style-name="P57"/>
            <text:p text:style-name="P40"><text:span text:style-name="T7">1.為維護飼料安全，113年度抽驗轄內畜牧場及飼料廠飼料檢驗黃麴毒素、一般藥物、農藥、重金屬及三聚氰胺等計132件。</text:span></text:p>
            <text:p text:style-name="P40"><text:span text:style-name="T7">2.執行市售CAS、有機及產銷履歷畜禽產品標章、國產生鮮禽肉溯源及冷藏雞肉豬肉標示等行政檢查工作，113年度檢查件數858</text:span><text:soft-page-break/><text:span text:style-name="T7">件；並完成6場產銷履歷家畜禽經營業者行政檢查業務。</text:span></text:p>
            <text:p text:style-name="P40"><text:span text:style-name="T7">3.辦理學校午餐畜產食材查核與抽驗工作，113年度至本市172間學校及團膳業者進行畜產食材查核，抽驗件數90件。</text:span></text:p>
            <text:p text:style-name="P59"/>
            <text:p text:style-name="P40"><text:span text:style-name="T7">1.為維護國人肉品屠宰衛生，遏止違法屠宰行為，須賡續執行違法屠宰行為查緝工作；辦理家畜禽肉品屠宰衛生合格標誌宣導與屠宰場行政管理作業。</text:span></text:p>
            <text:p text:style-name="P40"><text:span text:style-name="T7">2.不定期前往各可疑處所巡查並召集本府違法屠宰聯合查緝小組辦理聯合查緝工作，113年度共執行94場次，與農業部防檢署聯合查獲違法屠宰案件1件。</text:span></text:p>
            <text:p text:style-name="P43"/>
            <text:p text:style-name="P40"><text:span text:style-name="T7">1.輔導本市5場土雞畜牧場及4場蛋雞畜牧場通過產銷履歷驗證，有效提升本市家禽產業品質及形象。</text:span></text:p>
            <text:p text:style-name="P40"><text:span text:style-name="T7">2.為推動養禽場轉型升級，輔導養禽場禽舍與生產設備改善升級，並透過專家技術輔導團隊執行現場技術輔導工作。113年度補助1場養雞場，補助金額200萬元。</text:span></text:p>
            <text:p text:style-name="P40"><text:span text:style-name="T7">3.為鼓勵養禽戶投保家禽畜牧場相關禽流感保險，補助家禽及蛋中雞禽流感保險部分費用，113年度申請核定4場。</text:span></text:p>
            <text:p text:style-name="P40"><text:span text:style-name="T7">4.辦理產銷履歷家禽畜牧場生產情形檢查3場次。</text:span></text:p>
            <text:p text:style-name="P40"><text:span text:style-name="T7">5.輔導本市養雞協會辦理養雞農民專業教育講習及蛋雞友善飼養宣導會、安全禽品選購調理講座計5場次，並配合其會員大會進行相關業務宣導。</text:span></text:p>
            <text:p text:style-name="P57"/>
            <text:p text:style-name="P40"><text:span text:style-name="T7">1.辦理輔導養豬場轉型升級導入新式整合設施(備)計畫補助方案：為鼓勵本市養豬場轉型升級，除請各區公所及養豬團體協助轉發補助方案週知養豬場，並於本市養豬規模前5區(路竹、阿蓮、內門、田寮、大寮)辦理5場次補助說明會，同時邀集輔導團隊到場說明補助事項，以利養豬場瞭解申請。113年度共補助43場養豬場，補助金額計5,719萬元。</text:span></text:p>
            <text:p text:style-name="P40"><text:span text:style-name="T7">2.補助本市14班農會毛豬產銷班辦理班務運作及相關業務宣導。</text:span></text:p>
            <text:p text:style-name="P40"><text:span text:style-name="T7">3.輔導農會辦理毛豬共同運銷業務績優，田寮區農會為112年度全國基層農會第6名、高雄市農會為縣市農會第3名。</text:span></text:p>
            <text:p text:style-name="P40"><text:span text:style-name="T7">4.輔導本市2場養豬畜牧場通過產銷履歷驗證。</text:span></text:p>
            <text:p text:style-name="P40"><text:span text:style-name="T7">5.</text:span><text:span text:style-name="T13">為解決養豬產業高齡化及勞動力短缺，並藉飼料定量給飼精準管理，推動本轄養豬場導入母豬自動餵飼系統。</text:span><text:span text:style-name="T26">113年補助2場養豬場，補助金額40萬元</text:span><text:span text:style-name="T13">。</text:span></text:p>
            <text:p text:style-name="P40"><text:span text:style-name="T7">6.配合財團法人農業保險基金辦理113年度家畜保險輔導查核暨保</text:span><text:soft-page-break/><text:span text:style-name="T7">戶訪談工作2場次，查核結果均符合作業規定。另輔導本市橋頭區農會及養豬協會辦理精進家畜保險業務宣導講習會2場次。</text:span></text:p>
            <text:p text:style-name="P40"><text:span text:style-name="T7">7.輔導農會辦理豬隻運輸死亡保險業務績優，田寮區及內門區農會分別獲得112年度全國基層農會業務推動卓越獎第4名及第10名、高雄市農會為縣市農會第二組第1名。</text:span></text:p>
            <text:p text:style-name="P40"><text:span text:style-name="T7">8.輔導本市養豬協會及田寮區農會辦理養豬產業躍升加值發展宣導教育講習3場次，並配合豬協會員大會及各產銷班班會進行相關業務宣導。</text:span></text:p>
            <text:p text:style-name="P57"/>
            <text:p text:style-name="P40"><text:span text:style-name="T7">1.輔導酪農戶調製青貯料以降低生產成本，補助本市酪農產銷班調製青貯料所需香腸式青貯袋24條。</text:span></text:p>
            <text:p text:style-name="P40"><text:span text:style-name="T7">2.執行市售鮮乳產品的鮮乳標章查核，113年度共檢查2,700件。並配合農業部訪查轄內4家乳品工廠稽核鮮乳標章使用管理情形。</text:span></text:p>
            <text:p text:style-name="P40"><text:span text:style-name="T7">3.</text:span><text:bookmark-start text:name="_Hlk186484749"/><text:span text:style-name="T7">輔導本市2場乳牛畜牧場通過產銷履歷驗證。</text:span><text:bookmark-end text:name="_Hlk186484749"/><text:span text:style-name="T7">另輔導本市酪農戶乳牛乳量穩定提升，並獲選113年度天噸乳牛，獲獎乳牛77頭，酪農戶3戶。</text:span></text:p>
            <text:p text:style-name="P40"><text:span text:style-name="T7">4.</text:span><text:bookmark-start text:name="_Hlk186484782"/><text:span text:style-name="T7">輔導本市3場乳牛畜牧場取得動物福利標章。</text:span><text:bookmark-end text:name="_Hlk186484782"/></text:p>
            <text:p text:style-name="P40"><text:span text:style-name="T7">5.</text:span><text:bookmark-start text:name="_Hlk186484882"/><text:span text:style-name="T7">辦理輔導乳牛產業升級計畫，補助淨零智慧循環永續設施設備14場、補助金額約861萬元，獎勵淘汰低產乳牛補助26場、淘汰283頭、補助金額約708萬元。</text:span></text:p>
            <text:p text:style-name="P40"><text:span text:style-name="T7">6.輔導橋頭區農會辦理酪農專業講習會及酪農產業宣導會2場次。</text:span><text:bookmark-end text:name="_Hlk186484882"/></text:p>
            <text:p text:style-name="P40"><text:span text:style-name="T7">7.</text:span><text:bookmark-start text:name="_Hlk186484965"/><text:span text:style-name="T7">輔導農會辦理乳牛死亡保險業務，橋頭區農會獲112年度全國基層農會業務推動卓越獎第3名、高雄市農會為縣市農會第二組第1名。</text:span><text:bookmark-end text:name="_Hlk186484965"/></text:p>
            <text:p text:style-name="P40"><text:span text:style-name="T7">8.配合農業部執行本市肉牛場耳標發放、牛籍相關調查及管理工作。</text:span></text:p>
            <text:p text:style-name="P40"><text:span text:style-name="T7">9.辦理113年度推動學校採用國產可溯源乳品專案實施計畫，本市國小共243間飲用，選擇國產鮮乳學校約7成，保久乳約3成。</text:span></text:p>
            <text:p text:style-name="P43"/>
            <text:p text:style-name="P40"><text:span text:style-name="T7">1.補助本市乳羊產銷班調製青貯料所需塑膠青貯桶20個。</text:span></text:p>
            <text:p text:style-name="P40"><text:span text:style-name="T7">2.輔導農會養羊產銷班辦理共同運銷業務及班務運作；輔導田寮區農會辦理養羊農民專業講習會、產銷班聯合班會教育觀摩3場次。</text:span></text:p>
            <text:p text:style-name="P40"><text:span text:style-name="T7">3.辦理113年度農業產銷班(畜牧)評鑑，完成牛羊產銷班複評計6班，評鑑成績均達90分以上。</text:span></text:p>
            <text:p text:style-name="P40"><text:span text:style-name="T7">4.於產茸季節協助本市養鹿協會發布新聞稿宣傳轄內優良鹿場，並</text:span><text:soft-page-break/><text:span text:style-name="T7">補助執行有線電視廣告託播，藉媒體露出提升本市養鹿產業知名度以促進銷售。</text:span></text:p>
            <text:p text:style-name="P40"><text:span text:style-name="T7">5.輔導本市養鹿協會辦理鹿農專業講習會1場次。另輔導養鹿戶提升生產性能，參加113年全國鹿產茸重量比賽，本市獲獎水鹿3頭，養鹿戶1戶。</text:span></text:p>
            <text:p text:style-name="P40"><text:span text:style-name="T7">6.本市養鹿協會辦理113年度「台灣水鹿鹿茸比賽」，農業局特製發獎狀3紙，以肯定及鼓勵獲獎鹿農。</text:span></text:p>
            <text:p text:style-name="P57"/>
            <text:p text:style-name="P40"><text:span text:style-name="T7">1.加強畜牧污染防治，並推動畜牧場源頭減廢及回歸農田肥份循環利用，落實節能、節水及減碳，以建立畜牧場新形象及建立永續經營之生態環境。</text:span></text:p>
            <text:p text:style-name="P40"><text:span text:style-name="T7">2.補助畜牧場設置污染防治相關設備改善及養豬場沼氣再利用113年補助235場，另輔導本市畜牧場改善臭味及廢水處理設施與運作計150場次。</text:span></text:p>
            <text:p text:style-name="P40"><text:span text:style-name="T7">3.持續推廣果菜園農民施用畜禽糞堆肥:依農村社區源頭減廢計畫輔助轄內農民團體(如農會等)推廣果菜園農民使用畜禽糞堆肥266公噸。</text:span></text:p>
            <text:p text:style-name="P40"><text:span text:style-name="T7">4.輔導本市轄內養豬養牛畜牧場辦理廢水施灌農作個案再利用及沼液沼渣作農地肥份使用，113年辦理現地輔導並協助申請送件計9場，迄今已推動206場畜牧場辦理畜牧糞尿水經處理後施灌農田，面積約達251公頃。</text:span></text:p>
            <text:p text:style-name="P43"/>
            <text:p text:style-name="P40"><text:span text:style-name="T7">1.於產茸季節假神農市集設置「鹿野仙蹤」高雄養鹿產業主題專區，辦理闖關體驗活動6場次，藉視覺場景聚焦及解說互動，結合鹿茸小學堂與產品展售，推廣高雄有鹿茸。</text:span></text:p>
            <text:p text:style-name="P40"><text:span text:style-name="T7">2.端午節於台灣滷味博物館舉辦「大畜產家歡喜安心呷-高雄畜產品推廣活動」，結合橋頭及田寮區農會辦理乳品DIY及包肉粽體驗趣8場次，搭配搖滾歡樂雞闖關及在地品牌畜禽品文宣，藉應景食農體驗宣導支持在地食材減少食物里程，並規劃有線電視專題報導。</text:span></text:p>
            <text:p text:style-name="P40"><text:span text:style-name="T7">3.輔導新生活生乳運銷合作社發展在地品牌鮮乳，媒合與台鋼雄鷹棒球隊合作行銷，搭配系列宣傳活動4場次及網路FB宣傳，並輔導參加台北國際食品展，推廣行銷高雄在地純鮮乳品。</text:span></text:p>
            <text:p text:style-name="P40"><text:span text:style-name="T7">4.輔導本市養雞協會會員牧場直銷雞蛋，於其FB平台置入直接跟牧場買雞蛋訊息，亦同步在農業局高通通FB發布，協助原有直銷雞蛋的蛋雞場藉此增加曝光度拓產消費客群。</text:span></text:p>
            <text:p text:style-name="P40"><text:span text:style-name="T7">5.辦理認識標章國產豬雞肉蛋乳品宣導推廣活動16場次。</text:span></text:p>
            <text:p text:style-name="P40"><text:soft-page-break/><text:span text:style-name="T7">6.以產銷一條龍烤雞特攻隊為主題規劃網路媒體報導露出，協助產銷履歷土雞場品牌形象宣傳行銷。</text:span></text:p>
            <text:p text:style-name="P40"><text:span text:style-name="T7">7.參與2024亞洲永續供應+循環經濟會展，以產地到餐桌為主題，設置2攤由畜牧場及本市綠色友善餐廳參展，推展農業循環經濟。</text:span></text:p>
            <text:p text:style-name="P40"><text:span text:style-name="T7">8.結合高雄市養雞協會假元榆牧場及神農市集辦理禽品調理講座及DIY推廣活動4場次，挑戰雞肉原味的美味極限推廣在地品牌禽品。</text:span></text:p>
            <text:p text:style-name="P40"><text:span text:style-name="T7">9.輔導田寮區農會辦理田那提品牌形象展示及履歷豬肉與特色料理推廣活動，另結合在地社區辦理中秋烤肉及DIY食農體驗活動。</text:span></text:p>
            <text:p text:style-name="P60"><text:span text:style-name="T7">10.設計製作畜產家族造型桌曆及隨身手札，融入畜產動物彩墨繪製，結合多功能用途，藉鮮明清新藝術特色呈現畜產多元面向。</text:span></text:p>
            <text:p text:style-name="P60"><text:span text:style-name="T7">11.配合各相關活動輔導本市畜牧團體辦理產銷履歷及品牌畜禽產品推廣展銷與DIY活動共35場次。</text:span></text:p>
            <text:p text:style-name="P61"/>
            <text:p text:style-name="P40"><text:span text:style-name="T7">1.輔導轄下13處農產批發市場(果菜6處、肉品4處、家禽2處、花卉1處)依籌設計畫及產銷需求，辦理批發交易工作。</text:span></text:p>
            <text:p text:style-name="P40"><text:span text:style-name="T7">2.果菜市場業務輔導：輔導果菜批發市場建立供需調配，並督促市場持續辦理「果菜農藥殘留檢驗」工作：高雄、鳳山、大社及燕巢果菜市場辦理生化快檢（113年度合計32,554件）；高雄、鳳山果菜市場加強辦理質譜儀快檢(113度合計檢驗1,065件)，並對不合格果菜之供應單位，予以追蹤。</text:span></text:p>
            <text:p text:style-name="P40"><text:span text:style-name="T7">3.強化農產品行情報導服務功能：充實行情報導內容，強化農產品行情報導功能，於颱風期間及重要節慶日價格波動劇烈或不合理時期，即時發佈預警新聞資訊，並連結「國內農產品交易行情站」，以提供多元化及便捷的批發行情資訊查詢管道。</text:span></text:p>
            <text:p text:style-name="P40"><text:span text:style-name="T7">4.配合農糧署辦理「滾動式倉儲」措施：輔導梓官區農會配合農糧署辦理滾動式倉儲，113年度儲有甘藍50公噸及根莖類作物約40公噸，將視市場供貨情形釋出，以穩定菜價。</text:span></text:p>
            <text:p text:style-name="P40"><text:span text:style-name="T7">5.辦理批發市場環境改善計畫</text:span></text:p>
            <text:p text:style-name="P41"><text:span text:style-name="T7">(1)補助改善批發市場軟硬體及環境設施，提高營運效能及透過教育訓練觀摩活動方式，灌輸市場現代化之經營理念，輔導市場多元現代化經營，提升市場營運生機，並提供民眾接觸及認識市場機能之機會，達到教育推廣及敦親睦鄰之效果。</text:span></text:p>
            <text:p text:style-name="P54"><text:span text:style-name="T25">①</text:span><text:span text:style-name="T27">梓官區農會-梓官家禽市場-113年度汙水處理廠設備改善申請計畫。</text:span></text:p>
            <text:p text:style-name="P54"><text:span text:style-name="T25">②</text:span><text:span text:style-name="T27">鳳山區農會-鳳山肉品市場-113年度電宰廠部分設施(備)老</text:span><text:soft-page-break/><text:span text:style-name="T27">舊汰換更新工程。</text:span></text:p>
            <text:p text:style-name="P54"><text:span text:style-name="T25">③</text:span><text:span text:style-name="T27">梓官區農會-梓官家禽市場-113年度屠宰線屋頂部分防漏處理及場區泥作維修。</text:span></text:p>
            <text:p text:style-name="P54"><text:span text:style-name="T25">④</text:span><text:span text:style-name="T27">鳳山區農會-旗山肉品市場水塔抓漏工程。</text:span></text:p>
            <text:p text:style-name="P54"><text:span text:style-name="T25">⑤</text:span><text:span text:style-name="T27">各批發市場-113年「登革熱噴藥消毒補助計畫」。</text:span></text:p>
            <text:p text:style-name="P41"><text:span text:style-name="T7">(2)</text:span><text:span text:style-name="T28">因應本次凱米颱風及豪雨淹水災情</text:span><text:span text:style-name="T7">，減免高雄果菜市場113年9-11月、高雄花卉市場9月使用費/租金收入案，共減收1,928,238元。</text:span></text:p>
            <text:p text:style-name="P41"><text:span text:style-name="T7">(3)批發市場垃圾費收費標準調整案：依照各市場提報112年度垃圾處理量與基準量(109年之垃圾處理量)相比，依其減量數據核算退款金額，共計退還市場281萬元垃圾處理費。</text:span></text:p>
            <text:p text:style-name="P41"><text:span text:style-name="T7">(4)高雄花卉市場開闢綠地工程案：南側空地4公頃規劃為戶外休憩公共空間供民眾使用，已於113年10月將場域清潔維護移交環保局，後續硬體設備等仍由農業局管理。</text:span></text:p>
            <text:p text:style-name="P41"><text:span text:style-name="T7">(5)續加強輔導本市果菜、肉品公司改善經營環境與設施，健全交易制度及管理，以有效調節供需平穩價格，充裕民生必需品之供應，並參考國外成功營運模式，提高市場競爭力，促進產業發展。透過批發市場實際供需及營運狀況，重新檢討市場規劃、整併或轉型。</text:span></text:p>
            <text:p text:style-name="P40"><text:span text:style-name="T7">6.辦理高雄神農市集農特產品展售行銷推廣活動</text:span></text:p>
            <text:p text:style-name="P62"><text:span text:style-name="T23">「113年度高雄市都會區農特產品展售行銷推廣活動」自113年1月起假本市都會區舉辦共10場次，於周六、日邀集全國各地及本市各區農民團體組織，展售行銷優質農特產品，總入場人數達18萬人次以上，總營業額約1,910萬元；本活動除帶動國產優質農特產品消費，開創特色之蔬果與農產品展示行銷場所，提供全國農民產地直送、自產自銷與行銷推廣的優良展售平台。</text:span></text:p>
            <text:p text:style-name="P40"><text:span text:style-name="T7">7.高雄賀禮展示平台案：擇定四維行政中心、高捷左營站及小港醫院等民眾匯集之展點，設置「高雄賀禮」展示平台。除展示市長伴手禮盒外，亦可搭配重大節慶、重要產銷季節推出相應禮盒，提升本市農特產品創意能量及經濟價值。並以觸控導覽機或觸控電腦顯示器投放廣告行銷，可讓民眾藉由親手接觸及體驗達到互動行銷之目的，導購入高雄首選電商平台進行選購。</text:span></text:p>
            <text:p text:style-name="P63"/>
            <text:p text:style-name="P63"/>
            <text:p text:style-name="P40"><text:span text:style-name="T7">1.輔導農村社區擬定及核定農村再生計畫，截至113年12月底累計農村再生計畫核定數66個社區。</text:span></text:p>
            <text:p text:style-name="P40"><text:span text:style-name="T7">2.輔導已核定社區完成年度農村再生執行計畫，向農業部農村發展</text:span><text:soft-page-break/><text:span text:style-name="T7">及水土保持署爭取2,500萬元經費補助，共計33個社區協力執行79項年度計畫，進行生態保育、文化保存、景觀休憩空間營造與農業產業活化。</text:span></text:p>
            <text:p text:style-name="P40"><text:span text:style-name="T7">3.辦理農村再生培根計畫之課程培訓，以「農村再生」為目標，以培育在地人力為重點，強調社區居民的參與及共識，透過各階段培根課程，協助在地人自主引領社區營造，建立社區自我管理，完成共30小時培訓課程。</text:span></text:p>
            <text:p text:style-name="P40"><text:span text:style-name="T7">4.辦理113年區域資源整合根留農村計畫活動，結合在地青年創意活化農村資源，辦理內容概述如下：（1）蘇水旅讀書店築夢計畫、（2）杉林果物協奏曲、（3）金旗山城：建構多元的地方系統平台、（4）古力豬產品行銷計畫書、（5）結合實境低碳旅遊倡議社區食農教育、（6）永續國際慢旅城、（7）高雄農村果鄉鮮飲-荔枝芭樂產品行銷、（8）樂遊山城遊戲展，吸引青壯年回家鄉服務。</text:span></text:p>
            <text:p text:style-name="P64"/>
            <text:p text:style-name="P65"><text:span text:style-name="T7">113年度編列農路養護計畫預算6,000萬元，依本市市區道路管理自治條例規定辦理本市農地重劃區外，供公眾使用農產運輸道路進行改善及養護工作，施作範圍涵蓋本市大旗美地區（旗山、美濃、內門、甲仙、杉林及六龜等區域）、大岡山地區（岡山、燕巢、田寮、路竹、大樹及阿蓮等區域）及沿海地區(茄萣、永安、湖內、梓官及彌陀等區域)，113年規劃辦理共計79件，總施作長度(包含區公所零星農路)約12.97公里。</text:span></text:p>
            <text:p text:style-name="P66"/>
            <text:p text:style-name="P67"><text:span text:style-name="T29">1.輔導休閒農場完成籌設：仁武區仁新休閒農場(申請核發許可登記證中)、美濃區桂花鄉休閒農場(申請建照中)、甲仙區甲仙之丘休閒農場(申請核發許可登記證中)、六龜區新威南側休閒農場(辦理經營計畫書資料補正)、大樹區大樹休閒農場(辦理經營計畫書資料變更)、田寮區田寮休閒農場(申請容許使用中)、岡山區大倉休閒農場(辦理經營計畫書資料變更)、小港區淨園休閒農場（辦理經營計畫書資料變更），共計8家。</text:span></text:p>
            <text:p text:style-name="P67"><text:span text:style-name="T29">2.輔導六龜區天闊休閒農場、旗山區大林休閒農場及湖內區五餅二魚休閒農場申請籌設。</text:span></text:p>
            <text:p text:style-name="P67"><text:span text:style-name="T29">3.休閒農業輔導：</text:span></text:p>
            <text:p text:style-name="P41"><text:span text:style-name="T29">(1)輔導大樹、竹林休閒農業區研提「休閒農業區輔導計畫」併同農業局計畫向農業部農村發展及水土保持署爭取200萬元經費補助，成立休閒農業輔導團隊，提升本市休閒農業競爭力。</text:span></text:p>
            <text:p text:style-name="P41"><text:soft-page-break/><text:span text:style-name="T29">(2)研提「區域農遊軸帶整合亮點行銷計畫(競爭型)」向農業部農村發展及水土保持署爭取180萬元經費補助，辦理本市農遊軸帶規劃開發。</text:span></text:p>
            <text:p text:style-name="P41"><text:span text:style-name="T29">(3)輔導大樹、民生休閒農業區研提「休閒農業場域服務優化計畫(競爭型)」向農業部農村發展及水土保持署爭取30萬元經費補助，辦理本市休閒農業區場域服務優化。</text:span></text:p>
            <text:p text:style-name="P61"/>
            <text:p text:style-name="P61"/>
            <text:p text:style-name="P43"/>
            <text:p text:style-name="P40"><text:span text:style-name="T7">1.辦理轄內農會總幹事屆次遴選及輔導農會辦理選任人員114年屆次改選相關作業。</text:span></text:p>
            <text:p text:style-name="P40"><text:span text:style-name="T7">2.113年輔導轄內27家農會依農會法定期召開法定會議。</text:span></text:p>
            <text:p text:style-name="P40"><text:span text:style-name="T7">3.辦理各級農會113年度提撥基本用人費及計算最高設置員額業務。</text:span></text:p>
            <text:p text:style-name="P40"><text:span text:style-name="T7">4.為加強農會業務經營，完成27家農會年度考核成績評定。</text:span></text:p>
            <text:p text:style-name="P40"><text:span text:style-name="T7">5.為健全農會財務制度，會同財政局完成27家農會之財務監督。</text:span></text:p>
            <text:p text:style-name="P66"/>
            <text:p text:style-name="P40"><text:span text:style-name="T7">1.農業性合作社場113年新設立4家，命令解散10家，辦理變更登記47家，累計總數126家。</text:span></text:p>
            <text:p text:style-name="P40"><text:span text:style-name="T7">2.為健全農業性合作社場組織，於113年辦理轄內125家合作社場業務績效考核，考核甲等合作社場計20家。</text:span></text:p>
            <text:p text:style-name="P40"><text:span text:style-name="T7">3.輔導本市126家農業性合作社場之社務運作及財務管理，並完成13家合作社稽查工作。</text:span></text:p>
            <text:p text:style-name="P40"><text:span text:style-name="T7">4.113年核定補助2家農業性合作社場觀摩研習計畫。</text:span></text:p>
            <text:p text:style-name="P40"><text:span text:style-name="T7">5.113年辦理「農業性合作社場教育訓練課程」1場次。</text:span></text:p>
            <text:p text:style-name="P68"/>
            <text:p text:style-name="P40"><text:span text:style-name="T7">1.輔導本市農業產銷班393班，113年度新設立3班、辦理異動登記130班、註銷登記10班，完成評鑑88班。</text:span></text:p>
            <text:p text:style-name="P40"><text:span text:style-name="T7">2.辦理農糧署「農業產銷班組織輔導計畫」，獎勵本市各農會推動農業產銷班配合政策發展，補助農會訂購農業性雜誌，以提升產銷班學習專業技能。</text:span></text:p>
            <text:p text:style-name="P40"><text:span text:style-name="T7">3.輔導燕巢區農會果樹產銷班第17班配合農業部農糧署辦理「擴大班際合作計畫」共受補助75萬元。</text:span></text:p>
            <text:p text:style-name="P68"/>
            <text:p text:style-name="P40"><text:span text:style-name="T7">1.辦理本市老年農民福利津貼：編列預算撥付補助老年農民福利津貼。本市113年12月請領人數為41,175人。</text:span></text:p>
            <text:p text:style-name="P40"><text:span text:style-name="T7">2.辦理本市農民健康保險，本市113年12月撥付人數計69,543</text:span><text:soft-page-break/><text:span text:style-name="T7">人：</text:span></text:p>
            <text:p text:style-name="P41"><text:span text:style-name="T7">(1)輔導本轄26間基層農會辦理農民健康保險年滿64歲4個月農保資格清查、戶籍異動、住址變更、勞農重複、入監服刑、長期旅居國外及其他專案等清查，保障實際從事農業農民權益。</text:span></text:p>
            <text:p text:style-name="P41"><text:span text:style-name="T7">(2)辦理本市持河川公地使用許可書申請參加農保之農民河川公地現地勘查。</text:span></text:p>
            <text:p text:style-name="P41"><text:span text:style-name="T7">(3)辦理本市各級農會申請農健保業務用地政資訊管理系統及地政資訊系統之查核等相關業務。</text:span></text:p>
            <text:p text:style-name="P40"><text:span text:style-name="T7">3.加強宣導申請農民職業災害保險業務作業，農民職業災害保險自107年11月1日開辦，迄113年12月，本市共有20,385人投保，總投保率為29.31%。</text:span></text:p>
            <text:p text:style-name="P40"><text:span text:style-name="T7">4.農業部於110年1月1日開辦農民退休儲金，迄113年底，本市共有7,596人投保。</text:span></text:p>
            <text:p text:style-name="P40"><text:span text:style-name="T7">5.辦理112學年度第2學期及113學年度第1學期獎勵農漁民子女就學金宣導及查察業務。</text:span></text:p>
            <text:p text:style-name="P40"><text:span text:style-name="T7">6.輔導農會辦理27家農會農民節活動，表彰著有勞績之農民，以資鼓勵。</text:span></text:p>
            <text:p text:style-name="P40"><text:span text:style-name="T7">7.辦理農民職業災害健康檢查1場次，提供82位旗山區農民客製化健檢服務，提升農民健康保障。</text:span></text:p>
            <text:p text:style-name="P68"/>
            <text:p text:style-name="P40"><text:span text:style-name="T7">1.辦理農業六級產業化觀念養成及培育-型農培育課程：</text:span></text:p>
            <text:p text:style-name="P62"><text:span text:style-name="T23">以既有的農業培訓架構為基礎，針對青年農民加值規劃多元的實務訓練課程，激發青年農民的潛力，提升組織經營即戰力，並搭配議題推廣與行銷，重新塑造農業產業與農業從業人員的價值。</text:span></text:p>
            <text:p text:style-name="P41"><text:span text:style-name="T7">(1)初階班：訓練時數合計32小時，培訓人數39人。</text:span></text:p>
            <text:p text:style-name="P41"><text:span text:style-name="T7">(2)農業六產化交流成長營：促進業者及跨領域業者相互認識交流，透過標竿企業案例觀摩與交流，傳遞成功案例經營經驗及優點，激發業者創意思維，發揮標竿學習之效果，同時也建立人脈網絡及提升跨業合作機會，開發新商機，共計培訓30人。</text:span></text:p>
            <text:p text:style-name="P41"><text:span text:style-name="T7">(3)主題選修班：掌握實踐農業六級產業化之策略思維與實務技能， <text:s/>以主題選修方式，著重農業實務案例，並作為歷年結業學員回訓基地，讓不同屆次的型農可依照自己的需求選修，同時達到跨屆交流、跨界合作的目的。113年共開6班，培訓182人次。</text:span></text:p>
            <text:p text:style-name="P41"><text:span text:style-name="T7">(4)青年農民交流(型農讀書會)：辦理講習課程3場次、參與人數</text:span><text:soft-page-break/><text:span text:style-name="T7">計98人次。</text:span></text:p>
            <text:p text:style-name="P41"><text:span text:style-name="T7">(5)辦理青年農民座談會1場次，參加人數130人。</text:span></text:p>
            <text:p text:style-name="P40"><text:span text:style-name="T7">2.農業六級產業行銷推廣：發行「型農本色」季刊，連結產地到餐桌，讓讀者瞭解農產品本身及應用於食品加工、觀光、休閒、餐飲等產業的多元樣貌，進而提升對農業產業的認同，促進消費與開啟跨產業合作交流契機，113年出版夏秋冬春4刊，截至113年12月已發行47期，每期發行量1,500本，同時發行電子版刊物，並辦理實體宣傳活動4場次。</text:span></text:p>
            <text:p text:style-name="P40"><text:span text:style-name="T7">3.辦理農企業青創孵育計畫及農民培育補助</text:span></text:p>
            <text:p text:style-name="P41"><text:span text:style-name="T7">(1)提供夢想基金與輔導資源，減輕高雄市從事農牧人員從農之壓力，透過專家學者輔導，從農之路可以更精準的發展，同時增加務農的工作效率，及減緩缺工之窘境。共錄取12案。</text:span></text:p>
            <text:p text:style-name="P41"><text:span text:style-name="T7">(2)補助設籍於高雄市農民，鼓勵農民於務農之餘的時間再進修，多方涉取與學習相關知識，提升本身之專業與技術能力，每人最高補助2萬元，最多可申請補助3門課程。共計補助22人。</text:span></text:p>
            <text:p text:style-name="P68"/>
            <text:p text:style-name="P40"><text:span text:style-name="T7">1.以型農大聯盟品牌建立跨業合作及宣傳露出：透過型農市集，延伸消費市場，讓型農大聯盟品牌曝光於不同領域，建立農業創意無限的新能量。</text:span></text:p>
            <text:p text:style-name="P40"><text:span text:style-name="T7">2.型農大聯盟LINE@生活圈活動推播及管理，透過活動推播，已累計有1萬936名成員加入群組。</text:span></text:p>
            <text:p text:style-name="P40"><text:span text:style-name="T7">3.「型農大聯盟」品牌推廣：為拓展送禮市場，開發</text:span><text:span text:style-name="T13">設計新版「型農大聯盟」禮盒，提升品牌能見度</text:span><text:span text:style-name="T7">，並且針對型農產品型錄編纂更新</text:span><text:span text:style-name="T13">。</text:span></text:p>
            <text:p text:style-name="P40"><text:span text:style-name="T7">4.維護管理「型農大聯盟」臉書粉絲專頁，推廣分享國內、外農業相關趨勢、課程、活動以及高雄型農參與之相關活動，同步刊登最新資訊與相關內容，截至113年底擁有粉絲3萬3,462人次。</text:span></text:p>
            <text:p text:style-name="P69"/>
            <text:p text:style-name="P40"><text:span text:style-name="T7">1.農業技術團：113年持續配合農業部於大樹區、六龜區及美濃區辦理，本市有3團共89人投入農業工作，舒緩農業季節性缺工的問題，113年度累計農務派工18,893人次。</text:span></text:p>
            <text:p text:style-name="P40"><text:span text:style-name="T7">2.農業兼職人員調度：為善用農村既有勞動力，持續配合農業部於本市7區成立「兼職人員調度」，活化農村既有勞動力，113年累計農務派工4,296人次。</text:span></text:p>
            <text:p text:style-name="P40"><text:span text:style-name="T7">3.機械代耕團：至113年底，共成立2團機械團搭配農機具於本市服務，共辦理7場機械化管理觀摩會及60分地示範區。</text:span></text:p>
            <text:p text:style-name="P40"><text:soft-page-break/><text:span text:style-name="T7">4.持續推廣LINE「好農無限+」平台：除開發20歲以上學生勞動力資源外，亦擴及各年齡層之勞動力，至113年底止「好農無限+」LINE官方帳號人數約675人，累計媒合農務打工超過142人次。</text:span></text:p>
            <text:p text:style-name="P40"><text:span text:style-name="T7">5.配合農業部辦理「外籍移工外展服務計畫」資格審查：</text:span><text:span text:style-name="T23">外籍移工外展服務計畫：本市通過農業部審查共計20個單位（美濃區農會100位、茄萣區農會12位、加洲果菜運銷合作社11位、保證責任高雄市燕巢青隆果菜運銷合作社5位、綠種子蔬果生產合作社6位、吉建果菜運銷合作社6位、梓官聯合社區合作農場5位、祥鶴農產品生產合作社4位、大社聯合社區合作農場5位、合豐農產品運銷合作社4位、保證責任高雄市百珈蔬果運銷合作社2位、保證責任高雄市旗山果菜運銷合作社4位、有限責任高雄市岡財農產運銷合作社4位、保證責任高雄市全農蔬果生產合作社5位、保證責任高雄市天利農產運銷合作社1位、保證責任高雄市玉庫社區合作農場8位、保證責任高雄市匯通果菜生產合作社10位、有限責任高雄市美蓮蔬果生產合作社5位、保證責任高雄市甲北社區合作農場5位、保證責任高雄市芳境果菜運銷合作社5位），共計207位</text:span><text:span text:style-name="T7">。</text:span></text:p>
            <text:p text:style-name="P61"/>
            <text:p text:style-name="P61"/>
            <text:p text:style-name="P40"><text:span text:style-name="T7">1.受理牧場申請病性鑑定，進行檢驗確定發生疾病之病因，並輔導其防疫及治療方法，家畜禽共計受理97件。</text:span></text:p>
            <text:p text:style-name="P40"><text:span text:style-name="T7">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2,925件。提供養殖魚塭水質檢測服務，據以維護良好之養殖環境，增加魚隻抵抗力，計檢測20,116項次，配製簡易快速水質測定組供養殖業者使用共268套。上述病性鑑定之結果並經由電腦網路疫情系統傳輸至農委會，提供中央蒐集彙整地方疫情擬定全面防疫措施之依據。</text:span></text:p>
            <text:p text:style-name="P40"><text:span text:style-name="T7">3.辦理水產動物防疫講習1場參加70人次，提升水產動物飼養戶防疫與現場管理相關知識能力間接提升產值。</text:span></text:p>
            <text:p text:style-name="P43"/>
            <text:p text:style-name="P43"/>
            <text:p text:style-name="P40"><text:span text:style-name="T7">1.抽查市售動物用藥品標籤、仿單及品質，以維護動物用藥品安全及保障合法業者權益；計抽查動物用生物藥品29批292支及核發合格封緘31批次共115,012張；市售動物用藥品抽驗計14件均</text:span><text:soft-page-break/><text:span text:style-name="T7">合格。</text:span></text:p>
            <text:p text:style-name="P40"><text:span text:style-name="T7">2.辦理動物藥品宣導講習會11場760人次參加；藥品販賣業、飼料業者及牧場用藥查核147場次，行政裁罰2件，共裁處新台幣27萬元，另移送檢調7件；GMP查廠6場次。</text:span></text:p>
            <text:p text:style-name="P43"/>
            <text:p text:style-name="P65"><text:span text:style-name="T7">嚴格抽驗原料畜產品藥物殘留及輔導業者改善，動物保護處自行採樣送檢計216件，其中牛羊乳41件、雞鴨蛋37件、肉品138件；行政裁罰(為中央畜產會及防檢署移轉案件)共計6件，均為豬隻，共裁處新台幣18萬元。</text:span></text:p>
            <text:p text:style-name="P43"/>
            <text:p text:style-name="P40"><text:span text:style-name="T7">1.獸醫師(佐)執業執照核(補、換)發60件，執業獸醫師(佐)621人。</text:span></text:p>
            <text:p text:style-name="P40"><text:span text:style-name="T7">2.獸醫診療機構開業復業及變更登記22家，動物醫院250家。</text:span></text:p>
            <text:p text:style-name="P43"/>
            <text:p text:style-name="P43"/>
            <text:p text:style-name="P40"><text:span text:style-name="T7">1.推動豬瘟及口蹄疫撲滅工作，落實偶蹄類動物全面預防注射，除加強輔導豬場衛生管理建立豬場自衛防疫體系外，同時進行疫情訪視輔導落實預防注射，計訪視豬場469場次；派員常駐本市4家肉品市場（鳳山、岡山、旗山及高雄）查核檢視上市豬隻免疫情形及健康狀況。</text:span></text:p>
            <text:p text:style-name="P40"><text:span text:style-name="T7">2.為配合臺、澎、馬地區申請成為口蹄疫非疫區政策，本市配合中央，偶蹄類動物自107年7月1日起停止施打口蹄疫疫苗。目前牧場動物血清檢測，無異常。</text:span></text:p>
            <text:p text:style-name="P40"><text:span text:style-name="T7">3.配合申請成為豬瘟非疫區政策，本市配合中央自112年階段停打豬瘟疫苗。目前相關動物血清檢測無異常。</text:span></text:p>
            <text:p text:style-name="P43"/>
            <text:p text:style-name="P65"><text:span text:style-name="T7">為清除草食動物之人畜共通傳染病及保障乳品衛生，牛隻部分結核病共檢驗6,195頭，布氏桿菌病共900頭；羊隻部分結核病共檢驗2,073頭，布氏桿菌病共533頭；鹿隻部分結核病共檢驗582頭。</text:span></text:p>
            <text:p text:style-name="P43"/>
            <text:p text:style-name="P40"><text:span text:style-name="T7">1.執行重要豬病(豬瘟、口蹄疫)採樣監測3,621件。</text:span></text:p>
            <text:p text:style-name="P40"><text:span text:style-name="T7">2.高病原性禽流感主動監測採樣66場，1,374件（包含養禽場主動監測採檢、本市公共區域野鳥、寵物鳥店、輸出鳥場、動物園鳥禽等）。</text:span></text:p>
            <text:p text:style-name="P43"/>
            <text:p text:style-name="P43"/>
            <text:p text:style-name="P40"><text:span text:style-name="T7">1.為防範狂犬病之發生，派員至各區里及私人動物收容處所宣導並</text:span><text:soft-page-break/><text:span text:style-name="T7">協助實施犬貓狂犬病預防注射。102年發生鼬獾狂犬病疫情起加強「山海聯防構築狂犬病防疫防火巷」，加強緊急巡迴與偏鄉駐點施打狂犬病疫苗，成功將陽性病例圍堵於鼬獾自然生活區，未有疫情擴散。113年度公務獸醫師施打犬貓狂犬病疫苗15,407劑。</text:span></text:p>
            <text:p text:style-name="P40"><text:span text:style-name="T7">2.配合中央辦理狂犬病監測血清採樣46件、例行性腦組織採檢47件。</text:span></text:p>
            <text:p text:style-name="P43"/>
            <text:p text:style-name="P65"><text:span text:style-name="T7">為增進農民正確的疾病防疫知識及相關防疫用藥規定，至各鄉鎮依動物別分別辦理防疫或政令宣導會，計辦理30場次，2,083人次參加。</text:span></text:p>
            <text:p text:style-name="P43"/>
            <text:p text:style-name="P43"/>
            <text:p text:style-name="P40"><text:span text:style-name="T7">1.辦理補助市民犬貓絕育、補助動保團體進行特定區域絕育、動物收容所動物絕育以及與本市獸醫師工辦理偏遠地區巡迴免費寵物絕育活動，共絕育犬貓10,523隻。</text:span></text:p>
            <text:p text:style-name="P40"><text:span text:style-name="T7">2.自行辦理及與獸醫師公會、動保團體、寵物商業同業公會、百貨量販業者等合辦動物保護宣導寵物登記及流浪動物認養活動等活動計381場，約86,589人次參與。</text:span></text:p>
            <text:p text:style-name="P43"/>
            <text:p text:style-name="P40"><text:span text:style-name="T7">1.受理檢舉動保稽查案件共1,864件(噪音擾鄰86件、影響環境衛生125件、疑似虐待動物131件、未辦理寵物登記8件、疏縱犬隻816件、非法寵物業39件、疑似棄養107件、疑似宰殺2件、疏於照護350件、違法使用捕獸鋏20件、毒犬15件、其他165件)。</text:span></text:p>
            <text:p text:style-name="P40"><text:span text:style-name="T7">2.依動物保護法主動稽查案件16,712件(經濟動物人道屠宰29件、寵物登記查核16,067件、實驗動物查核7件、捕獸鋏查核285次、其他324件)，辦理特定寵物業查核評鑑1,496家次。</text:span></text:p>
            <text:p text:style-name="P40"><text:span text:style-name="T7">3.查處違反動物保護法、本市動物保護自治條例及動物傳染病防治條例(犬貓未按時施打狂犬病疫苗)等208件，共裁處438萬1,500元。</text:span></text:p>
            <text:p text:style-name="P43"/>
            <text:p text:style-name="P65"><text:span text:style-name="T7">「壽山動物保護教育園區及燕巢動物保護關愛園區流浪犬貓認領養絕育手術」共執行2,089隻犬貓絕育；補助動物保護團體協助移除重點區域流浪犬隻辦理寵物登記及絕育3,947隻；補助本市市民寵物絕育2,673隻；偏遠地區巡迴絕育1,814隻，合計完成10,523隻犬貓絕育。</text:span></text:p>
            <text:p text:style-name="P43"><text:soft-page-break/></text:p>
            <text:p text:style-name="P40"><text:span text:style-name="T7">1.推動晶片植入與寵物登記以加強源頭管理，犬、貓寵物登記新增26,924隻，自87年累計登記441,990隻。</text:span></text:p>
            <text:p text:style-name="P40"><text:span text:style-name="T7">2.核發特定寵物業許可證104件，現有合法特定寵物業者計450家。</text:span></text:p>
            <text:p text:style-name="P43"/>
            <text:p text:style-name="P43"/>
            <text:p text:style-name="P70"><text:span text:style-name="T7">流浪狗捕捉2,780隻，受理民眾申請流浪狗捕捉案件數3,997件、急難救助案993件；流浪貓捕捉1,498隻，受理民眾申請流浪貓捕捉案件數1,506件、急難救助案1,476件。</text:span></text:p>
            <text:p text:style-name="P71"/>
            <text:p text:style-name="P72"><text:span text:style-name="T7">本市動物收容所流浪犬認領養1,319隻(動物保護教育園區934隻、燕巢動物保護關愛園區385隻)，流浪貓認領養513隻(壽山動物保護教育園區447隻、燕巢動物保護關愛園區66隻)。</text:span></text:p>
            <text:p text:style-name="P43"/>
            <text:p text:style-name="P40"><text:span text:style-name="T7">1.本市「動物收容及動物管制」業務獲113年度農業部全國評鑑甲等。</text:span></text:p>
            <text:p text:style-name="P40"><text:span text:style-name="T7">2.本市「動物保護」業務獲113年度農業部全國評鑑甲等。</text:span></text:p>
            <text:p text:style-name="P40"><text:span text:style-name="T7">3.本市「寵物管理」業務獲113年度農業部全國評鑑優等。</text:span></text:p>
            <text:p text:style-name="P43"/>
            <text:p text:style-name="P73"><text:span text:style-name="T7">農業局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able:table-cell>
        </table:table-row>
      </table:table>
      <text:p text:style-name="P74"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64" svg:font-family="T64" style:font-family-generic="system" style:font-pitch="variable"/>
    <style:font-face style:name="T65" svg:font-family="T65" style:font-family-generic="system" style:font-pitch="variable"/>
    <style:font-face style:name="T66" svg:font-family="T66" style:font-family-generic="system" style:font-pitch="variable"/>
    <style:font-face style:name="T67" svg:font-family="T67" style:font-family-generic="system" style:font-pitch="variable"/>
    <style:font-face style:name="T71" svg:font-family="T71" style:font-family-generic="system" style:font-pitch="variable"/>
    <style:font-face style:name="T72" svg:font-family="T72" style:font-family-generic="system" style:font-pitch="variable"/>
    <style:font-face style:name="T74" svg:font-family="T74" style:font-family-generic="system" style:font-pitch="variable"/>
    <style:font-face style:name="T83" svg:font-family="T83" style:font-family-generic="system" style:font-pitch="variable"/>
    <style:font-face style:name="T84" svg:font-family="T84" style:font-family-generic="system" style:font-pitch="variable"/>
    <style:font-face style:name="T85" svg:font-family="T85" style:font-family-generic="system" style:font-pitch="variable"/>
    <style:font-face style:name="T86" svg:font-family="T86"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style:font-face style:name="標楷體3" svg:font-family="標楷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573cm" fo:text-align="justify" style:justify-single-word="false" fo:orphans="0" fo:widows="0" style:snap-to-layout-grid="false" style:writing-mode="lr-tb"/>
      <style:text-properties style:font-name="標楷體2" fo:font-family="標楷體" style:font-family-generic="swiss" style:font-pitch="variable" fo:font-size="13pt" style:letter-kerning="true" style:font-name-asian="標楷體3"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text-properties style:rfc-language-tag="x-none" style:letter-kerning="false" style:rfc-language-tag-asian="x-non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left="0.088cm" fo:margin-right="0.088cm" fo:line-height="300%" fo:text-align="start" style:justify-single-word="false" fo:keep-with-next="always" style:snap-to-layout-grid="true"/>
      <style:text-properties style:font-name="Arial" fo:font-family="Arial" style:font-family-generic="swiss" style:font-pitch="variable" fo:font-size="18pt" style:rfc-language-tag="x-none" fo:font-weight="bold" style:letter-kerning="false" style:font-name-asian="新細明體1" style:font-family-asian="新細明體" style:font-family-generic-asian="system" style:font-pitch-asian="variable" style:font-size-asian="18pt" style:rfc-language-tag-asian="x-none" style:font-weight-asian="bold" style:font-size-complex="18pt" style:font-weight-complex="bold"/>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2" fo:font-family="標楷體" style:font-family-generic="swiss" style:font-pitch="variable" fo:font-size="13pt" style:font-name-asian="標楷體3" style:font-family-asian="標楷體" style:font-family-generic-asian="system" style:font-pitch-asian="variable" style:font-size-asian="13pt"/>
    </style:style>
    <style:style style:name="Body_20_Text_20_2" style:display-name="Body Text 2" style:family="paragraph" style:parent-style-name="Standard" loext:linked-style-name="本文_20_2_20_字元">
      <style:paragraph-properties fo:margin-top="0cm" fo:margin-bottom="0.212cm" style:contextual-spacing="false" fo:line-height="200%" fo:text-align="start" style:justify-single-word="false" style:snap-to-layout-grid="true"/>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style>
    <style:style style:name="Body_20_Text_20_Indent_20_2" style:display-name="Body Text Indent 2" style:family="paragraph" style:parent-style-name="Standard" loext:linked-style-name="本文縮排_20_2_20_字元">
      <style:paragraph-properties fo:margin-left="0.847cm" fo:margin-top="0cm" fo:margin-bottom="0.212cm" style:contextual-spacing="false" fo:line-height="200%" fo:text-align="start" style:justify-single-word="false" style:snap-to-layout-grid="true"/>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style>
    <style:style style:name="Text_20_body_20_indent" style:display-name="Text body indent" style:family="paragraph" style:parent-style-name="Standard" loext:linked-style-name="本文縮排_20_字元" style:class="text">
      <style:paragraph-properties fo:margin-left="0.847cm" fo:margin-top="0cm" fo:margin-bottom="0.212cm" style:contextual-spacing="false" fo:line-height="100%" fo:text-align="start" style:justify-single-word="false" style:snap-to-layout-grid="true"/>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style>
    <style:style style:name="Block_20_Text" style:display-name="Block Text" style:family="paragraph" style:parent-style-name="Standard">
      <style:paragraph-properties fo:margin-left="0.101cm" fo:margin-right="0.101cm" fo:margin-top="0.423cm" fo:margin-bottom="0cm" style:contextual-spacing="false" fo:line-height="100%" style:snap-to-layout-grid="true"/>
      <style:text-properties style:font-name="Times New Roman" fo:font-family="'Times New Roman'" style:font-family-generic="roman" style:font-pitch="variable" fo:font-size="12pt" style:font-size-asian="12pt" style:font-size-complex="10pt"/>
    </style:style>
    <style:style style:name="Balloon_20_Text" style:display-name="Balloon Text" style:family="paragraph" style:parent-style-name="Standard" loext:linked-style-name="註解方塊文字_20_字元">
      <style:text-properties style:font-name="Arial" fo:font-family="Arial" style:font-family-generic="swiss" style:font-pitch="variable" fo:font-size="9pt" style:rfc-language-tag="x-none" style:letter-kerning="false" style:font-name-asian="新細明體1" style:font-family-asian="新細明體" style:font-family-generic-asian="system" style:font-pitch-asian="variable" style:font-size-asian="9pt" style:rfc-language-tag-asian="x-none" style:font-size-complex="9pt"/>
    </style:style>
    <style:style style:name="字元1"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Tahoma" fo:font-family="Tahoma" style:font-family-generic="swiss"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Marginalia" style:family="paragraph" style:parent-style-name="Standard" loext:linked-style-name="註解文字_20_字元" style:class="text">
      <style:paragraph-properties fo:line-height="100%" fo:text-align="start" style:justify-single-word="false" style:snap-to-layout-grid="true"/>
      <style:text-properties style:font-name="Times New Roman" fo:font-family="'Times New Roman'" style:font-family-generic="roman" style:font-pitch="variable" fo:font-size="16pt" style:rfc-language-tag="x-none" style:letter-kerning="false" style:font-size-asian="16pt" style:rfc-language-tag-asian="x-none" style:font-size-complex="16pt"/>
    </style:style>
    <style:style style:name="Body_20_Text_20_3" style:display-name="Body Text 3" style:family="paragraph" style:parent-style-name="Standard" loext:linked-style-name="本文_20_3_20_字元">
      <style:paragraph-properties fo:margin-top="0cm" fo:margin-bottom="0.212cm" style:contextual-spacing="false"/>
      <style:text-properties fo:font-size="8pt" style:rfc-language-tag="x-none" style:letter-kerning="false" style:font-size-asian="8pt" style:rfc-language-tag-asian="x-none" style:font-size-complex="8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Tahoma" fo:font-family="Tahoma" style:font-family-generic="swiss"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Header" style:family="paragraph" style:parent-style-name="Standard" loext:linked-style-name="頁首_20_字元" style:class="extra">
      <style:paragraph-properties>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List_20_Paragraph" style:display-name="List Paragraph" style:family="paragraph" style:parent-style-name="Standard">
      <style:paragraph-properties fo:margin-left="0.847cm" fo:line-height="100%" fo:text-align="start" style:justify-single-word="false" style:snap-to-layout-grid="true"/>
      <style:text-properties style:font-name="Calibri" fo:font-family="Calibri" style:font-family-generic="swiss" style:font-pitch="variable" fo:font-size="12pt" style:font-name-asian="新細明體1" style:font-family-asian="新細明體" style:font-family-generic-asian="system" style:font-pitch-asian="variable" style:font-size-asian="12pt" style:font-size-complex="11pt"/>
    </style:style>
    <style:style style:name="字元_20_字元_20_字元" style:display-name="字元 字元 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Tahoma" fo:font-family="Tahoma" style:font-family-generic="swiss"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Tahoma" fo:font-family="Tahoma" style:font-family-generic="swiss"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表左" style:family="paragraph" style:parent-style-name="Standard">
      <style:paragraph-properties fo:margin-left="0.101cm" fo:margin-right="0.101cm" fo:line-height="0.499cm" style:snap-to-layout-grid="tru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style>
    <style:style style:name="_30_02-1." style:display-name="002-1." style:family="paragraph" style:parent-style-name="Standard">
      <style:paragraph-properties fo:margin-left="0.653cm" fo:margin-right="0.229cm" fo:line-height="0.564cm" fo:text-indent="-0.423cm" style:auto-text-indent="false"/>
      <style:text-properties fo:color="#000000" loext:opacity="100%" fo:font-size="12pt" style:font-size-asian="12pt" style:font-size-complex="14pt"/>
    </style:style>
    <style:style style:name="_30_02-_28_1_29_" style:display-name="002-(1)" style:family="paragraph" style:parent-style-name="Standard" loext:linked-style-name="_30_02-_28_1_29__20_字元">
      <style:paragraph-properties fo:margin-left="0.529cm" fo:margin-right="0.088cm" fo:line-height="0.564cm" fo:text-indent="-0.265cm" style:auto-text-indent="false"/>
      <style:text-properties fo:color="#000000" loext:opacity="100%" fo:font-size="10pt" style:rfc-language-tag="x-none" style:letter-kerning="false" style:font-size-asian="10pt" style:rfc-language-tag-asian="x-none" style:font-size-complex="14pt"/>
    </style:style>
    <style:style style:name="_30_02-1.標" style:display-name="002-1.標" style:family="paragraph" style:parent-style-name="Standard">
      <style:paragraph-properties fo:margin-left="0.653cm" fo:margin-right="0.229cm" fo:line-height="0.564cm" fo:text-indent="-0.423cm" style:auto-text-indent="false"/>
      <style:text-properties fo:font-size="12pt" fo:font-weight="bold" style:font-size-asian="12pt" style:font-weight-asian="bold"/>
    </style:style>
    <style:style style:name="_30_02-1.文" style:display-name="002-1.文" style:family="paragraph" style:parent-style-name="Standard" loext:linked-style-name="_30_02-1.文_20_字元">
      <style:paragraph-properties fo:margin-left="0.688cm" fo:margin-right="0.229cm" fo:line-height="0.564cm"/>
      <style:text-properties fo:font-size="10pt" style:rfc-language-tag="x-none" style:letter-kerning="false" style:font-size-asian="10pt" style:rfc-language-tag-asian="x-none"/>
    </style:style>
    <style:style style:name="_30_02-文" style:display-name="002-文" style:family="paragraph" style:parent-style-name="Standard">
      <style:paragraph-properties fo:margin-left="0.229cm" fo:margin-right="0.229cm" fo:line-height="0.564cm"/>
      <style:text-properties fo:color="#000000" loext:opacity="100%" fo:font-size="12pt" style:font-size-asian="12pt"/>
    </style:style>
    <style:style style:name="_30_00-單位標" style:display-name="000-單位標" style:family="paragraph" style:parent-style-name="Standard">
      <style:paragraph-properties fo:margin-left="0.053cm" fo:margin-right="0.053cm" fo:line-height="0.494cm" fo:text-align="center" style:justify-single-word="false">
        <style:tab-stops>
          <style:tab-stop style:position="6.502cm"/>
        </style:tab-stops>
      </style:paragraph-properties>
      <style:text-properties fo:color="#000000" loext:opacity="100%" fo:font-size="18pt" fo:font-weight="bold" style:font-size-asian="18pt" style:font-weight-asian="bold" style:font-size-complex="18pt"/>
    </style:style>
    <style:style style:name="_30_02A-_28_1_29_" style:display-name="002A-(1)" style:family="paragraph" style:parent-style-name="Standard">
      <style:paragraph-properties fo:margin-left="0.706cm" fo:margin-right="0.088cm" fo:line-height="0.564cm" fo:text-indent="-0.265cm" style:auto-text-indent="false"/>
      <style:text-properties fo:font-size="12pt" style:font-size-asian="12pt" style:font-weight-complex="bold"/>
    </style:style>
    <style:style style:name="_30_02A-_28_一_29_" style:display-name="002A-(一)" style:family="paragraph" style:parent-style-name="Standard" loext:linked-style-name="_30_02A-_28_一_29__20_字元">
      <style:paragraph-properties fo:margin-left="0.441cm" fo:margin-right="0.088cm" fo:line-height="0.564cm" fo:text-indent="-0.353cm" style:auto-text-indent="false">
        <style:tab-stops>
          <style:tab-stop style:position="7.355cm"/>
        </style:tab-stops>
      </style:paragraph-properties>
      <style:text-properties fo:font-size="10pt" style:rfc-language-tag="x-none" style:letter-kerning="false" style:font-size-asian="10pt" style:rfc-language-tag-asian="x-none"/>
    </style:style>
    <style:style style:name="_30_02A-_28_一_29_文" style:display-name="002A-(一)文" style:family="paragraph" style:parent-style-name="Standard">
      <style:paragraph-properties fo:margin-left="0.441cm" fo:margin-right="0.088cm" fo:line-height="0.564cm"/>
      <style:text-properties fo:font-size="12pt" style:font-size-asian="12pt"/>
    </style:style>
    <style:style style:name="_30_02A-1." style:display-name="002A-1." style:family="paragraph" style:parent-style-name="Standard" loext:linked-style-name="_30_02A-1._20_字元">
      <style:paragraph-properties fo:margin-left="0.441cm" fo:margin-right="0.088cm" fo:line-height="0.564cm" fo:text-indent="-0.176cm" style:auto-text-indent="false"/>
      <style:text-properties fo:color="#000000" loext:opacity="100%" fo:font-size="10pt" style:rfc-language-tag="x-none" style:letter-kerning="false" style:font-size-asian="10pt" style:rfc-language-tag-asian="x-none"/>
    </style:style>
    <style:style style:name="_30_02A-1.文" style:display-name="002A-1.文" style:family="paragraph" style:parent-style-name="_30_02A-1.">
      <style:paragraph-properties fo:text-indent="0cm" style:auto-text-indent="false"/>
    </style:style>
    <style:style style:name="表文" style:family="paragraph" style:parent-style-name="Standard">
      <style:paragraph-properties fo:line-height="0.423cm" fo:text-align="center" style:justify-single-word="false"/>
      <style:text-properties fo:font-size="12pt" style:font-size-asian="12pt"/>
    </style:style>
    <style:style style:name="最後空格" style:family="paragraph" style:parent-style-name="Standard">
      <style:paragraph-properties fo:margin-left="0.088cm" fo:margin-right="0.088cm"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line-height="0.564cm" style:snap-to-layout-grid="true"/>
      <style:text-properties fo:font-size="12pt" style:letter-kerning="true" style:font-size-asian="12pt"/>
    </style:style>
    <style:style style:name="_30_02-01" style:display-name="002-01" style:family="paragraph" style:parent-style-name="_30_02-_28_1_29_" loext:linked-style-name="_30_02-01_20_字元">
      <style:paragraph-properties fo:margin-left="0.706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fo:font-size="12pt" style:font-size-asian="12pt"/>
    </style:style>
    <style:style style:name="_30_02A-A." style:display-name="002A-A." style:family="paragraph" style:parent-style-name="Standard">
      <style:paragraph-properties fo:margin-left="0.654cm" fo:margin-right="0.088cm" fo:line-height="0.564cm" fo:text-indent="-0.18cm" style:auto-text-indent="false" style:snap-to-layout-grid="true"/>
      <style:text-properties fo:font-size="12pt" style:font-size-asian="12pt"/>
    </style:style>
    <style:style style:name="annotation_20_subject" style:display-name="annotation subject" style:family="paragraph" style:parent-style-name="Marginalia" style:next-style-name="Marginalia" loext:linked-style-name="註解主旨_20_字元">
      <style:paragraph-properties fo:margin-left="0.088cm" fo:margin-right="0.088cm" fo:line-height="0.564cm" style:snap-to-layout-grid="false"/>
      <style:text-properties style:font-name="標楷體" fo:font-family="標楷體" style:font-family-generic="roman" style:font-pitch="variable" fo:font-weight="bold" style:font-weight-asian="bold" style:font-size-complex="12pt" style:font-weight-complex="bold"/>
    </style:style>
    <style:style style:name="標題一" style:family="paragraph" style:parent-style-name="Standard">
      <style:paragraph-properties fo:margin-left="0.501cm" fo:margin-top="0.212cm" fo:margin-bottom="0cm" style:contextual-spacing="false" style:line-height-at-least="0.635cm" fo:text-align="start" style:justify-single-word="false" style:vertical-align="baseline" style:snap-to-layout-grid="true"/>
      <style:text-properties style:font-name="Times New Roman" fo:font-family="'Times New Roman'" style:font-family-generic="roman" style:font-pitch="variable" fo:font-size="16pt" style:letter-kerning="false" style:font-size-asian="16pt" style:font-size-complex="10pt"/>
    </style:style>
    <style:style style:name="_5f_施壹" style:display-name="_施壹" style:family="paragraph" style:parent-style-name="Standard">
      <style:paragraph-properties fo:line-height="0.67cm" fo:text-align="center" style:justify-single-word="false" style:snap-to-layout-grid="true"/>
      <style:text-properties style:font-name="Times New Roman" fo:font-family="'Times New Roman'" style:font-family-generic="roman" style:font-pitch="variable" fo:font-size="14pt" style:font-size-asian="14pt" style:font-size-complex="24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2" fo:font-family="標楷體" style:font-family-generic="swiss"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3_20_字元" style:display-name="標題 3 字元" style:family="text">
      <style:text-properties style:font-name="Arial" fo:font-family="Arial" style:font-family-generic="swiss"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_20_2_20_字元" style:display-name="本文 2 字元" style:family="text" loext:linked-style-name="Body_20_Tex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text-properties style:font-name="標楷體2" fo:font-family="標楷體" style:font-family-generic="swiss" style:font-pitch="variable" fo:font-size="13pt" style:font-name-asian="標楷體3"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loext:linked-style-name="Body_20_Tex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loext:linked-style-name="Balloon_20_Text">
      <style:text-properties style:font-name="Arial" fo:font-family="Arial" style:font-family-generic="swiss"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lh108_20_mb" style:display-name="tlh108 mb" style:family="text" style:parent-style-name="Default_20_Paragraph_20_Font"/>
    <style:style style:name="註解文字_20_字元" style:display-name="註解文字 字元" style:family="text">
      <style:text-properties style:font-name="Times New Roman" fo:font-family="'Times New Roman'"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_20_3_20_字元" style:display-name="本文 3 字元" style:family="text" loext:linked-style-name="Body_20_Text_20_3">
      <style:text-properties style:font-name="標楷體2" fo:font-family="標楷體" style:font-family-generic="swiss" style:font-pitch="variable" fo:font-size="8pt" style:font-name-asian="標楷體3"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頁尾_20_字元" style:display-name="頁尾 字元" style:family="text">
      <style:text-properties style:font-name="標楷體2" fo:font-family="標楷體" style:font-family-generic="swiss" style:font-pitch="variable" fo:font-size="10pt"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text-properties style:font-name="標楷體2" fo:font-family="標楷體" style:font-family-generic="swiss" style:font-pitch="variable" fo:font-size="10pt"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12_5f_21" style:display-name="a12_21" style:family="text">
      <style:text-properties fo:color="#666666" loext:opacity="100%" style:font-name="Arial" fo:font-family="Arial" style:font-family-generic="swiss" style:font-pitch="variable" fo:font-size="9.5pt" fo:letter-spacing="0.508cm" style:font-size-asian="9.5pt" style:font-name-complex="Arial1" style:font-family-complex="Arial" style:font-family-generic-complex="system" style:font-pitch-complex="variable" style:font-size-complex="9.5pt"/>
    </style:style>
    <style:style style:name="_30_02-_28_1_29__20_字元" style:display-name="002-(1) 字元" style:family="text" loext:linked-style-name="_30_02-_28_1_29_">
      <style:text-properties fo:color="#000000" loext:opacity="100%" style:font-name="標楷體2" fo:font-family="標楷體" style:font-family-generic="swiss"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文_20_字元" style:display-name="002-1.文 字元" style:family="text" loext:linked-style-name="_30_02-1.文">
      <style:text-properties style:font-name="標楷體2" fo:font-family="標楷體" style:font-family-generic="swiss"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_28_一_29__20_字元" style:display-name="002A-(一) 字元" style:family="text" loext:linked-style-name="_30_02A-_28_一_29_">
      <style:text-properties style:font-name="標楷體2" fo:font-family="標楷體" style:font-family-generic="swiss"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1._20_字元" style:display-name="002A-1. 字元" style:family="text" loext:linked-style-name="_30_02A-1.">
      <style:text-properties fo:color="#000000" loext:opacity="100%" style:font-name="標楷體2" fo:font-family="標楷體" style:font-family-generic="swiss"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01_20_字元" style:display-name="002-01 字元" style:family="text" loext:linked-style-name="_30_02-01">
      <style:text-properties fo:color="#000000" loext:opacity="100%" style:font-name="標楷體2" fo:font-family="標楷體" style:font-family-generic="swiss" style:font-pitch="variable" style:letter-kerning="tru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註解主旨_20_字元" style:display-name="註解主旨 字元" style:family="text" loext:linked-style-name="annotation_20_subject">
      <style:text-properties style:font-name="標楷體2" fo:font-family="標楷體" style:font-family-generic="swiss" style:font-pitch="variable" fo:font-size="16pt" fo:font-weight="bold" style:font-name-asian="標楷體3"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2" fo:font-family="標楷體" style:font-family-generic="swiss" style:font-pitch="variable" fo:font-size="12pt" fo:language="en" fo:country="US" style:letter-kerning="true" style:font-size-asian="12pt" style:language-asian="zh" style:country-asian="TW" style:font-name-complex="標楷體3" style:font-family-complex="標楷體" style:font-family-generic-complex="system" style:font-pitch-complex="variable" style:font-size-complex="12pt" style:language-complex="ar" style:country-complex="SA" style:font-weight-complex="bold"/>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use-window-font-color="true" loext:opacity="0%"/>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use-window-font-color="true" loext:opacity="0%"/>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87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93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78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47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32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1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01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8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9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0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85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699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54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39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239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08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9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00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85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699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54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39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239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08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loext:num-list-format="" style:num-suffix="" text:bullet-char="">
        <style:list-level-properties text:list-level-position-and-space-mode="label-alignment">
          <style:list-level-label-alignment text:label-followed-by="listtab" fo:text-indent="-0.847cm" fo:margin-left="1.076cm"/>
        </style:list-level-properties>
        <style:text-properties fo:font-family="Wingdings" style:font-style-name="Regular" style:font-pitch="variable" style:font-charset="x-symbol"/>
      </text:list-level-style-bullet>
      <text:list-level-style-bullet text:level="2" text:style-name="ListLabel_20_48" loext:num-list-format="" style:num-suffix="" text:bullet-char="">
        <style:list-level-properties text:list-level-position-and-space-mode="label-alignment">
          <style:list-level-label-alignment text:label-followed-by="listtab" fo:text-indent="-0.847cm" fo:margin-left="1.923cm"/>
        </style:list-level-properties>
        <style:text-properties fo:font-family="Wingdings" style:font-style-name="Regular" style:font-pitch="variable" style:font-charset="x-symbol"/>
      </text:list-level-style-bullet>
      <text:list-level-style-bullet text:level="3" text:style-name="ListLabel_20_49" loext:num-list-format="" style:num-suffix="" text:bullet-char="">
        <style:list-level-properties text:list-level-position-and-space-mode="label-alignment">
          <style:list-level-label-alignment text:label-followed-by="listtab" fo:text-indent="-0.847cm" fo:margin-left="2.769cm"/>
        </style:list-level-properties>
        <style:text-properties fo:font-family="Wingdings" style:font-style-name="Regular" style:font-pitch="variable" style:font-charset="x-symbol"/>
      </text:list-level-style-bullet>
      <text:list-level-style-bullet text:level="4" text:style-name="ListLabel_20_50" loext:num-list-format="" style:num-suffix="" text:bullet-char="">
        <style:list-level-properties text:list-level-position-and-space-mode="label-alignment">
          <style:list-level-label-alignment text:label-followed-by="listtab" fo:text-indent="-0.847cm" fo:margin-left="3.616cm"/>
        </style:list-level-properties>
        <style:text-properties fo:font-family="Wingdings" style:font-style-name="Regular" style:font-pitch="variable" style:font-charset="x-symbol"/>
      </text:list-level-style-bullet>
      <text:list-level-style-bullet text:level="5" text:style-name="ListLabel_20_51" loext:num-list-format="" style:num-suffix="" text:bullet-char="">
        <style:list-level-properties text:list-level-position-and-space-mode="label-alignment">
          <style:list-level-label-alignment text:label-followed-by="listtab" fo:text-indent="-0.847cm" fo:margin-left="4.463cm"/>
        </style:list-level-properties>
        <style:text-properties fo:font-family="Wingdings" style:font-style-name="Regular" style:font-pitch="variable" style:font-charset="x-symbol"/>
      </text:list-level-style-bullet>
      <text:list-level-style-bullet text:level="6" text:style-name="ListLabel_20_52" loext:num-list-format="" style:num-suffix="" text:bullet-char="">
        <style:list-level-properties text:list-level-position-and-space-mode="label-alignment">
          <style:list-level-label-alignment text:label-followed-by="listtab" fo:text-indent="-0.847cm" fo:margin-left="5.309cm"/>
        </style:list-level-properties>
        <style:text-properties fo:font-family="Wingdings" style:font-style-name="Regular" style:font-pitch="variable" style:font-charset="x-symbol"/>
      </text:list-level-style-bullet>
      <text:list-level-style-bullet text:level="7" text:style-name="ListLabel_20_53" loext:num-list-format="" style:num-suffix="" text:bullet-char="">
        <style:list-level-properties text:list-level-position-and-space-mode="label-alignment">
          <style:list-level-label-alignment text:label-followed-by="listtab" fo:text-indent="-0.847cm" fo:margin-left="6.156cm"/>
        </style:list-level-properties>
        <style:text-properties fo:font-family="Wingdings" style:font-style-name="Regular" style:font-pitch="variable" style:font-charset="x-symbol"/>
      </text:list-level-style-bullet>
      <text:list-level-style-bullet text:level="8" text:style-name="ListLabel_20_54" loext:num-list-format="" style:num-suffix="" text:bullet-char="">
        <style:list-level-properties text:list-level-position-and-space-mode="label-alignment">
          <style:list-level-label-alignment text:label-followed-by="listtab" fo:text-indent="-0.847cm" fo:margin-left="7.003cm"/>
        </style:list-level-properties>
        <style:text-properties fo:font-family="Wingdings" style:font-style-name="Regular" style:font-pitch="variable" style:font-charset="x-symbol"/>
      </text:list-level-style-bullet>
      <text:list-level-style-bullet text:level="9" text:style-name="ListLabel_20_55" loext:num-list-format="" style:num-suffix="" text:bullet-char="">
        <style:list-level-properties text:list-level-position-and-space-mode="label-alignment">
          <style:list-level-label-alignment text:label-followed-by="listtab" fo:text-indent="-0.847cm" fo:margin-left="7.84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nothing" fo:text-indent="-0.635cm" fo:margin-left="1.131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1">
        <style:list-level-properties text:list-level-position-and-space-mode="label-alignment">
          <style:list-level-label-alignment text:label-followed-by="listtab" fo:text-indent="-0.847cm" fo:margin-left="1.543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2.39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3.237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4.083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4.9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5.777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6.623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7.47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8.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fo:text-indent="-0.847cm" fo:margin-left="1.542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2.388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1">
        <style:list-level-properties text:list-level-position-and-space-mode="label-alignment">
          <style:list-level-label-alignment text:label-followed-by="nothing" fo:text-indent="-0.635cm" fo:margin-left="1.131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nothing" fo:text-indent="-0.635cm" fo:margin-left="1.131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prefix="（" style:num-suffix="）" style:num-format="1">
        <style:list-level-properties text:list-level-position-and-space-mode="label-alignment">
          <style:list-level-label-alignment text:label-followed-by="listtab" fo:text-indent="-0.847cm" fo:margin-left="1.09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1.937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2.783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3.63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4.477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5.323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6.17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7.017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7.8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prefix="（" style:num-suffix="）" style:num-format="1">
        <style:list-level-properties text:list-level-position-and-space-mode="label-alignment">
          <style:list-level-label-alignment text:label-followed-by="listtab" fo:text-indent="-0.847cm" fo:margin-left="1.09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1.937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2.783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3.63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4.477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5.323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6.17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7.017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7.8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prefix="（" style:num-suffix="）" style:num-format="1">
        <style:list-level-properties text:list-level-position-and-space-mode="label-alignment">
          <style:list-level-label-alignment text:label-followed-by="listtab" fo:text-indent="-0.847cm" fo:margin-left="1.09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1.937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2.783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3.63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4.477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5.323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6.1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7.017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7.8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left="0.917cm" fo:text-align="center" style:justify-single-word="false"/>
    </style:style>
    <style:style style:name="MP2" style:family="paragraph" style:parent-style-name="Footer">
      <style:text-properties style:language-asian="zh" style:country-asian="TW"/>
    </style:style>
    <style:style style:name="MT1" style:family="text">
      <style:text-properties style:language-asian="zh" style:country-asian="TW"/>
    </style:style>
    <style:page-layout style:name="Mpm1">
      <style:page-layout-properties fo:page-width="21.001cm" fo:page-height="29.7cm" style:num-format="1" style:print-orientation="portrait" fo:margin-top="1.7cm" fo:margin-bottom="0.4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cm" fo:margin-left="0cm" fo:margin-right="0cm" fo:margin-top="1.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97</text:page-number></text:p>
        <text:p text:style-name="MP2"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in_XP</meta:initial-creator>
    <meta:editing-cycles>42</meta:editing-cycles>
    <meta:print-date>2025-01-13T03:04:00</meta:print-date>
    <meta:creation-date>2025-01-13T01:18:00</meta:creation-date>
    <dc:date>2025-06-09T11:28:12.984000000</dc:date>
    <meta:editing-duration>PT7H49M26S</meta:editing-duration>
    <meta:generator>LibreOffice/24.8.6.2$Windows_X86_64 LibreOffice_project/6d98ba145e9a8a39fc57bcc76981d1fb1316c60c</meta:generator>
    <meta:document-statistic meta:table-count="1" meta:image-count="0" meta:object-count="0" meta:page-count="26" meta:paragraph-count="364" meta:word-count="20900" meta:character-count="22983" meta:non-whitespace-character-count="22960"/>
    <meta:user-defined meta:name="AppVersion">14.0000</meta:user-defined>
    <meta:template xlink:type="simple" xlink:actuate="onRequest" xlink:title="Normal" xlink:href=""/>
  </office:meta>
</office:document-meta>
</file>