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1cm" style:rel-width="100%" fo:margin-left="-0.012cm" fo:margin-top="0cm" fo:margin-bottom="0cm" table:align="left" style:writing-mode="page"/>
    </style:style>
    <style:style style:name="表格1.A" style:family="table-column">
      <style:table-column-properties style:column-width="4.477cm" style:rel-column-width="16763*"/>
    </style:style>
    <style:style style:name="表格1.B" style:family="table-column">
      <style:table-column-properties style:column-width="13.025cm" style:rel-column-width="48771*"/>
    </style:style>
    <style:style style:name="表格1.1" style:family="table-row">
      <style:table-row-properties style:min-row-height="1cm" fo:keep-together="always"/>
    </style:style>
    <style:style style:name="表格1.A1" style:family="table-cell">
      <style:table-cell-properties style:vertical-align="middle" fo:padding-left="0.039cm" fo:padding-right="0.039cm" fo:padding-top="0cm" fo:padding-bottom="0cm" fo:border-left="2.25pt solid #000000" fo:border-right="2.25pt solid #000000" fo:border-top="2.25pt solid #000000" fo:border-bottom="1.5pt solid #000000"/>
    </style:style>
    <style:style style:name="表格1.2" style:family="table-row">
      <style:table-row-properties fo:keep-together="auto"/>
    </style:style>
    <style:style style:name="表格1.A2" style:family="table-cell">
      <style:table-cell-properties fo:padding-left="0.039cm" fo:padding-right="0.039cm" fo:padding-top="0cm" fo:padding-bottom="0cm" fo:border-left="2.25pt solid #000000" fo:border-right="2.25pt solid #000000" fo:border-top="1.5pt solid #000000" fo:border-bottom="2.25pt solid #000000"/>
    </style:style>
    <style:style style:name="表格1.B2" style:family="table-cell">
      <style:table-cell-properties fo:padding-left="0.039cm" fo:padding-right="0.039cm" fo:padding-top="0cm" fo:padding-bottom="0cm" fo:border-left="2.25pt solid #000000" fo:border-right="2.25pt solid #000000" fo:border-top="1.5pt solid #000000" fo:border-bottom="2.25pt solid #000000"/>
    </style:style>
    <style:style style:name="P1" style:family="paragraph" style:parent-style-name="Standard" style:master-page-name="Standard">
      <style:paragraph-properties fo:margin-left="0.138cm" fo:margin-right="0.138cm" fo:margin-top="0.318cm" fo:margin-bottom="0.318cm" style:contextual-spacing="false" fo:line-height="100%" fo:text-align="center" style:justify-single-word="false" style:page-number="508"/>
    </style:style>
    <style:style style:name="P2" style:family="paragraph" style:parent-style-name="Standard">
      <style:paragraph-properties fo:margin-left="0.138cm" fo:margin-right="0.138cm" fo:line-height="0.564cm" fo:text-align="center" style:justify-single-word="false"/>
    </style:style>
    <style:style style:name="P3" style:family="paragraph" style:parent-style-name="_30_01-一">
      <style:paragraph-properties fo:margin-left="1.141cm" fo:margin-right="0.229cm" fo:line-height="0.635cm" fo:text-indent="-0.912cm" style:auto-text-indent="false" style:snap-to-layout-grid="true"/>
    </style:style>
    <style:style style:name="P4" style:family="paragraph" style:parent-style-name="_30_01-一">
      <style:paragraph-properties fo:margin-left="1.321cm" fo:margin-right="0.229cm" fo:line-height="0.635cm" fo:text-indent="-0.868cm" style:auto-text-indent="false" style:snap-to-layout-grid="true"/>
    </style:style>
    <style:style style:name="P5" style:family="paragraph" style:parent-style-name="_30_01-一">
      <style:paragraph-properties fo:margin-left="1.577cm" fo:margin-right="0.229cm" fo:line-height="0.635cm" fo:text-indent="-0.889cm" style:auto-text-indent="false" style:snap-to-layout-grid="true"/>
    </style:style>
    <style:style style:name="P6" style:family="paragraph" style:parent-style-name="Standard">
      <style:paragraph-properties fo:margin-left="2.043cm" fo:margin-right="0.138cm" fo:line-height="0.635cm" fo:hyphenation-ladder-count="no-limit" fo:hyphenation-keep="auto" loext:hyphenation-keep-type="column" fo:text-indent="-1.905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138cm" fo:margin-right="0.138cm" fo:line-height="0.635cm" fo:hyphenation-ladder-count="no-limit" fo:hyphenation-keep="auto" loext:hyphenation-keep-type="column"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258cm" fo:margin-right="0.139cm" fo:line-height="0.635cm" fo:hyphenation-ladder-count="no-limit" fo:hyphenation-keep="auto" loext:hyphenation-keep-type="column" fo:text-indent="-0.42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028cm" fo:margin-right="0.139cm" fo:line-height="0.635cm" fo:hyphenation-ladder-count="no-limit" fo:hyphenation-keep="auto" loext:hyphenation-keep-type="column" fo:text-indent="-0.42cm" style:auto-text-indent="false" style:vertical-align="baseline" style:snap-to-layout-grid="tru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028cm" fo:margin-right="0.138cm" fo:line-height="0.635cm" fo:hyphenation-ladder-count="no-limit" fo:hyphenation-keep="auto" loext:hyphenation-keep-type="column" fo:text-indent="-0.423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028cm" fo:margin-right="0.138cm" fo:line-height="0.635cm" fo:hyphenation-ladder-count="no-limit" fo:hyphenation-keep="auto" loext:hyphenation-keep-type="column" fo:text-indent="-0.423cm" style:auto-text-indent="false" style:vertical-align="baseline" style:snap-to-layout-grid="tru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58cm" fo:margin-right="0.138cm" fo:line-height="0.635cm" fo:hyphenation-ladder-count="no-limit" fo:hyphenation-keep="auto" loext:hyphenation-keep-type="column" fo:text-indent="-0.423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right="0.138cm" fo:line-height="0.635cm" fo:hyphenation-ladder-count="no-limit" fo:hyphenation-keep="auto" loext:hyphenation-keep-type="column"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764cm" fo:line-height="0.635cm" fo:orphans="2" fo:widows="2" fo:hyphenation-ladder-count="no-limit" fo:hyphenation-keep="auto" loext:hyphenation-keep-type="column" fo:text-indent="-0.847cm" style:auto-text-indent="false" style:vertical-align="baseline" style:snap-to-layout-grid="true"/>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15" style:family="paragraph" style:parent-style-name="_30_01-一">
      <style:paragraph-properties fo:margin-left="1.598cm" fo:margin-right="0.229cm" fo:line-height="0.635cm" fo:text-indent="-0.91cm" style:auto-text-indent="false" style:snap-to-layout-grid="true"/>
    </style:style>
    <style:style style:name="P16" style:family="paragraph" style:parent-style-name="_28__20_一_29_">
      <style:paragraph-properties fo:margin-left="1.764cm" fo:line-height="0.635cm" fo:text-align="justify" style:justify-single-word="false" fo:text-indent="-0.847cm" style:auto-text-indent="false" style:snap-to-layout-grid="true"/>
      <style:text-properties fo:font-size="12pt" style:font-size-asian="12pt" style:font-size-complex="12pt"/>
    </style:style>
    <style:style style:name="P17" style:family="paragraph" style:parent-style-name="Standard">
      <style:paragraph-properties fo:margin-left="2.043cm" fo:margin-right="0.138cm" fo:line-height="0.635cm" fo:text-indent="-1.905cm" style:auto-text-indent="false" style:snap-to-layout-grid="true"/>
      <style:text-properties fo:font-size="12pt" style:font-size-asian="12pt"/>
    </style:style>
    <style:style style:name="P18" style:family="paragraph" style:parent-style-name="_28__20_一_29_">
      <style:paragraph-properties fo:margin-left="1.976cm" fo:line-height="0.635cm" fo:text-align="justify" style:justify-single-word="false" fo:text-indent="-1.058cm" style:auto-text-indent="false" style:snap-to-layout-grid="true"/>
      <style:text-properties fo:font-size="12pt" style:font-size-asian="12pt" style:font-size-complex="12pt"/>
    </style:style>
    <style:style style:name="P19" style:family="paragraph" style:parent-style-name="Standard">
      <style:paragraph-properties fo:margin-left="0.138cm" fo:margin-right="0.138cm" fo:line-height="0.635cm" style:snap-to-layout-grid="true"/>
      <style:text-properties fo:font-size="12pt" style:font-size-asian="12pt"/>
    </style:style>
    <style:style style:name="P20" style:family="paragraph" style:parent-style-name="Standard">
      <style:paragraph-properties fo:margin-right="0.138cm" fo:line-height="0.635cm" style:snap-to-layout-grid="true"/>
      <style:text-properties fo:font-size="12pt" style:font-size-asian="12pt"/>
    </style:style>
    <style:style style:name="P21" style:family="paragraph" style:parent-style-name="_28__20_一_29_">
      <style:paragraph-properties fo:margin-left="0.21cm" fo:line-height="0.635cm" fo:text-align="justify" style:justify-single-word="false" fo:text-indent="-0.173cm" style:auto-text-indent="false" style:snap-to-layout-grid="true"/>
      <style:text-properties fo:font-size="12pt" style:font-size-asian="12pt" style:font-size-complex="12pt"/>
    </style:style>
    <style:style style:name="P22" style:family="paragraph" style:parent-style-name="_28__20_一_29_">
      <style:paragraph-properties fo:margin-left="0.233cm" fo:line-height="0.635cm" fo:text-align="justify" style:justify-single-word="false" fo:text-indent="-0.173cm" style:auto-text-indent="false" style:snap-to-layout-grid="true"/>
      <style:text-properties fo:font-size="12pt" style:font-size-asian="12pt" style:font-size-complex="12pt"/>
    </style:style>
    <style:style style:name="P23" style:family="paragraph" style:parent-style-name="_28__20_一_29_">
      <style:paragraph-properties fo:margin-left="0.265cm" fo:line-height="0.635cm" fo:text-align="justify" style:justify-single-word="false" fo:text-indent="-0.173cm" style:auto-text-indent="false" style:snap-to-layout-grid="true"/>
      <style:text-properties fo:font-size="12pt" style:font-size-asian="12pt" style:font-size-complex="12pt"/>
    </style:style>
    <style:style style:name="P24" style:family="paragraph" style:parent-style-name="_30_01-一">
      <style:paragraph-properties fo:margin-left="1.586cm" fo:margin-right="0.229cm" fo:line-height="0.635cm" fo:text-indent="-0.898cm" style:auto-text-indent="false" style:snap-to-layout-grid="true"/>
    </style:style>
    <style:style style:name="P25" style:family="paragraph" style:parent-style-name="_30_01-一">
      <style:paragraph-properties fo:margin-left="1.535cm" fo:margin-right="0.229cm" fo:line-height="0.635cm" fo:text-indent="-0.847cm" style:auto-text-indent="false" style:snap-to-layout-grid="true"/>
    </style:style>
    <style:style style:name="P26" style:family="paragraph" style:parent-style-name="_30_01-一">
      <style:paragraph-properties fo:margin-left="1.282cm" fo:margin-right="0.229cm" fo:line-height="0.635cm" fo:text-indent="-0.829cm" style:auto-text-indent="false" style:snap-to-layout-grid="true"/>
    </style:style>
    <style:style style:name="P27" style:family="paragraph" style:parent-style-name="表左">
      <style:paragraph-properties fo:margin-left="0.138cm" fo:margin-right="0.138cm" fo:line-height="0.635cm" style:snap-to-layout-grid="true"/>
      <style:text-properties style:font-name="標楷體" fo:font-size="12pt" style:letter-kerning="false" style:font-name-asian="標楷體1" style:font-size-asian="12pt"/>
    </style:style>
    <style:style style:name="P28" style:family="paragraph" style:parent-style-name="_30_01-一">
      <style:paragraph-properties fo:margin-left="1.258cm" fo:margin-right="0.229cm" fo:line-height="0.635cm" fo:text-indent="-0.804cm" style:auto-text-indent="false" style:snap-to-layout-grid="true"/>
    </style:style>
    <style:style style:name="P29" style:family="paragraph" style:parent-style-name="_30_01-一">
      <style:paragraph-properties fo:margin-left="1.589cm" fo:margin-right="0.229cm" fo:line-height="0.635cm" fo:text-indent="-0.901cm" style:auto-text-indent="false" style:snap-to-layout-grid="true"/>
    </style:style>
    <style:style style:name="P30" style:family="paragraph" style:parent-style-name="Standard">
      <style:paragraph-properties fo:margin-left="0.561cm" fo:line-height="0.635cm" fo:hyphenation-ladder-count="no-limit" fo:hyphenation-keep="auto" loext:hyphenation-keep-type="column" fo:text-indent="-0.423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187cm" fo:line-height="0.635cm" fo:orphans="2" fo:widows="2" fo:hyphenation-ladder-count="no-limit" fo:hyphenation-keep="auto" loext:hyphenation-keep-type="column" fo:text-indent="-1.27cm" style:auto-text-indent="false" style:vertical-align="baseline" style:snap-to-layout-grid="true"/>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131cm" fo:line-height="0.635cm" fo:hyphenation-ladder-count="no-limit" fo:hyphenation-keep="auto" loext:hyphenation-keep-type="column" fo:text-indent="-0.847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131cm" fo:margin-right="0.138cm" fo:line-height="0.635cm" fo:hyphenation-ladder-count="no-limit" fo:hyphenation-keep="auto" loext:hyphenation-keep-type="column" fo:text-indent="-0.847cm" style:auto-text-indent="false" style:vertical-align="baseline" style:snap-to-layout-grid="tru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34" style:family="paragraph" style:parent-style-name="_28__20_一_29_">
      <style:paragraph-properties fo:margin-left="2.187cm" fo:line-height="0.635cm" fo:text-align="justify" style:justify-single-word="false" fo:text-indent="-1.27cm" style:auto-text-indent="false" style:snap-to-layout-grid="true"/>
      <style:text-properties fo:font-size="12pt" style:font-size-asian="12pt" style:font-size-complex="12pt"/>
    </style:style>
    <style:style style:name="P35" style:family="paragraph" style:parent-style-name="Standard">
      <style:paragraph-properties fo:margin-left="2.131cm" fo:line-height="0.635cm" fo:text-indent="-0.847cm" style:auto-text-indent="false" style:snap-to-layout-grid="true"/>
      <style:text-properties fo:font-size="12pt" style:font-size-asian="12pt"/>
    </style:style>
    <style:style style:name="P36" style:family="paragraph" style:parent-style-name="Standard">
      <style:paragraph-properties fo:margin-left="2.131cm" fo:margin-right="0.138cm" fo:line-height="0.635cm" fo:text-indent="-0.847cm" style:auto-text-indent="false" style:snap-to-layout-grid="true"/>
      <style:text-properties fo:font-size="12pt" style:font-size-asian="12pt"/>
    </style:style>
    <style:style style:name="P37" style:family="paragraph" style:parent-style-name="Standard">
      <style:paragraph-properties fo:margin-left="2.134cm" fo:margin-right="0.138cm" fo:line-height="0.635cm" fo:text-indent="-0.85cm" style:auto-text-indent="false" style:snap-to-layout-grid="true"/>
      <style:text-properties fo:font-size="12pt" style:font-size-asian="12pt"/>
    </style:style>
    <style:style style:name="P38" style:family="paragraph" style:parent-style-name="_28__20_一_29_">
      <style:paragraph-properties fo:margin-left="1.722cm" fo:margin-right="0.071cm" fo:line-height="0.635cm" fo:text-align="justify" style:justify-single-word="false" fo:text-indent="-0.804cm" style:auto-text-indent="false" style:snap-to-layout-grid="true"/>
    </style:style>
    <style:style style:name="P39" style:family="paragraph" style:parent-style-name="_28__20_一_29_">
      <style:paragraph-properties fo:margin-left="1.764cm" fo:margin-right="0.069cm" fo:line-height="0.635cm" fo:text-align="justify" style:justify-single-word="false" fo:text-indent="-0.847cm" style:auto-text-indent="false" style:snap-to-layout-grid="true"/>
      <style:text-properties fo:font-size="12pt" style:font-size-asian="12pt" style:font-size-complex="12pt"/>
    </style:style>
    <style:style style:name="P40" style:family="paragraph" style:parent-style-name="_28__20_一_29_">
      <style:paragraph-properties fo:margin-left="1.764cm" fo:margin-right="0.069cm" fo:line-height="0.635cm" fo:text-align="justify" style:justify-single-word="false" fo:text-indent="-0.847cm" style:auto-text-indent="false" style:snap-to-layout-grid="true"/>
    </style:style>
    <style:style style:name="P41" style:family="paragraph" style:parent-style-name="_28__20_一_29_">
      <style:paragraph-properties fo:margin-left="1.764cm" fo:margin-right="0.069cm" fo:line-height="0.635cm" fo:text-align="justify" style:justify-single-word="false" fo:text-indent="-0.847cm" style:auto-text-indent="false" style:snap-to-layout-grid="true"/>
      <style:text-properties officeooo:paragraph-rsid="00042487"/>
    </style:style>
    <style:style style:name="P42" style:family="paragraph" style:parent-style-name="Standard">
      <style:paragraph-properties fo:margin-left="2.108cm" fo:margin-right="0.138cm" fo:line-height="0.635cm" fo:text-indent="-0.847cm" style:auto-text-indent="false" style:snap-to-layout-grid="true"/>
    </style:style>
    <style:style style:name="P43" style:family="paragraph" style:parent-style-name="Standard">
      <style:paragraph-properties fo:margin-left="2.108cm" fo:margin-right="0.138cm" fo:line-height="0.635cm" fo:text-indent="-0.847cm" style:auto-text-indent="false" style:snap-to-layout-grid="true"/>
      <style:text-properties fo:font-size="12pt" style:font-size-asian="12pt"/>
    </style:style>
    <style:style style:name="P44" style:family="paragraph" style:parent-style-name="_28__20_一_29_">
      <style:paragraph-properties fo:margin-left="1.305cm" fo:line-height="0.635cm" fo:text-align="justify" style:justify-single-word="false" fo:text-indent="-0.847cm" style:auto-text-indent="false" style:snap-to-layout-grid="true"/>
      <style:text-properties fo:font-size="12pt" style:font-size-asian="12pt" style:font-size-complex="12pt"/>
    </style:style>
    <style:style style:name="P45" style:family="paragraph" style:parent-style-name="_28__20_一_29_">
      <style:paragraph-properties fo:margin-left="2.113cm" fo:line-height="0.635cm" fo:text-align="justify" style:justify-single-word="false" fo:text-indent="-0.847cm" style:auto-text-indent="false" style:snap-to-layout-grid="true"/>
      <style:text-properties fo:font-size="12pt" style:font-size-asian="12pt" style:font-size-complex="12pt"/>
    </style:style>
    <style:style style:name="P46" style:family="paragraph" style:parent-style-name="_30_01-一">
      <style:paragraph-properties fo:margin-left="1.152cm" fo:margin-right="0.229cm" fo:line-height="0.635cm" fo:text-indent="-0.699cm" style:auto-text-indent="false" style:snap-to-layout-grid="true"/>
    </style:style>
    <style:style style:name="P47" style:family="paragraph" style:parent-style-name="_30_01-一">
      <style:paragraph-properties fo:margin-left="1.215cm" fo:margin-right="0.229cm" fo:line-height="0.635cm" fo:text-indent="-0.762cm" style:auto-text-indent="false" style:snap-to-layout-grid="true"/>
    </style:style>
    <style:style style:name="P48" style:family="paragraph" style:parent-style-name="_28__20_一_29_">
      <style:paragraph-properties fo:margin-left="0.423cm" fo:margin-right="0.138cm" fo:line-height="0.635cm" fo:text-align="justify" style:justify-single-word="false" fo:text-indent="-0.423cm" style:auto-text-indent="false" style:snap-to-layout-grid="true">
        <style:tab-stops>
          <style:tab-stop style:position="1.027cm"/>
          <style:tab-stop style:position="1.102cm"/>
        </style:tab-stops>
      </style:paragraph-properties>
      <style:text-properties fo:font-size="12pt" style:font-size-asian="12pt" style:font-size-complex="12pt"/>
    </style:style>
    <style:style style:name="P49" style:family="paragraph" style:parent-style-name="_30_01-一">
      <style:paragraph-properties fo:margin-left="1.194cm" fo:margin-right="0.229cm" fo:line-height="0.635cm" fo:text-indent="-0.741cm" style:auto-text-indent="false" style:snap-to-layout-grid="true"/>
    </style:style>
    <style:style style:name="P50" style:family="paragraph" style:parent-style-name="_28_一_29_">
      <style:paragraph-properties fo:margin-left="1.409cm" fo:margin-right="0.046cm" fo:line-height="0.635cm" fo:text-indent="-0.423cm" style:auto-text-indent="false" style:snap-to-layout-grid="true"/>
      <style:text-properties style:font-name="標楷體" fo:font-size="12pt" style:font-name-asian="標楷體1" style:font-size-asian="12pt"/>
    </style:style>
    <style:style style:name="P51" style:family="paragraph" style:parent-style-name="_28__20_一_29_">
      <style:paragraph-properties fo:margin-left="0.423cm" fo:line-height="0.635cm" fo:text-align="justify" style:justify-single-word="false" fo:text-indent="-0.423cm" style:auto-text-indent="false" style:snap-to-layout-grid="true"/>
      <style:text-properties fo:font-size="12pt" style:font-size-asian="12pt" style:font-size-complex="12pt"/>
    </style:style>
    <style:style style:name="P52" style:family="paragraph" style:parent-style-name="_30_01-一">
      <style:paragraph-properties fo:margin-left="1.012cm" fo:margin-right="0.229cm" fo:line-height="0.635cm" fo:text-indent="-0.783cm" style:auto-text-indent="false" style:snap-to-layout-grid="true"/>
    </style:style>
    <style:style style:name="P53" style:family="paragraph" style:parent-style-name="Standard">
      <style:paragraph-properties fo:margin-left="0.138cm" fo:margin-right="0.138cm" fo:line-height="0.635cm" style:snap-to-layout-grid="true">
        <style:tab-stops>
          <style:tab-stop style:position="2.771cm"/>
        </style:tab-stops>
      </style:paragraph-properties>
      <style:text-properties fo:font-size="12pt" style:font-size-asian="12pt"/>
    </style:style>
    <style:style style:name="P54" style:family="paragraph" style:parent-style-name="Standard">
      <style:paragraph-properties fo:margin-left="0.561cm" fo:margin-right="0.138cm" fo:line-height="0.635cm" fo:text-indent="-0.423cm" style:auto-text-indent="false" style:snap-to-layout-grid="true">
        <style:tab-stops>
          <style:tab-stop style:position="2.771cm"/>
        </style:tab-stops>
      </style:paragraph-properties>
      <style:text-properties fo:font-size="12pt" style:font-size-asian="12pt"/>
    </style:style>
    <style:style style:name="P55" style:family="paragraph" style:parent-style-name="表左1.">
      <style:paragraph-properties fo:margin-left="0.649cm" fo:margin-right="0.138cm" fo:line-height="0.635cm" fo:text-indent="-0.42cm" style:auto-text-indent="false" style:snap-to-layout-grid="true"/>
    </style:style>
    <style:style style:name="P56" style:family="paragraph" style:parent-style-name="表左1.">
      <style:paragraph-properties fo:margin-left="0.649cm" fo:margin-right="0.229cm" fo:line-height="0.635cm" fo:text-indent="-0.42cm" style:auto-text-indent="false" style:snap-to-layout-grid="true"/>
    </style:style>
    <style:style style:name="P57" style:family="paragraph" style:parent-style-name="Standard">
      <style:paragraph-properties fo:margin-left="0.561cm" fo:margin-right="0.138cm" fo:line-height="0.635cm" fo:hyphenation-ladder-count="no-limit" fo:hyphenation-keep="auto" loext:hyphenation-keep-type="column" fo:text-indent="-0.423cm" style:auto-text-indent="false" style:vertical-align="baseline" style:snap-to-layout-grid="true">
        <style:tab-stops>
          <style:tab-stop style:position="2.771cm"/>
        </style:tab-stops>
      </style:paragraph-properties>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P58" style:family="paragraph" style:parent-style-name="表左1.">
      <style:paragraph-properties fo:margin-left="0.653cm" fo:margin-right="0.229cm" fo:line-height="0.635cm" fo:text-indent="-0.423cm" style:auto-text-indent="false" style:snap-to-layout-grid="true"/>
    </style:style>
    <style:style style:name="P59" style:family="paragraph" style:parent-style-name="Standard">
      <style:paragraph-properties fo:margin-left="0.642cm" fo:margin-right="0.229cm" fo:line-height="0.635cm" fo:orphans="2" fo:widows="2" style:snap-to-layout-grid="true"/>
    </style:style>
    <style:style style:name="P60" style:family="paragraph" style:parent-style-name="Standard">
      <style:paragraph-properties fo:margin-left="0.642cm" fo:margin-right="0.138cm" fo:line-height="0.635cm" fo:orphans="2" fo:widows="2" style:snap-to-layout-grid="true"/>
    </style:style>
    <style:style style:name="P61" style:family="paragraph" style:parent-style-name="Standard">
      <style:paragraph-properties fo:margin-left="1.323cm" fo:margin-right="0.229cm" fo:line-height="0.635cm" fo:orphans="2" fo:widows="2" fo:text-indent="-0.635cm" style:auto-text-indent="false" style:snap-to-layout-grid="true"/>
    </style:style>
    <style:style style:name="P62" style:family="paragraph" style:parent-style-name="列點-2">
      <style:paragraph-properties fo:margin-left="1.33cm" fo:margin-right="0.138cm" fo:line-height="0.635cm" style:snap-to-layout-grid="true"/>
    </style:style>
    <style:style style:name="P63" style:family="paragraph" style:parent-style-name="列點-2">
      <style:paragraph-properties fo:margin-left="1.33cm" fo:margin-right="0.229cm" fo:line-height="0.635cm" style:snap-to-layout-grid="true"/>
    </style:style>
    <style:style style:name="P64" style:family="paragraph" style:parent-style-name="列點-2">
      <style:paragraph-properties fo:margin-left="1.33cm" fo:margin-right="0.138cm" fo:line-height="0.635cm" style:snap-to-layout-grid="true"/>
      <style:text-properties style:use-window-font-color="true" loext:opacity="0%" style:font-name="標楷體"/>
    </style:style>
    <style:style style:name="P65" style:family="paragraph" style:parent-style-name="Standard">
      <style:paragraph-properties fo:margin-left="0.665cm" fo:margin-right="0.229cm" fo:line-height="0.635cm" fo:orphans="2" fo:widows="2" style:snap-to-layout-grid="true"/>
    </style:style>
    <style:style style:name="P66" style:family="paragraph" style:parent-style-name="Standard">
      <style:paragraph-properties fo:margin-left="1.318cm" fo:margin-right="0.229cm" fo:line-height="0.635cm" fo:orphans="2" fo:widows="2" fo:text-indent="-0.63cm" style:auto-text-indent="false" style:snap-to-layout-grid="true"/>
    </style:style>
    <style:style style:name="P67" style:family="paragraph" style:parent-style-name="Standard">
      <style:paragraph-properties fo:margin-left="0.138cm" fo:margin-right="0.138cm" fo:line-height="0.635cm" fo:hyphenation-ladder-count="no-limit" fo:hyphenation-keep="auto" loext:hyphenation-keep-type="column" style:vertical-align="baseline" style:snap-to-layout-grid="true"/>
      <style:text-properties fo:font-size="12pt" fo:letter-spacing="-0.007cm" style:letter-kerning="true" style:font-size-asian="12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229cm" fo:margin-right="0.229cm" fo:line-height="0.635cm" fo:orphans="2" fo:widows="2" style:snap-to-layout-grid="true"/>
    </style:style>
    <style:style style:name="P69" style:family="paragraph" style:parent-style-name="Standard">
      <style:paragraph-properties fo:margin-left="0.688cm" fo:margin-right="0.229cm" fo:line-height="0.635cm" fo:orphans="2" fo:widows="2" style:snap-to-layout-grid="true"/>
    </style:style>
    <style:style style:name="P70" style:family="paragraph" style:parent-style-name="Standard">
      <style:paragraph-properties fo:margin-left="0.561cm" fo:margin-right="0.138cm" fo:line-height="0.635cm" fo:text-indent="-0.423cm" style:auto-text-indent="false" style:snap-to-layout-grid="true"/>
      <style:text-properties fo:font-size="12pt" style:font-size-asian="12pt"/>
    </style:style>
    <style:style style:name="P71" style:family="paragraph" style:parent-style-name="表左1.">
      <style:paragraph-properties fo:margin-left="0.229cm" fo:margin-right="0.229cm" fo:line-height="0.635cm" fo:text-indent="0cm" style:auto-text-indent="false" style:snap-to-layout-grid="true"/>
    </style:style>
    <style:style style:name="P72" style:family="paragraph" style:parent-style-name="Standard">
      <style:paragraph-properties fo:margin-left="0.138cm" fo:margin-right="0.138cm" fo:line-height="0.635cm" style:snap-to-layout-grid="true"/>
    </style:style>
    <style:style style:name="P73" style:family="paragraph" style:parent-style-name="表左1.">
      <style:paragraph-properties fo:margin-left="0.593cm" fo:margin-right="0.229cm" fo:line-height="0.635cm" fo:text-indent="-0.12cm" style:auto-text-indent="false" style:snap-to-layout-grid="true"/>
    </style:style>
    <style:style style:name="P74" style:family="paragraph" style:parent-style-name="表左1.">
      <style:paragraph-properties fo:margin-left="0.594cm" fo:margin-right="0.229cm" fo:line-height="0.635cm" fo:text-indent="-0.37cm" style:auto-text-indent="false" style:snap-to-layout-grid="true"/>
    </style:style>
    <style:style style:name="P75" style:family="paragraph" style:parent-style-name="Standard">
      <style:paragraph-properties fo:margin-left="0.561cm" fo:margin-right="0.138cm" fo:line-height="0.635cm" fo:text-indent="-0.423cm" style:auto-text-indent="false" style:snap-to-layout-grid="true"/>
      <style:text-properties fo:font-size="12pt" style:font-size-asian="12pt" style:font-weight-complex="bold"/>
    </style:style>
    <style:style style:name="P76" style:family="paragraph" style:parent-style-name="Standard">
      <style:paragraph-properties fo:margin-left="0.561cm" fo:margin-right="0.138cm" fo:line-height="0.635cm" fo:hyphenation-ladder-count="no-limit" fo:hyphenation-keep="auto" loext:hyphenation-keep-type="column" fo:text-indent="-0.423cm" style:auto-text-indent="false" style:vertical-align="baseline" style:snap-to-layout-grid="true"/>
      <style:text-properties fo:font-size="12pt" style:letter-kerning="true" style:font-size-asian="12pt" style:font-weight-complex="bold"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665cm" fo:margin-right="0.199cm" fo:line-height="0.635cm" fo:hyphenation-ladder-count="no-limit" fo:hyphenation-keep="auto" loext:hyphenation-keep-type="column" style:vertical-align="baseline" style:snap-to-layout-grid="tru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表左1.">
      <style:paragraph-properties fo:margin-left="0.653cm" fo:margin-right="0.229cm" fo:line-height="0.635cm" fo:text-indent="-0.423cm" style:auto-text-indent="false" style:snap-to-layout-grid="true"/>
      <style:text-properties style:font-name="標楷體" fo:font-size="12pt" style:font-name-asian="標楷體1" style:font-size-asian="12pt"/>
    </style:style>
    <style:style style:name="P79" style:family="paragraph" style:parent-style-name="Standard">
      <style:paragraph-properties fo:margin-left="0.138cm" fo:margin-right="0.138cm" fo:line-height="0.635cm" fo:hyphenation-ladder-count="no-limit" fo:hyphenation-keep="auto" loext:hyphenation-keep-type="column" style:vertical-align="baseline" style:snap-to-layout-grid="true"/>
      <style:text-properties fo:font-size="12pt" style:letter-kerning="true" style:font-size-asian="12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653cm" fo:margin-right="0.229cm" fo:line-height="0.635cm" fo:text-indent="-0.423cm" style:auto-text-indent="false" style:snap-to-layout-grid="true"/>
    </style:style>
    <style:style style:name="P81" style:family="paragraph" style:parent-style-name="Standard">
      <style:paragraph-properties fo:margin-left="1.33cm" fo:margin-right="0.229cm" fo:line-height="0.635cm" fo:hyphenation-ladder-count="no-limit" fo:hyphenation-keep="auto" loext:hyphenation-keep-type="column" style:vertical-align="baseline" style:snap-to-layout-grid="tru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1.799cm" fo:margin-right="0.139cm" fo:line-height="0.635cm" fo:text-indent="-0.42cm" style:auto-text-indent="false" style:snap-to-layout-grid="true"/>
    </style:style>
    <style:style style:name="P83" style:family="paragraph" style:parent-style-name="Standard">
      <style:paragraph-properties fo:margin-left="1.88cm" fo:margin-right="0.138cm" fo:line-height="0.635cm" fo:text-indent="-0.504cm" style:auto-text-indent="false" style:snap-to-layout-grid="true"/>
    </style:style>
    <style:style style:name="P84" style:family="paragraph" style:parent-style-name="Standard">
      <style:paragraph-properties fo:margin-left="0.665cm" fo:line-height="0.635cm" fo:orphans="2" fo:widows="2" style:snap-to-layout-grid="true"/>
    </style:style>
    <style:style style:name="P85" style:family="paragraph" style:parent-style-name="Standard">
      <style:paragraph-properties fo:margin-left="0.229cm" fo:margin-right="0.229cm" fo:line-height="0.635cm" style:snap-to-layout-grid="true"/>
    </style:style>
    <style:style style:name="P86" style:family="paragraph" style:parent-style-name="Standard">
      <style:paragraph-properties fo:margin-left="0.229cm" fo:margin-right="0.229cm" fo:line-height="0.635cm" style:snap-to-layout-grid="true"/>
      <style:text-properties fo:font-size="12pt" style:font-size-asian="12pt"/>
    </style:style>
    <style:style style:name="P87" style:family="paragraph" style:parent-style-name="Standard">
      <style:paragraph-properties fo:margin-left="0.561cm" fo:margin-right="0.138cm" fo:line-height="0.635cm" fo:text-indent="-0.423cm" style:auto-text-indent="false" style:snap-to-layout-grid="true"/>
    </style:style>
    <style:style style:name="P88" style:family="paragraph" style:parent-style-name="Standard">
      <style:paragraph-properties fo:margin-left="0.557cm" fo:margin-right="0.138cm" fo:line-height="0.635cm" fo:orphans="2" fo:widows="2" fo:text-indent="-0.42cm" style:auto-text-indent="false" style:snap-to-layout-grid="true"/>
      <style:text-properties fo:font-size="12pt" style:font-size-asian="12pt"/>
    </style:style>
    <style:style style:name="P89" style:family="paragraph" style:parent-style-name="Standard">
      <style:paragraph-properties fo:margin-left="0.138cm" fo:margin-right="0.138cm" fo:line-height="0.529cm"/>
    </style:style>
    <style:style style:name="P90" style:family="paragraph" style:parent-style-name="Footer">
      <style:paragraph-properties fo:padding="0cm" fo:border="none"/>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weight="bold" style:letter-kerning="true" style:font-weight-asian="bold"/>
    </style:style>
    <style:style style:name="T4" style:family="text">
      <style:text-properties fo:font-size="12pt" fo:letter-spacing="-0.011cm" style:font-size-asian="12pt" style:font-size-complex="12pt"/>
    </style:style>
    <style:style style:name="T5" style:family="text">
      <style:text-properties fo:font-size="12pt" style:font-size-asian="12pt" style:font-size-complex="12pt"/>
    </style:style>
    <style:style style:name="T6" style:family="text">
      <style:text-properties fo:font-size="12pt" style:font-size-asian="12pt"/>
    </style:style>
    <style:style style:name="T7" style:family="text">
      <style:text-properties style:font-name="標楷體" fo:font-size="12pt" style:font-name-asian="標楷體1" style:font-size-asian="12pt"/>
    </style:style>
    <style:style style:name="T8" style:family="text">
      <style:text-properties style:use-window-font-color="true" loext:opacity="0%" style:font-name="標楷體"/>
    </style:style>
    <style:style style:name="T9" style:family="text">
      <style:text-properties fo:font-size="12pt" fo:letter-spacing="-0.011cm" style:font-size-asian="12pt"/>
    </style:style>
    <style:style style:name="T10" style:family="text">
      <style:text-properties fo:font-size="12pt" fo:letter-spacing="-0.011cm" style:letter-kerning="false" style:font-size-asian="12pt"/>
    </style:style>
    <style:style style:name="T11" style:family="text">
      <style:text-properties fo:font-size="12pt" style:letter-kerning="false" style:font-size-asian="12pt"/>
    </style:style>
    <style:style style:name="T12" style:family="text">
      <style:text-properties style:font-name="MS Gothic" fo:font-size="12pt" style:font-name-asian="MS Gothic1" style:font-size-asian="12pt" style:font-name-complex="MS Gothic1"/>
    </style:style>
    <style:style style:name="T13" style:family="text">
      <style:text-properties style:font-name="標楷體" fo:font-size="12pt" style:letter-kerning="false" style:font-name-asian="標楷體1" style:font-size-asian="12pt"/>
    </style:style>
    <style:style style:name="T14" style:family="text">
      <style:text-properties fo:font-size="12pt" style:letter-kerning="true" style:font-size-asian="12pt" style:font-name-complex="標楷體1"/>
    </style:style>
    <style:style style:name="T15" style:family="text">
      <style:text-properties style:font-name="新細明體" fo:font-size="12pt" style:font-name-asian="新細明體1" style:font-size-asian="12pt" style:font-name-complex="新細明體1"/>
    </style:style>
    <style:style style:name="T16" style:family="text">
      <style:text-properties fo:font-size="12pt" fo:background-color="#ffffff" loext:char-shading-value="0" style:font-size-asian="12pt"/>
    </style:style>
    <style:style style:name="T17" style:family="text">
      <style:text-properties fo:font-size="12pt" fo:background-color="#ffffff" loext:char-shading-value="0" style:font-size-asian="12pt" style:font-name-complex="標楷體1"/>
    </style:style>
    <style:style style:name="T18" style:family="text">
      <style:text-properties fo:font-size="12pt" style:font-size-asian="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政府交通局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2"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3"><text:span text:style-name="T3">壹、交通規劃管理</text:span></text:p>
            <text:p text:style-name="P4">一、運輸規劃</text:p>
            <text:p text:style-name="P5">(一)審議及查核本市重大工程交通維持計畫</text:p>
            <text:p text:style-name="P6"/>
            <text:p text:style-name="P7"/>
            <text:p text:style-name="P6"/>
            <text:p text:style-name="P6"/>
            <text:p text:style-name="P5">(二)交通疏導計畫</text:p>
            <text:p text:style-name="P8"/>
            <text:p text:style-name="P8"/>
            <text:p text:style-name="P8"/>
            <text:p text:style-name="P8"/>
            <text:p text:style-name="P8"/>
            <text:p text:style-name="P8"/>
            <text:p text:style-name="P8"/>
            <text:p text:style-name="P8"/>
            <text:p text:style-name="P8"/>
            <text:p text:style-name="P8"/>
            <text:p text:style-name="P9"/>
            <text:p text:style-name="P10"/>
            <text:p text:style-name="P11"/>
            <text:p text:style-name="P12"/>
            <text:p text:style-name="P12"/>
            <text:p text:style-name="P12"/>
            <text:p text:style-name="P12"/>
            <text:p text:style-name="P13"/>
            <text:p text:style-name="P12"/>
            <text:p text:style-name="P12"/>
            <text:p text:style-name="P12"/>
            <text:p text:style-name="P12"/>
            <text:p text:style-name="P12"/>
            <text:p text:style-name="P12"/>
            <text:p text:style-name="P12"/>
            <text:p text:style-name="P12"><text:soft-page-break/></text:p>
            <text:p text:style-name="P12"/>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5">(三)爭取建設道路路網</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四)交通安全及政策推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二、停車場管理</text:p>
            <text:p text:style-name="P5">(一)興建路外停車場，紓解停車問題</text:p>
            <text:p text:style-name="P17"/>
            <text:p text:style-name="P17"/>
            <text:p text:style-name="P17"/>
            <text:p text:style-name="P17"/>
            <text:p text:style-name="P17"/>
            <text:p text:style-name="P17"/>
            <text:p text:style-name="P17"/>
            <text:p text:style-name="P17"/>
            <text:p text:style-name="P17"/>
            <text:p text:style-name="P17"/>
            <text:p text:style-name="P17"/>
            <text:p text:style-name="P5">(二)引進民間資金採促參或素地標租方式參與推動停車場立體化多目標使用</text:p>
            <text:p text:style-name="P18"/>
            <text:p text:style-name="P18"><text:soft-page-break/></text:p>
            <text:p text:style-name="P18"/>
            <text:p text:style-name="P18"/>
            <text:p text:style-name="P18"/>
            <text:p text:style-name="P18"/>
            <text:p text:style-name="P18"/>
            <text:p text:style-name="P5">(三)民營停車場設置與管理</text:p>
            <text:p text:style-name="P16"/>
            <text:p text:style-name="P19"/>
            <text:p text:style-name="P19"/>
            <text:p text:style-name="P20"/>
            <text:p text:style-name="P20"/>
            <text:p text:style-name="P20"/>
            <text:p text:style-name="P20"/>
            <text:p text:style-name="P20"/>
            <text:p text:style-name="P20"/>
            <text:p text:style-name="P21"/>
            <text:p text:style-name="P21"/>
            <text:p text:style-name="P21"/>
            <text:p text:style-name="P22"/>
            <text:p text:style-name="P22"/>
            <text:p text:style-name="P22"/>
            <text:p text:style-name="P22"/>
            <text:p text:style-name="P5">(四)大型車停車空間規劃</text:p>
            <text:p text:style-name="P23"/>
            <text:p text:style-name="P23"/>
            <text:p text:style-name="P23"/>
            <text:p text:style-name="P23"/>
            <text:p text:style-name="P23"/>
            <text:p text:style-name="P23"/>
            <text:p text:style-name="P19"/>
            <text:p text:style-name="P4">三、運輸管理</text:p>
            <text:p text:style-name="P24">(一)加強本市公車督導管理</text:p>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二)建構舒適友善之運輸環境</text:p>
            <text:p text:style-name="P19"/>
            <text:p text:style-name="P19"/>
            <text:p text:style-name="P19"/>
            <text:p text:style-name="P19"/>
            <text:p text:style-name="P19"/>
            <text:p text:style-name="P19"/>
            <text:p text:style-name="P19"/>
            <text:p text:style-name="P19"/>
            <text:p text:style-name="P19"/>
            <text:p text:style-name="P19"/>
            <text:p text:style-name="P17"><text:soft-page-break/></text:p>
            <text:p text:style-name="P26">四、交通工程規劃、管制與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
            <text:p text:style-name="P28"/>
            <text:p text:style-name="P28">五、運輸監理</text:p>
            <text:p text:style-name="P29">(一)捷運、輕軌監理</text:p>
            <text:p text:style-name="P30"/>
            <text:p text:style-name="P30"/>
            <text:p text:style-name="P30"/>
            <text:p text:style-name="P30"/>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9">(二)計程車管理</text:p>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2"/>
            <text:p text:style-name="P32"/>
            <text:p text:style-name="P32"/>
            <text:p text:style-name="P29">(三)輪船公司營運管理</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5"/>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28">六、運輸設施</text:p>
            <text:p text:style-name="P38"><text:span text:style-name="T4">(一)推動公共自行車YouBike2.0</text:span></text:p>
            <text:p text:style-name="P39"/>
            <text:p text:style-name="P39"/>
            <text:p text:style-name="P39"/>
            <text:p text:style-name="P39"/>
            <text:p text:style-name="P39"/>
            <text:p text:style-name="P39"/>
            <text:p text:style-name="P39"/>
            <text:p text:style-name="P40"><text:span text:style-name="T5">(二)爭取中央補助賡續興建候車設施</text:span></text:p>
            <text:p text:style-name="P39"/>
            <text:p text:style-name="P39"/>
            <text:p text:style-name="P40"><text:span text:style-name="T5">(三)構建太陽能照明設備以提升公車候車環境品質</text:span></text:p>
            <text:p text:style-name="P20"/>
            <text:p text:style-name="P20"/>
            <text:p text:style-name="P41"><text:span text:style-name="T5">(四)推動共享運具</text:span></text:p>
            <text:p text:style-name="P20"/>
            <text:p text:style-name="P36"/>
            <text:p text:style-name="P36"/>
            <text:p text:style-name="P36"/>
            <text:p text:style-name="P36"/>
            <text:p text:style-name="P36"/>
            <text:p text:style-name="P36"/>
            <text:p text:style-name="P36"/>
            <text:p text:style-name="P28">七、智慧運輸系統</text:p>
            <text:p text:style-name="P42"><text:span text:style-name="T6">(一)建置新一代</text:span><text:soft-page-break/><text:span text:style-name="T6">智慧運輸系統</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2"><text:span text:style-name="T6">(二)建構園區智慧運輸走廊</text:span></text:p>
            <text:p text:style-name="P17"/>
            <text:p text:style-name="P17"/>
            <text:p text:style-name="P17"/>
            <text:p text:style-name="P17"/>
            <text:p text:style-name="P17"/>
            <text:p text:style-name="P17"/>
            <text:p text:style-name="P17"/>
            <text:p text:style-name="P17"/>
            <text:p text:style-name="P17"/>
            <text:p text:style-name="P42"><text:span text:style-name="T6">(三)推動智慧道路</text:span></text:p>
            <text:p text:style-name="P43"/>
            <text:p text:style-name="P43"/>
            <text:p text:style-name="P43"/>
            <text:p text:style-name="P43"/>
            <text:p text:style-name="P43"/>
            <text:p text:style-name="P43"/>
            <text:p text:style-name="P43"/>
            <text:p text:style-name="P43"/>
            <text:p text:style-name="P43"/>
            <text:p text:style-name="P42"><text:span text:style-name="T6">(四)無號誌化路</text:span><text:soft-page-break/><text:span text:style-name="T6">口安全提升</text:span></text:p>
            <text:p text:style-name="P43"/>
            <text:p text:style-name="P43"/>
            <text:p text:style-name="P43"/>
            <text:p text:style-name="P43"/>
            <text:p text:style-name="P43"/>
            <text:p text:style-name="P43"/>
            <text:p text:style-name="P42"><text:span text:style-name="T6">(五)交通號誌維護管理</text:span></text:p>
            <text:p text:style-name="P43"/>
            <text:p text:style-name="P43"/>
            <text:p text:style-name="P43"/>
            <text:p text:style-name="P43"/>
            <text:p text:style-name="P44"/>
            <text:p text:style-name="P42"><text:span text:style-name="T6">(六)交通號誌緊急供電及遠端監控系統</text:span></text:p>
            <text:p text:style-name="P43"/>
            <text:p text:style-name="P43"/>
            <text:p text:style-name="P43"/>
            <text:p text:style-name="P43"/>
            <text:p text:style-name="P42"><text:span text:style-name="T6">(七)行人通行安全強化</text:span></text:p>
            <text:p text:style-name="P45"/>
            <text:p text:style-name="P45"/>
            <text:p text:style-name="P45"/>
            <text:p text:style-name="P45"/>
            <text:p text:style-name="P45"/>
            <text:p text:style-name="P45"/>
            <text:p text:style-name="P3"><text:span text:style-name="T3">貳、停車場作業基金</text:span></text:p>
            <text:p text:style-name="P46">一、路邊停車費委託手機、網路及超商代收</text:p>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47">二、加強停車收費管理</text:p>
            <text:p text:style-name="P48"/>
            <text:p text:style-name="P49">三、提供手機簡訊通知路邊停車未繳費、違停車輛被拖吊訊息服務</text:p>
            <text:p text:style-name="P48"/>
            <text:p text:style-name="P48"/>
            <text:p text:style-name="P48"/>
            <text:p text:style-name="P47">四、公私協力營造友善智慧的停車環境</text:p>
            <text:p text:style-name="P50"/>
            <text:p text:style-name="P51"/>
            <text:p text:style-name="P51"/>
            <text:p text:style-name="P51"/>
            <text:p text:style-name="P51"/>
            <text:p text:style-name="P51"/>
            <text:p text:style-name="P51"/>
            <text:p text:style-name="P51"/>
            <text:p text:style-name="P51"/>
            <text:p text:style-name="P51"/>
            <text:p text:style-name="P51"/>
            <text:p text:style-name="P49">五、汽機車格位需求檢討及繪設計劃</text:p>
            <text:p text:style-name="P51"/>
            <text:p text:style-name="P49">六、實施機車退出<text:soft-page-break/>人行道措施</text:p>
            <text:p text:style-name="P44"/>
            <text:p text:style-name="P44"/>
            <text:p text:style-name="P52"><text:span text:style-name="T3">參、整體風險管理(含內部控制)推動情形</text:span></text:p>
          </table:table-cell>
          <table:table-cell table:style-name="表格1.B2" office:value-type="string">
            <text:p text:style-name="P53"/>
            <text:p text:style-name="P54"/>
            <text:p text:style-name="P55"><text:span text:style-name="T7">1.針對本市占用道路重大工程及路型調整計畫，召開交通維持計畫審查會議，進行交通維持計畫查核，維持交通安全與順暢。</text:span></text:p>
            <text:p text:style-name="P56"><text:span text:style-name="T7">2.因應各類公共建設工程研擬交通配套措施，降低道路施工對鄰近道路的交通衝擊，提升周邊道路行車安全及效率。</text:span></text:p>
            <text:p text:style-name="P55"><text:span text:style-name="T7">3.召開本府管考小組審議，並不定期派員稽查本市各工區交通維持設施，遇有缺失皆要求主辦單位確實改善，以維行車安全。</text:span></text:p>
            <text:p text:style-name="P57"/>
            <text:p text:style-name="P58"><text:span text:style-name="T7">1.春節交通疏導計畫</text:span></text:p>
            <text:p text:style-name="P59"><text:span text:style-name="T6">113年2月8日至113年2月14日春節期間針對返鄉交通、觀光景點規劃疏導措施，包含指標牌面、動線管制規劃、停車場規劃、易壅塞路口(段)請該管單位及員警加強指揮疏導、行人徒步區規劃等，並透過各媒體加強宣導各項交通疏導措施。另熱門景點周邊規劃16處開放作為臨時停車場，供民眾入場免費停放；規劃6處景點替代道路，舒緩各交通幹道壅塞狀況，即時掌握各路段交通狀況，並同時向市民發布即時交通資訊、壅塞時間預測與提早部署警力疏導。透過交通局智慧運輸中心預測1-2小時後的壅塞路況，與交通大隊線上警力通力合作，超前部署疏導車流。另透過各管道（網站、媒體、報紙等）加強宣導各項交通疏導措施，以提供民眾優質、順暢的交通服務。</text:span></text:p>
            <text:p text:style-name="P58"><text:span text:style-name="T7">2.2024冬日遊樂園</text:span></text:p>
            <text:p text:style-name="P60"><text:span text:style-name="T6">本次冬日遊樂園於愛河灣舉辦，展出時間為1月27日至2月25日。會場周邊交通疏運作為如下：</text:span></text:p>
            <text:p text:style-name="P61"><text:span text:style-name="T6">(1)智慧交通：智慧監控、即時因應</text:span></text:p>
            <text:p text:style-name="P62"><text:span text:style-name="T8">建置智慧儀表板，隨時掌握園區內人流、園區外車流、各公共運輸及時搭乘人數、停車場即時停車數，另以CCTV隨時監控各大重要路口，以便調整CMS或派遣人力因應突發狀況。</text:span></text:p>
            <text:p text:style-name="P61"><text:span text:style-name="T6">(2)公共運輸優先：</text:span></text:p>
            <text:p text:style-name="P62"><text:span text:style-name="T8">廣為宣導活動場域周邊無停車場，協調台鐵、捷運、輕軌加開(密)班次，並加開中央公園線接駁車，宣導民眾搭乘大眾運輸前往。</text:span></text:p>
            <text:p text:style-name="P61"><text:span text:style-name="T6">(3)交通管制：即時因應，確保幹道交通運行</text:span></text:p>
            <text:p text:style-name="P62"><text:span text:style-name="T8">會場周邊實施交通管制，並於道路壅塞時啟動延伸哨，加強疏導民眾改道。</text:span></text:p>
            <text:p text:style-name="P61"><text:soft-page-break/><text:span text:style-name="T6">(4)設置活動周邊機車臨時停車場、汽車轉乘停車場：解決遊客停車問題</text:span></text:p>
            <text:p text:style-name="P62"><text:span text:style-name="T8">活動場域周邊不開放汽車停車，盤點既有鄰近捷運、輕軌之大型停車場規劃捷運轉乘汽車停車場，另規劃7處臨時機車停車場，提升民眾機車臨停空間。</text:span></text:p>
            <text:p text:style-name="P61"><text:span text:style-name="T6">(5)劃設活動場域周邊徒步區：確保人本交通環境</text:span></text:p>
            <text:p text:style-name="P62"><text:span text:style-name="T8">管制區內設置徒步區，提升遊客步行安全。</text:span></text:p>
            <text:p text:style-name="P58"><text:span text:style-name="T7">3.清明連假交通疏導計畫</text:span></text:p>
            <text:p text:style-name="P61"><text:span text:style-name="T6">(1)觀光景點疏運計畫</text:span></text:p>
            <text:p text:style-name="P63"><text:span text:style-name="T8">113年4月4日至7日清明節連假時間為因應連假觀光人潮疏導，針對本市觀光景點規劃交通疏運及管制計畫，及提供轉乘捷運站停車場相關資訊，鼓勵民眾多加利用行前交通資訊，便利快速進出景點。</text:span></text:p>
            <text:p text:style-name="P61"><text:span text:style-name="T6">(2)為民服務交通疏導計畫</text:span></text:p>
            <text:p text:style-name="P63"><text:span text:style-name="T8">113年4月4日至7日對鳳山拷潭、燕巢深水山、旗津、大樹等公墓納骨塔及元亨寺周邊道路進行交通疏導管制。本市殯葬處規劃燕巢深水山墓區、旗津生命紀念館、內門納骨塔闢駛免費接駁車。</text:span></text:p>
            <text:p text:style-name="P58"><text:span text:style-name="T7">4.跨年交通疏導計畫</text:span></text:p>
            <text:p text:style-name="P61"><text:span text:style-name="T6">(1)2024高雄跨年晚會</text:span></text:p>
            <text:p text:style-name="P63"><text:span text:style-name="T8">113年12月31日當日分為三階段交通管制，第一及第二階段交通管制分別於15時及21時啟動，第三階段於21時後視當日車流狀況啟動，跨年現場共湧入34萬人次，於凌晨0時50分晚會結束後，共花費42分鐘完成散場。</text:span></text:p>
            <text:p text:style-name="P61"><text:span text:style-name="T6">(2)「2024紫耀義大 義享歡樂」跨年煙火活動</text:span></text:p>
            <text:p text:style-name="P63"><text:span text:style-name="T8">113年12月31日義大世界跨年活動煙火秀，本府協調義大世界規劃交通維持措施，期確保活動場域周邊交通順暢，義大客運為配合本次跨年煙火秀活動，實施進場管制及散場二階段交通管制，及規劃疏運接駁車，凌晨1時30分完成疏散。</text:span></text:p>
            <text:p text:style-name="P58"><text:span text:style-name="T7">5.世運主場館演唱會交通疏導計畫</text:span></text:p>
            <text:p text:style-name="P61"><text:span text:style-name="T6">(1)五月天25週年巡迴演唱會</text:span></text:p>
            <text:p text:style-name="P63"><text:span text:style-name="T8">113年3月23、24、29、30、31日五月天於世運主場館舉辦演唱會，本府規劃開放進場前2.5小時啟動世運大道交通管制，以及於左楠路、軍校路段中央設置交通錐+連桿，以避免迴轉行為影響主線順暢，並加派接駁車投入疏運直達左營高鐵站。活動當日本府均派員督導交維執行情形，現場車流順暢，順利完成疏散。</text:span></text:p>
            <text:p text:style-name="P61"><text:span text:style-name="T6">(2)火星人Bruno Mars高雄演唱會</text:span></text:p>
            <text:p text:style-name="P63"><text:soft-page-break/><text:span text:style-name="T8">113年9月7、8日Bruno Mars於世運主場館舉辦演唱會，本府規劃世運大道在兩日8-24時實施交通管制，並增派人員加強引導民眾至捷運世運站搭乘，增開捷運區間車，加密捷運班距至3分鐘，並加派散場接駁車將歌迷快速載運至高鐵左營站轉搭高鐵、台鐵。活動當日本府均派員督導交維執行情形，現場車流順暢，演唱會吸引大量歌迷參與，場內外即時人數達8萬人，演唱會在結束後25分鐘內場內清空，並於85分鐘內疏散完畢。</text:span></text:p>
            <text:p text:style-name="P64"/>
            <text:p text:style-name="P58"><text:span text:style-name="T7">1.<text:tab/>國道七號高雄路段計畫</text:span></text:p>
            <text:p text:style-name="P65"><text:span text:style-name="T9">本案</text:span><text:span text:style-name="T10">建設計畫已奉行政院112年3月23日核定</text:span><text:span text:style-name="T9">；</text:span><text:span text:style-name="T10">高公局於112年</text:span><text:span text:style-name="T11">3月27日啟動設計作業，興辦事業計畫已奉交通部113年9月3日核定，刻正辦理都市計畫變更作業及地上物查估，預計114年底完成用地取得，115年動工，119年完工</text:span><text:span text:style-name="T6">。</text:span></text:p>
            <text:p text:style-name="P58"><text:span text:style-name="T7">2.<text:tab/>第二過港隧道</text:span></text:p>
            <text:p text:style-name="P65"><text:span text:style-name="T6">過港隧道使用壽年將於123年屆滿。109年完工後，隧道壽年可至138年。在考量區位適宜性、用地取得、工程經費、交通效益及地方民意等因素，評估第二過港隧道最適路廊為漁港路廊方案，並已函請交通部儘速推動第二過港隧道興建計畫，以確保行車順暢及安全。</text:span></text:p>
            <text:p text:style-name="P58"><text:span text:style-name="T7">3.<text:tab/>國道1號岡山第二交流道</text:span></text:p>
            <text:p text:style-name="P65"><text:span text:style-name="T6">建設計畫已奉行政院110年5月7日核定，高速公路局正辦理規劃設計作業中，預計114年動工，117年完工。</text:span></text:p>
            <text:p text:style-name="P58"><text:span text:style-name="T7">4.<text:tab/>高屏第二東西向快速道路</text:span></text:p>
            <text:p text:style-name="P65"><text:span text:style-name="T6">本案刻正辦理綜合規劃及第二階段環境影響評估，後續待環評完成後提報建設計畫核定，接續辦理設計、用地取得及施工等作業，預定122年完工。</text:span></text:p>
            <text:p text:style-name="P58"><text:span text:style-name="T7">5.<text:tab/>台27甲新威大橋延伸至國10里港交流道工程</text:span></text:p>
            <text:p text:style-name="P65"><text:span text:style-name="T6">計畫道路為由國道10號里港交流道至新威大橋，第一階段以國道10號里港交流道之端點為計畫路線起點，沿原砂石車聯絡道路廊往東，跨越台3線後路線平行三張廍排水及土庫堤防北側廊帶，經市道181線後轉往東沿荖濃溪右岸臨河側布設路線至新威大橋。全長約18公里，第二階段為市道181線以東路段，工程範圍約8.13公里。第一階段(里港至美濃)112年12月動工；第二階段(美濃至六龜)113年11月動工，全線預定119年完工。</text:span></text:p>
            <text:p text:style-name="P58"><text:span text:style-name="T7">6.<text:tab/>橋頭科學園區聯外交通路網</text:span></text:p>
            <text:p text:style-name="P61"><text:span text:style-name="T6">(1)<text:tab/>短期：</text:span><text:span text:style-name="T11">友情路拓寬已於110年8月通車。1-2號道路已完工，大遼路各工項已完成，刻正辦理變更設計，預計114年2月報</text:span><text:soft-page-break/><text:span text:style-name="T11">請竣工。</text:span></text:p>
            <text:p text:style-name="P61"><text:span text:style-name="T6">(2)<text:tab/>中長期：新增3座橋涵(配合1-1、1-2、1-3道路)及增設橋科匝道及連絡道工程，將採一次施工，分階段完成方式辦理，橋涵預計於116年底完工，橋科連絡道則預計於117年4月完工。</text:span></text:p>
            <text:p text:style-name="P66"><text:span text:style-name="T6">(3)<text:tab/>另高鐵橋下道路(台39)由阿蓮至仁武路段延伸段部分，公路總局刻正辦理台39線（高鐵橋下道路）可行性研究。台39（高鐵橋下道路）延伸線優先路段(186至1-2計畫道路)，設計、都市計畫變更及用地取得施工及暫為管養由本府負責。若採變更都市計畫及非都土地同步進行方式，預計可於115年中完工。</text:span></text:p>
            <text:p text:style-name="P58"><text:span text:style-name="T7">7.<text:tab/>新台17線</text:span></text:p>
            <text:p text:style-name="P65"><text:span text:style-name="T11">新台17線南段主要計畫變更案業經112年5月2日內政部都委會審議通過，南段一期於112年9月13日開工，目標115年底通車。</text:span></text:p>
            <text:p text:style-name="P67"/>
            <text:p text:style-name="P58"><text:span text:style-name="T7">1.擬訂本市A1及A2事故減量策略(事前防制)</text:span></text:p>
            <text:p text:style-name="P61"><text:span text:style-name="T6">(1)工程部分擬定改善策略，朝速度管理、轉向分流、安全視距、增設安全交通設施等四大面向進行。</text:span></text:p>
            <text:p text:style-name="P61"><text:span text:style-name="T6">(2)教育宣導部分依據不同的族群進行不同宣導對策，例如：對於各級學校進行交通安全五階段教育宣導、對於高齡者部分進行「大型車死角」與「依規定轉向」道安宣導、對於機車族群部分進行「戴安全帽」與「遵守速限」道安宣導、對於大型車駕駛部分進行「勿疲勞駕駛」與「轉彎擺頭」道安宣導，以及全齡族群進行「路口停慢」及「酒駕防制」宣導。並成立交通局道安宣導團，深入市場、公園及關懷據點等處所進行交安宣導。</text:span></text:p>
            <text:p text:style-name="P61"><text:span text:style-name="T6">(3)監理執法部分主要針對機車駕訓、高齡者駕照管理、運輸業者違規防制、外送業者安全管理、惡性違規執法、酒駕源頭管理、電動自行車納管、科技執法。</text:span></text:p>
            <text:p text:style-name="P61"><text:span text:style-name="T6">(4)推動公共運輸部分，捷運建設、共享運具、公車路網改善、人行道改善、候車環境改善、公車式小黃、MeNGo推廣，鼓勵使用公共運輸。</text:span></text:p>
            <text:p text:style-name="P61"><text:span text:style-name="T6">(5)核心族群防制重點機車族、自行車、年輕族群、高齡者、酒駕、行人，研訂調整計畫項目。</text:span></text:p>
            <text:p text:style-name="P58"><text:span text:style-name="T7">2.檢討改善事故(事後檢討)</text:span></text:p>
            <text:p text:style-name="P61"><text:span text:style-name="T6">(1)為改善本市道路交通安全，減少交通事故發生，目前A1類死亡事故防制，均由本府警察局於事故發生後即邀集相關單位</text:span><text:soft-page-break/><text:span text:style-name="T6">會勘改善，並將改善情形提報本市道安會報。</text:span></text:p>
            <text:p text:style-name="P61"><text:span text:style-name="T6">(2)交通局成立易肇事路口研討小組，針對重現性易肇事路口研提改善策略與推動執行。</text:span></text:p>
            <text:p text:style-name="P58"><text:span text:style-name="T7">3.事故防制績效</text:span></text:p>
            <text:p text:style-name="P61"><text:span text:style-name="T6">(1)113年A1交通事故死亡人數共計149人，較去年降低7人(減少4.5%)。</text:span></text:p>
            <text:p text:style-name="P61"><text:span text:style-name="T6">(2)113年A1+A2交通事故傷亡人數共計50,551人，較112年同期減少833人，降低1.6%。</text:span></text:p>
            <text:p text:style-name="P68"><text:span text:style-name="T6">4.永續提升行人安全通行計畫推動</text:span></text:p>
            <text:p text:style-name="P69"><text:span text:style-name="T6">行政院「永續提升人行安全計畫」，高雄市113年申請施作82處路口，經工務局、交通局及警察局共同努力，主要推動優化路口行人環境及安全措施，除設置轉角人行道欄杆、行人庇護島外，另透過增設左轉附加車道，以減少側撞發生並強化效紓解直行車流，達到兼顧保護行人與行車效率之目的，未來持續爭取中央補助經費加速進行改善，提升高雄市行人與行車安全。</text:span></text:p>
            <text:p text:style-name="P70"/>
            <text:p text:style-name="P70"/>
            <text:p text:style-name="P71"><text:span text:style-name="T7">針對都市計畫停車場用地進行開發外，亦利用市有閒置土地或與其他公部門（如國有財產署及國防部等）以合作闢建方式增加停車供給。113年完成新建1處立體(高雄高工附設立體停車場)及14處平面路外停車場(宜舍左營左東停車場、宜舍鳳山黃埔新村二停車場、旗山停7停8公有停車場、安樂三街76巷停車場、誠勇公有停車場、北將小港高松停車場、北將鳳山保華停車場、宜舍楠梓莒光公園停車場、辰淵七老爺停車場、聯興公有停車場、辰淵國軒停車場、臨海路路邊公共停車場、左營三角公園停車場及全之駐鳥松停車場)，計新增小型車1,189格及機車391格停車位。並完成整建既有停車場1處(統嶺社區公有停車場凱米颱風災後修復工程)，提供優質停車環境。現階段進行開闢中之停車場有3場採自行興建方式辦理，另尚有1場採公開標租素地委外供停車場業者闢建經營方式辦理，完工後可再增加約小型車301格及機車167 格停車位。</text:span></text:p>
            <text:p text:style-name="P70"/>
            <text:p text:style-name="P72"><text:span text:style-name="T6">1.凹子底停車場BOT</text:span></text:p>
            <text:p text:style-name="P73"><text:span text:style-name="T7">107年4月26日完成簽約，目標114年12月完工。規劃興建地上8層、地下4層停車場，公共停車場部分可提供小型車600格、機車1,100格及自行車40格位停車空間，另再引進本府辦公空間(575坪)、商場、餐廳及一般事務所作為附屬事業。契約期間(50年)預期可為本市帶來約50億元等經濟效益。</text:span></text:p>
            <text:p text:style-name="P74"><text:span text:style-name="T7">2.智昌停車場與廣場用地標租</text:span></text:p>
            <text:p text:style-name="P74"><text:soft-page-break/><text:span text:style-name="T7"><text:s text:c="2"/>113年12月20日完成簽約，目標114年8月完工。規劃地上2層立體停車場，公共停車場部分可提供小型車125格、機車124格位停車空間，屋頂設置太陽能光電設施，另再引進里民活動中心、日照中心及羽球館等附屬事業，契約期間(30年)可為本府增加約9,150萬元租金收入。</text:span></text:p>
            <text:p text:style-name="P70"/>
            <text:p text:style-name="P58"><text:span text:style-name="T7">1.路外公共停車場登記證核發：</text:span></text:p>
            <text:p text:style-name="P61"><text:span text:style-name="T6">(1)113年1月至12月止共計輔導新設登記178場民營路外公共停車場，共增加大型車892格、小型車8,931格、機車3,470格停車格位。</text:span></text:p>
            <text:p text:style-name="P61"><text:span text:style-name="T6">(2)截至113年12月止底合法登記民營路外公共停車場有1,177場，總計提供大型車5,351格、小型車87,301格、機車26,465格停車格位。</text:span></text:p>
            <text:p text:style-name="P58"><text:span text:style-name="T7">2.</text:span><text:bookmark-start text:name="_Hlk122353388"/><text:span text:style-name="T7">積極輔導住宅、商辦大樓釋出建物附設停車空間，設置路外公共停車場，提升建物附設停車空間的使用效益。</text:span><text:bookmark-end text:name="_Hlk122353388"/><text:span text:style-name="T7">已有22場領有停車場登記證(商辦17處及住宅5處)，計提供小型車1,868格及機車100格位。</text:span></text:p>
            <text:p text:style-name="P58"><text:span text:style-name="T7">3.另為因應兒少法§33-1規定，應設置孕婦及育有六歲以下兒童者停車位之6大場域，其附屬之公共停車場，交通局已要求各大場所如：鐵路車站、航空站及捷運交會轉乘站、觀光遊樂業之園區等將該種專用車位設置完成，至113年12月底止全市已設置者共360處，可提供1,365格專用停車位，以營造育兒之安心與安全之友善停車環境。</text:span></text:p>
            <text:p text:style-name="P75"/>
            <text:p text:style-name="P72"><text:span text:style-name="T6">自98年起陸續規劃標租大坪頂郊區機七、公九、公八及文小三等市府閒置用地設置汽車運輸業大型車停車場，面積合計9.3公頃，可停放7輛大貨車、67輛曳引車(貨櫃車頭)及1,353輛拖車(貨櫃車板台)，以集中管理當地運輸業停車場方式改善居民生活品質，並為市府挹注年租金共計2,144</text:span><text:span text:style-name="T12">‬</text:span><text:span text:style-name="T6">萬元收入外，同時降低對維管土地所需支應經費及地價稅。其中機七用地合約至116年12月31日止、公八及文小三用地合約至115年3月9日止、公九用地合約至119年7月20日止。</text:span></text:p>
            <text:p text:style-name="P20"/>
            <text:p text:style-name="P76"/>
            <text:p text:style-name="P58"><text:span text:style-name="T7">1.MaaS(Mobility as a Service)交通行動服務計畫</text:span></text:p>
            <text:p text:style-name="P65"><text:span text:style-name="T6">MaaS示範建置計畫可提升高雄市公共運具(捷運、公車、輕軌、渡輪、公共自行車等)服務品質，整合多元運具提供民眾便捷、可靠、穩定的運輸服務。配合行政院TPASS通勤月票推動計畫，</text:span><text:soft-page-break/><text:span text:style-name="T6">本市推出高雄市399通勤月票，提供QR碼與實體卡多元通路供民眾選擇；並攜手臺南市、屏東縣推出南高屏999通勤月票方案，串聯南臺灣三大縣市生活圈交通服務。方案適用區內臺鐵、捷運、輕軌、市區客運(含公車式小黃)、公路客運、公共自行車(前30分鐘免費)及渡輪(鼓山-旗津、前鎮-中洲)，打造南臺灣三大縣市便利生活圈，更是全台提供最多元運具服務的通勤月票。為鼓勵民眾多加響應通勤月票，推動綠色公共運輸，高雄加碼回饋若民眾持通勤月票搭乘公共運輸，系統會主動計算減碳量，如每年累計減碳量達標6噸，將獲得免費1個月月票優惠。另外針對公車通勤族推出市區公車199月票，可於30日不限次數、不限里程搭乘市區公車、享YouBike前30分鐘無限次使用。此外亦推出MeNGo QR 時數型交通套票共有24(199元)小時、48(299元)小時、72(399元)小時型，可直接以手機買票及刷碼搭乘交通工具。至113年12月份累積銷售量突破1,280,000張，使用次數已超過6,600萬人次。</text:span></text:p>
            <text:p text:style-name="P58"><text:span text:style-name="T7">2.爭取交通部補助辦理公共運輸發展相關計畫</text:span></text:p>
            <text:p text:style-name="P65"><text:span text:style-name="T6">為提高民眾搭乘公車舒適性及安全性，建構優良候車環境，本市積極爭取交通部｢公路公共運輸服務升級計畫｣補助經費，113年公運計畫共獲核定14案，約補助3億4,100萬元。</text:span></text:p>
            <text:p text:style-name="P58"><text:span text:style-name="T7">3.公車進入校園接駁，學生事故降幅達10.13%</text:span></text:p>
            <text:p text:style-name="P77"><text:span text:style-name="T6">公車進校園接駁服務，由原樹德科技大學、輔英科技大學、中山大學等8所，新增高苑工商、普門中學及天皇學院3所學校路線。經統計113年1-12月運量492,243人次，相較112年同期456,549次，增幅7.8%，另113年1-12月學生交通事故件數335件，相較112年同期380件，降幅達11.8%。</text:span></text:p>
            <text:p text:style-name="P78"/>
            <text:p text:style-name="P58"><text:span text:style-name="T7">1.舒適友善之通用運輸環境</text:span></text:p>
            <text:p text:style-name="P61"><text:span text:style-name="T6">(1)為提升公車服務品質、建立無障礙友善運輸環境，目前已有 716輛低地板及無障礙公車營運於行經醫院及身心障礙特殊教育學校等路線。</text:span></text:p>
            <text:p text:style-name="P61"><text:span text:style-name="T6">(2)<text:tab/>本府交通局陸續接獲各界捐贈復康巴士，車隊規模達170 輛，提供身心障礙人士更安全便捷的運輸服務。113年復康巴士共提供310,431趟次服務，服務522,733人次。</text:span></text:p>
            <text:p text:style-name="P58"><text:span text:style-name="T7">2.推動公車電動化</text:span></text:p>
            <text:p text:style-name="P69"><text:span text:style-name="T6"><text:tab/>截至113年12月底，本市共有電動公車310輛(總車輛數867，電車比例35.8%)，港都客運145輛、南台灣客運39輛、漢程客運92輛、高雄客運34輛；另核定港都客運113年度汰換額度129輛，預計交車後電動公車可達50.6%。</text:span></text:p>
            <text:p text:style-name="P79"><text:soft-page-break/></text:p>
            <text:p text:style-name="P80"><text:span text:style-name="T6">1.轉向分流改善計畫</text:span></text:p>
            <text:p text:style-name="P61"><text:span text:style-name="T6">(1)左轉與直行車道分流方式</text:span></text:p>
            <text:p text:style-name="P63"><text:span text:style-name="T8">為避免左轉車影響直行車流順暢與行車安全，交通局在適當道路上，規劃以偏心左轉專用車道提供左轉車有待避空間，倘有配合AC刨舖時，另於設置之。左營區軍校路/海功路口、左營區高鐵路/大中二路(增第2道左轉專用道)、楠梓區藍昌路/大學三十街、楠梓區藍昌路/大學二十八街、楠梓區藍昌路/大學二十六街、楠梓區藍昌路/藍田路、楠梓區藍昌路/大學十街、楠梓區藍昌路/援中路、德民路/外環西路(西向)、岡山區嘉新西路/岡山路、左營區民族一路/榮佑路(南向)、左營區裕誠路/博愛二路(東西向)、岡山區中山北路/維新東街(北向)、中山北路/民有路(南向)、中山南路/大德三路、中山南路/阿公店路二段、中山南路/捷安路(南向)、自由二路/裕誠路(南北向)、楠梓區德民路/高楠公路、德民路/德民路18巷(東向)、德民路/高市區監理所檢驗場入口(西向)、德民路/惠豐街(西向)、德民路/惠都街(西向)、正忠路/建興路、明誠一路/鼎中路、鼎山街/明誠一路、前鎮二聖路/凱旋三路、新凱旋四路/前鎮街、三民同盟三/中華橫路/中都橋、前鎮新凱旋四路/瑞南街、瑞吉街、環日街、班超路、三民鼎強街/鼎正街、三民九如三路(東向)/中華二路、建國二路/復興一路(南北向)、九如一路/大昌二路、民族一路/建工路、裕誠路/民族路、鳳山區八德路(文衡路~鳳松路，共5處路口，文衡路、文南街、文勇街、文英路、鳳松路)、苓雅區復興二路(民生~五福，共2處路口)、苓雅區建國一路與福德二路口、新興區中正三路與復興一路口、新興區七賢一路與林森一路、前金區中正四路與瑞源路口、鹽埕區七賢三路(五福四路至必信街，共3處路口)、苓雅區建國一路/輔仁路、明誠/中華、明誠/裕誠、明誠/華榮路、五福/河東、中華/三多、中華/四維、中華/新光、中華/河南、鳳山區青年路/文化路等63處增設左轉專用車道，以避免左轉車影響直行車流順暢與行車安全。</text:span></text:p>
            <text:p text:style-name="P61"><text:span text:style-name="T6">(2)右轉與直行車道分流方式</text:span></text:p>
            <text:p text:style-name="P81"><text:span text:style-name="T6">為紓解大量右轉車流、避免右轉與直行車輛發生側撞，交通局在適當地點提供右轉專用時相開啟時，右轉車流與直行車流有安全等候空間，避免如前方車輛欲直行而遇紅燈停等，後方車輛無法順利右轉，而產生之行車糾紛。旗山區中正路/旗南一路口、左營區新莊一路/翠華路口西向增設第2條右轉</text:span><text:soft-page-break/><text:span text:style-name="T6">車道、左營區軍校路/軍校路2巷、左營區華榮路/翠華路、橋頭區橋燕路/橋頭火車站、光華三路/一心一路203巷、漁港北三路往新生路口、裕誠路/民族路、小港區孔鳳路(與高鳳路口)等9處增設右轉專用車道，減少右轉與直行車輛側撞機率。</text:span></text:p>
            <text:p text:style-name="P80"><text:span text:style-name="T6">2.標線型人行道建置</text:span></text:p>
            <text:p text:style-name="P69"><text:span text:style-name="T6">為建立更安全友善的人本交通環境，交通局在適當地點劃設標線型人行道，以提供友善之步行空間。前鎮區成功二路/時代大道、大寮區民信街(民揚路-民族路)、前鎮區瑞隆路(凱旋路-瑞豐國小)、苓雅區中正一路/凱旋一路、左營區孟子路(文萊路、立大路、立道路、文康路)、左營區明華一路(富民路、富國路、安吉街)、楠梓區海專路高科大校門口西側、鳳山區凱興街(福誠二街往凱旺街)、鼓山區裕誠路/美術東一路、鳳山區光華橋(鳳西國小旁)、苓雅區憲政路123巷(啟智學校後門-憲政路)、林園區仁愛路150巷(仁愛路-林園國小後門)、岡山區岡燕路(中山北路-後興北路)、鳳山區忠義街(文聖街-中山西路152巷)等16處增繪標線行人行道，連接實體人行道以大幅增加服務範圍。</text:span></text:p>
            <text:p text:style-name="P80"><text:span text:style-name="T6">3.標線型圓環建置</text:span></text:p>
            <text:p text:style-name="P65"><text:span text:style-name="T6">為提升無號誌路口交通安全，交通局於113年2月在前鎮區文橫三路、廣西路口設置標線圓環，經過半年多的觀察期，確有減少交通事故。另前鎮區瑞福路與崗山南街路口，因鄰近菜市場、公園及學校，也容易衍生擦撞事故，交通局經多次會勘與民意支持，於11月1日完成設置第2處標線型圓環，期提供行人和駕駛人更安全、更有效率的道路交通環境。</text:span></text:p>
            <text:p text:style-name="P80"><text:span text:style-name="T6">4.行人庇護島建置</text:span></text:p>
            <text:p text:style-name="P65"><text:span text:style-name="T6">行人為最弱勢之用路族群，於主要幹道為紓解龐大車流並增加其道路容量，其路寬長度常規劃25米以上道路，造成行人於跨越幹道，能否於綠燈時間內通過路口存在潛在風險，交通局擇本市2處路口設置行人庇護島與分隔島延伸工程(苓雅區民權一路與青年一路口、前金區民生二路與市中一路口)。</text:span></text:p>
            <text:p text:style-name="P70"/>
            <text:p text:style-name="P70"/>
            <text:p text:style-name="P80"><text:span text:style-name="T6">1.高雄捷運、輕軌營運績效</text:span></text:p>
            <text:p text:style-name="P61"><text:span text:style-name="T6">(1)113年1~12月捷運平均日運量為17.88萬人次，較112年度同期日運量15.63萬人次，因疫情解封且推行TAPSS月票因素增加14.39%，高捷公司將持續提升服務品質，提供優質的乘車環境，以提升運量。</text:span></text:p>
            <text:p text:style-name="P61"><text:span text:style-name="T6">(2)高捷公司針對各種族群規劃多元之主題體驗活動，建立人際</text:span><text:soft-page-break/><text:span text:style-name="T6">間溫馨的共同話題與互動，讓民眾能參與活動並且增進搭乘意願，如舉辦「高雄捷運蜜柑站長耶誕路跑活動」，藉以提升捷運運量。</text:span></text:p>
            <text:p text:style-name="P61"><text:span text:style-name="T6">(3)高捷公司為外地旅客提供更超值、多元的選擇，包含一/二日票、並於R11、R16兩站販售QRcode捷運一/二日票及24/48小時票，另結合各項交通運具及特色景點推出各式套票，如高鐵高捷聯票、輕軌周遊24HRs、捷運達人專案，及持續推動TPASS月票補助或年長者社福點數搭乘捷運等補助，提供旅客更超值、多元的選擇，除方便民眾使用並可提升運量及帶動本市旅遊觀光。</text:span></text:p>
            <text:p text:style-name="P61"><text:span text:style-name="T6">(4)繼成功將南機廠打造成全國最夯的休閒購物中心，大魯閣草衙道正式營運後成績亮眼，帶動捷運運量及營收，後續北機廠開發案如岡山高醫開發案(113年4月22日試營運)、享溫馨開發案(108年年底開幕)、達麗米樂開發案(111年8月8日開幕)，以及大寮機廠興得利開發案持續進行中，陸續打造捷運三大機廠開發用地成為本市新地標，創造多元收入及提升捷運運量。</text:span></text:p>
            <text:p text:style-name="P58"><text:span text:style-name="T7">2.113年度定檢成績優等</text:span></text:p>
            <text:p text:style-name="P61"><text:span text:style-name="T6">(1)113年8月15日本府邀集專家、學者實施高雄捷運暨輕軌年度定期檢查暨評鑑，共同為捷運及輕軌的營運和安全把關，評核結果成績為優等。委員對高捷公司疫情期間服務品質及因應作為表示肯定，並期望高雄捷運及輕軌持續提升營運品質，更能吸引民眾搭乘。</text:span></text:p>
            <text:p text:style-name="P61"><text:span text:style-name="T6">(2)委員共開出「一般注意改善事項」2項及「建議事項」19項。「一般注意改善事項」為輕軌通訊系統穩定度、列車及車站溫度管控問題。另「建議事項」事項摘述如下:</text:span></text:p>
            <text:p text:style-name="P82"><text:span text:style-name="T6">A.請持續改善輕軌通訊系統穩定度。</text:span></text:p>
            <text:p text:style-name="P83"><text:span text:style-name="T6">B.因應旅客需求，既有步梯更新手扶梯建議預先檢視規劃，依未來人流情形排定順序、經費要求及來源逐步執行。</text:span></text:p>
            <text:p text:style-name="P82"><text:span text:style-name="T6">C.可考慮利用無人自動化設備輔助減少人力負荷。</text:span></text:p>
            <text:p text:style-name="P58"><text:span text:style-name="T7">3.跨年疏運無縫接軌</text:span></text:p>
            <text:p text:style-name="P65"><text:span text:style-name="T6">為疏運114年高雄跨年活動人潮，輕軌延時營運至凌晨1時30分，捷運至凌晨2時，配合散場時間重點加密列車，班距最密可達2.5分鐘，雙軌相互搭配，疏運較往年更加便捷快速，總計114年跨年運量365,307人次。</text:span></text:p>
            <text:p text:style-name="P58"><text:span text:style-name="T7">4.輕軌成圓全線通車</text:span></text:p>
            <text:p text:style-name="P61"><text:span text:style-name="T6">(1)全台首條輕軌於106年9月26日第一階段(C1-C14站)全線通車營運。113年1至12月平均日運量為3.43萬人次，相較於</text:span><text:soft-page-break/><text:span text:style-name="T6">112年1至12月平均日運量2.12萬人次，增加61%。</text:span></text:p>
            <text:p text:style-name="P61"><text:span text:style-name="T6">(2)輕軌第二階段愛河之心C24至凱旋公園C32站於112年12月9日完成初勘，12月23日完成履勘，113年1月1日試營運通車，2月26日起正式收費。</text:span></text:p>
            <text:p text:style-name="P7"/>
            <text:p text:style-name="P58"><text:span text:style-name="T7">1.公車式小黃及</text:span><text:span text:style-name="T13">幸福共享高雄GO</text:span><text:span text:style-name="T7">縫合城鄉交通間隙</text:span></text:p>
            <text:p text:style-name="P61"><text:span text:style-name="T6">(1)公車式小黃服務108年起深入偏鄉鄰里，累計至113年12月路線數達49條，涵蓋34個行政區，為全國提供公車式小黃服務最多城市。公車式小黃不僅提供當地就業機會，聘用當地民眾擔任司機及媒合人員，結合醫院綠色通關，落實服務在地化、服務永續性，不僅完善交通接駁服務，更盡到社會照護的責任，落實兼顧城鄉的福利政策。</text:span></text:p>
            <text:p text:style-name="P61"><text:span text:style-name="T6">(2)113年1-12月累積運量達</text:span><text:span text:style-name="T14">180,476</text:span><text:span text:style-name="T6">人次，在滿足乘客搭乘需求下，同時降低政府補貼支出近30%，並透過優質服務持續提高公共運輸涵蓋率。</text:span></text:p>
            <text:p text:style-name="P61"><text:span text:style-name="T6">(3)目前已於美濃、杉林、六龜及內門等4區闢設幸福共享高雄GO運輸服務，並在113年11月28及29日分別在茂林、甲仙啟動試營運服務，預計於115年完成旗美九區之偏鄉高雄GO服務，期以預約、共乘方式提供當地民眾點對點與及時的需求導向運輸服務，降低車輛繞駛產生之環境影響。113年1-12月服務</text:span><text:span text:style-name="T14">累積運量</text:span><text:span text:style-name="T6">116</text:span><text:span text:style-name="T14">,548</text:span><text:span text:style-name="T6">人次。</text:span></text:p>
            <text:p text:style-name="P58"><text:span text:style-name="T7">2.擴大通用(無障礙)計程車隊，拓展長照服務規模</text:span></text:p>
            <text:p text:style-name="P61"><text:span text:style-name="T6">(1)通用計程車目前已有110輛上路服務，113年1-12月總搭乘趟次達</text:span><text:span text:style-name="T14">238,939</text:span><text:span text:style-name="T6">趟次。</text:span></text:p>
            <text:p text:style-name="P61"><text:span text:style-name="T6">(2)持續劃設專用接送區：本府交通局已於機場、火車站劃設專用接送區，並持續於各大醫療院所劃設，目前已劃設29格，後續將朝向乘車需求較高地點劃設該格位，提供身心障礙民眾無縫運輸服務。</text:span></text:p>
            <text:p text:style-name="P58"><text:span text:style-name="T7">3.擴大多元化計程車服務 革新業者經營環境</text:span></text:p>
            <text:p text:style-name="P61"><text:span text:style-name="T6">(1)為提升服務品質，導入科技服務提升計程車服務品質，本府交通局積極輔導本市派遣車隊投入多元化計程車經營，至113年止，本市現有17家車隊參與經營多元化計程車服務。</text:span></text:p>
            <text:p text:style-name="P61"><text:span text:style-name="T6">(2)本市多元化計程車累積至113年12月約3,434輛加入營運，每趟次營運收入約為237元，共創乘客、駕駛人及業者多元效益。</text:span></text:p>
            <text:p text:style-name="P19"/>
            <text:p text:style-name="P58"><text:span text:style-name="T7">1.發展高雄港綠能航線 多元觀光遊憩活動</text:span></text:p>
            <text:p text:style-name="P61"><text:span text:style-name="T6">(1)致力幸福城市河港及藍色公路海上觀光</text:span></text:p>
            <text:p text:style-name="P82"><text:soft-page-break/><text:span text:style-name="T15">①</text:span><text:span text:style-name="T6">全國陣容最龐大的綠能船隊-太陽能愛之船，榮獲104年度交通部航港局營運服務績優載客小船殊榮，為高雄旅遊浪漫遊河首選。自111年8月1日起委託微風海洋有限公司營運管理，113年1-12月共</text:span><text:span text:style-name="T16">載客144,097人，營收16,997,615元。</text:span></text:p>
            <text:p text:style-name="P82"><text:span text:style-name="T15">②</text:span><text:span text:style-name="T6">國內最獨特「觀光遊輪」客製化遊港包船，113年1-12月</text:span><text:span text:style-name="T16">共計184航次，載客15,411人次，營收3,925,000元</text:span><text:span text:style-name="T6">。</text:span></text:p>
            <text:p text:style-name="P82"><text:span text:style-name="T15">③</text:span><text:span text:style-name="T6">棧貳庫-旗津航線於107年6月13日正式啟航，該航線皆由電力渡輪營運載客服務，為全綠能航線，另該航線可有效擴展駁二與哈瑪星鐵道園區之觀光能量，並可串聯鹽埕、哈瑪星及旗津之大眾運輸網絡，113年1-12月</text:span><text:span text:style-name="T17">共搭載60,121人次</text:span><text:span text:style-name="T16">，營收2,074,974元。</text:span></text:p>
            <text:p text:style-name="P82"><text:span text:style-name="T15">④</text:span><text:span text:style-name="T6">開闢金棧遊港航班，113年1-12月</text:span><text:span text:style-name="T16">共計開航46航次，載客2,788人，營收1,066,690元。</text:span></text:p>
            <text:p text:style-name="P61"><text:span text:style-name="T6">(2)推動綠能航線 形塑綠能港口</text:span></text:p>
            <text:p text:style-name="P82"><text:span text:style-name="T15">①</text:span><text:span text:style-name="T6">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p>
            <text:p text:style-name="P82"><text:span text:style-name="T15">②</text:span><text:span text:style-name="T6">目前本市亞洲新灣區即將完工，後續配合環狀水岸輕軌及綠能渡輪，預計將吸引大量人潮到本市觀光，串聯遊客前往本市必搭的愛之船，將可使觀光遊客於亞洲新灣區體驗本市一日觀光遊憩圈，獨享本市特有之山、海、河美景，有效帶動高雄港區觀光蓬勃發展。</text:span></text:p>
            <text:p text:style-name="P82"><text:span text:style-name="T15">③</text:span><text:span text:style-name="T6">自111年12月24日起，新闢海上巴士(棧貳-旗津)航線，為配合行銷規劃，陸續與史努比、日本知名卡通-咒術迴戰、名偵探柯南等合作推出IP聯名限定航班，可望提升整體營運收入。</text:span></text:p>
            <text:p text:style-name="P58"><text:span text:style-name="T7">2.媒體多元行銷，提升營業績效</text:span></text:p>
            <text:p text:style-name="P84"><text:span text:style-name="T6">配合節慶、旅展、春酒、尾牙、母親節、重陽節等，推出多元行銷專案，並經由新聞媒體、市府Line、旅遊網、粉絲頁廣大傳播訊息，以提升營業績效。另配合交通局、海洋局、教育局、勞工局及社會局活動，提供各航線優惠專案，以宣導市政建設。</text:span></text:p>
            <text:p text:style-name="P58"><text:span text:style-name="T7">3.與高捷、高鐵公司合作套票</text:span></text:p>
            <text:p text:style-name="P84"><text:span text:style-name="T6">考量背包客自由行風氣盛行，旗鼓渡輪航線、太陽能愛之船航線與台灣高鐵、高雄捷運公司合作推出「高鐵、高捷套票組」，113年1-12月已販售</text:span><text:span text:style-name="T16">1,694</text:span><text:span text:style-name="T6">張套票；交通渡輪航線再與高雄捷運公司合</text:span><text:soft-page-break/><text:span text:style-name="T6">作推出「打狗逛逛好玩卡」套票卡，提升自由行背包客的使用率，113年1-12月已販售65張套票。</text:span></text:p>
            <text:p text:style-name="P58"><text:span text:style-name="T7">4.實施船務人員訓練及緊急救難演習</text:span></text:p>
            <text:p text:style-name="P84"><text:span text:style-name="T6">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於113年9月25日進行113年度船舶救生演習。</text:span></text:p>
            <text:p text:style-name="P58"><text:span text:style-name="T7">5.推動輪船公司營運改革情形</text:span></text:p>
            <text:p text:style-name="P61"><text:span text:style-name="T6">(1)假日辦理人車分流及連假管制燃油機車登船</text:span></text:p>
            <text:p text:style-name="P82"><text:span text:style-name="T15">①</text:span><text:span text:style-name="T6">假日於旗津及鼓山輪渡站實施人車分道、擴大停等區、第二躉船區停靠小船只載運乘客不載機車等積極措施，並於連假實施旗津居民專用道，改善連假居民進出困難之問題，對旗津區居民通行發揮成效。</text:span></text:p>
            <text:p text:style-name="P82"><text:span text:style-name="T15">②</text:span><text:span text:style-name="T6">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span></text:p>
            <text:p text:style-name="P61"><text:span text:style-name="T6">(2)確保輪船公司營運安全與管理，定期及不定期辦理超載稽查<text:line-break/>交通局持續與航港局、港務公司、港警局實施每月定期及不定期渡輪違規超載聯合稽查及重點假日稽查，以強化旅客乘船與船舶營運安全，112年起航港局不定期錄影稽查，皆未發生超載情事。</text:span></text:p>
            <text:p text:style-name="P61"><text:span text:style-name="T6">(3)太陽能船採勞務委外方式營運，自111年8月1日起由微風海洋有限公司銜接營運，透過微風海洋有限公司靈活彈性營業模式，以提升太陽能船整體服務品質及行銷管道，可有效發展本市愛河水域觀光，並可使輪船公司將人力集中於管理階層，有效提升公司經營效率。</text:span></text:p>
            <text:p text:style-name="P58"><text:span text:style-name="T7">6.輪船公司通過國內船舶安全營運與防止汙染管理(NSM)認證</text:span></text:p>
            <text:p text:style-name="P61"><text:span text:style-name="T6">(1)交通部航港局於108年10月31日頒布「船舶安全營運與防止污染管理(NSM)規則」，國內船籍總噸位100噸以上或乘客逾150人之客船、總噸位500噸以上貨船，都必須取得NSM認證。</text:span></text:p>
            <text:p text:style-name="P61"><text:span text:style-name="T6">(2)輪船公司已於109年3月通過NSM安全管理機構(DOC)初次評鑑，所屬7艘渡輪和3艘遊港輪再於5月全數通過NSM船舶安全管理(SMC)初次評鑑，取得航港局核發之合格證書。</text:span></text:p>
            <text:p text:style-name="P61"><text:soft-page-break/><text:span text:style-name="T6">(3)輪船公司於111年6月通過NSM安全管理機構(DOC)第二次評鑑，所屬7艘渡輪和3艘遊港輪已申請111年12月至113年8月陸續辦理(SMC)期中評鑑審查，未來持續向航港局申請船舶安全評鑑，並定期檢討作業流程及強化公司內部稽查，透過標準化、制度化的管理，提升航行安全與服務品質。</text:span></text:p>
            <text:p text:style-name="P70"/>
            <text:p text:style-name="P70"/>
            <text:p text:style-name="P85"><text:span text:style-name="T6">高雄市政府與微笑單車團隊已於全市各交通節點、學校、商圈、觀光景點等處設置1,392處租賃站，包括113年新建106處租賃站，提供市民更便利、更密集之公共自行車服務。截至113年12月累計突破5,770萬使用人次，113年6月增購1,300輛YouBike 2.0E及1,000輛YouBike 2.0，全市達13,000輛公共自行車提供服務，包括1,800輛電動輔助自行車，預計115年前全市將達到1,500處公共自行車租賃站，已成為市民通勤、通學轉乘接駁不可或缺之交通工具。</text:span></text:p>
            <text:p text:style-name="P86"/>
            <text:p text:style-name="P85"><text:span text:style-name="T6">112年度獲交通部核定補助辦理建構一般型候車亭45座、集中式站牌150座、候車座椅50座，已於113年11月完成建置作業。另預計114年初將再建置完成候車亭30座，提升本市公車候車環境品質。</text:span></text:p>
            <text:p text:style-name="P86"/>
            <text:p text:style-name="P85"><text:span text:style-name="T18">為提昇本市公車候車服務品質，交通局針對申請用電困難之候車亭站點設置太陽能照明設備，以提供民眾安全及便利之候車環境。112年獲交通部核定補助構建候車設施太陽能照明設備10座，已完成建置</text:span><text:span text:style-name="T6">。</text:span></text:p>
            <text:p text:style-name="P86"/>
            <text:p text:style-name="P86"/>
            <text:p text:style-name="P85"><text:span text:style-name="T6">目前計6家共享運具業者向交通局申請營業並經核准在案：包括夠酷比有限公司(1,200輛微型電動二輪車)、威摩科技股份有限公司與威翔車聯網股份有限公司(1,000輛電動共享機車)、和雲行動服務股份有限公司(800輛電動共享機車及350輛共享汽車)，睿能數位服務股份有限公司(700輛電動共享機車)及其昜電動車科技股份有限公司(145輛電動共享機車)，合計4,195輛共享運具提供服務，營運範圍涵蓋左營區、苓雅區、鹽埕區、前鎮區、鳳山區等21個行政區。</text:span></text:p>
            <text:p text:style-name="P86"/>
            <text:p text:style-name="P19"/>
            <text:p text:style-name="P87"><text:span text:style-name="T6">1.</text:span><text:bookmark-start text:name="_Hlk534382947"/><text:span text:style-name="T6">運用5G AIoT及大數據技術建置本市智慧運輸系統，整合各項交通</text:span><text:soft-page-break/><text:span text:style-name="T6">運輸系統資源，提升整體運輸服務效率及便捷度；透過系統優化及大數據分析，讓民眾在出門前、旅途中可透過APP或車聯網系統，瞭解公車到站、停車場剩餘空位及即時交通資訊等，達到智慧化交通管理及促進智慧旅運服務。在2024高雄跨年晚會、高雄冬日遊樂園、旗津風箏節及多場演唱會等大型活動監控應用上，快速掌握捷運、輕軌、接駁車、現場人潮進場與離場狀況，及時啟動或解除階段管制時間點，使疏運效率提升，周邊交通快速恢復常態，成功縮短了疏運時間。</text:span><text:bookmark-end text:name="_Hlk534382947"/></text:p>
            <text:p text:style-name="P87"><text:span text:style-name="T6">2.本府交通局積極推動智慧交通建設，113年度建立數位孿生平台，視覺化呈現計畫範圍內的交通動態特性和數據變化，依據歷史數據模擬有助於掌握更準確的事件發生原因，作為後續交通改善措施之規劃參考；新一代智慧運輸系統榮獲2024智慧城市創新應用獎、2024年國際資通訊獎項ASOCIO DX Award，並獲邀於2024年杜拜第30屆智慧運輸世界大會發表。</text:span></text:p>
            <text:p text:style-name="P20"/>
            <text:p text:style-name="P87"><text:span text:style-name="T6">1.擴大建置高(快)速道路匝道周邊智慧化號誌控制系統，透過仿真交通模擬環境、強化學習AI控制策略，並即時自動調整號誌時制，改善道路壅塞狀況。</text:span></text:p>
            <text:p text:style-name="P87"><text:span text:style-name="T6">2.於楠梓產業園區及國道1號高雄交流道 (包含367A建國一路、367B中正一路)等周邊路網辦理智慧化交通控制應用，規劃佈設路側偵測設備與號誌控制器升級優化，並藉由智慧交通科技應用導入，完成監控系統建置；啟用後，楠梓產業園區周邊道路旅行時間績效平均改善5-8%、中正交流道及建國交流道周邊道路尖峰時段旅行時間績效平均改善12-15%；本計畫並榮獲交通部「智慧運輸系統發展建設計畫」評鑑優等獎的肯定。</text:span></text:p>
            <text:p text:style-name="P70"/>
            <text:p text:style-name="P87"><text:span text:style-name="T6">1.規劃進行高雄市道路交通設施數位化計畫，建立本市未來智慧道路的標準機制、資料收納格式，達到資料共享、互相流通與整合運作的目標。</text:span></text:p>
            <text:p text:style-name="P87"><text:span text:style-name="T6">2.113年度以博愛路、駁二藝術特區、高雄火車站及中正路為示範場域，已完成資料蒐集及上傳測試；未來可依據本計畫基礎作為本市重點區域實現智慧道路應用的發展基礎，包含設施維護管理、道路績效改善、公共運 輸營運管理、交通安全改善、導航資訊發布、停車營運管理、車聯網應用。另建置「2D/3D展示應用圖台」，做為道路設施儀表板，將蒐集之道路標誌標線等設施資訊，利用 2D/3D 圖資完整呈現全市道路資產地圖。</text:span></text:p>
            <text:p text:style-name="P70"/>
            <text:p text:style-name="P87"><text:span text:style-name="T6">1.為提升機車在無號誌路口行駛安全，降低路口車速，進而減少機</text:span><text:soft-page-break/><text:span text:style-name="T6">車事故發生率與減輕事故嚴重性，辦理無號誌化路口安全提升試辦計畫。</text:span></text:p>
            <text:p text:style-name="P87"><text:span text:style-name="T6">2.113年完成25處路口佈設智慧型路側設施，偵測路口碰撞危險，並即時發送碰撞警示，提醒將通過路口之車輛提早因應；以鳳山區善政街/善志街口為例，對比設備建置前、後事故資料，事故數大幅減少64.8%。</text:span></text:p>
            <text:p text:style-name="P70"/>
            <text:p text:style-name="P87"><text:span text:style-name="T6">1.為維護交通號誌正常運作，有效管控道路秩序，並強化時制調控功能，113年度完成131處路口號誌控制器汰舊換新。</text:span></text:p>
            <text:p text:style-name="P87"><text:span text:style-name="T6">2.為減少纜線掉落、漏電危險，增進機車騎士及行人安全，改善城市天際線及市區景觀，113年度完成岡山車站周邊、海專/瑞屏等5處路口號誌纜線下地；另針對中華新光等7處路口辦理號誌明辨性改善。</text:span></text:p>
            <text:p text:style-name="P70"/>
            <text:p text:style-name="P87"><text:span text:style-name="T6">1.為改善非預期性斷電而導致交通號誌未能正常運作，影響道路交通安全，規劃設置不斷電系統提供交通號誌緊急供電，以降低供電中斷對道路交通造成之衝擊。</text:span></text:p>
            <text:p text:style-name="P87"><text:span text:style-name="T6">2.113年底累計完成280處路口號誌不斷電系統建置，在面對多次預期或非預期供電中斷情事，均能維持4小時供電運作，確保各重要路口號誌服務不中斷。</text:span></text:p>
            <text:p text:style-name="P19"/>
            <text:p text:style-name="P87"><text:span text:style-name="T6">1.為改善行人路權並提供行人穿越路口更安全的保障，針對大型商圈、醫院、大型公園和校園周邊通學路徑行人量大或人車干擾較嚴重的路口，評估設置行人專用時相及行人燈早開措施。113年度新增7處路口行人專用時相及59處行人早開時相設置。</text:span></text:p>
            <text:p text:style-name="P87"><text:span text:style-name="T6">2.因應高齡化社會需求，加強行人號誌辨識度，針對醫院、商圈及高齡者經常出入場所等路口，檢討設置放大型行人專用號誌，113年度計完成100處路口設置。</text:span></text:p>
            <text:p text:style-name="P19"/>
            <text:p text:style-name="P19"/>
            <text:p text:style-name="P56"><text:span text:style-name="T7">1.民眾可持單至全國統一超商7-11、全家便利商店、OK便利店、萊爾富、家樂福、高捷及美廉社等代收費處繳納本市路邊停車費，提升駕駛人停車繳費之便利性。</text:span></text:p>
            <text:p text:style-name="P56"><text:span text:style-name="T7">2.停車繳費單遺失、毀損、超商無法判讀條碼或逾期時，民眾可至統一、全家、OK及萊爾富超商，運用門市內之「ibon便利生活站」、「FamiPort」、「Life-ET」及「OK‧go」，查詢補單繳費。</text:span></text:p>
            <text:p text:style-name="P56"><text:span text:style-name="T7">3.提供手機及網路代收路邊停車費服務(銀行及電信)。</text:span></text:p>
            <text:p text:style-name="P56"><text:soft-page-break/><text:span text:style-name="T7">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text:span></text:p>
            <text:p text:style-name="P56"><text:span text:style-name="T7">5.隨著行動支付時代的來臨，透過智慧行動裝置及各業者開發的服務平台（行動支付APP軟體），提供民眾線上即時查詢、即時繳納及即時銷帳路邊停車費。</text:span></text:p>
            <text:p text:style-name="P88"/>
            <text:p text:style-name="P72"><text:span text:style-name="T6">113年增加路邊及路外收費汽車格位約4,749格，以加強收費管理，提高車位周轉率，改善市區停車秩序。</text:span></text:p>
            <text:p text:style-name="P20"/>
            <text:p text:style-name="P58"><text:span text:style-name="T7">1.考量民眾時有發生路邊停車繳費單據遺失或停車未見繳費單或忘記繳費等問題，除提供網頁查詢外，交通局另提供手機簡訊（交通局官網登錄申請）提醒民眾繳費之服務措施，113年度平均每月約發出5,415通簡訊通知。</text:span></text:p>
            <text:p text:style-name="P58"><text:span text:style-name="T7">2.免費提供手機簡訊通知違停車輛已被拖吊訊息服務，受惠民眾反應良好，113年度每月平均約發出108通簡訊通知。</text:span></text:p>
            <text:p text:style-name="P19"/>
            <text:p text:style-name="P58"><text:span text:style-name="T7">1.路外停車場：賡續推動路外停車場委託民間經營，引進民間業者管理能力，並建置車牌辨識、車位在席偵測、電動汽車充電設備、提供多元支付服務等，營造智慧、便捷之停車環境，截至113年12月計有24場立體停車場及213場平面停車場委託民間經營。</text:span></text:p>
            <text:p text:style-name="P58"><text:span text:style-name="T7">2.路邊停車場：委託民間廠商建置智慧停車設備，採無紙化開單的環保措施，以車牌辨識記錄停放車輛及自動計算停車費，現場設置電子票證繳費設備，提供即時繳費及停車導引等服務。107、110年、112年、113年已分別於高雄軟體科學園區、澄清湖、衛武營周邊及北區(含河堤社區、榮總醫院、瑞豐夜市、美術館、漢神巨蛋、凹子底森林公園、高鐵左營站周邊及民族一路、自由二路至四路、曾子路、孟子路、新庄仔路、博愛一路至四路、華夏路…等周邊路段)建置完成智慧停車設備並上線營運。</text:span></text:p>
            <text:p text:style-name="P20"/>
            <text:p text:style-name="P72"><text:span text:style-name="T6">配合「新設路邊停車格規劃原則」訂定完成，持續挑選本市停車熱區進行停車格位新增繪設作業，以整頓停車秩序，並視停車情形研議收費管理，113年新增汽車位共3,636格，機車位共10,098格。</text:span></text:p>
            <text:p text:style-name="P19"/>
            <text:p text:style-name="P72"><text:span text:style-name="T6">持續檢討人行道上之停車格位、規劃公共運輸場站周邊人行空間及</text:span><text:soft-page-break/><text:span text:style-name="T6">妥善檢視新建人行道工程之路型配置，並同步實施相關配套措施，提供合理之替代停車空間等，113年辦理大順二路、大順三路等。</text:span></text:p>
            <text:p text:style-name="P19"/>
            <text:p text:style-name="P72"><text:span text:style-name="T6">交通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表左" style:family="paragraph" style:parent-style-name="Standard">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margin-left="2.858cm" fo:line-height="0.706cm" style:snap-to-layout-grid="true"/>
      <style:text-properties fo:color="#ff0000" loext:opacity="100%" fo:font-size="14pt" style:font-size-asian="14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auto-update="true" style:class="index">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loext:linked-style-name="_31_._20_字元">
      <style:paragraph-properties fo:margin-left="0.706cm" fo:line-height="0.713cm" fo:text-indent="-0.176cm" style:auto-text-indent="false"/>
      <style:text-properties fo:font-size="14pt" style:font-size-asian="14pt" style:font-size-complex="14pt"/>
    </style:style>
    <style:style style:name="主旨" style:family="paragraph" style:parent-style-name="Standard">
      <style:paragraph-properties fo:margin-left="1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Calibri" fo:font-family="Calibri" style:font-family-generic="swiss" style:font-pitch="variable" fo:font-size="12pt" style:font-name-asian="新細明體1" style:font-family-asian="新細明體" style:font-family-generic-asian="system" style:font-pitch-asian="variable" style:font-size-asian="12pt" style:font-size-complex="11pt"/>
    </style:style>
    <style:style style:name="_28_1_29_內文" style:display-name="(1)內文" style:family="paragraph" style:parent-style-name="Standard" loext:linked-style-name="_28_1_29_內文_20_字元">
      <style:paragraph-properties fo:margin-left="3.683cm" fo:line-height="100%" fo:text-indent="1.15cm" style:auto-text-indent="false"/>
      <style:text-properties fo:color="#0000ff" loext:opacity="100%" fo:font-size="16pt" style:font-size-asian="16pt"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_28_WW_29_" style:display-name="Text body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列點-2" style:family="paragraph" style:parent-style-name="Standard" loext:linked-style-name="列點-2_20_字元">
      <style:paragraph-properties fo:margin-right="0.229cm" fo:line-height="0.6cm" style:punctuation-wrap="hanging" style:snap-to-layout-grid="true"/>
      <style:text-properties fo:color="#000000" loext:opacity="1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loext:linked-style-name="_31_.">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一_3001_" style:display-name="一、" style:family="text">
      <style:text-properties style:font-name="標楷體" fo:font-family="標楷體" style:font-family-generic="roman" style:font-pitch="variable" fo:font-size="17.5pt" style:font-name-asian="標楷體1" style:font-family-asian="標楷體" style:font-family-generic-asian="system" style:font-pitch-asian="variable" style:font-size-asian="17.5pt"/>
    </style:style>
    <style:style style:name="insubject11" style:family="text">
      <style:text-properties fo:color="#3366cc" loext:opacity="100%"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List_20_Paragraph">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列點-2_20_字元" style:display-name="列點-2 字元" style:family="text" loext:linked-style-name="列點-2">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2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26</meta:editing-cycles>
    <meta:print-date>2025-01-06T07:34:00</meta:print-date>
    <meta:creation-date>2025-01-13T03:05:00</meta:creation-date>
    <dc:date>2025-06-09T15:42:11.556000000</dc:date>
    <meta:editing-duration>PT3H28M16S</meta:editing-duration>
    <meta:generator>LibreOffice/24.8.6.2$Windows_X86_64 LibreOffice_project/6d98ba145e9a8a39fc57bcc76981d1fb1316c60c</meta:generator>
    <meta:document-statistic meta:table-count="1" meta:image-count="0" meta:object-count="0" meta:page-count="18" meta:paragraph-count="223" meta:word-count="14434" meta:character-count="15823" meta:non-whitespace-character-count="15773"/>
    <meta:user-defined meta:name="AppVersion">16.0000</meta:user-defined>
    <meta:template xlink:type="simple" xlink:actuate="onRequest" xlink:title="Normal" xlink:href=""/>
  </office:meta>
</office:document-meta>
</file>