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37cm" style:rel-width="99%" fo:margin-top="0cm" fo:margin-bottom="0cm" table:align="center" style:writing-mode="lr-tb"/>
    </style:style>
    <style:style style:name="表格1.A" style:family="table-column">
      <style:table-column-properties style:column-width="4.403cm" style:rel-column-width="16737*"/>
    </style:style>
    <style:style style:name="表格1.B" style:family="table-column">
      <style:table-column-properties style:column-width="12.834cm" style:rel-column-width="48797*"/>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2.25pt solid #00000a"/>
    </style:style>
    <style:style style:name="表格1.2" style:family="table-row">
      <style:table-row-properties style:min-row-height="0.94cm" fo:keep-together="auto"/>
    </style:style>
    <style:style style:name="表格1.A2" style:family="table-cell">
      <style:table-cell-properties fo:padding-left="0.039cm" fo:padding-right="0cm" fo:padding-top="0cm" fo:padding-bottom="0cm" fo:border="2.25pt solid #00000a"/>
    </style:style>
    <style:style style:name="表格1.B2" style:family="table-cell">
      <style:table-cell-properties fo:padding-left="0.039cm" fo:padding-right="0cm" fo:padding-top="0cm" fo:padding-bottom="0cm" fo:border="2.25pt solid #00000a"/>
    </style:style>
    <style:style style:name="P1" style:family="paragraph" style:parent-style-name="Standard">
      <style:paragraph-properties fo:margin-left="0.138cm" fo:margin-right="0.138cm" fo:line-height="0.529cm" fo:text-align="center" style:justify-single-word="false" fo:text-indent="0cm" style:auto-text-indent="false" style:punctuation-wrap="hanging"/>
    </style:style>
    <style:style style:name="P2" style:family="paragraph" style:parent-style-name="Standard">
      <style:paragraph-properties fo:margin-left="0.229cm" fo:margin-right="0.138cm" fo:line-height="0.529cm" fo:text-align="center" style:justify-single-word="false" fo:text-indent="0cm" style:auto-text-indent="false" style:punctuation-wrap="hanging"/>
    </style:style>
    <style:style style:name="P3" style:family="paragraph" style:parent-style-name="Standard">
      <style:paragraph-properties fo:margin-left="0.586cm" fo:margin-right="0.229cm" fo:line-height="0.635cm" fo:text-indent="1.113cm" style:auto-text-indent="false"/>
    </style:style>
    <style:style style:name="P4" style:family="paragraph" style:parent-style-name="Standard">
      <style:paragraph-properties fo:margin-left="1.007cm" fo:margin-right="0.229cm" fo:line-height="0.635cm" fo:text-align="start" style:justify-single-word="false" fo:text-indent="-0.915cm" style:auto-text-indent="false"/>
    </style:style>
    <style:style style:name="P5" style:family="paragraph" style:parent-style-name="Standard">
      <style:paragraph-properties fo:margin-left="0cm" fo:margin-right="0.229cm" fo:line-height="0.635cm" fo:text-indent="0cm" style:auto-text-indent="false"/>
    </style:style>
    <style:style style:name="P6" style:family="paragraph" style:parent-style-name="Standard">
      <style:paragraph-properties fo:margin-left="0cm" fo:margin-right="0.229cm" fo:line-height="0.635cm" fo:text-align="start" style:justify-single-word="false" fo:text-indent="0cm" style:auto-text-indent="false"/>
    </style:style>
    <style:style style:name="P7" style:family="paragraph" style:parent-style-name="Standard">
      <style:paragraph-properties fo:margin-left="0cm" fo:margin-right="0.229cm" fo:line-height="0.635cm" fo:text-indent="0cm" style:auto-text-indent="false"/>
      <style:text-properties fo:font-weight="bold" style:font-weight-asian="bold"/>
    </style:style>
    <style:style style:name="P8" style:family="paragraph" style:parent-style-name="Standard">
      <style:paragraph-properties fo:margin-left="0cm" fo:margin-right="0.229cm" fo:line-height="0.635cm" fo:text-indent="0cm" style:auto-text-indent="false" fo:padding="0cm" fo:border="none">
        <style:tab-stops>
          <style:tab-stop style:position="4.233cm"/>
        </style:tab-stops>
      </style:paragraph-properties>
    </style:style>
    <style:style style:name="P9" style:family="paragraph" style:parent-style-name="Standard">
      <style:paragraph-properties fo:margin-left="0cm" fo:margin-right="0.229cm" fo:line-height="0.635cm" fo:text-indent="0.935cm" style:auto-text-indent="false"/>
    </style:style>
    <style:style style:name="P10" style:family="paragraph" style:parent-style-name="Standard">
      <style:paragraph-properties fo:margin-left="0.229cm" fo:margin-right="0.229cm" fo:line-height="0.635cm" fo:text-indent="-0.178cm" style:auto-text-indent="false"/>
      <style:text-properties fo:font-weight="bold" style:font-weight-asian="bold"/>
    </style:style>
    <style:style style:name="P11" style:family="paragraph" style:parent-style-name="Standard">
      <style:paragraph-properties fo:margin-left="0.229cm" fo:margin-right="0.229cm" fo:line-height="0.635cm" fo:text-indent="0.935cm" style:auto-text-indent="false"/>
    </style:style>
    <style:style style:name="P12" style:family="paragraph" style:parent-style-name="Standard">
      <style:paragraph-properties fo:margin-left="0.229cm" fo:margin-right="0.229cm" fo:line-height="0.635cm" fo:text-indent="0cm" style:auto-text-indent="false"/>
      <style:text-properties fo:font-weight="bold" style:font-weight-asian="bold"/>
    </style:style>
    <style:style style:name="P13" style:family="paragraph" style:parent-style-name="Standard">
      <style:paragraph-properties fo:margin-left="0.229cm" fo:margin-right="0.229cm" fo:line-height="0.635cm" fo:text-align="start" style:justify-single-word="false" fo:text-indent="0cm" style:auto-text-indent="false"/>
    </style:style>
    <style:style style:name="P14" style:family="paragraph" style:parent-style-name="Standard">
      <style:paragraph-properties fo:margin-left="0.086cm" fo:margin-right="0.229cm" fo:line-height="0.635cm" fo:text-align="start" style:justify-single-word="false" fo:text-indent="0cm" style:auto-text-indent="false"/>
    </style:style>
    <style:style style:name="P15" style:family="paragraph" style:parent-style-name="Standard">
      <style:paragraph-properties fo:margin-left="1.896cm" fo:margin-right="0.229cm" fo:line-height="0.635cm" fo:text-align="start" style:justify-single-word="false" fo:text-indent="-0.893cm" style:auto-text-indent="false"/>
    </style:style>
    <style:style style:name="P16" style:family="paragraph" style:parent-style-name="Standard">
      <style:paragraph-properties fo:margin-left="1.873cm" fo:margin-right="0.229cm" fo:line-height="0.635cm" fo:text-align="start" style:justify-single-word="false" fo:text-indent="-0.893cm" style:auto-text-indent="false"/>
    </style:style>
    <style:style style:name="P17" style:family="paragraph" style:parent-style-name="Standard">
      <style:paragraph-properties fo:margin-left="0.688cm" fo:margin-right="0.229cm" fo:line-height="0.635cm" fo:text-indent="-0.459cm" style:auto-text-indent="false"/>
    </style:style>
    <style:style style:name="P18" style:family="paragraph" style:parent-style-name="Standard">
      <style:paragraph-properties fo:margin-left="0.688cm" fo:margin-right="0.229cm" fo:line-height="0.635cm" fo:text-indent="-0.459cm" style:auto-text-indent="false"/>
      <style:text-properties fo:color="#000000"/>
    </style:style>
    <style:style style:name="P19" style:family="paragraph" style:parent-style-name="Standard">
      <style:paragraph-properties fo:margin-left="1.381cm" fo:margin-right="0.229cm" fo:line-height="0.635cm" fo:text-indent="-0.681cm" style:auto-text-indent="false">
        <style:tab-stops>
          <style:tab-stop style:position="1.065cm"/>
        </style:tab-stops>
      </style:paragraph-properties>
    </style:style>
    <style:style style:name="P20" style:family="paragraph" style:parent-style-name="Standard">
      <style:paragraph-properties fo:margin-left="1.381cm" fo:margin-right="0.229cm" fo:line-height="0.635cm" fo:text-indent="-0.681cm" style:auto-text-indent="false">
        <style:tab-stops>
          <style:tab-stop style:position="1.065cm"/>
        </style:tab-stops>
      </style:paragraph-properties>
      <style:text-properties fo:color="#000000"/>
    </style:style>
    <style:style style:name="P21" style:family="paragraph" style:parent-style-name="Standard">
      <style:paragraph-properties fo:margin-left="0.212cm" fo:margin-right="0.212cm" fo:text-indent="0cm" style:auto-text-indent="false"/>
    </style:style>
    <style:style style:name="P22" style:family="paragraph" style:parent-style-name="Text_20_body">
      <style:paragraph-properties fo:margin-left="0.651cm" fo:margin-right="0.21cm" fo:margin-top="0cm" fo:margin-bottom="0cm" loext:contextual-spacing="false"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23" style:family="paragraph" style:parent-style-name="Text_20_body">
      <style:paragraph-properties fo:margin-left="0.651cm" fo:margin-right="0.21cm" fo:margin-top="0cm" fo:margin-bottom="0cm" loext:contextual-spacing="false" fo:line-height="0.635cm" fo:text-align="justify" style:justify-single-word="false" fo:hyphenation-ladder-count="no-limit" fo:text-indent="0cm" style:auto-text-indent="false" style:snap-to-layout-grid="false"/>
      <style:text-properties fo:color="#000000" style:font-name="標楷體" fo:letter-spacing="-0.007cm" fo:language="en" fo:country="US" style:font-name-asian="標楷體1" style:language-asian="zh" style:country-asian="TW" style:font-size-complex="12pt" fo:hyphenate="false" fo:hyphenation-remain-char-count="2" fo:hyphenation-push-char-count="2"/>
    </style:style>
    <style:style style:name="P24" style:family="paragraph" style:parent-style-name="Text_20_body">
      <style:paragraph-properties fo:margin-left="0.229cm" fo:margin-right="0.21cm" fo:margin-top="0cm" fo:margin-bottom="0cm" loext:contextual-spacing="false" fo:line-height="0.635cm" fo:text-align="justify" style:justify-single-word="false" fo:hyphenation-ladder-count="no-limit" fo:text-indent="0cm" style:auto-text-indent="false" style:snap-to-layout-grid="false"/>
      <style:text-properties fo:hyphenate="false" fo:hyphenation-remain-char-count="2" fo:hyphenation-push-char-count="2"/>
    </style:style>
    <style:style style:name="P25" style:family="paragraph" style:parent-style-name="Header">
      <style:paragraph-properties fo:margin-left="0.212cm" fo:margin-right="0.212cm" fo:text-indent="0cm" style:auto-text-indent="false"/>
    </style:style>
    <style:style style:name="P26" style:family="paragraph" style:parent-style-name="_30_01-一">
      <style:paragraph-properties fo:margin-left="1.238cm" fo:margin-right="0.229cm" fo:line-height="0.635cm" fo:text-indent="-1.009cm" style:auto-text-indent="false"/>
      <style:text-properties fo:font-weight="bold" style:font-weight-asian="bold"/>
    </style:style>
    <style:style style:name="P27" style:family="paragraph" style:parent-style-name="_30_01-一">
      <style:paragraph-properties fo:margin-left="0cm" fo:margin-right="0.229cm" fo:line-height="0.635cm" fo:text-indent="0cm" style:auto-text-indent="false"/>
      <style:text-properties fo:font-weight="bold" style:font-weight-asian="bold"/>
    </style:style>
    <style:style style:name="P28" style:family="paragraph" style:parent-style-name="_28__20_一_29_">
      <style:paragraph-properties fo:margin-left="0.138cm" fo:margin-right="0.229cm" fo:line-height="0.635cm" fo:text-indent="0cm" style:auto-text-indent="false"/>
    </style:style>
    <style:style style:name="P29" style:family="paragraph" style:parent-style-name="_28__20_一_29_">
      <style:paragraph-properties fo:margin-left="1.185cm" fo:margin-right="0.088cm" fo:line-height="0.635cm" fo:text-align="justify" style:justify-single-word="false" fo:text-indent="-0.732cm" style:auto-text-indent="false"/>
    </style:style>
    <style:style style:name="P30" style:family="paragraph" style:parent-style-name="_28__20_一_29_">
      <style:paragraph-properties fo:margin-left="1.055cm" fo:margin-right="0.229cm" fo:line-height="0.635cm" fo:text-indent="-0.917cm" style:auto-text-indent="false"/>
    </style:style>
    <style:style style:name="P31"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609"/>
    </style:style>
    <style:style style:name="P32" style:family="paragraph" style:parent-style-name="Footer">
      <style:paragraph-properties fo:margin-left="0.212cm" fo:margin-right="0.212cm" fo:text-indent="0cm" style:auto-text-indent="false"/>
    </style:style>
    <style:style style:name="P33" style:family="paragraph" style:parent-style-name="Footer">
      <style:paragraph-properties fo:margin-left="0.212cm" fo:margin-right="0.212cm" fo:text-align="center" style:justify-single-word="false" fo:text-indent="0cm" style:auto-text-indent="false"/>
    </style:style>
    <style:style style:name="P34" style:family="paragraph" style:parent-style-name="_30_02-1.">
      <style:paragraph-properties fo:margin-left="0.66cm" fo:margin-right="0.088cm" fo:line-height="0.635cm" fo:text-indent="0cm" style:auto-text-indent="false" style:punctuation-wrap="hanging"/>
      <style:text-properties fo:color="#00000a" style:font-size-complex="12pt"/>
    </style:style>
    <style:style style:name="P35" style:family="paragraph" style:parent-style-name="_30_02-1.">
      <style:paragraph-properties fo:margin-left="0.66cm" fo:margin-right="0.088cm" fo:line-height="0.635cm" fo:text-indent="0cm" style:auto-text-indent="false" style:punctuation-wrap="hanging"/>
      <style:text-properties fo:color="#00000a" style:font-size-complex="12pt" style:font-weight-complex="bold"/>
    </style:style>
    <style:style style:name="P36" style:family="paragraph" style:parent-style-name="_30_02-1.">
      <style:paragraph-properties fo:margin-left="0.393cm" fo:margin-right="0.088cm" fo:line-height="0.635cm" fo:text-indent="0cm" style:auto-text-indent="false" style:punctuation-wrap="hanging"/>
      <style:text-properties fo:color="#00000a" style:font-size-complex="12pt" style:font-weight-complex="bold"/>
    </style:style>
    <style:style style:name="P37" style:family="paragraph" style:parent-style-name="_30_02-1.">
      <style:paragraph-properties fo:margin-left="0.46cm" fo:margin-right="0.088cm" fo:line-height="0.635cm" fo:text-indent="0cm" style:auto-text-indent="false" style:punctuation-wrap="hanging"/>
      <style:text-properties fo:color="#00000a" style:font-size-complex="12pt" style:font-weight-complex="bold"/>
    </style:style>
    <style:style style:name="P38" style:family="paragraph" style:parent-style-name="_30_02-1.">
      <style:paragraph-properties fo:margin-left="0.407cm" fo:margin-right="0.088cm" fo:line-height="0.635cm" fo:text-indent="0cm" style:auto-text-indent="false" style:punctuation-wrap="hanging"/>
      <style:text-properties fo:color="#00000a" style:font-size-complex="12pt" style:font-weight-complex="bold"/>
    </style:style>
    <style:style style:name="P39" style:family="paragraph" style:parent-style-name="_30_02-1.">
      <style:paragraph-properties fo:margin-left="0cm" fo:margin-right="0.088cm" fo:line-height="0.635cm" fo:text-indent="0cm" style:auto-text-indent="false" style:punctuation-wrap="hanging"/>
      <style:text-properties fo:color="#00000a" style:font-size-complex="12pt" style:font-weight-complex="bold"/>
    </style:style>
    <style:style style:name="P40" style:family="paragraph" style:parent-style-name="_30_02-1.">
      <style:paragraph-properties fo:margin-left="0.642cm" fo:margin-right="0.088cm" fo:line-height="0.635cm" fo:text-indent="-0.422cm" style:auto-text-indent="false" style:punctuation-wrap="hanging"/>
      <style:text-properties fo:color="#00000a" style:font-size-complex="12pt" style:font-weight-complex="bold"/>
    </style:style>
    <style:style style:name="P41" style:family="paragraph" style:parent-style-name="_30_02-1.">
      <style:paragraph-properties fo:margin-left="0.688cm" fo:margin-right="0.088cm" fo:line-height="0.635cm" fo:text-indent="-0.459cm" style:auto-text-indent="false" style:punctuation-wrap="hanging"/>
      <style:text-properties fo:color="#00000a" style:font-size-complex="12pt" style:font-weight-complex="bold"/>
    </style:style>
    <style:style style:name="P42" style:family="paragraph" style:parent-style-name="_30_02-1.">
      <style:paragraph-properties fo:margin-left="0.485cm" fo:margin-right="0.088cm" fo:line-height="0.635cm" fo:text-indent="-0.344cm" style:auto-text-indent="false" style:punctuation-wrap="hanging"/>
      <style:text-properties fo:color="#00000a" style:font-size-complex="12pt" style:font-weight-complex="bold"/>
    </style:style>
    <style:style style:name="P43" style:family="paragraph" style:parent-style-name="_40_小標">
      <style:paragraph-properties fo:margin-left="0cm" fo:margin-right="0.138cm" fo:line-height="0.635cm" fo:text-align="justify" style:justify-single-word="false" fo:text-indent="0cm" style:auto-text-indent="false"/>
      <style:text-properties fo:font-size="12pt" style:font-size-asian="12pt" style:font-size-complex="12pt" style:font-weight-complex="bold"/>
    </style:style>
    <style:style style:name="P44" style:family="paragraph" style:parent-style-name="列點-2">
      <style:paragraph-properties fo:margin-left="1.3cm" fo:margin-right="0.138cm" fo:line-height="0.635cm" fo:text-indent="0cm" style:auto-text-indent="false"/>
    </style:style>
    <style:style style:name="T1" style:family="text">
      <style:text-properties fo:color="#000000" fo:font-size="20pt" style:font-size-asian="20pt" style:font-size-complex="20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style>
    <style:style style:name="T6" style:family="text">
      <style:text-properties fo:color="#000000" style:font-name="標楷體" fo:letter-spacing="-0.007cm" fo:language="en" fo:country="US" style:font-name-asian="標楷體1" style:language-asian="zh" style:country-asian="TW" style:font-size-complex="12pt"/>
    </style:style>
    <style:style style:name="T7" style:family="text">
      <style:text-properties fo:color="#00000a" fo:font-size="20pt" style:font-size-asian="20pt" style:font-size-complex="20pt"/>
    </style:style>
    <style:style style:name="T8" style:family="text">
      <style:text-properties fo:color="#00000a" style:font-name="標楷體"/>
    </style:style>
    <style:style style:name="T9" style:family="text">
      <style:text-properties fo:font-size="14pt" fo:font-weight="bold" style:letter-kerning="false" style:font-size-asian="14pt" style:font-weight-asian="bold" style:font-size-complex="14pt"/>
    </style:style>
    <style:style style:name="T10" style:family="text">
      <style:text-properties style:font-name="標楷體" fo:language="en" fo:country="US" style:font-name-asian="標楷體1" style:language-asian="zh" style:country-asian="TW" style:font-size-complex="12pt"/>
    </style:style>
    <style:style style:name="T11" style:family="text">
      <style:text-properties style:font-name="標楷體" style:font-name-asian="標楷體1" style:font-weight-complex="bold"/>
    </style:style>
    <style:style style:name="T12"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高雄市政府青年局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28"><text:span text:style-name="T3">壹、綜合規劃</text:span></text:p>
            <text:p text:style-name="P29"><text:span text:style-name="T4">一、協助青年接軌就業市場</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9"><text:span text:style-name="T4">二、推動青年國際交流與志願服務</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29"><text:span text:style-name="T4">三、促進青年公共參與</text:span></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29"><text:span text:style-name="T4">四、鼓勵青年多元學習發展</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
            <text:p text:style-name="P7"/>
            <text:p text:style-name="P28"><text:span text:style-name="T3">貳、創業輔導</text:span></text:p>
            <text:p text:style-name="P29"><text:span text:style-name="T4">一、推動本市創新創業社群交流網絡</text:span></text:p>
            <text:p text:style-name="P11"/>
            <text:p text:style-name="P11"/>
            <text:p text:style-name="P12"/>
            <text:p text:style-name="P12"/>
            <text:p text:style-name="P12"/>
            <text:p text:style-name="P12"/>
            <text:p text:style-name="P7"/>
            <text:p text:style-name="P6"/>
            <text:p text:style-name="P29"><text:span text:style-name="T4">二、提供青年創業育成與整合輔導服務</text:span></text:p>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ext:p text:style-name="P6"/>
            <text:p text:style-name="P6"/>
            <text:p text:style-name="P6"/>
            <text:p text:style-name="P6"/>
            <text:p text:style-name="P6"><text:soft-page-break/></text:p>
            <text:p text:style-name="P6"/>
            <text:p text:style-name="P6"/>
            <text:p text:style-name="P6"/>
            <text:p text:style-name="P29"><text:span text:style-name="T4">三、深化本市新創事業能量</text:span></text:p>
            <text:p text:style-name="P13"/>
            <text:p text:style-name="P13"/>
            <text:p text:style-name="P13"/>
            <text:p text:style-name="P13"/>
            <text:p text:style-name="P13"/>
            <text:p text:style-name="P13"/>
            <text:p text:style-name="P13"/>
            <text:p text:style-name="P13"/>
            <text:p text:style-name="P13"/>
            <text:p text:style-name="P13"/>
            <text:p text:style-name="P6"/>
            <text:p text:style-name="P29"><text:span text:style-name="T4">四、提升青年職場競爭力</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6"/>
            <text:p text:style-name="P29"><text:span text:style-name="T4">五、青創空間營運管理</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4"/>
            <text:p text:style-name="P6"/>
            <text:p text:style-name="P6"/>
            <text:p text:style-name="P6"/>
            <text:p text:style-name="P6"/>
            <text:p text:style-name="P6"/>
            <text:p text:style-name="P6"/>
            <text:p text:style-name="P6"/>
            <text:p text:style-name="P6"/>
            <text:p text:style-name="P6"/>
            <text:p text:style-name="P6"/>
            <text:p text:style-name="P28"><text:span text:style-name="T3">參、資源整合</text:span></text:p>
            <text:p text:style-name="P29"><text:span text:style-name="T4">一、補助青創事業發展</text:span></text:p>
            <text:p text:style-name="P14"/>
            <text:p text:style-name="P14"/>
            <text:p text:style-name="P14"/>
            <text:p text:style-name="P14"/>
            <text:p text:style-name="P14"/>
            <text:p text:style-name="P14"/>
            <text:p text:style-name="P14"/>
            <text:p text:style-name="P6"/>
            <text:p text:style-name="P6"/>
            <text:p text:style-name="P29"><text:span text:style-name="T4">二、補助青創事業參展</text:span></text:p>
            <text:p text:style-name="P14"/>
            <text:p text:style-name="P14"/>
            <text:p text:style-name="P14"/>
            <text:p text:style-name="P14"/>
            <text:p text:style-name="P14"/>
            <text:p text:style-name="P14"/>
            <text:p text:style-name="P14"/>
            <text:p text:style-name="P14"/>
            <text:p text:style-name="P6"><text:soft-page-break/></text:p>
            <text:p text:style-name="P29"><text:span text:style-name="T4">三、本府青年創業貸款</text:span></text:p>
            <text:p text:style-name="P14"/>
            <text:p text:style-name="P14"/>
            <text:p text:style-name="P14"/>
            <text:p text:style-name="P14"/>
            <text:p text:style-name="P14"/>
            <text:p text:style-name="P15"/>
            <text:p text:style-name="P15"/>
            <text:p text:style-name="P34"/>
            <text:p text:style-name="P34"/>
            <text:p text:style-name="P34"/>
            <text:p text:style-name="P34"/>
            <text:p text:style-name="P29"><text:span text:style-name="T4">四、112年度青年創業及啟動金貸款利息補貼</text:span></text:p>
            <text:p text:style-name="P14"/>
            <text:p text:style-name="P14"/>
            <text:p text:style-name="P14"/>
            <text:p text:style-name="P14"/>
            <text:p text:style-name="P14"/>
            <text:p text:style-name="P14"/>
            <text:p text:style-name="P14"/>
            <text:p text:style-name="P29"><text:span text:style-name="T4">五、辦理112年校園電競人才培育暨體驗學習計畫</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6"/>
            <text:p text:style-name="P16"/>
            <text:p text:style-name="P16"/>
            <text:p text:style-name="P16"/>
            <text:p text:style-name="P16"/>
            <text:p text:style-name="P16"/>
            <text:p text:style-name="P6"/>
            <text:p text:style-name="P30"><text:span text:style-name="T3">肆、整體風險管理(含內部控制)推動情形</text:span></text:p>
            <text:p text:style-name="P26"/>
            <text:p text:style-name="P27"/>
          </table:table-cell>
          <table:table-cell table:style-name="表格1.B2" office:value-type="string">
            <text:p text:style-name="P36"/>
            <text:p text:style-name="P17"><text:span text:style-name="T5">1.辦理「2023大港青年職涯發展暨產業導航」</text:span></text:p>
            <text:p text:style-name="P22"><text:span text:style-name="T6">針對高雄12所高中職、大專院校學生，於計畫開始前進行適性測驗，了解學員性格優勢與適性職務，並針對測驗結果安排職人課程與企業參訪。參與學員共計602位，合作企業共計67家，辦理124場職人課程、43場企業參訪；辦理交流會，計455人次參加，期透過本計畫減少青年學子畢業後進入職場產生的學用落差。</text:span></text:p>
            <text:p text:style-name="P17"><text:span text:style-name="T5">2.辦理「2023青創事業媒合人才專區計畫」</text:span></text:p>
            <text:p text:style-name="P22"><text:span text:style-name="T6">為協助尋職青年取得工作職缺及資訊，青年局與人力銀行合作建置青年就業職缺專區－「雄青職造所」刊登高雄在地職缺，也規劃辦理5場青年職涯課程、1場職涯達人講座及3場線上媒合活動，邀請知名企業或產業達人演講，提供時下產業發展資訊，分享面試或職場應對的技巧，讓青年提早為將來做準備。112年共879家企業釋出1,730個職缺，提供3,496個工作機會，共計錄取2,418位求職者，協助青年順利接軌職場。</text:span></text:p>
            <text:p text:style-name="P37"/>
            <text:p text:style-name="P24"><text:span text:style-name="T10">青年局國際志工團</text:span></text:p>
            <text:p text:style-name="P17"><text:span text:style-name="T5">1.招募16至35歲設籍本市或於本市就學、就業青年，分為「國際服務組」及「青年事務推廣組」，共計100位，其中有10位外國籍志工(含雙重國籍)，來自8個地區(臺灣、美國、香港、越南、印尼、印度、南非及澳洲等)，112年共辦理12場次的志願服務活動，主題包含青銀互助、感恩惜食、動物保育及環境永續等，提供多元性質志願服務活動，讓志工們能夠發揮所長，並達到公共事務參與之目的。</text:span></text:p>
            <text:p text:style-name="P17"><text:span text:style-name="T5">2.112年8月8日與本府行政暨國際處攜手辦理「2023永續城市國際青年論壇」，邀請本市及來自8個不同國家、共計101位的青年參與。上午安排青年志工導覽，走讀鹽埕區、高雄軟體園區及中鋼總部，過程中搭乘輕軌認識高雄城市文化及特色；下午則透過圓桌會議討論文化、海洋、交通、環保、科技等公共議題，青年們各自分享不同國家的政策，並與專家學者進行交流，深入了解彼此的文化思維及創造腦力激盪。</text:span></text:p>
            <text:p text:style-name="P18"/>
            <text:p text:style-name="P17"><text:span text:style-name="T5">1.辦理青年事務委員會</text:span></text:p>
            <text:p text:style-name="P22"><text:span text:style-name="T6">本府公開徵選就學、就業或設籍於本市之16歲至40歲青年，擔任青年事務委員，以加速青年事務推動及發展。第三屆青年事務委員會共計委員38人，本府於10月21日召開第四次委員會議；</text:span><text:soft-page-break/><text:span text:style-name="T6">提案內容包含「改善校園周遭人行交通狀況」、「南高兩市青委交流會活動」及「閒置空間活化給予青年微型創業暨文創產業或微型社福團體使用」等議案，已由相關局處進行書面內容回覆，並透過會議討論了解青年委員所關心領域議題，以作為未來擬定相關政策之參考。</text:span></text:p>
            <text:p text:style-name="P17"><text:span text:style-name="T5">2.促進青年公共參與及多元培力計畫</text:span></text:p>
            <text:p text:style-name="P22"><text:span text:style-name="T6">為鼓勵本市青年積極參與公共事務，112年下半年青年局辦理2場公民工作坊以及3場公民講堂，主題為公民參與、媒體識讀及性別平等，共計290人次參與。</text:span></text:p>
            <text:p text:style-name="P38"/>
            <text:p text:style-name="P17"><text:span text:style-name="T5">1.開闢「雄校聯社團養成實驗室」</text:span></text:p>
            <text:p text:style-name="P19"><text:span text:style-name="T5">(1)</text:span><text:bookmark-start text:name="_Hlk123127489"/><text:span text:style-name="T5">提供表演藝術與流行音樂相關之青年與學生社團優良且專業之練習環境</text:span><text:bookmark-end text:name="_Hlk123127489"/><text:span text:style-name="T5">。註冊會員共510組（社團會員42組、學生會員449組、睦鄰會員1組及藝術會員18組），累計使用達59,073人次。</text:span><text:bookmark text:name="_Hlk123127501"/></text:p>
            <text:p text:style-name="P19"><text:span text:style-name="T5">(2)</text:span><text:bookmark-start text:name="_Hlk123127515"/><text:span text:style-name="T5">辦理7場次雄校聯星團隊多元發展講座，內容包含「身體律動」、「彩妝教學」、「進階混音教學」、「編舞邏輯教學」及「進階彩妝」等課程，共計217人次參與；12月16日舉辦社團成果發表會，邀請35個社團，以動態演出及靜態設攤方式相互交流，展現高雄學子的熱情與創意，當日累積進場人數達2,570人次。</text:span><text:bookmark-end text:name="_Hlk123127515"/></text:p>
            <text:p text:style-name="P19"><text:span text:style-name="T5">(3)3月27日成立「社團專案辦公室」，提供社團補助、協助社團活動宣傳及社團發展輔導等諮詢服務外，辦理2場次社團幹部交流茶會、1場次社團迎新活動及10場次校內幹部輔導課程，共計3,924人次參與。</text:span></text:p>
            <text:p text:style-name="P17"><text:span text:style-name="T5">2.辦理「2023青年創新表演藝術發展培育計畫」</text:span></text:p>
            <text:p text:style-name="P22"><text:span text:style-name="T6">辦理共計11場次之培訓課程及職場體驗活動，總參與人數共計430位學員，主題包含節目企劃、新聞播報、舞台設計及街舞職涯分析等；2023雄爭舞鬥國際街舞大賽於9月2日辦理，總參賽人數為723人次，當日累積進場人數達2,000人次，號召青年以競賽方式進行交流，展露活力，期將街舞運動向下扎根，也積極推廣青年發展街舞文化。</text:span></text:p>
            <text:p text:style-name="P17"><text:span text:style-name="T5">3.辦理「2023青年創新音樂發展培育計畫」</text:span></text:p>
            <text:p text:style-name="P22"><text:bookmark-start text:name="_Hlk155199329"/><text:span text:style-name="T6">辦理10場次「音樂團體諮詢輔導」與</text:span><text:bookmark-end text:name="_Hlk155199329"/><text:span text:style-name="T6">11場次「培力訓練課程」，主題包含歌曲製作、幕後製作、活動展演、行銷宣傳、組織管理等課程，並搭配「音樂製作訓練計畫」，邀聘業界音樂製作人、音樂總監及音樂企劃人員擔任導師，指導樂團製作並公開發表音樂作品；另舉行2場次「音樂展演活動」，結合「產業交流會」，</text:span><text:soft-page-break/><text:span text:style-name="T6">邀請音樂產業相關廠商設攤，增加學員與音樂產業實際接觸及了解就業市場現況的機會。全案總計超過1,800人次參與，期待透過培養青年音樂素養能力，強化青年累積樂團自主創新創業能量，增進青年職涯規劃多元發展可能性。</text:span><text:bookmark text:name="_Hlk153878901"/></text:p>
            <text:p text:style-name="P17"><text:span text:style-name="T5">4.辦理「112年青年地方探索體驗計畫」</text:span></text:p>
            <text:p text:style-name="P22"><text:span text:style-name="T6">為提升青年對高雄有更深的認同感，進而提升於本市創就業意願，針對設籍、就業或就學於本市之35歲以下青年，辦理科技互動體驗、在地職人探索、自然生態體驗、歷史文化產業四大主題、共計10場次體驗活動，計有549人次參與；期待透過多元體驗及學習交流，提升青年對高雄的深度認識，鼓勵青年扎根高雄、深耕高雄。</text:span></text:p>
            <text:p text:style-name="P17"><text:span text:style-name="T5">5.補助學生社團</text:span></text:p>
            <text:p text:style-name="P19"><text:span text:style-name="T5">(1)為鼓勵學生積極參與社團活動，辦理「青年社團活動發展補助計畫」，落實多元發展與學習，培養第二專長及興趣，提升自身未來進入職場之技能及競爭力。</text:span></text:p>
            <text:p text:style-name="P19"><text:span text:style-name="T5">(2)今年度補助件數為142件，補助活動類型多元，包含運動競賽、專題講座、偏鄉衛教服務及社團成果展演等。</text:span></text:p>
            <text:p text:style-name="P39"/>
            <text:p text:style-name="P39"/>
            <text:p text:style-name="P17"><text:span text:style-name="T5">1.運作「高雄青年創業推動聯盟」</text:span></text:p>
            <text:p text:style-name="P22"><text:span text:style-name="T6">青年局為打造創新創業資源交流合作平台，鏈結高雄產官學及民間育成機構等31個單位，成立「高雄青年創業推動聯盟」，並於112年9月辦理青創交流及分組討論聚會。</text:span></text:p>
            <text:p text:style-name="P17"><text:span text:style-name="T5">2.率領青創團隊參展國內大型新創展覽</text:span></text:p>
            <text:p text:style-name="P22"><text:span text:style-name="T6">112年輔導18個高雄在地青創團隊，涵蓋不同領域如AI、5G&amp;Iot、創新與新商業、行銷科技及新零售、ESG綠色永續、數位內容與體驗科技，參加8月25至26日「Meet Greater South 2023亞灣新創大南方」展覽，2天共吸引1,549人次觀展，681組商機洽談。</text:span></text:p>
            <text:p text:style-name="P40"/>
            <text:p text:style-name="P17"><text:span text:style-name="T5">1.提供青年創業諮詢輔導服務</text:span></text:p>
            <text:p text:style-name="P19"><text:span text:style-name="T5">(1)以專線電話、線上網頁申請及電子郵件等多管道方式提供青創團隊、新創公司與一般民眾創業諮詢輔導預約服務，包括經營市場、行銷、法務與人力資源等專業輔導及課程，同時結合青年導師顧問團一對一之專業導師制度及創業O’Star網絡平台，並協助對接媒合產業，積極促成高雄青創團隊與國、內外產業進行商務、資金、行銷通路或產品研發等實質合作。</text:span></text:p>
            <text:p text:style-name="P19"><text:soft-page-break/><text:span text:style-name="T5">(2)截至112年12月底，累計輔導個案數615案、輔導次數833次，並建立相關輔導追蹤機制，以即時掌握團隊諮詢狀態與輔導細節。</text:span></text:p>
            <text:p text:style-name="P17"><text:span text:style-name="T5">2.推動高雄青年攤車品牌輔導計畫</text:span></text:p>
            <text:p text:style-name="P19"><text:span text:style-name="T5">(1)攤車品牌經營成為青年創業風潮之一，為輔導高雄青年攤 <text:s/>車品牌升級，青年局推出6都首創「高雄青年攤車品牌輔導計畫」，提供35小時攤車創業輔導課程、創業諮詢輔導服務及輔導費支持等策略，協助青年頭家優化攤車品牌競爭力，形塑具創意特色之青創市集文化。截至112年12月底，輔導課程累計超過700參與人次，核定輔導案件98案。</text:span></text:p>
            <text:p text:style-name="P19"><text:span text:style-name="T5">(2)辦理攤車市集嘉年華活動</text:span></text:p>
            <text:p text:style-name="P44"><text:span text:style-name="T8">為展現高雄青年攤車品牌升級成果，於112年11月11日及12日辦理「城市嶼浪-海灣販售部」市集嘉年華及攤車票選競賽活動，讓在地攤車與全國攤車一起PK創意，比拚品牌人氣，也創造青年攤車品牌曝光機會，提升攤車主營收，2日共招募81家攤車品牌出攤，吸引超過3萬人次參與，市集競賽活動累計52,892投票人次。</text:span></text:p>
            <text:p text:style-name="P17"><text:span text:style-name="T5">3.辦理高雄時尚大賞暨新銳時尚週</text:span></text:p>
            <text:p text:style-name="P19"><text:span text:style-name="T5">(1)為激勵青年從事時尚設計產業、實現設計創業理想，青年局辦理「KFA高雄時尚大賞」設計競賽及系列活動，競賽自5月公告徵件，不限國籍、不限主題，廣邀青年時尚新秀至高雄，通過此平台走向國際，收件數167件創新高，本屆加入複賽審核並搭配導師機制，加強參賽者在設計服裝過程能注重材質運用及考量商業價值，展現本競賽補足學校及現有時尚相關競賽缺少的重要拼圖，為目前台灣相關活動獨有育成與產業接軌並重之活動。</text:span></text:p>
            <text:p text:style-name="P19"><text:span text:style-name="T5">(2)賽後積極媒合歷屆優秀設計師於台灣燈會、2022台灣設計展，台北時裝週、新北耶誕城巨星演唱會、桃園陽光劇場開幕活動及台灣設計展在嘉義等大型展會活動曝光，也與時尚產業重要龍頭百貨業建立合作，例如結合義大世界購物廣場辦理「親子時尚體驗日」、結合漢神巨蛋辦理「獲獎作品動靜態展」、與麗寶OUTLET MALL 2024跨年活動歌手合作展演等，賽後仍持續媒合參賽作品露出、販售的媒合機會，為優秀設計師挹注流量，藉此行銷城市、產業與設計師，讓競賽不止於決賽。</text:span></text:p>
            <text:p text:style-name="P20"/>
            <text:p text:style-name="P19"><text:span text:style-name="T5">(3)獲獎者於賽後仍持續投入時尚設計領域工作，青年局輔導其成立品牌工作室、設立公司，以及提供管道對接知名品牌、設計師與相關合作產業以拓展職涯，俾達深耕培植產業人才</text:span><text:soft-page-break/><text:span text:style-name="T5">之活動舉辦初衷。</text:span></text:p>
            <text:p text:style-name="P40"/>
            <text:p text:style-name="P17"><text:span text:style-name="T5">1.補助創業育成機構，強化青創培育網絡</text:span></text:p>
            <text:p text:style-name="P22"><text:span text:style-name="T6">為鼓勵創業育成機構於本市積極扶植新創事業、提升青年面對職涯發展之就業競爭力及應變彈性，青年局特訂定「補助創業育成機構及青年職涯發展活動計畫」，提供申請單位經費補助，俾型塑優良創業育成環境。截至112年12月底，已核定補助計17案計畫。</text:span></text:p>
            <text:p text:style-name="P17"><text:span text:style-name="T5">2.創業O’Star諮詢輔導網絡</text:span></text:p>
            <text:p text:style-name="P22"><text:span text:style-name="T6">為有效提供創新創業整合性輔導服務，培育本市青年創新創業人才，青年局聯合高雄多所大學育成中心成立創業O’Star網絡，整合產官學資源，包括創業資金、政府創業計畫申請、創業活動、創業知識與課程等，以及業師預約諮詢等客製化實體服務。</text:span></text:p>
            <text:p text:style-name="P41"/>
            <text:p text:style-name="P17"><text:span text:style-name="T5">1.時尚新創人才培育</text:span></text:p>
            <text:p text:style-name="P22"><text:span text:style-name="T6">第三屆「2023大港經典升級提案競賽」以「企業出題、新創解題」模式，網羅高雄在地企業出題需求，招募遴選新創人才，搭建青年團隊與知名企業品牌合作橋梁，加速新創對接市場產業端。112年邀集10家高雄在地知名企業，如：九乘九文具、大帑殿企業、呷百二自然洋菓子、協飛企業、御宿企業、奎隆實業、馬可先生食品、高雄牛乳大王、吳響峻布莊、樺達奶茶，共102組團隊計127件作品提案參加，並辦理5場主題講座培育課程、60次業師輔導諮詢及3場跨界觀摩交流參訪，厚實團隊實作知能，精進提案作品，經複選10組入選團隊，於10月8日辦理大港經典升級決賽暨成果發表，提供團隊揮灑創意對外發表之舞台機會，整體活動達800人次參與。</text:span></text:p>
            <text:p text:style-name="P17"><text:span text:style-name="T5">2.青年職場體驗與實習媒合</text:span></text:p>
            <text:p text:style-name="P19"><text:span text:style-name="T5">(1)搭建「大港青年實習站」專區平台，網羅高雄各產業類別之實習職缺，媒合設籍或就讀高雄的高中職、大專院校學生至企業進行有薪實習，讓青年於在學期間即有實際接觸職場機會，並補助企業每名實習生1萬元實習指導費，應屆大專生則為1萬5,000元，希望促進青年所學與職場銜接、更貼近產業，也提升本市青年即戰力與軟實力。112年開發超過287家實習企業，提供超過1,700名有薪實習職缺，成功媒合1,001名青年至183家企業實習，實習職缺多元豐富，涵蓋各產業面向，統計成功媒合之實習青年，留任企業轉為正式職員或繼續實習者計572名。</text:span></text:p>
            <text:p text:style-name="P19"><text:span text:style-name="T5">(2)為協助青年對產業脈絡之瞭解，112年持續拓展與不同領域</text:span><text:soft-page-break/><text:span text:style-name="T5">產業進行合作，共計辦理15場次體驗活動，嚴選高雄在地優良企業，選定體驗多元產業類別，包括新創科技、傳播媒體、科技製造、銷售服務、餐飲服務等，提供大專青年至企業參訪的機會，包括義大世界、UNIQLO、饗賓餐飲、漢翔航空等，透過實際參訪、實作與體驗讓青年深入了解產業特色，提升未來職涯競爭力。</text:span></text:p>
            <text:p text:style-name="P17"><text:span text:style-name="T5">3.青年公部門暑期工讀</text:span></text:p>
            <text:p text:style-name="P22"><text:span text:style-name="T6">為協助青年於踏入職場前做好就業準備，辦理大專青年學生公部門暑期工讀計畫，以培養其就業技能及應有心態。112年度本府提供410個公部門暑期工讀職缺，共有23個部門領域可供選擇，包含本市原鄉地區保障名額48名，並以「弱勢優先」為錄取原則;工讀期間為7月14日至8月31日。統計112年度共受理997件報名，計有972件初審合格，共錄取410名青年。</text:span></text:p>
            <text:p text:style-name="P41"/>
            <text:p text:style-name="P17"><text:span text:style-name="T5">1.駁二8號倉庫-Pinway營運</text:span></text:p>
            <text:p text:style-name="P19"><text:span text:style-name="T5">(1)112年結合市政發展趨勢，以教育創新、城鄉發展、社會與環境等聯合國永續發展目標(SDGs)議題，作為館域展演活動主軸，串聯不同領域合作，辦理如「永續好玩聚」玩具展、「黑啤遊港灣」雙語主題展，結合國際女孩節策劃「她的秘密天地」女性議題展，與親子天下合作推廣閱讀的「翻轉教育」展，以及綠色環境的植栽藝術展覽等豐富且具互動的5大策展內容與衍伸周邊活動，以輕鬆有趣且軟性角度向不同年齡層的青年倡導、推廣SDGs議題落實於日常生活，也持續拓展引進多元課程與活動。截至112年12月已舉辦100場多元型態活動及5場展覽，吸引超過20,000人次參與。</text:span></text:p>
            <text:p text:style-name="P19"><text:span text:style-name="T5"><text:s/>(2)鏈結青年創業網絡資源，引進5大永續領域業界先驅辦理「Next+永續影響力學院」，112年共培訓16組團隊，密集培訓課程輔以業師輔導機制，輔導團隊解決痛點，112年8月帶領其中8組團隊參加「Meet Greater South 2023亞灣新創大南方」展覽，協助拓展團隊事業，擴大露出品牌行銷與增加商機媒合，例如輔導以研發製造有機廢棄物循環再利用系統的「特克斯科技股份有限公司」整體營運模式與財務健檢，提供媒合創投與天使投資人Pitch機會。</text:span></text:p>
            <text:p text:style-name="P17"><text:span text:style-name="T5">2.高雄新媒體人才培育中心</text:span></text:p>
            <text:p text:style-name="P19"><text:span text:style-name="T5">(1)為符合創就業趨勢，青年局積極打造新媒體優良環境，建立「K-TV高雄新媒體人才培育中心」，提供專業場域設備，並開設系列培訓課程，協助企業培育數位行銷人才及提升青年就業競爭力。</text:span></text:p>
            <text:p text:style-name="P19"><text:soft-page-break/><text:span text:style-name="T5">(2)112年推出第三屆《行銷大師養成計畫》課程及《新媒體行銷管理師》證照考試。課程於8月至10月辦理3梯次，以新媒體工具專業應用與社群經營、行銷策略等為主題，並與YouTube官方合作，全方位提供學員精實訓練，總計105人結訓。並於12月9日辦理前揭證照考試，共770人報考，539人到考，316人通過，合格率58.6%，通過認證者於104人力銀行網頁求職，可特別註記本證照，增加工作面試及錄取機會，同時提高企業選才識別度，期藉由培訓考證機制，為企業提供所需新媒體行銷人才。</text:span></text:p>
            <text:p text:style-name="P19"><text:span text:style-name="T5">(3)112年新媒體職缺就業媒合會共辦理3場，報名人數1,092人，媒合人次達684人次。</text:span></text:p>
            <text:p text:style-name="P43"/>
            <text:p text:style-name="P43"/>
            <text:p text:style-name="P17"><text:span text:style-name="T5">1.辦理112年青年創業補助計畫，補助項目包含營業場所租金、營業用生財器具、行銷方案，期能協助青創事業奠定基礎並穩定營運。申請對象為107年1月1日至112年3月12日設立登記在本市且實收資本額1,000萬元以下之公司、商業或已辦理稅籍登記之青創事業，其代表人或負責人為18歲以上45歲以下之設籍本市青年，均可提出申請，每案最高補助15萬元。</text:span></text:p>
            <text:p text:style-name="P17"><text:span text:style-name="T5">2.總計核定補助293案，補助金額3,498.3萬元。補助前三名行業為餐飲業(111家、占比38%)，批發零售業(66家、占比23%)、其他服務業(38家、占比13%)。</text:span></text:p>
            <text:p text:style-name="P18"/>
            <text:p text:style-name="P17"><text:span text:style-name="T5">1.辦理112年度補助青創事業參展計畫，鼓勵青創事業參加國內外展覽，以拓展市場並提升品牌能見度。申請對象為104年1月1日後設立登記於本市且資本額1,000萬元以下之公司或商業、其代表人或負責人為18歲至45歲之設籍本市青年，皆可提出申請。參加國內展覽最高補助3萬元，國外展覽最高補助10萬元。</text:span></text:p>
            <text:p text:style-name="P17"><text:span text:style-name="T5">2.共計協助52家青創事業參加國內外展覽，包括亞洲永續供應循環經濟會展、國際酒展、國際食品展、智慧城市展、創新科技展、台灣形象展及台灣文博會等，展現本市多元且充沛的創業動能。</text:span></text:p>
            <text:p text:style-name="P18"/>
            <text:p text:style-name="P17"><text:span text:style-name="T5">1.本市資本額在1,000萬元以下之公司、商業或僅有稅籍登記之小規模商業，負責人為本市18至45歲之青年，於3年內完成創業輔導相關課程20小時，皆可申請青年創業貸款。</text:span></text:p>
            <text:p text:style-name="P17"><text:span text:style-name="T5">2.貸款金額單次最高200萬元(小規模商業最高50萬元)，貸款期限最長7年(包含本金寬限期最長1年)，並提供利息補貼3年，倘貸款人曾參加國內外具代表性之創業及設計競賽且獲獎者，其</text:span><text:soft-page-break/><text:span text:style-name="T5">利息補貼最長得至5年；貸款利率按郵局2年期定期儲金機動利率加年息1.095%機動計息(換算利率為2.69%)。</text:span></text:p>
            <text:p text:style-name="P17"><text:span text:style-name="T5">3.截至112年12月底，本府青年創業貸款通過核貸465件，過案率逾91%，總核貸金額4億0,685萬元，行業別以批發及零售業131件(28.17%)、餐飲業110件(23.66%)居多，地區別以三民區69件(14.84%)、鳳山區54件(11.61%)為大宗。</text:span></text:p>
            <text:p text:style-name="P35"/>
            <text:p text:style-name="P24"><text:span text:style-name="T10">本府青年創業貸款收件至112年8月底為止，接續推出「112年度高雄市政府青年局青年創業及啟動金貸款利息補貼計畫」，申請期間為112年9月1日至113年8月31日(或預算用罄)為止，凡18至45歲青年於高雄市設立5年內之公司、商業、有限合夥或立案事業登記，可向配合之兆豐銀行或高雄銀行在地分行申請「經濟部青創貸款」通過，即可同時申請青年局利息補貼，最高享貸款本金200萬元5年利息補貼(補貼利率上限2.5%)，截至112年12月底，核定44家青創事業，提供貸款金額5,035萬元5年利息補貼。</text:span></text:p>
            <text:p text:style-name="P39"/>
            <text:p text:style-name="P24"><text:span text:style-name="T10">為營造高雄在地多元創就業環境，鼓勵在地青年參與電子競技賽事新興領域，112年度持續推出校園電競人才培育暨體驗學習計畫，藉由與本市在地電競專班學校，建立產官學合作的模式，強化學生對電競產業的了解，並協助在學青年與市場接軌，累積就業利基，相關活動說明如下：</text:span></text:p>
            <text:p text:style-name="P17"><text:span text:style-name="T5">1.電競產業校園講座</text:span></text:p>
            <text:p text:style-name="P22"><text:span text:style-name="T6">112年與7間在地電競專班學校合作辦理講座，較110年4間、111年6間持續增加。</text:span></text:p>
            <text:p text:style-name="P17"><text:span text:style-name="T5">2.KOL自媒體實作班</text:span></text:p>
            <text:p text:style-name="P22"><text:span text:style-name="T6">共有35位學員參加，培力學生具備自媒體影片製作技能，包含商業影片、遊戲實況影片與生活類影片，另安排實況主參與拍攝作業，成果也將上架網紅實況主的自媒體，強化宣傳效益。</text:span></text:p>
            <text:p text:style-name="P23"/>
            <text:p text:style-name="P17"><text:span text:style-name="T5">3.新增電競夏令營</text:span></text:p>
            <text:p text:style-name="P22"><text:span text:style-name="T6">為提供熱愛電競活動之青年學子於暑假期間有合適活動及場所發揮專長及熱情，特舉辦電競夏令營，邀請5名現役職業電競選手與青年學子互動，進行職涯心得分享及體驗教學活動，讓青年學子能更深入了解電競產業全貌，在進入職場前能多認識電競產業，作出正確之職涯選擇。共吸引136人參加。</text:span></text:p>
            <text:p text:style-name="P17"><text:span text:style-name="T5">4.第3屆全國電競青年錦標賽</text:span></text:p>
            <text:p text:style-name="P22"><text:span text:style-name="T6">本活動共計165隊參與競賽，賽事總獎金達40萬元，已於112年10月21日在高雄捷運美麗島站舉辦總冠軍賽，總冠軍隊伍為ONE </text:span><text:soft-page-break/><text:span text:style-name="T6">Team。</text:span></text:p>
            <text:p text:style-name="P42"/>
            <text:p text:style-name="P24"><text:span text:style-name="T10">青年局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rdia New" svg:font-family="'Cordia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rfc-language-tag="x-none" style:letter-kerning="true" style:font-name-asian="新細明體1" style:font-family-asian="新細明體" style:font-family-generic-asian="system" style:font-pitch-asian="variable" style:font-size-asian="12pt" style:rfc-language-tag-asian="x-none" style:font-size-complex="11pt"/>
    </style:style>
    <style:style style:name="List" style:family="paragraph" style:parent-style-name="Text_20_body" style:default-outline-level=""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fo:font-style="italic" style:letter-kerning="true" style:font-name-asian="標楷體1" style:font-family-asian="標楷體" style:font-family-generic-asian="system" style:font-pitch-asian="variabl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2" style:font-family-complex="Arial" style:font-family-generic-complex="swiss" style:font-size-complex="12pt"/>
    </style:style>
    <style:style style:name="Heading_20_3" style:display-name="Heading 3" style:family="paragraph" style:parent-style-name="Standard" style:default-outline-level="3" style:list-style-name="" style:class="text">
      <style:paragraph-properties fo:margin-left="0.088cm" fo:margin-right="0.088cm" fo:line-height="300%" fo:text-align="start" style:justify-single-word="false" fo:orphans="0" fo:widows="0" fo:text-indent="0cm" style:auto-text-indent="false" fo:keep-with-next="always" style:snap-to-layout-grid="true"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Head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表左1." style:family="paragraph" style:parent-style-name="Standard" style:default-outline-level="">
      <style:paragraph-properties fo:margin-left="0.425cm" fo:margin-right="0.055cm" fo:line-height="0.499cm" fo:text-align="justify" style:justify-single-word="false" fo:orphans="0" fo:widows="0" fo:text-indent="-0.37cm" style:auto-text-indent="false" style:snap-to-layout-grid="true" style:writing-mode="lr-tb"/>
      <style:text-properties style:font-name="Times New Roman" fo:font-family="'Times New Roman'" style:font-family-generic="roman" style:font-pitch="variable" fo:font-size="10.5pt" style:letter-kerning="true" style:font-name-asian="新細明體1" style:font-family-asian="新細明體" style:font-family-generic-asian="system" style:font-pitch-asian="variable" style:font-size-asian="10.5pt" style:font-size-complex="12pt"/>
    </style:style>
    <style:style style:name="表左" style:family="paragraph" style:parent-style-name="Standard" style:default-outline-level="">
      <style:paragraph-properties fo:margin-left="0.101cm" fo:margin-right="0.101cm" fo:line-height="0.499cm" fo:text-align="justify" style:justify-single-word="false" fo:orphans="0" fo:widows="0" fo:text-indent="0cm" style:auto-text-indent="false" style:snap-to-layout-grid="true" style:writing-mode="lr-tb"/>
      <style:text-properties style:font-name="Times New Roman" fo:font-family="'Times New Roman'" style:font-family-generic="roman" style:font-pitch="variable" fo:font-size="10pt" style:letter-kerning="true" style:font-name-asian="新細明體1" style:font-family-asian="新細明體" style:font-family-generic-asian="system" style:font-pitch-asian="variable" style:font-size-asian="10pt"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orphans="0" fo:widows="0" fo:text-indent="-0.353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1." style:display-name="002-1."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_30_02-1.標" style:display-name="002-1.標" style:family="paragraph" style:parent-style-name="Standard" style:default-outline-level="">
      <style:paragraph-properties fo:margin-left="0.653cm" fo:margin-right="0.229cm" fo:line-height="0.564cm" fo:text-align="justify" style:justify-single-word="false" fo:orphans="0" fo:widows="0" fo:text-indent="-0.423cm" style:auto-text-indent="false" style:snap-to-layout-grid="false" style:writing-mode="lr-tb"/>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_30_02-1.文" style:display-name="002-1.文" style:family="paragraph" style:parent-style-name="Standard" style:default-outline-level="">
      <style:paragraph-properties fo:margin-left="0.688cm" fo:margin-right="0.229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文" style:display-name="002-文" style:family="paragraph" style:parent-style-name="Standard" style:default-outline-level="">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orphans="0" fo:widows="0" fo:text-indent="-0.265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1.文" style:display-name="002A-1.文" style:family="paragraph" style:parent-style-name="_30_02A-1." style:default-outline-level="">
      <style:paragraph-properties fo:margin-left="0.441cm" fo:margin-right="0.088cm" fo:line-height="0.564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表文" style:family="paragraph" style:parent-style-name="Standard" style:default-outline-level="">
      <style:paragraph-properties fo:margin-left="0cm" fo:margin-right="0cm" fo:line-height="0.423cm" fo:text-align="center" style:justify-single-word="false" fo:orphans="0" fo:widows="0" fo:text-indent="0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oter" style:family="paragraph" style:parent-style-name="Standard" style:default-outline-level=""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size-complex="10pt"/>
    </style:style>
    <style:style style:name="最後空格" style:family="paragraph" style:parent-style-name="Standard" style:default-outline-level="">
      <style:paragraph-properties fo:margin-left="0.088cm" fo:margin-right="0.088cm" fo:line-height="0.035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2pt" style:letter-kerning="true" style:font-name-asian="標楷體1" style:font-family-asian="標楷體" style:font-family-generic-asian="system" style:font-pitch-asian="variable" style:font-size-asian="2pt" style:font-size-complex="2pt"/>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orphans="0" fo:widows="0" fo:text-indent="0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01" style:display-name="002-01" style:family="paragraph" style:parent-style-name="_30_02-_28_1_29_" style:default-outline-level="">
      <style:paragraph-properties fo:margin-left="0.706cm" fo:margin-right="0.088cm" fo:line-height="0.564cm" fo:text-align="justify" style:justify-single-word="false" fo:orphans="0" fo:widows="0" fo:text-indent="-0.176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0" fo:widows="0" fo:text-indent="-0.198cm" style:auto-text-indent="false" style:snap-to-layout-grid="fals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A-A." style:display-name="002A-A." style:family="paragraph" style:parent-style-name="Standard" style:default-outline-level="">
      <style:paragraph-properties fo:margin-left="0.654cm" fo:margin-right="0.088cm" fo:line-height="0.564cm" fo:text-align="justify" style:justify-single-word="false" fo:orphans="0" fo:widows="0" fo:text-indent="-0.18cm" style:auto-text-indent="false" style:snap-to-layout-grid="tru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2_." style:display-name="2." style:family="paragraph" style:parent-style-name="Standard" style:default-outline-level="">
      <style:paragraph-properties fo:margin-left="1.236cm" fo:margin-right="0cm" fo:line-height="0.635cm" fo:text-align="justify" style:justify-single-word="false" fo:orphans="0" fo:widows="0" fo:text-indent="-0.39cm" style:auto-text-indent="false" style:snap-to-layout-grid="false" style:writing-mode="lr-tb"/>
      <style:text-properties style:font-name="Times New Roman" fo:font-family="'Times New Roman'" style:font-family-generic="roman" style:font-pitch="variable" fo:font-size="14pt" fo:letter-spacing="-0.004cm" style:letter-kerning="true"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176cm" fo:margin-right="0cm" fo:line-height="0.573cm" fo:text-align="justify"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5f_業壹" style:display-name="_業壹" style:family="paragraph" style:parent-style-name="Standard" style:default-outline-level="">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24pt" style:font-weight-complex="bold"/>
    </style:style>
    <style:style style:name="Standard_20__28_user_29_" style:display-name="Standard (user)" style:family="paragraph" style:default-outline-level="">
      <style:paragraph-properties fo:margin-left="0.088cm" fo:margin-right="0.088cm" fo:line-height="0.564cm" fo:text-align="start" style:justify-single-word="false" fo:orphans="0" fo:widows="0" fo:hyphenation-ladder-count="no-limit" fo:text-indent="0cm" style:auto-text-indent="false" style:vertical-align="baseline" style:snap-to-layout-grid="false" style:writing-mode="lr-tb"/>
      <style:text-properties style:font-name="標楷體" fo:font-family="標楷體" style:font-family-generic="roman" style:font-pitch="variable"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28_1_29_內文" style:display-name="(1)內文" style:family="paragraph" style:parent-style-name="Standard" style:default-outline-level="">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Balloon_20_Text" style:display-name="Balloon Text" style:family="paragraph" style:parent-style-name="Standard" style:default-outline-level="">
      <style:paragraph-properties fo:margin-left="0.088cm" fo:margin-right="0.088cm" fo:line-height="100%" fo:text-align="justify" style:justify-single-word="false" fo:orphans="0" fo:widows="0" fo:text-indent="0cm" style:auto-text-indent="false" style:snap-to-layout-grid="false" style:writing-mode="lr-tb"/>
      <style:text-properties style:font-name="Cambria" fo:font-family="Cambria" style:font-family-generic="roman" style:font-pitch="variable" fo:font-size="9pt" style:rfc-language-tag="x-none" style:letter-kerning="true" style:font-name-asian="新細明體1" style:font-family-asian="新細明體" style:font-family-generic-asian="system" style:font-pitch-asian="variable" style:font-size-asian="9pt" style:rfc-language-tag-asian="x-none" style:font-size-complex="9pt"/>
    </style:style>
    <style:style style:name="_30_1.內文" style:display-name="01.內文" style:family="paragraph" style:parent-style-name="Standard" style:default-outline-level="">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rfc-language-tag-asian="x-none" style:font-size-complex="16pt"/>
    </style:style>
    <style:style style:name="_28_1_29_第一標題" style:display-name="(1)第一標題" style:family="paragraph" style:parent-style-name="Standard" style:default-outline-level="">
      <style:paragraph-properties fo:margin-left="3.806cm" fo:margin-right="0cm" fo:line-height="100%" fo:text-align="justify" style:justify-single-word="false" fo:orphans="0" fo:widows="0" fo:text-indent="-0.953cm" style:auto-text-indent="false" style:snap-to-layout-grid="false" style:writing-mode="lr-tb"/>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line-height="100%" fo:text-align="justify" style:justify-single-word="false" fo:orphans="0" fo:widows="0" fo:text-indent="-0.564cm" style:auto-text-indent="false" style:snap-to-layout-grid="fals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中標" style:display-name="@中標" style:family="paragraph" style:parent-style-name="Standard" style:default-outline-level="">
      <style:paragraph-properties fo:margin-left="0cm" fo:margin-right="0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align="start" style:justify-single-word="false" fo:orphans="0" fo:widows="0" fo:text-indent="0cm" style:auto-text-indent="false" style:snap-to-layout-grid="tru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28_1_29_0標題" style:display-name="(1)0標題" style:family="paragraph" style:parent-style-name="Standard" style:default-outline-level="">
      <style:paragraph-properties fo:margin-left="3.701cm" fo:margin-right="0cm" fo:line-height="100%" fo:text-align="justify" style:justify-single-word="false" fo:orphans="0" fo:widows="0" fo:text-indent="-0.847cm" style:auto-text-indent="false" style:snap-to-layout-grid="false" style:writing-mode="lr-tb"/>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left="0.088cm" fo:margin-right="0.088cm" fo:line-height="0.564cm" fo:text-align="start" style:justify-single-word="false" fo:orphans="0" fo:widows="0" fo:text-indent="0cm" style:auto-text-indent="false" style:snap-to-layout-grid="false"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列點-2" style:family="paragraph" style:parent-style-name="Standard" style:default-outline-level="">
      <style:paragraph-properties fo:margin-left="0cm" fo:margin-right="0.229cm" fo:line-height="0.6cm" fo:text-align="justify" style:justify-single-word="false" fo:orphans="0" fo:widows="0" fo:text-indent="0cm" style:auto-text-indent="false" style:punctuation-wrap="hanging" style:snap-to-layout-grid="true" style:writing-mode="lr-tb"/>
      <style:text-properties fo:color="#000000"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page_20_number" style:display-name="page numbe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2-_28_1_29__20_字元" style:display-name="002-(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0_02-1.文_20_字元" style:display-name="002-1.文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4pt" style:language-complex="ar" style:country-complex="SA"/>
    </style:style>
    <style:style style:name="_32_._20_字元" style:display-name="2.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style:font-family-generic="roman" style:font-pitch="variable" fo:font-size="12pt" fo:font-style="normal" style:letter-kerning="true" style:font-name-asian="新細明體1" style:font-family-asian="新細明體" style:font-family-generic-asian="system" style:font-pitch-asian="variable" style:font-size-asian="12pt" style:font-style-asian="normal" style:font-size-complex="12pt" style:font-style-complex="normal"/>
    </style:style>
    <style:style style:name="mailheadertext1" style:family="text">
      <style:text-properties fo:color="#353531" style:font-name="標楷體" fo:font-family="標楷體" style:font-family-generic="roman" style:font-pitch="variable" fo:font-size="12pt" fo:font-style="normal" style:letter-kerning="true" style:font-name-asian="標楷體1" style:font-family-asian="標楷體" style:font-family-generic-asian="system" style:font-pitch-asian="variable"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rong" style:family="text">
      <style:text-properties style:font-name="標楷體" fo:font-family="標楷體"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WW8Num1z7"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頁尾_20_字元" style:display-name="頁尾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列點-2_20_字元" style:display-name="列點-2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style>
    <style:style style:name="MP3" style:family="paragraph" style:parent-style-name="Standard">
      <style:paragraph-properties fo:margin-left="0.212cm" fo:margin-right="0.212cm" fo:text-indent="0cm" style:auto-text-indent="false"/>
    </style:style>
    <style:style style:name="MP4" style:family="paragraph" style:parent-style-name="Footer">
      <style:paragraph-properties fo:margin-left="0.212cm" fo:margin-right="0.212cm" fo:text-indent="0cm" style:auto-text-indent="false"/>
    </style:style>
    <style:style style:name="MT1" style:family="text">
      <style:text-properties style:font-name="Times New Roman"/>
    </style:style>
    <style:page-layout style:name="Mpm1" style:page-usage="mirrored">
      <style:page-layout-properties fo:page-width="21.001cm" fo:page-height="29.7cm" style:num-format="1" style:print-orientation="portrait" fo:margin-top="1.499cm" fo:margin-bottom="0.9cm" fo:margin-left="1.75cm" fo:margin-right="1.75cm" style:writing-mode="lr-tb" style:layout-grid-color="#c0c0c0" style:layout-grid-lines="40" style:layout-grid-base-height="0.457cm" style:layout-grid-ruby-height="0.178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201cm" fo:margin-left="0cm" fo:margin-right="0cm" fo:margin-bottom="0.101cm" style:dynamic-spacing="true"/>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span text:style-name="MT1"><text:page-number text:select-page="current">617</text:page-number></text:span></text:p>
        <text:p text:style-name="MP3"/>
      </style:footer>
    </style:master-page>
    <style:master-page style:name="First_20_Page" style:display-name="First Page" style:page-layout-name="Mpm2" style:next-style-name="Standard">
      <style:header>
        <text:p text:style-name="MP1"/>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dc:creator>User</dc:creator>
    <meta:editing-cycles>2</meta:editing-cycles>
    <meta:print-date>2023-01-09T03:10:00</meta:print-date>
    <meta:creation-date>2024-05-10T08:05:00</meta:creation-date>
    <dc:date>2024-05-10T08:05:00</dc:date>
    <meta:editing-duration>P0D</meta:editing-duration>
    <meta:generator>LibreOffice/5.1.2.2$Windows_x86 LibreOffice_project/d3bf12ecb743fc0d20e0be0c58ca359301eb705f</meta:generator>
    <meta:document-statistic meta:table-count="1" meta:image-count="0" meta:object-count="0" meta:page-count="9" meta:paragraph-count="97" meta:word-count="7004" meta:character-count="7642" meta:non-whitespace-character-count="761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