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325cm" style:rel-width="99%" fo:margin-top="0cm" fo:margin-bottom="0cm" table:align="center" style:writing-mode="lr-tb"/>
    </style:style>
    <style:style style:name="表格1.A" style:family="table-column">
      <style:table-column-properties style:column-width="4.424cm" style:rel-column-width="16737*"/>
    </style:style>
    <style:style style:name="表格1.B" style:family="table-column">
      <style:table-column-properties style:column-width="12.899cm" style:rel-column-width="48797*"/>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2.692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635cm"/>
      <style:text-properties fo:font-size="12pt" style:font-size-asian="12pt"/>
    </style:style>
    <style:style style:name="P2"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3"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4" style:family="paragraph" style:parent-style-name="Standard">
      <style:paragraph-properties fo:margin-left="0.653cm" fo:margin-right="0.229cm" fo:line-height="0.635cm" fo:text-indent="-0.423cm" style:auto-text-indent="false" style:punctuation-wrap="hanging"/>
      <style:text-properties fo:font-size="12pt" style:letter-kerning="false" style:font-size-asian="12pt"/>
    </style:style>
    <style:style style:name="P5" style:family="paragraph" style:parent-style-name="Standard">
      <style:paragraph-properties fo:margin-left="0.653cm" fo:margin-right="0.229cm" fo:line-height="0.635cm" fo:text-indent="-0.423cm" style:auto-text-indent="false" style:punctuation-wrap="hanging"/>
      <style:text-properties fo:font-size="12pt" style:font-size-asian="12pt"/>
    </style:style>
    <style:style style:name="P6" style:family="paragraph" style:parent-style-name="Standard">
      <style:paragraph-properties fo:margin-left="0.653cm" fo:margin-right="0.229cm" fo:line-height="0.635cm" fo:text-indent="-0.423cm" style:auto-text-indent="false"/>
    </style:style>
    <style:style style:name="P7" style:family="paragraph" style:parent-style-name="Standard">
      <style:paragraph-properties fo:margin-left="0.653cm" fo:margin-right="0.229cm" fo:line-height="0.635cm" fo:text-indent="-0.423cm" style:auto-text-indent="false"/>
      <style:text-properties fo:color="#000000" fo:font-size="12pt" style:font-size-asian="12pt"/>
    </style:style>
    <style:style style:name="P8" style:family="paragraph" style:parent-style-name="Standard">
      <style:paragraph-properties fo:margin-left="0.653cm" fo:margin-right="0.229cm" fo:line-height="0.635cm" fo:text-indent="-0.423cm" style:auto-text-indent="false" text:number-lines="false" text:line-number="0" style:punctuation-wrap="hanging"/>
      <style:text-properties fo:font-size="12pt" style:letter-kerning="false" style:font-size-asian="12pt"/>
    </style:style>
    <style:style style:name="P9" style:family="paragraph" style:parent-style-name="Standard">
      <style:paragraph-properties fo:margin-left="0.653cm" fo:margin-right="0.229cm" fo:line-height="0.635cm" fo:text-indent="-0.423cm" style:auto-text-indent="false" text:number-lines="false" text:line-number="0" style:punctuation-wrap="hanging"/>
      <style:text-properties fo:font-size="12pt" fo:font-weight="bold" style:letter-kerning="false" style:font-size-asian="12pt" style:font-weight-asian="bold"/>
    </style:style>
    <style:style style:name="P10" style:family="paragraph" style:parent-style-name="Standard">
      <style:paragraph-properties fo:margin-left="0.229cm" fo:margin-right="0.229cm" fo:line-height="0.635cm" fo:text-indent="0cm" style:auto-text-indent="false"/>
      <style:text-properties fo:font-size="12pt" style:letter-kerning="false" style:font-size-asian="12pt"/>
    </style:style>
    <style:style style:name="P11" style:family="paragraph" style:parent-style-name="Standard">
      <style:paragraph-properties fo:margin-left="0.229cm" fo:margin-right="0.229cm" fo:line-height="0.635cm" fo:text-indent="0cm" style:auto-text-indent="false" style:punctuation-wrap="hanging"/>
      <style:text-properties fo:font-size="12pt" style:letter-kerning="false" style:font-size-asian="12pt"/>
    </style:style>
    <style:style style:name="P12" style:family="paragraph" style:parent-style-name="Standard">
      <style:paragraph-properties fo:margin-left="0.229cm" fo:margin-right="0.229cm" fo:line-height="0.635cm" fo:text-indent="0cm" style:auto-text-indent="false" text:number-lines="false" text:line-number="0" style:punctuation-wrap="hanging"/>
      <style:text-properties fo:font-size="12pt" fo:font-weight="bold" style:letter-kerning="false" style:font-size-asian="12pt" style:font-weight-asian="bold"/>
    </style:style>
    <style:style style:name="P13" style:family="paragraph" style:parent-style-name="Standard">
      <style:paragraph-properties fo:margin-left="0cm" fo:margin-right="0.229cm" fo:line-height="0.635cm" fo:text-indent="0cm" style:auto-text-indent="false" text:number-lines="false" text:line-number="0" style:punctuation-wrap="hanging"/>
      <style:text-properties fo:font-size="12pt" style:letter-kerning="false" style:font-size-asian="12pt"/>
    </style:style>
    <style:style style:name="P14" style:family="paragraph" style:parent-style-name="Standard">
      <style:paragraph-properties fo:margin-left="0cm" fo:margin-right="0.229cm" fo:line-height="0.635cm" fo:text-indent="0cm" style:auto-text-indent="false" style:punctuation-wrap="hanging">
        <style:tab-stops>
          <style:tab-stop style:position="1.169cm"/>
          <style:tab-stop style:position="1.55cm"/>
          <style:tab-stop style:position="1.884cm"/>
        </style:tab-stops>
      </style:paragraph-properties>
      <style:text-properties fo:font-size="12pt" style:letter-kerning="false" style:font-size-asian="12pt"/>
    </style:style>
    <style:style style:name="P15" style:family="paragraph" style:parent-style-name="Standard">
      <style:paragraph-properties fo:margin-left="0cm" fo:margin-right="0.229cm" fo:line-height="0.635cm" fo:text-indent="0cm" style:auto-text-indent="false" style:punctuation-wrap="hanging"/>
      <style:text-properties fo:font-size="12pt" style:letter-kerning="false" style:font-size-asian="12pt"/>
    </style:style>
    <style:style style:name="P16" style:family="paragraph" style:parent-style-name="Standard">
      <style:paragraph-properties fo:margin-left="0cm" fo:margin-right="0.229cm" fo:line-height="0.635cm" fo:text-indent="0cm" style:auto-text-indent="false" style:punctuation-wrap="hanging">
        <style:tab-stops>
          <style:tab-stop style:position="0.423cm"/>
        </style:tab-stops>
      </style:paragraph-properties>
      <style:text-properties fo:font-size="12pt" style:letter-kerning="false" style:font-size-asian="12pt"/>
    </style:style>
    <style:style style:name="P17" style:family="paragraph" style:parent-style-name="Standard">
      <style:paragraph-properties fo:margin-left="0cm" fo:margin-right="0.229cm" fo:line-height="0.635cm" fo:hyphenation-ladder-count="no-limit" fo:text-indent="0cm" style:auto-text-indent="false" style:punctuation-wrap="hanging"/>
      <style:text-properties fo:font-size="12pt" style:letter-kerning="false" style:font-size-asian="12pt" fo:hyphenate="false" fo:hyphenation-remain-char-count="2" fo:hyphenation-push-char-count="2"/>
    </style:style>
    <style:style style:name="P18" style:family="paragraph" style:parent-style-name="Standard">
      <style:paragraph-properties fo:margin-left="1.161cm" fo:margin-right="0.229cm" fo:line-height="0.635cm" fo:text-indent="-0.931cm" style:auto-text-indent="false" style:punctuation-wrap="hanging">
        <style:tab-stops>
          <style:tab-stop style:position="1.169cm"/>
          <style:tab-stop style:position="1.535cm"/>
          <style:tab-stop style:position="1.884cm"/>
        </style:tab-stops>
      </style:paragraph-properties>
      <style:text-properties fo:font-size="12pt" style:letter-kerning="false" style:font-size-asian="12pt"/>
    </style:style>
    <style:style style:name="P19" style:family="paragraph" style:parent-style-name="Standard">
      <style:paragraph-properties fo:margin-left="1.161cm" fo:margin-right="0.229cm" fo:line-height="0.635cm" fo:text-indent="-0.931cm" style:auto-text-indent="false" style:punctuation-wrap="hanging">
        <style:tab-stops>
          <style:tab-stop style:position="1.169cm"/>
          <style:tab-stop style:position="1.55cm"/>
          <style:tab-stop style:position="1.884cm"/>
        </style:tab-stops>
      </style:paragraph-properties>
      <style:text-properties fo:font-size="12pt" style:letter-kerning="false" style:font-size-asian="12pt"/>
    </style:style>
    <style:style style:name="P20" style:family="paragraph" style:parent-style-name="Standard">
      <style:paragraph-properties fo:margin-left="1.076cm" fo:margin-right="0.229cm" fo:line-height="0.635cm" fo:text-indent="-0.847cm" style:auto-text-indent="false" style:punctuation-wrap="hanging">
        <style:tab-stops>
          <style:tab-stop style:position="0.423cm"/>
        </style:tab-stops>
      </style:paragraph-properties>
      <style:text-properties fo:font-size="12pt" style:letter-kerning="false" style:font-size-asian="12pt"/>
    </style:style>
    <style:style style:name="P21" style:family="paragraph" style:parent-style-name="Standard">
      <style:paragraph-properties fo:margin-left="1.672cm" fo:margin-right="0.138cm" fo:line-height="0.635cm" fo:text-align="start" style:justify-single-word="false" fo:orphans="2" fo:widows="2" fo:hyphenation-ladder-count="no-limit" fo:text-indent="-0.847cm" style:auto-text-indent="false" style:punctuation-wrap="hanging"/>
      <style:text-properties fo:font-size="12pt" style:letter-kerning="false" style:font-size-asian="12pt" style:font-name-complex="標楷體1" fo:hyphenate="false" fo:hyphenation-remain-char-count="2" fo:hyphenation-push-char-count="2"/>
    </style:style>
    <style:style style:name="P22" style:family="paragraph" style:parent-style-name="Standard">
      <style:paragraph-properties fo:margin-left="0.302cm" fo:margin-right="0.247cm" fo:line-height="0.635cm" fo:text-indent="0cm" style:auto-text-indent="false" style:snap-to-layout-grid="true"/>
      <style:text-properties fo:font-size="12pt" style:font-size-asian="12pt"/>
    </style:style>
    <style:style style:name="P23"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24" style:family="paragraph" style:parent-style-name="Standard">
      <style:paragraph-properties fo:margin-left="0.797cm" fo:margin-right="0cm" fo:line-height="0.635cm" fo:orphans="2" fo:widows="2" fo:text-indent="0.004cm" style:auto-text-indent="false"/>
      <style:text-properties fo:font-size="12pt" style:letter-kerning="false" style:font-size-asian="12pt" style:font-name-complex="新細明體"/>
    </style:style>
    <style:style style:name="P25" style:family="paragraph" style:parent-style-name="Standard">
      <style:paragraph-properties fo:margin-left="0.101cm" fo:margin-right="0.138cm" fo:line-height="0.635cm" fo:hyphenation-ladder-count="no-limit" fo:text-indent="0cm" style:auto-text-indent="false" style:punctuation-wrap="hanging"/>
      <style:text-properties fo:font-size="12pt" style:font-size-asian="12pt" fo:hyphenate="false" fo:hyphenation-remain-char-count="2" fo:hyphenation-push-char-count="2"/>
    </style:style>
    <style:style style:name="P26" style:family="paragraph" style:parent-style-name="Standard">
      <style:paragraph-properties fo:margin-left="0cm" fo:margin-right="0.138cm" fo:line-height="0.635cm" fo:orphans="2" fo:widows="2" fo:hyphenation-ladder-count="no-limit" fo:text-indent="0cm" style:auto-text-indent="false"/>
      <style:text-properties fo:font-size="12pt" style:letter-kerning="false" style:font-size-asian="12pt" fo:hyphenate="false" fo:hyphenation-remain-char-count="2" fo:hyphenation-push-char-count="2"/>
    </style:style>
    <style:style style:name="P27" style:family="paragraph" style:parent-style-name="Standard">
      <style:paragraph-properties fo:margin-left="0cm" fo:margin-right="0.138cm" fo:line-height="0.635cm" fo:text-align="start" style:justify-single-word="false" fo:text-indent="0cm" style:auto-text-indent="false" fo:padding="0cm" fo:border="none"/>
    </style:style>
    <style:style style:name="P28" style:family="paragraph" style:parent-style-name="Text_20_body">
      <style:paragraph-properties fo:margin-left="0.229cm" fo:margin-right="0.21cm" fo:line-height="0.635cm" fo:text-indent="0cm" style:auto-text-indent="false" fo:padding="0cm" fo:border="none"/>
    </style:style>
    <style:style style:name="P29" style:family="paragraph" style:parent-style-name="Text_20_body">
      <style:paragraph-properties fo:margin-left="0.651cm" fo:margin-right="0.21cm" fo:line-height="0.635cm" fo:text-indent="0cm" style:auto-text-indent="false" fo:padding="0cm" fo:border="none"/>
    </style:style>
    <style:style style:name="P30" style:family="paragraph" style:parent-style-name="Text_20_body">
      <style:paragraph-properties fo:margin-left="1.33cm" fo:margin-right="0.21cm" fo:line-height="0.635cm" fo:text-indent="0cm" style:auto-text-indent="false" fo:padding="0cm" fo:border="none"/>
    </style:style>
    <style:style style:name="P31" style:family="paragraph" style:parent-style-name="Text_20_body">
      <style:paragraph-properties fo:margin-left="1.33cm" fo:margin-right="0.21cm" fo:line-height="0.635cm" fo:text-indent="0cm" style:auto-text-indent="false" fo:padding="0cm" fo:border="none"/>
      <style:text-properties fo:color="#000000"/>
    </style:style>
    <style:style style:name="P32"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618"/>
    </style:style>
    <style:style style:name="P33" style:family="paragraph" style:parent-style-name="Footer">
      <style:paragraph-properties fo:text-align="center" style:justify-single-word="false"/>
    </style:style>
    <style:style style:name="P34" style:family="paragraph" style:parent-style-name="_28__20_一_29_">
      <style:paragraph-properties fo:margin-left="1.011cm" fo:margin-right="0.229cm" fo:line-height="0.635cm" fo:text-indent="-0.873cm" style:auto-text-indent="false"/>
    </style:style>
    <style:style style:name="P35" style:family="paragraph" style:parent-style-name="_28__20_一_29_">
      <style:paragraph-properties fo:margin-left="1.351cm" fo:margin-right="0cm" fo:line-height="0.635cm" fo:text-align="justify" style:justify-single-word="false" fo:text-indent="-0.901cm" style:auto-text-indent="false"/>
    </style:style>
    <style:style style:name="P36" style:family="paragraph" style:parent-style-name="_28__20_一_29_">
      <style:paragraph-properties fo:margin-left="1.076cm" fo:margin-right="0.229cm" fo:line-height="0.635cm" fo:text-align="justify" style:justify-single-word="false" fo:orphans="0" fo:widows="0" fo:text-indent="-0.847cm" style:auto-text-indent="false" style:punctuation-wrap="hanging"/>
      <style:text-properties fo:font-size="12pt" style:font-size-asian="12pt" style:font-size-complex="12pt"/>
    </style:style>
    <style:style style:name="P37" style:family="paragraph" style:parent-style-name="_28__20_一_29_">
      <style:paragraph-properties fo:margin-left="1.076cm" fo:margin-right="0.229cm" fo:line-height="0.635cm" fo:text-align="justify" style:justify-single-word="false" fo:text-indent="-0.847cm" style:auto-text-indent="false" style:punctuation-wrap="hanging"/>
      <style:text-properties fo:font-size="12pt" style:font-size-asian="12pt" style:font-size-complex="12pt"/>
    </style:style>
    <style:style style:name="P38" style:family="paragraph" style:parent-style-name="_28__20_一_29_">
      <style:paragraph-properties fo:margin-left="0.21cm" fo:margin-right="0.229cm" fo:line-height="0.635cm" fo:text-align="justify" style:justify-single-word="false" fo:orphans="0" fo:widows="0" fo:text-indent="-0.173cm" style:auto-text-indent="false" style:punctuation-wrap="hanging"/>
      <style:text-properties fo:font-size="12pt" style:font-size-asian="12pt" style:font-size-complex="12pt"/>
    </style:style>
    <style:style style:name="P39" style:family="paragraph" style:parent-style-name="_28__20_一_29_">
      <style:paragraph-properties fo:margin-left="1.552cm" fo:margin-right="0.092cm" fo:line-height="0.635cm" fo:text-align="justify" style:justify-single-word="false" fo:text-indent="-0.91cm" style:auto-text-indent="false">
        <style:tab-stops>
          <style:tab-stop style:position="0.873cm"/>
        </style:tab-stops>
      </style:paragraph-properties>
    </style:style>
    <style:style style:name="P40" style:family="paragraph" style:parent-style-name="_28__20_一_29_">
      <style:paragraph-properties fo:margin-left="0.228cm" fo:margin-right="0.138cm" fo:line-height="0.635cm" fo:text-align="justify" style:justify-single-word="false" fo:text-indent="-0.173cm" style:auto-text-indent="false" style:punctuation-wrap="hanging"/>
      <style:text-properties fo:font-size="12pt" style:font-size-asian="12pt" style:font-size-complex="12pt"/>
    </style:style>
    <style:style style:name="P41" style:family="paragraph" style:parent-style-name="_28__20_一_29_">
      <style:paragraph-properties fo:margin-left="0.182cm" fo:margin-right="0.138cm" fo:line-height="0.635cm" fo:text-align="justify" style:justify-single-word="false" fo:text-indent="-0.173cm" style:auto-text-indent="false" style:punctuation-wrap="hanging"/>
      <style:text-properties fo:font-size="12pt" style:font-size-asian="12pt" style:font-size-complex="12pt"/>
    </style:style>
    <style:style style:name="P42" style:family="paragraph" style:parent-style-name="_28__20_一_29_">
      <style:paragraph-properties fo:margin-left="1.672cm" fo:margin-right="0.138cm" fo:line-height="0.635cm" fo:text-align="justify" style:justify-single-word="false" fo:text-indent="-0.847cm" style:auto-text-indent="false" style:punctuation-wrap="hanging"/>
      <style:text-properties fo:font-size="12pt" style:font-size-asian="12pt" style:font-size-complex="12pt"/>
    </style:style>
    <style:style style:name="P43" style:family="paragraph" style:parent-style-name="_28__20_一_29_">
      <style:paragraph-properties fo:margin-left="1.446cm" fo:margin-right="0.229cm" fo:line-height="0.635cm" fo:text-align="justify" style:justify-single-word="false" fo:text-indent="-1.016cm" style:auto-text-indent="false" style:punctuation-wrap="hanging"/>
      <style:text-properties fo:font-size="12pt" style:font-size-asian="12pt" style:font-size-complex="12pt"/>
    </style:style>
    <style:style style:name="P44" style:family="paragraph" style:parent-style-name="_28__20_一_29_">
      <style:paragraph-properties fo:margin-left="1.524cm" fo:margin-right="0.092cm" fo:line-height="0.635cm" fo:text-align="justify" style:justify-single-word="false" fo:text-indent="-0.011cm" style:auto-text-indent="false"/>
    </style:style>
    <style:style style:name="P45" style:family="paragraph" style:parent-style-name="_28__20_一_29_">
      <style:paragraph-properties fo:margin-left="1.476cm" fo:margin-right="0.092cm" fo:line-height="0.635cm" fo:text-align="justify" style:justify-single-word="false" fo:text-indent="-0.009cm" style:auto-text-indent="false">
        <style:tab-stops>
          <style:tab-stop style:position="0.873cm"/>
        </style:tab-stops>
      </style:paragraph-properties>
    </style:style>
    <style:style style:name="P46" style:family="paragraph" style:parent-style-name="_28__20_一_29_">
      <style:paragraph-properties fo:margin-left="0.351cm" fo:margin-right="0.229cm" fo:line-height="0.635cm" fo:text-align="justify" style:justify-single-word="false" fo:text-indent="-0.176cm" style:auto-text-indent="false" style:punctuation-wrap="hanging"/>
      <style:text-properties fo:font-size="12pt" style:font-size-asian="12pt" style:font-size-complex="12pt"/>
    </style:style>
    <style:style style:name="P47" style:family="paragraph" style:parent-style-name="_28__20_一_29_">
      <style:paragraph-properties fo:margin-left="0.263cm" fo:margin-right="0.229cm" fo:line-height="0.635cm" fo:text-indent="-0.176cm" style:auto-text-indent="false" style:punctuation-wrap="hanging"/>
      <style:text-properties fo:font-size="12pt" style:font-size-asian="12pt" style:font-size-complex="12pt"/>
    </style:style>
    <style:style style:name="P48" style:family="paragraph" style:parent-style-name="_28__20_一_29_">
      <style:paragraph-properties fo:margin-left="0.653cm" fo:margin-right="0.229cm" fo:line-height="0.635cm" fo:text-align="justify" style:justify-single-word="false" fo:text-indent="-0.423cm" style:auto-text-indent="false" style:punctuation-wrap="hanging"/>
      <style:text-properties fo:font-size="12pt" style:font-size-asian="12pt" style:font-size-complex="12pt"/>
    </style:style>
    <style:style style:name="P49" style:family="paragraph" style:parent-style-name="_28__20_一_29_">
      <style:paragraph-properties fo:margin-left="0.229cm" fo:margin-right="0.229cm" fo:line-height="0.635cm" fo:text-align="justify" style:justify-single-word="false" fo:text-indent="0cm" style:auto-text-indent="false" style:punctuation-wrap="hanging"/>
      <style:text-properties fo:font-size="12pt" style:font-size-asian="12pt" style:font-size-complex="12pt"/>
    </style:style>
    <style:style style:name="P50" style:family="paragraph" style:parent-style-name="_28__20_一_29_">
      <style:paragraph-properties fo:margin-left="0.639cm" fo:margin-right="0.229cm" fo:line-height="0.635cm" fo:text-align="justify" style:justify-single-word="false" fo:text-indent="-0.409cm" style:auto-text-indent="false" style:punctuation-wrap="hanging"/>
      <style:text-properties fo:font-size="12pt" fo:letter-spacing="-0.007cm" style:font-size-asian="12pt" style:font-size-complex="12pt"/>
    </style:style>
    <style:style style:name="P51" style:family="paragraph" style:parent-style-name="_28__20_一_29_">
      <style:paragraph-properties fo:margin-left="0.217cm" fo:margin-right="0.229cm" fo:line-height="0.635cm" fo:text-indent="-0.176cm" style:auto-text-indent="false" style:punctuation-wrap="hanging"/>
      <style:text-properties fo:font-size="12pt" style:font-size-asian="12pt" style:font-name-complex="細明體" style:font-size-complex="12pt"/>
    </style:style>
    <style:style style:name="P52" style:family="paragraph" style:parent-style-name="_28__20_一_29_">
      <style:paragraph-properties fo:margin-left="0.182cm" fo:margin-right="0.229cm" fo:line-height="0.635cm" fo:text-align="justify" style:justify-single-word="false" fo:text-indent="-0.173cm" style:auto-text-indent="false" style:punctuation-wrap="hanging"/>
      <style:text-properties fo:font-size="12pt" style:font-size-asian="12pt" style:font-size-complex="12pt"/>
    </style:style>
    <style:style style:name="P53" style:family="paragraph" style:parent-style-name="_28__20_一_29_">
      <style:paragraph-properties fo:margin-left="0.178cm" fo:margin-right="0.229cm" fo:line-height="0.635cm" fo:text-align="justify" style:justify-single-word="false" fo:text-indent="-0.173cm" style:auto-text-indent="false" style:punctuation-wrap="hanging"/>
      <style:text-properties fo:font-size="12pt" style:font-size-asian="12pt" style:font-size-complex="12pt"/>
    </style:style>
    <style:style style:name="P54" style:family="paragraph" style:parent-style-name="_28__20_一_29_">
      <style:paragraph-properties fo:margin-left="0.028cm" fo:margin-right="0.247cm" fo:line-height="0.635cm" fo:text-align="justify" style:justify-single-word="false" fo:text-indent="0cm" style:auto-text-indent="false"/>
      <style:text-properties fo:font-size="12pt" style:font-size-asian="12pt" style:font-size-complex="12pt"/>
    </style:style>
    <style:style style:name="P55" style:family="paragraph" style:parent-style-name="_28__20_一_29_">
      <style:paragraph-properties fo:margin-left="0.217cm" fo:margin-right="0.247cm" fo:line-height="0.635cm" fo:text-align="justify" style:justify-single-word="false" fo:text-indent="-0.176cm" style:auto-text-indent="false"/>
      <style:text-properties fo:font-size="12pt" style:font-size-asian="12pt" style:font-size-complex="12pt"/>
    </style:style>
    <style:style style:name="P56" style:family="paragraph" style:parent-style-name="_28__20_一_29_">
      <style:paragraph-properties fo:margin-left="0.06cm" fo:margin-right="0.247cm" fo:line-height="0.635cm" fo:text-align="justify" style:justify-single-word="false" fo:text-indent="0cm" style:auto-text-indent="false"/>
      <style:text-properties fo:font-size="12pt" style:font-size-asian="12pt" style:font-size-complex="12pt"/>
    </style:style>
    <style:style style:name="P57" style:family="paragraph" style:parent-style-name="_28__20_一_29_">
      <style:paragraph-properties fo:margin-left="0.231cm" fo:margin-right="0.229cm" fo:line-height="0.635cm" fo:text-align="justify" style:justify-single-word="false" fo:text-indent="-0.176cm" style:auto-text-indent="false" style:punctuation-wrap="hanging"/>
      <style:text-properties fo:font-size="12pt" style:font-size-asian="12pt" style:font-size-complex="12pt"/>
    </style:style>
    <style:style style:name="P58" style:family="paragraph" style:parent-style-name="_28__20_一_29_">
      <style:paragraph-properties fo:margin-left="0.247cm" fo:margin-right="0.229cm" fo:line-height="0.635cm" fo:text-align="justify" style:justify-single-word="false" fo:text-indent="-0.018cm" style:auto-text-indent="false" style:punctuation-wrap="hanging"/>
      <style:text-properties fo:font-size="12pt" style:font-size-asian="12pt" style:font-size-complex="12pt" style:font-weight-complex="bold"/>
    </style:style>
    <style:style style:name="P59" style:family="paragraph" style:parent-style-name="_30_01-一">
      <style:paragraph-properties fo:margin-left="1.535cm" fo:margin-right="0.229cm" fo:line-height="0.635cm" fo:text-indent="-0.847cm" style:auto-text-indent="false" style:punctuation-wrap="hanging"/>
      <style:text-properties style:letter-kerning="false"/>
    </style:style>
    <style:style style:name="P60" style:family="paragraph" style:parent-style-name="_30_01-一">
      <style:paragraph-properties fo:margin-left="0.54cm" fo:margin-right="0.229cm" fo:margin-top="0cm" fo:margin-bottom="0.064cm" loext:contextual-spacing="false" fo:line-height="0.635cm" fo:text-indent="-0.351cm" style:auto-text-indent="false" style:punctuation-wrap="hanging"/>
      <style:text-properties style:letter-kerning="false"/>
    </style:style>
    <style:style style:name="P61" style:family="paragraph" style:parent-style-name="_30_01-一">
      <style:paragraph-properties fo:margin-left="0.54cm" fo:margin-right="0.229cm" fo:line-height="0.635cm" fo:text-indent="-0.351cm" style:auto-text-indent="false" style:punctuation-wrap="hanging"/>
      <style:text-properties style:letter-kerning="false"/>
    </style:style>
    <style:style style:name="P62" style:family="paragraph" style:parent-style-name="_30_01-一">
      <style:paragraph-properties fo:margin-left="0.586cm" fo:margin-right="0.229cm" fo:line-height="0.635cm" fo:text-indent="-0.351cm" style:auto-text-indent="false" style:punctuation-wrap="hanging"/>
      <style:text-properties style:letter-kerning="false"/>
    </style:style>
    <style:style style:name="P63" style:family="paragraph" style:parent-style-name="_30_01-一">
      <style:paragraph-properties fo:margin-left="0.549cm" fo:margin-right="0.229cm" fo:line-height="0.635cm" fo:text-indent="-0.351cm" style:auto-text-indent="false" style:punctuation-wrap="hanging"/>
      <style:text-properties style:letter-kerning="false"/>
    </style:style>
    <style:style style:name="P64" style:family="paragraph" style:parent-style-name="_30_01-一">
      <style:paragraph-properties fo:margin-left="0.88cm" fo:margin-right="0.229cm" fo:line-height="0.635cm" fo:text-indent="-0.353cm" style:auto-text-indent="false" style:punctuation-wrap="hanging"/>
      <style:text-properties style:letter-kerning="false"/>
    </style:style>
    <style:style style:name="P65" style:family="paragraph" style:parent-style-name="_30_01-一">
      <style:paragraph-properties fo:margin-left="0.669cm" fo:margin-right="0.229cm" fo:line-height="0.635cm" fo:text-indent="-0.353cm" style:auto-text-indent="false" style:punctuation-wrap="hanging"/>
      <style:text-properties style:letter-kerning="false"/>
    </style:style>
    <style:style style:name="P66" style:family="paragraph" style:parent-style-name="_30_01-一">
      <style:paragraph-properties fo:margin-left="1.746cm" fo:margin-right="0.229cm" fo:line-height="0.635cm" fo:text-indent="-1.058cm" style:auto-text-indent="false"/>
      <style:text-properties style:letter-kerning="false"/>
    </style:style>
    <style:style style:name="P67" style:family="paragraph" style:parent-style-name="_30_01-一">
      <style:paragraph-properties fo:margin-left="0.536cm" fo:margin-right="0.229cm" fo:line-height="0.635cm" fo:text-indent="-0.353cm" style:auto-text-indent="false" style:punctuation-wrap="hanging"/>
      <style:text-properties style:letter-kerning="false"/>
    </style:style>
    <style:style style:name="P68" style:family="paragraph" style:parent-style-name="_30_01-一">
      <style:paragraph-properties fo:margin-left="0cm" fo:margin-right="0.229cm" fo:line-height="0.635cm" fo:text-indent="0cm" style:auto-text-indent="false" style:punctuation-wrap="hanging"/>
      <style:text-properties style:letter-kerning="false"/>
    </style:style>
    <style:style style:name="P69" style:family="paragraph" style:parent-style-name="_30_01-一">
      <style:paragraph-properties fo:margin-left="0.568cm" fo:margin-right="0.229cm" fo:line-height="0.635cm" fo:text-indent="-0.353cm" style:auto-text-indent="false" style:punctuation-wrap="hanging"/>
      <style:text-properties style:letter-kerning="false"/>
    </style:style>
    <style:style style:name="P70" style:family="paragraph" style:parent-style-name="_30_01-一">
      <style:paragraph-properties fo:margin-left="1.619cm" fo:margin-right="0.229cm" fo:line-height="0.635cm" fo:text-indent="-0.931cm" style:auto-text-indent="false"/>
      <style:text-properties style:letter-kerning="false" style:font-name-complex="標楷體1"/>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style>
    <style:style style:name="T6" style:family="text">
      <style:text-properties fo:color="#000000" fo:letter-spacing="-0.007cm"/>
    </style:style>
    <style:style style:name="T7" style:family="text">
      <style:text-properties fo:color="#000000"/>
    </style:style>
    <style:style style:name="T8" style:family="text">
      <style:text-properties fo:color="#1d1b11" fo:font-size="20pt" fo:letter-spacing="-0.025cm" style:font-size-asian="20pt" style:font-size-complex="20pt"/>
    </style:style>
    <style:style style:name="T9" style:family="text">
      <style:text-properties fo:color="#1d1b11" fo:font-size="14pt" fo:font-weight="bold" style:letter-kerning="false" style:font-size-asian="14pt" style:font-weight-asian="bold" style:font-size-complex="14pt"/>
    </style:style>
    <style:style style:name="T10" style:family="text">
      <style:text-properties fo:color="#00000a" fo:font-size="20pt" fo:letter-spacing="-0.025cm" style:font-size-asian="20pt" style:font-size-complex="20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高雄市</text:span><text:span text:style-name="T8">政府研究發展考核委員會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34"><text:span text:style-name="T3">壹、研究發展</text:span></text:p>
            <text:p text:style-name="P35"><text:span text:style-name="T4">一、推動研究發展工作：專題委託研究</text:span></text:p>
            <text:p text:style-name="P4"/>
            <text:p text:style-name="P4"/>
            <text:p text:style-name="P35"><text:span text:style-name="T4">二、彙編各項工作報告</text:span></text:p>
            <text:p text:style-name="P4"/>
            <text:p text:style-name="P11"/>
            <text:p text:style-name="P11"/>
            <text:p text:style-name="P35"><text:span text:style-name="T4">三、審查出國報告</text:span></text:p>
            <text:p text:style-name="P59"/>
            <text:p text:style-name="P59"/>
            <text:p text:style-name="P59"/>
            <text:p text:style-name="P60"/>
            <text:p text:style-name="P35"><text:span text:style-name="T4">四、推動為民服務工作</text:span></text:p>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13"/>
            <text:p text:style-name="P13"/>
            <text:p text:style-name="P35"><text:span text:style-name="T4">五、公民參與</text:span></text:p>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8"/>
            <text:p text:style-name="P62"/>
            <text:p text:style-name="P63"/>
            <text:p text:style-name="P63"/>
            <text:p text:style-name="P63"/>
            <text:p text:style-name="P63"/>
            <text:p text:style-name="P35"><text:span text:style-name="T4">六、大陸事務</text:span></text:p>
            <text:p text:style-name="P9"/>
            <text:p text:style-name="P12"/>
            <text:p text:style-name="P12"/>
            <text:p text:style-name="P12"/>
            <text:p text:style-name="P35"><text:span text:style-name="T4">七、市長與大學校長會議</text:span></text:p>
            <text:p text:style-name="P12"/>
            <text:p text:style-name="P12"/>
            <text:p text:style-name="P12"/>
            <text:p text:style-name="P12"/>
            <text:p text:style-name="P12"/>
            <text:p text:style-name="P12"/>
            <text:p text:style-name="P12"/>
            <text:p text:style-name="P12"/>
            <text:p text:style-name="P12"/>
            <text:p text:style-name="P12"/>
            <text:p text:style-name="P34"><text:span text:style-name="T3">貳、綜合計畫</text:span></text:p>
            <text:p text:style-name="P35"><text:span text:style-name="T4">ㄧ、市政計畫審查與評估</text:span></text:p>
            <text:p text:style-name="P39"><text:span text:style-name="T12">(一)推展市政建設中程計畫</text:span></text:p>
            <text:p text:style-name="P8"/>
            <text:p text:style-name="P40"/>
            <text:p text:style-name="P40"><text:soft-page-break/></text:p>
            <text:p text:style-name="P40"/>
            <text:p text:style-name="P40"/>
            <text:p text:style-name="P40"/>
            <text:p text:style-name="P40"/>
            <text:p text:style-name="P40"/>
            <text:p text:style-name="P40"/>
            <text:p text:style-name="P41"/>
            <text:p text:style-name="P39"><text:span text:style-name="T12">(二)推動年度重要施政計畫先期作業</text:span></text:p>
            <text:p text:style-name="P18"/>
            <text:p text:style-name="P18"/>
            <text:p text:style-name="P18"/>
            <text:p text:style-name="P18"/>
            <text:p text:style-name="P18"/>
            <text:p text:style-name="P18"/>
            <text:p text:style-name="P18"/>
            <text:p text:style-name="P35"><text:span text:style-name="T4">二、策定年度施政計畫</text:span></text:p>
            <text:p text:style-name="P39"><text:span text:style-name="T12">(一)策訂施政綱要</text:span></text:p>
            <text:p text:style-name="P42"/>
            <text:p text:style-name="P42"/>
            <text:p text:style-name="P42"/>
            <text:p text:style-name="P39"><text:span text:style-name="T12">(二)審編施政計畫</text:span></text:p>
            <text:p text:style-name="P8"/>
            <text:p text:style-name="P8"/>
            <text:p text:style-name="P8"/>
            <text:p text:style-name="P59"/>
            <text:p text:style-name="P34"><text:span text:style-name="T3">參、管制考核</text:span></text:p>
            <text:p text:style-name="P35"><text:span text:style-name="T4">一、列管計畫評核</text:span></text:p>
            <text:p text:style-name="P39"><text:span text:style-name="T12">(一)施政計畫評核</text:span></text:p>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4"/>
            <text:p text:style-name="P39"><text:span text:style-name="T12">(二)市營事業機構年度考核</text:span></text:p>
            <text:p text:style-name="P42"/>
            <text:p text:style-name="P42"/>
            <text:p text:style-name="P42"/>
            <text:p text:style-name="P42"/>
            <text:p text:style-name="P42"/>
            <text:p text:style-name="P39"><text:span text:style-name="T12">(三)基本設施補助計畫案件列管</text:span></text:p>
            <text:p text:style-name="P43"/>
            <text:p text:style-name="P43"/>
            <text:p text:style-name="P43"/>
            <text:p text:style-name="P35"><text:span text:style-name="T4">二、公文處理督導考核</text:span></text:p>
            <text:p text:style-name="P20"/>
            <text:p text:style-name="P20"/>
            <text:p text:style-name="P20"/>
            <text:p text:style-name="P20"/>
            <text:p text:style-name="P20"/>
            <text:p text:style-name="P20"/>
            <text:p text:style-name="P20"/>
            <text:p text:style-name="P20"/>
            <text:p text:style-name="P35"><text:span text:style-name="T4">三、議會議決案辦理情形彙整</text:span></text:p>
            <text:p text:style-name="P59"/>
            <text:p text:style-name="P59"/>
            <text:p text:style-name="P59"/>
            <text:p text:style-name="P59"/>
            <text:p text:style-name="P59"/>
            <text:p text:style-name="P35"><text:span text:style-name="T4">四、風險管理推動情形</text:span></text:p>
            <text:p text:style-name="P59"><text:soft-page-break/></text:p>
            <text:p text:style-name="P11"/>
            <text:p text:style-name="P11"/>
            <text:p text:style-name="P15"/>
            <text:p text:style-name="P34"><text:span text:style-name="T3">肆、工程查核</text:span></text:p>
            <text:p text:style-name="P35"><text:span text:style-name="T4">一、公共工程品質查核</text:span></text:p>
            <text:p text:style-name="P20"/>
            <text:p text:style-name="P20"/>
            <text:p text:style-name="P20"/>
            <text:p text:style-name="P20"/>
            <text:p text:style-name="P16"/>
            <text:p text:style-name="P16"/>
            <text:p text:style-name="P16"/>
            <text:p text:style-name="P35"><text:span text:style-name="T4">二、標案管理系統控管</text:span></text:p>
            <text:p text:style-name="P59"/>
            <text:p text:style-name="P59"/>
            <text:p text:style-name="P61"/>
            <text:p text:style-name="P35"><text:span text:style-name="T4">三、公共工程進度追蹤管制及查核</text:span></text:p>
            <text:p text:style-name="P59"/>
            <text:p text:style-name="P63"/>
            <text:p text:style-name="P35"><text:span text:style-name="T4">四、全民督工</text:span></text:p>
            <text:p text:style-name="P20"/>
            <text:p text:style-name="P20"/>
            <text:p text:style-name="P20"/>
            <text:p text:style-name="P20"/>
            <text:p text:style-name="P35"><text:span text:style-name="T4">五、辦理工程教育訓練</text:span></text:p>
            <text:p text:style-name="P59"/>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34"><text:span text:style-name="T3">伍、為民服務-聯合服務業務</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4"><text:span text:style-name="T3">陸、資訊業務</text:span></text:p>
            <text:p text:style-name="P35"><text:span text:style-name="T4">一、資訊整合規劃設計與推廣</text:span></text:p>
            <text:p text:style-name="P39"><text:span text:style-name="T12">(一)公私協力合作，</text:span></text:p>
            <text:p text:style-name="P44"><text:span text:style-name="T12">發展創新應用</text:span></text:p>
            <text:p text:style-name="P19"/>
            <text:p text:style-name="P19"/>
            <text:p text:style-name="P19"><text:soft-page-break/></text:p>
            <text:p text:style-name="P14"/>
            <text:p text:style-name="P14"/>
            <text:p text:style-name="P64"/>
            <text:p text:style-name="P64"/>
            <text:p text:style-name="P65"/>
            <text:p text:style-name="P65"/>
            <text:p text:style-name="P66"/>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5"><text:span text:style-name="T4">二、市政網站及郵件服務管理</text:span></text:p>
            <text:p text:style-name="P39"><text:span text:style-name="T12">(一)整合跨機關資料，提升便民服務</text:span></text:p>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7"/>
            <text:p text:style-name="P68"/>
            <text:p text:style-name="P69"/>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5"><text:span text:style-name="T4">三、機房網路及資安管理</text:span></text:p>
            <text:p text:style-name="P39"><text:span text:style-name="T12">(一)打造雲端機房，</text:span></text:p>
            <text:p text:style-name="P45"><text:span text:style-name="T12">強化資安縱深防護</text:span></text:p>
            <text:p text:style-name="P70"/>
            <text:p text:style-name="P21"/>
            <text:p text:style-name="P21"/>
            <text:p text:style-name="P21"/>
            <text:p text:style-name="P2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4"><text:span text:style-name="T3">柒、整體風險管理(含內部控制)推動情形</text:span></text:p>
          </table:table-cell>
          <table:table-cell table:style-name="表格1.B2" office:value-type="string">
            <text:p text:style-name="P46"/>
            <text:p text:style-name="P28">111年度進行「縣市合併後大高雄人口趨勢及未來提振人口政策之研究」委託案，業於112年6月完成研究報告，已送相關局處參採。</text:p>
            <text:p text:style-name="P28">112年度進行「高雄市公民參與推動現況與效益之研究」委託案，業於112年10月完成期中報告審查。</text:p>
            <text:p text:style-name="P47"/>
            <text:p text:style-name="P6"><text:span text:style-name="T5">1.完成「高雄市政府111年度施政績效成果報告」彙編，送監察院及相關機關參考。</text:span></text:p>
            <text:p text:style-name="P6"><text:span text:style-name="T5">2.完成高雄市議會第4屆第1次、2次大會「高雄市政府施政報告」彙編，並函送市議會參考。</text:span></text:p>
            <text:p text:style-name="P48"/>
            <text:p text:style-name="P28">依「高雄市政府公務出國報告作業要點」審查出國報告書，並將全文上傳於高雄市政府公務出國報告資訊網(網址: <text:a xlink:type="simple" xlink:href="https://khreport.kcg.gov.tw/KHARS_RWD/#/view" text:style-name="Internet_20_link" text:visited-style-name="Visited_20_Internet_20_Link">https://khreport.kcg.gov.tw</text:a>)供各界研究參考。出國報告書之建議事項，函請相關機關研究參採。</text:p>
            <text:p text:style-name="P49"/>
            <text:p text:style-name="P6"><text:span text:style-name="T5">1.112年度「第6屆政府服務獎」評獎，經由國發會初審、決審程序，於112年11月6日公布獲獎名單，本府毒品防制局以「ICARES．AI 科技輔導~走出藥癮迷途」榮獲「數位創新加值」獎，教育局以「e卡」「飽」護，孩子安心~安心餐食數位票卡計畫，榮獲「社會關懷服務」獎，行政院業於112年12月6日頒獎表揚。</text:span></text:p>
            <text:p text:style-name="P6"><text:span text:style-name="T5">2.依據行政院頒「政府服務躍升方案」發布「高雄市政府提升服務實施計畫」，供各機關據以制定執行計畫及工作計畫，落實分層推動。辦理提升服務研習並彙整各機關年度執行成果及創新作為，將標竿創新個案函送市府各機關參照學習。</text:span></text:p>
            <text:p text:style-name="P6"><text:span text:style-name="T5">3.訂定及執行本府112年度「電話服務品質及禮貌測試實施計畫」，各機關據以訂定提升電話服務品質執行計畫。另委外辦理本府112年度電話禮貌服務品質及禮貌抽測，針對一級機關及區公所等65個機關，分上、下半年各抽測乙次，每次撥打260通測試電話，共完成520份測試樣本。測試結果市府總體成績上半年為86.88分、下半年度87.62分。2次測試結果分析，皆函送受測機關參考改善。</text:span></text:p>
            <text:p text:style-name="P50"/>
            <text:p text:style-name="P28">為強化公民參與，建立公民參與機制，本府112年度補助本府各機關及區公所推動公民參與。112年度本府公民參與推動案共25案，研考會核定補助11案，補助經費達281.57萬元。鼓勵機關與各區公所持續在地方創生議題中融入公民參與，特色公園及共融式公園<text:soft-page-break/>的改建、社區文化再造、閒置空間活化再利用等，也積極廣納在地居民意見，讓公民參與理念落實於生活中。112年度也推動本市「深化社區特色參與式預算計畫」，以茄萣區域來作參與式預算的推動、以幸福川環境周邊推動「友善環境參與式預算計畫」，透過在地公民工作坊討論出可改善環境的做法；同時為促進更多元的公民參與管道，本府持續透過公共政策網路參與平台推動「想提議」，市民朋友們皆可透過公共政策網路參與平台/縣市專區/高雄市政府/「想提議」專區，主動提出跟高雄市相關的公共政策或建議，提議經檢核通過後，45日內如獲1,500份民眾附議即可正式成案，市府主管機關將正式對提議內容參採與否做出具體回應。國發會公共政策網路參與平台-高雄專區，目前有早已開通的「參與式預算」、「眾開講」及新開通的「想提議」功能，透過更多元的管道讓民眾發聲，同時好的提議也需要獲得更多民眾的關注與討論，將使參與式民主更具力量與效益；建置本市公民參與成果網並隨時更新，行銷本府推動公民參與成果，落實開放政府的施政理念。</text:p>
            <text:p text:style-name="P51"/>
            <text:p text:style-name="P28">112年1月23日至25日，本府首度與臺灣香港協會合作舉辦「2023香港年宵在高雄藝文展演活動」，在衛武營都會公園呈現道地香港過年氣氛的「香港年宵」，讓港人在高雄團圓，也讓更多臺灣民眾認識香港文化。</text:p>
            <text:p text:style-name="P52"/>
            <text:p text:style-name="P28">高雄地區的大專院校培育眾多人才與學術能量，為本市建設發展及提升城市競爭力不可或缺的助力，本府112年市長與大學校長會議，邀集本市17所大學校長共同與會。今年共召開2次會議，第1次會議於6月19日舉行，邀集產業淨零大聯盟代表－中油、台電、中鋼、日月光，與校長共同就「2050高雄淨零」議題進行交流，並宣布成立淨零學院；第2次會議於10月6日舉行，邀集智慧城市的產業代表－鴻海集團、日月光半導體，及教育部國際產學教育合作聯盟，與校長共同就「智慧城市生態系人才需求」、「本市國際生及僑生人才留用策略」及「淨零學院人才需求」等3項議題進行交流討論，為高雄數位與淨零雙軸轉型人才招募研擬策略，使市政與在地大學間連結更緊密，共同促進優質大高雄城市之建構。</text:p>
            <text:p text:style-name="P53"/>
            <text:p text:style-name="P53"/>
            <text:p text:style-name="P22"/>
            <text:p text:style-name="P22"/>
            <text:p text:style-name="P6"><text:span text:style-name="T5">1.已於112年5月完成本府111年度中程施政計畫關鍵績效指標執行成果統計(整體達成率93.3%)，並針對績效成果達成度落後或</text:span><text:soft-page-break/><text:span text:style-name="T5">超越預定目標值較多的關鍵績效指標，研提改善建議後函請各機關檢討改善，以期持續提升整體施政績效。</text:span></text:p>
            <text:p text:style-name="P6"><text:span text:style-name="T5">2.另為貫徹市長於111年12月就職演說中所提，未來四年將以「公平城市社會共好」為施政目標，及打造「科技高雄」、「宜居高雄」、「幸福高雄」、「魅力高雄」為施政願景，本府各機關已研訂112至115年度中程施政計畫，並於112年5月核定實施，市府團隊將會秉持以往的理念，全力為市民服務，讓彼此成為進步的力量，擁有共同美好未來，也讓正在衝刺的高雄，成為起飛的高雄，邁向全世界。</text:span></text:p>
            <text:p text:style-name="P22"/>
            <text:p text:style-name="P6"><text:span text:style-name="T5">1.依據「高雄市政府年度重要施政計畫先期作業要點」，辦理本府113年度重要施政計畫先期作業，並於112年2月17日函頒實施計畫請各機關提案。</text:span></text:p>
            <text:p text:style-name="P6"><text:span text:style-name="T5">2.為協助各機關同仁了解先期作業提案規定及流程，112年3月6日辦理「重要施政計畫先期作業研習班」計2梯次，本府各機關共計79人參加研習。</text:span></text:p>
            <text:p text:style-name="P6"><text:span text:style-name="T5">3.113年度先期作業各機關提報總經費需求(含基金、中央補助等)597億元，經初審、複審程序，於8月完成預算平衡，經審議核列本府公務預算128.95億元、基金預算213.11億元。</text:span></text:p>
            <text:p text:style-name="P54"/>
            <text:p text:style-name="P54"/>
            <text:p text:style-name="P54"/>
            <text:p text:style-name="P28">參酌行政院113年度施政方針，配合市長政策、指示及各機關年度業務發展需要，分別釐定本府113年度各項施政目標與各部門施政要項，並彙整成本府113年度施政綱要。</text:p>
            <text:p text:style-name="P55"/>
            <text:p text:style-name="P28">函請本府各機關依據113年度施政綱要研提113年度施政計畫(草案)，已於112年9月12日完成彙編函送市議會，後續將配合市議會完成預算審議時間，彙編本府「113年度施政計畫」(核定本)函送市議會、審計處查照及各機關以作為施政之準據。</text:p>
            <text:p text:style-name="P56"/>
            <text:p text:style-name="P37"/>
            <text:p text:style-name="P15"/>
            <text:p text:style-name="P6"><text:span text:style-name="T5">1.於111年度結束後依據「高雄市政府列管計畫評鑑要點」規定，擬訂年終考核實施計畫進行考核，111年度列管計畫納入年終考核計有104案，考評結果如下</text:span>：</text:p>
            <text:p text:style-name="P23"><text:span text:style-name="T5">(1)甲等：21案，佔20.19%。</text:span></text:p>
            <text:p text:style-name="P23"><text:span text:style-name="T5">(2)乙等：83案，佔79.81%。</text:span></text:p>
            <text:p text:style-name="P6"><text:soft-page-break/><text:span text:style-name="T5">2.112年度施政計畫列管項目係依據「高雄市政府列管計畫評鑑要點」及「高雄市政府所屬各機關112年度施政計畫選項列管作業規定」辦理，截至112年12月底共計列管重大施政計畫126案。</text:span></text:p>
            <text:p text:style-name="P6"><text:span text:style-name="T5">3.各列管計畫執行單位依限編製作業計畫，報送本府研考會審查，並依「高雄市政府列管計畫評鑑要點」規定，每月提送執行進度，經彙整後編製月分析報告，供各機關參考，為落實自主管理，每案機關指派專案管理人員，負責督導管控計畫進度，也由副市長邀集相關機關，召開4次公共工程督導暨協調會報，跨局處協助問題排除。</text:span></text:p>
            <text:p text:style-name="P7"/>
            <text:p text:style-name="P6"><text:span text:style-name="T5">1.依據「高雄市政府所屬事業機構年度考核要點」辦理本府「111年度所屬事業機構經營績效考核」，於112年4月14日、4月17日及6月30日、7月3日辦理輪船公司及動產質借所兩階段複評作業，並於112年9月彙編「高雄市政府所屬事業機構111年度經營績效考核報告」函送各相關主管機關及受考核機關參考。</text:span></text:p>
            <text:p text:style-name="P6"><text:span text:style-name="T5">2.輪船公司及動產質借所考核成績均列甲等。</text:span></text:p>
            <text:p text:style-name="P4"/>
            <text:p text:style-name="P28">本府112年度基本設施補助經費為40.33億元，列管案件數203案，每月追蹤掌握各列管案件辦理情形，並將待檢討及遭遇問題案件，提報本府公共工程督導暨協調會報，以提升執行成效，國發會考核本府112年度成績為99.4分。</text:p>
            <text:p text:style-name="P10"/>
            <text:p text:style-name="P6"><text:span text:style-name="T5">1.為加強統計分析本府公文處理時效，每月依第二代公文整合系統彙整各機關一般公文、立委質詢、人民申請、人民陳情、訴願、專案管制、監察案件等七大類公文統計分析結果，並函請各機關檢討改進。</text:span></text:p>
            <text:p text:style-name="P6"><text:span text:style-name="T5">2.本府公文查訪小組為瞭解部分一、二級機關及區公所文書處理與公文管理系統之執行概況，於112年7月26日至9月20日進行公文查訪，計訪視都市發展局、農業局、海洋局、運動發展局、觀光局、勞工局、那瑪夏區公所、梓官區公所等8個機關，針對訪視結果提出建議供各該機關參考。</text:span></text:p>
            <text:p text:style-name="P7"/>
            <text:p text:style-name="P6"><text:span text:style-name="T5">1.本市議會議員提案事項，均由各業務主管機關辦理後函復市議會，並副知提案議員及本府研考會。</text:span></text:p>
            <text:p text:style-name="P6"><text:span text:style-name="T5">2.本府研考會針對市議會議員提案執行情形予以彙編，經統計市議會第四屆第一次定期大會計1350件，其中民政類121件、社政類99件、財經類78件、教育類138件、農林類119件、交通類228件、警消環衛類121件、工務類445件及法規類1件，已於期限</text:span><text:soft-page-break/><text:span text:style-name="T5">內提報議會。</text:span></text:p>
            <text:p text:style-name="P28">本府研考會推動各項業務時，為提升風險管理及危機處理效能，業參照「行政院及所屬各機關風險管理及危機管理作業原則」，成立「風險管理及危機處理專案小組」進行辨識及評估風險，並開會研商完成「112年風險評估及處理彙總表與機關風險圖像」，共計評估12項涉及年度施政目標之重要風險項目，評估結果均為低度風險。</text:p>
            <text:p text:style-name="P5"/>
            <text:p text:style-name="P57"/>
            <text:p text:style-name="P28">為建立有效之計畫管考並提升公共工程品質及進度管控，本府依政府採購法相關規定成立「工程施工查核小組」(以下簡稱查核小組)，辦理公共工程督導與查核業務。</text:p>
            <text:p text:style-name="P28">查核小組秉持公正、專業及輔導的原則，每月以不預先通知方式針對工程品質及進度辦理查核。112年度共計查核200件工程案（含複查6件），各工程規模級距之查核件數均達法定查核件數之2倍以上。</text:p>
            <text:p text:style-name="P28">112年榮獲111年度全國工程施工查核小組執行績效考核地方政府「優等」第一名。</text:p>
            <text:p text:style-name="P49"/>
            <text:p text:style-name="P28">本府查核小組為督促各機關落實「公共工程標案管理資訊系統」填報作業，建立管控機制，並依本府工程施工查核小組查核補充規定，積極控管各機關於每月6日前至該系統更新各標案之每月執行進度， 112年1月至12月標案管理系統每月填報率皆為100%。</text:p>
            <text:p text:style-name="P37"/>
            <text:p text:style-name="P28">本府查核小組每月皆辦理工程標案進度書面查證(20件以上)，對於進度落後案件，函請工程主辦機關積極克服障礙及採取相關因應措施，以趲趕工進。</text:p>
            <text:p text:style-name="P58"/>
            <text:p text:style-name="P28">112年度本府全民督工總通報案件共57件，均已辦理結案，並回報通報人，其中有8件填報滿意度，滿意度為100%；另屬在建工程通報案計有34件，其中7件工程辦理查核，查核率為21%。112年榮獲111年度工程會全民督工執行績效「優等」。</text:p>
            <text:p text:style-name="P46"/>
            <text:p text:style-name="P28">為提升本府工程人員專業知能，於112年度辦理提升工程人員品質教育訓練課程7場，以期有效提升本府工程人員及承攬廠商素質，並促進工程經驗交流與借鏡：</text:p>
            <text:p text:style-name="P6"><text:span text:style-name="T5">1.112年4月24日辦理「金質獎推薦參獎籌備及注意重點（含簡報製作）」教育訓練。</text:span></text:p>
            <text:p text:style-name="P6"><text:soft-page-break/><text:span text:style-name="T5">2.112年5月26日與教育局合辦「112年度校舍RC工程施工重點及查核常見缺失」教育訓練。</text:span></text:p>
            <text:p text:style-name="P7"/>
            <text:p text:style-name="P6"><text:span text:style-name="T5">3.112年6月13日與人發中心合辦「監造計畫暨品質計畫審查要領研習班」教育訓練。</text:span></text:p>
            <text:p text:style-name="P6"><text:span text:style-name="T5">4.112年6月29日辦理「112年品質預警機制」教育訓練。</text:span></text:p>
            <text:p text:style-name="P6"><text:span text:style-name="T5">5.112年7月18日辦理「跑道工程施工重點及常見缺失」教育訓練。</text:span></text:p>
            <text:p text:style-name="P6"><text:span text:style-name="T5">6.112年10月2日與民政局合辦「民生工程之擋土牆及PC道路設計與施工實務」教育訓練。</text:span></text:p>
            <text:p text:style-name="P6"><text:span text:style-name="T5">7.112年11月14日與人發中心合辦「工程查核準備、重點及常見缺失改善研習班」教育訓練。</text:span></text:p>
            <text:p text:style-name="P48"/>
            <text:p text:style-name="P28">聯合服務中心設立於市府四維行政中心一樓，係為民服務單一窗口，提供民眾貼心服務及多元反映管道，包括臨櫃、電話、網路(市長信箱)、書面及傳真等陳情方式，並透過線上即時服務系統嚴謹管考各機關人民陳情案件之處理。各類服務成果如下：</text:p>
            <text:p text:style-name="P6"><text:span text:style-name="T5">1.人民陳情受理</text:span></text:p>
            <text:p text:style-name="P29"><text:span text:style-name="T6">提供民眾電話、臨櫃、網路(市長信箱)、書面及傳真的多元反映管道，並由「線上即時服務系統ServiceOnline」，後送承辦機關處理，112年共處理民眾陳情案202,880件及派工案件112,385件。</text:span></text:p>
            <text:p text:style-name="P6"><text:span text:style-name="T5">2.法律諮詢</text:span></text:p>
            <text:p text:style-name="P29"><text:span text:style-name="T6">為實踐「幸福大高雄」承諾，並貫徹「高高平」及「權益從優」原則，因應大高雄地區法律服務之需求，高雄市政府除四維行政中心外，並於本市鳳山、岡山、旗山、林園、前鎮、旗津區公所及新住民會館等處廣開法律服務據點，提供免費法律諮詢服務，自112年1月至12月受理法律諮詢服務共8,308人次。</text:span></text:p>
            <text:p text:style-name="P6"><text:span text:style-name="T5">3.保健服務</text:span></text:p>
            <text:p text:style-name="P29"><text:span text:style-name="T6">提供市民測量血壓服務及簡易傷口處理等服務，服務時間為每週一至週五上午8：00至下午17:30。自112年1月至12月提供簡易傷口包紮消毒處理及衛教服務共計137人次、突發狀況簡易醫療處理共計14次。</text:span></text:p>
            <text:p text:style-name="P6"><text:span text:style-name="T5">4.本府話務中心營運成效</text:span></text:p>
            <text:p text:style-name="P23"><text:span text:style-name="T5">(1)24小時不打烊全年無休服務</text:span></text:p>
            <text:p text:style-name="P30"><text:span text:style-name="T7">本府話務中心自98年10月1日正式改採1999免付費電話以來，話務處理量大幅提升，統計話務中心112年1月至12月電話總處理量計860,696通，平均每月計71,725通，服務滿意度調查平均為97.66%。其中諮詢類案件佔總進線處理量33.48%，線上立即回覆率為99.93%；錄案後送案件(人民陳情</text:span><text:soft-page-break/><text:span text:style-name="T7">案)佔總進線處理量39.95%，其他類案件佔26.57%。</text:span></text:p>
            <text:p text:style-name="P31"/>
            <text:p text:style-name="P31"/>
            <text:p text:style-name="P23"><text:span text:style-name="T5">(2)落實弱勢優先進用身障人員</text:span></text:p>
            <text:p text:style-name="P30"><text:span text:style-name="T7">本府話務中心目前話務座席為33座席，人力為50人，提供市民更優質更便捷之服務。另克服萬難，落實市長「弱勢優先」原則，於1999進用中、重度身障及視障客服人員達15%。</text:span></text:p>
            <text:p text:style-name="P23"><text:span text:style-name="T5">(3)提供全時服務、排除立即危險</text:span></text:p>
            <text:p text:style-name="P30"><text:span text:style-name="T7">本府話務中心除提供24小時線上即時服務外，並建置派工通報系統，針對民眾反映需立即處理案件如：路面坑洞、路樹傾倒、路燈故障、交通號誌故障等可能危險事項進行立即排除之處理。話務中心於接獲民眾反映前揭案件時，於第一時間以電話及線上系統同步通知權責機關迅速處理，並依據不同類型案件要求各機關於4小時內處理，並回報處理情形，希望提供市民一個安全舒適的居住環境。自112年1月至12月，受理民眾派工通報案件計112,385件，平均每月9,365件，大幅提升案件處理成效。</text:span></text:p>
            <text:p text:style-name="P23"><text:span text:style-name="T5">(4)用心體恤大高雄市民1999服務不中斷</text:span></text:p>
            <text:p text:style-name="P30"><text:span text:style-name="T7">民眾進線1999通報緊急重大案件，或因公共工程施工造成民眾意外受傷事件，皆全年無休第一時間積極投入現場協助救災救難之協調聯繫與處理，期能及時搶救市民於危急當中，維護市民生命財產之安全；並針對民眾建議需迫切處理之各項公共工程協助了解需求並督促機關儘速積極辦理。</text:span></text:p>
            <text:p text:style-name="P6"><text:span text:style-name="T5">5.高雄便民一路通</text:span></text:p>
            <text:p text:style-name="P29"><text:span text:style-name="T6">為強化服務品質，擴充多元服務管道，以更便捷、迅速方式提供市民立即反映緊急案件，提升案件處理效能，持續提供民眾派工通報、市長信箱，本府自104年起開發「1999高雄一指通app」，多年來市民廣泛下載運用。為更加提升服務，本府「便民一路通」整合「1999高雄一指通app」，自111年2月上線服務，112年1月至12月反映案件共計6,197件，確實發揮擴大服務層面之效果。</text:span></text:p>
            <text:p text:style-name="P6"><text:span text:style-name="T5">6.手語視訊服務</text:span></text:p>
            <text:p text:style-name="P29"><text:span text:style-name="T6">為擴大服務本市聽障朋友，自110年9月17日起推出「1999手語視訊服務」Line專線，讓聽障朋友可透過手語視訊服務方式，進行市政諮詢、陳情、派工等服務，為聽障朋友解說，112年1月至12月，共計服務216人次。</text:span></text:p>
            <text:p text:style-name="P24"/>
            <text:p text:style-name="P24"><text:soft-page-break/></text:p>
            <text:p text:style-name="P24"/>
            <text:p text:style-name="P24"/>
            <text:p text:style-name="P6"><text:span text:style-name="T5">1.<text:tab/>依本市5G、AIoT智慧城市發展藍圖，輔導機關提出需求，媒合企業解決方案研提計畫，爭取中央補助，在高雄場域進行實際驗證。112年獲得7件補助案，投入總經費超過1.74億，</text:span><text:bookmark-start text:name="_Hlk154755241"/><text:span text:style-name="T5">執行領域包含交通、健康照護、農漁養殖等，例如運用行動信令分析人流、車流，精準掌握大型活動參與者動向，有效安排大眾交通運輸，除了將大型活動散場效率提高，延伸週邊經濟效益，同時進行碳排分析，提供首長評估減碳政策實施成效。</text:span><text:bookmark-end text:name="_Hlk154755241"/></text:p>
            <text:p text:style-name="P6"><text:span text:style-name="T5">2.<text:tab/>亞洲最大智慧科技應用展會活動-智慧城市論壇暨展覽，再次以台北及高雄雙主場辦理，高雄場主題包含城市及產業數位轉型、高雄智慧城市應用方案、淨零及綠能城市等元素，並邀請國內外智慧科技應用企業參展，引導國內外貴賓親自體驗，促進企業與國際商務對接機會。本次共計165家廠商參展，展示數位科技、綠能永續、淨零創新技術、循環經濟等多元應用成果，相較去年整體參展廠商成長10%，而進場參觀近3萬6千人次，相較去年成長30%。國際貴賓蒞臨高雄參與展會活動，共計有24個國家、47個城市、283位(城市首長層級多達51位)，展後持續接到國際城市訊息與後續交流，例如英國、芬蘭、捷克、WEGO等，提升高雄與國際鏈結及輸出。</text:span></text:p>
            <text:p text:style-name="P6"><text:span text:style-name="T5">3.<text:tab/>透過公私協力在本市場域進行創新科技實證，將技術應用導入到高雄產業與公共設施完整驗證場域，打造市民有感的智慧應用服務，再將成功的商轉應用模式，複製輸出與國際市場接軌。例如農業局的農來訊獲得全球綠色發展組織推薦特別獎、衛生局的雄健康獲得全球資通訊科技應用傑出貢獻獎及亞太資通訊科技應用獎，這些應用在國際舞台展露，讓國際城市看見高雄的科技應用成果，並進一步深入瞭解，例如馬來西亞雪蘭莪州首席行政黃思漢議員來訪，參觀智運中心、亞灣新創園等。泰國北碧府省長MR.PRAWAT KITHAMMAKUNNIT來訪，參觀智慧醫療及農業。</text:span></text:p>
            <text:p text:style-name="P25"/>
            <text:p text:style-name="P25"/>
            <text:p text:style-name="P25"><text:bookmark text:name="_Hlk123992474"/></text:p>
            <text:p text:style-name="P6"><text:span text:style-name="T5">1.擴大智能客服及行動申辦服務，提高民眾使用便利性以及服務使用率，以落實服務型智慧政府。本府便民一路通112年累計37個申辦服務、介接106項My Data資料集、10項服務於智能客服即可進行申辦，線上申辦案件數逾62,000件。</text:span></text:p>
            <text:p text:style-name="P6"><text:span text:style-name="T5">2.精進本府資料介接服務及開放資料質量，以推動跨機關資料整合</text:span><text:soft-page-break/><text:span text:style-name="T5">加值，並優化市政儀表板應用，對內支援機關輔助決策，對外展現施政成果。本府持續提升開放資料質量，並配合「政府資料標準平台」語彙標準資料集種類擴充，輔導各局處調整資料格式標準符合白金標章。截至112年12月止，提供3,626筆資料供民眾下載加值應用，累計瀏覽人數達247萬人次，總下載次數45萬次；自動化資料存取服務(API)計585組API(304組公開型API+281組申請型API)，介接次數逾3,937萬次。</text:span></text:p>
            <text:p text:style-name="P6"><text:span text:style-name="T5">3.持續發展市民科技服務，擴大整合多樣化生活服務、導入多項行政規費線上支付服務，並搭配各種行銷推廣活動，提高本府市民科技服務會員數。本服務啟動試營運後，迄12月底會員數逾20,697人、計約94,675人次。另規劃與社會局合作好孕行得通計程車電子乘車券；友善寵物服務，提供動物醫院、寵物百貨、動物保護相關法令宣導及動物防疫相關活動資訊；與提供減碳計算器，透過遊戲方式引導民眾減碳獲得碳能量，讓淨零減碳概念逐漸融入日常生活等一連串應用服務。</text:span></text:p>
            <text:p text:style-name="P6"><text:span text:style-name="T5">4.推動數位身分驗證等級作業，使單一帳號認證平台符合第三方認證標準，以提升資訊安全。本平台於112年6月通過ISO/IEC 27701:2019隱私資訊管理系統驗證，至112年底累計115個應用系統介接單一帳號認證平台，認證次數計逾900萬次。</text:span></text:p>
            <text:p text:style-name="P6"><text:span text:style-name="T5">5.本府全球資訊網全面改版，提供全新風貌版面及優化操作介面，符合網站無障礙規範2.0版AA檢測等級，以提升市民的服務體驗及使用者滿意度。本府規劃設計次世代全球資訊網站，以使用者角度設計，提供會員個人化資訊，如訊息推播、案件申辦、申辦進度查詢、智能客服等整合性服務。</text:span></text:p>
            <text:p text:style-name="P17"/>
            <text:p text:style-name="P17"/>
            <text:p text:style-name="P17"/>
            <text:p text:style-name="P6"><text:span text:style-name="T5">1.本府已於112年12月完成建構雲端自助服務平台（含教育訓練），整合各項常用之虛擬機、虛擬網路等資源管理，並結合分權機制授權各機關自行管理，以達到市府各局處分層負責、共同管理，提高作業效率及節省人力。</text:span></text:p>
            <text:p text:style-name="P6"><text:span text:style-name="T5">2.建置市府雲端資料中心異地備份儲存空間，落實備份標準程序，避免市府雲端資料中心遭遇地震、停電、天災等事故，無法還原主機進而影響市府伺服器主機對外服務的風險，已於112年完成鳳山機房軟硬體建置，可容納100台主機之異地備份儲存空間，提供市府重要系統使用。</text:span></text:p>
            <text:p text:style-name="P6"><text:span text:style-name="T5">3.建置對外線路負載平衡器設備，使原架構具高可用性機制，提供網路穩定性及高可用性，避免單點失效造成網路服務中斷，同時</text:span><text:soft-page-break/><text:span text:style-name="T5">亦擴增各駐外機關行政專用網路(VPN)骨幹頻寬，解決因駐外機關網路集中收容後快速增長的資料傳輸量，所造成之網路壅塞問題，已於6月完成建置，並將行政專用網路(VPN)骨幹頻寬由450M擴增至600M。</text:span></text:p>
            <text:p text:style-name="P7"/>
            <text:p text:style-name="P6"><text:span text:style-name="T5">4.推動機關導入「資安治理成熟度評估」全國資安標準，強化各機關高層對資安議題的管理與監督，確保市府整體資訊安全，112年完成6個B級機關資安治理成熟度達Level 3，17個C級機關達資安治理成熟度達Level 1，本府持續推動於113年全數完成B級機關資安治理成熟度達Level 3、C級機關資安治理成熟度達Level 1之目標。</text:span></text:p>
            <text:p text:style-name="P6"><text:span text:style-name="T5">5.依資通安全管理法新增規定，導入C級機關「政府機關資訊系統弱點通報機制(VANS)」，可事先有效掌握及通報資通系統弱點漏洞之風險等級與受影響範圍，以利弱點漏洞修補，降低資安潛在風險，於8月底分批協助各機關進行導入建置完成，並完成6,016台PC安裝。</text:span></text:p>
            <text:p text:style-name="P6"><text:span text:style-name="T5">6.推動本府機關資通安全維護計畫實施情形稽核，112年底完成辦理50個機關共109場資安稽核作業，較去年擴增約7倍數量的場次，針對資安法應辦事項及高風險資安議題進行機關實地稽核，並於稽核完成後，就發現事項提出改善建議，並要求機關提出改善報告，以持續精進資安防護水準。另外，為強化市府資安稽核深度及人力，透過產官學合作模式，以各局處稽核員為主、業界專家與資安學者為輔，籌組市府資安稽核團協同參與稽核作業，以確保機關資安管理強度。</text:span></text:p>
            <text:p text:style-name="P26"/>
            <text:p text:style-name="P28">研考會及所屬資訊中心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31_0.-_28_1_29_" style:display-name="10.-(1)" style:family="paragraph" style:parent-style-name="Standard" style:default-outline-level="">
      <style:paragraph-properties fo:margin-left="1.129cm" fo:margin-right="0cm" fo:line-height="0.734cm" fo:text-indent="-0.273cm" style:auto-text-indent="false"/>
      <style:text-properties fo:font-size="14pt" style:font-size-asian="14pt" style:font-size-complex="14pt"/>
    </style:style>
    <style:style style:name="_31_." style:display-name="1." style:family="paragraph" style:parent-style-name="Standard" style:default-outline-level="">
      <style:paragraph-properties fo:margin-left="3.274cm" fo:margin-right="0cm" fo:line-height="128%" fo:text-indent="-1.129cm" style:auto-text-indent="false" style:snap-to-layout-grid="true"/>
      <style:text-properties style:font-name="Times New Roman" fo:font-family="'Times New Roman'" style:font-family-generic="roman" style:font-pitch="variable" fo:font-size="16pt" style:font-size-asian="16pt"/>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1_29_" style:display-name="標(1)" style:family="paragraph" style:parent-style-name="Standard" style:default-outline-level="">
      <style:paragraph-properties fo:margin-left="2.469cm" fo:margin-right="0cm" fo:line-height="0.635cm" fo:text-indent="-0.741cm" style:auto-text-indent="false" style:snap-to-layout-grid="true"/>
      <style:text-properties fo:font-size="14pt" style:rfc-language-tag="x-none" style:font-size-asian="14pt" style:rfc-language-tag-asian="x-non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annotation_20_text" style:display-name="annotation text" style:family="paragraph" style:parent-style-name="Standard" style:default-outline-level="">
      <style:paragraph-properties fo:text-align="start" style:justify-single-word="false"/>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標1" style:family="paragraph" style:parent-style-name="Standard" style:default-outline-level="">
      <style:paragraph-properties fo:margin-left="1.48cm" fo:margin-right="0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size-complex="14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列點-2" style:family="paragraph" style:parent-style-name="Standard" style:default-outline-level="">
      <style:paragraph-properties fo:margin-left="0cm" fo:margin-right="0.229cm" fo:line-height="0.6cm" fo:text-indent="0cm" style:auto-text-indent="false" style:punctuation-wrap="hanging" style:snap-to-layout-grid="true"/>
      <style:text-properties fo:color="#000000"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FollowedHyperlink" style:family="text">
      <style:text-properties fo:color="#800080" style:text-underline-style="solid" style:text-underline-width="auto" style:text-underline-color="font-color"/>
    </style:style>
    <style:style style:name="fce9d723b8-f855-40b9-89c3-e778610a7aa3-2" style:family="text" style:parent-style-name="Default_20_Paragraph_20_Fon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標_28_1_29_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1_20_字元" style:display-name="標1 字元" style:family="text">
      <style:text-properties fo:letter-spacing="-0.004cm" style:font-size-complex="14pt"/>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列點-2_20_字元" style:display-name="列點-2 字元"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a"/>
    </style:style>
    <style:style style:name="ListLabel_20_7" style:display-name="ListLabel 7" style:family="text">
      <style:text-properties fo:color="#00000a" fo:font-weight="normal" style:font-name-asian="標楷體1" style:font-family-asian="標楷體" style:font-family-generic-asian="system" style:font-pitch-asian="variable"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61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62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2</meta:editing-cycles>
    <meta:print-date>2024-03-04T07:56:00</meta:print-date>
    <meta:creation-date>2024-05-10T08:06:00</meta:creation-date>
    <dc:date>2024-05-10T08:06:00</dc:date>
    <meta:editing-duration>P0D</meta:editing-duration>
    <meta:generator>LibreOffice/5.1.2.2$Windows_x86 LibreOffice_project/d3bf12ecb743fc0d20e0be0c58ca359301eb705f</meta:generator>
    <meta:document-statistic meta:table-count="1" meta:image-count="0" meta:object-count="0" meta:page-count="11" meta:paragraph-count="124" meta:word-count="8311" meta:character-count="9040" meta:non-whitespace-character-count="901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