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24cm" style:rel-column-width="16737*"/>
    </style:style>
    <style:style style:name="表格1.B" style:family="table-column">
      <style:table-column-properties style:column-width="12.899cm" style:rel-column-width="48797*"/>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2.692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style:text-properties fo:font-size="12pt" style:font-size-asian="12pt"/>
    </style:style>
    <style:style style:name="P2" style:family="paragraph" style:parent-style-name="Standard">
      <style:paragraph-properties fo:line-height="0.635cm"/>
      <style:text-properties fo:font-size="12pt" style:letter-kerning="false" style:font-size-asian="12pt" style:font-name-complex="新細明體1"/>
    </style:style>
    <style:style style:name="P3" style:family="paragraph" style:parent-style-name="Standard">
      <style:paragraph-properties fo:line-height="0.635cm" fo:orphans="2" fo:widows="2"/>
      <style:text-properties fo:font-size="12pt" style:letter-kerning="false" style:font-size-asian="12pt" style:font-name-complex="新細明體1"/>
    </style:style>
    <style:style style:name="P4" style:family="paragraph" style:parent-style-name="Standard">
      <style:paragraph-properties fo:line-height="0.635cm"/>
      <style:text-properties fo:font-size="12pt" style:letter-kerning="false" style:font-size-asian="12pt"/>
    </style:style>
    <style:style style:name="P5"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6"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7" style:family="paragraph" style:parent-style-name="Standard">
      <style:paragraph-properties fo:margin-left="0.919cm" fo:margin-right="0cm" fo:line-height="0.635cm" fo:text-indent="-0.919cm" style:auto-text-indent="false"/>
      <style:text-properties fo:font-size="12pt" style:letter-kerning="false" style:font-size-asian="12pt"/>
    </style:style>
    <style:style style:name="P8" style:family="paragraph" style:parent-style-name="Standard">
      <style:paragraph-properties fo:margin-left="0.919cm" fo:margin-right="0cm" fo:line-height="0.635cm" fo:text-indent="-0.919cm" style:auto-text-indent="false"/>
      <style:text-properties fo:font-size="12pt" style:font-size-asian="12pt"/>
    </style:style>
    <style:style style:name="P9" style:family="paragraph" style:parent-style-name="Standard">
      <style:paragraph-properties fo:margin-left="0.653cm" fo:margin-right="0.229cm" fo:line-height="0.635cm" fo:text-indent="-0.423cm" style:auto-text-indent="false"/>
    </style:style>
    <style:style style:name="P10"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11" style:family="paragraph" style:parent-style-name="Standard">
      <style:paragraph-properties fo:margin-left="0.653cm" fo:margin-right="0.229cm" fo:line-height="0.635cm" fo:text-indent="-0.423cm" style:auto-text-indent="false" fo:padding="0cm" fo:border="none"/>
    </style:style>
    <style:style style:name="P12" style:family="paragraph" style:parent-style-name="Standard">
      <style:paragraph-properties fo:margin-left="1.321cm" fo:margin-right="0.229cm" fo:line-height="0.635cm" fo:text-indent="-0.621cm" style:auto-text-indent="false" fo:padding="0cm" fo:border="none">
        <style:tab-stops>
          <style:tab-stop style:position="1.065cm"/>
        </style:tab-stops>
      </style:paragraph-properties>
    </style:style>
    <style:style style:name="P13"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14" style:family="paragraph" style:parent-style-name="Standard">
      <style:paragraph-properties fo:margin-left="0.864cm" fo:margin-right="0.229cm" fo:line-height="0.635cm" fo:text-indent="-0.635cm" style:auto-text-indent="false"/>
    </style:style>
    <style:style style:name="P15" style:family="paragraph" style:parent-style-name="Standard">
      <style:paragraph-properties fo:margin-left="0.864cm" fo:margin-right="0.229cm" fo:line-height="0.635cm" fo:text-indent="-0.635cm" style:auto-text-indent="false" fo:padding="0cm" fo:border="none"/>
    </style:style>
    <style:style style:name="P16" style:family="paragraph" style:parent-style-name="Standard">
      <style:paragraph-properties fo:margin-left="1.55cm" fo:margin-right="0.229cm" fo:line-height="0.635cm" fo:text-indent="-0.621cm" style:auto-text-indent="false" fo:padding="0cm" fo:border="none">
        <style:tab-stops>
          <style:tab-stop style:position="1.065cm"/>
        </style:tab-stops>
      </style:paragraph-properties>
    </style:style>
    <style:style style:name="P17" style:family="paragraph" style:parent-style-name="Standard">
      <style:paragraph-properties fo:margin-left="0.189cm" fo:margin-right="0cm" fo:line-height="0.635cm" fo:text-indent="-0.189cm" style:auto-text-indent="false"/>
      <style:text-properties fo:font-size="12pt" style:letter-kerning="false" style:font-size-asian="12pt" style:font-name-complex="新細明體1"/>
    </style:style>
    <style:style style:name="P18" style:family="paragraph" style:parent-style-name="Standard">
      <style:paragraph-properties fo:margin-left="0.635cm" fo:margin-right="0cm" fo:line-height="0.635cm" fo:text-indent="0cm" style:auto-text-indent="false"/>
      <style:text-properties fo:font-size="12pt" style:font-size-asian="12pt"/>
    </style:style>
    <style:style style:name="P19" style:family="paragraph" style:parent-style-name="Standard">
      <style:paragraph-properties fo:margin-left="1.799cm" fo:margin-right="0.229cm" fo:line-height="0.635cm" fo:text-indent="-0.423cm" style:auto-text-indent="false">
        <style:tab-stops>
          <style:tab-stop style:position="7.355cm"/>
        </style:tab-stops>
      </style:paragraph-properties>
    </style:style>
    <style:style style:name="P20" style:family="paragraph" style:parent-style-name="Standard">
      <style:paragraph-properties fo:margin-left="0.229cm" fo:margin-right="0.229cm" fo:line-height="0.635cm" fo:text-indent="0cm" style:auto-text-indent="false"/>
    </style:style>
    <style:style style:name="P21" style:family="paragraph" style:parent-style-name="Standard">
      <style:paragraph-properties fo:margin-left="0cm" fo:margin-right="0.138cm" fo:line-height="0.635cm" fo:text-align="start" style:justify-single-word="false" fo:text-indent="0cm" style:auto-text-indent="false" fo:padding="0cm" fo:border="none"/>
    </style:style>
    <style:style style:name="P22" style:family="paragraph" style:parent-style-name="Text_20_body">
      <style:paragraph-properties fo:margin-left="0.651cm" fo:margin-right="0.21cm" fo:line-height="0.635cm" fo:text-indent="0cm" style:auto-text-indent="false" fo:padding="0cm" fo:border="none"/>
    </style:style>
    <style:style style:name="P23" style:family="paragraph" style:parent-style-name="Text_20_body">
      <style:paragraph-properties fo:margin-left="0.651cm" fo:margin-right="0.21cm" fo:line-height="0.635cm" fo:text-indent="0cm" style:auto-text-indent="false"/>
    </style:style>
    <style:style style:name="P24" style:family="paragraph" style:parent-style-name="Text_20_body">
      <style:paragraph-properties fo:margin-left="0.88cm" fo:margin-right="0.21cm" fo:line-height="0.635cm" fo:text-indent="0cm" style:auto-text-indent="false" fo:padding="0cm" fo:border="none"/>
    </style:style>
    <style:style style:name="P25" style:family="paragraph" style:parent-style-name="_28__20_一_29_">
      <style:paragraph-properties fo:margin-left="0.138cm" fo:margin-right="0.229cm" fo:line-height="0.635cm" fo:text-indent="0cm" style:auto-text-indent="false"/>
    </style:style>
    <style:style style:name="P26" style:family="paragraph" style:parent-style-name="_28__20_一_29_">
      <style:paragraph-properties fo:margin-left="1.309cm" fo:margin-right="0cm" fo:line-height="0.635cm" fo:text-align="justify" style:justify-single-word="false" fo:text-indent="-0.85cm" style:auto-text-indent="false">
        <style:tab-stops>
          <style:tab-stop style:position="1.021cm"/>
          <style:tab-stop style:position="1.272cm"/>
        </style:tab-stops>
      </style:paragraph-properties>
    </style:style>
    <style:style style:name="P27" style:family="paragraph" style:parent-style-name="_28__20_一_29_">
      <style:paragraph-properties fo:margin-left="0.79cm" fo:margin-right="0.229cm" fo:line-height="0.635cm" fo:text-indent="-0.653cm" style:auto-text-indent="false"/>
    </style:style>
    <style:style style:name="P28" style:family="paragraph" style:parent-style-name="_28__20_一_29_">
      <style:paragraph-properties fo:margin-left="1.011cm" fo:margin-right="0.229cm" fo:line-height="0.635cm" fo:text-indent="-0.873cm" style:auto-text-indent="false"/>
    </style:style>
    <style:style style:name="P29"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57"/>
    </style:style>
    <style:style style:name="P30" style:family="paragraph" style:parent-style-name="Footer">
      <style:paragraph-properties fo:text-align="center" style:justify-single-word="false"/>
    </style:style>
    <style:style style:name="P31" style:family="paragraph" style:parent-style-name="表左一_3001_">
      <style:paragraph-properties fo:margin-left="0.527cm" fo:margin-right="0.046cm" fo:line-height="0.635cm" fo:text-indent="0cm" style:auto-text-indent="false"/>
      <style:text-properties style:font-name="標楷體" fo:font-size="12pt" style:font-name-asian="標楷體1" style:font-size-asian="12pt"/>
    </style:style>
    <style:style style:name="P32" style:family="paragraph" style:parent-style-name="List_20_Paragraph">
      <style:paragraph-properties fo:margin-left="1.801cm" fo:margin-right="0.21cm" fo:line-height="0.635cm" fo:hyphenation-ladder-count="no-limit" fo:text-indent="-0.4cm" style:auto-text-indent="false" style:snap-to-layout-grid="false"/>
      <style:text-properties fo:hyphenate="false" fo:hyphenation-remain-char-count="2" fo:hyphenation-push-char-count="2"/>
    </style:style>
    <style:style style:name="P33" style:family="paragraph" style:parent-style-name="Standard_20__28_user_29_">
      <style:paragraph-properties fo:line-height="0.635cm"/>
      <style:text-properties fo:font-size="12pt" style:font-name-asian="標楷體1" style:font-size-asian="12pt"/>
    </style:style>
    <style:style style:name="P34" style:family="paragraph" style:parent-style-name="Standard_20__28_user_29_">
      <style:paragraph-properties fo:line-height="0.635cm" fo:text-align="center" style:justify-single-word="false"/>
      <style:text-properties fo:font-size="12pt" style:font-name-asian="標楷體1" style:font-size-asian="12pt"/>
    </style:style>
    <style:style style:name="P35" style:family="paragraph" style:parent-style-name="Standard_20__28_user_29_">
      <style:paragraph-properties fo:line-height="0.635cm" fo:text-align="start" style:justify-single-word="false"/>
      <style:text-properties fo:font-size="12pt" style:font-name-asian="標楷體1" style:font-size-asian="12pt"/>
    </style:style>
    <style:style style:name="P36" style:family="paragraph" style:parent-style-name="Standard_20__28_user_29_">
      <style:paragraph-properties fo:line-height="0.635cm"/>
      <style:text-properties fo:font-size="12pt" style:letter-kerning="false" style:font-name-asian="標楷體1" style:font-size-asian="12pt" style:font-name-complex="新細明體1"/>
    </style:style>
    <style:style style:name="P37" style:family="paragraph" style:parent-style-name="Standard_20__28_user_29_">
      <style:paragraph-properties fo:line-height="0.635cm"/>
      <style:text-properties fo:font-size="12pt" style:letter-kerning="false" style:font-name-asian="標楷體1" style:font-size-asian="12pt"/>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fo:font-size="12pt" style:font-size-asian="12pt" style:font-name-complex="新細明體1"/>
    </style:style>
    <style:style style:name="T7" style:family="text">
      <style:text-properties fo:color="#000000" fo:font-size="12pt" style:letter-kerning="false" style:font-size-asian="12pt" style:font-name-complex="新細明體1"/>
    </style:style>
    <style:style style:name="T8" style:family="text">
      <style:text-properties fo:color="#000000" style:letter-kerning="false" style:font-name-complex="新細明體1"/>
    </style:style>
    <style:style style:name="T9" style:family="text">
      <style:text-properties fo:color="#000000" style:font-name="標楷體" style:font-name-asian="標楷體1"/>
    </style:style>
    <style:style style:name="T10" style:family="text">
      <style:text-properties fo:color="#000000" style:font-name="新細明體" fo:font-size="12pt" style:font-name-asian="新細明體1" style:font-size-asian="12pt" style:font-name-complex="新細明體1"/>
    </style:style>
    <style:style style:name="T11" style:family="text">
      <style:text-properties style:letter-kerning="false" style:font-name-complex="新細明體1"/>
    </style:style>
    <style:style style:name="T12" style:family="text">
      <style:text-properties style:letter-kerning="false" style:font-name-complex="Arial Unicode MS"/>
    </style:style>
    <style:style style:name="T13" style:family="text">
      <style:text-properties style:letter-kerning="false" style:font-name-complex="AdobeMingStd-Light"/>
    </style:style>
    <style:style style:name="T14" style:family="text">
      <style:text-properties fo:font-size="12pt" style:letter-kerning="false" style:font-size-asian="12pt"/>
    </style:style>
    <style:style style:name="T15" style:family="text">
      <style:text-properties fo:font-size="12pt" style:letter-kerning="false" style:font-size-asian="12pt" style:font-name-complex="新細明體1"/>
    </style:style>
    <style:style style:name="T16" style:family="text">
      <style:text-properties fo:font-size="12pt" style:letter-kerning="false" style:font-size-asian="12pt" style:font-name-complex="AdobeMingStd-Light"/>
    </style:style>
    <style:style style:name="T17" style:family="text">
      <style:text-properties fo:font-size="12pt" style:letter-kerning="false" style:font-size-asian="12pt" style:font-weight-complex="bold"/>
    </style:style>
    <style:style style:name="T18" style:family="text">
      <style:text-properties fo:font-size="12pt" style:font-size-asian="12pt"/>
    </style:style>
    <style:style style:name="T19" style:family="text">
      <style:text-properties fo:font-size="12pt" style:font-size-asian="12pt" style:font-name-complex="新細明體1"/>
    </style:style>
    <style:style style:name="T20" style:family="text">
      <style:text-properties style:font-name-complex="新細明體1"/>
    </style:style>
    <style:style style:name="T21" style:family="text">
      <style:text-properties style:font-name-complex="Arial Unicode MS"/>
    </style:style>
    <style:style style:name="T2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高雄市政府水利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text:span text:style-name="T2">重要施政項目</text:span></text:p>
            </table:table-cell>
            <table:table-cell table:style-name="表格1.A1" office:value-type="string">
              <text:p text:style-name="P6"><text:span text:style-name="T2">執　　行　　成　　果　　與　　效　　益</text:span></text:p>
            </table:table-cell>
          </table:table-row>
        </table:table-header-rows>
        <table:table-row table:style-name="表格1.2">
          <table:table-cell table:style-name="表格1.A2" office:value-type="string">
            <text:p text:style-name="P25"><text:span text:style-name="T3">壹、一般行政</text:span></text:p>
            <text:p text:style-name="P26"><text:span text:style-name="T4">一、行政管理</text:span></text:p>
            <text:p text:style-name="P33"/>
            <text:p text:style-name="P33"/>
            <text:p text:style-name="P33"/>
            <text:p text:style-name="P33"/>
            <text:p text:style-name="P26"><text:span text:style-name="T4">二、業務管理</text:span></text:p>
            <text:p text:style-name="P33"/>
            <text:p text:style-name="P33"/>
            <text:p text:style-name="P33"/>
            <text:p text:style-name="P33"/>
            <text:p text:style-name="P33"/>
            <text:p text:style-name="P34"/>
            <text:p text:style-name="P34"/>
            <text:p text:style-name="P27"><text:span text:style-name="T3">貳、營運行政—營運管理</text:span></text:p>
            <text:p text:style-name="P33"/>
            <text:p text:style-name="P33"/>
            <text:p text:style-name="P33"/>
            <text:p text:style-name="P33"/>
            <text:p text:style-name="P33"/>
            <text:p text:style-name="P33"/>
            <text:p text:style-name="P27"><text:span text:style-name="T3">參、水質保護工程—污水系統</text:span></text:p>
            <text:p text:style-name="P36"/>
            <text:p text:style-name="P36"/>
            <text:p text:style-name="P37"/>
            <text:p text:style-name="P37"/>
            <text:p text:style-name="P37"/>
            <text:p text:style-name="P37"/>
            <text:p text:style-name="P1"/>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3"/>
            <text:p text:style-name="P33"/>
            <text:p text:style-name="P33"/>
            <text:p text:style-name="P33"/>
            <text:p text:style-name="P33"/>
            <text:p text:style-name="P33"/>
            <text:p text:style-name="P33"/>
            <text:p text:style-name="P33"/>
            <text:p text:style-name="P35"/>
            <text:p text:style-name="P35"/>
            <text:p text:style-name="P35"/>
            <text:p text:style-name="P35"><text:soft-page-break/></text:p>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text:span text:style-name="T3">肆、水利工程</text:span></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27"><text:span text:style-name="T3">伍、下水道系統維護工程</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8"/>
            <text:p text:style-name="P8"/>
            <text:p text:style-name="P27"><text:soft-page-break/><text:span text:style-name="T3">陸、水土保持</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8"><text:span text:style-name="T3">柒、整體風險管理(含內部控制)推動情形</text:span></text:p>
            <text:p text:style-name="P1"/>
          </table:table-cell>
          <table:table-cell table:style-name="表格1.B2" office:value-type="string">
            <text:p text:style-name="P33"/>
            <text:p text:style-name="P9"><text:span text:style-name="T5">1.簡化公文管理流程，提升公文時效，全年總收文計68,629件，發文計40,289件，公文歸檔計104,441件（含存查）。</text:span></text:p>
            <text:p text:style-name="P9"><text:span text:style-name="T5">2.提升公文處理品質，辦理公文講習2梯次，並舉辦公文檢查，共檢查904件。</text:span></text:p>
            <text:p text:style-name="P10"/>
            <text:p text:style-name="P9"><text:span text:style-name="T5">1.加強列管案件處理，全年專案管制案件計有：</text:span></text:p>
            <text:p text:style-name="P12"><text:span text:style-name="T5">(1)市長信箱：1,393案。</text:span></text:p>
            <text:p text:style-name="P12"><text:span text:style-name="T5">(2)局長電子信箱案件：248案。</text:span></text:p>
            <text:p text:style-name="P12"><text:span text:style-name="T5">(3)人民陳情案：8,394案。</text:span></text:p>
            <text:p text:style-name="P12"><text:span text:style-name="T5">(4)市容查報案：222案。</text:span></text:p>
            <text:p text:style-name="P9"><text:span text:style-name="T5">2.管考施政計畫府管工程共計9案，每月準時彙整、提報工程進度管制表，以確實掌握各案辦理情形並適時解決相關問題。</text:span></text:p>
            <text:p text:style-name="P10"/>
            <text:p text:style-name="P9"><text:span text:style-name="T5">1.依據「政府採購法」開標（含2次及以上招標）406件、議價（含評選及變更設計）202件、比價（公開取得）75件，共計683次。</text:span></text:p>
            <text:p text:style-name="P9"><text:span text:style-name="T5">2.加強車輛與油料之調派及管理，依規定建立公務車輛採加油卡加油等方案，有效節約能源及撙節公務預算。</text:span></text:p>
            <text:p text:style-name="P9"><text:span text:style-name="T5">3.強力宣導並實施節能減碳各類措施，完成辦公室內外省電燈具之更換，確實達到省電、省水及省油之節能減碳效應。</text:span></text:p>
            <text:p text:style-name="P9"><text:span text:style-name="T5">4.優先採購符合節能標章、環保標章等設備，達成率95.57%。</text:span></text:p>
            <text:p text:style-name="P10"/>
            <text:p text:style-name="P11"><text:span text:style-name="T5">1.高雄市後勁溪惠豐橋至興中制水閘門段水質改善-青埔溝水質淨化現地處理工程</text:span></text:p>
            <text:p text:style-name="P22">總經費<text:span text:style-name="T11">223</text:span>,199千元，期程105年至112年，112本年度編列市府配合款1,081千元，主體工程於108年8月完成試運轉，水質檢測結果均符合契約要求，109年2月20日正式進入3年成效評估，已於112年2月完成成效評估，整體計畫已結案。</text:p>
            <text:p text:style-name="P11"><text:span text:style-name="T5">2.促進民間參與鳳山溪污水處理廠放流水回收再利用BTO計畫</text:span></text:p>
            <text:p text:style-name="P22"><text:span text:style-name="T8">總經費30.06億元，建設期程105年8月底至107年8月底，112年度編列82,</text:span>062<text:span text:style-name="T8">千元（中央款71,477千元，市府配合款10,585千元），建費設費均撥付完成，目前處理效能穩定。</text:span></text:p>
            <text:p text:style-name="P11"><text:span text:style-name="T5">3.楠梓污水下水道系統BOT案</text:span></text:p>
            <text:p text:style-name="P22"><text:span text:style-name="T8">112年營運服務費預算編列825,163千元（中央款525,224千元，市府配合款299,939千元），現展開32年營運期間，本計畫係配</text:span><text:soft-page-break/><text:span text:style-name="T8">合楠梓</text:span>BOT<text:span text:style-name="T8">案委託專案管理顧問，持續督導民間機構履約執行，目前處理效能穩定，符合放流水標準。</text:span></text:p>
            <text:p text:style-name="P9"><text:span text:style-name="T5">4.高雄污水區第六期實施計畫</text:span></text:p>
            <text:p text:style-name="P22"><text:span text:style-name="T8">總經費7,192,613千元，期程110年~115年，112年編列632,506千元（中</text:span>中央<text:span text:style-name="T8">款580,906千元，市府配合款51,960千元），完成污水管線埋設947公里240公尺，用戶接管戶數393,504戶。</text:span></text:p>
            <text:p text:style-name="P9"><text:span text:style-name="T5">5.臨海污水區第三期實施計畫</text:span></text:p>
            <text:p text:style-name="P22"><text:span text:style-name="T8">總經費6,379,107千元，期程110年~115年，112年編列203,084千元（中央款182,514千元，市府配合款20,570千元），完成污水管線埋設</text:span>72<text:span text:style-name="T8">公里550公尺，用戶接管戶數1,838戶。</text:span></text:p>
            <text:p text:style-name="P9"><text:span text:style-name="T5">6.楠梓污水區蚵仔寮、大社、仁武、及鳳山厝區域第一期實施計畫因縣市合併，將梓官區、蚵仔寮社區、仁武區、大社區區域劃設併入楠梓污水區，並以不影響楠梓BOT案之執行，採政府自辦方式爭取中央補助總經費865,924千元，期程110年~112年，112年編列113,232千元（中央款100,332千元，市府配合款12,900千元），完成污水管線埋設27公里720公尺，用戶接管戶數1,829戶。</text:span></text:p>
            <text:p text:style-name="P9"><text:span text:style-name="T5">7.鳳山溪污水區第五期實施計畫</text:span></text:p>
            <text:p text:style-name="P22"><text:span text:style-name="T11">總</text:span><text:span text:style-name="T8">經費</text:span><text:span text:style-name="T11">3,</text:span><text:span text:style-name="T8">095</text:span><text:span text:style-name="T11">,045千元，期程110年至115年</text:span><text:span text:style-name="T12">，</text:span><text:span text:style-name="T11">112年編列224,610千元（中央款209,928千元，市府配合款14,682千元）</text:span><text:span text:style-name="T12">，</text:span>完成污水管線埋設311公里310公尺，用戶接管戶數105,740戶。</text:p>
            <text:p text:style-name="P11"><text:span text:style-name="T5">8.旗美污水區第三期實施計畫</text:span></text:p>
            <text:p text:style-name="P22"><text:span text:style-name="T11">總經費</text:span><text:span text:style-name="T8">393</text:span><text:span text:style-name="T11">,571千元，期程107年至112年</text:span><text:span text:style-name="T12">，</text:span><text:span text:style-name="T11">112年編列52,349千元(中央款48,057千元，市府配合款4,292千元)</text:span><text:span text:style-name="T12">，</text:span>完成污水管線埋設75公里920公尺，用戶接管戶數4,685戶<text:span text:style-name="T11">。</text:span></text:p>
            <text:p text:style-name="P11"><text:span text:style-name="T5">9.岡山橋頭污水區第二期實施計畫</text:span></text:p>
            <text:p text:style-name="P22"><text:span text:style-name="T11">總經費2,294,843千元，期程110年至115年</text:span><text:span text:style-name="T12">，</text:span><text:span text:style-name="T11">112年編列309,764千元(中央款289,727千元，市府配合款20,037千元)</text:span><text:span text:style-name="T12">，</text:span>完成污水管線埋設127公里150公尺，用戶接管戶數17,091戶<text:span text:style-name="T11">。</text:span></text:p>
            <text:p text:style-name="P11"><text:span text:style-name="T5">10.大樹污水區第三期實施計畫</text:span></text:p>
            <text:p text:style-name="P24"><text:span text:style-name="T8">總經費674,994千元，期程108年至113年，112年編列59,655千元(中央款54,096千元，市府配合款5,559千元) ，完成污水管線埋設49公里，用戶接管戶數3,400戶。</text:span></text:p>
            <text:p text:style-name="P11"><text:span text:style-name="T5">11.高雄市楠梓污水下水道系統BOT案-政府應辦工程</text:span></text:p>
            <text:p text:style-name="P24"><text:span text:style-name="T8">總經費35.57億元，112年編列100,000千元(中央款92,000千元，市府配合款8,000千元)，完成污水管線埋設215公里90公尺，用戶接管戶數52,626戶。</text:span></text:p>
            <text:p text:style-name="P14"><text:soft-page-break/><text:span text:style-name="T5">12.輔導建築物地下層既有化糞池廢除或改設污水坑補助計畫委託技師公會評估審查及勘查費，112年編列1,000千元，112年第一階段現場勘查67件(累計2,042件)，第二階段資格圖說審查申請37件(累計218件)，第三階段書面審查及完工35件(累計136件)。</text:span></text:p>
            <text:p text:style-name="P9"><text:span text:style-name="T5">13.前鎮漁港建設專案中長程計畫</text:span></text:p>
            <text:p text:style-name="P24"><text:span text:style-name="T8">總經費15.64億元（中央全額補助），112年編列320,000千元，完成排水側溝9,498.30公尺、箱涵2,904.23公尺(含新建2062.23公尺，修復842.0公尺)、管涵1,362.05公尺、污水工作井345處、污水管線推進5,816.04公尺、污水聯通管5,459.91公尺。已於113年1月完工。</text:span></text:p>
            <text:p text:style-name="P11"><text:span text:style-name="T5">14.輔導建築物地下層既有化糞池廢除或改設污水坑補助計畫</text:span></text:p>
            <text:p text:style-name="P24"><text:span text:style-name="T8">112年編列1,500千元，112年度補助案件22件，共326.04萬元，累計1426.24萬元。</text:span></text:p>
            <text:p text:style-name="P11"><text:span text:style-name="T5">15.民間參與高雄市臨海污水處理廠暨放流水回收再利用BTO計畫</text:span></text:p>
            <text:p text:style-name="P24"><text:span text:style-name="T8">總經費45.52億元，建設期程107年10月底至110年12月，112年編列616,558千元（中央補助553,456千元，市府配合款63,102千元），本年度建費設費均撥付完成，目前處理效能穩定。</text:span></text:p>
            <text:p text:style-name="P15"><text:span text:style-name="T5">16.內政部營建署111年度補助補辦預算辦理高雄市橋頭區再生水廠興建移轉營運案用地取得補辦預算226,000千元（中央款207,920千元，市府配合款18,080千元），已於111年9月完成向台糖公司取得用地。</text:span></text:p>
            <text:p text:style-name="P9"><text:span text:style-name="T5">17.內政部營建署補助辦理北高雄再生水計畫</text:span></text:p>
            <text:p text:style-name="P24"><text:span text:style-name="T8">總經費122,999千元，期程110年至117年，112年編列19,288千元（中央款18,039千元，市府配合款1,249千元）。</text:span></text:p>
            <text:p text:style-name="P16"><text:span text:style-name="T5">(1)規劃費：112年預算9,288千元，110年補辦預算1,995千元，111年已完成橋頭再生水BTO案規劃及招商，112年完成楠梓再生水BTO案可行性評估、先期規劃及招商，北高雄再生水規劃案預計113年結案。</text:span></text:p>
            <text:p text:style-name="P16"><text:span text:style-name="T5">(2)專案管理費：112年預算10,000千元，因橋頭再生水BTO案已於111年10月簽約並進入興建期，已配合此促參案招標專案管理廠商，並每季支付專案管理費，預計114年完工、115年可供應再生水給台積電使用。</text:span></text:p>
            <text:p text:style-name="P17"/>
            <text:p text:style-name="P11"><text:span text:style-name="T5">1.全市排水興建工程</text:span></text:p>
            <text:p text:style-name="P22"><text:span text:style-name="T8">本計畫屬經常性計畫，112年度經費編列175,000千元，共執行「觀音湖滯洪量體與設備改善應急工程」等47件工程，完工38</text:span><text:soft-page-break/><text:span text:style-name="T8">件，其餘案件執行中。</text:span></text:p>
            <text:p text:style-name="P9"><text:span text:style-name="T5">2.水利工程規劃設計</text:span></text:p>
            <text:p text:style-name="P22"><text:span text:style-name="T8">本計畫屬經常性計畫，112年度編列12,192千元，執行「112年度高雄市水患自主防災社區推動計畫」等10案，其中9案已結案，餘1案執行中。</text:span></text:p>
            <text:p text:style-name="P11"><text:span text:style-name="T15">3.112年</text:span><text:span text:style-name="T7">高雄市</text:span><text:span text:style-name="T15">抽水站機組更新工程</text:span></text:p>
            <text:p text:style-name="P22"><text:span text:style-name="T8">總經費3,048萬元，辦理各抽水站防汛機電設備修繕及更新工程，預計113年5月完工。</text:span></text:p>
            <text:p text:style-name="P11"><text:span text:style-name="T15">4.112年高雄市抽水站儲槽及消防設備改善工程</text:span></text:p>
            <text:p text:style-name="P22"><text:span text:style-name="T8">總經費833萬元，辦理各抽水站既有儲槽及消防設備改善工程，預計113年6月完工。</text:span></text:p>
            <text:p text:style-name="P11"><text:span text:style-name="T18">5.增購</text:span><text:span text:style-name="T15">移動</text:span><text:span text:style-name="T18">式抽水機組</text:span></text:p>
            <text:p text:style-name="P22"><text:span text:style-name="T8">總經費388萬5,000元，辦理12英吋移動式抽水機採購，於112年6月竣工。</text:span></text:p>
            <text:p text:style-name="P9"><text:span text:style-name="T19">6.辦理</text:span><text:span text:style-name="T15">高屏溪</text:span><text:span text:style-name="T19">里嶺大橋上游段疏濬作業</text:span></text:p>
            <text:p text:style-name="P22"><text:span text:style-name="T8">總經費67,460千元，期程111年至112年，112年編列預算51,000千元，疏濬高屏溪斜張橋下游(斷面65-67)河段，截至112年底累計疏濬量35.163萬立方公尺，預計113年2月完成疏濬作業；另高屏溪斜張橋下游(斷面63-65)河段疏濬工作，截至112年底累計疏濬量19.03萬立方公尺，預計113年6月完成疏濬作業。</text:span></text:p>
            <text:p text:style-name="P11"><text:span text:style-name="T15">7.道路側溝設施興建及維護計畫</text:span></text:p>
            <text:p text:style-name="P22"><text:span text:style-name="T11">本計畫係屬經常性計畫，112年編列66,000千元</text:span><text:span text:style-name="T12">，</text:span>辦理阿蓮區峰山社區排水改善工程等26件，總計完成側溝改善長度5,419公尺。</text:p>
            <text:p text:style-name="P11"><text:span text:style-name="T15">8.道路側溝養護工程</text:span></text:p>
            <text:p text:style-name="P22"><text:span text:style-name="T11">交通部一般性補助款道路養護經費，112年編列9,000千元</text:span><text:span text:style-name="T12">，</text:span>辦理道路側溝排水改善工程，側溝改善計360處。</text:p>
            <text:p text:style-name="P11"><text:span text:style-name="T15">9.雨水下水道檢討規劃及興建改善計畫</text:span></text:p>
            <text:p text:style-name="P22"><text:span text:style-name="T11">112年編列</text:span><text:span text:style-name="T13">65,207</text:span><text:span text:style-name="T11">千元</text:span><text:span text:style-name="T12">，計辦理：</text:span></text:p>
            <text:p text:style-name="P12"><text:span text:style-name="T5">(1)前鎮區草衙三路排水改善工程，112年編列226萬元，改善側溝長度220公尺，受台電管遷影響，預計於113年1月底前完工。 </text:span></text:p>
            <text:p text:style-name="P12"><text:span text:style-name="T5">(2)辦理112年三民區等原高雄市11行政區雨水設施零星修繕及巡查檢視作業，編列經費2,774萬元。</text:span></text:p>
            <text:p text:style-name="P12"><text:span text:style-name="T5">(3)經費3,500萬元，辦理大寮區新厝路雨水下水道工程等5件，總計改善雨水下水道400公尺；辦理橋頭區鹽埔橋旁新設抽水站工程，興建抽水站1座、茄萣湖內抽水機組更新改善；另辦理岡山、大社等地區側溝排水流向調查及局部檢討規劃。</text:span></text:p>
            <text:p text:style-name="P9"><text:soft-page-break/><text:span text:style-name="T7">10.曹公新圳排水改善工程第一、二期用地取得</text:span></text:p>
            <text:p text:style-name="P24"><text:span text:style-name="T8">總經費518,332千元，112年編列25,955千元，取得面積775平方公尺，業已完成。</text:span></text:p>
            <text:p text:style-name="P11"><text:span text:style-name="T15">11.</text:span><text:span text:style-name="T7">海岸範圍</text:span><text:span text:style-name="T15">改善計畫</text:span></text:p>
            <text:p text:style-name="P24">「<text:span text:style-name="T8">旗津海岸線</text:span>保護工程」養灘後海域地形及潛堤區地下結構物監測委託技術服務案:總經費3,329萬5,200元，監測期程103~112年，每年進行兩次監測，112年度監測成果報告已審查完成，並預計於113年完成。</text:p>
            <text:p text:style-name="P11"><text:span text:style-name="T15">12.大社區中里排水溫鼓埤滯洪池治理工程</text:span></text:p>
            <text:p text:style-name="P24"><text:span text:style-name="T20">總</text:span>經費<text:span text:style-name="T20">約450,000千元</text:span><text:span text:style-name="T21">，</text:span><text:span text:style-name="T8">112</text:span><text:span text:style-name="T20">年編列</text:span><text:span text:style-name="T13">6,071</text:span><text:span text:style-name="T11">千</text:span><text:span text:style-name="T20">元</text:span><text:span text:style-name="T12">，113年預計核定</text:span>細部設計，後續向中央爭取用地及工程經費<text:span text:style-name="T20">。</text:span></text:p>
            <text:p text:style-name="P11"><text:span text:style-name="T15">13.橋頭區鹽埔橋旁新設抽水站治理工程</text:span></text:p>
            <text:p text:style-name="P24"><text:span text:style-name="T11">總</text:span>經費<text:span text:style-name="T11">95,400千元，期程109年至112年，112年編列37,000千元</text:span><text:span text:style-name="T12">，</text:span><text:span text:style-name="T11">興建抽水站1座，已於112年4月完工。</text:span></text:p>
            <text:p text:style-name="P11"><text:span text:style-name="T15">14.拷潭排水中上游治理工程0K+670~1K+620第一期</text:span></text:p>
            <text:p text:style-name="P24"><text:span text:style-name="T11">總</text:span>經費<text:span text:style-name="T11">212,630千元，期程109年至112年</text:span><text:span text:style-name="T12">，</text:span><text:span text:style-name="T11">112年編列30,610千元（中央29,558千元，市府配合款1,052千元）</text:span><text:span text:style-name="T12">，用地</text:span>已完成取得，工程預計113年4月完工。</text:p>
            <text:p text:style-name="P11"><text:span text:style-name="T15">15.拷潭排水中上游治理工程1K+620~2K+581第二期</text:span></text:p>
            <text:p text:style-name="P24"><text:span text:style-name="T11">總經費252,633千元，期程109年至112年,112年編列68,000千元（中央款67,650千元，市府配合款350千元）</text:span><text:span text:style-name="T12">，用地</text:span>已完成取得，工程已於112年10月完工。</text:p>
            <text:p text:style-name="P11"><text:span text:style-name="T15">16.北屋排水及草潭埤滯洪池治理工程</text:span></text:p>
            <text:p text:style-name="P24"><text:span text:style-name="T11">總經費200,000千元，期程110年至112年，112年編列80,000千元</text:span><text:span text:style-name="T12">，</text:span>112年10月完工<text:span text:style-name="T11">。</text:span></text:p>
            <text:p text:style-name="P11"><text:span text:style-name="T15">17.後勁溪中山高速公路橋下方護岸治理工程</text:span></text:p>
            <text:p text:style-name="P24"><text:span text:style-name="T11">總經費60,000千元，期程110年至114年，112年編列20,000千元</text:span><text:span text:style-name="T12">，橋梁現況跨距43公尺，橋下方護岸現況寬度37公尺，計畫渠寬40公尺，橋梁亦配合拓寬，本案委由高公局辦理，預計113年12月底完工。</text:span></text:p>
            <text:p text:style-name="P11"><text:span text:style-name="T15">18.楠梓區廣昌排水滯洪池治理工程</text:span></text:p>
            <text:p text:style-name="P24"><text:span text:style-name="T11">總經費90,000千元，112年編列15,500千元</text:span><text:span text:style-name="T12">，</text:span><text:span text:style-name="T11">設置滯洪池(面積約4.5公頃，最大滯洪量為9.7萬立方公尺)，分流廣昌排水流量，減低其負擔，以改善楠梓區右昌地區台17線以西一帶積淹水情況，於111年7月開工，預定113年5月完工。</text:span></text:p>
            <text:p text:style-name="P9"><text:span text:style-name="T15">19.典寶溪排水系統角宿支線規劃檢討及治理計畫</text:span></text:p>
            <text:p text:style-name="P24"><text:span text:style-name="T11">總經費4,118千元，期程110年至112年，112年編列1,235千元</text:span><text:span text:style-name="T12">，112年12月辦理治理計畫(初稿)及用地範圍線審查會，依</text:span><text:soft-page-break/><text:span text:style-name="T12">委員及各單位意見修正中，將擇期再召開審查</text:span><text:span text:style-name="T11">。</text:span></text:p>
            <text:p text:style-name="P11"><text:span text:style-name="T15">20.燕巢區筆秀排水護岸整治工程第二期</text:span></text:p>
            <text:p text:style-name="P24"><text:span text:style-name="T20">總經費130,000千元</text:span><text:span text:style-name="T21">，</text:span><text:span text:style-name="T20">112年編列3,663千元</text:span><text:span text:style-name="T12">，</text:span><text:span text:style-name="T20">預計113年6月底前完成</text:span><text:span text:style-name="T12">用地</text:span><text:span text:style-name="T20">取得作業；</text:span><text:span text:style-name="T12">目前已完成細部設計及招標文件核定，後續俟水利署轉為正式工程後辦理發包。</text:span></text:p>
            <text:p text:style-name="P11"><text:span text:style-name="T15">21.燕巢區筆秀排水護岸整治工程第三期</text:span></text:p>
            <text:p text:style-name="P24"><text:span text:style-name="T20">總</text:span><text:span text:style-name="T12">經費</text:span><text:span text:style-name="T20">400,000千元</text:span><text:span text:style-name="T21">，</text:span><text:span text:style-name="T20">112年編列</text:span><text:span text:style-name="T13">6,300</text:span><text:span text:style-name="T11">千</text:span><text:span text:style-name="T20">元</text:span><text:span text:style-name="T12">，</text:span><text:span text:style-name="T20">已完成用地取得作業，</text:span><text:span text:style-name="T12">目前施工中，預計113年12月完工。</text:span></text:p>
            <text:p text:style-name="P11"><text:span text:style-name="T15">22.美濃區美濃排水太平橋下游段治理工程</text:span></text:p>
            <text:p text:style-name="P24"><text:span text:style-name="T20">總經費58,000千元</text:span><text:span text:style-name="T21">，</text:span><text:span text:style-name="T20">112年編列2,700千元</text:span><text:span text:style-name="T12">，113年預計核定預算書圖細部設計，俟水利署轉正後辦理發包。</text:span></text:p>
            <text:p text:style-name="P3"/>
            <text:p text:style-name="P9"><text:span text:style-name="T7">1.雨水下水道系統維護</text:span></text:p>
            <text:p text:style-name="P22"><text:span text:style-name="T8">112年編列80,000千元，辦理雨水下水道修繕，已完成207處。</text:span></text:p>
            <text:p text:style-name="P11"><text:span text:style-name="T17">2.</text:span><text:span text:style-name="T7">雨水下水道</text:span><text:span text:style-name="T17">清疏</text:span></text:p>
            <text:p text:style-name="P23"><text:span text:style-name="T8">112年編列62,924千元，辦理雨水下水道清疏，已完成清疏長度約34公里，清除土方量約6,148立方公尺。</text:span></text:p>
            <text:p text:style-name="P11"><text:span text:style-name="T15">3.中小排水設施興建修繕及環境維護計畫</text:span></text:p>
            <text:p text:style-name="P13"><text:span text:style-name="T5">(1)本計畫係屬經常性計畫，112年編列92,827千元，成果如下：</text:span></text:p>
            <text:p text:style-name="P32"><text:span text:style-name="T9">A.補助24區公所辦理道路側溝維護工程經費1,920萬元。</text:span></text:p>
            <text:p text:style-name="P32"><text:span text:style-name="T9">B.辦理岡山地區、仁武地區、鳳山地區等中小排清疏工程及公共排水零星修繕工程，經費4,800萬元。</text:span></text:p>
            <text:p text:style-name="P32"><text:span text:style-name="T9">C.112年經費3,450萬元，完成清疏長度124公里557公尺，累計清疏量2萬4,626立方公尺。</text:span></text:p>
            <text:p text:style-name="P13"><text:span text:style-name="T5">(2)另編列6,000千元補助山地原住民區，計補助桃源、茂林及那瑪夏原住民區公所辦理道路側溝維護工程經費各200萬元。</text:span></text:p>
            <text:p text:style-name="P9"><text:span text:style-name="T18">4.</text:span><text:span text:style-name="T15">區域排水</text:span><text:span text:style-name="T18">清疏及設施維護工程</text:span></text:p>
            <text:p text:style-name="P23"><text:span text:style-name="T8">112年編列8,500萬元，完成清疏長度117公里96公尺，清除土方量約35萬2,117立方公尺。</text:span></text:p>
            <text:p text:style-name="P11"><text:span text:style-name="T17">5.野溪清疏</text:span></text:p>
            <text:p text:style-name="P23"><text:span text:style-name="T8">112年由農村水保署補助5,025萬4,000元，清疏長度3.53公里，清除土方量92.4萬立方公尺。</text:span></text:p>
            <text:p text:style-name="P11"><text:span text:style-name="T15">6.</text:span><text:span text:style-name="T17">下水道</text:span><text:span text:style-name="T15">管線</text:span><text:span text:style-name="T17">預防</text:span><text:span text:style-name="T15">性檢測及修復作業</text:span></text:p>
            <text:p text:style-name="P22"><text:span text:style-name="T8">112年編列10,000千元，本年度已執行完成，透地雷達檢測路段共計100條，測線長度約118公里，檢測S級(嚴重)孔洞數量為233處，涉及水利局部分已開挖修復37處，其中水利設施破損有27處，其餘孔洞部分為其他原因(非水利設施範圍)造成，後續將由相關單位進行修復。</text:span></text:p>
            <text:p text:style-name="P11"><text:soft-page-break/><text:span text:style-name="T15">7.</text:span><text:span text:style-name="T17">全市</text:span><text:span text:style-name="T15">污水下水道系統檢視及修繕工程</text:span></text:p>
            <text:p text:style-name="P22"><text:span text:style-name="T8">112年編列65,000千元，自102至112年已修繕長度約79公里，累計經費約10億元。</text:span></text:p>
            <text:p text:style-name="P18"/>
            <text:p text:style-name="P18"/>
            <text:p text:style-name="P18"><text:bookmark text:name="_GoBack"/></text:p>
            <text:p text:style-name="P9"><text:span text:style-name="T14">1.山坡地</text:span><text:span text:style-name="T17">水土保持</text:span><text:span text:style-name="T14">計畫</text:span></text:p>
            <text:p text:style-name="P13"><text:span text:style-name="T5">(1)土石流自主防災社區完成兵棋推演19場次及6場精進實作(實地演練)。</text:span></text:p>
            <text:p text:style-name="P13"><text:span text:style-name="T5">(2)野溪清疏112年爭取5,680萬元，清疏長度約5.8公里，清疏土方量約92.4萬立方公尺。</text:span></text:p>
            <text:p text:style-name="P13"><text:span text:style-name="T5">(3)112年度山坡地水土保持計畫</text:span></text:p>
            <text:p text:style-name="P19"><text:span text:style-name="T10">①</text:span><text:span text:style-name="T6">辦理山坡地治山防災工程及土石流潛勢溪流防減災工程及計畫，編列6,000萬元，執行25件工程及計畫。</text:span></text:p>
            <text:p text:style-name="P19"><text:span text:style-name="T10">②</text:span><text:span text:style-name="T6">執行112年農業部農村發展及水土保持署前瞻基礎建設、整體性治山防災及農村再生基金，共計18件工程。</text:span></text:p>
            <text:p text:style-name="P19"><text:span text:style-name="T10">③</text:span><text:span text:style-name="T6">所執行之工程可降低山坡地潛在土砂災害，保全民眾生命財產及環境生活安全。</text:span></text:p>
            <text:p text:style-name="P13"><text:span text:style-name="T5">(4)辦理災害復建工程，市府災準金共核定1億2,539萬5,000元，執行42件工程。</text:span></text:p>
            <text:p text:style-name="P13"><text:span text:style-name="T5">(5)山坡地範圍劃定及檢討變更</text:span></text:p>
            <text:p text:style-name="P19"><text:span text:style-name="T10">①</text:span><text:span text:style-name="T6">「高雄市杉林區、旗山區、內門區、美濃區及六龜區山坡地範圍劃出委託技術服務」案，已於112年9月20日市府公告，5行政區劃出山坡地範圍面積544.97公頃。</text:span></text:p>
            <text:p text:style-name="P19"><text:span text:style-name="T10">②</text:span><text:span text:style-name="T6">「111年度高雄市山坡地範圍劃出委託專業服務」於113年1月29日市府公告，鳥松、仁武、大樹、大寮等4行政區劃出山坡地範圍面積293.56公頃。</text:span></text:p>
            <text:p text:style-name="P13"><text:span text:style-name="T5">(6)完成高雄市-六龜區-DF097(荖濃)土石流特定水土保持區劃定公告及長期水土保持計畫核定，推動特定水土保持區治理及管理工作。</text:span></text:p>
            <text:p text:style-name="P13"><text:span text:style-name="T5">(7)配合市府政策，協助推動山坡地宗教寺廟合法化、再生能源設施籌設(太陽光電)、社會住宅及捷運黃線興建之水土保持計畫申請與輔導，並針對水土保持法規及計畫推行，參與非都市土地使用分區及使用地變更專責審議小組、山坡地變更編訂審查小組、加強山坡地雜項執照審查、環境影響評估審查、宗教事務輔導小組會議。</text:span></text:p>
            <text:p text:style-name="P31"/>
            <text:p text:style-name="P20"><text:span text:style-name="T18">水利局及所屬單位已依「行政院及所屬各機關風險管理及危機處理</text:span><text:soft-page-break/><text:span text:style-name="T18">作業原則」，將風險管理(含內部控制)融入日常作業與決策運作，考量可能影響目標達成之風險，據以擇選合宜可行之策略及設定機關之目標(含關鍵策略目標)，並透過辨識及評估風險，採取內部控制或其他處理機制(如每週主管會議等)，以合理確保達成施政目標。</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31_0.-_28_1_29_" style:display-name="10.-(1)" style:family="paragraph" style:parent-style-name="Standard" style:default-outline-level="">
      <style:paragraph-properties fo:margin-left="1.129cm" fo:margin-right="0cm" fo:line-height="0.734cm" fo:text-indent="-0.273cm" style:auto-text-indent="false"/>
      <style:text-properties fo:font-size="14pt" style:font-size-asian="14pt" style:font-size-complex="14pt"/>
    </style:style>
    <style:style style:name="_31_." style:display-name="1." style:family="paragraph" style:parent-style-name="Standard" style:default-outline-level="">
      <style:paragraph-properties fo:margin-left="3.274cm" fo:margin-right="0cm" fo:line-height="128%" fo:text-indent="-1.129cm" style:auto-text-indent="false" style:snap-to-layout-grid="true"/>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style:default-outline-level="">
      <style:paragraph-properties fo:margin-left="2.469cm" fo:margin-right="0cm" fo:line-height="0.635cm" fo:text-indent="-0.741cm" style:auto-text-indent="false" style:snap-to-layout-grid="true"/>
      <style:text-properties fo:font-size="14pt" style:rfc-language-tag="x-none" style:font-size-asian="14pt" style:rfc-language-tag-asian="x-non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標1" style:family="paragraph" style:parent-style-name="Standard" style:default-outline-level="">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size-complex="14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Standard_20__28_user_29_" style:display-name="Standard (user)" style:family="paragraph" style:default-outline-level="">
      <style:paragraph-properties fo:line-height="0.499cm" fo:text-align="justify" style:justify-single-word="false" fo:orphans="0" fo:widows="0" fo:hyphenation-ladder-count="no-limit" style:vertical-align="baseline" style:writing-mode="lr-tb"/>
      <style:text-properties style:font-name="標楷體" fo:font-family="標楷體" style:font-family-generic="roman" style:font-pitch="variable" fo:font-size="10.5pt" style:letter-kerning="true" style:font-name-asian="新細明體, PMingLiU" style:font-family-asian="'新細明體, PMingLiU'" style:font-family-generic-asian="system" style:font-pitch-asian="variable" style:font-size-asian="10.5pt"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a"/>
    </style:style>
    <style:style style:name="ListLabel_20_7" style:display-name="ListLabel 7" style:family="text">
      <style:text-properties fo:color="#00000a" fo:font-weight="normal" style:font-name-asian="標楷體1" style:font-family-asian="標楷體" style:font-family-generic-asian="system" style:font-pitch-asian="variable" style:font-weight-asian="normal" style:font-weight-complex="normal"/>
    </style:style>
    <style:style style:name="ListLabel_20_8" style:display-name="ListLabel 8" style:family="text">
      <style:text-properties style:font-name-complex="新細明體1" style:font-family-complex="新細明體"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prefix="(" style:num-suffix=")" style:num-format="1">
        <style:list-level-properties text:list-level-position-and-space-mode="label-alignment">
          <style:list-level-label-alignment text:label-followed-by="listtab" fo:text-indent="-0.63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26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吳政達</dc:creator>
    <meta:editing-cycles>4</meta:editing-cycles>
    <meta:print-date>2024-01-16T08:01:00</meta:print-date>
    <meta:creation-date>2024-03-22T03:30:00</meta:creation-date>
    <dc:date>2024-03-26T07:54:00</dc:date>
    <meta:editing-duration>PT6M</meta:editing-duration>
    <meta:generator>LibreOffice/5.1.2.2$Windows_x86 LibreOffice_project/d3bf12ecb743fc0d20e0be0c58ca359301eb705f</meta:generator>
    <meta:document-statistic meta:table-count="1" meta:image-count="0" meta:object-count="0" meta:page-count="8" meta:paragraph-count="137" meta:word-count="5221" meta:character-count="6560" meta:non-whitespace-character-count="654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