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DFKaiShu-SB-Estd" svg:font-family="DFKaiShu-SB-Est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1" svg:font-family="DFKaiShu-SB-Est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cm" fo:margin-top="0cm" fo:margin-bottom="0cm" table:align="center" style:writing-mode="lr-tb"/>
    </style:style>
    <style:style style:name="表格1.A" style:family="table-column">
      <style:table-column-properties style:column-width="4.468cm"/>
    </style:style>
    <style:style style:name="表格1.B" style:family="table-column">
      <style:table-column-properties style:column-width="13.03cm"/>
    </style:style>
    <style:style style:name="表格1.1" style:family="table-row">
      <style:table-row-properties style:min-row-height="1cm" fo:keep-together="auto"/>
    </style:style>
    <style:style style:name="表格1.A1" style:family="table-cell">
      <style:table-cell-properties style:vertical-align="middle" fo:padding-left="0.026cm" fo:padding-right="0cm" fo:padding-top="0cm" fo:padding-bottom="0cm" fo:border="2.25pt solid #00000a"/>
    </style:style>
    <style:style style:name="表格1.2" style:family="table-row">
      <style:table-row-properties style:min-row-height="22.664cm" fo:keep-together="auto"/>
    </style:style>
    <style:style style:name="表格1.A2" style:family="table-cell">
      <style:table-cell-properties fo:padding-left="0.026cm" fo:padding-right="0cm" fo:padding-top="0cm" fo:padding-bottom="0cm" fo:border="2.25pt solid #00000a"/>
    </style:style>
    <style:style style:name="表格1.B2" style:family="table-cell">
      <style:table-cell-properties fo:padding-left="0.026cm" fo:padding-right="0cm" fo:padding-top="0cm" fo:padding-bottom="0cm" fo:border="2.25pt solid #00000a"/>
    </style:style>
    <style:style style:name="P1"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2" style:family="paragraph" style:parent-style-name="Standard">
      <style:paragraph-properties fo:margin-left="0.138cm" fo:margin-right="0.138cm" fo:line-height="0.564cm" fo:text-align="start" style:justify-single-word="false" fo:text-indent="0cm" style:auto-text-indent="false" fo:padding="0cm" fo:border="none"/>
    </style:style>
    <style:style style:name="P3"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4" style:family="paragraph" style:parent-style-name="Standard">
      <style:paragraph-properties fo:margin-left="0.229cm" fo:margin-right="0.229cm" fo:line-height="0.635cm" fo:text-indent="0cm" style:auto-text-indent="false"/>
      <style:text-properties fo:font-size="12pt" style:font-size-asian="12pt"/>
    </style:style>
    <style:style style:name="P5" style:family="paragraph" style:parent-style-name="Standard">
      <style:paragraph-properties fo:margin-left="0.229cm" fo:margin-right="0.229cm" fo:line-height="0.635cm" fo:text-indent="0cm" style:auto-text-indent="false">
        <style:tab-stops>
          <style:tab-stop style:position="1.203cm"/>
        </style:tab-stops>
      </style:paragraph-properties>
      <style:text-properties fo:font-size="12pt" style:font-size-asian="12pt"/>
    </style:style>
    <style:style style:name="P6" style:family="paragraph" style:parent-style-name="Standard">
      <style:paragraph-properties fo:margin-left="0.229cm" fo:margin-right="0.229cm" fo:line-height="0.635cm" fo:text-indent="0cm" style:auto-text-indent="false"/>
    </style:style>
    <style:style style:name="P7" style:family="paragraph" style:parent-style-name="Standard">
      <style:paragraph-properties fo:margin-left="0cm" fo:margin-right="0.229cm" fo:line-height="0.635cm" fo:text-indent="0cm" style:auto-text-indent="false"/>
      <style:text-properties fo:font-size="12pt" style:font-size-asian="12pt"/>
    </style:style>
    <style:style style:name="P8" style:family="paragraph" style:parent-style-name="Standard">
      <style:paragraph-properties fo:margin-left="1.535cm" fo:margin-right="0.229cm" fo:line-height="0.635cm" fo:text-indent="-0.847cm" style:auto-text-indent="false"/>
      <style:text-properties fo:font-size="12pt" style:font-size-asian="12pt"/>
    </style:style>
    <style:style style:name="P9" style:family="paragraph" style:parent-style-name="Standard">
      <style:paragraph-properties fo:margin-left="1.094cm" fo:margin-right="0.229cm" fo:line-height="0.635cm" fo:text-indent="-0.635cm" style:auto-text-indent="false"/>
      <style:text-properties fo:font-size="12pt" style:font-size-asian="12pt"/>
    </style:style>
    <style:style style:name="P10" style:family="paragraph" style:parent-style-name="Standard">
      <style:paragraph-properties fo:margin-left="0.053cm" fo:margin-right="0.229cm" fo:line-height="0.635cm" fo:text-indent="0cm" style:auto-text-indent="false"/>
      <style:text-properties fo:font-size="12pt" fo:font-weight="bold" style:font-size-asian="12pt" style:font-weight-asian="bold"/>
    </style:style>
    <style:style style:name="P11" style:family="paragraph" style:parent-style-name="Standard">
      <style:paragraph-properties fo:margin-left="0.053cm" fo:margin-right="0.229cm" fo:line-height="0.635cm" fo:text-indent="0cm" style:auto-text-indent="false"/>
      <style:text-properties fo:font-size="12pt" style:font-size-asian="12pt"/>
    </style:style>
    <style:style style:name="P12" style:family="paragraph" style:parent-style-name="Standard">
      <style:paragraph-properties fo:margin-left="0.951cm" fo:margin-right="0.229cm" fo:line-height="0.635cm" fo:text-indent="-0.744cm" style:auto-text-indent="false"/>
      <style:text-properties fo:font-size="12pt" style:font-size-asian="12pt"/>
    </style:style>
    <style:style style:name="P13" style:family="paragraph" style:parent-style-name="Standard">
      <style:paragraph-properties fo:margin-left="0.953cm" fo:margin-right="0.229cm" fo:line-height="0.635cm" fo:text-indent="-0.746cm" style:auto-text-indent="false"/>
      <style:text-properties fo:font-size="12pt" fo:font-weight="bold" style:font-size-asian="12pt" style:font-weight-asian="bold"/>
    </style:style>
    <style:style style:name="P14" style:family="paragraph" style:parent-style-name="Standard">
      <style:paragraph-properties fo:margin-left="0.653cm" fo:margin-right="0.229cm" fo:line-height="0.635cm" fo:text-indent="-0.423cm" style:auto-text-indent="false"/>
    </style:style>
    <style:style style:name="P15" style:family="paragraph" style:parent-style-name="Standard">
      <style:paragraph-properties fo:margin-left="1.321cm" fo:margin-right="0.229cm" fo:line-height="0.635cm" fo:text-indent="-0.621cm" style:auto-text-indent="false">
        <style:tab-stops>
          <style:tab-stop style:position="1.065cm"/>
        </style:tab-stops>
      </style:paragraph-properties>
    </style:style>
    <style:style style:name="P16" style:family="paragraph" style:parent-style-name="Standard">
      <style:paragraph-properties fo:margin-left="0.03cm" fo:margin-right="0.229cm" fo:line-height="0.635cm" fo:text-indent="-0.03cm" style:auto-text-indent="false"/>
      <style:text-properties fo:font-size="12pt" style:font-size-asian="12pt" style:font-name-complex="Arial"/>
    </style:style>
    <style:style style:name="P17" style:family="paragraph" style:parent-style-name="Standard">
      <style:paragraph-properties fo:margin-left="0.654cm" fo:margin-right="0.229cm" fo:line-height="0.635cm" fo:text-indent="-0.623cm" style:auto-text-indent="false"/>
      <style:text-properties fo:font-size="12pt" style:font-size-asian="12pt"/>
    </style:style>
    <style:style style:name="P18" style:family="paragraph" style:parent-style-name="Standard">
      <style:paragraph-properties fo:margin-left="0.792cm" fo:margin-right="0.459cm" fo:line-height="0.635cm" fo:text-indent="-0.499cm" style:auto-text-indent="false"/>
      <style:text-properties fo:font-size="12pt" style:font-size-asian="12pt"/>
    </style:style>
    <style:style style:name="P19" style:family="paragraph" style:parent-style-name="Standard">
      <style:paragraph-properties fo:margin-left="0.526cm" fo:margin-right="0.229cm" fo:line-height="0.635cm" fo:text-indent="-0.448cm" style:auto-text-indent="false"/>
      <style:text-properties fo:font-size="12pt" style:font-size-asian="12pt" style:font-name-complex="Arial"/>
    </style:style>
    <style:style style:name="P20" style:family="paragraph" style:parent-style-name="Standard">
      <style:paragraph-properties fo:margin-left="0.014cm" fo:margin-right="0.229cm" fo:line-height="0.635cm" fo:text-indent="0cm" style:auto-text-indent="false"/>
      <style:text-properties fo:font-size="12pt" style:font-size-asian="12pt" style:font-name-complex="Arial"/>
    </style:style>
    <style:style style:name="P21" style:family="paragraph" style:parent-style-name="Standard">
      <style:paragraph-properties fo:margin-left="0.051cm" fo:margin-right="0.229cm" fo:line-height="0.635cm" fo:text-indent="0cm" style:auto-text-indent="false"/>
      <style:text-properties fo:font-size="12pt" style:font-size-asian="12pt" style:font-name-complex="Arial"/>
    </style:style>
    <style:style style:name="P22" style:family="paragraph" style:parent-style-name="Standard">
      <style:paragraph-properties fo:margin-left="0.459cm" fo:margin-right="0.229cm" fo:line-height="0.635cm" fo:text-indent="0cm" style:auto-text-indent="false"/>
      <style:text-properties fo:font-size="12pt" style:font-size-asian="12pt"/>
    </style:style>
    <style:style style:name="P23" style:family="paragraph" style:parent-style-name="Standard">
      <style:paragraph-properties fo:margin-left="0.665cm" fo:margin-right="0cm" fo:line-height="0.635cm" fo:orphans="2" fo:widows="2" fo:text-indent="0cm" style:auto-text-indent="false"/>
      <style:text-properties fo:font-size="12pt" style:font-size-asian="12pt"/>
    </style:style>
    <style:style style:name="P24" style:family="paragraph" style:parent-style-name="Standard">
      <style:paragraph-properties fo:margin-left="0.527cm" fo:margin-right="0.229cm" fo:line-height="0.635cm" fo:text-indent="-0.496cm" style:auto-text-indent="false">
        <style:tab-stops>
          <style:tab-stop style:position="2cm"/>
        </style:tab-stops>
      </style:paragraph-properties>
      <style:text-properties fo:font-size="12pt" style:font-size-asian="12pt"/>
    </style:style>
    <style:style style:name="P25" style:family="paragraph" style:parent-style-name="Standard">
      <style:paragraph-properties fo:margin-left="0.018cm" fo:margin-right="0.229cm" fo:line-height="0.635cm" fo:text-indent="0cm" style:auto-text-indent="false">
        <style:tab-stops>
          <style:tab-stop style:position="2cm"/>
        </style:tab-stops>
      </style:paragraph-properties>
      <style:text-properties fo:font-size="12pt" style:font-size-asian="12pt" style:font-name-complex="Arial"/>
    </style:style>
    <style:style style:name="P26" style:family="paragraph" style:parent-style-name="Text_20_body">
      <style:paragraph-properties fo:margin-left="0.651cm" fo:margin-right="0.21cm" fo:line-height="0.635cm" fo:text-indent="0cm" style:auto-text-indent="false" fo:padding="0cm" fo:border="none"/>
    </style:style>
    <style:style style:name="P27" style:family="paragraph" style:parent-style-name="Text_20_body">
      <style:paragraph-properties fo:margin-left="0.229cm" fo:margin-right="0.21cm" fo:line-height="0.635cm" fo:text-indent="0cm" style:auto-text-indent="false" fo:padding="0cm" fo:border="none"/>
    </style:style>
    <style:style style:name="P28" style:family="paragraph" style:parent-style-name="Text_20_body">
      <style:paragraph-properties fo:margin-left="0.229cm" fo:margin-right="0.21cm" fo:line-height="0.635cm" fo:text-indent="0cm" style:auto-text-indent="false" fo:padding="0cm" fo:border="none"/>
      <style:text-properties fo:color="#000000"/>
    </style:style>
    <style:style style:name="P29" style:family="paragraph" style:parent-style-name="Text_20_body">
      <style:paragraph-properties fo:margin-left="0.88cm" fo:margin-right="0.21cm" fo:line-height="0.635cm" fo:text-indent="0cm" style:auto-text-indent="false" fo:padding="0cm" fo:border="none"/>
    </style:style>
    <style:style style:name="P30" style:family="paragraph" style:parent-style-name="Text_20_body">
      <style:paragraph-properties fo:margin-left="0.88cm" fo:margin-right="0.21cm" fo:line-height="0.635cm" fo:text-indent="0cm" style:auto-text-indent="false" fo:padding="0cm" fo:border="none"/>
      <style:text-properties fo:color="#000000" fo:letter-spacing="-0.007cm"/>
    </style:style>
    <style:style style:name="P31" style:family="paragraph" style:parent-style-name="Text_20_body">
      <style:paragraph-properties fo:margin-left="1.33cm" fo:margin-right="0.21cm" fo:line-height="0.635cm" fo:text-indent="0cm" style:auto-text-indent="false" fo:padding="0cm" fo:border="none"/>
    </style:style>
    <style:style style:name="P32" style:family="paragraph" style:parent-style-name="_28__20_一_29_">
      <style:paragraph-properties fo:margin-left="0.138cm" fo:margin-right="0.229cm" fo:line-height="0.635cm" fo:text-indent="0cm" style:auto-text-indent="false"/>
    </style:style>
    <style:style style:name="P33" style:family="paragraph" style:parent-style-name="_28__20_一_29_">
      <style:paragraph-properties fo:margin-left="1.351cm" fo:margin-right="0cm" fo:line-height="0.635cm" fo:text-align="justify" style:justify-single-word="false" fo:text-indent="-0.901cm" style:auto-text-indent="false"/>
    </style:style>
    <style:style style:name="P34" style:family="paragraph" style:parent-style-name="_28__20_一_29_">
      <style:paragraph-properties fo:margin-left="1.489cm" fo:margin-right="0.092cm" fo:line-height="0.635cm" fo:text-align="justify" style:justify-single-word="false" fo:text-indent="-0.847cm" style:auto-text-indent="false">
        <style:tab-stops>
          <style:tab-stop style:position="0.873cm"/>
        </style:tab-stops>
      </style:paragraph-properties>
    </style:style>
    <style:style style:name="P35" style:family="paragraph" style:parent-style-name="_28__20_一_29_">
      <style:paragraph-properties fo:margin-left="1.552cm" fo:margin-right="0.092cm" fo:line-height="0.635cm" fo:text-align="justify" style:justify-single-word="false" fo:text-indent="-0.91cm" style:auto-text-indent="false">
        <style:tab-stops>
          <style:tab-stop style:position="0.873cm"/>
        </style:tab-stops>
      </style:paragraph-properties>
    </style:style>
    <style:style style:name="P36" style:family="paragraph" style:parent-style-name="_28__20_一_29_">
      <style:paragraph-properties fo:margin-left="1.032cm" fo:margin-right="0cm" fo:line-height="0.635cm" fo:text-align="justify" style:justify-single-word="false" fo:text-indent="0cm" style:auto-text-indent="false"/>
    </style:style>
    <style:style style:name="P37" style:family="paragraph" style:parent-style-name="_28__20_一_29_">
      <style:paragraph-properties fo:margin-left="1.027cm" fo:margin-right="0.229cm" fo:line-height="0.635cm" fo:text-indent="-0.889cm" style:auto-text-indent="false"/>
    </style:style>
    <style:style style:name="P38" style:family="paragraph" style:parent-style-name="_28__20_一_29_">
      <style:paragraph-properties fo:margin-left="0.984cm" fo:margin-right="0.229cm" fo:line-height="0.635cm" fo:text-indent="-0.847cm" style:auto-text-indent="false"/>
    </style:style>
    <style:style style:name="P39" style:family="paragraph" style:parent-style-name="Header">
      <style:paragraph-properties fo:margin-left="0.138cm" fo:margin-right="0.459cm" fo:text-indent="0cm" style:auto-text-indent="false"/>
    </style:style>
    <style:style style:name="P40" style:family="paragraph" style:parent-style-name="Header">
      <style:paragraph-properties fo:margin-left="0.138cm" fo:margin-right="0.459cm" fo:line-height="0.564cm" fo:text-indent="0cm" style:auto-text-indent="false"/>
    </style:style>
    <style:style style:name="P41" style:family="paragraph" style:parent-style-name="Footer">
      <style:paragraph-properties fo:margin-left="0.138cm" fo:margin-right="0.459cm" fo:text-indent="0cm" style:auto-text-indent="false"/>
    </style:style>
    <style:style style:name="P42" style:family="paragraph" style:parent-style-name="Footer">
      <style:paragraph-properties fo:margin-left="0.138cm" fo:margin-right="0.459cm" fo:text-align="center" style:justify-single-word="false" fo:text-indent="0cm" style:auto-text-indent="false"/>
    </style:style>
    <style:style style:name="P43" style:family="paragraph" style:parent-style-name="Footer">
      <style:paragraph-properties fo:margin-left="0.138cm" fo:margin-right="0.459cm" fo:text-indent="0cm" style:auto-text-indent="false"/>
      <style:text-properties style:font-size-complex="12pt"/>
    </style:style>
    <style:style style:name="P44" style:family="paragraph" style:parent-style-name="Default">
      <style:paragraph-properties fo:margin-left="0.542cm" fo:margin-right="0.229cm" fo:line-height="0.635cm" fo:text-indent="0.004cm" style:auto-text-indent="false" style:snap-to-layout-grid="false"/>
      <style:text-properties fo:color="#00000a"/>
    </style:style>
    <style:style style:name="P45" style:family="paragraph" style:parent-style-name="Default">
      <style:paragraph-properties fo:margin-left="0.138cm" fo:margin-right="0.229cm" fo:line-height="0.635cm" fo:text-align="justify" style:justify-single-word="false" fo:text-indent="0cm" style:auto-text-indent="false" style:snap-to-layout-grid="false"/>
      <style:text-properties fo:color="#00000a" style:letter-kerning="true" style:font-name-complex="Arial"/>
    </style:style>
    <style:style style:name="P46" style:family="paragraph" style:parent-style-name="Default">
      <style:paragraph-properties fo:margin-left="0.138cm" fo:margin-right="0.229cm" fo:line-height="0.635cm" fo:text-align="justify" style:justify-single-word="false" fo:text-indent="0cm" style:auto-text-indent="false" style:snap-to-layout-grid="false"/>
    </style:style>
    <style:style style:name="P47" style:family="paragraph" style:parent-style-name="Default">
      <style:paragraph-properties fo:margin-left="0.138cm" fo:margin-right="0.229cm" fo:line-height="0.635cm" fo:text-align="justify" style:justify-single-word="false" fo:text-indent="0cm" style:auto-text-indent="false" style:snap-to-layout-grid="false"/>
      <style:text-properties fo:letter-spacing="0.004cm" style:font-weight-complex="bold"/>
    </style:style>
    <style:style style:name="P48"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675"/>
    </style:style>
    <style:style style:name="P49" style:family="paragraph" style:parent-style-name="_30_00-單位標">
      <style:paragraph-properties fo:margin-left="0.527cm" fo:margin-right="0.138cm" fo:margin-top="0cm" fo:margin-bottom="0cm" loext:contextual-spacing="false" fo:line-height="0.635cm" fo:text-align="start" style:justify-single-word="false" fo:text-indent="-0.496cm" style:auto-text-indent="false"/>
      <style:text-properties fo:color="#00000a" fo:font-size="12pt" fo:font-weight="normal" style:font-size-asian="12pt" style:font-weight-asian="normal" style:font-size-complex="12pt"/>
    </style:style>
    <style:style style:name="P50" style:family="paragraph" style:parent-style-name="表左1.">
      <style:paragraph-properties fo:margin-left="0.229cm" fo:margin-right="0.229cm" fo:line-height="0.635cm" fo:text-indent="0.072cm" style:auto-text-indent="false" style:snap-to-layout-grid="false"/>
      <style:text-properties style:font-name="標楷體" fo:font-size="12pt" style:font-name-asian="標楷體1" style:font-size-asian="12pt"/>
    </style:style>
    <style:style style:name="P51" style:family="paragraph" style:parent-style-name="表左1.">
      <style:paragraph-properties fo:margin-left="0.594cm" fo:margin-right="0.229cm" fo:line-height="0.635cm" fo:text-indent="0cm" style:auto-text-indent="false" style:snap-to-layout-grid="false"/>
      <style:text-properties style:font-name="標楷體" fo:font-size="12pt" style:font-name-asian="標楷體1" style:font-size-asian="12pt" style:font-name-complex="Arial"/>
    </style:style>
    <style:style style:name="P52" style:family="paragraph" style:parent-style-name="表左1.">
      <style:paragraph-properties fo:margin-left="0.45cm" fo:margin-right="0.229cm" fo:line-height="0.635cm" fo:text-indent="-0.22cm" style:auto-text-indent="false" style:snap-to-layout-grid="false"/>
      <style:text-properties style:font-name="標楷體" fo:font-size="12pt" style:font-name-asian="標楷體1" style:font-size-asian="12pt" style:font-name-complex="Arial"/>
    </style:style>
    <style:style style:name="P53" style:family="paragraph" style:parent-style-name="表左1.">
      <style:paragraph-properties fo:margin-left="1.323cm" fo:margin-right="0.229cm" fo:line-height="0.635cm" fo:text-indent="-0.635cm" style:auto-text-indent="false" style:snap-to-layout-grid="false"/>
      <style:text-properties style:font-name="標楷體" fo:font-size="12pt" style:font-name-asian="標楷體1" style:font-size-asian="12pt" style:font-name-complex="Arial"/>
    </style:style>
    <style:style style:name="P54" style:family="paragraph" style:parent-style-name="表左1.">
      <style:paragraph-properties fo:margin-left="0.229cm" fo:margin-right="0.229cm" fo:line-height="0.635cm" fo:text-indent="0cm" style:auto-text-indent="false" style:snap-to-layout-grid="false"/>
      <style:text-properties style:text-line-through-style="solid" style:text-line-through-type="double" style:font-name="標楷體" fo:font-size="12pt" style:font-name-asian="標楷體1" style:font-size-asian="12pt" style:font-name-complex="Arial"/>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font-size-asian="12pt"/>
    </style:style>
    <style:style style:name="T6" style:family="text">
      <style:text-properties fo:color="#000000" fo:letter-spacing="-0.007cm"/>
    </style:style>
    <style:style style:name="T7" style:family="text">
      <style:text-properties fo:color="#000000"/>
    </style:style>
    <style:style style:name="T8" style:family="text">
      <style:text-properties fo:color="#1d1b11" fo:font-size="14pt" fo:font-weight="bold" style:letter-kerning="false" style:font-size-asian="14pt" style:font-weight-asian="bold" style:font-size-complex="14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style:letter-kerning="false"/>
    </style:style>
    <style:style style:name="T1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GoBack"/><text:span text:style-name="T1">高雄市立空中大學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重要施政項目</text:span></text:p>
            </table:table-cell>
            <table:table-cell table:style-name="表格1.A1" office:value-type="string">
              <text:p text:style-name="P3"><text:span text:style-name="T2">執　　行　　成　　果 <text:s text:c="2"/>與 <text:s text:c="3"/>效 <text:s text:c="3"/>益</text:span></text:p>
            </table:table-cell>
          </table:table-row>
        </table:table-header-rows>
        <table:table-row table:style-name="表格1.2">
          <table:table-cell table:style-name="表格1.A2" office:value-type="string">
            <text:p text:style-name="P32"><text:span text:style-name="T3">壹、教學研究及訓輔</text:span></text:p>
            <text:p text:style-name="P33"><text:span text:style-name="T4">一、推動教務行政</text:span></text:p>
            <text:p text:style-name="P34"><text:span text:style-name="T10">(一)積極招生、拓展生源，持續推動終身學習與繼續教育理念，致力成為實用取向的幸福大學</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5"><text:span text:style-name="T10">(二)提升學生學習成效、健全教務行政</text:span></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35"><text:span text:style-name="T10">(三)設置認證課程</text:span></text:p>
            <text:p text:style-name="P50"/>
            <text:p text:style-name="P50"/>
            <text:p text:style-name="P50"/>
            <text:p text:style-name="P35"><text:span text:style-name="T10">(四)辦理教師專業成長研習活動</text:span></text:p>
            <text:p text:style-name="P4"/>
            <text:p text:style-name="P4"/>
            <text:p text:style-name="P4"/>
            <text:p text:style-name="P4"/>
            <text:p text:style-name="P4"/>
            <text:p text:style-name="P4"/>
            <text:p text:style-name="P4"/>
            <text:p text:style-name="P4"/>
            <text:p text:style-name="P4"/>
            <text:p text:style-name="P4"/>
            <text:p text:style-name="P33"><text:span text:style-name="T4">二、提升奬勵研究</text:span></text:p>
            <text:p text:style-name="P35"><text:span text:style-name="T10">(一)城市相關議題業務</text:span></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7"/>
            <text:p text:style-name="P7"/>
            <text:p text:style-name="P7"/>
            <text:p text:style-name="P7"/>
            <text:p text:style-name="P7"/>
            <text:p text:style-name="P7"/>
            <text:p text:style-name="P7"/>
            <text:p text:style-name="P7"/>
            <text:p text:style-name="P35"><text:span text:style-name="T10">(二)奬勵學術研究</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3"><text:span text:style-name="T4">三、製作遠距教學媒體</text:span></text:p>
            <text:p text:style-name="P35"><text:span text:style-name="T10">(一)提升城市開放大學數位學習平台功能</text:span></text:p>
            <text:p text:style-name="P8"/>
            <text:p text:style-name="P8"/>
            <text:p text:style-name="P8"/>
            <text:p text:style-name="P8"/>
            <text:p text:style-name="P8"/>
            <text:p text:style-name="P8"><text:soft-page-break/></text:p>
            <text:p text:style-name="P35"><text:span text:style-name="T10">(二)製作電視教學節目</text:span></text:p>
            <text:p text:style-name="P4"/>
            <text:p text:style-name="P4"/>
            <text:p text:style-name="P4"/>
            <text:p text:style-name="P4"/>
            <text:p text:style-name="P4"/>
            <text:p text:style-name="P4"/>
            <text:p text:style-name="P5"/>
            <text:p text:style-name="P35"><text:span text:style-name="T10">(三)教師自製網路教學節目</text:span></text:p>
            <text:p text:style-name="P4"/>
            <text:p text:style-name="P4"/>
            <text:p text:style-name="P4"/>
            <text:p text:style-name="P4"/>
            <text:p text:style-name="P4"/>
            <text:p text:style-name="P4"/>
            <text:p text:style-name="P4"/>
            <text:p text:style-name="P33"><text:span text:style-name="T4">四、落實學生輔導</text:span></text:p>
            <text:p text:style-name="P34"><text:span text:style-name="T10">(一)輔導、補助及培植市立空大學生社團及各項自治組織</text:span></text:p>
            <text:p text:style-name="P4"/>
            <text:p text:style-name="P4"/>
            <text:p text:style-name="P4"/>
            <text:p text:style-name="P4"/>
            <text:p text:style-name="P4"/>
            <text:p text:style-name="P4"/>
            <text:p text:style-name="P8"/>
            <text:p text:style-name="P8"/>
            <text:p text:style-name="P8"/>
            <text:p text:style-name="P8"/>
            <text:p text:style-name="P8"/>
            <text:p text:style-name="P8"/>
            <text:p text:style-name="P8"/>
            <text:p text:style-name="P8"/>
            <text:p text:style-name="P8"><text:soft-page-break/></text:p>
            <text:p text:style-name="P34"><text:span text:style-name="T10">(二)學生輔導、諮商服務暨活動</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5"><text:span text:style-name="T10">(三)提供各項奬學金奬勵、輔助優異及特殊教育學生及提供工讀計畫保障弱勢族群受教權益</text:span></text:p>
            <text:p text:style-name="P8"/>
            <text:p text:style-name="P4"/>
            <text:p text:style-name="P4"/>
            <text:p text:style-name="P4"/>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5"><text:span text:style-name="T10">(四)推動志願服務工作</text:span></text:p>
            <text:p text:style-name="P9"/>
            <text:p text:style-name="P9"/>
            <text:p text:style-name="P9"/>
            <text:p text:style-name="P9"/>
            <text:p text:style-name="P9"/>
            <text:p text:style-name="P33"><text:span text:style-name="T4">五、加強資訊安全管理</text:span></text:p>
            <text:p text:style-name="P4"/>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33"><text:span text:style-name="T4">六、提升資訊服務品質</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2"><text:span text:style-name="T3">貳、推廣教育計畫</text:span></text:p>
            <text:p text:style-name="P36"><text:span text:style-name="T4">籌辦各種職業訓練專班</text:span></text:p>
            <text:p text:style-name="P4"/>
            <text:p text:style-name="P4"/>
            <text:p text:style-name="P4"/>
            <text:p text:style-name="P4"/>
            <text:p text:style-name="P4"/>
            <text:p text:style-name="P4"/>
            <text:p text:style-name="P4"/>
            <text:p text:style-name="P4"/>
            <text:p text:style-name="P4"/>
            <text:p text:style-name="P4"/>
            <text:p text:style-name="P6"><text:span text:style-name="T9"><text:s text:c="2"/></text:span></text:p>
            <text:p text:style-name="P6"><text:span text:style-name="T9"><text:s/></text:span></text:p>
            <text:p text:style-name="P4"/>
            <text:p text:style-name="P4"/>
            <text:p text:style-name="P4"/>
            <text:p text:style-name="P4"/>
            <text:p text:style-name="P4"/>
            <text:p text:style-name="P4"/>
            <text:p text:style-name="P4"/>
            <text:p text:style-name="P7"><text:soft-page-break/></text:p>
            <text:p text:style-name="P37"><text:span text:style-name="T3">參、其他教學及活動計畫</text:span></text:p>
            <text:p text:style-name="P36"><text:span text:style-name="T4">刊物編撰落實學校與學生間訊息傳遞</text:span></text:p>
            <text:p text:style-name="P10"/>
            <text:p text:style-name="P32"><text:span text:style-name="T3">肆、行政管理</text:span></text:p>
            <text:p text:style-name="P33"><text:span text:style-name="T4">一、提升人力資源管理</text:span></text:p>
            <text:p text:style-name="P12"/>
            <text:p text:style-name="P33"><text:span text:style-name="T4">二、改善行政效能及服務品質</text:span></text:p>
            <text:p text:style-name="P12"/>
            <text:p text:style-name="P12"/>
            <text:p text:style-name="P12"/>
            <text:p text:style-name="P12"/>
            <text:p text:style-name="P12"/>
            <text:p text:style-name="P12"/>
            <text:p text:style-name="P33"><text:span text:style-name="T4">三、<text:tab/>建立持續改善與品質保證機制</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8"><text:span text:style-name="T3">伍、整體風險管理(含內部控制)推動情形</text:span></text:p>
            <text:p text:style-name="P11"/>
          </table:table-cell>
          <table:table-cell table:style-name="表格1.B2" office:value-type="string">
            <text:p text:style-name="P51"/>
            <text:p text:style-name="P51"/>
            <text:p text:style-name="P14"><text:span text:style-name="T5">1.訂定招生人數量化目標，定期檢核校務經營績效</text:span></text:p>
            <text:p text:style-name="P26"><text:span text:style-name="T6">近5年來，市立空大每學期在校學習學生人數由2,700多人持續成長。112-1學期選課人數已達近2萬人次，學生人數屢創佳績。</text:span></text:p>
            <text:p text:style-name="P14"><text:span text:style-name="T5">2.組織招生團隊，積極拓展招生業務</text:span></text:p>
            <text:p text:style-name="P15"><text:span text:style-name="T5">(1)共同參與高雄市政府各局處舉辦之大型活動，辦理招生宣導與設攤（如社會局舉辦樂齡展、原民委員會舉辦原住民族豐年祭、勞工局大型徵才活動、社會局全國志工運動會活動宣導設攤活動、移民署「高雄新移民節」活動設攤宣導；各學系招生宣導活動（如接受電台專訪、傳播媒體營、企業教育訓練課程、社區各類活動）；以收行銷學校、宣導招生之效益。</text:span></text:p>
            <text:p text:style-name="P15"><text:span text:style-name="T5">(2)109年積極拜訪內政部警政署、台北市警察局、新北市警察局、桃園市警察局、台中市警察局、台東市警察局、保二總隊、基隆警察局、基隆港務局及警察專科學校等單位，積極推動警察同仁進修學習宣導，積極開設警察學士專班，目前已成立「高雄警察學士專班」、「台北警察學士專班」、「桃園警察學士專班」、「台中警察學士專班」；110年更積極推動「台東警察學士專班」、「嘉義警察學士專班」、「離島原鄉警察學士專班」、「左營專班」以及特別為遠在外地保家衛國的離島軍人設立「馬祖專班」；111年更推動「軍職專班」，亦積極參與高雄市警察局單位辦理之相關里民治安「局長與市民有約」活動，進行招生宣導，透過現場宣導與郵寄簡章海報及傳單方式，宣導警政人員及里民招生。</text:span></text:p>
            <text:p text:style-name="P15"><text:span text:style-name="T5">(3)積極推動企業招生，於107年7月至新竹物流南區中心辦理說明會，同年9月成立「新竹物流台南班」，協助企業人士進修取得學位。</text:span></text:p>
            <text:p text:style-name="P15"><text:span text:style-name="T5">(4)透過市府四類發行、全市38區里長、各文教機構、各國營事業單位、加工出口區等管道函知本校招生訊息與招生網站連結。</text:span></text:p>
            <text:p text:style-name="P15"><text:span text:style-name="T5">(5)爭取免費之媒體宣傳，如行政院數位多媒體電子看板、經濟發展局商圈LED電視牆招生、社團FB臉書、LINE群組、大學聯招資訊網等單位之免付費招生行銷廣告。</text:span></text:p>
            <text:p text:style-name="P15"><text:span text:style-name="T5">(6)建置完成網路報名與現場報名雙軌服務機制，並運用有限預算，規劃每學期多元媒體招生策略，透過招生文宣品（簡章、海報、傳單）、大眾傳播媒體、夾報、電台節目專訪、車廂廣告、清潔車體招生布條、新聞稿、網路聯播網等多元宣傳管道，配合</text:span><text:soft-page-break/><text:span text:style-name="T5">招生說明會、記者會、活動宣傳等策略行銷本校。</text:span></text:p>
            <text:p text:style-name="P15"><text:span text:style-name="T5">(7)設立「原住民族文化創意產業學分學程」，其中分為「原住民文化學程」、「產業開發學程」、「生活知能學程」、「生態與營造學程」等四大領域，每修讀完單項學程課程，即頒發學程認證書，修讀完四大學程，即頒發「原住民族文化創意產業學分學程」證明書（80學分），完成上開80學分後，再依規定修滿本校48學分課程，即授予市立空大學士學位文憑，讓部落大學課程能兼具理論與實務，鼓勵原住民朋友積極學習獲得大學文憑。目前原住民部落大學111-2學期開設22門進修課程，112-1學期開設28門進修課程，可抵修部分課程學分。</text:span></text:p>
            <text:p text:style-name="P14"><text:span text:style-name="T5">3.積極開發外縣市學生</text:span></text:p>
            <text:p text:style-name="P26"><text:span text:style-name="T6">市立空大擴點開班至今，現有33個據點提供外縣市學生進行課程學習與進修。</text:span></text:p>
            <text:p text:style-name="P14"><text:span text:style-name="T5">4.辦理境外專班招生及教學</text:span></text:p>
            <text:p text:style-name="P15"><text:span text:style-name="T5">(1)112年5月7日、6月11日及12月9-10、16-17日分別辦理111-2學期及112-1學期企業分析診斷實務高階管理精英越南班同步視訊遠距教學事宜。</text:span></text:p>
            <text:p text:style-name="P15"><text:span text:style-name="T5">(2)本校於112年5月11-17日前往泰國執行111-2學期教育學術發展專案計畫-辦理課程教學活動暨泰國專班畢業典禮、招生事宜。</text:span></text:p>
            <text:p text:style-name="P15"><text:span text:style-name="T5">(3)112年5月13、14日、6月11日及12月9、10、16日辦理泰國專班111-2學期及112-1學期課程同歩視訊遠距教學事宜。</text:span></text:p>
            <text:p text:style-name="P15"><text:span text:style-name="T5">(4)112年12月16、19日辦理澳洲專班112-1學期課程同歩視訊遠距教學事宜。</text:span></text:p>
            <text:p text:style-name="P14"><text:span text:style-name="T5">5.配合政府政策成立「健康管理與促進學系」</text:span></text:p>
            <text:p text:style-name="P26"><text:span text:style-name="T6">為推廣終身學習，並因應時代變遷之需求，市立空大獲教育部同意增設「健康管理與促進學系」, 該系於112-1學期開始招生，因課程符應社會需求，招生成效良好，未來將規劃更多健康管理、預防養生到健康生活促進等系列課程,以提升大眾健康生活品質之素養、培育具健康知能與涵養專業人才。</text:span></text:p>
            <text:p text:style-name="P52"/>
            <text:p text:style-name="P14"><text:span text:style-name="T5">1.落實期中預警，施測學習問卷，提高學習成效</text:span></text:p>
            <text:p text:style-name="P15"><text:span text:style-name="T5">(1)每學期對期中評量成績不及格之學生提出預警，輔以各學系進行輔導措施。</text:span></text:p>
            <text:p text:style-name="P15"><text:span text:style-name="T5">(2)針對每學期每一科目施測教師教學評鑑問卷，以了解教師授課與課程品質的滿意程度，為學生提供學習自我反思與成效檢核，不僅供教師教學改進參考，亦提升教學績效、強化師生教學互動。112年9月統計最近一次教學問卷施測結果，教師教學滿</text:span><text:soft-page-break/><text:span text:style-name="T5">意度平均分數為4.84分（總分5分）。</text:span></text:p>
            <text:p text:style-name="P15"><text:span text:style-name="T5">(3)為檢核畢業生學習成效，達成畢業時應具備之基本素養與核心能力，包括第一、第二暨暑期，每學年進行3次畢業生學習成效問卷施測，111學年度第三學期實施填答率平均達8成以上。</text:span></text:p>
            <text:p text:style-name="P14"><text:span text:style-name="T5">2.簡化學生申辦文件流程，學籍檔案電腦化管理</text:span></text:p>
            <text:p text:style-name="P26"><text:span text:style-name="T6">學生各類校務相關證明文件均可透過網路下載表格，並提供現場、郵寄多元管道申辦服務。104年已完成全數學生學籍資料數位化作業。</text:span></text:p>
            <text:p text:style-name="P53"/>
            <text:p text:style-name="P27"><text:span text:style-name="T7">為有效運用教學資源、擴展學生學習領域，提升學生就業競爭力並鼓勵學生有系統的修習跨領域特定課程，增加多元學習之機會，本校依學生學習需求學系(中心)規劃設置「認證課程」。</text:span></text:p>
            <text:p text:style-name="P16"/>
            <text:p text:style-name="P14"><text:span text:style-name="T5">1.為協助教師符合科技部與教育部對於研究人員之學術倫理、研究倫理教育課程時數之要求，市立空大與南區研究倫理聯盟、國立成功大學人文社會科學中心-人類研究倫理治理架構行政辦公室，於112年7月12日至7月18日共同舉辦「南區研究倫理聯盟課程」線上課程－高雄市立空中大學場次。</text:span></text:p>
            <text:p text:style-name="P14"><text:span text:style-name="T5">2.112年2月12日及112年9月10日各辦理1場次教師專業成長研習活動-「以傑出校友觀點看高空大數位教材及教學議題及建議」與「大學教師賦權增能」，特邀請警察專科學校行政警察科陳永鎭主任與高師大的前校長蔡培村榮譽教授授蒞校演講，透過個人教學、研究及升等經驗的交流分享，以促教師專業知能及學生學習滿意度之提升。</text:span></text:p>
            <text:p text:style-name="P17"/>
            <text:p text:style-name="P17"/>
            <text:p text:style-name="P27"><text:span text:style-name="T7">相關議題業務</text:span></text:p>
            <text:p text:style-name="P14"><text:span text:style-name="T5">1.市立空大於112年7月5日與「南區大專校院校務研究推動策略聯盟」代表學校國立屏東大學簽訂「南區大專校院校務研究推動策略聯盟合作備忘錄」，與南區23所大專校院夥伴學校共同以教育部「建立大學生學習成效評估及提升機制」之相關議題，整合運用各校資源，建立合作機制及策略，並推動校務研究的發展及提升校務治理的專業能力。</text:span></text:p>
            <text:p text:style-name="P14"><text:span text:style-name="T5">2.市立空大於112年10月23日與陸軍第八軍團指揮部簽訂策略聯盟意向書，雙方就學術活動交流、教學服務及生涯規劃輔導等方面進行合作，積極強化終身學習課程，並協助全時投入軍旅生涯、保家衛國之軍中袍澤，達成在職進修、充實知能、提升學歷的目標。</text:span></text:p>
            <text:p text:style-name="P14"><text:soft-page-break/><text:span text:style-name="T5">3.市立空大於112年12月12日與國立高雄餐旅大學共同簽訂合作備忘錄，雙方將進行教學與研究交流合作、共享教學資源，未來將開設專業課程及教材開發研製、落實學生學習與升學、推動大學社會責任相關事務與計畫等之合作，以達成校務治理永續發展之目標。</text:span></text:p>
            <text:p text:style-name="P14"><text:span text:style-name="T5">4.112年陸續接受與城市相關議題之論文投稿，並進行匿名審查，於112年9月發行「城市學學刊」第13卷，所得重要結論可做為市政推動之參考。</text:span></text:p>
            <text:p text:style-name="P14"><text:span text:style-name="T5">5.市立空大持續與交通局共同合作辦理「高雄市計程車駕駛關懷據點服務」。</text:span></text:p>
            <text:p text:style-name="P18"/>
            <text:p text:style-name="P14"><text:span text:style-name="T5">1.教育部補助市立空大「樂齡大學計畫」。111學年度獲教育部同意補助，執行期間自111年8月1日至112年7月31日止；112學年度再獲教育部同意補助，執行期間自112年8月1日至113年7月31日止。</text:span></text:p>
            <text:p text:style-name="P14"><text:span text:style-name="T5">2.教育部補助市立空大「教學實踐研究計畫」。111學年度獲教育部同意補助，執行期間自111年8月1日至112年7月31日止；112學年度再獲教育部同意補助，執行期間自112年8月1日至113年7月31日止。</text:span></text:p>
            <text:p text:style-name="P14"><text:span text:style-name="T5">3.教育部補助市立空大「教學實踐研究計畫南區區域基地跨校教師社群計畫」，執行期間自112年4月1日至112年11月30日止。</text:span></text:p>
            <text:p text:style-name="P14"><text:span text:style-name="T5">4.教育部補助市立空大「提升大學通識教育中程計畫[分項二]教師社群計畫」，執行期間自112年11月20日至113年6月30日止。</text:span></text:p>
            <text:p text:style-name="P14"><text:span text:style-name="T5">5.高雄市政府原住民事務委員會委託辦理「原住民族部落大學網路課程」。執行期間自112年1月1日起至112年12月31日止。</text:span></text:p>
            <text:p text:style-name="P18"/>
            <text:p text:style-name="P54"/>
            <text:p text:style-name="P54"/>
            <text:p text:style-name="P14"><text:span text:style-name="T5">1.提供親和易用的數位學習平台，並每年進行平台系統升級，使教師教學模式更為多元，學生學習更為便利。</text:span></text:p>
            <text:p text:style-name="P14"><text:span text:style-name="T5">2.為鼓勵教師多運用平台進行教學，提高教師之教學效率，並加強與學生之互動性，訂有「高雄市立空中大學運用教學平台融入教學獎勵實施要點」，針對平台使用成績優良之教師給予獎勵。</text:span></text:p>
            <text:p text:style-name="P14"><text:span text:style-name="T5">3.為建立市立空大數位學習教材典範，訂有「高雄市立空中大學教師製作優質數位學習教材獎勵要點」，鼓勵校內專兼任教師製作優質的數位學習教材，創造多元教學與學習環境，並期望藉由教材間相互觀摩學習，提升教師本身教學知能。</text:span></text:p>
            <text:p text:style-name="P14"><text:span text:style-name="T5">1.112年度（111學年度第2學期及112年度第1學期）電視教學節</text:span><text:soft-page-break/><text:span text:style-name="T5">目委託專業人員製播，其概況如下：</text:span></text:p>
            <text:p text:style-name="P15"><text:span text:style-name="T5">(1) 111學年度第2學期重播2科，計90講次。</text:span></text:p>
            <text:p text:style-name="P15"><text:span text:style-name="T5">(2) 112學年度第1學期重播1科，計36講次。</text:span></text:p>
            <text:p text:style-name="P14"><text:span text:style-name="T5">2.電視教學委託播放</text:span></text:p>
            <text:p text:style-name="P26"><text:span text:style-name="T6">高雄地區：公共頻道03，每週星期一至星期五上午6點到7點。</text:span></text:p>
            <text:p text:style-name="P26"><text:span text:style-name="T6">屏東地區：公益頻道03，每週星期一至星期六下午17點30分到18點30分。</text:span></text:p>
            <text:p text:style-name="P19"/>
            <text:p text:style-name="P14"><text:span text:style-name="T5">1.學校提供錄製設備和購置錄製軟體，教師自行錄製網路教學節目， 112年度（包含111學年度第2學期、112學年度第1學期）錄製情形如下：</text:span></text:p>
            <text:p text:style-name="P15"><text:span text:style-name="T5">(1) 111學年度第2學期新錄製84科，共3,852講次。</text:span></text:p>
            <text:p text:style-name="P15"><text:span text:style-name="T5">(2) 112學年度第1學期新錄製80科，共3,654講次。</text:span></text:p>
            <text:p text:style-name="P14"><text:span text:style-name="T5">2.為確保教師自製網路教學節目之製作品質，特訂有「高雄市立空中大學網路課程錄製注意事項」，並隨時稽核自製網路教學節目，以確保品質之一致性。</text:span></text:p>
            <text:p text:style-name="P20"/>
            <text:p text:style-name="P21"/>
            <text:p text:style-name="P14"><text:span text:style-name="T5">1.辦理112學年度「學生團體幹部座談會」暨「與空大有約」</text:span></text:p>
            <text:p text:style-name="P26"><text:span text:style-name="T6">輔導學生成立各類社團，為增進學生自治團體與學校良好互動，提升幹部團隊經營與領導能力，於112年11月11日辦理112學年度「學生自治團體幹部研習營」暨「與空大有約」活動，提供學生與學校溝通想法、交換意見的管道。</text:span></text:p>
            <text:p text:style-name="P14"><text:span text:style-name="T5">2.辦理112學年度學生代表暨六學系系學會會長網路選舉</text:span></text:p>
            <text:p text:style-name="P26"><text:span text:style-name="T6">為培養學生自治能力及民主理念，表達學生對校務發展興革建言，共謀學校、學生福祉，於112年6月10日至12日辦理第24屆學生代表線上選舉，選出三位學生代表。同時六大學系系學會學生自治團體會長亦辦理改選事宜，順利選出六大學系系學會新任會長。</text:span></text:p>
            <text:p text:style-name="P14"><text:span text:style-name="T5">3.補助社團經營，培植人才與實踐力</text:span></text:p>
            <text:p text:style-name="P26"><text:span text:style-name="T6">112年計有五個系學會與社團申請每學年經費補助，以協助學生自治團體辦理多元活動，推動社務運作，凝聚社員向心力，確保永續經營發展。</text:span></text:p>
            <text:p text:style-name="P44"/>
            <text:p text:style-name="P44"/>
            <text:p text:style-name="P44"/>
            <text:p text:style-name="P44"/>
            <text:p text:style-name="P44"/>
            <text:p text:style-name="P14"><text:span text:style-name="T5">1.實施「幼兒伴讀」活動</text:span></text:p>
            <text:p text:style-name="P26"><text:soft-page-break/><text:span text:style-name="T6">針對成人學習者照顧幼兒的需求，為單親家庭、新住民、低收入戶等成人學生，於每月一次網路教學到校面授日需攜稚齡子女返校上課者，由市立空大安排其子女在校免費參加「志工團」規劃的各項才藝活動，達成親子共學效益；112年至12月底(第三次大面授)服務了更多的學生及幼童。</text:span></text:p>
            <text:p text:style-name="P14"><text:span text:style-name="T5">2.辦理心理諮商駐校服務</text:span></text:p>
            <text:p text:style-name="P26"><text:span text:style-name="T6">成人學生身兼多重角色，為舒緩學生內心多重角色衝突、時間管理、學習障礙等壓力，市立空大聘請專業心理諮商師，於每月一次網路教學到校面授日依學生所需預約時段，提供個別化心理諮詢與晤談服務。112年接受心理諮商服務之學生成效良好。</text:span></text:p>
            <text:p text:style-name="P14"><text:span text:style-name="T5">3.提供教師課業諮詢時間，俾利成人學生請益與課業討論</text:span></text:p>
            <text:p text:style-name="P26"><text:span text:style-name="T6">市立空大提供一對一的教師課業諮詢時間， 112-1學期專任導師安排多門課程每週定期課業諮詢時間。此外，學生亦可利用電子郵件、電話，向老師請教課業問題，輔以遠距教學運用的eeClass數位學習平台，師生發起的臉書、手機群組，提供師生、同儕間課業討論與資訊互動之學習空間。</text:span></text:p>
            <text:p text:style-name="P14"><text:span text:style-name="T5">4.辦理112年國家文官學院主題書展</text:span></text:p>
            <text:p text:style-name="P26"><text:span text:style-name="T6">112年國家文官學院推薦「公共政策與管理知能」與「自我發展與人文關懷」二大領域之「每月一書」及「延伸閱讀」專書，於市立空大圖書館一樓辦理主題書展，自112年2月1日至3月31日為期兩個月展期。</text:span></text:p>
            <text:p text:style-name="P14"><text:span text:style-name="T5">5.辦理112學年度就業博覽會</text:span></text:p>
            <text:p text:style-name="P26"><text:span text:style-name="T6">112學年度就業博覽會於112年5月6日週六上午假行政樓一樓中庭舉行，邀集高雄地區知名公司、調查局及陸海空三軍設置攤位以提供學生就業諮詢輔導服務。</text:span></text:p>
            <text:p text:style-name="P14"><text:span text:style-name="T5">6.辦理112年度性別平等教育宣導講座</text:span></text:p>
            <text:p text:style-name="P26"><text:span text:style-name="T6">112年6月9日邀請高雄橋頭地檢署謝欣如檢察官蒞校主講「認識及防治數位性別暴力」，因應近年數位性別暴力新型態犯罪興起，介紹數位性別暴力型態，防制數位性別暴力在校園蔓延，遭遇數位性別暴力時應如何因應及向外求援。112年12月19日邀請中山大學社會系陳美華教授主講「認識權勢性別暴力」，了解何謂權勢性別暴力，如何提升警覺及自我防範、遭遇權勢性別暴力時應如何因應及向外求援。</text:span></text:p>
            <text:p text:style-name="P14"><text:span text:style-name="T5">7.辦理112學年度學生代表暨六學系系學會會長網路選舉</text:span></text:p>
            <text:p text:style-name="P26"><text:span text:style-name="T6">為培養學生自治能力及民主理念，表達學生對校務發展興革建言，共謀學校、學生福祉，於112年6月10日至12日辦理第24屆學生代表線上選舉，選出三位學生代表。同時六大學系系學會學生自治團體會長亦辦理改選事宜，順利選出六大學系系學會新任會長。</text:span></text:p>
            <text:p text:style-name="P14"><text:soft-page-break/><text:span text:style-name="T5">8.辦理第六屆校友回娘家辦桌活動</text:span></text:p>
            <text:p text:style-name="P26"><text:span text:style-name="T6">市立空大第六屆「作伙返來厝~六六大順大幸福」校友回娘家辦桌活動於112年7月1日晚間舉行，高雄市副市長羅達生代表市長到場祝賀，海內外校友返校團聚，展現向心力。因疫情睽違2年未見的校友們，包括海外泰國班、警察專班、國際獅子會創新國際化專班、台東班、歷屆傑出校友返校團聚，創下歷次校友回娘家辦桌數最多的紀錄，千人同學會盛況空前。</text:span></text:p>
            <text:p text:style-name="P14"><text:span text:style-name="T5">9.辦理111學年度畢業典禮</text:span></text:p>
            <text:p text:style-name="P26"><text:span text:style-name="T6">市立空大111學年度畢業典禮「Dream BIG~勇敢逐夢」於112年7月30日上午舉行，陳市長出席典禮致詞，並親自頒奬表揚科管系成績優異畢業生「生命鬥士」林于翔；為參加畢典特地返國並旅宿高雄一個月的泰國台商畢業生郭永春也從市長手中接下「海外好學獎」；校長劉嘉茹與全校師長、各界貴賓一同祝福並歡送今年畢業生。</text:span></text:p>
            <text:p text:style-name="P14"><text:span text:style-name="T5">10.辦理112年「空大人․eReader」電子書閱讀推廣活動</text:span></text:p>
            <text:p text:style-name="P29"><text:span text:style-name="T6">為鼓勵師生、校友運用電子書閱讀學習，以符應市立空大遠距教學特性，圖書館於112年9月10日至11月30日辦理「空大人․eReader」電子書閱讀推廣活動。</text:span></text:p>
            <text:p text:style-name="P14"><text:span text:style-name="T5">11.辦理112年身心障礙學生「團體輔導」系列活動</text:span></text:p>
            <text:p text:style-name="P29"><text:span text:style-name="T6">市立空大於112年3月5日、4月8日、5月6日、6月10日、10月14日、10月15日及11月12日辦理共7場「身心障礙學生團體」成長活動，討論人際互動、性別教育、工作紓壓、期初聚會及期末檢討會增進身心障礙同學間互動機會，並進一步提供自我成長機會。</text:span></text:p>
            <text:p text:style-name="P14"><text:span text:style-name="T5">12.辦理112年度生命教育宣導活動</text:span></text:p>
            <text:p text:style-name="P29"><text:span text:style-name="T6">112年6月26日邀請中山大學企管系王致遠副教授擔任生命教育「失去手腳後的生命歷程」專題講座，以其多年前染病截肢，治癒後返校重執教鞭，治療期間面對困境從萬念俱灰的絕望無助到坦然面對的樂觀心態，期間轉變的心路歷程激勵人心、令人動容。112年10月25日邀請鳳山林景星小兒科診所林景星醫師擔任112年生命教育講座，講座題目為「醫學藝術與人生」，將其多年兒科行醫經驗與藝術創作歷程與市立空大教職員工生分享。</text:span></text:p>
            <text:p text:style-name="P14"><text:span text:style-name="T5">13.辦理112年全體師生無障礙宣導講座</text:span></text:p>
            <text:p text:style-name="P29"><text:span text:style-name="T6">市立空大於112年11月9日上午辦理112-1學期「無障礙校園」宣導活動，辦理無障礙校園宣導講座，邀請蘇益志老師演講，以期營造友善校園環境，使學校教職員能在第一線服務情緒障礙學生有良好溝通技巧。</text:span></text:p>
            <text:p text:style-name="P30"/>
            <text:p text:style-name="P14"><text:soft-page-break/><text:span text:style-name="T5">14.辦理112年度身心障礙學生畢業轉銜輔導會議</text:span></text:p>
            <text:p text:style-name="P29"><text:span text:style-name="T6">市立空大於112年12月1日、12月14日辦理2場「身心障礙學生轉銜」輔導會議，一同與學生進行輔導會議，並提供畢業後相關建議及學生溝通技巧方法。</text:span></text:p>
            <text:p text:style-name="P14"><text:span text:style-name="T5">15.辦理112學年度升學博覽會</text:span></text:p>
            <text:p text:style-name="P29"><text:span text:style-name="T6">市立空大112學年度升學博覽會於112年12月9日週六上午假行政樓一樓中庭舉行，規劃邀集南部公私立大學設置共28所研究所攤位以提供學生升學諮詢輔導服務。</text:span></text:p>
            <text:p text:style-name="P14"><text:span text:style-name="T5">16.辦理112年過期雜誌贈閱活動</text:span></text:p>
            <text:p text:style-name="P29"><text:span text:style-name="T6">為提高報廢後期刊之再利用價值，市立空大自112年12月9日起為期兩個月，辦理112年「舊愛找新歡～過期雜誌贈閱活動」，持有借書證之教職員、學生、校友、志工、社區民眾皆可親自到館索取10本過期雜誌。</text:span></text:p>
            <text:p text:style-name="P14"><text:span text:style-name="T5">17.辦理健康管理、職業病預防及健康促進等勞工健康保護事項</text:span></text:p>
            <text:p text:style-name="P29"><text:span text:style-name="T6">112年起市立空大依據「職業安全衛生法」、「勞工健康保護規則」相關規定辦理該校約聘雇、技工工友、工讀生、兼任教師一般勞工健康檢查、施測過勞量表、肌肉骨骼症狀問卷調查與統計，並由小港醫院臨場醫師、護理師進行系統性分析評估，後續於進行健康諮詢時再給予醫療建議，降低職業病風險發生機率。</text:span></text:p>
            <text:p text:style-name="P22"/>
            <text:p text:style-name="P27"><text:span text:style-name="T7">重視中高年齡及弱勢族群就學權益，提供特殊生學雜費減免優惠，實現受教機會均等理念</text:span></text:p>
            <text:p text:style-name="P14"><text:span text:style-name="T5">1.市立空中大學就學費用減免對象除原65歲以上國民、原住民、低收入戶、中低收入戶、身心障礙者暨子女入學者、特殊境遇家庭之子女等多類學生。</text:span></text:p>
            <text:p text:style-name="P14"><text:span text:style-name="T5">2.獎學金、助學金及工讀生業務辦理情形成果如下： </text:span></text:p>
            <text:p text:style-name="P15"><text:span text:style-name="T5">(1)提供各類獎學金，獎勵傑出成就及特殊學習學生</text:span></text:p>
            <text:p text:style-name="P31"><text:span text:style-name="T7">經學生輔導委員會審議，計發放考取國內研究所、考取國家考試、傑出成就、新住民學生獎學金、身心障礙學生獎學生等，另有文藝系傑出校友設置文藝系畢業生考取國內研究所獎學金，皆鼓勵積極向學學生獲得學習回饋。校外獎學金部分，遴選成績最優學生申請行政院原住民族委員會提供「原住民獎學金」，以及遴選成績最優學生及清寒成績最優學生申請內政部移民署提供「新住民及其子女培力與獎助(勵)學金」，向外尋求高額獎學金獎勵優秀學生激發優秀學生持續向學動力。</text:span></text:p>
            <text:p text:style-name="P15"><text:span text:style-name="T5">(2)完成學生兼任助理學習與勞動權益保障加保作業</text:span></text:p>
            <text:p text:style-name="P31"><text:span text:style-name="T7">為鼓勵學生利用課餘時間學習行政工作技巧及學術研究相關知能，增進就業力及服務學習精神，市立空大提供「服務學習」、</text:span><text:soft-page-break/><text:span text:style-name="T7">「研究學習」兩項工讀機會。為加強工讀助理進用暨考核作業的持續改善內控措施，針對工讀生工作能力、態度、人際關係進行每學期一次評量考核，112年6月考核皆獲甲等者；112年12月底前完成考核。</text:span></text:p>
            <text:p text:style-name="P14"><text:span text:style-name="T5">3.針對成人弱勢學生需求申請專人提供服務</text:span></text:p>
            <text:p text:style-name="P26"><text:span text:style-name="T6">112年為重度聽障身心障礙學生提供課堂聽打服務，市立空大與高雄市聲暉協會合作，由專人協助聽障生於面授課堂同步聽打服務。另112年下半年開始試辦重度聽障身心障礙學生多媒體教材字幕事宜，同時，於112年度辦理多媒體線上教材字幕編輯與製作教育訓練，邀請具教育部講師資格韋大裕老師，提供教育訓練課程，為人員培育所需在職能力，精進在職人員聽打、編輯、校對能力。</text:span></text:p>
            <text:p text:style-name="P14"><text:span text:style-name="T5">4.辦理112學年度樂齡大學，提供中高齡者多元學習管道</text:span></text:p>
            <text:p text:style-name="P26"><text:span text:style-name="T6">為提供中高齡者多元學習管道，市立空大112學年度再次獲得教育部專案補助辦理「樂齡大學」計畫案，112-1學期開設孫子兵法哲學、古典音樂入門、退休理財工具、色彩美學、旅遊學習、廣告設計與行銷、視覺藝術、樂活創意手工藝等課程，刻正受理報名作業。</text:span></text:p>
            <text:p text:style-name="P23"/>
            <text:p text:style-name="P27"><text:span text:style-name="T7">持續辦理志工招募，鼓勵學生和社區民眾加入圖書館志工服務團隊，除定期舉辦志工成長研習、志工訓練課程外，協助志工取得志願服務紀錄冊、志願服務榮譽卡，並薦送資深志工爭取各類績優志願服務獎章。市立空大112年度圖書志工于桂英獲高雄市志願服務金質獎、圖書志工宋麗君獲高雄市志願服務銀質獎、圖書志工廖穎淑、利徐玉女獲高雄市志願服務銅質獎。</text:span></text:p>
            <text:p text:style-name="P49"/>
            <text:p text:style-name="P14"><text:span text:style-name="T5">1.市立空大於112年9月進行資訊安全管理制度(ISMS)外部稽核作業，已完成「ISO 27001：2022」轉版並通過重新驗證作業，將更換ISO27001證書。</text:span></text:p>
            <text:p text:style-name="P14"><text:span text:style-name="T5">2.開設資安講習課程，加強教職員資訊安全教育訓練。</text:span></text:p>
            <text:p text:style-name="P14"><text:span text:style-name="T5">3.市立空大之個人電腦及伺服器主機於112年8月導入MDR威脅偵測與應變服務，可主動發現網路威脅，並提供應變服務。</text:span></text:p>
            <text:p text:style-name="P14"><text:span text:style-name="T5">4.市立空大於112年8月將主網站、eeclass數位學習平台、校務系統完成更新SSL憑證設定，以提升民眾或學生瀏覽網站之安全性。</text:span></text:p>
            <text:p text:style-name="P14"><text:span text:style-name="T5">5.市立空大於112年10月更換網路設備，以提升網路傳輸速度及品質，並購置備份軟體，以提升資訊安全。</text:span></text:p>
            <text:p text:style-name="P14"><text:span text:style-name="T5">6.市立空大於112年7月新購2U虛擬伺服器主機共3部、磁碟陣列儲存系統1部、虛擬伺服器主機管理軟體1套，建置第2套VMware虛擬主機系統，供校務系統、網路教學相關主機使用，以提升主機之運作效能及穩定性，並可擴充虛擬機器之數量。</text:span></text:p>
            <text:p text:style-name="P14"><text:soft-page-break/><text:span text:style-name="T5">1.市立空大於112年4月進行官網之無障礙標章2.1版本(標章等級：AA)之軟體辨識及人工檢測，於5月已取得網站無障礙標章。</text:span></text:p>
            <text:p text:style-name="P14"><text:span text:style-name="T5">2.市立空大於112年4月完成重新配置A504電腦教室之網路線、電源線，以提升網路傳輸速度及用電安全。</text:span></text:p>
            <text:p text:style-name="P14"><text:span text:style-name="T5">3.市立空大於112年5月購置新版數位學習平台之升級授權(含維護)1年，提供系統最新功能或重大更新，使該系統之功能更加完整，以符合教師教學及學生學習之需求。</text:span></text:p>
            <text:p text:style-name="P14"><text:span text:style-name="T5">4.因市立空大之新版數位學習平台大量佔用硬碟儲存空間，原先儲存設備之硬碟空間不敷使用，於112年11月已新購儲存設備(iSCSI介面)並增購硬碟多顆，進行移機作業，解決硬碟儲存空間不敷使用之問題。</text:span></text:p>
            <text:p text:style-name="P14"><text:span text:style-name="T5">5.市立空大於112年4月完成「111年度建置C201虛擬直錄播教室案」第1次變更設計，完成建置動態燈箱、動態全彩平板燈，並完成動態窗簾。</text:span></text:p>
            <text:p text:style-name="P24"/>
            <text:p text:style-name="P24"/>
            <text:p text:style-name="P14"><text:span text:style-name="T5">1.辦理「綜合行政職系」、「人事行政職系」、「經建行政職系」、「交通行政職系」、「交通技術職系」、「技藝職系」等公務人員轉任職系20學分班課程，並與國家文官學院合作開設公務人員委任升薦任官等培力課程─「公務學程學分班」，協助公務人員培養第二專長及專業職能。</text:span></text:p>
            <text:p text:style-name="P14"><text:span text:style-name="T5">2.111學年度第2學期及112學年度第1學期辦理「法律20學分班」、「不動產估價師18學分班」、「社工45學分班」等各項課程，滿足一般民眾參加國家考試所需之專業資格學分班課程。</text:span></text:p>
            <text:p text:style-name="P14"><text:span text:style-name="T5">3.111-2、111-3暨112-1學期於屏東監獄、高雄監獄開設多門課程，持續辦理社會公益，鼓勵受刑人進階學習。</text:span></text:p>
            <text:p text:style-name="P14"><text:span text:style-name="T5">4.111-2、111-3暨112-1學期於板橋、中壢、彰化、南投、左營、屏東、臺東、臺東池上、臺東成功、花蓮光復、澎湖、馬祖、離島偏鄉等地區設置校外班，並增設警察學士專班、國軍專班，開設課程亦有眾多人次選課。</text:span></text:p>
            <text:p text:style-name="P14"><text:span text:style-name="T5">5.開設「客家文化推廣教育暨客家文化學分課程模組推廣─Hakka文化在鳳山班IV」、「幼兒園英語融入教學師資培訓班(高雄班)(屏東班) （進階班）」、「交通事故調處師培訓班」、「飲料調製管理策略班（一）（二）」、「居家風水格局」等非學分班推廣課程，110-2、110-3暨111-1學期開設多個班次，增進學員多元的生活知能學習。</text:span></text:p>
            <text:p text:style-name="P25"/>
            <text:p text:style-name="P25"/>
            <text:p text:style-name="P25"><text:soft-page-break/></text:p>
            <text:p text:style-name="P28"/>
            <text:p text:style-name="P28"/>
            <text:p text:style-name="P27"><text:span text:style-name="T7">每學期印製「新生學習指南」，內含教務處有關規章及新生學習指引，並以問答方式解答各種學習疑難，藉以協助新生儘早瞭解與融入空中大學的學習方式。</text:span></text:p>
            <text:p text:style-name="P45"/>
            <text:p text:style-name="P45"/>
            <text:p text:style-name="P27"><text:span text:style-name="T7">市立空大主管及職員參加性別主流化訓練比例達100%，且職員業務相關學習時數皆達20小時以上，並完成政策性訓練課程10小時。</text:span></text:p>
            <text:p text:style-name="P46"/>
            <text:p text:style-name="P14"><text:span text:style-name="T5">1.於學校各項會議中宣導，包括校務會議、行政會議、校教師評審委員會、職員甄審暨考績會、人事甄審會議等公開場合加以宣導中央或本府各項新訂或修正之人事法規，轉知同仁瞭解其制（訂）定或修正之背景意義，必要時並輔以郵件轉發，以維護同仁之權益。</text:span></text:p>
            <text:p text:style-name="P14"><text:span text:style-name="T5">2.市立空大相關性別平等委員會、校教評會、職員甄審暨考績委員會，均依照規定任一性別不得少於三分之ㄧ規定辦理。</text:span></text:p>
            <text:p text:style-name="P45"/>
            <text:p text:style-name="P27"><text:span text:style-name="T7">市立空大之自我評鑑辦理情形，現有校務評鑑、教師評鑑及教學評鑑三部分：</text:span></text:p>
            <text:p text:style-name="P14"><text:span text:style-name="T5">1.校務評鑑：市立空大已於112年1月辦理校務評鑑內部及外部自我評鑑，均已順利通過評鑑。且於112年6月1日至2日接受教育部112年度第三週期大學校院校務評鑑，評鑑結果將於113年1月公布。</text:span></text:p>
            <text:p text:style-name="P14"><text:span text:style-name="T5">2.教師評鑑：依據教師評鑑辦法每四年辦理一次之規定，於110年1月辦理教師評鑑相關事宜，並已於110年6月將各學系教評會初評結果暨教評會會議紀錄彙整，提報校教評會審議，審議結果全數專任教師皆通過評鑑。</text:span></text:p>
            <text:p text:style-name="P14"><text:span text:style-name="T5">3.教學評鑑：於每學期期末施測，其評鑑結果將做為教師教學改進之依據，目前112學年上學期全校教師教學評鑑學生滿意度平均值均達「滿意」以上。</text:span></text:p>
            <text:p text:style-name="P47"/>
            <text:p text:style-name="P27"><text:span text:style-name="T7">市立空大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DFKaiShu-SB-Estd" svg:font-family="DFKaiShu-SB-Est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1" svg:font-family="DFKaiShu-SB-Est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53cm" fo:margin-right="0.176cm" fo:line-height="0.573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0" fo:widows="0" fo:hyphenation-ladder-count="no-limit" fo:text-indent="0cm" style:auto-text-indent="false" fo:padding="0cm" fo:border="non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default-outline-level="">
      <style:paragraph-properties fo:margin-left="0.176cm" fo:margin-right="0.176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176cm" fo:line-height="120%" fo:text-indent="0cm" style:auto-text-indent="false" style:vertical-align="baseline" style:snap-to-layout-grid="true"/>
      <style:text-properties fo:font-size="14pt" style:letter-kerning="false" style:font-size-asian="14pt" style:font-size-complex="10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字元_20_字元1" style:display-name="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default-outline-level="">
      <style:paragraph-properties fo:margin-left="4.445cm" fo:margin-right="0.176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053cm" fo:margin-right="0.176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default-outline-level="">
      <style:paragraph-properties fo:margin-left="2.858cm" fo:margin-right="0cm" fo:line-height="0.706cm" fo:text-indent="0cm" style:auto-text-indent="false" style:snap-to-layout-grid="true"/>
      <style:text-properties fo:color="#ff0000" fo:font-size="14pt" style:font-size-asian="14pt" style:font-size-complex="14pt"/>
    </style:style>
    <style:style style:name="樣式2"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default-outline-level="">
      <style:paragraph-properties fo:margin-left="0.847cm" fo:margin-right="0.176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xl2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border-line-width="0.026cm 0.026cm 0.026cm" fo:padding="0cm" fo:border="2.24pt double #00000a" style:vertical-align="middle" style:snap-to-layout-grid="true"/>
      <style:text-properties fo:font-size="12pt" style:letter-kerning="false" style:font-size-asian="12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2-文" style:display-name="002-文" style:family="paragraph" style:parent-style-name="Standard" style:default-outline-level="">
      <style:paragraph-properties fo:margin-left="0.229cm" fo:margin-right="0.229cm" fo:line-height="0.564cm" fo:text-indent="0cm" style:auto-text-indent="false"/>
      <style:text-properties fo:color="#000000" fo:font-size="12pt" style:font-size-asian="12pt"/>
    </style:style>
    <style:style style:name="列點-2" style:family="paragraph" style:parent-style-name="Standard" style:default-outline-level="">
      <style:paragraph-properties fo:margin-left="0cm" fo:margin-right="0.229cm" fo:line-height="0.6cm" fo:text-indent="0cm" style:auto-text-indent="false" style:punctuation-wrap="hanging" style:snap-to-layout-grid="true"/>
      <style:text-properties fo:color="#000000"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註解主旨_20_字元" style:display-name="註解主旨 字元" style:family="tex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CharAttribute2" style:family="text">
      <style:text-properties style:font-name="DFKaiShu-SB-Estd" fo:font-family="DFKaiShu-SB-Estd" style:font-family-generic="roman" style:font-pitch="variable" fo:font-size="15.5pt" style:font-name-asian="DFKaiShu-SB-Estd1" style:font-family-asian="DFKaiShu-SB-Estd" style:font-family-generic-asian="system" style:font-pitch-asian="variable" style:font-size-asian="15.5pt"/>
    </style:style>
    <style:style style:name="列點-2_20_字元" style:display-name="列點-2 字元" style:family="text">
      <style:text-properties fo:color="#000000"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9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77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677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38cm" fo:margin-right="0.459cm" fo:line-height="0.564cm" fo:text-indent="0cm" style:auto-text-indent="false"/>
    </style:style>
    <style:style style:name="MP2" style:family="paragraph" style:parent-style-name="Footer">
      <style:paragraph-properties fo:margin-left="0.138cm" fo:margin-right="0.459cm" fo:text-align="center" style:justify-single-word="false" fo:text-indent="0cm" style:auto-text-indent="false"/>
    </style:style>
    <style:style style:name="MP3" style:family="paragraph" style:parent-style-name="Footer">
      <style:paragraph-properties fo:margin-left="0.138cm" fo:margin-right="0.459cm" fo:text-indent="0cm" style:auto-text-indent="false"/>
      <style:text-properties style:font-size-complex="12pt"/>
    </style:style>
    <style:style style:name="MP4" style:family="paragraph" style:parent-style-name="Header">
      <style:paragraph-properties fo:margin-left="0.138cm" fo:margin-right="0.459cm" fo:text-indent="0cm" style:auto-text-indent="false"/>
    </style:style>
    <style:style style:name="MP5" style:family="paragraph" style:parent-style-name="Footer">
      <style:paragraph-properties fo:margin-left="0.138cm" fo:margin-right="0.459cm" fo:text-indent="0cm" style:auto-text-indent="false"/>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686</text:page-number></text:span></text:p>
        <text:p text:style-name="MP3"/>
      </style:footer>
    </style:master-page>
    <style:master-page style:name="First_20_Page" style:display-name="First Page" style:page-layout-name="Mpm2" style:next-style-name="Standard">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2</meta:editing-cycles>
    <meta:print-date>2024-01-11T03:23:00</meta:print-date>
    <meta:creation-date>2024-05-10T08:09:00</meta:creation-date>
    <dc:date>2024-05-10T08:09:00</dc:date>
    <meta:editing-duration>P0D</meta:editing-duration>
    <meta:generator>LibreOffice/5.1.2.2$Windows_x86 LibreOffice_project/d3bf12ecb743fc0d20e0be0c58ca359301eb705f</meta:generator>
    <meta:document-statistic meta:table-count="1" meta:image-count="0" meta:object-count="0" meta:page-count="12" meta:paragraph-count="164" meta:word-count="9464" meta:character-count="10166" meta:non-whitespace-character-count="10134"/>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