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325cm" style:rel-width="99%" fo:margin-top="0cm" fo:margin-bottom="0cm" table:align="center" style:writing-mode="lr-tb"/>
    </style:style>
    <style:style style:name="表格1.A" style:family="table-column">
      <style:table-column-properties style:column-width="4.426cm" style:rel-column-width="16744*"/>
    </style:style>
    <style:style style:name="表格1.B" style:family="table-column">
      <style:table-column-properties style:column-width="12.898cm" style:rel-column-width="48790*"/>
    </style:style>
    <style:style style:name="表格1.1" style:family="table-row">
      <style:table-row-properties style:min-row-height="1cm" fo:keep-together="auto"/>
    </style:style>
    <style:style style:name="表格1.A1" style:family="table-cell">
      <style:table-cell-properties style:vertical-align="middle" fo:background-color="#ffffff" fo:padding="0cm" fo:border="2.25pt solid #000001">
        <style:background-image/>
      </style:table-cell-properties>
    </style:style>
    <style:style style:name="表格1.2" style:family="table-row">
      <style:table-row-properties style:min-row-height="2.191cm" fo:keep-together="auto"/>
    </style:style>
    <style:style style:name="表格1.A2" style:family="table-cell">
      <style:table-cell-properties fo:background-color="#ffffff" fo:padding="0cm" fo:border="2.25pt solid #000001">
        <style:background-image/>
      </style:table-cell-properties>
    </style:style>
    <style:style style:name="表格1.B2" style:family="table-cell">
      <style:table-cell-properties fo:background-color="#ffffff" fo:padding="0cm" fo:border="2.25pt solid #000001">
        <style:background-image/>
      </style:table-cell-properties>
    </style:style>
    <style:style style:name="P1" style:family="paragraph" style:parent-style-name="Text_20_body">
      <style:paragraph-properties fo:line-height="0.635cm"/>
      <style:text-properties style:font-name="標楷體" fo:font-size="12pt" style:font-name-asian="標楷體1" style:font-size-asian="12pt" style:font-size-complex="12pt"/>
    </style:style>
    <style:style style:name="P2" style:family="paragraph" style:parent-style-name="Text_20_body">
      <style:paragraph-properties fo:margin-left="1.154cm" fo:margin-right="0.138cm" fo:line-height="0.635cm" fo:text-indent="-0.847cm" style:auto-text-indent="false" style:punctuation-wrap="hanging"/>
      <style:text-properties style:font-name="標楷體" fo:font-size="12pt" style:font-name-asian="標楷體1" style:font-size-asian="12pt" style:font-size-complex="12pt"/>
    </style:style>
    <style:style style:name="P3" style:family="paragraph" style:parent-style-name="Text_20_body">
      <style:paragraph-properties fo:margin-left="0cm" fo:margin-right="0.138cm" fo:line-height="0.635cm" fo:text-indent="0cm" style:auto-text-indent="false" style:punctuation-wrap="hanging"/>
      <style:text-properties style:font-name="標楷體" fo:font-size="12pt" style:font-name-asian="標楷體1" style:font-size-asian="12pt" style:font-size-complex="12pt"/>
    </style:style>
    <style:style style:name="P4" style:family="paragraph" style:parent-style-name="Text_20_body">
      <style:paragraph-properties fo:margin-left="0cm" fo:margin-right="0.138cm" fo:line-height="0.635cm" fo:text-align="justify" style:justify-single-word="false" fo:text-indent="0cm" style:auto-text-indent="false" style:punctuation-wrap="hanging"/>
      <style:text-properties style:font-name="標楷體" fo:font-size="12pt" style:font-name-asian="標楷體1" style:font-size-asian="12pt" style:font-size-complex="12pt"/>
    </style:style>
    <style:style style:name="P5" style:family="paragraph" style:parent-style-name="Text_20_body">
      <style:paragraph-properties fo:margin-left="0cm" fo:margin-right="0.138cm" fo:line-height="0.635cm" fo:text-indent="0cm" style:auto-text-indent="false" style:punctuation-wrap="hanging"/>
      <style:text-properties style:font-name="標楷體" fo:font-size="12pt" fo:font-weight="bold" style:font-name-asian="標楷體1" style:font-size-asian="12pt" style:font-weight-asian="bold" style:font-size-complex="12pt"/>
    </style:style>
    <style:style style:name="P6" style:family="paragraph" style:parent-style-name="Text_20_body">
      <style:paragraph-properties fo:margin-left="0cm" fo:margin-right="0.138cm" fo:line-height="0.635cm" fo:text-align="justify" style:justify-single-word="false" fo:text-indent="0cm" style:auto-text-indent="false" style:punctuation-wrap="hanging"/>
      <style:text-properties style:font-name="標楷體" fo:font-size="12pt" fo:font-weight="bold" style:font-name-asian="標楷體1" style:font-size-asian="12pt" style:font-weight-asian="bold" style:font-size-complex="12pt"/>
    </style:style>
    <style:style style:name="P7" style:family="paragraph" style:parent-style-name="Text_20_body">
      <style:paragraph-properties fo:margin-left="1.535cm" fo:margin-right="0.138cm" fo:line-height="0.635cm" fo:text-indent="-0.847cm" style:auto-text-indent="false" style:punctuation-wrap="hanging"/>
      <style:text-properties style:font-name="標楷體" fo:font-size="12pt" style:font-name-asian="標楷體1" style:font-size-asian="12pt" style:font-size-complex="12pt"/>
    </style:style>
    <style:style style:name="P8" style:family="paragraph" style:parent-style-name="Text_20_body">
      <style:paragraph-properties fo:margin-left="1.166cm" fo:margin-right="0.138cm" fo:line-height="0.635cm" fo:text-indent="-0.744cm" style:auto-text-indent="false" style:punctuation-wrap="hanging"/>
      <style:text-properties style:font-name="標楷體" fo:font-size="12pt" style:font-name-asian="標楷體1" style:font-size-asian="12pt" style:font-size-complex="12pt"/>
    </style:style>
    <style:style style:name="P9" style:family="paragraph" style:parent-style-name="Text_20_body">
      <style:paragraph-properties fo:margin-left="1.014cm" fo:margin-right="0.138cm" fo:line-height="0.635cm" fo:text-indent="-0.744cm" style:auto-text-indent="false" style:punctuation-wrap="hanging"/>
      <style:text-properties style:font-name="標楷體" fo:font-size="12pt" style:font-name-asian="標楷體1" style:font-size-asian="12pt" style:font-size-complex="12pt"/>
    </style:style>
    <style:style style:name="P10" style:family="paragraph" style:parent-style-name="Text_20_body">
      <style:paragraph-properties fo:margin-left="0.771cm" fo:margin-right="0.138cm" fo:line-height="0.635cm" fo:text-indent="-0.771cm" style:auto-text-indent="false" style:punctuation-wrap="hanging"/>
      <style:text-properties style:font-name="標楷體" fo:font-size="12pt" fo:font-weight="bold" style:font-name-asian="標楷體1" style:font-size-asian="12pt" style:font-weight-asian="bold" style:font-size-complex="12pt"/>
    </style:style>
    <style:style style:name="P11" style:family="paragraph" style:parent-style-name="Text_20_body">
      <style:paragraph-properties fo:margin-left="0.984cm" fo:margin-right="0.138cm" fo:line-height="0.635cm" fo:text-align="justify" style:justify-single-word="false" fo:text-indent="-0.847cm" style:auto-text-indent="false" style:punctuation-wrap="hanging"/>
      <style:text-properties style:font-name="標楷體" fo:font-size="12pt" style:font-name-asian="標楷體1" style:font-size-asian="12pt" style:font-size-complex="12pt"/>
    </style:style>
    <style:style style:name="P12" style:family="paragraph" style:parent-style-name="Text_20_body">
      <style:paragraph-properties fo:margin-left="0.984cm" fo:margin-right="0.138cm" fo:line-height="0.635cm" fo:text-indent="-0.847cm" style:auto-text-indent="false" style:punctuation-wrap="hanging"/>
      <style:text-properties style:font-name="標楷體" fo:font-size="12pt" style:font-name-asian="標楷體1" style:font-size-asian="12pt" style:font-size-complex="12pt"/>
    </style:style>
    <style:style style:name="P13" style:family="paragraph" style:parent-style-name="Text_20_body">
      <style:paragraph-properties fo:margin-left="0.984cm" fo:margin-right="0.138cm" fo:line-height="0.635cm" fo:text-align="justify" style:justify-single-word="false" fo:text-indent="-0.847cm" style:auto-text-indent="false" style:punctuation-wrap="hanging"/>
      <style:text-properties style:font-name="標楷體" fo:font-size="12pt" fo:letter-spacing="-0.007cm" style:font-name-asian="標楷體1" style:font-size-asian="12pt" style:font-size-complex="12pt"/>
    </style:style>
    <style:style style:name="P14" style:family="paragraph" style:parent-style-name="Text_20_body">
      <style:paragraph-properties fo:margin-left="0.84cm" fo:margin-right="0.139cm" fo:line-height="0.635cm" fo:text-align="justify" style:justify-single-word="false" fo:text-indent="-0.7cm" style:auto-text-indent="false" style:punctuation-wrap="hanging"/>
      <style:text-properties style:font-name="標楷體" fo:font-size="12pt" style:font-name-asian="標楷體1" style:font-size-asian="12pt" style:font-size-complex="12pt"/>
    </style:style>
    <style:style style:name="P15" style:family="paragraph" style:parent-style-name="Text_20_body">
      <style:paragraph-properties fo:margin-left="0cm" fo:margin-right="0.139cm" fo:line-height="0.635cm" fo:text-align="justify" style:justify-single-word="false" fo:text-indent="0cm" style:auto-text-indent="false" style:punctuation-wrap="hanging"/>
      <style:text-properties style:font-name="標楷體" fo:font-size="12pt" style:font-name-asian="標楷體1" style:font-size-asian="12pt" style:font-size-complex="12pt"/>
    </style:style>
    <style:style style:name="P16" style:family="paragraph" style:parent-style-name="Text_20_body">
      <style:paragraph-properties fo:margin-left="0cm" fo:margin-right="0.139cm" fo:line-height="0.635cm" fo:text-indent="0cm" style:auto-text-indent="false" style:punctuation-wrap="hanging"/>
      <style:text-properties style:font-name="標楷體" fo:font-size="12pt" style:font-name-asian="標楷體1" style:font-size-asian="12pt" style:font-size-complex="12pt"/>
    </style:style>
    <style:style style:name="P17" style:family="paragraph" style:parent-style-name="Text_20_body">
      <style:paragraph-properties fo:margin-left="0.774cm" fo:margin-right="0.138cm" fo:line-height="0.635cm" fo:text-indent="-0.78cm" style:auto-text-indent="false" style:punctuation-wrap="hanging"/>
      <style:text-properties style:font-name="標楷體" fo:font-size="12pt" style:font-name-asian="標楷體1" style:font-size-asian="12pt" style:font-size-complex="12pt"/>
    </style:style>
    <style:style style:name="P18" style:family="paragraph" style:parent-style-name="Text_20_body">
      <style:paragraph-properties fo:margin-left="0.981cm" fo:margin-right="0.138cm" fo:line-height="0.635cm" fo:text-indent="-0.711cm" style:auto-text-indent="false" style:punctuation-wrap="hanging"/>
      <style:text-properties style:font-name="標楷體" fo:font-size="12pt" style:font-name-asian="標楷體1" style:font-size-asian="12pt" style:font-size-complex="12pt"/>
    </style:style>
    <style:style style:name="P19" style:family="paragraph" style:parent-style-name="Text_20_body">
      <style:paragraph-properties fo:margin-left="1.161cm" fo:margin-right="0.139cm" fo:line-height="0.635cm" fo:text-indent="-0.85cm" style:auto-text-indent="false" style:punctuation-wrap="hanging"/>
      <style:text-properties style:font-name="標楷體" fo:font-size="12pt" style:font-name-asian="標楷體1" style:font-size-asian="12pt" style:font-size-complex="12pt"/>
    </style:style>
    <style:style style:name="P20" style:family="paragraph" style:parent-style-name="Text_20_body">
      <style:paragraph-properties fo:margin-left="0.088cm" fo:margin-right="0.229cm" fo:line-height="0.635cm" fo:text-indent="0cm" style:auto-text-indent="false" style:punctuation-wrap="hanging"/>
      <style:text-properties style:font-name="標楷體" fo:font-size="12pt" style:font-name-asian="標楷體1" style:font-size-asian="12pt" style:font-size-complex="12pt"/>
    </style:style>
    <style:style style:name="P21" style:family="paragraph" style:parent-style-name="Text_20_body">
      <style:paragraph-properties fo:margin-left="0.176cm" fo:margin-right="0.21cm" fo:line-height="0.635cm" fo:text-align="justify" style:justify-single-word="false" fo:orphans="0" fo:widows="0" fo:text-indent="0cm" style:auto-text-indent="false" style:vertical-align="auto" style:snap-to-layout-grid="false"/>
    </style:style>
    <style:style style:name="P22" style:family="paragraph" style:parent-style-name="Text_20_body">
      <style:paragraph-properties fo:margin-left="0cm" fo:margin-right="0.229cm" fo:line-height="0.635cm" fo:text-indent="0cm" style:auto-text-indent="false" style:punctuation-wrap="hanging"/>
      <style:text-properties style:font-name="標楷體" fo:font-size="12pt" style:font-name-asian="標楷體1" style:font-size-asian="12pt" style:font-size-complex="12pt"/>
    </style:style>
    <style:style style:name="P23" style:family="paragraph" style:parent-style-name="Text_20_body">
      <style:paragraph-properties fo:margin-left="0cm" fo:margin-right="0.229cm" fo:line-height="0.635cm" fo:text-align="justify" style:justify-single-word="false" fo:text-indent="0cm" style:auto-text-indent="false" style:punctuation-wrap="hanging"/>
      <style:text-properties style:font-name="標楷體" fo:font-size="12pt" style:font-name-asian="標楷體1" style:font-size-asian="12pt" style:font-size-complex="12pt"/>
    </style:style>
    <style:style style:name="P24" style:family="paragraph" style:parent-style-name="Text_20_body">
      <style:paragraph-properties fo:margin-left="0cm" fo:margin-right="0.229cm" fo:line-height="0.635cm" fo:text-align="justify" style:justify-single-word="false" fo:text-indent="0cm" style:auto-text-indent="false" style:punctuation-wrap="hanging"/>
      <style:text-properties style:font-name="標楷體" fo:font-size="12pt" fo:letter-spacing="-0.007cm" style:font-name-asian="標楷體1" style:font-size-asian="12pt" style:font-size-complex="12pt"/>
    </style:style>
    <style:style style:name="P25" style:family="paragraph" style:parent-style-name="Text_20_body">
      <style:paragraph-properties fo:margin-left="0cm" fo:margin-right="0.229cm" fo:line-height="0.635cm" fo:text-indent="0cm" style:auto-text-indent="false" style:punctuation-wrap="hanging"/>
      <style:text-properties style:font-name="標楷體" fo:font-size="12pt" fo:language="zh" fo:country="TW" style:font-name-asian="標楷體1" style:font-size-asian="12pt" style:font-size-complex="12pt"/>
    </style:style>
    <style:style style:name="P26" style:family="paragraph" style:parent-style-name="Text_20_body">
      <style:paragraph-properties fo:margin-left="0.101cm" fo:margin-right="0.229cm" fo:line-height="0.635cm" fo:text-align="justify" style:justify-single-word="false" fo:text-indent="0cm" style:auto-text-indent="false" style:punctuation-wrap="hanging">
        <style:tab-stops>
          <style:tab-stop style:position="0.783cm"/>
        </style:tab-stops>
      </style:paragraph-properties>
      <style:text-properties style:font-name="標楷體" fo:font-size="12pt" style:font-name-asian="標楷體1" style:font-size-asian="12pt" style:font-size-complex="12pt"/>
    </style:style>
    <style:style style:name="P27" style:family="paragraph" style:parent-style-name="Text_20_body">
      <style:paragraph-properties fo:margin-left="0.106cm" fo:margin-right="0.229cm" fo:line-height="0.635cm" fo:text-align="justify" style:justify-single-word="false" fo:text-indent="0cm" style:auto-text-indent="false" style:punctuation-wrap="hanging"/>
      <style:text-properties style:font-name="標楷體" fo:font-size="12pt" style:font-name-asian="標楷體1" style:font-size-asian="12pt" style:font-size-complex="12pt"/>
    </style:style>
    <style:style style:name="P28" style:family="paragraph" style:parent-style-name="Text_20_body">
      <style:paragraph-properties fo:margin-left="0.106cm" fo:margin-right="0.229cm" fo:line-height="0.635cm" fo:text-indent="0cm" style:auto-text-indent="false" style:punctuation-wrap="hanging"/>
      <style:text-properties style:font-name="標楷體" fo:font-size="12pt" style:font-name-asian="標楷體1" style:font-size-asian="12pt" style:font-size-complex="12pt"/>
    </style:style>
    <style:style style:name="P29" style:family="paragraph" style:parent-style-name="Text_20_body">
      <style:paragraph-properties fo:margin-left="0.106cm" fo:margin-right="0.229cm" fo:line-height="0.635cm" fo:text-indent="0cm" style:auto-text-indent="false" style:punctuation-wrap="hanging"/>
      <style:text-properties style:font-name="標楷體" fo:font-size="12pt" fo:letter-spacing="-0.007cm" style:font-name-asian="標楷體1" style:font-size-asian="12pt" style:font-size-complex="12pt"/>
    </style:style>
    <style:style style:name="P30" style:family="paragraph" style:parent-style-name="Text_20_body">
      <style:paragraph-properties fo:margin-left="0.106cm" fo:margin-right="0.229cm" fo:line-height="0.635cm" fo:text-align="justify" style:justify-single-word="false" fo:text-indent="0cm" style:auto-text-indent="false" style:punctuation-wrap="hanging"/>
      <style:text-properties style:font-name="標楷體" fo:font-size="12pt" fo:language="zh" fo:country="TW" style:font-name-asian="標楷體1" style:font-size-asian="12pt" style:font-size-complex="12pt"/>
    </style:style>
    <style:style style:name="P31" style:family="paragraph" style:parent-style-name="Text_20_body">
      <style:paragraph-properties fo:margin-left="0.651cm" fo:margin-right="0.21cm" fo:line-height="0.635cm" fo:text-align="justify" style:justify-single-word="false" fo:orphans="0" fo:widows="0" fo:text-indent="0cm" style:auto-text-indent="false" style:vertical-align="auto" style:snap-to-layout-grid="false"/>
    </style:style>
    <style:style style:name="P32" style:family="paragraph" style:parent-style-name="Text_20_body">
      <style:paragraph-properties fo:margin-left="0cm" fo:margin-right="0.106cm" fo:line-height="0.635cm" fo:text-align="justify" style:justify-single-word="false" fo:text-indent="0cm" style:auto-text-indent="false"/>
      <style:text-properties style:font-name="標楷體" fo:font-size="12pt" fo:letter-spacing="-0.014cm" style:font-name-asian="標楷體1" style:font-size-asian="12pt" style:font-size-complex="12pt"/>
    </style:style>
    <style:style style:name="P33" style:family="paragraph" style:parent-style-name="Text_20_body">
      <style:paragraph-properties fo:margin-left="0cm" fo:margin-right="0.106cm" fo:line-height="0.635cm" fo:text-align="justify" style:justify-single-word="false" fo:text-indent="0cm" style:auto-text-indent="false" style:punctuation-wrap="hanging"/>
      <style:text-properties style:font-name="標楷體" fo:font-size="12pt" style:font-name-asian="標楷體1" style:font-size-asian="12pt" style:font-size-complex="12pt"/>
    </style:style>
    <style:style style:name="P34" style:family="paragraph" style:parent-style-name="Text_20_body">
      <style:paragraph-properties fo:margin-left="0cm" fo:margin-right="0.106cm" fo:line-height="0.635cm" fo:text-align="justify" style:justify-single-word="false" fo:text-indent="0cm" style:auto-text-indent="false" style:punctuation-wrap="hanging"/>
      <style:text-properties style:font-name="標楷體" fo:font-size="12pt" fo:letter-spacing="-0.007cm" style:font-name-asian="標楷體1" style:font-size-asian="12pt" style:font-size-complex="12pt"/>
    </style:style>
    <style:style style:name="P35" style:family="paragraph" style:parent-style-name="Text_20_body">
      <style:paragraph-properties fo:margin-left="0cm" fo:margin-right="0.106cm" fo:line-height="0.635cm" fo:text-align="justify" style:justify-single-word="false" fo:text-indent="0cm" style:auto-text-indent="false" style:punctuation-wrap="hanging">
        <style:tab-stops>
          <style:tab-stop style:position="1.693cm"/>
        </style:tab-stops>
      </style:paragraph-properties>
      <style:text-properties style:font-name="標楷體" fo:font-size="12pt" fo:letter-spacing="-0.007cm" style:font-name-asian="標楷體1" style:font-size-asian="12pt" style:font-size-complex="12pt"/>
    </style:style>
    <style:style style:name="P36" style:family="paragraph" style:parent-style-name="Text_20_body">
      <style:paragraph-properties fo:margin-left="0.106cm" fo:margin-right="0.141cm" fo:line-height="0.635cm" fo:text-align="justify" style:justify-single-word="false" fo:text-indent="0cm" style:auto-text-indent="false"/>
      <style:text-properties style:font-name="標楷體" fo:font-size="12pt" style:font-name-asian="標楷體1" style:font-size-asian="12pt" style:font-size-complex="12pt"/>
    </style:style>
    <style:style style:name="P37" style:family="paragraph" style:parent-style-name="Text_20_body">
      <style:paragraph-properties fo:margin-left="0cm" fo:margin-right="0.141cm" fo:line-height="0.635cm" fo:text-align="justify" style:justify-single-word="false" fo:text-indent="0cm" style:auto-text-indent="false"/>
      <style:text-properties style:font-name="標楷體" fo:font-size="12pt" style:font-name-asian="標楷體1" style:font-size-asian="12pt" style:font-size-complex="12pt"/>
    </style:style>
    <style:style style:name="P38" style:family="paragraph" style:parent-style-name="Text_20_body">
      <style:paragraph-properties fo:margin-left="0.542cm" fo:margin-right="0.229cm" fo:line-height="0.635cm" fo:text-align="justify" style:justify-single-word="false" fo:text-indent="-0.501cm" style:auto-text-indent="false" style:punctuation-wrap="hanging"/>
      <style:text-properties style:font-name="標楷體" fo:font-size="12pt" style:font-name-asian="標楷體1" style:font-size-asian="12pt" style:font-size-complex="12pt"/>
    </style:style>
    <style:style style:name="P39" style:family="paragraph" style:parent-style-name="Text_20_body">
      <style:paragraph-properties fo:line-height="0.635cm" fo:padding-left="0cm" fo:padding-right="0cm" fo:padding-top="0.318cm" fo:padding-bottom="0cm" fo:border="none" style:punctuation-wrap="hanging"/>
    </style:style>
    <style:style style:name="P40" style:family="paragraph" style:parent-style-name="Standard">
      <style:paragraph-properties fo:margin-left="0.106cm" fo:margin-right="0.106cm" fo:line-height="0.529cm" fo:text-align="center" style:justify-single-word="false" fo:orphans="0" fo:widows="0" fo:hyphenation-ladder-count="no-limit" fo:text-indent="0cm" style:auto-text-indent="false" style:punctuation-wrap="hanging" style:vertical-align="auto" style:snap-to-layout-grid="false"/>
      <style:text-properties fo:hyphenate="true" fo:hyphenation-remain-char-count="2" fo:hyphenation-push-char-count="2"/>
    </style:style>
    <style:style style:name="P41" style:family="paragraph" style:parent-style-name="Standard">
      <style:paragraph-properties fo:margin-left="0.176cm" fo:margin-right="0.106cm" fo:line-height="0.529cm" fo:text-align="center" style:justify-single-word="false" fo:orphans="0" fo:widows="0" fo:hyphenation-ladder-count="no-limit" fo:text-indent="0cm" style:auto-text-indent="false" style:punctuation-wrap="hanging" style:vertical-align="auto" style:snap-to-layout-grid="false"/>
      <style:text-properties fo:hyphenate="true" fo:hyphenation-remain-char-count="2" fo:hyphenation-push-char-count="2"/>
    </style:style>
    <style:style style:name="P42" style:family="paragraph" style:parent-style-name="Standard">
      <style:paragraph-properties fo:margin-left="0.6cm" fo:margin-right="0.176cm" fo:line-height="0.635cm" fo:text-align="justify" style:justify-single-word="false" fo:orphans="0" fo:widows="0" fo:hyphenation-ladder-count="no-limit" fo:text-indent="-0.423cm" style:auto-text-indent="false" style:vertical-align="auto" style:snap-to-layout-grid="false"/>
      <style:text-properties fo:hyphenate="true" fo:hyphenation-remain-char-count="2" fo:hyphenation-push-char-count="2"/>
    </style:style>
    <style:style style:name="P43" style:family="paragraph" style:parent-style-name="Standard">
      <style:paragraph-properties fo:margin-left="0.6cm" fo:margin-right="0.176cm" fo:line-height="0.635cm" fo:text-align="justify" style:justify-single-word="false" fo:orphans="0" fo:widows="0" fo:hyphenation-ladder-count="no-limit" fo:text-indent="-0.423cm" style:auto-text-indent="false" style:vertical-align="auto" style:snap-to-layout-grid="false"/>
      <style:text-properties fo:color="#000000" style:font-name="標楷體" fo:font-size="12pt" style:letter-kerning="true" style:font-name-asian="標楷體1" style:font-size-asian="12pt" style:font-size-complex="12pt" fo:hyphenate="true" fo:hyphenation-remain-char-count="2" fo:hyphenation-push-char-count="2"/>
    </style:style>
    <style:style style:name="P44" style:family="paragraph" style:parent-style-name="Standard">
      <style:paragraph-properties fo:margin-left="0.176cm" fo:margin-right="0.176cm" fo:line-height="0.635cm" fo:text-align="justify" style:justify-single-word="false" fo:orphans="0" fo:widows="0" fo:hyphenation-ladder-count="no-limit" fo:text-indent="0cm" style:auto-text-indent="false" style:vertical-align="auto" style:snap-to-layout-grid="false"/>
      <style:text-properties style:font-name="標楷體" fo:font-size="12pt" style:font-name-asian="標楷體1" style:font-size-asian="12pt" style:font-size-complex="12pt" fo:hyphenate="true" fo:hyphenation-remain-char-count="2" fo:hyphenation-push-char-count="2"/>
    </style:style>
    <style:style style:name="P45" style:family="paragraph" style:parent-style-name="_28__20_一_29_">
      <style:paragraph-properties fo:margin-left="1.039cm" fo:margin-right="0.176cm" fo:line-height="0.635cm" fo:hyphenation-ladder-count="no-limit" fo:text-indent="-0.933cm" style:auto-text-indent="false" style:vertical-align="auto"/>
      <style:text-properties fo:hyphenate="true" fo:hyphenation-remain-char-count="2" fo:hyphenation-push-char-count="2"/>
    </style:style>
    <style:style style:name="P46" style:family="paragraph" style:parent-style-name="_28__20_一_29_">
      <style:paragraph-properties fo:margin-left="1.247cm" fo:margin-right="0cm" fo:line-height="0.635cm" fo:text-align="justify" style:justify-single-word="false" fo:hyphenation-ladder-count="no-limit" fo:text-indent="-0.901cm" style:auto-text-indent="false" style:vertical-align="auto"/>
      <style:text-properties fo:hyphenate="true" fo:hyphenation-remain-char-count="2" fo:hyphenation-push-char-count="2"/>
    </style:style>
    <style:style style:name="P47" style:family="paragraph" style:parent-style-name="_28__20_一_29_">
      <style:paragraph-properties fo:margin-left="1.341cm" fo:margin-right="0.071cm" fo:line-height="0.635cm" fo:text-align="justify" style:justify-single-word="false" fo:hyphenation-ladder-count="no-limit" fo:text-indent="-0.847cm" style:auto-text-indent="false" style:vertical-align="auto">
        <style:tab-stops>
          <style:tab-stop style:position="0.873cm"/>
        </style:tab-stops>
      </style:paragraph-properties>
      <style:text-properties fo:hyphenate="true" fo:hyphenation-remain-char-count="2" fo:hyphenation-push-char-count="2"/>
    </style:style>
    <style:style style:name="P48" style:family="paragraph" style:parent-style-name="_28__20_一_29_">
      <style:paragraph-properties fo:margin-left="1.425cm" fo:margin-right="0.071cm" fo:line-height="0.635cm" fo:text-align="justify" style:justify-single-word="false" fo:hyphenation-ladder-count="no-limit" fo:text-indent="-0.931cm" style:auto-text-indent="false" style:vertical-align="auto">
        <style:tab-stops>
          <style:tab-stop style:position="0.873cm"/>
        </style:tab-stops>
      </style:paragraph-properties>
      <style:text-properties fo:hyphenate="true" fo:hyphenation-remain-char-count="2" fo:hyphenation-push-char-count="2"/>
    </style:style>
    <style:style style:name="P49" style:family="paragraph" style:parent-style-name="_28__20_一_29_">
      <style:paragraph-properties fo:margin-left="1.018cm" fo:margin-right="0.176cm" fo:line-height="0.635cm" fo:hyphenation-ladder-count="no-limit" fo:text-indent="-0.912cm" style:auto-text-indent="false" style:vertical-align="auto"/>
      <style:text-properties fo:hyphenate="true" fo:hyphenation-remain-char-count="2" fo:hyphenation-push-char-count="2"/>
    </style:style>
    <style:style style:name="P50" style:family="paragraph" style:parent-style-name="_28__20_一_29_">
      <style:paragraph-properties fo:margin-left="1.531cm" fo:margin-right="0.071cm" fo:line-height="0.635cm" fo:text-align="justify" style:justify-single-word="false" fo:hyphenation-ladder-count="no-limit" fo:text-indent="-1.037cm" style:auto-text-indent="false" style:vertical-align="auto">
        <style:tab-stops>
          <style:tab-stop style:position="0.873cm"/>
        </style:tab-stops>
      </style:paragraph-properties>
      <style:text-properties fo:hyphenate="true" fo:hyphenation-remain-char-count="2" fo:hyphenation-push-char-count="2"/>
    </style:style>
    <style:style style:name="P51" style:family="paragraph" style:parent-style-name="_28__20_一_29_">
      <style:paragraph-properties fo:margin-left="1.764cm" fo:margin-right="0.071cm" fo:line-height="0.635cm" fo:text-align="justify" style:justify-single-word="false" fo:hyphenation-ladder-count="no-limit" fo:text-indent="-1.27cm" style:auto-text-indent="false" style:vertical-align="auto"/>
      <style:text-properties fo:hyphenate="true" fo:hyphenation-remain-char-count="2" fo:hyphenation-push-char-count="2"/>
    </style:style>
    <style:style style:name="P52" style:family="paragraph" style:parent-style-name="_28__20_一_29_">
      <style:paragraph-properties fo:margin-left="2.251cm" fo:margin-right="0.071cm" fo:line-height="0.635cm" fo:text-align="justify" style:justify-single-word="false" fo:hyphenation-ladder-count="no-limit" fo:text-indent="-1.757cm" style:auto-text-indent="false" style:vertical-align="auto"/>
      <style:text-properties fo:hyphenate="true" fo:hyphenation-remain-char-count="2" fo:hyphenation-push-char-count="2"/>
    </style:style>
    <style:style style:name="P53" style:family="paragraph" style:parent-style-name="_28__20_一_29_">
      <style:paragraph-properties fo:margin-left="2.208cm" fo:margin-right="0.071cm" fo:line-height="0.635cm" fo:text-align="justify" style:justify-single-word="false" fo:hyphenation-ladder-count="no-limit" fo:text-indent="-1.715cm" style:auto-text-indent="false" style:vertical-align="auto"/>
      <style:text-properties fo:hyphenate="true" fo:hyphenation-remain-char-count="2" fo:hyphenation-push-char-count="2"/>
    </style:style>
    <style:style style:name="P54" style:family="paragraph" style:parent-style-name="_28__20_一_29_">
      <style:paragraph-properties fo:margin-left="1.404cm" fo:margin-right="0.071cm" fo:line-height="0.635cm" fo:text-align="justify" style:justify-single-word="false" fo:hyphenation-ladder-count="no-limit" fo:text-indent="-0.91cm" style:auto-text-indent="false" style:vertical-align="auto">
        <style:tab-stops>
          <style:tab-stop style:position="0.873cm"/>
        </style:tab-stops>
      </style:paragraph-properties>
      <style:text-properties fo:hyphenate="true" fo:hyphenation-remain-char-count="2" fo:hyphenation-push-char-count="2"/>
    </style:style>
    <style:style style:name="P55" style:family="paragraph" style:parent-style-name="Footer">
      <style:paragraph-properties fo:text-align="center" style:justify-single-word="false"/>
    </style:style>
    <style:style style:name="P56"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589" style:punctuation-wrap="hanging"/>
    </style:style>
    <style:style style:name="P57" style:family="paragraph" style:parent-style-name="Default">
      <style:paragraph-properties fo:margin-left="0.106cm" fo:margin-right="0.3cm" fo:line-height="0.635cm" fo:text-align="justify" style:justify-single-word="false" fo:text-indent="0cm" style:auto-text-indent="false"/>
      <style:text-properties fo:color="#00000a"/>
    </style:style>
    <style:style style:name="P58" style:family="paragraph" style:parent-style-name="_30_01-一">
      <style:paragraph-properties fo:margin-left="0.527cm" fo:margin-right="0.176cm" fo:line-height="0.635cm" fo:text-indent="-0.351cm" style:auto-text-indent="false" style:vertical-align="auto"/>
      <style:text-properties style:font-name="標楷體" style:font-name-asian="標楷體1" style:font-size-complex="12pt"/>
    </style:style>
    <style:style style:name="P59" style:family="paragraph" style:parent-style-name="_30_01-一">
      <style:paragraph-properties fo:margin-left="0.51cm" fo:margin-right="0.176cm" fo:line-height="0.635cm" fo:text-indent="-0.351cm" style:auto-text-indent="false" style:vertical-align="auto"/>
      <style:text-properties style:font-name="標楷體" style:font-name-asian="標楷體1" style:font-size-complex="12pt"/>
    </style:style>
    <style:style style:name="P60" style:family="paragraph" style:parent-style-name="_30_01-一">
      <style:paragraph-properties fo:margin-left="1.199cm" fo:margin-right="0.176cm" fo:line-height="0.635cm" fo:text-indent="-0.847cm" style:auto-text-indent="false" style:vertical-align="auto"/>
      <style:text-properties style:font-name="標楷體" style:font-name-asian="標楷體1" style:font-size-complex="12pt"/>
    </style:style>
    <style:style style:name="P61" style:family="paragraph" style:parent-style-name="_30_01-一">
      <style:paragraph-properties fo:margin-left="1.025cm" fo:margin-right="0.176cm" fo:line-height="0.635cm" fo:text-align="justify" style:justify-single-word="false" fo:text-indent="-0.831cm" style:auto-text-indent="false" style:vertical-align="auto"/>
      <style:text-properties style:font-name="標楷體" fo:letter-spacing="-0.007cm" style:font-name-asian="標楷體1" style:font-size-complex="12pt"/>
    </style:style>
    <style:style style:name="P62" style:family="paragraph" style:parent-style-name="_30_01-一">
      <style:paragraph-properties fo:margin-left="0.547cm" fo:margin-right="0.176cm" fo:line-height="0.635cm" fo:text-align="justify" style:justify-single-word="false" fo:text-indent="-0.353cm" style:auto-text-indent="false" style:vertical-align="auto"/>
      <style:text-properties style:font-name="標楷體" fo:letter-spacing="-0.007cm" style:font-name-asian="標楷體1" style:font-size-complex="12pt"/>
    </style:style>
    <style:style style:name="P63" style:family="paragraph" style:parent-style-name="_30_01-一">
      <style:paragraph-properties fo:margin-left="0.489cm" fo:margin-right="0.176cm" fo:line-height="0.635cm" fo:text-align="justify" style:justify-single-word="false" fo:text-indent="-0.351cm" style:auto-text-indent="false" style:vertical-align="auto"/>
      <style:text-properties style:font-name="標楷體" style:font-name-asian="標楷體1" style:font-size-complex="12pt"/>
    </style:style>
    <style:style style:name="P64" style:family="paragraph" style:parent-style-name="_30_01-一">
      <style:paragraph-properties fo:margin-left="1.799cm" fo:margin-right="0.176cm" fo:line-height="0.635cm" fo:text-align="justify" style:justify-single-word="false" fo:text-indent="-1.27cm" style:auto-text-indent="false" style:vertical-align="auto"/>
      <style:text-properties style:font-name="標楷體" style:font-name-asian="標楷體1" style:font-size-complex="12pt"/>
    </style:style>
    <style:style style:name="P65" style:family="paragraph" style:parent-style-name="_30_01-一">
      <style:paragraph-properties fo:margin-left="1.461cm" fo:margin-right="0.176cm" fo:line-height="0.635cm" fo:text-align="justify" style:justify-single-word="false" fo:text-indent="-0.931cm" style:auto-text-indent="false" style:vertical-align="auto"/>
      <style:text-properties style:font-name="標楷體" style:font-name-asian="標楷體1" style:font-size-complex="12pt"/>
    </style:style>
    <style:style style:name="T1" style:family="text">
      <style:text-properties fo:color="#00000a" style:font-name="標楷體" fo:font-size="20pt" style:font-name-asian="標楷體1" style:font-size-asian="20pt" style:font-size-complex="20pt"/>
    </style:style>
    <style:style style:name="T2" style:family="text">
      <style:text-properties fo:color="#00000a" style:font-name="標楷體" style:font-name-asian="標楷體1"/>
    </style:style>
    <style:style style:name="T3" style:family="text">
      <style:text-properties fo:color="#000000" style:font-name="標楷體" fo:font-size="14pt" fo:font-weight="bold" style:letter-kerning="true" style:font-name-asian="標楷體1" style:font-size-asian="14pt" style:font-weight-asian="bold" style:font-size-complex="14pt"/>
    </style:style>
    <style:style style:name="T4" style:family="text">
      <style:text-properties fo:color="#000000" style:font-name="標楷體" fo:font-size="12pt" style:letter-kerning="true" style:font-name-asian="標楷體1" style:font-size-asian="12pt" style:font-size-complex="12pt"/>
    </style:style>
    <style:style style:name="T5" style:family="text">
      <style:text-properties fo:color="#000000" style:font-name="標楷體" fo:font-size="12pt" fo:letter-spacing="-0.007cm" style:letter-kerning="true" style:font-name-asian="標楷體1" style:font-size-asian="12pt" style:font-size-complex="12pt"/>
    </style:style>
    <style:style style:name="T6" style:family="text">
      <style:text-properties fo:color="#000000" fo:font-size="12pt" fo:font-weight="bold" style:font-size-asian="12pt" style:font-weight-asian="bold" style:font-size-complex="12pt"/>
    </style:style>
    <style:style style:name="T7" style:family="text">
      <style:text-properties fo:color="#000000" fo:font-size="12pt" style:font-size-asian="12pt" style:font-size-complex="12pt"/>
    </style:style>
    <style:style style:name="T8" style:family="text">
      <style:text-properties style:font-name="標楷體" style:font-name-asian="標楷體1"/>
    </style:style>
    <style:style style:name="T9" style:family="text">
      <style:text-properties style:font-name="標楷體" fo:font-size="12pt" style:font-name-asian="標楷體1" style:font-size-asian="12pt" style:font-size-complex="12pt"/>
    </style:style>
    <style:style style:name="T10"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bookmark text:name="_GoBack"/><text:span text:style-name="T1">高雄市政府運動發展局112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40"><text:span text:style-name="T3">重要施政項目</text:span></text:p>
            </table:table-cell>
            <table:table-cell table:style-name="表格1.A1" office:value-type="string">
              <text:p text:style-name="P41"><text:span text:style-name="T3">執　　行　　成　　果　　與　　效　　益</text:span></text:p>
            </table:table-cell>
          </table:table-row>
        </table:table-header-rows>
        <table:table-row table:style-name="表格1.2">
          <table:table-cell table:style-name="表格1.A2" office:value-type="string">
            <text:p text:style-name="P45"><text:span text:style-name="T6">壹、充實運動環境、優化場館設施</text:span></text:p>
            <text:p text:style-name="P46"><text:span text:style-name="T7">一、運動中心規劃設置</text:span></text:p>
            <text:p text:style-name="P2"/>
            <text:p text:style-name="P2"/>
            <text:p text:style-name="P2"/>
            <text:p text:style-name="P2"/>
            <text:p text:style-name="P3"/>
            <text:p text:style-name="P2"/>
            <text:p text:style-name="P2"/>
            <text:p text:style-name="P2"/>
            <text:p text:style-name="P2"/>
            <text:p text:style-name="P2"/>
            <text:p text:style-name="P47"><text:span text:style-name="T10">(一)擴大完善現有運動園區 </text:span></text:p>
            <text:p text:style-name="P3"/>
            <text:p text:style-name="P3"/>
            <text:p text:style-name="P3"/>
            <text:p text:style-name="P3"/>
            <text:p text:style-name="P47"><text:span text:style-name="T10">(二)新建運動場館</text:span></text:p>
            <text:p text:style-name="P7"><text:soft-page-break/></text:p>
            <text:p text:style-name="P7"/>
            <text:p text:style-name="P7"/>
            <text:p text:style-name="P7"/>
            <text:p text:style-name="P7"/>
            <text:p text:style-name="P7"/>
            <text:p text:style-name="P7"/>
            <text:p text:style-name="P3"/>
            <text:p text:style-name="P7"/>
            <text:p text:style-name="P7"/>
            <text:p text:style-name="P7"/>
            <text:p text:style-name="P3"/>
            <text:p text:style-name="P3"/>
            <text:p text:style-name="P3"/>
            <text:p text:style-name="P58"/>
            <text:p text:style-name="P58"/>
            <text:p text:style-name="P47"><text:span text:style-name="T10">(三)活化公有空間</text:span></text:p>
            <text:p text:style-name="P7"/>
            <text:p text:style-name="P7"/>
            <text:p text:style-name="P7"/>
            <text:p text:style-name="P7"><text:soft-page-break/></text:p>
            <text:p text:style-name="P7"/>
            <text:p text:style-name="P7"/>
            <text:p text:style-name="P3"/>
            <text:p text:style-name="P3"/>
            <text:p text:style-name="P3"/>
            <text:p text:style-name="P3"/>
            <text:p text:style-name="P3"/>
            <text:p text:style-name="P3"/>
            <text:p text:style-name="P3"/>
            <text:p text:style-name="P3"/>
            <text:p text:style-name="P47"><text:span text:style-name="T10">(四)整建開放校園運動設施</text:span></text:p>
            <text:p text:style-name="P7"/>
            <text:p text:style-name="P7"/>
            <text:p text:style-name="P7"/>
            <text:p text:style-name="P7"/>
            <text:p text:style-name="P7"/>
            <text:p text:style-name="P7"/>
            <text:p text:style-name="P7"/>
            <text:p text:style-name="P7"/>
            <text:p text:style-name="P3"><text:soft-page-break/></text:p>
            <text:p text:style-name="P3"/>
            <text:p text:style-name="P47"><text:span text:style-name="T10">(五)補助結合大學運動設施</text:span></text:p>
            <text:p text:style-name="P3"/>
            <text:p text:style-name="P3"/>
            <text:p text:style-name="P3"/>
            <text:p text:style-name="P3"/>
            <text:p text:style-name="P3"/>
            <text:p text:style-name="P3"/>
            <text:p text:style-name="P3"/>
            <text:p text:style-name="P3"/>
            <text:p text:style-name="P3"/>
            <text:p text:style-name="P59"/>
            <text:p text:style-name="P59"/>
            <text:p text:style-name="P59"/>
            <text:p text:style-name="P59"/>
            <text:p text:style-name="P59"/>
            <text:p text:style-name="P46"><text:span text:style-name="T7">二、新建運動場域</text:span></text:p>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
            <text:p text:style-name="P46"><text:span text:style-name="T7">三、整建改善運動場館</text:span></text:p>
            <text:p text:style-name="P48"><text:span text:style-name="T10">(一)前瞻基礎建設-城鄉設施-營造休閒運動環境計畫</text:span></text:p>
            <text:p text:style-name="P3"/>
            <text:p text:style-name="P3"/>
            <text:p text:style-name="P3"><text:soft-page-break/></text:p>
            <text:p text:style-name="P47"><text:span text:style-name="T10">(二)零星整修工程</text:span></text:p>
            <text:p text:style-name="P3"/>
            <text:p text:style-name="P3"/>
            <text:p text:style-name="P47"><text:span text:style-name="T10">(三)大型場館整修工程</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46"><text:span text:style-name="T7">四、運動場館經營管理模式多元化</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60"/>
            <text:p text:style-name="P60"/>
            <text:p text:style-name="P60"/>
            <text:p text:style-name="P60"/>
            <text:p text:style-name="P60"/>
            <text:p text:style-name="P46"><text:span text:style-name="T7">五、啟動澄清湖整建計畫</text:span></text:p>
            <text:p text:style-name="P8"/>
            <text:p text:style-name="P8"/>
            <text:p text:style-name="P8"/>
            <text:p text:style-name="P3"/>
            <text:p text:style-name="P45"><text:span text:style-name="T6">貳、完善選手服務、</text:span><text:soft-page-break/><text:span text:style-name="T6">提升競賽成績</text:span></text:p>
            <text:p text:style-name="P46"><text:span text:style-name="T7">一、核發績優運動選手訓練補助金</text:span></text:p>
            <text:p text:style-name="P2"/>
            <text:p text:style-name="P2"/>
            <text:p text:style-name="P2"/>
            <text:p text:style-name="P2"/>
            <text:p text:style-name="P2"/>
            <text:p text:style-name="P2"/>
            <text:p text:style-name="P2"/>
            <text:p text:style-name="P3"/>
            <text:p text:style-name="P46"><text:span text:style-name="T7">二、核發社會體育體育獎助金</text:span></text:p>
            <text:p text:style-name="P2"/>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46"><text:span text:style-name="T7">三、導入運動科學輔助選手訓練，追蹤訓練成效</text:span></text:p>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3"/>
            <text:p text:style-name="P3"/>
            <text:p text:style-name="P3"/>
            <text:p text:style-name="P46"><text:span text:style-name="T7">四、辦理112年全國運動會代表隊參賽成績</text:span></text:p>
            <text:p text:style-name="P2"/>
            <text:p text:style-name="P2"/>
            <text:p text:style-name="P2"/>
            <text:p text:style-name="P2"/>
            <text:p text:style-name="P2"/>
            <text:p text:style-name="P2"/>
            <text:p text:style-name="P46"><text:span text:style-name="T7">五、與民間單位攜手扶植本市優秀選手並實施登峰計畫</text:span></text:p>
            <text:p text:style-name="P2"/>
            <text:p text:style-name="P2"/>
            <text:p text:style-name="P2"/>
            <text:p text:style-name="P2"/>
            <text:p text:style-name="P46"><text:span text:style-name="T7">六、完善運動醫學防護及照護服務</text:span></text:p>
            <text:p text:style-name="P3"/>
            <text:p text:style-name="P3"><text:soft-page-break/></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9"><text:span text:style-name="T6">參、發展產業聚落、加值運動經濟</text:span></text:p>
            <text:p text:style-name="P46"><text:span text:style-name="T7">一、職業運動登場、帶動產業經濟</text:span></text:p>
            <text:p text:style-name="P9"/>
            <text:p text:style-name="P9"/>
            <text:p text:style-name="P9"><text:soft-page-break/></text:p>
            <text:p text:style-name="P3"/>
            <text:p text:style-name="P3"/>
            <text:p text:style-name="P9"/>
            <text:p text:style-name="P9"/>
            <text:p text:style-name="P9"/>
            <text:p text:style-name="P9"/>
            <text:p text:style-name="P9"/>
            <text:p text:style-name="P3"/>
            <text:p text:style-name="P3"/>
            <text:p text:style-name="P3"/>
            <text:p text:style-name="P3"/>
            <text:p text:style-name="P3"/>
            <text:p text:style-name="P3"/>
            <text:p text:style-name="P3"/>
            <text:p text:style-name="P46"><text:span text:style-name="T7">二、台鋼雄鷹職業棒球隊成立，深耕高雄</text:span></text:p>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60"/>
            <text:p text:style-name="P60"/>
            <text:p text:style-name="P3"/>
            <text:p text:style-name="P3"/>
            <text:p text:style-name="P3"/>
            <text:p text:style-name="P46"><text:span text:style-name="T7">三、發展運動場館經營產業</text:span></text:p>
            <text:p text:style-name="P50"><text:soft-page-break/><text:span text:style-name="T10">(一)運動中心促參OT案</text:span></text:p>
            <text:p text:style-name="P2"/>
            <text:p text:style-name="P3"/>
            <text:p text:style-name="P2"/>
            <text:p text:style-name="P2"/>
            <text:p text:style-name="P2"/>
            <text:p text:style-name="P2"/>
            <text:p text:style-name="P2"/>
            <text:p text:style-name="P2"/>
            <text:p text:style-name="P2"/>
            <text:p text:style-name="P2"/>
            <text:p text:style-name="P3"/>
            <text:p text:style-name="P3"/>
            <text:p text:style-name="P3"/>
            <text:p text:style-name="P3"/>
            <text:p text:style-name="P3"/>
            <text:p text:style-name="P3"/>
            <text:p text:style-name="P3"/>
            <text:p text:style-name="P3"/>
            <text:p text:style-name="P3"/>
            <text:p text:style-name="P3"><text:soft-page-break/></text:p>
            <text:p text:style-name="P47"><text:span text:style-name="T10">(二)其他運動設施委外</text:span></text:p>
            <text:p text:style-name="P3"/>
            <text:p text:style-name="P3"/>
            <text:p text:style-name="P3"/>
            <text:p text:style-name="P3"/>
            <text:p text:style-name="P3"/>
            <text:p text:style-name="P47"><text:span text:style-name="T10">(三)擘劃電競產業發展策略、辦理電競相關活動</text:span></text:p>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3"/>
            <text:p text:style-name="P3"/>
            <text:p text:style-name="P3"/>
            <text:p text:style-name="P3"/>
            <text:p text:style-name="P3"><text:soft-page-break/></text:p>
            <text:p text:style-name="P58"/>
            <text:p text:style-name="P47"><text:span text:style-name="T10">(四)高雄國家體育場經營成效 </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49"><text:span text:style-name="T6">肆、因應防疫生活、轉變運動型態</text:span></text:p>
            <text:p text:style-name="P46"><text:span text:style-name="T7">一、配合防疫指引調整運動i臺灣活動辦理方式</text:span></text:p>
            <text:p text:style-name="P10"/>
            <text:p text:style-name="P5"/>
            <text:p text:style-name="P5"/>
            <text:p text:style-name="P5"/>
            <text:p text:style-name="P5"/>
            <text:p text:style-name="P5"/>
            <text:p text:style-name="P5"/>
            <text:p text:style-name="P5"/>
            <text:p text:style-name="P3"/>
            <text:p text:style-name="P46"><text:span text:style-name="T7">二、持續舉辦賽事、形塑運動港都</text:span></text:p>
            <text:p text:style-name="P47"><text:span text:style-name="T10">(一)高雄市第十二屆打狗盃全國圍棋</text:span><text:soft-page-break/><text:span text:style-name="T10">錦標賽</text:span></text:p>
            <text:p text:style-name="P11"/>
            <text:p text:style-name="P47"><text:span text:style-name="T10">(二)2023年國際城市劍道文化交流大會</text:span></text:p>
            <text:p text:style-name="P11"/>
            <text:p text:style-name="P11"/>
            <text:p text:style-name="P11"/>
            <text:p text:style-name="P11"/>
            <text:p text:style-name="P11"/>
            <text:p text:style-name="P47"><text:span text:style-name="T10">(三)2023 ELLE RUN WITH STYLE高雄站</text:span></text:p>
            <text:p text:style-name="P11"/>
            <text:p text:style-name="P11"/>
            <text:p text:style-name="P11"/>
            <text:p text:style-name="P11"/>
            <text:p text:style-name="P11"/>
            <text:p text:style-name="P11"/>
            <text:p text:style-name="P11"/>
            <text:p text:style-name="P11"/>
            <text:p text:style-name="P47"><text:span text:style-name="T10">(四)112年主委盃全國木球錦標賽與宣導節能減碳</text:span></text:p>
            <text:p text:style-name="P11"><text:soft-page-break/></text:p>
            <text:p text:style-name="P13"/>
            <text:p text:style-name="P13"/>
            <text:p text:style-name="P47"><text:span text:style-name="T10">(五)112年高雄市運動會第31屆市長盃全國太極拳選拔賽暨鄭子太極劍全國錦標賽</text:span></text:p>
            <text:p text:style-name="P11"/>
            <text:p text:style-name="P11"/>
            <text:p text:style-name="P11"/>
            <text:p text:style-name="P11"/>
            <text:p text:style-name="P11"/>
            <text:p text:style-name="P11"/>
            <text:p text:style-name="P11"/>
            <text:p text:style-name="P11"/>
            <text:p text:style-name="P47"><text:span text:style-name="T10">(六)2023高雄SUP立式划槳邀請賽</text:span></text:p>
            <text:p text:style-name="P13"/>
            <text:p text:style-name="P13"/>
            <text:p text:style-name="P13"/>
            <text:p text:style-name="P13"/>
            <text:p text:style-name="P47"><text:span text:style-name="T10">(七)第二屆大愛盃槌球錦標賽</text:span></text:p>
            <text:p text:style-name="P61"><text:soft-page-break/></text:p>
            <text:p text:style-name="P61"/>
            <text:p text:style-name="P47"><text:span text:style-name="T10"><text:s/>(八)2023愛河狂飆水域活動</text:span></text:p>
            <text:p text:style-name="P4"/>
            <text:p text:style-name="P4"/>
            <text:p text:style-name="P4"/>
            <text:p text:style-name="P4"/>
            <text:p text:style-name="P47"><text:span text:style-name="T10">(九)2023高雄愛河端午龍嘉年華</text:span></text:p>
            <text:p text:style-name="P14"/>
            <text:p text:style-name="P14"/>
            <text:p text:style-name="P14"/>
            <text:p text:style-name="P14"/>
            <text:p text:style-name="P14"/>
            <text:p text:style-name="P14"/>
            <text:p text:style-name="P47"><text:span text:style-name="T10">(十)2023第二屆亞洲太平洋青少年沙灘巧固球錦標賽</text:span></text:p>
            <text:p text:style-name="P15"/>
            <text:p text:style-name="P15"/>
            <text:p text:style-name="P15"/>
            <text:p text:style-name="P15"><text:soft-page-break/></text:p>
            <text:p text:style-name="P51"><text:span text:style-name="T10">(十一)2023全國武藝群俠會暨體育嘉年華</text:span></text:p>
            <text:p text:style-name="P4"/>
            <text:p text:style-name="P11"/>
            <text:p text:style-name="P15"/>
            <text:p text:style-name="P15"/>
            <text:p text:style-name="P15"/>
            <text:p text:style-name="P15"/>
            <text:p text:style-name="P51"><text:span text:style-name="T10">(十二)高雄市第十三屆市長盃漆彈錦標賽</text:span></text:p>
            <text:p text:style-name="P6"/>
            <text:p text:style-name="P4"/>
            <text:p text:style-name="P4"/>
            <text:p text:style-name="P51"><text:span text:style-name="T10">(十三)高雄市第八屆舒跑杯路跑賽</text:span></text:p>
            <text:p text:style-name="P11"/>
            <text:p text:style-name="P11"/>
            <text:p text:style-name="P11"/>
            <text:p text:style-name="P11"/>
            <text:p text:style-name="P11"/>
            <text:p text:style-name="P11"><text:soft-page-break/></text:p>
            <text:p text:style-name="P11"/>
            <text:p text:style-name="P11"/>
            <text:p text:style-name="P62"/>
            <text:p text:style-name="P62"/>
            <text:p text:style-name="P51"><text:span text:style-name="T10">(十四)2023高雄冬季愛河水域系列賽-2023高雄立式划槳繞標挑戰賽</text:span></text:p>
            <text:p text:style-name="P62"/>
            <text:p text:style-name="P62"/>
            <text:p text:style-name="P51"><text:span text:style-name="T10">(十五)2023高雄城市盃國際龍舟暨立式划槳公開賽</text:span></text:p>
            <text:p text:style-name="P63"/>
            <text:p text:style-name="P4"/>
            <text:p text:style-name="P4"/>
            <text:p text:style-name="P4"/>
            <text:p text:style-name="P4"/>
            <text:p text:style-name="P51"><text:span text:style-name="T10">(十六)2023全國第66屆和家盃排球錦標賽</text:span></text:p>
            <text:p text:style-name="P4"/>
            <text:p text:style-name="P4"><text:soft-page-break/></text:p>
            <text:p text:style-name="P4"/>
            <text:p text:style-name="P4"/>
            <text:p text:style-name="P4"/>
            <text:p text:style-name="P4"/>
            <text:p text:style-name="P4"/>
            <text:p text:style-name="P51"><text:span text:style-name="T10">(十七)2023年港都盃全國田徑錦標賽</text:span></text:p>
            <text:p text:style-name="P4"/>
            <text:p text:style-name="P4"/>
            <text:p text:style-name="P4"/>
            <text:p text:style-name="P4"/>
            <text:p text:style-name="P51"><text:span text:style-name="T10">(十八)2023台灣運彩國際男子足球積分邀請賽中華台北vs泰國</text:span></text:p>
            <text:p text:style-name="P4"/>
            <text:p text:style-name="P51"><text:span text:style-name="T10">(十九)112年全國自由車公路國手選拔賽暨中等學校自由車公路錦標賽</text:span></text:p>
            <text:p text:style-name="P4"/>
            <text:p text:style-name="P4"/>
            <text:p text:style-name="P4"><text:soft-page-break/></text:p>
            <text:p text:style-name="P4"/>
            <text:p text:style-name="P4"/>
            <text:p text:style-name="P51"><text:span text:style-name="T10">(二十)2023台灣運彩國際男子足球積分邀請賽中華台北vs菲律賓</text:span></text:p>
            <text:p text:style-name="P4"/>
            <text:p text:style-name="P4"/>
            <text:p text:style-name="P52"><text:span text:style-name="T10">(二十一)2023高雄霹靂舞國際大賽</text:span></text:p>
            <text:p text:style-name="P4"/>
            <text:p text:style-name="P4"/>
            <text:p text:style-name="P4"/>
            <text:p text:style-name="P4"/>
            <text:p text:style-name="P4"/>
            <text:p text:style-name="P4"/>
            <text:p text:style-name="P4"/>
            <text:p text:style-name="P4"/>
            <text:p text:style-name="P4"/>
            <text:p text:style-name="P52"><text:span text:style-name="T10">(二十二)2023高雄羽球大師賽</text:span></text:p>
            <text:p text:style-name="P4"><text:soft-page-break/></text:p>
            <text:p text:style-name="P4"/>
            <text:p text:style-name="P4"/>
            <text:p text:style-name="P4"/>
            <text:p text:style-name="P4"/>
            <text:p text:style-name="P4"/>
            <text:p text:style-name="P4"/>
            <text:p text:style-name="P52"><text:span text:style-name="T10">(二十三)2026世界盃資格賽暨亞洲盃資格賽第一輪中華台北vs東帝汶</text:span></text:p>
            <text:p text:style-name="P4"/>
            <text:p text:style-name="P52"><text:span text:style-name="T10">(二十四)2023年高雄高爾夫公開賽</text:span></text:p>
            <text:p text:style-name="P4"/>
            <text:p text:style-name="P4"/>
            <text:p text:style-name="P4"/>
            <text:p text:style-name="P52"><text:span text:style-name="T10">(二十五)2023全國樂活盃桌球錦標賽</text:span></text:p>
            <text:p text:style-name="P4"/>
            <text:p text:style-name="P4"/>
            <text:p text:style-name="P52"><text:soft-page-break/><text:span text:style-name="T10">(二十六)2023阿公店盃全國馬拉松賽</text:span></text:p>
            <text:p text:style-name="P4"/>
            <text:p text:style-name="P64"/>
            <text:p text:style-name="P64"/>
            <text:p text:style-name="P64"/>
            <text:p text:style-name="P52"><text:span text:style-name="T10">(二十七)2023高雄富邦馬拉松</text:span></text:p>
            <text:p text:style-name="P4"/>
            <text:p text:style-name="P4"/>
            <text:p text:style-name="P4"/>
            <text:p text:style-name="P4"/>
            <text:p text:style-name="P4"/>
            <text:p text:style-name="P4"/>
            <text:p text:style-name="P53"><text:span text:style-name="T10">(二十八)第六屆高雄山城100km超級馬拉松</text:span></text:p>
            <text:p text:style-name="P3"/>
            <text:p text:style-name="P3"/>
            <text:p text:style-name="P46"><text:span text:style-name="T7">三、辦理多元活動、推動全齡運動</text:span></text:p>
            <text:p text:style-name="P47"><text:span text:style-name="T10">(一)整合行銷高雄運動品牌賽事大賞</text:span></text:p>
            <text:p text:style-name="P17"/>
            <text:p text:style-name="P17"><text:soft-page-break/></text:p>
            <text:p text:style-name="P3"/>
            <text:p text:style-name="P3"/>
            <text:p text:style-name="P3"/>
            <text:p text:style-name="P3"/>
            <text:p text:style-name="P3"/>
            <text:p text:style-name="P3"/>
            <text:p text:style-name="P3"/>
            <text:p text:style-name="P65"/>
            <text:p text:style-name="P65"/>
            <text:p text:style-name="P65"/>
            <text:p text:style-name="P65"/>
            <text:p text:style-name="P47"><text:span text:style-name="T10">(二)輔導民間單位辦理路跑、健行等全民運動</text:span></text:p>
            <text:p text:style-name="P17"/>
            <text:p text:style-name="P17"/>
            <text:p text:style-name="P17"/>
            <text:p text:style-name="P17"/>
            <text:p text:style-name="P17"/>
            <text:p text:style-name="P17"/>
            <text:p text:style-name="P17"><text:soft-page-break/></text:p>
            <text:p text:style-name="P17"/>
            <text:p text:style-name="P17"/>
            <text:p text:style-name="P47"><text:span text:style-name="T10">(三)輔導及補助本市體育會、本市大專院校及體育團體辦理各級(項)活動</text:span></text:p>
            <text:p text:style-name="P65"/>
            <text:p text:style-name="P65"/>
            <text:p text:style-name="P65"/>
            <text:p text:style-name="P54"><text:span text:style-name="T10">(四)針對兒童/幼童辦理合宜運動競賽，鼓勵自小培養運動習慣</text:span></text:p>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47"><text:span text:style-name="T10">(五)辦理112年高雄市身心障礙國民運動會</text:span></text:p>
            <text:p text:style-name="P3"/>
            <text:p text:style-name="P3"/>
            <text:p text:style-name="P3"/>
            <text:p text:style-name="P3"/>
            <text:p text:style-name="P3"/>
            <text:p text:style-name="P3"/>
            <text:p text:style-name="P3"/>
            <text:p text:style-name="P47"><text:span text:style-name="T10">(六)全國心智障礙者親子運動會 </text:span></text:p>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49"><text:span text:style-name="T6">伍、建立行銷平臺、推廣運動知能</text:span></text:p>
            <text:p text:style-name="P46"><text:span text:style-name="T7">一、製播運動廣播節目、分享運動情報</text:span></text:p>
            <text:p text:style-name="P12"/>
            <text:p text:style-name="P12"/>
            <text:p text:style-name="P12"/>
            <text:p text:style-name="P12"/>
            <text:p text:style-name="P12"/>
            <text:p text:style-name="P3"/>
            <text:p text:style-name="P3"/>
            <text:p text:style-name="P3"/>
            <text:p text:style-name="P3"/>
            <text:p text:style-name="P46"><text:span text:style-name="T7">二、經營社群平臺、優化宣傳素材</text:span></text:p>
            <text:p text:style-name="P18"><text:soft-page-break/></text:p>
            <text:p text:style-name="P18"/>
            <text:p text:style-name="P18"/>
            <text:p text:style-name="P3"/>
            <text:p text:style-name="P3"/>
            <text:p text:style-name="P3"/>
            <text:p text:style-name="P3"/>
            <text:p text:style-name="P3"/>
            <text:p text:style-name="P3"/>
            <text:p text:style-name="P3"/>
            <text:p text:style-name="P16"/>
            <text:p text:style-name="P16"/>
            <text:p text:style-name="P16"/>
            <text:p text:style-name="P16"/>
            <text:p text:style-name="P46"><text:span text:style-name="T7">三、開發運動IP及商品，深化品牌形象</text:span></text:p>
            <text:p text:style-name="P3"/>
            <text:p text:style-name="P3"/>
            <text:p text:style-name="P3"/>
            <text:p text:style-name="P3"/>
            <text:p text:style-name="P3"><text:soft-page-break/></text:p>
            <text:p text:style-name="P3"/>
            <text:p text:style-name="P3"/>
            <text:p text:style-name="P49"><text:span text:style-name="T6">陸、整體風險管理(含內部控制)推動情形</text:span></text:p>
            <text:p text:style-name="P19"/>
            <text:p text:style-name="P19"/>
            <text:p text:style-name="P3"/>
            <text:p text:style-name="P3"/>
          </table:table-cell>
          <table:table-cell table:style-name="表格1.B2" office:value-type="string">
            <text:p text:style-name="P20"/>
            <text:p text:style-name="P20"/>
            <text:p text:style-name="P21"><text:span text:style-name="T4">依據行政區人口數及密度、交通易達性、基地土地條件、市場需求、市府財源等條件進行綜整評估，整合跨局處資源以新建、媒合校園、活化現有場館及空間，完善既有運動園區，結合捷運聯開及社宅合建等策略同時進行規劃運動中心。運發局因地制宜目前優先於14個行政區規劃設置14座，包括岡山區、楠梓區、美濃區、三民區、鳳山區、左營區、鼓山區、鹽埕區、前金區、苓雅區、前鎮區、大寮區、小港區及路竹區等行政區，服務人口將近200萬人。現鳳山、苓雅、大寮、美濃、左營、前鎮及鹽埕等運動中心已委外營運，其餘將於113年至115年陸續完工營運，可望滿足市民各式運動興趣。未來也將逐步擴及其他行政區設置，讓市民就近運動，養成日常習慣。</text:span></text:p>
            <text:p text:style-name="P22"/>
            <text:p text:style-name="P21"><text:span text:style-name="T4">110年完成鳳山體育館耐震補強工程並連同其他設施點交委外營運廠商完成全區委外，為本市運動場館產業重要里程碑；另鳳山運動場及地下停車場於111年5月完工及對外開放使用，除可滿足園區及週邊停車需求，地上並規劃符合國際足球總會認證的足球場、國家標準認證田徑場，進一步提升園區服務能量。</text:span></text:p>
            <text:p text:style-name="P22"/>
            <text:p text:style-name="P42"><text:span text:style-name="T4">1.高雄市楠梓坑運動中心：既有楠梓運動園區游泳池整建一座新式全民運動館，總經費7億1,469萬元，體育署補助2億元，本府自籌5億1,469萬元，已於111年8月10日開工，預計114年6月完工。</text:span></text:p>
            <text:p text:style-name="P42"><text:span text:style-name="T4">2.高雄市三民運動中心：既有陽明溜冰場拆除新建全民運動館。總經費7億2,947萬元，體育署補助2億元，本府自籌5億2,947萬元，已於111年7月29日開工，預計114年7月完工。</text:span></text:p>
            <text:p text:style-name="P42"><text:span text:style-name="T4">3.高雄市小港運動中心：小港森林公園內新建全民運動館。總經費6億4,194萬元，體育署補助2億元，台電公司補助1億3,000萬元，中油公司補助1億3,000萬元，本府自籌1億8,194萬元；為完善運動中心建設，前已完成地方民意收集並依協調結果重新估</text:span><text:soft-page-break/><text:span text:style-name="T4">算修正設計後續行辦理，預計113年1月復工、115年3月完工。</text:span></text:p>
            <text:p text:style-name="P42"><text:span text:style-name="T4">4.高雄市岡山運動中心：岡山文化中心土地內興建2樓層運動中心，主要項目為室內溫水游泳池25M*8(含身障坡道)、綜合球場(羽球場及籃球)、健身房、多功能教室等)，計畫總經費2億5,000萬元，已於111年8月開工，預計114年1月完工。</text:span></text:p>
            <text:p text:style-name="P42"><text:span text:style-name="T4">1.高雄市苓雅運動中心：110年編列2,500萬元規劃、整建及200萬元委外作業經費，優先整建中正技擊館2樓增設行政辦公室、5樓改建為飛輪教室、瑜珈教室、TRX教室、健身房，111年2月委外營運。另111年編列1871萬元辦理苓雅運動中心外牆彩繪已於111年6月開工，10月竣工。另112年中心內無障礙體適能教室委託「中華民國身心障礙者休閒運動推廣協會」營運管理，辦理871.5小時團體課程服務5,362人次，到館自主訓練1,044人次，辦理13堂社區宣導活動，辦理6堂研習課程。</text:span></text:p>
            <text:p text:style-name="P42"><text:span text:style-name="T4">2.高雄市左營運動中心：高雄國家體育場尾翼空間利用設置健身房、瑜珈等多功能教室、體適能訓練場整體委外規劃，已於111年2月委託「財團法人高雄市基督教青年會(YMCA)」營運，並於111年7月對外開放，112年使用人數86,012人次。</text:span></text:p>
            <text:p text:style-name="P42"><text:span text:style-name="T4">3.高雄市鼓山運動中心：中山國小舊校區空間規劃設置，已於111年10月完成工程決標，112年1月開工，預計114年9月完工。</text:span></text:p>
            <text:p text:style-name="P43"/>
            <text:p text:style-name="P42"><text:span text:style-name="T4">1.盤點多區學校空間規劃為健身房、韻律教室等，結合校內綜合球場或羽球場、游泳池等體育設施，整體委外民間業者經營，提高使用效率及節省經費；目前已辦理4校整修工程規劃設計作業，包括高雄市美濃運動中心(美濃國中體育館)已於111年9月30日竣工、111年10月正式對外營運；高雄市前鎮運動中心(瑞祥高中體育館)已於111年9月竣工、112年1月正式開放營運；高雄市鹽埕運動中心(鹽埕國中體育館)已於111年11月竣工、已於112年5月正式開放營運；高雄市前金運動中心(前金國小活動中心)已於111年10月3日開工，已於112年11月竣工，預計113年5月正式營運；路竹運動中心(路竹高中運動館)，預計於113年2月開工，114年7月完工。</text:span></text:p>
            <text:p text:style-name="P26"/>
            <text:p text:style-name="P21"><text:span text:style-name="T4">高雄市大寮運動中心：111年4月與輔英科大合作冠名設置大寮運動中心，利用大學既有運動設施及空間，擴大對外開放時段及增加課程，轉變為社區大學城的複合式運動中心。設施空間包括健身房(含重量訓練室、環狀運動室、輕適能飛輪室)、戶外游泳池(開放4-11月)、技擊區、室內綜合球場(籃球場2面全場或羽球場8面)、</text:span><text:soft-page-break/><text:span text:style-name="T4">室內排球場、桌球場、撞球場等，提供大寮地區民眾平價多元運動選擇。112年度累積服務63,708人次，辦理81場次公益活動(含免費場地借出以及樂齡與社區運動指導等)，服務8,552人次，65歲以上長者643人次及身障者至少160人次。除創造學生就業，亦提供學生實習場域與機會，實踐大學社會責任。另也結合多元師資優勢，辦理17場次運動推廣課程，包含太鼓達人班(初進階)、銀髮舞力班(銀髮芭蕾)、核心肌群訓練瑜珈班、健康周末泳訓班、游泳班、肌力有氧班、羽球&amp;足球冬、夏令營、TRX綜合體適能訓練班等。此外，開設證照研習課程，包含運動按摩證照研習課程、健身指導證照研習活動、水上安全暨游泳能力認證等。</text:span></text:p>
            <text:p text:style-name="P23"/>
            <text:p text:style-name="P42"><text:span text:style-name="T4">1.林園區紅土網球場新建計畫：規劃林園區公11部分用地設置戶外3面紅土簡易網球場，經費預計1,610萬元，主要項目為3公尺高度圍網、3面網球場、夜間照明、自動灑水設備、男女簡易廁所及簡易管理室、周邊綠美化等，體育署核定補助805萬元，市府自籌805萬元，於111年10月開工，並於112年11月完工。</text:span></text:p>
            <text:p text:style-name="P42"><text:span text:style-name="T4">2.青埔捷運站下方滑板場新建計畫：於橋頭區青埔捷運站高架橋下用地設置極限(滑板)場，設施含平杆、斜坡道、階梯、三面台、斜竿等，總經費2,000萬元。體育署核定補助1,050萬元，市府自籌950萬元，於111年5月開工，111年12月完工，112年2月啟用。</text:span></text:p>
            <text:p text:style-name="P42"><text:span text:style-name="T4">3.規劃北高雄風雨式籃球場：楠梓區德民路與捷運交叉口旁道路用地(楠梓段二小段114號)，面積約7,086平方公尺，初步規劃3面籃球場、簡易滑步車場、戶外停車場，本府運發局前向體育署申請補助經費，經體育署函復目前經費已分配完畢，將持續向中央爭取新一期公共建設計畫補助需求。預計提報114年度重要施政計畫先期作業，循114年度預算編審程序辦理。</text:span></text:p>
            <text:p text:style-name="P22"/>
            <text:p text:style-name="P23"/>
            <text:p text:style-name="P23"/>
            <text:p text:style-name="P21"><text:span text:style-name="T4">國際游泳池設施改善計畫：為完善國際游泳池作為國際賽事及選手訓練場地，盤整泳池、屋頂漏水、照明、跳水台、賽務空間及廁所等設施，規劃整體設備更新、空間改造及無障礙設施改善，提供民眾優質運動環境，總經費計7,500萬元，體育署核定補助5,250萬</text:span><text:soft-page-break/><text:span text:style-name="T4">元，市府自籌2,250萬元，111年3月開工，預計113年2月完工。</text:span></text:p>
            <text:p text:style-name="P23"/>
            <text:p text:style-name="P21"><text:span text:style-name="T4">112年度零星整修工程編列946萬8,000元，辦理運動發展局自有場館設備汰換、維修及更新工作。</text:span></text:p>
            <text:p text:style-name="P27"/>
            <text:p text:style-name="P42"><text:span text:style-name="T4">1.因應演唱會經濟政策，盤點國家體育場設施設備，第一階段總經費1,953萬規劃消防設備、監視器、部分夜間照明場燈、座椅銘牌等更新，已於112年12月完成；第二階段總經費2,650萬規劃田徑場跑道部分修補、尾翼廁所水壓改善、尾翼電梯維修、南側器材室天花板修復等，預計113年1月完成，另場館輸水管除鏽補強、電容器及自動功率因素調整器汰換、不斷電系統、消防設備改善、室內防火門及車道鐵捲門汰換，預計113年8月完成。</text:span></text:p>
            <text:p text:style-name="P42"><text:span text:style-name="T4">2.為提升球場觀賽品質及改善硬體設施設備，編列2億5,745萬元經費辦理澄清湖棒球場改善工程，第一期工程期間為112年10月至113年3月，規劃1樓及2樓室內空間(廁所、淋浴間、球員使用空間等)、啦啦隊舞台、內野觀眾席座位、機電消防及空調系統、球場周邊區域(投手及打擊練習區)改善；第二期工程期間為113年11月至114年3月，規劃3樓及4樓空間(廁所等)、地下停車場地坪及採光罩、球場場燈及維護機具更新。</text:span></text:p>
            <text:p text:style-name="P42"><text:span text:style-name="T4">3.為提升三級棒球比賽場地品質及改善硬體設施，編列1,556萬元經費辦理立德棒球場改善工程，規劃牛棚及廁所整修、室內空間(球員休息室、裁判休息室、會議室)整修、水電及空調設備更新，預計113年4月完成。</text:span></text:p>
            <text:p text:style-name="P43"/>
            <text:p text:style-name="P42"><text:span text:style-name="T4">1.運動發展局轄管運動場館共72處，除31處為自管外，依據本市運動場地認養辦法辦理場地認養，由在地體育團體或企業認養開放市民使用之場地，以提高管理績效及場地使用率，目前民間團體認養運動場館計8處：三民木球場、三民槌球場、岡山槌球場、三民羽球場、路竹體育園區沙灘巧固球場、青少年運動園區匹克球場、鼓山匹克球場、青埔滑板場。</text:span></text:p>
            <text:p text:style-name="P42"><text:span text:style-name="T4">2.為促進民間參與運動場館經營，持續評估所屬運動場館委外經營管理或透過促參由民間參與經營之可能性，112年依「高雄市市有財產管理自治條例」辦理委外運動場館計有16處，分為民生網球場、大寮運動公園、大社游泳池、五甲網球場、楠梓足球場、苓雅運動中心、陽明網球中心、國際游泳池室外池、興仁棒球場、鳳山慢速壘球場、鳳山運動場、三民游泳池、四維羽球場、鳳山</text:span><text:soft-page-break/><text:span text:style-name="T4">沙灘排球場、大坪頂運動公園壘球場及蓮池潭水域運動中心1樓，另有林園壘球場及林園網球場等刻正辦理委外事宜；另依「高雄市政府財政局經管市有非公用不動產租金及出租作業規定」辦理蓮池潭水域運動訓練中心之標租作業，蓮池潭水域運動中心2樓已於112年4月完成標租作業；及依「促進民間參與公共建設法」由民間參與經營計有鳳山運動園區6場館及高雄市現代化綜合體育館(又稱高雄巨蛋)等，合計共7處，另有6處刻正辦理促進民間參與公共建設前置作業中，計有高雄市楠仔坑運動中心、鹽埕羽球館、高雄市小港運動中心、高雄市三民運動中心、高雄市岡山運動中心及澄清湖棒球場等。</text:span></text:p>
            <text:p text:style-name="P42"><text:span text:style-name="T4">3.為活化場館、提高場館使用率及使場館得以就近獲得妥適維護管理，目前由機關學校代管運動場館計中正壘球場、勞工壘球場、陽明棒球場等17處。</text:span></text:p>
            <text:p text:style-name="P43"/>
            <text:p text:style-name="P42"><text:span text:style-name="T4">4.為掌握各場館營運狀況並提升服務品質，依自管、認養、委外及代管不同經管樣態，除落實自主管理外，並訂定自管業務檢核計畫，以及認養、委外及代管訪視計畫，並配合不定時訪視，有效落實場館管理。另依據體育署訂定之「公共運動設施設置及管理辦法」，每年辦理本市轄區內公共運動設施營運管理維護情形之考核。</text:span></text:p>
            <text:p text:style-name="P27"/>
            <text:p text:style-name="P21"><text:span text:style-name="T4">澄清湖棒球場位屬經貿都會核心，本計畫參考捷運桃園運動園區站，為結合桃園棒球場及捷運站以TOD開發環球購物中心以及住宅之案例，依都市發展局所提之「變更澄清湖特定區計畫」，結合TOD場站發展，以大眾運輸系統為主幹，帶動周邊運動休閒健康產業發展，以澄清湖棒球場為核心打造澄清湖棒球休閒園區。</text:span></text:p>
            <text:p text:style-name="P23"/>
            <text:p text:style-name="P23"/>
            <text:p text:style-name="P23"/>
            <text:p text:style-name="P21"><text:span text:style-name="T4">為持續培育及照顧本市具發展潛力之基層運動選手，依據「高雄市績優運動選手訓練補助金發給辦法」補助本市全國運動會獲前三名菁英選手每月訓練補助金為金牌選手－個人項目每人每月2萬元、團體項目每人每月1萬2,000元；銀牌選手－個人項目每人每月1萬2,000元、團體項目每人每月8,000元；銅牌選手－個人項目每</text:span><text:soft-page-break/><text:span text:style-name="T4">人每月8,000元、團體項目每人每月6,000元。110年核發264名選手訓練補助金計2,702萬8,000元，111年核發245名選手訓練補助金計2,861萬6,000元，112年核發245名選手訓練補助金計2,519萬2,000元。</text:span></text:p>
            <text:p text:style-name="P23"/>
            <text:p text:style-name="P42"><text:span text:style-name="T4">1.另為因應物價指數連年攀升，現就本辦法之選手及教練獎助金一併通盤檢討調整，刻正府簽辦理中，如奉核可，擬據以修正本辦法部分條文修正總說明及修正條文對照表，並依法制作業程序及預算編審程序辦理相關事宜。</text:span></text:p>
            <text:p text:style-name="P42"><text:span text:style-name="T4">2.為獎助本市績優運動選手、教練及體育團體，以培育優秀選手、提升運動水準與推展全民運動112年依據「高雄市體育獎助金發給辦法」獎助本市選手及教練參加全國單項運動競賽獲前三名者，共計1,571項次，核發獎助金1,578萬1,953元；獎助本市選手、教練及體育團體參加｢全國運動會」成績優良者，共計647項次、15個體育團體，核發獎助金4,577萬5,829元。獎助本市選手參加2021成都世界大學運動會、2022杭州亞運會、2021年世界羽球錦標賽、2022年世界羽球錦標賽、2023亞洲羽球錦標賽等，共計48人次，核發獎助金391萬。</text:span></text:p>
            <text:p text:style-name="P43"/>
            <text:p text:style-name="P42"><text:span text:style-name="T4">3.2022達福林匹克運動會薛秀珍3銀1銅頒發28萬2000元，2022世界競速滑輪溜冰錦標賽趙祖政1金1銀頒發15萬元，2023夏季特殊奧林匹克運動會本市23名選手獲4金、6銀、4銅，頒發6萬3,500元。</text:span></text:p>
            <text:p text:style-name="P43"/>
            <text:p text:style-name="P42"><text:span text:style-name="T4">1.本市110年7月起首次試辦運動科學輔助訓練計畫，111年度持續辦理，委由正修科大團隊統籌執行。針對本市具奪牌機會的選手，導入運動科學數據化分析，監控選手訓練情況，提供教練調整參考，提升訓練成效。透過正修科大團隊各項專業的檢測設備，提供各單項選手多項檢測，分析選手體能，提供教練訓練課表調整建議、選手動作修正建議等；整合小港醫院及長庚醫院配合透過運動醫學與防護照顧，提供選手營養分析及個別飲食建議，協助選手調整身體至最佳狀態，全國運動會期間也提供隨隊防護員，協助傷害防護，掌握選手健康狀態。</text:span></text:p>
            <text:p text:style-name="P42"><text:span text:style-name="T4">2.本市辦理運動科學輔助競技運動訓練計畫，112年邁入第3年，112年1月至11月底，動作技術分析檢測計執行438人次、運動生理數據檢測執行1,136人次、耐力機能檢測執行373人次、基本體能檢測執行2,586人次、身體組成數據檢測計執行1,024人</text:span><text:soft-page-break/><text:span text:style-name="T4">次；透過量化解讀選手訓練狀況，在數據逐漸建立及運動科學輔助計畫持續執行下，可以有效提升本市運動選手表現，降低傷害風險。</text:span></text:p>
            <text:p text:style-name="P43"/>
            <text:p text:style-name="P42"><text:span text:style-name="T4">1.112年全國運動會於112年10月21至26日於台南市舉行，本市共派出953名選手教練參賽，共參加34個競賽項目，最終共獲41金、32銀、46銅，獲「立法院長獎（全國第四名）」，總排名持平。</text:span></text:p>
            <text:p text:style-name="P42"><text:span text:style-name="T4">2.本屆賽事發放球類資格賽及會內賽參賽補助費達667萬3044元，住宿及交通補助額度均提升，並提供各單項賽事提供隨隊運動傷害防護人力；在成績方面，游泳項目獲13金、射擊獲得6金，在各競賽種類中表現突出。</text:span></text:p>
            <text:p text:style-name="P43"/>
            <text:p text:style-name="P42"><text:span text:style-name="T4">1.為提昇本市競技運動實力，與民間單位攜手扶植本市優秀選手，並依據全國運動會、全國大專校院運動會、全國中等學校運動會等成績，擇訂優秀選手給予登峰計畫培訓經費及其他培訓資源。</text:span></text:p>
            <text:p text:style-name="P42"><text:span text:style-name="T4">2.登峰計畫採用運動發展局運動發展基金經費(自負盈虧)，112年編列經費計1200萬元，共100名選手提出申請並核發944萬元。</text:span></text:p>
            <text:p text:style-name="P43"/>
            <text:p text:style-name="P43"/>
            <text:p text:style-name="P43"/>
            <text:p text:style-name="P42"><text:span text:style-name="T4">1.本市與高雄醫學大學共同合作，以「高雄市優秀運動選手運動醫學醫療服務計畫」成立運動防護中心、組織運動醫療團隊提供運動傷害醫療服務、建置醫療服務網提供快速就診服務（green pass），並籌組運動防護員、物理治療師等協助本市全國運動會、全民運動會等綜合型運動賽會代表隊隨隊防護相關事宜，提供傷害復健、運動禁藥、術後/傷後訓練、營養諮詢及心理諮商等醫療之完善就診服務，給予選手全方位的照顧。</text:span></text:p>
            <text:p text:style-name="P42"><text:span text:style-name="T4">2.由醫師針對選手的運動專項、身心健康狀況、個別化的訓練內容及診斷結果，給予醫囑及整合式的治療建議，協助提供選手所需之傷害復健、術後/傷後訓練、運動禁藥、營養諮詢及心理諮商等醫療服務計52人次。</text:span></text:p>
            <text:p text:style-name="P42"><text:span text:style-name="T4">3.由防護中心籌組醫療團隊，包含運動防護員、物理治療師39 位 （共346人次）及高雄醫學大學附設中和紀念醫院、高雄市立小港醫院、高雄市立大同醫院之骨科與復健科醫師6位（共30人次），協助高雄市112年全國運動會代表隊（共39個運動項目）運動防護相關事宜，提供高雄市代表隊選手賽前之傷害預防、賽中之緊急狀況處理、賽後之放鬆處置等服務。</text:span></text:p>
            <text:p text:style-name="P43"><text:soft-page-break/></text:p>
            <text:p text:style-name="P43"/>
            <text:p text:style-name="P43"/>
            <text:p text:style-name="P42"><text:span text:style-name="T4">1.T1聯盟及PLG 2023-24賽季陸續於112年底開始，高雄全家海神以高雄巨蛋為主場館，例行賽主場首戰於112年12月2日開打，吸引8,000多名球迷進場觀賽；高雄17直播鋼鐵人以高雄鳳山體育館為主場館，例行賽主場首戰同樣於112年12月2日舉辦，吸引3,000多名球迷進場觀賽。高雄全家海神於T1聯盟2022-23年賽季年度以第三名作收，高雄17直播鋼鐵人為PLG 2022-23年賽季年度第五名球隊。</text:span></text:p>
            <text:p text:style-name="P42"><text:span text:style-name="T4">2.高雄全家海神職業籃球隊及高雄鋼鐵人職業籃球隊崛起，高雄全家海神以高雄巨蛋為主場館，2023-2024主場首戰吸引逾8,000名球迷進場觀賽；高雄鋼鐵人以高雄鳳山體育館為主場館，首週主場賽事共吸引逾8,600名球迷進場觀賽。</text:span></text:p>
            <text:p text:style-name="P42"><text:span text:style-name="T4">3.110年起與台電簽署冠名合作，以「高雄台電女子排球隊」名稱參加企業排球聯賽，透過冠名合作，攜手帶動高雄排球運動發展。高雄台電女排於企業17年（2021-2022年）排球甲級聯賽榮獲例行賽第10度冠軍及第6度衛冕挑戰賽冠軍，台電公司將賽事主場週期間門票分潤收入逾45萬元及另外提供30萬元，挹注本市運動發展基金。</text:span></text:p>
            <text:p text:style-name="P43"/>
            <text:p text:style-name="P43"/>
            <text:p text:style-name="P42"><text:span text:style-name="T4">1.台灣鋼鐵集團於111年3月2日正式簽署加盟意向書，4月1日正式遞交營運企劃書，最終在4月27日經由中職（CPBL）常務理監事會議審查資格通過，成為中職第六隊，隊名為「台鋼雄鷹」，並選定高雄澄清湖棒球場作為主場。</text:span></text:p>
            <text:p text:style-name="P42"><text:span text:style-name="T4">2.為挖掘更多「武林鷹雄」，台鋼雄鷹訂於6月13、15、16假本市澄清湖棒球場辦理「台鋼雄鷹職業棒球隊2022年新人測試會」，吸引457人報名。</text:span></text:p>
            <text:p text:style-name="P42"><text:span text:style-name="T4">3.2022年中華職棒大聯盟選秀會於7月11日於台中辦理，今年加入高雄在地職棒第六隊的台鋼雄鷹第一次參加選秀會，擁有第一順位選秀權，首輪的狀元籤指名平鎮高中畢業的游擊大物曾子祐成為隊史首位球員，台鋼首次選秀共選26輪30名選手，包括14名投手、3名捕手、7名內野手、6名外野手，第一代雄鷹選手成形，其中有10名選手居住或就讀於高雄，網羅在地球員，是球隊在地化重要方針。</text:span></text:p>
            <text:p text:style-name="P42"><text:span text:style-name="T4">4.台鋼雄鷹將在2023年進入二軍累積實戰經驗，2024年投入一軍賽事，為迎接2023年賽季開幕，台鋼雄鷹積極和高雄的學校、球隊</text:span><text:soft-page-break/><text:span text:style-name="T4">交流，台鋼雄鷹投入地方棒球振興計劃，111年3月，贊助中正國小棒球隊赴美參加小馬聯盟野馬級（11-12歲組）世界少棒錦標賽，10月台鋼雄鷹造訪高苑工商，客座內野守備教練井端弘和到球場指導高苑工商青棒隊選手，未來台鋼雄鷹將繼續擔任推動本市棒球運動的領頭羊與高雄市政府攜手合作深耕經營高雄棒球運動。</text:span></text:p>
            <text:p text:style-name="P42"><text:span text:style-name="T4">5.台鋼雄鷹於2023中華職棒二軍勇奪冠軍，並於同年榮獲冬季聯盟王座，一舉雙冠，強勢迎接一軍開季。</text:span></text:p>
            <text:p text:style-name="P23"/>
            <text:p text:style-name="P23"/>
            <text:p text:style-name="P23"/>
            <text:p text:style-name="P21"><text:span text:style-name="T4">持續積極規劃辦理場館設施委外廠商營運模式，引進民間廠商專業能力及人力，活化並提升場館經營及服務品質，促進在地運動場館經營產業發展、培育在地場館營運專業人力。</text:span></text:p>
            <text:p text:style-name="P42"><text:span text:style-name="T4">1.高雄市楠仔坑運動中心營運移轉案促參前置作業：</text:span></text:p>
            <text:p text:style-name="P31"><text:span text:style-name="T4">促參前置作業已於</text:span><text:span text:style-name="T5">110</text:span><text:span text:style-name="T4">年11月完成初審、舉行公聽會，期於113年10月成功推案、完成簽約，以嶄新運動設施、平民化收費、專業運動指導及複合式休閒娛樂機能，讓高雄市市民運動有勁、幸福有感。</text:span></text:p>
            <text:p text:style-name="P42"><text:span text:style-name="T4">2.高雄市三民運動中心招商作業：</text:span></text:p>
            <text:p text:style-name="P31"><text:span text:style-name="T5">於110年8月籌辦促參前置作業委託專業服務案，並於110年10月8日由十方都市開發顧問有限公司議價決標，期委託專業顧問公司依促參程序成功招商，預計113年6月評選最優案件申請人。</text:span></text:p>
            <text:p text:style-name="P42"><text:span text:style-name="T4">3.高雄市小港運動中心招商作業：</text:span></text:p>
            <text:p text:style-name="P31"><text:span text:style-name="T5">於110年8月籌辦促參前置作業委託專業服務案，並於110年10月18日由高雄港區土地開發股份有限公司議價決標，期委託專業顧問公司依促參程序成功招商，預計114年1月評選最優案件申請人。</text:span></text:p>
            <text:p text:style-name="P42"><text:span text:style-name="T4">4.高雄市岡山運動中心招商作業：</text:span></text:p>
            <text:p text:style-name="P31"><text:span text:style-name="T5">於112年12月完成政策公告，並於113年1月完成初審作業，預計於113年1月底舉行公聽會，期於113年5月評選最優案件申請人，以完成整體招商作業。</text:span></text:p>
            <text:p text:style-name="P24"/>
            <text:p text:style-name="P21"><text:span text:style-name="T4">持續辦理民生網球場、大寮運動公園、大社游泳池、五甲網球場、</text:span><text:soft-page-break/><text:span text:style-name="T4">楠梓足球場、苓雅運動中心、陽明網球中心、國際游泳池室外池、興仁棒球場、鳳山慢速壘球場、鳳山運動場、三民游泳池、四維羽球場、鳳山沙灘排球場、大坪頂運動公園壘球場及蓮池潭水域運動中心之委外營運，112年人力及維護支出共節省約7,648萬元，並增加權利金及租金收入約1,148萬元。</text:span></text:p>
            <text:p text:style-name="P29"/>
            <text:p text:style-name="P42"><text:span text:style-name="T4">1.本市電競發展以運動、產業及教育等3大面向建構策略。未來本市電競運動發展，以培育選手、蓬勃賽事與活動及提升整體產值為核心策略，期以舉行各類賽事、辦理會展或活動等，擴散帶動電競相關軟硬體、活動策劃、行銷、傳播媒體等各行業於本市投入，串聯產官學加值運用導入，從而豐富活絡本市電競產業價值鏈，帶動本市電競產業蓬勃發展，打造高雄電競運動城市品牌。</text:span></text:p>
            <text:p text:style-name="P42"><text:span text:style-name="T4">2.「2023《傳說對決》高雄市中等學校電競大賽」:於112年6月3日至6月10日在立志中學舉行線上賽；為推廣電子競技運動，培養高雄各學校青年學子團隊默契，並激發其冒險犯難精神，同心協力團結合作，同時宣導電子競技正當體育觀念，並以寓教於樂，促進校際間交流，增進彼此友好。</text:span></text:p>
            <text:p text:style-name="P42"><text:span text:style-name="T4">3.112年持續結合臺灣最大業餘電競賽事「2023六都電競爭霸戰」9月16-17日維持線下決賽於高雄舉辦，另將9月開跑舉辦「APEX英雄爭霸戰」活動，該活動與高雄地區優質網咖結合提供練習賽事場地、邀請電競網紅(KOL)至現場交流挑戰。</text:span></text:p>
            <text:p text:style-name="P42"><text:span text:style-name="T4">4.「2023高雄電競大師盃」11月11-12日高雄知名百貨公司場地舉辦線上決賽主辦單位MASTER XP展現極具魄力的策劃，以「集結英雄 稱霸高雄」為主軸，引領全球《Apex英雄》的熱血玩家齊聚一堂。這場盛事不僅是一場電競比賽，更串聯了一線科技大廠，讓參賽者親身體驗最新、最潮的電競設備，為比賽注入無限活力。</text:span></text:p>
            <text:p text:style-name="P43"/>
            <text:p text:style-name="P42"><text:span text:style-name="T4">5.「2023第五屆競化盃《傳說對決》高校賽」以15歲以上非職業隊在學的高中職學生為對象，比賽隊伍32隊，並於112年11月27日-12月1日舉辦線上賽及112年12月8日辦理線下賽，並以推廣電子競技及訓練學生團隊的運動家精神，增加電競與民眾參與地的廣度。</text:span></text:p>
            <text:p text:style-name="P42"><text:span text:style-name="T4">6.112年全國自由車電競錦標賽</text:span></text:p>
            <text:p text:style-name="P31"><text:span text:style-name="T5">透過賽事直播吸引國內外粉絲及愛好自由車者加入，為全國首場線上電競賽結合線下電競賽實體賽事，以集體線上數位比賽資格賽結合線下實體的決賽，讓全國自由車電競錦標賽成為新穎、潮流並且公平公開的正式賽事。不僅能推動自由車運動並善用網路</text:span><text:soft-page-break/><text:span text:style-name="T5">社群媒體並提升技術水準，為遴選2023亞洲自由車電競錦標賽國家代表隊及優秀或具潛力運動選手培訓計畫之參考依據亦能促進電競產業的發展，期望本市在電競領域中能成為亞洲的領先城市。</text:span></text:p>
            <text:p text:style-name="P28"/>
            <text:p text:style-name="P42"><text:span text:style-name="T4">1.場館導覽服務：112年1月至12月申請導覽人數共計295人。</text:span></text:p>
            <text:p text:style-name="P42"><text:span text:style-name="T4">2.辦理活動統計：112年1月至12月辦理「高雄市中學運動會」、「2023紐澳世界盃女子足球培訓隊」、「高雄市小學運動會」、「2023年港都盃全國田徑錦標賽」、「2023 Black Pink BORN PINK world tour kaohsiung演唱會」、「Bt21宇宙明星路跑」、「2023諾亞方舟十周年進化 末日狂歡 明日航艦 無限放大版演唱會」、「111學年度第2學期學生探索教育飛盤體驗課程」、「星動力MV拍攝」、「112學年度中等以上學校運動成績優良學生升學輔導甄審、甄試網路報名系統操作說明會」、「RUN FOR FUTURE 第三屆 順發X港都公益路跑」、「</text:span><text:bookmark-start text:name="_Hlk139284924"/><text:span text:style-name="T4">單車親子遊-運動愛台灣</text:span><text:bookmark-end text:name="_Hlk139284924"/><text:span text:style-name="T4">(世運大道)」、「2023企業甲級足球聯賽」、「南山人壽60週年健康守護活動」、「環保局噪音檢測站」、「馬拉松友好交流備忘錄簽署儀式」、「登峰計畫選手說明會」、「小學運動會接力」、「順發3C路跑」、「龍舟報名記者會」、「2023男足國際友誼賽」、「2023企業甲級橄欖球聯賽」、「體育署運動產業政策說明會」、「高雄市田徑委員會BC級裁判教練講習」、高雄市身心障礙運動會、2023 COLDPLAY演場會、2023高雄富邦馬拉松、112年高雄市國小田徑錦標賽、112年高雄市中等學校運動會等活動，類型含運動、體育競賽、教育講座、影片拍攝及演唱會等多元化活動，約計30場次活動，共計627,950人次參與活動。</text:span></text:p>
            <text:p text:style-name="P42"><text:span text:style-name="T4">3.使用人數統計：112年1月至12月假日參觀暨休閒、健走、運動人數354,459人次、非假日參觀暨休閒、健走、運動人數297,329人次，總計641,788人次。</text:span></text:p>
            <text:p text:style-name="P43"/>
            <text:p text:style-name="P43"/>
            <text:p text:style-name="P43"/>
            <text:p text:style-name="P43"/>
            <text:p text:style-name="P42"><text:span text:style-name="T4">1.配合教育部體育署推動運動i臺灣2.0計畫，補助總經費2,401萬4,823元，結合本市相關局處、體育總會、各區體育會、各級學校及民間體育團體等相關單位，參與對象涵蓋青少年、身心障礙者、婦女、銀髮族、原住民、新住民和各行業別職工，112年計約11萬1,000參與人次。</text:span></text:p>
            <text:p text:style-name="P42"><text:span text:style-name="T4">2.持續與本市大專院校共同辦理i運動打造健康新生活、巡迴運動</text:span><text:soft-page-break/><text:span text:style-name="T4">指導團及作伙運動顧健康等專案，主動出擊至本市樂齡中心、老人服務中心、社區據點及本市轄管運動場地，辦理運動推廣活動、運動指導班、運動知能、體適能健康諮詢及觀念講座等。112年共辦理230場次課程，提升銀髮族運動參與意願，型塑高齡樂活運動環境，銀髮族參與人次約2萬6,000人次。</text:span></text:p>
            <text:p text:style-name="P32"/>
            <text:p text:style-name="P33"/>
            <text:p text:style-name="P33"/>
            <text:p text:style-name="P21"><text:span text:style-name="T4">活動於2月26日假高雄市立社教館舉行，參加人數約850人，各組別有不同年級及段位要求，評審規則採用國際瑞士制，鼓勵圍棋愛好者參加，期盼發揚固有文化，端正社會風氣，並普及圍棋教育。</text:span></text:p>
            <text:p text:style-name="P33"/>
            <text:p text:style-name="P21"><text:span text:style-name="T4">活動於3月23-26日假古蹟武德殿及中山大學體育館辦理，為促進國際交流，再造武德殿原始風華並推展劍道文化運動，高雄市劍道文化促進會每年皆舉辦「2023年國際城市劍道文化交流」活動，以民間力量邀集各國同好進行劍道及文化交流，受COVID-19疫情影響停辦3屆，在疫情趨緩及邊境解管條件下，邀集全國各地及日本、美國、韓國、法國、希臘、中國、香港、澳門劍道高手齊聚武德殿，為期三天之劍道及文化交流大會。</text:span></text:p>
            <text:p text:style-name="P34"/>
            <text:p text:style-name="P21"><text:span text:style-name="T4">活動於4月22日假夢時代時代大道舉辦，主辦單位為第文企業有限公司，ELLE RUN是全台以女性為出發點之賽事，引領潮流趨勢，並注重女性身心健康，本賽事即將邁向第八屆，讓女力旋風席捲高雄，藉由活動的規劃，引領市民參與運動，營造運動人口，號召女性市民參與健康休閒運動，本活動是首屆在高雄辦理，分為大步開跑組（10K）、小試身手組（5K）。(4/22高雄站、4/29台北站)。2023 ELLE風格路跑以全新、充滿活力的年度代表色「 Viva Magenta萬歲洋紅」為主色調，象徵別具風格的生活Stylish、永續的新願景Sustainable、分享的內在力量Sharing，與大家一起重新擁抱彼此、勇敢無畏，再次無拘無束的自由奔跑。</text:span></text:p>
            <text:p text:style-name="P34"/>
            <text:p text:style-name="P21"><text:span text:style-name="T4">活動於4月28日假高雄市立三民高級中學田徑場舉行，為鼓勵市民走出戶外，參與運動，養成運動習慣，培養團結合作精神，增進身</text:span><text:soft-page-break/><text:span text:style-name="T4">心健康，推動本市木球人口體認參與；賽事不分年齡，分為男子組與女子組；木球活動場地較不受限制，動作簡單易上手，是一個適合各種年齡、性別之休閒及競賽運動。</text:span></text:p>
            <text:p text:style-name="P34"/>
            <text:p text:style-name="P21"><text:span text:style-name="T4">於6月3、4日假高雄市鳳山運動園區及體育館舉行，來自全國22個市縣、2300多名太極好手齊聚一堂，為新冠肺炎疫情後首次舉辦全國性太極拳競賽，主辦單位特別邀請1000多位來自全國各地太極劍好手齊聚，千人御劍齊舞，一起見證歷史，創下世界紀錄。太極拳講究鬆柔與呼吸吐納，結合陰陽圓融的哲理，對於身、心、靈及精、氣、神的訓練培養都有相當大的的助益，因為打太極拳，大家精、氣、神充足，身體健康了，減少生病的機會。本次競賽擴大成為全國性比賽，並新增更多競賽項目，有13式、37式、陳氏38式、64式、99式太極拳、易簡34 式太極拳、楊家傳統54式太極劍、全民版32式刀、鄭子太極劍等，這次能夠邀集到1000多位的全國好手進行千人御劍，更是一大創舉，能夠見到千名高手同時御劍的場面，氣勢驚人，更屬難得。</text:span></text:p>
            <text:p text:style-name="P35"/>
            <text:p text:style-name="P21"><text:span text:style-name="T4">於6月3、4日假愛河水域中正陸橋、五福路橋舉行第三屆辦理SUP邀請賽，共240名全國各地SUP運動愛好者參加，陸域上有場面豐盛的市集及樂團表演一同參與假日到愛河享受音樂，本賽事定位打造全台最美麗立式划槳賽事品牌，強化在地連結推動還河於民政策及高雄愛河觀光發展，發展運動觀光，形塑本市運動城市形象。</text:span></text:p>
            <text:p text:style-name="P34"/>
            <text:p text:style-name="P21"><text:span text:style-name="T4">活動於6月10日假高雄市杉林區巴楠花部落中小學舉辦，共計15隊參與，安排市區與原鄉球隊進行友誼賽，並設有體驗組30，邀請周邊里民現場報名，完成體驗贈送小禮品，以推廣偏鄉槌球運動。</text:span></text:p>
            <text:p text:style-name="P27"/>
            <text:p text:style-name="P21"><text:span text:style-name="T4">於6月17、18日假愛河水域舉行，結合端午系列活動，推動高雄水域多元運動，並提昇全民運動風氣，吸引民眾及學校、機關團體、企業約90人參與體驗，約百餘人組隊參賽。另本次活動會場也設置多樣化市集攤位，活絡本市競技、休閒水域運動氣氛，約吸引2,000人次參與。</text:span></text:p>
            <text:p text:style-name="P44"/>
            <text:p text:style-name="P21"><text:span text:style-name="T4">於6月22至24日端午連假在愛河水域舉行，本次龍舟活動(含傳統、</text:span><text:soft-page-break/><text:span text:style-name="T4">競技及龍舟拔河等賽事)約135隊2,900人參賽，今年也有許多外國及各企業行號(如西雅圖姊妹市、香港隊及外籍生、承億酒店、日月光、家樂福、中鋼等企業及新住民朋友等)選手組隊參賽；活動會場也設置市集攤位、SUP體驗及龍舟故事館等，讓民眾瞭解並體驗龍舟文化及賽事，開幕當晚更邀請小朋友喜愛的「紙風車劇團」演出蕃薯森林奇遇記，約吸引9萬4,000多人次到場共襄盛舉。</text:span></text:p>
            <text:p text:style-name="P1"/>
            <text:p text:style-name="P21"><text:span text:style-name="T4">活動於112年8月18-20日假鳳山沙灘排球場舉行，睽違6年，高雄再度舉辦國際性巧固球賽事，本次參賽隊伍來自新加坡、香港、馬來西亞、澳門、尼泊爾、斯里蘭卡、泰國、印度及中華台北等9個會員國，共32支隊伍逾362名選手及隊職員參賽除來自各地的選手外，也有來自亞洲及紐澳等13個國際巧固球總會會員國的執行委員召開執行委員大會，共商巧固球日後規劃發展，活動約3000人次參加。</text:span></text:p>
            <text:p text:style-name="P23"/>
            <text:p text:style-name="P21"><text:span text:style-name="T4">中華民國體育運動總會配合「99國民體育日」，自2013 年起至 2019 年以「國武術」運動為出發點，規劃「武藝群英會」系列活動，2023年疫情趨緩後復辦並首度移師高雄市舉辦。活動除邀請全國各國武術團隊進行國武術競賽，場外舉辦銀髮族球類(滾球、木球、槌球、地面高爾夫，約300人)、幼兒足球(U6、U8、U10、U12男女組，約60隊)等表演賽，環繞體育場周邊規劃20項體驗攤位，約4,200人參與，賴清德副總統、鄭文燦院長、陳其邁市長皆蒞臨與會。</text:span></text:p>
            <text:p text:style-name="P1"/>
            <text:p text:style-name="P21"><text:span text:style-name="T4">於112年9月17日假社教館漆彈場舉行，共辦理26場次比賽，計來自苗栗縣、雲林縣、台中市、台南市、屏東縣及高雄市等6個縣市共10隊，260人次參加，高雄市活力四射隊及臺灣小熊隊榮獲機械開放組亞軍及季軍殊榮、高雄市高雄高工A、高雄高工B及新莊高中榮獲機械推廣組亞軍、季軍及殿軍。</text:span></text:p>
            <text:p text:style-name="P1"/>
            <text:p text:style-name="P21"><text:span text:style-name="T4">「高雄市第八屆舒跑杯」於112年10月15日假高雄夢時代前廣場舉辦，主辦單位為維他露食品公司，承辦單位為中華民國路跑協會，維他露公司創立65年以貢獻名飲、創造健康的理念，經營與全民健康息息相關的事業，延續「健康、公益」，本賽事為第八屆，皆以全台最低報名費100元，人人皆可以負擔的全民路跑活動，藉由活</text:span><text:soft-page-break/><text:span text:style-name="T4">動的規劃，引領市民參與運動，營造運動人口，號召市民參與健康休閒運動，本活動報名費收入全部捐助身障福利協進會、山難救助協會與社福團體設備輔具，讓社福團體受益，活動分為競賽組（9.7K）、簡單組（3K），活動是第八年與高雄市政府合作辦理，由本府列名指導單位、運發局為協辦單位，現場提供全國唯一運動飲料免費暢飲，並提供多項摸彩獎品鼓勵闔家參與路跑。</text:span></text:p>
            <text:p text:style-name="P1"/>
            <text:p text:style-name="P21"><text:span text:style-name="T4">「2023高雄立式划槳繞標挑戰賽」於112年11月18、19日假愛河水域中正陸橋、五福路橋舉行共219名全國各地SUP運動愛好者參加，繼今年6月辦理第三屆後，為今年第二次於愛河辦理SUP賽事，結合2023高雄市愛河灣樂觀型帆船賽及城市盃國際龍舟暨立式划槳公開賽，陸域上有啦啦隊女神來場應援、場面豐盛的環保文創市集及樂團表演一同參與假日到愛河享受音樂。</text:span></text:p>
            <text:p text:style-name="P27"/>
            <text:p text:style-name="P21"><text:span text:style-name="T4">於12月1至3日在本市愛河水域舉行，本賽會活動除競技龍舟及立式划槳直道競賽外，也特別加入1,000公尺龍舟追逐賽及兒童組200公尺立式划槳公開賽，除吸引國內各界水域好手組隊參賽外，來自世界各地(如香港、澳門、日本、新加坡、菲律賓、馬來西亞等) 國外隊伍也不遠千里來台挑戰，總計148隊3,700人參賽；為拉近市民與水域運動間的距離，活動會場周邊也規劃親子龍舟板體驗活動、不插電音樂會、市集等活動與市民同樂，打造南臺灣水上運動嘉年華。</text:span></text:p>
            <text:p text:style-name="P36"/>
            <text:p text:style-name="P42"><text:span text:style-name="T4">1.於1月7日至10日舉行，自民國45年舉辦迄112年已邁入第66屆，歷年來參加隊伍眾多，112年賽事報名人數共18組367隊，已連續6年突破300隊規模，賽事場地擴及高雄市立福誠高中、前鎮國中、樂群國小、中庄國小等校體育館，共計17面場地展開賽程；各縣市排球菁英選手將齊聚本市競技，兼具競賽及薪火相傳意義，對促進本市排球水準提升及運動觀光均有助益。</text:span></text:p>
            <text:p text:style-name="P42"><text:span text:style-name="T4">2.112年起賽事首度高規格於Youtube平台的Hop Sports頻道live轉播國、高中甲組冠亞及季軍賽事，無法親至現場觀賽的民眾也能線上觀戰。</text:span></text:p>
            <text:p text:style-name="P30"/>
            <text:p text:style-name="P21"><text:span text:style-name="T4">港都盃全國田徑錦標迄今已邁入第49屆，不僅是每年國內首先登場</text:span><text:soft-page-break/><text:span text:style-name="T4">的全國大型田徑賽，更被譽為全國中等學校運動會及大專運動會最重要的「前哨戰」。2023年港都盃全國田徑錦標賽於112年2月22日至26日假高雄國家體育場舉行，吸引近5,000名選手參賽，創歷年參賽人數最高紀錄。另外，本次選手表現創佳績，計27個項目59人次破大會紀錄，1項目1人次破全國。</text:span></text:p>
            <text:p text:style-name="P27"/>
            <text:p text:style-name="P21"><text:span text:style-name="T4">於112年6月16日假高雄國家體育場舉行，共有6,762人進場觀賽，本場國際邀請賽是繼2019年世界盃資格賽後，睽違5年在台灣的首場正式國際積分足球賽，除了讓台灣男足代表隊能備戰2026年世界盃外圍賽暨2027年亞洲盃資格附加賽，也讓高雄市民與全台足球迷能在高雄國家體育場觀賞高強度國際足球賽事，提升高雄與台灣國際能見度。</text:span></text:p>
            <text:p text:style-name="P21"><text:span text:style-name="T4">於112年7月5日舉行，假佛光山佛陀紀念館為(起終點)，跨騎3個行政區域。男、女選手人數總計304人，此賽事成績亦列為2024年國際賽事及亞洲自由車公路錦標賽國家代表隊遴選為參考成績。藉由全國自由車賽事結合大樹區、燕巢區、大社區等規劃路線，結合本市具國際盛名的「佛光山佛陀紀念館」作為賽事起終點，沿途經過義大世界、觀音山高爾夫球場、斜張橋等知名地標，一圈34公里。大樹區地形屬於中央山脈與內門丘陵的延續，競賽路線上，選手將經過坡度陡峭與蜿蜒曲折的小徑，大幅增加選手騎乘坤難度更是挑戰。</text:span></text:p>
            <text:p text:style-name="P30"/>
            <text:p text:style-name="P21"><text:span text:style-name="T4">於112年9月8日假高雄國家體育場辦理第二場主場國際積分邀請賽，共有6,150人進場觀賽，邀請到亞洲實力不俗的菲律賓男子國家代表隊來台進行交流，持續透過「以賽代訓」調整自身技、戰術，除讓台灣男足代表隊積極備戰世界盃資格賽首輪賽事，也讓高雄市民與全台足球迷能再次於高雄國家體育場觀賞高強度國際足球賽事，提升高雄與台灣國際能見度。</text:span></text:p>
            <text:p text:style-name="P23"/>
            <text:p text:style-name="P42"><text:span text:style-name="T4">1.霹靂舞運動首次納為杭州亞運及2024巴黎奧運競賽項目。為了推展本市霹靂舞運動風氣及擴大國際交流，首次於本市規劃2023高雄霹靂舞國際大賽，以霹靂舞賽事為主軸，廣邀世界各國菁英齊聚港都，與台灣好手角逐冠軍寶座，角逐總獎金超過百萬的高額獎金！希望藉此將街舞運動向下扎根，培養選手進軍奧運，並行銷本市霹靂舞運動風氣，拓展本市國際交流與城市觀光行銷。</text:span></text:p>
            <text:p text:style-name="P42"><text:soft-page-break/><text:span text:style-name="T4">2.本次賽事匯集超過二十個國家近400名國內外頂尖霹靂舞者齊聚高雄尬舞，不僅有多個國家亞運代表隊選手與世界冠軍來台參賽，我國也有不少實力堅強選手參賽，包含這次杭州亞運代表隊第一種子的孫振也出賽挑戰，帶給觀眾驚豔的霹靂舞世紀對決，感受音樂與身體的完美交融！</text:span></text:p>
            <text:p text:style-name="P22"/>
            <text:p text:style-name="P21"><text:span text:style-name="T4">高雄與世界羽球聯盟接軌，首次舉辦BWF世界巡迴賽賽事（超級100系列賽，總獎金10萬美元），歷經一年多的準備，於9月26日至10月1日假高雄巨蛋體育館盛大舉辦。吸引全球23個國家360位選手參加。本次賽會提供全程轉播服務，讓無法親臨現場觀賽的球迷們不論是透過電視、網路還是手機，可全程即時觀看精彩賽事，一起為選手加油。</text:span></text:p>
            <text:p text:style-name="P1"/>
            <text:p text:style-name="P1"/>
            <text:p text:style-name="P1"/>
            <text:p text:style-name="P1"/>
            <text:p text:style-name="P21"><text:span text:style-name="T4">於112年10月12日及10月17日假高雄國家體育場辦理，係2026世界盃暨2027亞洲盃資格賽第一輪賽事，台灣男足代表隊以進球總和7比0擊退東帝汶晉級世界盃資格賽第二輪小組賽，112年於高雄國家體育場辦理兩場主場積分邀請賽及世界盃資格賽第一輪賽事共吸引破萬名球迷進場支持。</text:span></text:p>
            <text:p text:style-name="P25"/>
            <text:p text:style-name="P25"/>
            <text:p text:style-name="P25"/>
            <text:p text:style-name="P21"><text:span text:style-name="T4">於112年10月25日至28日止假高雄高爾夫球場舉行，本賽事總獎金新臺幣315萬元，屬國際性活動，參賽選手除2022年台灣PGA巡迴賽獎金排名前60名以內之國內職業選手、台巡賽年度獎金王及台巡賽各站冠軍…等參加外，亦邀請Asain Tour 各國菁英選手來台參賽，本屆參賽人數為127人。</text:span></text:p>
            <text:p text:style-name="P25"/>
            <text:p text:style-name="P21"><text:soft-page-break/><text:span text:style-name="T4">於112年10月28日至29日舉行，假五甲國小體育館舉行。此活動延續112年已邁入第14屆，最大宗旨「樂在運動．活得健康」每年吸引無數喜愛桌球運動選手參加且切磋球技及技藝，以球會友，今年團體組共80隊、個人雙打組共215隊，參加人數總計1300人。</text:span></text:p>
            <text:p text:style-name="P22"/>
            <text:p text:style-name="P21"><text:span text:style-name="T4">於112年11月19日在經濟部水利署南區水資源局燕巢辦公區舉辦，參加人數約3,021人，賽事路線行經阿公店水庫霸頂，沿途繞行中寮山，途中景點可遠眺大小崗山、月世界泥火山、阿公店水庫等高雄美麗自然風景，讓各位跑者在比賽同時也能享受大自然芬多精的舒壓，盡情享受長跑樂趣。賽事亦增設視障組、警察組及消防組，提高民眾參賽意願，提升全民運動風氣。</text:span></text:p>
            <text:p text:style-name="P22"/>
            <text:p text:style-name="P21"><text:span text:style-name="T4">於112年11月25日至26日舉辦2023高雄富邦馬拉松，在疫情之後重返萬人規模賽事之列，今年度不僅提供跑友豐富的完賽禮及優質賽事服務，更以恐龍田徑大獎賽創造賽事話題，讓今年度高雄富邦馬拉松不只競技，更添歡笑及樂趣。2023年賽道重新設計，以折返式賽道來做規劃，並提供南北兩端的替代道路，顯著降低賽事當日市民用路不便，競賽路線途中經過高雄眾多知名景點：高美館、龍貓輕軌車站、高雄流行音樂中心等，更經過在賽後拆除的九如大橋並成功創造賽事議題。</text:span></text:p>
            <text:p text:style-name="P37"/>
            <text:p text:style-name="P21"><text:span text:style-name="T4">於112年12月24日在高雄市美濃國中及天台山菩薩莊靈隱寺舉辦，參賽人數約500人，賽事路線沿途經過高雄美濃區動人的鄉村田園風光，跑者飽覽壯麗的高雄山川景色，享受自然風景，除推廣超級馬拉松運動外，亦促進地方觀光經濟發展，暢跑於山城世外桃源。</text:span></text:p>
            <text:p text:style-name="P27"/>
            <text:p text:style-name="P27"/>
            <text:p text:style-name="P27"/>
            <text:p text:style-name="P21"><text:span text:style-name="T4">「高雄運動品牌賽事大賞」前身為舉辦長達39屆歷史悠久的「高雄市體育季系列活動」，直至109年(40屆)蛻變轉型為年度亮點活動，112年邁入品牌第四屆，除針對年度賽事活動分析，挑選具有城市意象、呈現高雄港都特色悠久賽事，另針對多元新興族群，以年度主題性整體規劃賽事，提升活動辦理及宣傳效益，彰顯高雄辦理體</text:span><text:soft-page-break/><text:span text:style-name="T4">育運動在城市治理上扮演的角色，以形塑高雄在地賽事特色，帶動高雄全民運動風潮112年共規劃13場，經典賽事類如港都盃全國田徑錦標賽、高雄愛河端午龍舟嘉年華、2023高雄富邦馬拉松、2023高雄城市盃國際龍舟暨立式划槳公開賽等4場；全民參與類如幼兒平衡車巡迴賽、幼兒足球錦標賽、及幼兒體能大會、2023高雄市身心障礙運動會、高雄SUP立式划槳邀請賽等5場；國際賽事如國際自由車環台公路大賽(高雄站)、2023年國際城市劍道文化交流大會、2023第二屆亞洲太平洋青少年沙灘巧固球錦標賽、2023高雄羽球大師賽等4場，約估100萬人次參加。</text:span></text:p>
            <text:p text:style-name="P22"/>
            <text:p text:style-name="P21"><text:span text:style-name="T4">制定「受理申請路跑活動審查計畫」審查路跑活動，並提供健行活動行政協助，112年提供行政協助計有「2023 Taishin Women Run」、「Bt21 宇宙明星路跑」、「2023 OPEN!RUN」、「2023 ELLE RUN WITH STYLE高雄站」、「Run for Future 順發x港都公益路跑」、「2023名偵探柯南路跑」、「火影忍者20週年紀念路跑」、「馬索沃探索戶外路跑趣-高雄場(旗山體育場) 」、「長庚紀念醫院2023永慶盃路跑」、「高雄市第八屆舒跑杯路跑」、「2023 RUN TO LOVE永續未來公益路跑」、「2023 SUPERACE 黑馬半程馬拉松」、「2023高雄伴城路跑」、「2023 SUPERACE 黑馬半程馬拉松」、「2023歐都納無痕山林健行」、「2023 OPEN!RUN」、「2023世界骨鬆日健康路跑」計17場次，總參與人次約60,000人次。</text:span></text:p>
            <text:p text:style-name="P38"/>
            <text:p text:style-name="P21"><text:span text:style-name="T4">多項體育活動蓬勃舉辦，112年輔導及補助體育團體辦理148項(全民類)活動，補助經費約683萬4,128元，約20萬人參與活動。</text:span></text:p>
            <text:p text:style-name="P27"/>
            <text:p text:style-name="P22"/>
            <text:p text:style-name="P22"/>
            <text:p text:style-name="P22"/>
            <text:p text:style-name="P22"/>
            <text:p text:style-name="P22"/>
            <text:p text:style-name="P42"><text:soft-page-break/><text:span text:style-name="T4">1.為讓擴展幼兒運動風氣，112年度共規劃5場幼兒平衡車巡迴比賽，活動共分5組年齡(2歲組、3歲組、4歲組、5歲組及OPEN組)，為不讓賽事侷限單一區域，跑遍苓雅、三民、美濃、楠梓等區，委由專業教練作賽場勘查及整體比賽制度規劃，每場賽事皆結合美食市集、泡泡秀、魔術表演與小丑氣球大放送等周邊活動，讓孩子能更積極參與運動，打造專屬滑步車的嘉年華會。</text:span></text:p>
            <text:p text:style-name="P42"><text:span text:style-name="T4">2.5場巡迴比賽因應場地特色及節慶而有不同賽道與賽制的設計，首場搭配兒童節，在青少年運動園區極限運動場熱鬧開場；第2場來到國立科學工藝博物館南館廣場，環形賽道考驗選手過彎技巧；第3場在美濃運動中心登場，賽道設計成必須屈身穿越的障礙賽，配合室內場地也提升趣味性；第4場選在環境清幽的宏南社區，極限耐力挑戰賽道讓小將們更加進化；最終場適逢萬聖節，搖身一變星光賽道，邀請民眾一起體驗過節氛圍。</text:span></text:p>
            <text:p text:style-name="P42"><text:span text:style-name="T4">3.除平衡車外，在自辦的水域賽事如高雄愛河端午龍舟嘉年華及SUP立式划槳繞標賽等均有規劃親子體驗組。還有兒童專屬的港都盃幼兒體能障礙賽、足球錦標賽，明年更預計規劃持續辦理，目的就是要讓帶動幼兒運動風氣，藉由賽事提升幼兒體能，並從小培養運動家精神。</text:span></text:p>
            <text:p text:style-name="P43"/>
            <text:p text:style-name="P42"><text:span text:style-name="T4">1.112年高雄市身障國民運動會由教育局交棒給運動發展局，有將近88支隊伍、1,000位選手參與，將以往在校園內舉辦的場地移師到世界級高雄國家體育場舉行，讓選手可以在世界級的場地競賽，盡情發揮自己實力、挑戰自我，進而落實運動平權。</text:span></text:p>
            <text:p text:style-name="P42"><text:span text:style-name="T4">2.自112年9月9日起辦多項會前賽(保齡球、桌球、游泳、羽球、特奧輪滑、特奧滾球等)，10月14日為身障運最多人參與之田徑賽，包括本市4所特殊教育學校、各校之特教班或資源班以及身障團體等計88個單位參賽，雖為市級運動會但以全國賽事之同等級場地、服務等方式辦理，讓身障選手體會高品質賽事服務。</text:span></text:p>
            <text:p text:style-name="P43"/>
            <text:p text:style-name="P42"><text:span text:style-name="T4">1.賽會係由中華民國心智障礙者體育運動總會與中華民國智能障礙者家長總會籌辦，自1995年起每二年於全台各縣市輪流舉辦，是國內以「智能障礙者」為主的全國性綜合性運動賽事。本市為倡導運動平權，鼓勵心智障礙者參與全國性運動賽事，積極配合辦理本賽會活動。</text:span></text:p>
            <text:p text:style-name="P42"><text:span text:style-name="T4">2.本賽會活動於11月3日於五甲龍成宮舉行聖火點燃儀式，11月4至5日於鳳山運動園區及鳳西國中辦理運動賽事，運動競賽項目除涵蓋桌球、跳遠、游泳、籃球、擲遠外，特別設計親子趣味競賽，讓家長及身心障礙者互動體驗運動樂趣。本賽會活動總計</text:span><text:soft-page-break/><text:span text:style-name="T4">4,201人參賽，透過多元化運動競賽項目培養並建立智能障礙者運動概念，增加智能障礙者自信，鼓勵不同年齡和能力智能障礙者持續參與運動。</text:span></text:p>
            <text:p text:style-name="P43"/>
            <text:p text:style-name="P43"/>
            <text:p text:style-name="P43"/>
            <text:p text:style-name="P42"><text:span text:style-name="T4">1.109年首次與高雄廣播電臺合作，製播以運動賽事、運動人物、運動場館等為主常態節目，於每周四下午4時播出，內容以本市相關運動資訊為主，包括宣傳運動政策、體育活動資訊，並專訪優秀選手及團隊、教練、單項委員會、熱心體育企業團體或個人等。</text:span></text:p>
            <text:p text:style-name="P42"><text:span text:style-name="T4">2.112年共播出48集節目，觀看次數前三名節目分別為「青春創玩-霹靂舞動世界舞台」(8月10日播出，觀看次數約3,637人次)、「帥氣快狠準 軍刀擊劍運動」(11月9日播出，觀看次數約3,637人次 )及「拳打腳踢的極致藝術空手道」(12月7日播出，觀看次數約3,105人次)。將持續分享運動相關訊息，讓運動深入市民生活，共同打造健康人生。</text:span></text:p>
            <text:p text:style-name="P43"/>
            <text:p text:style-name="P42"><text:span text:style-name="T4">1.經營「KSD好運發」臉書粉絲專頁，透過社群平台力量，以親民的風格，豐富的內容，包裝行銷本市運動賽事、運動團隊、運動員、運動產業、運動政策及運動健康知識等，作為民眾與體育政策、賽事、活動訊息等溝通平台；並創作影音及特色圖文深化內涵，吸引愛好運動及關心本市運動概況的民眾閱覽，粉絲專頁追蹤人數自108年1月19日開創時的441名增加至38,985人，亦經營IG帳號，未來將續以社群平台深化運動議題，與民互動，期以跨國界的社群網路形塑本市運動城市形象，成為市民認知城市品牌之一。</text:span></text:p>
            <text:p text:style-name="P42"><text:span text:style-name="T4">2.為宣傳本市運動中心，建立全齡運動健康宜居城市形象，將運動港都、健康活力城市的印象深植民眾內心，拍攝製作本市樂齡運動宣傳影片「老欸！今天要運動喔！」，展現市府提升樂齡運動風氣、鼓勵銀髮族走出戶外快樂運動，該影片於運發局臉書粉絲頁及Youtube雄愛運動官方網站進行宣傳，臉書觸及率達120,071次，觀看率達2.1萬次。</text:span></text:p>
            <text:p text:style-name="P57"/>
            <text:p text:style-name="P21"><text:span text:style-name="T4">運發局特開發設計吉祥物「艾溫冬」，藉由擬人化的設定，賦予個性、形象與特徵，讓吉祥物生活化。製作音樂影像(MV)、主題歌曲、舞蹈設計與一日企劃影片等方式推廣，並辦理吉祥物產品設計開發</text:span><text:soft-page-break/><text:span text:style-name="T4">商品(運動類型)及意象，以行銷運發局並增加曝光度，利用吉祥物作為品牌與消費者之間的溝通橋樑，建立品牌識別。亦製作吉祥物布偶，透過操偶師使其生動活潑之印象深植民心，112年共計執行16場吉祥物操偶活動，透過具創意及生活化之吉祥物產品，成為民眾實際接觸的品牌元素，該吉祥物未來亦將持續出現於運動賽會活動中，透過吉祥物與民眾拉近距離，進而讓大家愛運動。</text:span></text:p>
            <text:p text:style-name="P57"/>
            <text:p text:style-name="P42"><text:span text:style-name="T4">1.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span></text:p>
            <text:p text:style-name="P42"><text:span text:style-name="T4">2.於112年2月24日召開112年風險管理會議，完成前一年度風險管理及危機處理機制所需辦理之「高雄市政府運動發展局風險評估及處理彙總表」及「運動發展局風險圖像」，並簽報機關首長核可，未來將持續落實並監督風險管理制度施行，以合理確保達成施政目標。</text:span></text:p>
          </table: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Text_20_body" style:default-outline-level="1" style:list-style-name="" style:class="text">
      <style:paragraph-properties fo:margin-top="0.318cm" fo:margin-bottom="0.318cm" loext:contextual-spacing="false" fo:line-height="300%" fo:keep-with-next="always">
        <style:tab-stops>
          <style:tab-stop style:position="0cm"/>
        </style:tab-stops>
      </style:paragraph-properties>
      <style:text-properties style:font-name="Arial" fo:font-family="Arial" style:font-family-generic="roman" style:font-pitch="variable" fo:font-size="26pt" fo:font-weight="bold" style:font-size-asian="26pt" style:font-weight-asian="bold" style:font-size-complex="26pt" style:font-weight-complex="bold"/>
    </style:style>
    <style:style style:name="Heading_20_2" style:display-name="Heading 2" style:family="paragraph" style:parent-style-name="Text_20_body" style:default-outline-level="2" style:list-style-name="" style:class="text">
      <style:paragraph-properties style:line-height-at-least="1.27cm" fo:keep-with-next="always">
        <style:tab-stops>
          <style:tab-stop style:position="0cm"/>
        </style:tab-stops>
      </style:paragraph-properties>
      <style:text-properties style:font-name="Calibri Light" fo:font-family="'Calibri Light'"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Text_20_body" style:default-outline-level="3" style:list-style-name="" style:class="text">
      <style:paragraph-properties fo:line-height="300%" fo:keep-with-next="always">
        <style:tab-stops>
          <style:tab-stop style:position="0cm"/>
        </style:tab-stops>
      </style:paragraph-properties>
      <style:text-properties style:font-name="Arial" fo:font-family="Arial" style:font-family-generic="roman" style:font-pitch="variable" fo:font-size="18pt" fo:font-weight="bold" style:font-size-asian="18pt" style:font-weight-asian="bold" style:font-size-complex="18pt" style:font-weight-complex="bold"/>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_28__20_一_29_" style:display-name="( 一)" style:family="paragraph" style:default-outline-level="">
      <style:paragraph-properties fo:margin-left="0.176cm" fo:margin-right="0cm" fo:line-height="0.573cm" fo:text-align="start" style:justify-single-word="false" fo:orphans="2" fo:widows="2" fo:hyphenation-ladder-count="no-limit"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fo:hyphenate="false" fo:hyphenation-remain-char-count="2" fo:hyphenation-push-char-count="2"/>
    </style:style>
    <style:style style:name="頁首與頁尾"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_28_1_29_" style:display-name="(1)" style:family="paragraph" style:parent-style-name="_28__20_一_29_" style:default-outline-level="">
      <style:paragraph-properties fo:text-align="justify" style:justify-single-word="false"/>
    </style:style>
    <style:style style:name="表左1." style:family="paragraph" style:parent-style-name="Standard" style:default-outline-level="">
      <style:paragraph-properties fo:margin-left="0.425cm" fo:margin-right="0.055cm" fo:line-height="0.499cm" fo:text-indent="-0.37cm" style:auto-text-indent="false"/>
      <style:text-properties fo:font-size="10.5pt" style:font-size-asian="10.5pt"/>
    </style:style>
    <style:style style:name="Plain_20_Text" style:display-name="Plain Text" style:family="paragraph" style:parent-style-name="Standard" style:default-outline-level="">
      <style:text-properties style:font-name="細明體" fo:font-family="細明體" style:font-family-generic="roman" style:font-pitch="variable" fo:font-size="20pt" style:font-name-asian="細明體1" style:font-family-asian="細明體" style:font-family-generic-asian="system" style:font-pitch-asian="variable" style:font-size-asian="20pt"/>
    </style:style>
    <style:style style:name="字元1"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style>
    <style:style style:name="_31_." style:display-name="1." style:family="paragraph" style:parent-style-name="Standard" style:default-outline-level="">
      <style:paragraph-properties fo:margin-left="2.311cm" fo:margin-right="0cm" fo:line-height="1.005cm" fo:text-indent="-0.617cm" style:auto-text-indent="false"/>
      <style:text-properties fo:font-size="17.5pt" style:font-size-asian="17.5pt"/>
    </style:style>
    <style:style style:name="_31_.-內文" style:display-name="1.-內文" style:family="paragraph" style:parent-style-name="Standard" style:default-outline-level="">
      <style:paragraph-properties fo:margin-left="0.706cm" fo:margin-right="0cm" fo:line-height="0.713cm" fo:text-indent="0cm" style:auto-text-indent="false"/>
      <style:text-properties fo:font-size="14pt" style:font-size-asian="14pt" style:font-size-complex="14pt"/>
    </style:style>
    <style:style style:name="_5f_施1" style:display-name="_施1" style:family="paragraph" style:parent-style-name="Standard" style:default-outline-level="">
      <style:paragraph-properties fo:margin-left="2.099cm" fo:margin-right="0cm" fo:line-height="0.67cm" fo:text-indent="-0.37cm" style:auto-text-indent="false"/>
      <style:text-properties fo:color="#008000" fo:font-size="14pt" style:font-size-asian="14pt"/>
    </style:style>
    <style:style style:name="_5f_施_28_1_29_" style:display-name="_施(1)" style:family="paragraph" style:parent-style-name="Standard" style:default-outline-level="">
      <style:paragraph-properties fo:margin-left="2.84cm" fo:margin-right="0cm" fo:line-height="0.67cm" fo:text-indent="-0.617cm" style:auto-text-indent="false"/>
      <style:text-properties fo:color="#ff00ff" fo:font-size="14pt" style:font-size-asian="14pt" style:font-size-complex="14pt"/>
    </style:style>
    <style:style style:name="_5f_施_28_a_29_" style:display-name="_施(a)" style:family="paragraph" style:parent-style-name="Standard" style:default-outline-level="">
      <style:paragraph-properties fo:margin-left="3.754cm" fo:margin-right="0cm" fo:line-height="0.67cm" fo:text-indent="-0.543cm" style:auto-text-indent="false"/>
      <style:text-properties fo:color="#ff6600" fo:font-size="14pt" style:font-size-asian="14pt" style:font-size-complex="14pt"/>
    </style:style>
    <style:style style:name="_5f_施_28_1_29_內" style:display-name="_施(1)內" style:family="paragraph" style:parent-style-name="Standard" style:default-outline-level="">
      <style:paragraph-properties fo:margin-left="2.84cm" fo:margin-right="0cm" fo:line-height="0.67cm" fo:text-indent="0cm" style:auto-text-indent="false">
        <style:tab-stops>
          <style:tab-stop style:position="5.927cm"/>
        </style:tab-stops>
      </style:paragraph-properties>
      <style:text-properties fo:color="#ff99cc" fo:font-size="14pt" style:font-size-asian="14pt" style:font-size-complex="14pt"/>
    </style:style>
    <style:style style:name="_5f_施1內" style:display-name="_施1內" style:family="paragraph" style:parent-style-name="Standard" style:default-outline-level="">
      <style:paragraph-properties fo:margin-left="2.223cm" fo:margin-right="0cm" fo:line-height="0.67cm" fo:text-indent="0cm" style:auto-text-indent="false"/>
      <style:text-properties fo:color="#99cc00" fo:font-size="14pt" style:font-size-asian="14pt" style:font-size-complex="14pt"/>
    </style:style>
    <style:style style:name="_5f_施a" style:display-name="_施a" style:family="paragraph" style:parent-style-name="Standard" style:default-outline-level="">
      <style:paragraph-properties fo:margin-left="3.334cm" fo:margin-right="0cm" fo:line-height="0.67cm" fo:text-indent="-0.37cm" style:auto-text-indent="false"/>
      <style:text-properties fo:color="#993300" fo:font-size="14pt" style:font-size-asian="14pt" style:font-size-complex="14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表左" style:family="paragraph" style:parent-style-name="Standard" style:default-outline-level="">
      <style:paragraph-properties fo:margin-left="0.101cm" fo:margin-right="0.101cm" fo:line-height="0.499cm" fo:text-indent="0cm" style:auto-text-indent="false"/>
    </style:style>
    <style:style style:name="Block_20_Text" style:display-name="Block Text" style:family="paragraph" style:parent-style-name="Standard" style:default-outline-level="">
      <style:paragraph-properties fo:margin-left="0.423cm" fo:margin-right="0.199cm" fo:text-indent="-0.423cm" style:auto-text-indent="false"/>
      <style:text-properties fo:font-size="12pt" style:font-size-asian="12pt"/>
    </style:style>
    <style:style style:name="Body_20_Text_20_2" style:display-name="Body Text 2" style:family="paragraph" style:parent-style-name="Standard" style:default-outline-level="">
      <style:paragraph-properties fo:margin-top="0cm" fo:margin-bottom="0.212cm" loext:contextual-spacing="false" fo:line-height="200%"/>
      <style:text-properties fo:font-size="12pt" style:font-size-asian="12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內文-本文" style:family="paragraph" style:parent-style-name="Standard" style:default-outline-level=""/>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style>
    <style:style style:name="_28_一_29_" style:display-name="(一)" style:family="paragraph" style:parent-style-name="Standard" style:default-outline-level="">
      <style:paragraph-properties fo:margin-left="0.796cm" fo:margin-right="0.055cm" fo:line-height="0.499cm" fo:text-indent="-0.741cm" style:auto-text-indent="false"/>
      <style:text-properties fo:font-size="10.5pt" style:font-size-asian="10.5pt"/>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style>
    <style:style style:name="字元_20_字元_20_字元" style:display-name="字元 字元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style>
    <style:style style:name="主旨" style:family="paragraph" style:parent-style-name="Standard" style:default-outline-level="">
      <style:text-properties fo:font-size="14pt" style:font-size-asian="14pt"/>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indent="0cm" style:auto-text-indent="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style:language-asian="en" style:country-asian="US" style:font-name-complex="Arial1" style:font-family-complex="Arial" style:font-family-generic-complex="system" style:font-pitch-complex="variable"/>
    </style:style>
    <style:style style:name="表左一_3001_" style:display-name="表左一、" style:family="paragraph" style:parent-style-name="Standard" style:default-outline-level="">
      <style:paragraph-properties fo:margin-left="0.425cm" fo:margin-right="0.037cm" fo:line-height="0.499cm" fo:text-indent="0cm" style:auto-text-indent="false"/>
      <style:text-properties fo:font-size="10.5pt" style:font-size-asian="10.5pt"/>
    </style:style>
    <style:style style:name="說明" style:family="paragraph" style:parent-style-name="Standard" style:default-outline-level="">
      <style:paragraph-properties fo:margin-left="1cm" fo:margin-right="0cm" fo:text-indent="-1cm" style:auto-text-indent="false"/>
      <style:text-properties fo:font-size="16pt" style:font-size-asian="16pt"/>
    </style:style>
    <style:style style:name="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p" style:family="paragraph" style:parent-style-name="Standard" style:default-outline-level="">
      <style:paragraph-properties fo:margin-top="0.176cm" fo:margin-bottom="0.176cm" loext:contextual-spacing="false"/>
      <style:text-properties fo:color="#404040" style:font-name="Verdana" fo:font-family="Verdana" style:font-family-generic="roman" style:font-pitch="variable" fo:font-size="9pt" style:font-size-asian="9pt" style:font-name-complex="新細明體" style:font-family-complex="新細明體" style:font-family-generic-complex="system" style:font-pitch-complex="variable" style:font-size-complex="9pt"/>
    </style:style>
    <style:style style:name="_30_001.正確二行標題" style:display-name="0001.正確二行標題" style:family="paragraph" style:parent-style-name="Standard" style:default-outline-level="">
      <style:paragraph-properties fo:margin-left="2.861cm" fo:margin-right="0cm" fo:text-indent="-0.639cm" style:auto-text-indent="false"/>
      <style:text-properties fo:color="#ff0000" fo:font-size="16pt" style:font-size-asian="16pt" style:font-size-complex="16pt"/>
    </style:style>
    <style:style style:name="_31_.大遼內文" style:display-name="1.大遼內文" style:family="paragraph" style:parent-style-name="Standard" style:default-outline-level="">
      <style:paragraph-properties fo:margin-left="2.858cm" fo:margin-right="0cm" fo:text-indent="1.072cm" style:auto-text-indent="false"/>
      <style:text-properties fo:color="#ff0000" fo:font-size="16pt" style:font-size-asian="16pt"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fo:font-size="12pt" style:font-size-asian="12p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style>
    <style:style style:name="annotation_20_text" style:display-name="annotation text" style:family="paragraph" style:parent-style-name="Standard" style:default-outline-level=""/>
    <style:style style:name="annotation_20_subject" style:display-name="annotation subject" style:family="paragraph" style:parent-style-name="Standard"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本文_20__2b__20_標楷體" style:display-name="本文 + 標楷體" style:family="paragraph" style:parent-style-name="Standard" style:default-outline-level="">
      <style:paragraph-properties fo:margin-left="1.446cm" fo:margin-right="0cm" fo:text-indent="-0.494cm" style:auto-text-indent="false"/>
      <style:text-properties fo:font-size="14pt" style:font-size-asian="14pt" style:font-size-complex="14pt"/>
    </style:style>
    <style:style style:name="文1" style:family="paragraph" style:parent-style-name="Standard" style:default-outline-level="">
      <style:paragraph-properties fo:margin-left="0cm" fo:margin-right="0cm" fo:margin-top="0.318cm" fo:margin-bottom="0.318cm" loext:contextual-spacing="false" fo:line-height="0.988cm" fo:text-indent="1.032cm" style:auto-text-indent="false"/>
      <style:text-properties style:font-name="細明體" fo:font-family="細明體" style:font-family-generic="roman" style:font-pitch="variable" style:font-name-asian="細明體1" style:font-family-asian="細明體" style:font-family-generic-asian="system" style:font-pitch-asian="variable"/>
    </style:style>
    <style:style style:name="Normal_20__28_Web_29_" style:display-name="Normal (Web)" style:family="paragraph" style:parent-style-name="Standard" style:default-outline-level="">
      <style:text-properties fo:font-size="12pt" style:font-size-asian="12pt"/>
    </style:style>
    <style:style style:name="_30_00-單位標" style:display-name="000-單位標" style:family="paragraph" style:parent-style-name="Standard" style:default-outline-level="">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size-complex="18pt"/>
    </style:style>
    <style:style style:name="_30_01-一" style:display-name="001-一" style:family="paragraph" style:parent-style-name="Standard" style:default-outline-level="">
      <style:paragraph-properties fo:margin-left="0.529cm" fo:margin-right="0.088cm" fo:line-height="0.564cm" fo:text-indent="-0.353cm" style:auto-text-indent="false"/>
      <style:text-properties fo:font-size="12pt" style:font-size-asian="12pt"/>
    </style:style>
    <style:style style:name="_30_01-壹" style:display-name="001-壹" style:family="paragraph" style:parent-style-name="Standard" style:default-outline-level="">
      <style:paragraph-properties fo:margin-left="0.088cm" fo:margin-right="0.088cm" fo:line-height="0.564cm" fo:text-indent="0cm" style:auto-text-indent="false"/>
      <style:text-properties fo:font-size="12pt" fo:font-weight="bold" style:font-size-asian="12pt" style:font-weight-asian="bold"/>
    </style:style>
    <style:style style:name="樣式1" style:family="paragraph" style:parent-style-name="Standard" style:default-outline-level="">
      <style:paragraph-properties fo:margin-left="0cm" fo:margin-right="0.176cm" fo:text-align="justify" style:justify-single-word="false" fo:text-indent="0cm" style:auto-text-indent="false">
        <style:tab-stops>
          <style:tab-stop style:position="0cm"/>
        </style:tab-stops>
      </style:paragraph-properties>
      <style:text-properties fo:font-size="14pt" style:font-name-asian="標楷體1" style:font-family-asian="標楷體" style:font-family-generic-asian="system" style:font-pitch-asian="variable" style:font-size-asian="14pt" style:font-size-complex="11pt"/>
    </style:style>
    <style:style style:name="Default" style:family="paragraph" style:default-outline-level="">
      <style:paragraph-properties fo:text-align="start" style:justify-single-word="false" fo:orphans="0" fo:widows="0" fo:hyphenation-ladder-count="no-limit"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頁尾_20_字元1" style:display-name="頁尾 字元1" style:family="text">
      <style:text-properties style:font-name="標楷體" fo:font-family="標楷體" style:font-family-generic="roman" style:font-pitch="variable" fo:language="en" fo:country="US" style:letter-kerning="true" style:font-name-asian="標楷體1" style:font-family-asian="標楷體" style:font-family-generic-asian="system" style:font-pitch-asian="variable" style:language-asian="zh" style:country-asian="TW" style:language-complex="ar" style:country-complex="SA"/>
    </style:style>
    <style:style style:name="Internet_20_link" style:display-name="Internet link" style:family="text">
      <style:text-properties fo:color="#000080" style:text-underline-style="solid" style:text-underline-width="auto" style:text-underline-color="font-color"/>
    </style:style>
    <style:style style:name="頁首_20_字元" style:display-name="頁首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Strong" style:family="text">
      <style:text-properties fo:font-weight="bold" style:font-weight-asian="bold" style:font-weight-complex="bold"/>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textsize1" style:family="text">
      <style:text-properties fo:font-size="10.5pt" style:font-size-asian="10.5pt" style:font-size-complex="10.5pt"/>
    </style:style>
    <style:style style:name="annotation_20_reference" style:display-name="annotation reference" style:family="text">
      <style:text-properties fo:font-size="9pt" style:font-size-asian="9pt" style:font-size-complex="9pt"/>
    </style:style>
    <style:style style:name="本文_20_字元" style:display-name="本文 字元" style:family="text">
      <style:text-properties fo:font-size="13pt" style:letter-kerning="true" style:font-name-asian="標楷體1" style:font-family-asian="標楷體" style:font-family-generic-asian="system" style:font-pitch-asian="variable" style:font-size-asian="13pt"/>
    </style:style>
    <style:style style:name="本文縮排_20_字元" style:display-name="本文縮排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HTML_20_Cite" style:display-name="HTML Cite" style:family="text">
      <style:text-properties fo:color="#006621" fo:font-style="normal" style:font-style-asian="normal" style:font-style-complex="normal"/>
    </style:style>
    <style:style style:name="樣式1_20_字元" style:display-name="樣式1 字元" style:family="text">
      <style:text-properties fo:font-size="14pt" style:letter-kerning="true" style:font-name-asian="標楷體1" style:font-family-asian="標楷體" style:font-family-generic-asian="system" style:font-pitch-asian="variable" style:font-size-asian="14pt" style:font-size-complex="11pt"/>
    </style:style>
    <style:style style:name="標題_20_2_20_字元" style:display-name="標題 2 字元" style:family="text">
      <style:text-properties style:font-name="Calibri Light" fo:font-family="'Calibri Light'" style:font-family-generic="roman" style:font-pitch="variable" fo:font-size="24pt" fo:font-weight="bold" style:letter-kerning="true"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清單段落_20_字元" style:display-name="清單段落 字元" style:family="text">
      <style:text-properties fo:font-size="12pt" style:letter-kerning="true" style:font-size-asian="12pt" style:font-size-complex="12pt"/>
    </style:style>
    <style:style style:name="_30_01-一_20_字元" style:display-name="001-一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color="#000000"/>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4" style:display-name="ListLabel 4" style:family="text">
      <style:text-properties fo:font-size="12pt" style:font-size-asian="12pt" style:font-size-complex="12pt"/>
    </style:style>
    <style:style style:name="ListLabel_20_5" style:display-name="ListLabel 5"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6" style:display-name="ListLabel 6"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7" style:display-name="ListLabel 7" style:family="text">
      <style:text-properties fo:color="#ff0000"/>
    </style:style>
    <style:style style:name="ListLabel_20_8" style:display-name="ListLabel 8"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9" style:display-name="ListLabel 9"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0" style:display-name="ListLabel 10"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1" style:display-name="ListLabel 11"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2" style:display-name="ListLabel 12"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3" style:display-name="ListLabel 13" style:family="text">
      <style:text-properties fo:font-size="12pt" style:font-size-asian="12pt" style:font-size-complex="12pt"/>
    </style:style>
    <style:style style:name="ListLabel_20_14" style:display-name="ListLabel 14" style:family="text">
      <style:text-properties fo:font-size="12pt" style:font-size-asian="12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text:start-value="4">
        <style:list-level-properties text:list-level-position-and-space-mode="label-alignment">
          <style:list-level-label-alignment text:label-followed-by="listtab" fo:text-indent="-0.847cm" fo:margin-left="1.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847cm" fo:margin-left="1.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3.0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suffix="." style:num-format="1">
        <style:list-level-properties text:list-level-position-and-space-mode="label-alignment">
          <style:list-level-label-alignment text:label-followed-by="listtab" fo:text-indent="-0.635cm" fo:margin-left="1.1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9cm" fo:margin-left="1.75cm" fo:margin-right="1.75cm" style:writing-mode="lr-tb" style:layout-grid-color="#c0c0c0" style:layout-grid-lines="21" style:layout-grid-base-height="0.423cm" style:layout-grid-ruby-height="0.797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01cm" fo:margin-left="0cm" fo:margin-right="0cm" fo:margin-top="1cm" style:dynamic-spacing="true"/>
      </style:footer-style>
    </style:page-layout>
  </office:automatic-styles>
  <office:master-styles>
    <style:master-page style:name="Standard" style:page-layout-name="Mpm1">
      <style:footer>
        <text:p text:style-name="MP1"><text:page-number text:select-page="current">62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教育局99年度施政績效成果報告</dc:title>
    <meta:initial-creator>a00</meta:initial-creator>
    <dc:creator>User</dc:creator>
    <meta:editing-cycles>2</meta:editing-cycles>
    <meta:print-date>1995-11-21T09:41:00</meta:print-date>
    <meta:creation-date>2024-05-10T08:04:00</meta:creation-date>
    <dc:date>2024-05-10T08:04:00</dc:date>
    <meta:editing-duration>P0D</meta:editing-duration>
    <meta:generator>LibreOffice/5.1.2.2$Windows_x86 LibreOffice_project/d3bf12ecb743fc0d20e0be0c58ca359301eb705f</meta:generator>
    <meta:document-statistic meta:table-count="1" meta:image-count="0" meta:object-count="0" meta:page-count="34" meta:paragraph-count="190" meta:word-count="17947" meta:character-count="19691" meta:non-whitespace-character-count="196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