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4.316cm" fo:margin-left="0cm" fo:margin-top="0cm" fo:margin-bottom="0cm" table:align="left" style:writing-mode="lr-tb"/>
    </style:style>
    <style:style style:name="表格1.A" style:family="table-column">
      <style:table-column-properties style:column-width="4.316cm"/>
    </style:style>
    <style:style style:name="表格1.1" style:family="table-row">
      <style:table-row-properties style:min-row-height="0.485cm"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6.976cm" style:rel-width="97%" fo:margin-left="0.083cm" fo:margin-top="0cm" fo:margin-bottom="0cm" table:align="left" style:writing-mode="lr-tb"/>
    </style:style>
    <style:style style:name="表格2.A" style:family="table-column">
      <style:table-column-properties style:column-width="4.166cm" style:rel-column-width="16082*"/>
    </style:style>
    <style:style style:name="表格2.B" style:family="table-column">
      <style:table-column-properties style:column-width="12.809cm" style:rel-column-width="49452*"/>
    </style:style>
    <style:style style:name="表格2.1" style:family="table-row">
      <style:table-row-properties style:min-row-height="1cm" fo:keep-together="auto"/>
    </style:style>
    <style:style style:name="表格2.A1" style:family="table-cell">
      <style:table-cell-properties style:vertical-align="middle" fo:background-color="#ffffff" fo:padding="0.101cm" fo:border="2.25pt solid #000001">
        <style:background-image/>
      </style:table-cell-properties>
    </style:style>
    <style:style style:name="表格2.B1" style:family="table-cell">
      <style:table-cell-properties style:vertical-align="middle" fo:background-color="#ffffff" fo:padding-left="0.191cm" fo:padding-right="0.191cm" fo:padding-top="0cm" fo:padding-bottom="0cm" fo:border="2.25pt solid #000001">
        <style:background-image/>
      </style:table-cell-properties>
    </style:style>
    <style:style style:name="表格2.2" style:family="table-row">
      <style:table-row-properties style:min-row-height="22.394cm" fo:keep-together="auto"/>
    </style:style>
    <style:style style:name="表格2.A2" style:family="table-cell">
      <style:table-cell-properties fo:background-color="#ffffff" fo:padding="0.101cm" fo:border="2.25pt solid #000001">
        <style:background-image/>
      </style:table-cell-properties>
    </style:style>
    <style:style style:name="表格2.B2" style:family="table-cell">
      <style:table-cell-properties fo:background-color="#ffffff" fo:padding-left="0.191cm" fo:padding-right="0.191cm" fo:padding-top="0cm" fo:padding-bottom="0cm" fo:border="2.25pt solid #000001">
        <style:background-image/>
      </style:table-cell-properties>
    </style:style>
    <style:style style:name="P1" style:family="paragraph" style:parent-style-name="Standard">
      <style:paragraph-properties fo:margin-left="0.106cm" fo:margin-right="0.106cm" fo:line-height="0.529cm" fo:text-align="center" style:justify-single-word="false" fo:hyphenation-ladder-count="no-limit" fo:text-indent="0cm" style:auto-text-indent="false" style:punctuation-wrap="hanging" style:vertical-align="auto" style:snap-to-layout-grid="false"/>
      <style:text-properties fo:hyphenate="true" fo:hyphenation-remain-char-count="2" fo:hyphenation-push-char-count="2"/>
    </style:style>
    <style:style style:name="P2" style:family="paragraph" style:parent-style-name="Standard">
      <style:paragraph-properties fo:margin-left="0.176cm" fo:margin-right="0.106cm" fo:line-height="0.529cm" fo:text-align="center" style:justify-single-word="false" fo:hyphenation-ladder-count="no-limit" fo:text-indent="0cm" style:auto-text-indent="false" style:punctuation-wrap="hanging" style:vertical-align="auto" style:snap-to-layout-grid="false"/>
      <style:text-properties fo:hyphenate="true" fo:hyphenation-remain-char-count="2" fo:hyphenation-push-char-count="2"/>
    </style:style>
    <style:style style:name="P3" style:family="paragraph" style:parent-style-name="Standard">
      <style:paragraph-properties fo:margin-left="0.6cm" fo:margin-right="0.176cm" fo:line-height="0.635cm" fo:text-align="justify" style:justify-single-word="false" fo:hyphenation-ladder-count="no-limit" fo:text-indent="-0.423cm" style:auto-text-indent="false" style:vertical-align="auto" style:snap-to-layout-grid="false"/>
      <style:text-properties fo:hyphenate="true" fo:hyphenation-remain-char-count="2" fo:hyphenation-push-char-count="2"/>
    </style:style>
    <style:style style:name="P4" style:family="paragraph" style:parent-style-name="Standard">
      <style:paragraph-properties fo:margin-left="1.321cm" fo:margin-right="0.176cm" fo:line-height="0.635cm" fo:text-align="justify" style:justify-single-word="false" fo:hyphenation-ladder-count="no-limit" fo:text-indent="-0.621cm" style:auto-text-indent="false" style:vertical-align="auto" style:snap-to-layout-grid="false">
        <style:tab-stops>
          <style:tab-stop style:position="1.065cm"/>
        </style:tab-stops>
      </style:paragraph-properties>
      <style:text-properties fo:hyphenate="true" fo:hyphenation-remain-char-count="2" fo:hyphenation-push-char-count="2"/>
    </style:style>
    <style:style style:name="P5" style:family="paragraph" style:parent-style-name="Text_20_body">
      <style:paragraph-properties fo:margin-left="0.176cm" fo:margin-right="0.21cm" fo:line-height="0.635cm" fo:text-indent="0cm" style:auto-text-indent="false" fo:padding="0cm" fo:border="none"/>
    </style:style>
    <style:style style:name="P6" style:family="paragraph" style:parent-style-name="Text_20_body">
      <style:paragraph-properties fo:margin-left="1.33cm" fo:margin-right="0.21cm" fo:line-height="0.635cm" fo:text-indent="0cm" style:auto-text-indent="false" fo:padding="0cm" fo:border="none"/>
    </style:style>
    <style:style style:name="P7" style:family="paragraph" style:parent-style-name="Text_20_body">
      <style:paragraph-properties fo:margin-left="0.6cm" fo:margin-right="0.21cm" fo:line-height="0.635cm" fo:text-indent="0cm" style:auto-text-indent="false" fo:padding="0cm" fo:border="none"/>
    </style:style>
    <style:style style:name="P8" style:family="paragraph" style:parent-style-name="樣式6">
      <style:paragraph-properties fo:margin-left="1.27cm" fo:margin-right="0.199cm" fo:line-height="0.635cm" fo:text-align="justify" style:justify-single-word="false" fo:text-indent="-0.847cm" style:auto-text-indent="false">
        <style:tab-stops/>
      </style:paragraph-properties>
      <style:text-properties style:font-size-complex="12pt"/>
    </style:style>
    <style:style style:name="P9" style:family="paragraph" style:parent-style-name="樣式6">
      <style:paragraph-properties fo:margin-left="1.27cm" fo:margin-right="0cm" fo:line-height="0.635cm" fo:text-align="justify" style:justify-single-word="false" fo:text-indent="-0.847cm" style:auto-text-indent="false">
        <style:tab-stops/>
      </style:paragraph-properties>
      <style:text-properties style:font-size-complex="12pt"/>
    </style:style>
    <style:style style:name="P10" style:family="paragraph" style:parent-style-name="樣式6">
      <style:paragraph-properties fo:margin-left="1.27cm" fo:margin-right="0cm" fo:margin-top="0.085cm" fo:margin-bottom="0cm" loext:contextual-spacing="false" fo:line-height="0.635cm" fo:text-align="justify" style:justify-single-word="false" fo:text-indent="-0.85cm" style:auto-text-indent="false">
        <style:tab-stops/>
      </style:paragraph-properties>
      <style:text-properties style:font-size-complex="12pt"/>
    </style:style>
    <style:style style:name="P11" style:family="paragraph" style:parent-style-name="樣式6">
      <style:paragraph-properties fo:margin-left="1.482cm" fo:margin-right="-0.002cm" fo:line-height="0.635cm" fo:text-align="justify" style:justify-single-word="false" fo:text-indent="-0.847cm" style:auto-text-indent="false">
        <style:tab-stops/>
      </style:paragraph-properties>
      <style:text-properties style:font-size-complex="12pt"/>
    </style:style>
    <style:style style:name="P12" style:family="paragraph" style:parent-style-name="樣式6">
      <style:paragraph-properties fo:margin-left="0cm" fo:margin-right="-0.002cm" fo:line-height="0.635cm" fo:text-align="justify" style:justify-single-word="false" fo:text-indent="0cm" style:auto-text-indent="false">
        <style:tab-stops/>
      </style:paragraph-properties>
      <style:text-properties style:font-size-complex="12pt"/>
    </style:style>
    <style:style style:name="P13" style:family="paragraph" style:parent-style-name="樣式6">
      <style:paragraph-properties fo:margin-left="1.482cm" fo:margin-right="0cm" fo:line-height="0.635cm" fo:text-align="justify" style:justify-single-word="false" fo:text-indent="-0.847cm" style:auto-text-indent="false">
        <style:tab-stops/>
      </style:paragraph-properties>
      <style:text-properties style:font-size-complex="12pt"/>
    </style:style>
    <style:style style:name="P14" style:family="paragraph" style:parent-style-name="樣式6">
      <style:paragraph-properties fo:margin-left="1.27cm" fo:margin-right="-0.002cm" fo:line-height="0.635cm" fo:text-align="justify" style:justify-single-word="false" fo:text-indent="-0.847cm" style:auto-text-indent="false">
        <style:tab-stops/>
      </style:paragraph-properties>
      <style:text-properties style:font-size-complex="12pt"/>
    </style:style>
    <style:style style:name="P15" style:family="paragraph" style:parent-style-name="樣式6">
      <style:paragraph-properties fo:margin-left="1.125cm" fo:margin-right="-0.002cm" fo:line-height="0.635cm" fo:text-align="justify" style:justify-single-word="false" fo:text-indent="-0.847cm" style:auto-text-indent="false">
        <style:tab-stops/>
      </style:paragraph-properties>
      <style:text-properties style:font-size-complex="12pt"/>
    </style:style>
    <style:style style:name="P16" style:family="paragraph" style:parent-style-name="樣式6">
      <style:paragraph-properties fo:margin-left="0.901cm" fo:margin-right="-0.002cm" fo:line-height="0.635cm" fo:text-align="justify" style:justify-single-word="false" fo:text-indent="-0.847cm" style:auto-text-indent="false">
        <style:tab-stops/>
      </style:paragraph-properties>
      <style:text-properties style:font-size-complex="12pt"/>
    </style:style>
    <style:style style:name="P17" style:family="paragraph" style:parent-style-name="樣式6">
      <style:paragraph-properties fo:margin-left="0.847cm" fo:margin-right="0cm" fo:line-height="0.635cm" fo:text-align="justify" style:justify-single-word="false" fo:text-indent="0cm" style:auto-text-indent="false">
        <style:tab-stops/>
      </style:paragraph-properties>
      <style:text-properties style:font-size-complex="12pt"/>
    </style:style>
    <style:style style:name="P18" style:family="paragraph" style:parent-style-name="樣式6">
      <style:paragraph-properties fo:margin-left="0.85cm" fo:margin-right="0cm" fo:line-height="0.635cm" fo:text-align="justify" style:justify-single-word="false" fo:text-indent="0cm" style:auto-text-indent="false">
        <style:tab-stops/>
      </style:paragraph-properties>
      <style:text-properties style:font-size-complex="12pt"/>
    </style:style>
    <style:style style:name="P19" style:family="paragraph" style:parent-style-name="樣式6">
      <style:paragraph-properties fo:margin-left="0.826cm" fo:margin-right="0cm" fo:line-height="0.635cm" fo:text-align="justify" style:justify-single-word="false" fo:text-indent="0cm" style:auto-text-indent="false">
        <style:tab-stops/>
      </style:paragraph-properties>
      <style:text-properties style:font-size-complex="12pt"/>
    </style:style>
    <style:style style:name="P20" style:family="paragraph" style:parent-style-name="Text_20_body_20_indent_20__28_user_29_">
      <style:paragraph-properties fo:margin-left="0cm" fo:margin-right="0cm" fo:line-height="0.635cm" fo:text-align="justify" style:justify-single-word="false" fo:text-indent="0cm" style:auto-text-indent="false">
        <style:tab-stops>
          <style:tab-stop style:position="2.515cm"/>
          <style:tab-stop style:position="4.225cm"/>
        </style:tab-stops>
      </style:paragraph-properties>
      <style:text-properties fo:font-size="12pt" style:font-size-asian="12pt"/>
    </style:style>
    <style:style style:name="P21" style:family="paragraph" style:parent-style-name="_30_01-一">
      <style:paragraph-properties fo:margin-left="1.088cm" fo:margin-right="0.176cm" fo:line-height="0.635cm" fo:hyphenation-ladder-count="no-limit" fo:text-indent="-0.912cm" style:auto-text-indent="false" style:vertical-align="auto"/>
      <style:text-properties fo:hyphenate="true" fo:hyphenation-remain-char-count="2" fo:hyphenation-push-char-count="2"/>
    </style:style>
    <style:style style:name="P22" style:family="paragraph" style:parent-style-name="Standard_20__28_user_29_">
      <style:paragraph-properties fo:margin-left="0cm" fo:margin-right="-0.002cm" fo:line-height="0.635cm" fo:text-align="justify" style:justify-single-word="false" fo:text-indent="0cm" style:auto-text-indent="false"/>
      <style:text-properties style:font-name="標楷體" fo:font-weight="bold" style:font-name-asian="標楷體1" style:font-weight-asian="bold" style:font-name-complex="標楷體1" style:font-size-complex="12pt"/>
    </style:style>
    <style:style style:name="P23" style:family="paragraph" style:parent-style-name="Standard_20__28_user_29_">
      <style:paragraph-properties fo:margin-left="0cm" fo:margin-right="-0.002cm" fo:line-height="0.635cm" fo:text-align="justify" style:justify-single-word="false" fo:text-indent="0cm" style:auto-text-indent="false" style:snap-to-layout-grid="false"/>
      <style:text-properties style:font-name="標楷體" fo:font-weight="bold" style:font-name-asian="標楷體1" style:font-weight-asian="bold" style:font-name-complex="標楷體1" style:font-size-complex="12pt"/>
    </style:style>
    <style:style style:name="P24" style:family="paragraph" style:parent-style-name="Standard_20__28_user_29_">
      <style:paragraph-properties fo:margin-left="0cm" fo:margin-right="-0.002cm" fo:text-align="justify" style:justify-single-word="false" fo:text-indent="0cm" style:auto-text-indent="false"/>
    </style:style>
    <style:style style:name="P25" style:family="paragraph" style:parent-style-name="_30_00-單位標" style:master-page-name="Standard">
      <style:paragraph-properties fo:margin-left="0.106cm" fo:margin-right="0.106cm" fo:margin-top="0.212cm" fo:margin-bottom="0.212cm" loext:contextual-spacing="false" fo:line-height="0.635cm" fo:hyphenation-ladder-count="no-limit" fo:text-indent="0cm" style:auto-text-indent="false" style:page-number="483" style:vertical-align="auto">
        <style:tab-stops>
          <style:tab-stop style:position="6.502cm"/>
        </style:tab-stops>
      </style:paragraph-properties>
      <style:text-properties fo:hyphenate="true" fo:hyphenation-remain-char-count="2" fo:hyphenation-push-char-count="2"/>
    </style:style>
    <style:style style:name="P26" style:family="paragraph" style:parent-style-name="a00標">
      <style:paragraph-properties fo:margin-left="1.219cm" fo:margin-right="0.406cm" fo:line-height="0.635cm" fo:text-indent="-0.499cm" style:auto-text-indent="false"/>
      <style:text-properties fo:color="#00000a" fo:font-size="12pt" style:font-size-asian="12pt" style:font-name-complex="標楷體1" style:font-size-complex="12pt"/>
    </style:style>
    <style:style style:name="P27" style:family="paragraph" style:parent-style-name="_30_02-1.">
      <style:paragraph-properties fo:margin-left="0.653cm" fo:margin-right="0cm" fo:line-height="0.635cm" fo:text-align="start" style:justify-single-word="false" fo:text-indent="-0.423cm" style:auto-text-indent="false"/>
      <style:text-properties fo:color="#00000a" style:letter-kerning="false" style:font-size-complex="12pt" style:font-weight-complex="bold"/>
    </style:style>
    <style:style style:name="P28" style:family="paragraph" style:parent-style-name="_30_02-1.">
      <style:paragraph-properties fo:margin-left="0.891cm" fo:margin-right="0cm" fo:line-height="0.635cm" fo:text-indent="0cm" style:auto-text-indent="false"/>
      <style:text-properties fo:color="#00000a" style:font-size-complex="12pt"/>
    </style:style>
    <style:style style:name="P29" style:family="paragraph" style:parent-style-name="_30_02-1.">
      <style:paragraph-properties fo:margin-left="0.041cm" fo:margin-right="0cm" fo:line-height="0.635cm" fo:text-indent="0cm" style:auto-text-indent="false"/>
      <style:text-properties fo:color="#00000a" style:font-size-complex="12pt"/>
    </style:style>
    <style:style style:name="P30" style:family="paragraph" style:parent-style-name="_28__20_一_29_">
      <style:paragraph-properties fo:margin-left="1.018cm" fo:margin-right="0.176cm" fo:line-height="0.635cm" fo:text-indent="-0.912cm" style:auto-text-indent="false"/>
    </style:style>
    <style:style style:name="P31" style:family="paragraph" style:parent-style-name="_28__20_一_29_">
      <style:paragraph-properties fo:margin-left="1.247cm" fo:margin-right="0cm" fo:line-height="0.635cm" fo:text-align="justify" style:justify-single-word="false" fo:text-indent="-0.901cm" style:auto-text-indent="false"/>
    </style:style>
    <style:style style:name="P32" style:family="paragraph" style:parent-style-name="_28__20_一_29_">
      <style:paragraph-properties fo:margin-left="1.302cm" fo:margin-right="0cm" fo:line-height="0.635cm" fo:text-align="justify" style:justify-single-word="false" fo:text-indent="-0.956cm" style:auto-text-indent="false"/>
    </style:style>
    <style:style style:name="P33" style:family="paragraph" style:parent-style-name="Footer">
      <style:paragraph-properties fo:text-align="center" style:justify-single-word="false"/>
    </style:style>
    <style:style style:name="T1" style:family="text">
      <style:text-properties fo:color="#000000" fo:font-size="20pt" style:letter-kerning="true" style:font-size-asian="20pt" style:font-size-complex="20pt"/>
    </style:style>
    <style:style style:name="T2" style:family="text">
      <style:text-properties fo:color="#000000" style:font-name="標楷體" fo:font-size="14pt" fo:font-weight="bold" style:letter-kerning="true" style:font-name-asian="標楷體1" style:font-size-asian="14pt" style:font-weight-asian="bold" style:font-size-complex="14pt"/>
    </style:style>
    <style:style style:name="T3" style:family="text">
      <style:text-properties fo:color="#000000" style:font-name="標楷體" fo:font-size="12pt" style:letter-kerning="true" style:font-name-asian="標楷體1" style:font-size-asian="12pt"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style:style>
    <style:style style:name="T7" style:family="text">
      <style:text-properties fo:color="#000000" fo:letter-spacing="-0.007cm"/>
    </style:style>
    <style:style style:name="T8" style:family="text">
      <style:text-properties style:font-name="標楷體" fo:font-size="14pt" fo:font-weight="bold" style:letter-kerning="true" style:font-name-asian="標楷體1" style:font-size-asian="14pt" style:font-weight-asian="bold" style:font-name-complex="標楷體1" style:font-size-complex="14pt"/>
    </style:style>
    <style:style style:name="T9" style:family="text">
      <style:text-properties style:font-name="標楷體" fo:font-size="12pt" style:font-name-asian="標楷體1" style:font-size-asian="12pt" style:font-size-complex="12pt"/>
    </style:style>
    <style:style style:name="T10" style:family="text">
      <style:text-properties fo:font-weight="bold" style:font-weight-asian="bold" style:font-name-complex="標楷體1"/>
    </style:style>
    <style:style style:name="T1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高雄市政府捷運工程局112年度施政績效成果報告</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text:span text:style-name="T2">重要施政項目</text:span></text:p>
            </table:table-cell>
            <table:table-cell table:style-name="表格2.B1" office:value-type="string">
              <text:p text:style-name="P2"><text:span text:style-name="T2">執　　行　　成　　果　　與　　效　　益</text:span></text:p>
            </table:table-cell>
          </table:table-row>
        </table:table-header-rows>
        <table:table-row table:style-name="表格2.2">
          <table:table-cell table:style-name="表格2.A2" office:value-type="string">
            <text:p text:style-name="P30"><text:span text:style-name="T4">壹、環狀輕軌捷運建設</text:span></text:p>
            <text:p text:style-name="P31"><text:span text:style-name="T5">一、輕軌成圓</text:span></text:p>
            <text:p text:style-name="P8"/>
            <text:p text:style-name="P8"/>
            <text:p text:style-name="P8"/>
            <text:p text:style-name="P8"/>
            <text:p text:style-name="P8"/>
            <text:p text:style-name="P31"><text:span text:style-name="T5">二、營運情形</text:span></text:p>
            <text:p text:style-name="P9"/>
            <text:p text:style-name="P9"/>
            <text:p text:style-name="P9"/>
            <text:p text:style-name="P9"/>
            <text:p text:style-name="P9"/>
            <text:p text:style-name="P9"/>
            <text:p text:style-name="P9"/>
            <text:p text:style-name="P9"/>
            <text:p text:style-name="P9"/>
            <text:p text:style-name="P10"/>
            <text:p text:style-name="P30"><text:span text:style-name="T4">貳、岡山路竹延伸線</text:span></text:p>
            <text:p text:style-name="P31"><text:span text:style-name="T5">一、用地取得</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2"/>
            <text:p text:style-name="P12"/>
            <text:p text:style-name="P12"/>
            <text:p text:style-name="P12"/>
            <text:p text:style-name="P12"/>
            <text:p text:style-name="P32"><text:span text:style-name="T5">二、第一階段路線工程</text:span></text:p>
            <text:p text:style-name="P11"/>
            <text:p text:style-name="P11"/>
            <text:p text:style-name="P13"/>
            <text:p text:style-name="P13"/>
            <text:p text:style-name="P32"><text:span text:style-name="T5">三、第二階段路線工程</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0"><text:span text:style-name="T4">參、黃線</text:span></text:p>
            <text:p text:style-name="P32"><text:soft-page-break/><text:span text:style-name="T5">一、工程進度</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2"><text:span text:style-name="T5">二、都市計畫變更及用地取得</text:span></text:p>
            <text:p text:style-name="P14"/>
            <text:p text:style-name="P14"/>
            <text:p text:style-name="P14"/>
            <text:p text:style-name="P14"/>
            <text:p text:style-name="P14"/>
            <text:p text:style-name="P14"/>
            <text:p text:style-name="P14"/>
            <text:p text:style-name="P14"/>
            <text:p text:style-name="P14"/>
            <text:p text:style-name="P30"><text:span text:style-name="T4">肆、小港林園線</text:span></text:p>
            <text:p text:style-name="P32"><text:span text:style-name="T5">一、工程進度</text:span></text:p>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2"><text:span text:style-name="T5">二、都市計畫變更</text:span></text:p>
            <text:p text:style-name="P15"/>
            <text:p text:style-name="P15"/>
            <text:p text:style-name="P15"/>
            <text:p text:style-name="P15"/>
            <text:p text:style-name="P15"/>
            <text:p text:style-name="P15"/>
            <text:p text:style-name="P30"><text:span text:style-name="T4">伍、高雄市大眾捷</text:span><text:soft-page-break/><text:span text:style-name="T4">運系統土地開發基金</text:span></text:p>
            <text:p text:style-name="P31"><text:span text:style-name="T5">一、土地開發基金</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1"><text:span text:style-name="T5">二、土地開發業務</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22"/>
            <table:table table:name="表格1" table:style-name="表格1">
              <table:table-column table:style-name="表格1.A"/>
              <table:table-row table:style-name="表格1.1">
                <table:table-cell table:style-name="表格1.A1" office:value-type="string">
                  <text:p text:style-name="P23"/>
                  <text:p text:style-name="P23"/>
                  <text:p text:style-name="P23"/>
                  <text:p text:style-name="P23"/>
                  <text:p text:style-name="P23"/>
                  <text:p text:style-name="P21"><text:span text:style-name="T10">陸、整體風險管理(含內部控制)推動情形</text:span></text:p>
                </table:table-cell>
              </table:table-row>
            </table:table>
            <text:p text:style-name="P16"/>
          </table:table-cell>
          <table:table-cell table:style-name="表格2.B2" office:value-type="string">
            <text:p text:style-name="P27"/>
            <text:p text:style-name="P27"/>
            <text:p text:style-name="P5">環狀輕軌C32-C1-C24通車路段17.1公里，共31座車站；C24-C32路段112年12月9日由本府完成初勘作業，12月23日由交通部完成履勘作業，經捷運工程局完成「營運前須改善事項」報請交通部核准，交通部於12月26日函發營運許可，113年1月1日試營運，完成輕軌成圓營運目標，全長22.1公里，38座車站。</text:p>
            <text:p text:style-name="P28"/>
            <text:p text:style-name="P3"><text:span text:style-name="T3">1.營運時段為每日6時30分至22時，尖峰時刻平日為06:30-08:30、16:30-18:30，假日為13:00-18:00，尖峰時刻班距10分鐘，離峰時刻班距維持15分鐘。累計至112年12月31日止，運量總計為2865萬人次，112年日平均運量約21,282人次。</text:span></text:p>
            <text:p text:style-name="P3"><text:span text:style-name="T3">2.為進一步拓展綠色運輸的通勤客源及提升捷運使用率，本府捷運局研提運量提升計畫，113年1月1日起輕軌全環試營運後，提供民眾進出站於月台刷卡免費搭乘至113年2月25日，2月26日起正式採里程計費收費，持電子票証搭乘，比照捷運85折優惠，提升輕軌捷運使用率，減少環境污染，貫徹本市推動綠色運輸的政策。</text:span></text:p>
            <text:p text:style-name="P29"/>
            <text:p text:style-name="P29"/>
            <text:p text:style-name="P29"/>
            <text:p text:style-name="P3"><text:span text:style-name="T3">1.第一階段：110年3月完成「介壽東路南側原崙仔頂路段配合改道路線段」剩餘部分工程用地取得及交付、同年9月完成RK1車站東出入口用地取得及交付施工；新增1處高架路線段橋面版上空穿越段工程用地於111年12月2日完成撥用。</text:span></text:p>
            <text:p text:style-name="P3"><text:span text:style-name="T3">2.第二階段：依市府「捷運岡山路竹延伸線沿線土地開發專案小組」工作會議結論建議，RK2至 RK6「捷運開發區」規劃如下：</text:span></text:p>
            <text:p text:style-name="P4"><text:span text:style-name="T3">(1)RK2站西側，規劃1處農業區變更為「捷運開發區」，面積約2.39公頃，共18位私有地所有權人，經說明，已獲7位私有地所有權人出具變更同意書。</text:span></text:p>
            <text:p text:style-name="P4"><text:span text:style-name="T3">(2)RK3站東側「捷運開發區」，面積約4.12公頃，共18位私有地所有權人，經說明，已獲全數出具「土地使用變更同意書」。</text:span></text:p>
            <text:p text:style-name="P4"><text:span text:style-name="T3">(3)RK3站西南側，規劃1處工業區變更為「捷運開發區」，面積約為2.18公頃，共13位私有地所有權人，已獲7位私有地所有權人出具變更同意書。</text:span></text:p>
            <text:p text:style-name="P4"><text:span text:style-name="T3">(4)RK6西北側，規劃1處工業區變更為「捷運開發區」，面積</text:span><text:soft-page-break/><text:span text:style-name="T3">為1.30公頃，共1位私有地所有權人，已獲出具同意書。</text:span></text:p>
            <text:p text:style-name="P4"><text:span text:style-name="T3">(5)RK2至 RK6「捷運開發區」已獲市府同意辦理都市計畫個案變更。於112年6月26日至8月31日辦理都市計畫變更公開展覽，8月11日辦理公開展覽說明會，10月11日、12月28日由市府召開市都委會專案小組2次聽取簡報會議，目前為市都委會專案小組審議階段。</text:span></text:p>
            <text:p text:style-name="P4"><text:span text:style-name="T3">(6)另路線段與RK4站及RK5站出入口用地取得已於112年1月11、12日召開公聽會，3月30日辦竣地上物查估作業，5月24日、25日協議價購會，5月31日高市地價評議委員會專案小組審議，7月4日召開地評會，7~8月辦理協議價購簽約作業，10月辦理協議價購土地分割登記及徵收計畫書送審，內政部112年11月8日徵收審議會議已通過，徵收補償費已於12月20日發放。</text:span></text:p>
            <text:p text:style-name="P20"/>
            <text:p text:style-name="P5">工程部分已完成軌道鋪設作業、路線段上構及車站與出入口結構等作業；另跨站天橋已完成基椿工程，目前進行上部結構施工，機電系統 (含電聯車)已納入RKM01，現正施作中。截至112年12月13日，預定進度93.14%，實際進度96.14%，超前3.00%，預定113年4月完工。</text:p>
            <text:p text:style-name="P17"/>
            <text:p text:style-name="P3"><text:span text:style-name="T3">1.綜合規劃報告（第二A階段）暨可行性研究修正報告於110年3月4日獲行政院核定，並分別以RKM01標機電系統統包工程、RKC02標土建暨軌道統包工程辦理招標。</text:span></text:p>
            <text:p text:style-name="P3"><text:span text:style-name="T3">2.RKM01標由「新加坡科技電子有限公司」及「韓國現代樂鐵有限公司」團隊為本案廠商，於110年12月24日開工(NTP)， 截至112年12月31日止，實際工程進度27.03%。</text:span></text:p>
            <text:p text:style-name="P3"><text:span text:style-name="T3">3.RKC02標由遠揚營造公司得標承攬，111年3月15日開工(NTP)，陸續辦理第二A階段工程範圍之管線試挖、地質鑽探、細部設計等工作，112年4月份起辦理第一工區試樁作業、北機廠BSS7主變電站開挖支撐作業、161KV地下管道施工、慈濟岡山志業園區~育德街路段基樁工程前置作業，及自來水幹管改建工程細部設計作業。截至112年12月31日止，預定進度7.85%，實際進度5.76%，進度落後2.09%，預定116年底通車營運。</text:span></text:p>
            <text:p text:style-name="P3"><text:span text:style-name="T3">4.二B階段之基本設計經費審議，業於112年9月7日獲行政院公共工程委員會同意核列工程經費140.06億元，刻正與二A階段統包商研議後續擴充議約事宜，預定118年底通車營運。</text:span></text:p>
            <text:p text:style-name="P18"/>
            <text:p text:style-name="P18"><text:soft-page-break/></text:p>
            <text:p text:style-name="P3"><text:span text:style-name="T3">1.YM01標機電系統暨機廠與主變電站統包工程：由「德國西門子交通運輸股份有限公司台灣分公司」、「新加坡科技電子有限公司」及「施泰德鐵路股份有限公司」為本案廠商，112年4月1日發出開工通知，刻正辦理細部設計作業中。</text:span></text:p>
            <text:p text:style-name="P3"><text:span text:style-name="T3">2.YT01軌道標：111年11月10日起上網公告招標，12月20日開標未達三家流標，辦理第二次上網招標，112年1月4日開標，本次三家投標，1月12日辦理評選，3月2日公告決標由森業營造公司得標，4月24日完成簽約。</text:span></text:p>
            <text:p text:style-name="P3"><text:span text:style-name="T3">3.YC01土建標：經三次流標後，112年9月12日辦理第四次公告（重新調整後的第二次），9月22日開標，1家廠商投標且符合招標文件資格，10月12日辦理評選，由「馬來西亞商金務大工程股份有限公司」/「世久營造探勘工程股份有限公司」獲評為最有利標廠商，10月25日決標，11月22日簽約。</text:span></text:p>
            <text:p text:style-name="P3"><text:span text:style-name="T3">4.YC02標：經多次流標，重新調整策略簽陳市府核定後，於112年10月6日上網公告（重新調整後的第一次），等標期60天，12月5日開標，無廠商投標而流標，目前檢視招標文件中。</text:span></text:p>
            <text:p text:style-name="P3"><text:span text:style-name="T3">5.YC03標：經多次流標，重新調整策略簽陳市府核定後，112年10月6日上網公告（重新調整後的第一次），等標期45天，11月21日開標結果，未達三家廠商而流標，隨即於11月23日第二次上網公告，11月30日開標，1家廠商投標且符合資格，於12月14日辦理採購評選委員會，由工信工程股份有限公司獲最有利標廠商，12月28日決標。</text:span></text:p>
            <text:p text:style-name="P17"/>
            <text:p text:style-name="P3"><text:span text:style-name="T3">1.本案都市計畫「變更鳥松(仁美地區)都市計畫(配合高雄都會區大眾捷運系統黃線建設計畫)(機廠Y1站)案」及「變更澄清湖特定區主要計畫(配合高雄都會區大眾捷運系統黃線建設計畫)(Y5站)案」，業於112年8月14日都市計畫公告發布實施；其餘場站仍持續辦理都市計畫變更程序階段。</text:span></text:p>
            <text:p text:style-name="P3"><text:span text:style-name="T3">2.本案用地取得作業，於機廠Y1站截至已簽「協議價購契約」計有69位土地所有權人(佔比約80.23%)，其已簽約土地面積佔總面積比例約88.34%，已簽約協議價購金額佔協議價購總金額比例約為87.26%；其餘未簽約之土地所有權人將納入113年度徵收作業辦理。</text:span></text:p>
            <text:p text:style-name="P17"/>
            <text:p text:style-name="P17"/>
            <text:p text:style-name="P3"><text:span text:style-name="T3">1.為加速計畫推動，已同步啟動基本設計作業。基本設計委託服務案於110年6月22日召開評選會議，順利評選出「台灣世曦</text:span><text:soft-page-break/><text:span text:style-name="T3">工程顧問股份有限公司」為第一優勝廠商，並於7月27日完成訂約並同步啓動基本設計作業。</text:span></text:p>
            <text:p text:style-name="P3"><text:span text:style-name="T3">2.本案綜合規劃報告業經行政院111年9月23日核定，本府111年9月26日函送基本設計階段審議資料予交通部審查後轉請工程會審議，交通部於111年12月9日函轉行政院公共工程委員會辦理審議作業，該會於112年1月4日召開基本設計現勘及審查會議。</text:span></text:p>
            <text:p text:style-name="P3"><text:span text:style-name="T3">3.為各單位工程介面及事涉屏東大眾運輸議題討論時皆可就近開會討論，以加速捷運小港林園線興建政策，於RL6站址11號公園興建聯合辦公室。</text:span></text:p>
            <text:p text:style-name="P3"><text:span text:style-name="T3">4.RLT01標軌道統包工程採購案，於111年12月13日開標(資格標)，開標結果計有3家廠商投標，均符合資格，112年1月5日進行評選，經出席委員過半數決議：「展群營造股份有限公司」為最有利標廠商，112年5月10日完成簽約。</text:span></text:p>
            <text:p text:style-name="P3"><text:span text:style-name="T3">5.RLM01標機電系統（含能源調度中心）111年12月29日開標，112年1月16日召開採購評選委員會，選出「新加坡科技電子有限公司/現代樂鐵股份有限公司」聯合承攬團隊為最有利標廠商，3月15日完成簽約，9月1日發出開工通知，刻正辦理細部設計作業中。</text:span></text:p>
            <text:p text:style-name="P3"><text:span text:style-name="T3">6.RLC01標土建及設施機電統包工程，於111年12月13日開標，因未達3家廠商投標予以流標，經檢討招標策略，於112年7月7日重新公告，9月6日開標，不足三家流標，9月12日第二次公告，9月22日截止投標，9月23日開資格標，二家廠商投標且符合資格，10月12日評選，由「榮工工程股份有限公司」為最有利標廠商，10月23日決標，11月14日完成簽約。</text:span></text:p>
            <text:p text:style-name="P3"><text:span text:style-name="T3">7.RLD01標土建及設施機電細部設計委託技術服務，於112年10月12日公告，11月20日截止投標，11月21日開標，無廠商投標流標，12月4日第二次公告，12月28截止投標，12月29日開資格標，一家廠商投標，資格審查合格，預計113年1月31日評選。</text:span></text:p>
            <text:p text:style-name="P19"/>
            <text:p text:style-name="P5">本案都市計畫「變更高雄市大坪頂以東地區主要計畫（配合高雄都會區大眾捷運系統小港林園線建設計畫）（RL4、RL5、RL6、RL7站）案」，及「擬定高雄市大坪頂以東地區細部計畫（土地使用分區管制暨都市設計基準）（配合高雄都會區大眾捷運系統小港林園線建設計畫）（RL4、RL5、RL6、RL7站）案」，業經112年12月14日召開本市都市計畫委員會審議通過，將續提送內政部都市計畫委員會審議。</text:p>
            <text:p text:style-name="P19"><text:soft-page-break/></text:p>
            <text:p text:style-name="P19"/>
            <text:p text:style-name="P19"/>
            <text:p text:style-name="P3"><text:span text:style-name="T3">1.為籌措環狀輕軌及未來捷運路線建設經費，本府設置「高雄市大眾捷運系統土地開發基金」及基金管理會，置委員13人，召集人由市長兼任，副召集人由捷運工程局長兼任，市府代表6人為財政、主計、都發、法制、交通等局處副首長及捷運工程局代表，學者專家5人為土地開發專業、都市發展專業、財務專家、律師公會代表、會計師公會代表各1人，已完成第六屆(112年至113年)土開基金管理會委員之選任。</text:span></text:p>
            <text:p text:style-name="P3"><text:span text:style-name="T3">2.本府將逐年以市有地作價投資土開基金，並透過基金運作，活化運用不動產、進行土地開發，以產生之效益來支應輕軌捷運建設經費。土開基金主要財源包括土地開發收益、租稅增額收益及增額容積收益等，主要用途則為支應市府應負擔之輕軌捷運系統建設經費，如年度開發收入不足以支應當年度經費需求，則以融資方式籌措所需經費。基金運作初期，因屬環狀輕軌興建期，資金需求大，而土地開發及相關效益有限，故主要以基金舉債方式支應，俟中後期開發效益漸顯現，即可逐年償還累計貸款本息。</text:span></text:p>
            <text:p text:style-name="P3"><text:span text:style-name="T3">3.至112年度作價投資土開基金之土地，累計作價投資土地面積合計8萬7,321.9平方公尺，作價金額32.91億元，充作本基金資產辦理開發，未來將持續辦理市有地作價投資。</text:span></text:p>
            <text:p text:style-name="P3"><text:span text:style-name="T3">4.輕軌車站增額容積，截至112年底總計受理申請88件申請案，核發70件增額容積許可證明，112年度總計為土開基金帶來約10.47億元收入。</text:span></text:p>
            <text:p text:style-name="P17"/>
            <text:p text:style-name="P3"><text:span text:style-name="T3">1.北機廠土地開發:</text:span></text:p>
            <text:p text:style-name="P4"><text:span text:style-name="T3">(1)高醫附設岡山醫院</text:span></text:p>
            <text:p text:style-name="P6"><text:span text:style-name="T6">開發面積約為3.2公頃，於111年7月13日舉辦上梁典禮，預計113年第2季試營運。</text:span></text:p>
            <text:p text:style-name="P4"><text:span text:style-name="T3">(2)達麗米樂商場(樂購廣場)</text:span></text:p>
            <text:p text:style-name="P6"><text:span text:style-name="T6">開發面積約4.16公頃，於111年5月26日樂購站前廣場試營運、6月10日秀泰影城試營運，6月23日正式開幕，舉辦開幕儀式。</text:span></text:p>
            <text:p text:style-name="P3"><text:span text:style-name="T3">2.停13富國停車場：</text:span></text:p>
            <text:p text:style-name="P7"><text:span text:style-name="T7">基地</text:span>面積2,314平方公尺，108年7月2日公告招標，108年8月9日開標，由品仁有限公司以營運期年租金率9.1%之最高標得標。已於110年12月25日開幕，一樓全聯及停車場營運，<text:soft-page-break/>二樓裝修中。</text:p>
            <text:p text:style-name="P3"><text:span text:style-name="T3">3.大捷法土地開發顧問招標：</text:span></text:p>
            <text:p text:style-name="P4"><text:span text:style-name="T3">(1)111年3月11日舉辦O4高雄市大眾捷運系統橘線O4站土地開發案開工動土典禮，本案開發規模約16,155坪之新創交流中心、店舖及Ａ級商辦產品，投資金額約32.81億元，建物總銷達61億元，本案市府依法將分配權益價值約27.88億元，未來開發後獲配之不動產處分收益將專用於挹注高雄捷運建設。</text:span></text:p>
            <text:p text:style-name="P4"><text:span text:style-name="T3">(2)捷運橘線O13案、黃線Y10案分別於112年11月7日、11月9日遴選出最優申請人，兩案投資金額分別為83億元及68億元，未來開發後預計可為市府帶來46.53億元、36.15億元效益挹注捷運建設。</text:span></text:p>
            <text:p text:style-name="P4"><text:span text:style-name="T3">(3)112年下半年另已公告捷運黃線Y15站、岡山路竹延伸線RK1站、捷運紅線R20後勁站等3案捷運聯開招商案，預計於113年上半年截止收件並辦理評選作業。</text:span></text:p>
            <text:p text:style-name="P26"/>
            <text:p text:style-name="P3"><text:span text:style-name="T3">1.捷運工程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ext:p text:style-name="P3"><text:span text:style-name="T3">2.為推動風險管理業務，依據「行政院及所屬各機關風險管理及危機處理作業原則」成立風險管理及危機處理專案小組並召開會議，討論「風險評估及處理彙總表」及「機關風險圖像」，後續將持續監督，滾動檢討改進。</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5cm" style:vertical-align="baseline"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2" fo:widows="2" fo:text-indent="0cm" style:auto-text-indent="false" fo:padding="0cm" fo:border="none" style:vertical-align="auto"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 style:family="paragraph" style:parent-style-name="Text_20_body_20__28_user_29_" style:default-outline-level="" style:class="list">
      <style:text-properties style:font-name-complex="Arial Unicode MS1"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Unicode MS1" style:font-family-complex="'Arial Unicode MS'" style:font-family-generic-complex="system" style:font-pitch-complex="variable"/>
    </style:style>
    <style:style style:name="Heading_20_1" style:display-name="Heading 1" style:family="paragraph" style:default-outline-level="1" style:list-style-name="" style:class="text">
      <style:paragraph-properties fo:margin-left="1.097cm" fo:margin-right="0cm" fo:line-height="0.706cm" fo:text-indent="-1.097cm" style:auto-text-indent="false" fo:keep-with-next="always">
        <style:tab-stops>
          <style:tab-stop style:position="1.097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Heading_20_2" style:display-name="Heading 2" style:family="paragraph" style:default-outline-level="2" style:list-style-name="" style:class="text">
      <style:paragraph-properties fo:margin-left="1.3cm" fo:margin-right="0cm" fo:line-height="0.706cm" fo:text-indent="-1cm" style:auto-text-indent="false" fo:keep-with-next="always">
        <style:tab-stops>
          <style:tab-stop style:position="1.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24pt" style:font-weight-complex="bold"/>
    </style:style>
    <style:style style:name="Heading_20_3" style:display-name="Heading 3" style:family="paragraph" style:default-outline-level="3" style:list-style-name="" style:class="text">
      <style:paragraph-properties fo:margin-left="1.501cm" fo:margin-right="0cm" fo:line-height="0.706cm" fo:text-indent="0cm" style:auto-text-indent="false" fo:keep-with-next="always">
        <style:tab-stops>
          <style:tab-stop style:position="1.501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8pt" style:font-weight-complex="bold"/>
    </style:style>
    <style:style style:name="Heading_20_4" style:display-name="Heading 4" style:family="paragraph" style:default-outline-level="4" style:list-style-name="" style:class="text">
      <style:paragraph-properties fo:margin-left="1.7cm" fo:margin-right="0cm" fo:line-height="0.706cm" fo:text-indent="-0.7cm" style:auto-text-indent="false" fo:keep-with-next="always">
        <style:tab-stops>
          <style:tab-stop style:position="1.7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8pt"/>
    </style:style>
    <style:style style:name="Heading_20_5" style:display-name="Heading 5" style:family="paragraph" style:default-outline-level="5" style:list-style-name="" style:class="text">
      <style:paragraph-properties fo:margin-left="2.2cm" fo:margin-right="0cm" fo:line-height="0.706cm" fo:text-indent="-0.699cm" style:auto-text-indent="false" fo:keep-with-next="always">
        <style:tab-stops>
          <style:tab-stop style:position="2.2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8pt"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 Unicode MS1" style:font-family-complex="'Arial Unicode MS'" style:font-family-generic-complex="system" style:font-pitch-complex="variable" style:font-size-complex="12pt" style:font-style-complex="italic"/>
    </style:style>
    <style:style style:name="Title" style:family="paragraph" style:parent-style-name="Standard_20__28_user_29_"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_30_02-1.文" style:display-name="002-1.文" style:family="paragraph" style:parent-style-name="Standard_20__28_user_29_"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0-單位標" style:display-name="000-單位標" style:family="paragraph" style:parent-style-name="Standard_20__28_user_29_" style:default-outline-level="">
      <style:paragraph-properties fo:margin-left="0.053cm" fo:margin-right="0.053cm" fo:line-height="0.494cm" fo:text-align="center" style:justify-single-word="false" fo:text-indent="0cm" style:auto-text-indent="false" style:snap-to-layout-grid="false"/>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ext-properties style:font-name="Times New Roman" fo:font-family="'Times New Roman'" style:font-family-generic="roman" style:font-pitch="variable" fo:font-size="10pt" style:letter-kerning="false" style:font-size-asian="10pt" style:font-size-complex="10pt"/>
    </style:style>
    <style:style style:name="樣式5" style:family="paragraph" style:parent-style-name="Standard_20__28_user_29_" style:default-outline-level="">
      <style:paragraph-properties fo:margin-left="1.016cm" fo:margin-right="0cm" fo:line-height="0.6cm" fo:text-align="justify" style:justify-single-word="false" fo:text-indent="-1.207cm" style:auto-text-indent="false"/>
      <style:text-properties style:font-name-asian="標楷體1" style:font-family-asian="標楷體" style:font-family-generic-asian="system" style:font-pitch-asian="variable" style:font-size-complex="12pt"/>
    </style:style>
    <style:style style:name="樣式6" style:family="paragraph" style:parent-style-name="Standard_20__28_user_29_" style:default-outline-level="">
      <style:paragraph-properties fo:margin-left="0.847cm" fo:margin-right="0cm" fo:text-indent="-0.847cm" style:auto-text-indent="false">
        <style:tab-stops>
          <style:tab-stop style:position="0.847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1_.1" style:display-name="1.1" style:family="paragraph" style:parent-style-name="Standard_20__28_user_29_" style:default-outline-level="">
      <style:paragraph-properties fo:margin-left="3.2cm" fo:margin-right="0cm" fo:text-indent="-3.2cm" style:auto-text-indent="false">
        <style:tab-stops>
          <style:tab-stop style:position="3.2cm"/>
        </style:tab-stops>
      </style:paragraph-properties>
      <style:text-properties style:font-name="Times New Roman" fo:font-family="'Times New Roman'" style:font-family-generic="roman" style:font-pitch="variable" style:font-size-complex="10pt"/>
    </style:style>
    <style:style style:name="十一" style:family="paragraph" style:parent-style-name="Standard_20__28_user_29_" style:default-outline-level="">
      <style:paragraph-properties fo:margin-left="3.2cm" fo:margin-right="0cm" fo:margin-top="0cm" fo:margin-bottom="0.212cm" loext:contextual-spacing="false" fo:line-height="0.706cm" fo:text-align="justify" style:justify-single-word="false" fo:text-indent="-3.2cm" style:auto-text-indent="false">
        <style:tab-stops>
          <style:tab-stop style:position="3.2cm"/>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Text_20_body_20_indent_20__28_user_29_" style:display-name="Text body indent (user)" style:family="paragraph" style:parent-style-name="Standard_20__28_user_29_" style:default-outline-level="">
      <style:paragraph-properties fo:margin-left="1.905cm" fo:margin-right="0cm" style:line-height-at-least="0.811cm" fo:text-indent="-1.905cm" style:auto-text-indent="false" style:snap-to-layout-grid="fals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_20__28_user_29_"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0pt"/>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2pt"/>
    </style:style>
    <style:style style:name="_30_01-一" style:display-name="001-一" style:family="paragraph" style:parent-style-name="Standard_20__28_user_29_"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_28_1_29_" style:display-name="002-(1)" style:family="paragraph" style:parent-style-name="Standard_20__28_user_29_"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_20__28_user_29_"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01" style:display-name="002-01" style:family="paragraph" style:parent-style-name="_30_02-_28_1_29_" style:default-outline-level="">
      <style:paragraph-properties fo:margin-left="0.706cm" fo:margin-right="0.088cm" fo:text-indent="-0.176cm" style:auto-text-indent="false"/>
    </style:style>
    <style:style style:name="表左1." style:family="paragraph" style:parent-style-name="Standard_20__28_user_29_"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主旨" style:family="paragraph" style:parent-style-name="Standard_20__28_user_29_"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_30_02-文" style:display-name="002-文" style:family="paragraph" style:parent-style-name="Standard_20__28_user_29_"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Footer" style:family="paragraph" style:parent-style-name="Standard_20__28_user_29_" style:default-outline-level="" style:class="extra">
      <style:paragraph-properties style:snap-to-layout-grid="false"/>
      <style:text-properties fo:font-size="10pt" style:letter-kerning="false"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Contents_20_1_20__28_user_29_" style:display-name="Contents 1 (user)" style:family="paragraph" style:default-outline-level="">
      <style:paragraph-properties fo:margin-left="0.529cm" fo:margin-right="0cm" fo:line-height="25%" fo:text-align="start" style:justify-single-word="false" fo:orphans="2" fo:widows="2" fo:text-indent="-0.529cm" style:auto-text-indent="false" style:writing-mode="lr-tb">
        <style:tab-stops>
          <style:tab-stop style:position="2.03cm"/>
          <style:tab-stop style:position="15.162cm" style:type="right" style:leader-style="dotted" style:leader-text="."/>
        </style:tab-stops>
      </style:paragraph-properties>
      <style:text-properties fo:color="#ff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a00標" style:family="paragraph" style:parent-style-name="Standard_20__28_user_29_" style:default-outline-level="">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_30_1.內文" style:display-name="01.內文" style:family="paragraph" style:parent-style-name="Standard_20__28_user_29_" style:default-outline-level="">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本文縮排1" style:family="paragraph" style:parent-style-name="Standard_20__28_user_29_" style:default-outline-level="">
      <style:paragraph-properties fo:margin-left="1.905cm" fo:margin-right="0cm" style:line-height-at-least="0.811cm" fo:text-indent="-1.905cm" style:auto-text-indent="false"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A標" style:family="paragraph" style:parent-style-name="Standard_20__28_user_29_" style:default-outline-level="">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vertical-align="auto"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true" fo:hyphenation-remain-char-count="2" fo:hyphenation-push-char-count="2"/>
    </style:style>
    <style:style style:name="Default_20_Paragraph_20_Font" style:display-name="Default Paragraph Font" style:family="text"/>
    <style:style style:name="WW8Num1z0" style:family="text">
      <style:text-properties fo:color="#000000" fo:font-size="12pt" style:font-size-asian="12pt" style:font-name-complex="新細明體" style:font-family-complex="新細明體" style:font-family-generic-complex="system"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0.007cm"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color="#000000"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normal" style:font-weight-asian="normal"/>
    </style:style>
    <style:style style:name="WW8Num18z1"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emphasize="none" text:display="true"/>
    </style:style>
    <style:style style:name="WW8Num18z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WW8Num18z3" style:family="text"/>
    <style:style style:name="WW8Num19z0" style:family="text">
      <style:text-properties fo:color="#000000" fo:font-size="12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2pt" style:font-size-asian="12pt" style:language-asian="zh" style:country-asian="HK" style:font-name-complex="Times New Roman1" style:font-family-complex="'Times New Roman'"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text-line-through-style="none" style:text-line-through-type="none" style:font-size-complex="12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line-through-style="none" style:text-line-through-type="non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etter-spacing="-0.007cm" style:font-size-complex="12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4pt" style:language-complex="ar" style:country-complex="SA"/>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標題_20_1_20_字元" style:display-name="標題 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標題_20_2_20_字元" style:display-name="標題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24pt" style:font-weight-complex="bold"/>
    </style:style>
    <style:style style:name="標題_20_3_20_字元" style:display-name="標題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8pt" style:font-weight-complex="bold"/>
    </style:style>
    <style:style style:name="標題_20_4_20_字元" style:display-name="標題 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8pt"/>
    </style:style>
    <style:style style:name="標題_20_5_20_字元" style:display-name="標題 5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8pt" style:font-weight-complex="bold"/>
    </style:style>
    <style:style style:name="ListLabel_20_1" style:display-name="ListLabel 1" style:family="text">
      <style:text-properties fo:language="en" fo:country="US" fo:font-weight="normal" style:font-weight-asian="normal"/>
    </style:style>
    <style:style style:name="ListLabel_20_2" style:display-name="ListLabel 2"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emphasize="none" text:display="true"/>
    </style:style>
    <style:style style:name="ListLabel_20_3" style:display-name="ListLabel 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color="#000000" fo:font-size="12pt" style:font-size-asian="12pt" style:font-name-complex="新細明體" style:font-family-complex="新細明體" style:font-family-generic-complex="system" style:font-pitch-complex="variable" style:font-size-complex="12pt"/>
    </style:style>
    <style:style style:name="ListLabel_20_5" style:display-name="ListLabel 5" style:family="text">
      <style:text-properties fo:color="#000000" fo:font-size="12pt" style:font-size-asian="12pt" style:font-size-complex="12pt"/>
    </style:style>
    <style:style style:name="ListLabel_20_6" style:display-name="ListLabel 6" style:family="text">
      <style:text-properties fo:color="#000000" fo:letter-spacing="-0.007cm" style:font-size-complex="12pt"/>
    </style:style>
    <style:style style:name="ListLabel_20_7" style:display-name="ListLabel 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color="#000000" style:font-size-complex="12pt"/>
    </style:style>
    <style:style style:name="ListLabel_20_9" style:display-name="ListLabel 9" style:family="text">
      <style:text-properties style:font-size-complex="12pt"/>
    </style:style>
    <style:style style:name="ListLabel_20_10" style:display-name="ListLabel 10" style:family="text">
      <style:text-properties fo:color="#000000" fo:font-size="12pt" style:font-size-asian="12pt" style:language-asian="zh" style:country-asian="HK" style:font-name-complex="Times New Roman1" style:font-family-complex="'Times New Roman'" style:font-family-generic-complex="system" style:font-pitch-complex="variable"/>
    </style:style>
    <style:style style:name="ListLabel_20_11" style:display-name="ListLabel 11" style:family="text">
      <style:text-properties fo:color="#000000" style:text-line-through-style="none" style:text-line-through-type="none" style:font-size-complex="12pt" style:font-weight-complex="bold"/>
    </style:style>
    <style:style style:name="ListLabel_20_12" style:display-name="ListLabel 12" style:family="text">
      <style:text-properties fo:color="#000000" style:text-line-through-style="none" style:text-line-through-type="none" style:font-size-complex="12pt"/>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4" style:display-name="ListLabel 14" style:family="text">
      <style:text-properties fo:letter-spacing="-0.007cm" style:font-size-complex="12pt" style:font-weight-complex="bold"/>
    </style:style>
    <style:style style:name="ListLabel_20_15" style:display-name="ListLabel 15" style:family="text">
      <style:text-properties fo:color="#000000" style:font-size-complex="12pt"/>
    </style:style>
    <style:style style:name="ListLabel_20_16" style:display-name="ListLabel 16" style:family="text">
      <style:text-properties style:font-size-complex="12pt"/>
    </style:style>
    <style:style style:name="ListLabel_20_17" style:display-name="ListLabel 17" style:family="text">
      <style:text-properties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8" style:display-name="ListLabel 18" style:family="text">
      <style:text-properties fo:color="#000000" style:font-size-complex="12pt"/>
    </style:style>
    <style:style style:name="ListLabel_20_19" style:display-name="ListLabel 19" style:family="text">
      <style:text-properties fo:color="#000000" fo:font-size="12pt" style:font-size-asian="12pt" style:font-size-complex="12pt"/>
    </style:style>
    <style:style style:name="ListLabel_20_20" style:display-name="ListLabel 20" style:family="text">
      <style:text-properties fo:color="#000000" fo:font-size="12pt" style:font-size-asian="12pt" style:font-size-complex="12pt"/>
    </style:style>
    <style:style style:name="ListLabel_20_21" style:display-name="ListLabel 21" style:family="text">
      <style:text-properties style:font-size-complex="12pt"/>
    </style:style>
    <style:style style:name="ListLabel_20_22" style:display-name="ListLabel 22" style:family="text">
      <style:text-properties fo:color="#000000" fo:letter-spacing="-0.007cm" style:font-size-complex="12pt"/>
    </style:style>
    <style:style style:name="ListLabel_20_23" style:display-name="ListLabel 23" style:family="text">
      <style:text-properties fo:letter-spacing="-0.007cm" style:font-size-complex="12pt" style:font-weight-complex="bold"/>
    </style:style>
    <style:style style:name="ListLabel_20_24" style:display-name="ListLabel 24" style:family="text">
      <style:text-properties style:font-size-complex="12pt"/>
    </style:style>
    <style:style style:name="ListLabel_20_25" style:display-name="ListLabel 2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48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捷運工程局103年度施政績效成果報告</dc:title>
    <meta:initial-creator>LIUMY</meta:initial-creator>
    <dc:creator>User</dc:creator>
    <meta:editing-cycles>2</meta:editing-cycles>
    <meta:print-date>2024-01-11T16:23:00</meta:print-date>
    <meta:creation-date>2024-05-10T07:59:00</meta:creation-date>
    <dc:date>2024-05-10T07:59:00</dc:date>
    <meta:editing-duration>P0D</meta:editing-duration>
    <meta:generator>LibreOffice/5.1.2.2$Windows_x86 LibreOffice_project/d3bf12ecb743fc0d20e0be0c58ca359301eb705f</meta:generator>
    <meta:document-statistic meta:table-count="2" meta:image-count="0" meta:object-count="0" meta:page-count="6" meta:paragraph-count="69" meta:word-count="4660" meta:character-count="5299" meta:non-whitespace-character-count="52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