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37cm" style:rel-width="99%" fo:margin-top="0cm" fo:margin-bottom="0cm" table:align="center" style:writing-mode="lr-tb"/>
    </style:style>
    <style:style style:name="表格1.A" style:family="table-column">
      <style:table-column-properties style:column-width="4.41cm" style:rel-column-width="16763*"/>
    </style:style>
    <style:style style:name="表格1.B" style:family="table-column">
      <style:table-column-properties style:column-width="12.827cm" style:rel-column-width="48771*"/>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4.47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2"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3" style:family="paragraph" style:parent-style-name="Standard">
      <style:paragraph-properties fo:margin-left="1.466cm" fo:margin-right="0.229cm" fo:line-height="0.635cm" fo:text-indent="-0.78cm" style:auto-text-indent="false"/>
      <style:text-properties fo:font-weight="bold" style:font-weight-asian="bold"/>
    </style:style>
    <style:style style:name="P4" style:family="paragraph" style:parent-style-name="Standard">
      <style:paragraph-properties fo:margin-left="1.464cm" fo:margin-right="0.229cm" fo:line-height="0.635cm" fo:text-indent="-0.778cm" style:auto-text-indent="false"/>
    </style:style>
    <style:style style:name="P5" style:family="paragraph" style:parent-style-name="Standard">
      <style:paragraph-properties fo:margin-left="0cm" fo:margin-right="0.229cm" fo:line-height="0.635cm" fo:text-indent="0cm" style:auto-text-indent="false"/>
    </style:style>
    <style:style style:name="P6" style:family="paragraph" style:parent-style-name="Standard">
      <style:paragraph-properties fo:margin-left="0cm" fo:margin-right="0.229cm" fo:line-height="0.635cm" fo:text-align="start" style:justify-single-word="false" fo:text-indent="0cm" style:auto-text-indent="false"/>
    </style:style>
    <style:style style:name="P7" style:family="paragraph" style:parent-style-name="Standard">
      <style:paragraph-properties fo:margin-left="0cm" fo:margin-right="0.229cm" fo:line-height="0.635cm" fo:text-indent="0cm" style:auto-text-indent="false" style:punctuation-wrap="hanging"/>
      <style:text-properties style:letter-kerning="false"/>
    </style:style>
    <style:style style:name="P8" style:family="paragraph" style:parent-style-name="Standard">
      <style:paragraph-properties fo:margin-left="0cm" fo:margin-right="0.229cm" fo:line-height="0.635cm" fo:text-indent="0cm" style:auto-text-indent="false" fo:padding="0cm" fo:border="none">
        <style:tab-stops>
          <style:tab-stop style:position="4.233cm"/>
        </style:tab-stops>
      </style:paragraph-properties>
    </style:style>
    <style:style style:name="P9" style:family="paragraph" style:parent-style-name="Standard">
      <style:paragraph-properties fo:margin-left="0.229cm" fo:margin-right="0.229cm" fo:line-height="0.635cm" fo:text-indent="0cm" style:auto-text-indent="false"/>
      <style:text-properties fo:font-weight="bold" style:language-asian="zh" style:country-asian="HK" style:font-weight-asian="bold"/>
    </style:style>
    <style:style style:name="P10" style:family="paragraph" style:parent-style-name="Standard">
      <style:paragraph-properties fo:margin-left="1.007cm" fo:margin-right="0.229cm" fo:line-height="0.635cm" fo:text-indent="-0.915cm" style:auto-text-indent="false"/>
    </style:style>
    <style:style style:name="P11" style:family="paragraph" style:parent-style-name="Standard">
      <style:paragraph-properties fo:margin-left="1.007cm" fo:margin-right="0.229cm" fo:line-height="0.635cm" fo:text-align="start" style:justify-single-word="false" fo:text-indent="-0.915cm" style:auto-text-indent="false"/>
    </style:style>
    <style:style style:name="P12" style:family="paragraph" style:parent-style-name="Standard">
      <style:paragraph-properties fo:margin-left="0.092cm" fo:margin-right="0.229cm" fo:line-height="0.635cm" fo:text-indent="0.686cm" style:auto-text-indent="false"/>
    </style:style>
    <style:style style:name="P13" style:family="paragraph" style:parent-style-name="Standard">
      <style:paragraph-properties fo:margin-left="0.672cm" fo:margin-right="0.229cm" fo:line-height="0.635cm" fo:text-indent="-0.609cm" style:auto-text-indent="false"/>
    </style:style>
    <style:style style:name="P14" style:family="paragraph" style:parent-style-name="Standard">
      <style:paragraph-properties fo:margin-left="0cm" fo:margin-right="0.138cm" fo:line-height="0.635cm" fo:text-indent="0cm" style:auto-text-indent="false"/>
    </style:style>
    <style:style style:name="P15" style:family="paragraph" style:parent-style-name="Standard">
      <style:paragraph-properties fo:margin-left="0.688cm" fo:margin-right="0.229cm" fo:margin-top="0cm" fo:margin-bottom="0cm" loext:contextual-spacing="true" fo:line-height="0.635cm" fo:text-indent="-0.459cm" style:auto-text-indent="false" style:snap-to-layout-grid="true"/>
    </style:style>
    <style:style style:name="P16" style:family="paragraph" style:parent-style-name="Standard">
      <style:paragraph-properties fo:margin-left="0.688cm" fo:margin-right="0.229cm" fo:margin-top="0cm" fo:margin-bottom="0cm" loext:contextual-spacing="true" fo:line-height="0.635cm" fo:text-indent="-0.459cm" style:auto-text-indent="false" fo:padding="0cm" fo:border="none" style:snap-to-layout-grid="true"/>
    </style:style>
    <style:style style:name="P17" style:family="paragraph" style:parent-style-name="Standard">
      <style:paragraph-properties fo:margin-left="1.381cm" fo:margin-right="0.229cm" fo:line-height="0.635cm" fo:text-indent="-0.681cm" style:auto-text-indent="false">
        <style:tab-stops>
          <style:tab-stop style:position="1.065cm"/>
        </style:tab-stops>
      </style:paragraph-properties>
    </style:style>
    <style:style style:name="P18" style:family="paragraph" style:parent-style-name="Standard">
      <style:paragraph-properties fo:margin-left="1.381cm" fo:margin-right="0.229cm" fo:line-height="0.635cm" fo:text-indent="-0.681cm" style:auto-text-indent="false" fo:padding="0cm" fo:border="none">
        <style:tab-stops>
          <style:tab-stop style:position="1.065cm"/>
        </style:tab-stops>
      </style:paragraph-properties>
    </style:style>
    <style:style style:name="P19" style:family="paragraph" style:parent-style-name="Standard">
      <style:paragraph-properties fo:margin-left="1.321cm" fo:margin-right="0.229cm" fo:line-height="0.635cm" fo:text-indent="-0.621cm" style:auto-text-indent="false">
        <style:tab-stops>
          <style:tab-stop style:position="1.065cm"/>
        </style:tab-stops>
      </style:paragraph-properties>
      <style:text-properties fo:color="#000000"/>
    </style:style>
    <style:style style:name="P20" style:family="paragraph" style:parent-style-name="Standard">
      <style:paragraph-properties fo:margin-left="1.321cm" fo:margin-right="0.229cm" fo:line-height="0.635cm" fo:text-indent="-0.621cm" style:auto-text-indent="false" fo:padding="0cm" fo:border="none">
        <style:tab-stops>
          <style:tab-stop style:position="1.065cm"/>
        </style:tab-stops>
      </style:paragraph-properties>
    </style:style>
    <style:style style:name="P21" style:family="paragraph" style:parent-style-name="Standard">
      <style:paragraph-properties fo:margin-left="0.233cm" fo:margin-right="0.229cm" fo:line-height="0.635cm" fo:text-indent="-0.004cm" style:auto-text-indent="false" fo:padding="0cm" fo:border="none"/>
      <style:text-properties style:font-name-complex="標楷體1"/>
    </style:style>
    <style:style style:name="P22" style:family="paragraph" style:parent-style-name="Standard">
      <style:paragraph-properties fo:margin-left="1.236cm" fo:margin-right="0.229cm" fo:line-height="0.635cm" fo:text-indent="0cm" style:auto-text-indent="false" fo:padding="0cm" fo:border="none" style:punctuation-wrap="hanging">
        <style:tab-stops>
          <style:tab-stop style:position="9.005cm"/>
        </style:tab-stops>
      </style:paragraph-properties>
    </style:style>
    <style:style style:name="P23" style:family="paragraph" style:parent-style-name="Standard">
      <style:paragraph-properties fo:margin-left="1.236cm" fo:margin-right="0.229cm" fo:line-height="0.635cm" fo:text-indent="0cm" style:auto-text-indent="false" style:punctuation-wrap="hanging">
        <style:tab-stops>
          <style:tab-stop style:position="9.005cm"/>
        </style:tab-stops>
      </style:paragraph-properties>
    </style:style>
    <style:style style:name="P24" style:family="paragraph" style:parent-style-name="Standard">
      <style:paragraph-properties fo:margin-left="0.651cm" fo:margin-right="0.229cm" fo:line-height="0.635cm" fo:text-indent="0.004cm" style:auto-text-indent="false" style:punctuation-wrap="hanging"/>
    </style:style>
    <style:style style:name="P25" style:family="paragraph" style:parent-style-name="Standard">
      <style:paragraph-properties fo:margin-left="0.663cm" fo:margin-right="0.229cm" fo:line-height="0.635cm" fo:text-indent="0cm" style:auto-text-indent="false" style:punctuation-wrap="hanging">
        <style:tab-stops>
          <style:tab-stop style:position="9.005cm"/>
        </style:tab-stops>
      </style:paragraph-properties>
    </style:style>
    <style:style style:name="P26" style:family="paragraph" style:parent-style-name="Standard">
      <style:paragraph-properties fo:margin-left="0.212cm" fo:margin-right="0.212cm" fo:text-indent="0cm" style:auto-text-indent="false"/>
    </style:style>
    <style:style style:name="P27" style:family="paragraph" style:parent-style-name="Text_20_body">
      <style:paragraph-properties fo:margin-left="0.651cm" fo:margin-right="0.21cm" fo:margin-top="0cm" fo:margin-bottom="0cm" loext:contextual-spacing="true" fo:line-height="0.635cm" fo:text-align="justify" style:justify-single-word="false" fo:hyphenation-ladder-count="no-limit" fo:text-indent="0cm" style:auto-text-indent="false"/>
      <style:text-properties fo:hyphenate="false" fo:hyphenation-remain-char-count="2" fo:hyphenation-push-char-count="2"/>
    </style:style>
    <style:style style:name="P28" style:family="paragraph" style:parent-style-name="Text_20_body">
      <style:paragraph-properties fo:margin-left="0.651cm" fo:margin-right="0.21cm" fo:margin-top="0cm" fo:margin-bottom="0cm" loext:contextual-spacing="true" fo:line-height="0.635cm" fo:text-align="justify" style:justify-single-word="false" fo:hyphenation-ladder-count="no-limit" fo:text-indent="0cm" style:auto-text-indent="false"/>
      <style:text-properties fo:color="#000000" style:font-name="標楷體" fo:letter-spacing="-0.007cm" fo:language="en" fo:country="US" style:font-name-asian="標楷體1" style:language-asian="zh" style:country-asian="TW" style:font-size-complex="12pt" fo:hyphenate="false" fo:hyphenation-remain-char-count="2" fo:hyphenation-push-char-count="2"/>
    </style:style>
    <style:style style:name="P29" style:family="paragraph" style:parent-style-name="Text_20_body">
      <style:paragraph-properties fo:margin-left="0.651cm" fo:margin-right="0.21cm" fo:margin-top="0cm" fo:margin-bottom="0cm" loext:contextual-spacing="true" fo:line-height="0.635cm" fo:text-align="justify" style:justify-single-word="false" fo:hyphenation-ladder-count="no-limit" fo:text-indent="0cm" style:auto-text-indent="false" fo:padding="0cm" fo:border="none"/>
      <style:text-properties fo:hyphenate="false" fo:hyphenation-remain-char-count="2" fo:hyphenation-push-char-count="2"/>
    </style:style>
    <style:style style:name="P30" style:family="paragraph" style:parent-style-name="Text_20_body">
      <style:paragraph-properties fo:margin-left="1.33cm" fo:margin-right="0.21cm" fo:margin-top="0cm" fo:margin-bottom="0cm" loext:contextual-spacing="false" fo:line-height="0.635cm" fo:text-align="justify" style:justify-single-word="false" fo:hyphenation-ladder-count="no-limit" fo:text-indent="0cm" style:auto-text-indent="false" fo:padding="0cm" fo:border="none" style:snap-to-layout-grid="false"/>
      <style:text-properties fo:hyphenate="false" fo:hyphenation-remain-char-count="2" fo:hyphenation-push-char-count="2"/>
    </style:style>
    <style:style style:name="P31" style:family="paragraph" style:parent-style-name="Text_20_body">
      <style:paragraph-properties fo:margin-left="1.33cm" fo:margin-right="0.21cm" fo:margin-top="0cm" fo:margin-bottom="0cm" loext:contextual-spacing="false" fo:line-height="0.635cm" fo:text-align="justify" style:justify-single-word="false" fo:hyphenation-ladder-count="no-limit" fo:text-indent="0cm" style:auto-text-indent="false" style:snap-to-layout-grid="false"/>
      <style:text-properties fo:hyphenate="false" fo:hyphenation-remain-char-count="2" fo:hyphenation-push-char-count="2"/>
    </style:style>
    <style:style style:name="P32" style:family="paragraph" style:parent-style-name="Text_20_body">
      <style:paragraph-properties fo:margin-left="0.229cm" fo:margin-right="0.21cm" fo:margin-top="0cm" fo:margin-bottom="0cm" loext:contextual-spacing="true" fo:line-height="0.635cm" fo:text-align="justify" style:justify-single-word="false" fo:hyphenation-ladder-count="no-limit" fo:text-indent="0cm" style:auto-text-indent="false" fo:padding="0cm" fo:border="none"/>
      <style:text-properties fo:hyphenate="false" fo:hyphenation-remain-char-count="2" fo:hyphenation-push-char-count="2"/>
    </style:style>
    <style:style style:name="P33" style:family="paragraph" style:parent-style-name="Text_20_body">
      <style:paragraph-properties fo:margin-left="0.229cm" fo:margin-right="0.21cm" fo:margin-top="0cm" fo:margin-bottom="0cm" loext:contextual-spacing="true" fo:line-height="0.635cm" fo:text-align="justify" style:justify-single-word="false" fo:hyphenation-ladder-count="no-limit" fo:text-indent="0cm" style:auto-text-indent="false"/>
      <style:text-properties fo:hyphenate="false" fo:hyphenation-remain-char-count="2" fo:hyphenation-push-char-count="2"/>
    </style:style>
    <style:style style:name="P34" style:family="paragraph" style:parent-style-name="Text_20_body">
      <style:paragraph-properties fo:margin-left="0.87cm" fo:margin-right="0.21cm" fo:margin-top="0cm" fo:margin-bottom="0cm" loext:contextual-spacing="true" fo:line-height="0.635cm" fo:text-align="justify" style:justify-single-word="false" fo:hyphenation-ladder-count="no-limit" fo:text-indent="0cm" style:auto-text-indent="false"/>
      <style:text-properties fo:hyphenate="false" fo:hyphenation-remain-char-count="2" fo:hyphenation-push-char-count="2"/>
    </style:style>
    <style:style style:name="P35" style:family="paragraph" style:parent-style-name="Header">
      <style:paragraph-properties fo:margin-left="0.212cm" fo:margin-right="0.212cm" fo:text-indent="0cm" style:auto-text-indent="false"/>
    </style:style>
    <style:style style:name="P36" style:family="paragraph" style:parent-style-name="_28__20_一_29_">
      <style:paragraph-properties fo:margin-left="0.138cm" fo:margin-right="0.229cm" fo:margin-top="0cm" fo:margin-bottom="0cm" loext:contextual-spacing="true" fo:line-height="0.635cm" fo:text-indent="0cm" style:auto-text-indent="false" style:snap-to-layout-grid="true"/>
    </style:style>
    <style:style style:name="P37" style:family="paragraph" style:parent-style-name="_28__20_一_29_">
      <style:paragraph-properties fo:margin-left="1.162cm" fo:margin-right="0.088cm" fo:margin-top="0cm" fo:margin-bottom="0cm" loext:contextual-spacing="true" fo:line-height="0.635cm" fo:text-align="justify" style:justify-single-word="false" fo:text-indent="-0.709cm" style:auto-text-indent="false" style:snap-to-layout-grid="true"/>
    </style:style>
    <style:style style:name="P38" style:family="paragraph" style:parent-style-name="_28__20_一_29_">
      <style:paragraph-properties fo:margin-left="1.552cm" fo:margin-right="0.092cm" fo:margin-top="0cm" fo:margin-bottom="0cm" loext:contextual-spacing="true" fo:line-height="0.635cm" fo:text-align="justify" style:justify-single-word="false" fo:text-indent="-0.915cm" style:auto-text-indent="false" style:snap-to-layout-grid="true"/>
    </style:style>
    <style:style style:name="P39" style:family="paragraph" style:parent-style-name="_28__20_一_29_">
      <style:paragraph-properties fo:margin-left="1.762cm" fo:margin-right="0.212cm" fo:line-height="0.635cm" fo:text-indent="-0.915cm" style:auto-text-indent="false"/>
      <style:text-properties fo:font-size="12pt" style:font-size-asian="12pt" style:font-size-complex="12pt"/>
    </style:style>
    <style:style style:name="P40" style:family="paragraph" style:parent-style-name="_28__20_一_29_">
      <style:paragraph-properties fo:margin-left="0.215cm" fo:margin-right="0.212cm" fo:line-height="0.635cm" fo:text-indent="-0.175cm" style:auto-text-indent="false"/>
      <style:text-properties fo:font-size="12pt" style:font-size-asian="12pt" style:font-size-complex="12pt"/>
    </style:style>
    <style:style style:name="P41" style:family="paragraph" style:parent-style-name="_28__20_一_29_">
      <style:paragraph-properties fo:margin-left="1.231cm" fo:margin-right="0.088cm" fo:margin-top="0cm" fo:margin-bottom="0cm" loext:contextual-spacing="true" fo:line-height="0.635cm" fo:text-align="justify" style:justify-single-word="false" fo:text-indent="-0.778cm" style:auto-text-indent="false" style:snap-to-layout-grid="true"/>
    </style:style>
    <style:style style:name="P42" style:family="paragraph" style:parent-style-name="_28__20_一_29_">
      <style:paragraph-properties fo:margin-left="0.212cm" fo:margin-right="0.212cm" fo:line-height="0.635cm" fo:text-indent="0cm" style:auto-text-indent="false"/>
      <style:text-properties fo:font-size="12pt" style:font-size-asian="12pt" style:font-size-complex="12pt"/>
    </style:style>
    <style:style style:name="P43" style:family="paragraph" style:parent-style-name="_28__20_一_29_">
      <style:paragraph-properties fo:margin-left="1.185cm" fo:margin-right="0.088cm" fo:margin-top="0cm" fo:margin-bottom="0cm" loext:contextual-spacing="true" fo:line-height="0.635cm" fo:text-align="justify" style:justify-single-word="false" fo:text-indent="-0.732cm" style:auto-text-indent="false" style:snap-to-layout-grid="true"/>
    </style:style>
    <style:style style:name="P44" style:family="paragraph" style:parent-style-name="_28__20_一_29_">
      <style:paragraph-properties fo:margin-left="1.191cm" fo:margin-right="0.088cm" fo:margin-top="0cm" fo:margin-bottom="0cm" loext:contextual-spacing="true" fo:line-height="0.635cm" fo:text-align="justify" style:justify-single-word="false" fo:text-indent="-0.732cm" style:auto-text-indent="false" style:snap-to-layout-grid="true">
        <style:tab-stops>
          <style:tab-stop style:position="1.021cm"/>
          <style:tab-stop style:position="1.272cm"/>
        </style:tab-stops>
      </style:paragraph-properties>
    </style:style>
    <style:style style:name="P45" style:family="paragraph" style:parent-style-name="_28__20_一_29_">
      <style:paragraph-properties fo:margin-left="1.434cm" fo:margin-right="0.088cm" fo:margin-top="0cm" fo:margin-bottom="0cm" loext:contextual-spacing="true" fo:line-height="0.635cm" fo:text-align="justify" style:justify-single-word="false" fo:text-indent="-0.975cm" style:auto-text-indent="false" style:snap-to-layout-grid="true">
        <style:tab-stops>
          <style:tab-stop style:position="1.021cm"/>
          <style:tab-stop style:position="1.272cm"/>
        </style:tab-stops>
      </style:paragraph-properties>
    </style:style>
    <style:style style:name="P46" style:family="paragraph" style:parent-style-name="_28__20_一_29_">
      <style:paragraph-properties fo:margin-left="1.259cm" fo:margin-right="0.088cm" fo:margin-top="0cm" fo:margin-bottom="0cm" loext:contextual-spacing="true" fo:line-height="0.635cm" fo:text-align="justify" style:justify-single-word="false" fo:text-indent="-0.801cm" style:auto-text-indent="false" style:snap-to-layout-grid="true">
        <style:tab-stops>
          <style:tab-stop style:position="1.021cm"/>
          <style:tab-stop style:position="1.272cm"/>
        </style:tab-stops>
      </style:paragraph-properties>
    </style:style>
    <style:style style:name="P47" style:family="paragraph" style:parent-style-name="_28__20_一_29_">
      <style:paragraph-properties fo:margin-left="1.009cm" fo:margin-right="0.229cm" fo:margin-top="0cm" fo:margin-bottom="0cm" loext:contextual-spacing="true" fo:line-height="0.635cm" fo:text-indent="-0.871cm" style:auto-text-indent="false" style:snap-to-layout-grid="true"/>
    </style:style>
    <style:style style:name="P48" style:family="paragraph" style:parent-style-name="_28_1_29_內文">
      <style:paragraph-properties fo:margin-left="0.686cm" fo:margin-right="0.088cm" fo:line-height="0.635cm" fo:text-indent="-0.686cm" style:auto-text-indent="false" style:punctuation-wrap="hanging"/>
      <style:text-properties fo:color="#00000a" fo:font-size="12pt" style:letter-kerning="false" style:font-size-asian="12pt" style:font-size-complex="12pt"/>
    </style:style>
    <style:style style:name="P49" style:family="paragraph" style:parent-style-name="_30_02-1.">
      <style:paragraph-properties fo:margin-left="0.688cm" fo:margin-right="0.088cm" fo:line-height="0.635cm" fo:text-indent="-0.459cm" style:auto-text-indent="false" style:punctuation-wrap="hanging"/>
      <style:text-properties fo:color="#00000a" style:rfc-language-tag="x-none" style:letter-kerning="false" style:font-size-complex="12pt"/>
    </style:style>
    <style:style style:name="P50" style:family="paragraph" style:parent-style-name="_30_02-1.">
      <style:paragraph-properties fo:margin-left="0.688cm" fo:margin-right="0.088cm" fo:line-height="0.635cm" fo:hyphenation-ladder-count="no-limit" fo:text-indent="-0.459cm" style:auto-text-indent="false" style:punctuation-wrap="hanging" style:vertical-align="baseline"/>
      <style:text-properties fo:color="#00000a" style:letter-kerning="false" style:font-size-complex="12pt" fo:hyphenate="false" fo:hyphenation-remain-char-count="2" fo:hyphenation-push-char-count="2"/>
    </style:style>
    <style:style style:name="P51" style:family="paragraph" style:parent-style-name="_30_02-1.">
      <style:paragraph-properties fo:margin-left="0.688cm" fo:margin-right="0.088cm" fo:line-height="0.635cm" fo:text-indent="-0.459cm" style:auto-text-indent="false" style:punctuation-wrap="hanging"/>
      <style:text-properties fo:color="#00000a" style:letter-kerning="false" style:font-size-complex="12pt"/>
    </style:style>
    <style:style style:name="P52" style:family="paragraph" style:parent-style-name="_30_02-1.">
      <style:paragraph-properties fo:margin-left="0.688cm" fo:margin-right="0.088cm" fo:line-height="0.635cm" fo:text-indent="-0.459cm" style:auto-text-indent="false" style:punctuation-wrap="hanging" style:vertical-align="baseline"/>
      <style:text-properties fo:color="#00000a" style:letter-kerning="false" style:font-size-complex="12pt"/>
    </style:style>
    <style:style style:name="P53" style:family="paragraph" style:parent-style-name="_30_02-1.">
      <style:paragraph-properties fo:margin-left="0.64cm" fo:margin-right="0.088cm" fo:line-height="0.635cm" fo:text-indent="0cm" style:auto-text-indent="false" style:punctuation-wrap="hanging"/>
      <style:text-properties fo:color="#00000a" style:letter-kerning="false" style:font-size-complex="12pt"/>
    </style:style>
    <style:style style:name="P54" style:family="paragraph" style:parent-style-name="_30_02-1.">
      <style:paragraph-properties fo:margin-left="0.736cm" fo:margin-right="0.088cm" fo:line-height="0.635cm" fo:text-indent="0cm" style:auto-text-indent="false" style:punctuation-wrap="hanging"/>
      <style:text-properties fo:color="#00000a" style:letter-kerning="false" style:font-size-complex="12pt"/>
    </style:style>
    <style:style style:name="P55" style:family="paragraph" style:parent-style-name="_30_02-1.">
      <style:paragraph-properties fo:margin-left="0.393cm" fo:margin-right="0.088cm" fo:line-height="0.635cm" fo:text-indent="0cm" style:auto-text-indent="false" style:punctuation-wrap="hanging"/>
      <style:text-properties fo:color="#00000a" style:letter-kerning="false" style:font-size-complex="12pt"/>
    </style:style>
    <style:style style:name="P56" style:family="paragraph" style:parent-style-name="_30_02-1.">
      <style:paragraph-properties fo:margin-left="0cm" fo:margin-right="0.088cm" fo:line-height="0.635cm" fo:text-indent="0cm" style:auto-text-indent="false" style:punctuation-wrap="hanging"/>
      <style:text-properties fo:color="#00000a" style:letter-kerning="false" style:font-size-complex="12pt"/>
    </style:style>
    <style:style style:name="P57" style:family="paragraph" style:parent-style-name="_30_02-1.">
      <style:paragraph-properties fo:margin-left="0cm" fo:margin-right="0.088cm" fo:line-height="0.635cm" fo:text-indent="0cm" style:auto-text-indent="false" style:punctuation-wrap="hanging"/>
      <style:text-properties fo:color="#00000a" style:letter-kerning="false" style:font-size-complex="12pt" style:font-weight-complex="bold"/>
    </style:style>
    <style:style style:name="P58" style:family="paragraph" style:parent-style-name="_30_02-1.">
      <style:paragraph-properties fo:margin-left="0.229cm" fo:margin-right="0.088cm" fo:line-height="0.635cm" fo:text-indent="0cm" style:auto-text-indent="false" style:punctuation-wrap="hanging"/>
      <style:text-properties fo:color="#00000a" style:letter-kerning="false" style:font-size-complex="12pt"/>
    </style:style>
    <style:style style:name="P59" style:family="paragraph" style:parent-style-name="_30_02-1.">
      <style:paragraph-properties fo:margin-left="0.642cm" fo:margin-right="0.088cm" fo:line-height="0.635cm" fo:text-indent="-0.422cm" style:auto-text-indent="false" style:punctuation-wrap="hanging"/>
      <style:text-properties fo:color="#00000a" style:letter-kerning="false" style:font-size-complex="12pt"/>
    </style:style>
    <style:style style:name="P60" style:family="paragraph" style:parent-style-name="_30_02-1.">
      <style:paragraph-properties fo:margin-left="1.074cm" fo:margin-right="0.088cm" fo:line-height="0.635cm" fo:text-indent="0cm" style:auto-text-indent="false" style:punctuation-wrap="hanging"/>
      <style:text-properties fo:color="#00000a" style:letter-kerning="false" style:font-size-complex="12pt"/>
    </style:style>
    <style:style style:name="P6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38"/>
    </style:style>
    <style:style style:name="P62" style:family="paragraph" style:parent-style-name="_30_01-壹">
      <style:paragraph-properties fo:margin-left="1.147cm" fo:margin-right="0.229cm" fo:line-height="0.635cm" fo:text-indent="-0.917cm" style:auto-text-indent="false"/>
    </style:style>
    <style:style style:name="P63" style:family="paragraph" style:parent-style-name="_30_01-壹">
      <style:paragraph-properties fo:margin-left="0.439cm" fo:margin-right="0.229cm" fo:line-height="0.635cm" fo:text-indent="0cm" style:auto-text-indent="false"/>
      <style:text-properties fo:font-weight="normal" style:font-weight-asian="normal"/>
    </style:style>
    <style:style style:name="P64" style:family="paragraph" style:parent-style-name="_30_01-壹">
      <style:paragraph-properties fo:margin-left="1.145cm" fo:margin-right="0.229cm" fo:line-height="0.635cm" fo:text-indent="-0.915cm" style:auto-text-indent="false"/>
      <style:text-properties fo:font-weight="normal" style:font-weight-asian="normal"/>
    </style:style>
    <style:style style:name="P65" style:family="paragraph" style:parent-style-name="_30_01-壹">
      <style:paragraph-properties fo:margin-left="0cm" fo:margin-right="0.229cm" fo:line-height="0.635cm" fo:text-indent="0cm" style:auto-text-indent="false"/>
      <style:text-properties fo:font-weight="normal" style:font-weight-asian="normal"/>
    </style:style>
    <style:style style:name="P66" style:family="paragraph" style:parent-style-name="_30_01-一">
      <style:paragraph-properties fo:margin-left="0.554cm" fo:margin-right="0.229cm" fo:line-height="0.635cm" fo:text-indent="0cm" style:auto-text-indent="false"/>
      <style:text-properties fo:font-weight="bold" style:font-weight-asian="bold"/>
    </style:style>
    <style:style style:name="P67" style:family="paragraph" style:parent-style-name="_30_01-一">
      <style:paragraph-properties fo:margin-left="1.466cm" fo:margin-right="0.229cm" fo:line-height="0.635cm" fo:text-indent="-0.78cm" style:auto-text-indent="false"/>
      <style:text-properties fo:font-weight="bold" style:font-weight-asian="bold"/>
    </style:style>
    <style:style style:name="P68" style:family="paragraph" style:parent-style-name="_30_01-一">
      <style:paragraph-properties fo:margin-left="1.464cm" fo:margin-right="0.229cm" fo:line-height="0.635cm" fo:text-indent="-0.778cm" style:auto-text-indent="false"/>
    </style:style>
    <style:style style:name="P69" style:family="paragraph" style:parent-style-name="_30_01-一">
      <style:paragraph-properties fo:margin-left="0.566cm" fo:margin-right="0.229cm" fo:line-height="0.635cm" fo:text-indent="-0.379cm" style:auto-text-indent="false"/>
    </style:style>
    <style:style style:name="P70" style:family="paragraph" style:parent-style-name="_30_01-一">
      <style:paragraph-properties fo:margin-left="0cm" fo:margin-right="0.229cm" fo:line-height="0.635cm" fo:text-indent="0cm" style:auto-text-indent="false"/>
    </style:style>
    <style:style style:name="P71" style:family="paragraph" style:parent-style-name="_30_01-一">
      <style:paragraph-properties fo:margin-left="0.531cm" fo:margin-right="0.229cm" fo:line-height="0.635cm" fo:text-indent="0cm" style:auto-text-indent="false"/>
    </style:style>
    <style:style style:name="P72" style:family="paragraph" style:parent-style-name="_30_01-一">
      <style:paragraph-properties fo:margin-left="1.693cm" fo:margin-right="0.229cm" fo:line-height="0.635cm" fo:text-indent="-1.007cm" style:auto-text-indent="false"/>
    </style:style>
    <style:style style:name="P73" style:family="paragraph" style:parent-style-name="_30_01-一">
      <style:paragraph-properties fo:margin-left="0.568cm" fo:margin-right="0.229cm" fo:line-height="0.635cm" fo:text-indent="0cm" style:auto-text-indent="false"/>
    </style:style>
    <style:style style:name="P74" style:family="paragraph" style:parent-style-name="_30_02-_28_1_29_文">
      <style:paragraph-properties fo:margin-left="0cm" fo:margin-right="0.229cm" fo:line-height="0.635cm" fo:text-indent="0cm" style:auto-text-indent="false" style:punctuation-wrap="hanging" style:snap-to-layout-grid="false"/>
      <style:text-properties style:letter-kerning="false"/>
    </style:style>
    <style:style style:name="P75" style:family="paragraph" style:parent-style-name="_30_02-_28_1_29_文">
      <style:paragraph-properties fo:margin-left="1.448cm" fo:margin-right="0.229cm" fo:line-height="0.635cm" fo:text-indent="0cm" style:auto-text-indent="false" style:punctuation-wrap="hanging" style:snap-to-layout-grid="false"/>
      <style:text-properties style:letter-kerning="false"/>
    </style:style>
    <style:style style:name="P76" style:family="paragraph" style:parent-style-name="_30_02-文">
      <style:paragraph-properties fo:line-height="0.635cm" style:punctuation-wrap="hanging"/>
      <style:text-properties fo:color="#00000a" style:letter-kerning="false"/>
    </style:style>
    <style:style style:name="P77" style:family="paragraph" style:parent-style-name="_30_01-_28_一_29_">
      <style:paragraph-properties fo:margin-left="0cm" fo:margin-right="0.229cm" fo:line-height="0.635cm" fo:text-indent="0cm" style:auto-text-indent="false"/>
    </style:style>
    <style:style style:name="P78" style:family="paragraph" style:parent-style-name="_30_01-_28_一_29_">
      <style:paragraph-properties fo:margin-left="1.602cm" fo:margin-right="0.229cm" fo:line-height="0.635cm" fo:text-indent="-0.915cm" style:auto-text-indent="false"/>
    </style:style>
    <style:style style:name="P79" style:family="paragraph" style:parent-style-name="_30_01-_28_一_29_">
      <style:paragraph-properties fo:margin-left="1.602cm" fo:margin-right="0.229cm" fo:line-height="0.635cm" fo:text-indent="-0.915cm" style:auto-text-indent="false"/>
      <style:text-properties style:letter-kerning="false"/>
    </style:style>
    <style:style style:name="P80" style:family="paragraph" style:parent-style-name="_30_01-_28_一_29_">
      <style:paragraph-properties fo:margin-left="1.831cm" fo:margin-right="0.229cm" fo:line-height="0.635cm" fo:text-indent="-1.007cm" style:auto-text-indent="false"/>
    </style:style>
    <style:style style:name="P81" style:family="paragraph" style:parent-style-name="_30_01-_28_一_29_">
      <style:paragraph-properties fo:margin-left="1.831cm" fo:margin-right="0.229cm" fo:line-height="0.635cm" fo:text-indent="-1.007cm" style:auto-text-indent="false"/>
      <style:text-properties style:letter-kerning="false"/>
    </style:style>
    <style:style style:name="P82" style:family="paragraph" style:parent-style-name="_30_01-_28_一_29_">
      <style:paragraph-properties fo:margin-left="0.619cm" fo:margin-right="0.229cm" fo:line-height="0.635cm" fo:text-indent="0cm" style:auto-text-indent="false"/>
    </style:style>
    <style:style style:name="P83" style:family="paragraph" style:parent-style-name="Footer">
      <style:paragraph-properties fo:margin-left="0.212cm" fo:margin-right="0.212cm" fo:text-indent="0cm" style:auto-text-indent="false"/>
    </style:style>
    <style:style style:name="P84" style:family="paragraph" style:parent-style-name="Footer">
      <style:paragraph-properties fo:margin-left="0.212cm" fo:margin-right="0.212cm" fo:text-align="center" style:justify-single-word="false" fo:text-indent="0cm" style:auto-text-indent="false"/>
    </style:style>
    <style:style style:name="P85" style:family="paragraph" style:parent-style-name="List_20_Paragraph">
      <style:paragraph-properties fo:margin-left="2.03cm" fo:margin-right="0.21cm" fo:line-height="0.635cm" fo:orphans="0" fo:widows="0" fo:hyphenation-ladder-count="no-limit" fo:text-indent="-0.63cm" style:auto-text-indent="false" style:snap-to-layout-grid="false"/>
      <style:text-properties fo:hyphenate="false" fo:hyphenation-remain-char-count="2" fo:hyphenation-push-char-count="2"/>
    </style:style>
    <style:style style:name="T1" style:family="text">
      <style:text-properties fo:color="#00000a" fo:font-size="20pt" style:font-size-asian="20pt" style:font-size-complex="20pt" style:font-weight-complex="bold"/>
    </style:style>
    <style:style style:name="T2" style:family="text">
      <style:text-properties fo:color="#000000" fo:font-size="20pt" style:font-size-asian="20pt" style:font-size-complex="2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style:style>
    <style:style style:name="T7" style:family="text">
      <style:text-properties fo:color="#000000" style:font-name="標楷體" fo:letter-spacing="-0.007cm" fo:language="en" fo:country="US" style:font-name-asian="標楷體1" style:language-asian="zh" style:country-asian="TW" style:font-size-complex="12pt"/>
    </style:style>
    <style:style style:name="T8" style:family="text">
      <style:text-properties fo:color="#000000" style:font-name="標楷體" fo:language="en" fo:country="US" style:font-name-asian="標楷體1" style:language-asian="zh" style:country-asian="TW" style:font-size-complex="12pt"/>
    </style:style>
    <style:style style:name="T9" style:family="text">
      <style:text-properties fo:color="#000000" style:font-name="標楷體" style:letter-kerning="true" style:font-name-asian="標楷體1" style:font-name-complex="Times New Roman1"/>
    </style:style>
    <style:style style:name="T10" style:family="text">
      <style:text-properties fo:font-weight="bold" style:font-weight-asian="bold"/>
    </style:style>
    <style:style style:name="T11" style:family="text">
      <style:text-properties fo:font-size="12pt" style:font-size-asian="12pt" style:font-size-complex="12pt"/>
    </style:style>
    <style:style style:name="T12" style:family="text">
      <style:text-properties style:font-name="標楷體" fo:language="en" fo:country="US" style:font-name-asian="標楷體1" style:language-asian="zh" style:country-asian="TW" style:font-size-complex="12pt"/>
    </style:style>
    <style:style style:name="T13" style:family="text">
      <style:text-properties style:font-weight-complex="bold"/>
    </style:style>
    <style:style style:name="T14" style:family="text">
      <style:text-properties style:letter-kerning="false" style:font-size-complex="12pt"/>
    </style:style>
    <style:style style:name="T1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text:span><text:span text:style-name="T2">高雄市政府經濟發展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3">重要施政項目</text:span></text:p>
            </table:table-cell>
            <table:table-cell table:style-name="表格1.A1" office:value-type="string">
              <text:p text:style-name="P2"><text:span text:style-name="T3">執　　行　　成　　果　　與　　效　　益</text:span></text:p>
            </table:table-cell>
          </table:table-row>
        </table:table-header-rows>
        <table:table-row table:style-name="表格1.2">
          <table:table-cell table:style-name="表格1.A2" office:value-type="string">
            <text:p text:style-name="P36"><text:span text:style-name="T4">壹、行銷招商</text:span></text:p>
            <text:p text:style-name="P37"><text:span text:style-name="T5">一、行銷本市投資環境，拓展商機</text:span></text:p>
            <text:p text:style-name="P38"><text:span text:style-name="T11">(一)辦理相關產業課程、研討會，行銷本市</text:span></text:p>
            <text:p text:style-name="P66"/>
            <text:p text:style-name="P39"/>
            <text:p text:style-name="P39"/>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8"><text:span text:style-name="T11">(二)籌組聯盟，整合產學研資源對接國際</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7"><text:span text:style-name="T5">二、積極國外內行銷招商</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1"><text:span text:style-name="T5">三、提高投資誘因，獎勵在地投資</text:span></text:p>
            <text:p text:style-name="P67"/>
            <text:p text:style-name="P67"/>
            <text:p text:style-name="P4"/>
            <text:p text:style-name="P4"/>
            <text:p text:style-name="P4"/>
            <text:p text:style-name="P37"><text:soft-page-break/><text:span text:style-name="T5">四、國內外大廠持續投資高雄</text:span></text:p>
            <text:p text:style-name="P42"/>
            <text:p text:style-name="P42"/>
            <text:p text:style-name="P4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43"><text:span text:style-name="T5">五、重大投資案件推動小組運作成效</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44"><text:span text:style-name="T5">六、積極推動會議展覽產業發展</text:span></text:p>
            <text:p text:style-name="P4"/>
            <text:p text:style-name="P4"/>
            <text:p text:style-name="P4"/>
            <text:p text:style-name="P4"/>
            <text:p text:style-name="P4"/>
            <text:p text:style-name="P4"/>
            <text:p text:style-name="P68"/>
            <text:p text:style-name="P68"/>
            <text:p text:style-name="P62"/>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9"/>
            <text:p text:style-name="P36"><text:span text:style-name="T4">貳、產業服務</text:span></text:p>
            <text:p text:style-name="P44"><text:span text:style-name="T5">一、推動亞灣智慧科技創新創園區</text:span></text:p>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5"><text:span text:style-name="T5">二、中小企業輔導</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12"/>
            <text:p text:style-name="P12"/>
            <text:p text:style-name="P12"/>
            <text:p text:style-name="P12"/>
            <text:p text:style-name="P12"/>
            <text:p text:style-name="P12"/>
            <text:p text:style-name="P12"/>
            <text:p text:style-name="P12"/>
            <text:p text:style-name="P12"/>
            <text:p text:style-name="P45"><text:span text:style-name="T5">三、創新創業育成</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5"><text:span text:style-name="T5">四、地方產業發展</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45"><text:span text:style-name="T5">五、物資經濟動員</text:span></text:p>
            <text:p text:style-name="P11"/>
            <text:p text:style-name="P11"/>
            <text:p text:style-name="P11"/>
            <text:p text:style-name="P11"/>
            <text:p text:style-name="P11"/>
            <text:p text:style-name="P11"/>
            <text:p text:style-name="P36"><text:soft-page-break/><text:span text:style-name="T4">參、工業行政</text:span></text:p>
            <text:p text:style-name="P45"><text:span text:style-name="T5">一、工廠登記</text:span></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
            <text:p text:style-name="P5"/>
            <text:p text:style-name="P5"/>
            <text:p text:style-name="P12"/>
            <text:p text:style-name="P12"/>
            <text:p text:style-name="P12"/>
            <text:p text:style-name="P45"><text:span text:style-name="T5">二、工業輔導</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36"><text:span text:style-name="T4">肆、商業行政管理</text:span></text:p>
            <text:p text:style-name="P45"><text:span text:style-name="T5">一、推動商業現代化</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46"><text:span text:style-name="T5">二、公司、商業登記業務</text:span></text:p>
            <text:p text:style-name="P68"/>
            <text:p text:style-name="P68"/>
            <text:p text:style-name="P68"/>
            <text:p text:style-name="P68"/>
            <text:p text:style-name="P68"/>
            <text:p text:style-name="P68"><text:soft-page-break/></text:p>
            <text:p text:style-name="P71"/>
            <text:p text:style-name="P71"/>
            <text:p text:style-name="P71"/>
            <text:p text:style-name="P71"/>
            <text:p text:style-name="P71"/>
            <text:p text:style-name="P71"/>
            <text:p text:style-name="P44"><text:span text:style-name="T5">三、特定行業及人民陳情案件之管理</text:span></text:p>
            <text:p text:style-name="P68"/>
            <text:p text:style-name="P68"/>
            <text:p text:style-name="P68"/>
            <text:p text:style-name="P68"/>
            <text:p text:style-name="P68"/>
            <text:p text:style-name="P68"/>
            <text:p text:style-name="P44"><text:span text:style-name="T5">四、維護消費秩序及宣導</text:span></text:p>
            <text:p text:style-name="P68"/>
            <text:p text:style-name="P13"/>
            <text:p text:style-name="P13"/>
            <text:p text:style-name="P13"/>
            <text:p text:style-name="P64"/>
            <text:p text:style-name="P47"><text:span text:style-name="T4">伍、市場管理，提升消費購物環境</text:span></text:p>
            <text:p text:style-name="P11"/>
            <text:p text:style-name="P11"/>
            <text:p text:style-name="P11"/>
            <text:p text:style-name="P11"/>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5"/>
            <text:p text:style-name="P65"/>
            <text:p text:style-name="P65"/>
            <text:p text:style-name="P65"><text:soft-page-break/></text:p>
            <text:p text:style-name="P6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7"><text:span text:style-name="T4">陸、公民營事業督導與管理</text:span></text:p>
            <text:p text:style-name="P44"><text:span text:style-name="T5">一、督導改善公用事業之服務功能</text:span></text:p>
            <text:p text:style-name="P38"><text:span text:style-name="T11">(一)汰換舊漏管線</text:span></text:p>
            <text:p text:style-name="P77"/>
            <text:p text:style-name="P77"/>
            <text:p text:style-name="P77"/>
            <text:p text:style-name="P38"><text:span text:style-name="T11"><text:s/>(二)辦理公用天然氣事業及</text:span><text:soft-page-break/><text:span text:style-name="T11">加油(氣)站業務</text:span></text:p>
            <text:p text:style-name="P78"/>
            <text:p text:style-name="P78"/>
            <text:p text:style-name="P78"/>
            <text:p text:style-name="P78"/>
            <text:p text:style-name="P78"/>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8"><text:span text:style-name="T11">(三)辦理液化石油氣零售業查核業務</text:span></text:p>
            <text:p text:style-name="P6"/>
            <text:p text:style-name="P6"/>
            <text:p text:style-name="P6"/>
            <text:p text:style-name="P6"/>
            <text:p text:style-name="P6"/>
            <text:p text:style-name="P44"><text:span text:style-name="T5">二、各種承裝業之登記及管理</text:span></text:p>
            <text:p text:style-name="P38"><text:span text:style-name="T11">(一)自來水管、天然氣導管等業設立登記與管理</text:span></text:p>
            <text:p text:style-name="P72"/>
            <text:p text:style-name="P38"><text:span text:style-name="T11">(二)電氣及自用發電機之技術</text:span><text:soft-page-break/><text:span text:style-name="T11">人員登記與管理</text:span></text:p>
            <text:p text:style-name="P11"/>
            <text:p text:style-name="P11"/>
            <text:p text:style-name="P11"/>
            <text:p text:style-name="P44"><text:span text:style-name="T5">三、推動節能減碳</text:span></text:p>
            <text:p text:style-name="P38"><text:span text:style-name="T11">(一)推動本府所屬機關學校節約能源措施</text:span></text:p>
            <text:p text:style-name="P80"/>
            <text:p text:style-name="P80"/>
            <text:p text:style-name="P80"/>
            <text:p text:style-name="P38"><text:span text:style-name="T11">(二)配合中央辦理節電計畫</text:span></text:p>
            <text:p text:style-name="P10"/>
            <text:p text:style-name="P10"/>
            <text:p text:style-name="P10"/>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38"><text:span text:style-name="T11">(三)高雄市淨零碳排願景整合循環經濟先期規劃</text:span></text:p>
            <text:p text:style-name="P81"/>
            <text:p text:style-name="P79"/>
            <text:p text:style-name="P79"/>
            <text:p text:style-name="P6"/>
            <text:p text:style-name="P6"/>
            <text:p text:style-name="P6"/>
            <text:p text:style-name="P6"/>
            <text:p text:style-name="P6"/>
            <text:p text:style-name="P6"/>
            <text:p text:style-name="P6"/>
            <text:p text:style-name="P6"/>
            <text:p text:style-name="P6"/>
            <text:p text:style-name="P38"><text:span text:style-name="T11">(四)太陽光電發電系統電能購售契約管理</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38"><text:span text:style-name="T11">(五)成立高雄市綠電推動專案小組</text:span></text:p>
            <text:p text:style-name="P80"/>
            <text:p text:style-name="P80"/>
            <text:p text:style-name="P80"/>
            <text:p text:style-name="P80"/>
            <text:p text:style-name="P80"/>
            <text:p text:style-name="P80"/>
            <text:p text:style-name="P80"/>
            <text:p text:style-name="P80"/>
            <text:p text:style-name="P80"/>
            <text:p text:style-name="P82"/>
            <text:p text:style-name="P44"><text:span text:style-name="T5">四、陸上土石採取業務</text:span></text:p>
            <text:p text:style-name="P68"/>
            <text:p text:style-name="P68"/>
            <text:p text:style-name="P68"/>
            <text:p text:style-name="P68"/>
            <text:p text:style-name="P68"/>
            <text:p text:style-name="P68"/>
            <text:p text:style-name="P73"/>
            <text:p text:style-name="P68"/>
            <text:p text:style-name="P68"/>
            <text:p text:style-name="P44"><text:span text:style-name="T5">五、既有工業管線管理業務</text:span></text:p>
            <text:p text:style-name="P14"/>
            <text:p text:style-name="P14"/>
            <text:p text:style-name="P14"/>
            <text:p text:style-name="P14"><text:soft-page-break/></text:p>
            <text:p text:style-name="P14"/>
            <text:p text:style-name="P14"/>
            <text:p text:style-name="P14"/>
            <text:p text:style-name="P14"/>
            <text:p text:style-name="P14"/>
            <text:p text:style-name="P14"/>
            <text:p text:style-name="P47"><text:span text:style-name="T4">柒、整體風險管理(含內部控制)推動情形</text:span></text:p>
          </table:table-cell>
          <table:table-cell table:style-name="表格1.B2" office:value-type="string">
            <text:p text:style-name="P49"/>
            <text:p text:style-name="P49"/>
            <text:p text:style-name="P49"/>
            <text:p text:style-name="P15"><text:span text:style-name="T6">1.金屬產業ESG低碳轉型永續論壇</text:span></text:p>
            <text:p text:style-name="P27"><text:span text:style-name="T7">112年5月3日結合「台灣國際扣件展」，螺絲公會共同舉辦「金屬產業ESG低碳轉型永續論壇」，邀請晉禾、朝友等15家業者簽署MOU，以大帶小加速產業數位轉型及淨零轉型。</text:span></text:p>
            <text:p text:style-name="P15"><text:span text:style-name="T6">2.2023南台灣帷幕牆單元設計技術人才講座</text:span></text:p>
            <text:p text:style-name="P27"><text:span text:style-name="T7">於8月11、12、25及26日辦理為期4日講座課程，針對高雄大專學院建築系、土木系等大三以上及應屆畢業生為優先對象，導入業界的特定開發、設計、技術等課程內容，另舉辦人才媒合說明會並邀請在地帷幕牆業者分享人才媒合成功案例經驗，吸引產業新血投入，本次課程總計有29名學員順利結業，並已媒合應屆畢業學員直接進入產業工作。</text:span></text:p>
            <text:p text:style-name="P15"><text:span text:style-name="T6">3.NADCAP非破壞檢測認證培訓系列課程</text:span></text:p>
            <text:p text:style-name="P27"><text:span text:style-name="T7">112年10月16日至19日舉辦航太NADCAP非破壞檢測認證培訓系列課程，邀請到PRI(美國航太品質評審協會)首席審查員Giuseppe Di Sorbo先生為全台航太產業NDT人才現場授課。本年度課程吸引駐龍、朝宇、長亨、公準、晟田、漢翔、嘉華盛等7家在地廠商，以及豐達、精剛、台灣穗高、家宇航太等4家來自全台的航太業者共16位學員參與。</text:span></text:p>
            <text:p text:style-name="P15"><text:span text:style-name="T6">4.醫療器材法規人才培訓課程</text:span></text:p>
            <text:p text:style-name="P27"><text:span text:style-name="T7">112年10月23日至24日、10月30日至31日共4日辦理「醫療器材法規人才培訓」課程，與義守大學生物醫學工程學系合作，課程學員共62位，由業界知名專家分享醫療器材法規管理、實際案例及產業技術交流，並媒合高雄醫材廠商與現場參與課程學生對接，促進高雄醫療器材產業發展。</text:span></text:p>
            <text:p text:style-name="P15"><text:span text:style-name="T6">5.2023新南向國家市場拓銷商媒會暨數位牙科醫材成果展</text:span></text:p>
            <text:p text:style-name="P27"><text:span text:style-name="T7">112年9月22日與南科管理局於南科生醫旗艦館共同舉辦「新南向國家市場拓銷商媒會暨數位牙科醫材成果展」，邀請泰國、越南、馬來西亞、緬甸等新南向國家共18位的KOL醫師團及國內台灣口腔生物科技暨醫療器材產業發展促進協會(TAPO)醫師群，與鐳鼎科技、全球安聯、皇亮生醫、科頂科技、醫百科技等5家高雄在地牙科醫材產業雙向媒合交流，6家參展廠商更首度將其產品推向新南向市場，112年將創造新臺幣300萬元訂單，未來每年訂單金額有望達新臺幣500萬以上。</text:span></text:p>
            <text:p text:style-name="P15"><text:span text:style-name="T6">6.智慧醫療產品成果展暨醫療場域需求交流會</text:span></text:p>
            <text:p text:style-name="P27"><text:span text:style-name="T7">112年12月21日辦理「智慧醫療產品成果展暨醫療場域需求交流會」，展出輔導慶達科技及台灣植體科技等7家申請中央數位化計畫成果、說明</text:span><text:soft-page-break/><text:span text:style-name="T7">並輔導有意願廠商辦理113年度廠商與醫院合作之計畫提案規劃(如：IRB申請、產品認證、產品開發、場域建置推動等)，並邀請高雄市立小港醫院、中國醫藥大學新竹附設醫院、聯新國際醫院進行臨床需求交流與分享智慧醫療創新合作之經驗，促進廠商產品醫院推廣合作機會，提升高雄醫材在智慧醫療的應用與商機，預估未來創造每年新臺幣500萬以上產值並協助廠商成功打入醫療體系。</text:span></text:p>
            <text:p text:style-name="P15"><text:span text:style-name="T6">7.輔導經營開拓跨境電商通路課程</text:span></text:p>
            <text:p text:style-name="P27"><text:span text:style-name="T7">與亞馬遜全球開店合作開設輔導企業拓展經營跨境線上販售系列課程，課程內容包括輔導廠商學習透過跨境電商平台銷售之基本操作、產品文案撰寫、跨境金物流實務操作、廣告行銷策略等。</text:span></text:p>
            <text:p text:style-name="P53"/>
            <text:p text:style-name="P15"><text:span text:style-name="T6">1.升級5G XR O-RAN實驗場，協助產官學研單位研發測試</text:span></text:p>
            <text:p text:style-name="P27"><text:span text:style-name="T7">與經濟部產業園區管理局合作整合中央資源，將研發中心建置於高軟園區鴻海大樓，提供5G專網相關設備與技術應用指導，112年提供東訊股份有限公司、中華系整、心統、光時代等單位進行研發測試，使5G技術及創新應用更成熟，扶植在地廠商或團隊快速進入市場。另為建立產官學研多方合作模式，推出「碩博士論文5G XR O-RAN實驗場驗證」徵件活動辦法，共收件23件，已遴選10位研究生於實驗場進行測試，培育更多專業研究人才，挹注產業前瞻研發動能。</text:span></text:p>
            <text:p text:style-name="P15"><text:span text:style-name="T6">2.結合高雄獨特之文化特色，以亞洲新灣區為據點，進行驗證試煉和擴散市場的活動，促進民眾有感體驗，帶動5G應用案例擴散至其他產業，加速文化科技落地與產業發展</text:span></text:p>
            <text:p text:style-name="P17"><text:span text:style-name="T6">(1)AWS以5G賽車學習模擬器，讓學生實作機器學習與AI訓練，規劃系列輔導課程，其中原住民故事館、茂林國中小、巴楠花部落中小學等3處更舉辦人工智慧賽車夏令營，每場各3天18小時課程，共86名學生。112年11月11日結合高雄聯合豐年祭辦理體驗活動，協助原住民學生多元興趣發展，協助地方教育升級。</text:span></text:p>
            <text:p text:style-name="P17"><text:span text:style-name="T6">(2)方陣聯合於衛武營辦理2023 FunPlay嘉年華，除了戶外6座親子同享遊樂設施，更有室內4組Fun Play 5G沉浸互動體驗遊戲，112年8月4日至10月10日體驗人數逾1萬4,000人次，結合高雄在地的文化特色及藝文場域，為首次引進高雄移動式5G虛擬實境體驗親子嘉年華，讓民眾有機會體驗科技與文化跨域整合的成果。</text:span></text:p>
            <text:p text:style-name="P17"><text:span text:style-name="T6">(3)HTC運用5G傳輸及VR硬體優勢，搭配互動性展演內容，打造多人同時體驗國際級教堂百年修復過程，112年8月25日於高雄國立科學工藝博物館盛大揭幕，至112年12月31日體驗人次逾1萬2,000人次；另提供3,000張教育公益票，開</text:span><text:soft-page-break/><text:span text:style-name="T6">放本市學校預約，作為5G示範教育培訓課程，截至112年12月25日已預約參觀學生數逾1,700人。MR劇場展期至113年3月31日，高雄為海外巡演第1站。引領台灣接軌國際沉浸5KVR體驗，讓高雄成為前進國際的出發站，重現法國巴黎聖母院珍貴風采。</text:span></text:p>
            <text:p text:style-name="P17"><text:span text:style-name="T6">(4)112年9月-11月至本市地方社區及學校辦理培訓體驗營，並於11月3日至5日於高雄展覽館南館辦理2023年UASACT奧賽特無人機應用嘉年華大賽，與IEEE合作召開年會論壇以及無人機展覽。論壇邀請國際專家、學者與廠商分享發表無人機運用5G技術的創新應用，進行產業交流，結合高雄在地文化元素展演室內群飛。觸及人數逾1萬4,000人次，促進民眾科技知識普及。</text:span></text:p>
            <text:p text:style-name="P19"/>
            <text:p text:style-name="P15"><text:span text:style-name="T6">1.泰國曼谷「臺灣形象展EXPO」</text:span></text:p>
            <text:p text:style-name="P27"><text:span text:style-name="T7">本府經濟發展局112年7月20日至22日攜手本市電動車廠商，包含三元能源科技、東台精機、台虹科技、輝創電子、其昜電動車科技、自遊實等6家赴泰國參展設置高雄館；展會期間辦理「鏈結高雄 商機媒合會」，包含電動車、充電樁設備、機械、金屬加工、物流等廠商派員與會，現場訂單預估達新臺幣約5,000萬元，預估未來衍生商機至少新臺幣2億元以上。並參訪泰國政府發展智慧城市的重要推手「泰國數位經濟促進局（DEPA）」、有「泰國特斯拉」美譽的EA集團、電動車電池大廠有量科技泰國工廠。且有量科技已於112年8月3日回訪本市考察。</text:span></text:p>
            <text:p text:style-name="P15"><text:span text:style-name="T6">2.2023德國杜塞道夫醫療器材展(MEDICA)</text:span></text:p>
            <text:p text:style-name="P27"><text:span text:style-name="T7">本府經濟發展局112年11月8日至11月16日邀請皇亮、醫百、廣聯、安鎂佳、建邑等5家高雄業者，參加「2023 德國杜塞道夫醫療器材展（MEDICA)」，並安排拜訪Dr.SchuppertGmbH (醫療中心)、Private Hautarztpraxis Dr. Chen（產品臨床需求討論）、A+ Medicine GmbH、NRW.Global Business GmbH及辦理歐洲產品市場及臨床法規交流。展會期間辦理Matchmaking time媒合商機，協助皇亮科技與A+ Medicine Gmbh簽屬MOU合作協議，並協助醫百以及皇亮取得合計超過新臺幣600萬元訂單。</text:span></text:p>
            <text:p text:style-name="P15"><text:span text:style-name="T6">3.參加2023 ICCA國際會議協會年會</text:span></text:p>
            <text:p text:style-name="P27"><text:span text:style-name="T7">本府經濟發展局112年11月12日至15日赴泰國曼谷參加國際會議協會（ICCA）年會，同時場勘曼谷詩麗吉王后國家展覽中心，並且拜會亞太區(ICCA-APC)主席Jane Vong Holmes、新加坡會議展覽署(SECB) 許文威博士(Dr. Eward Koh)團隊與泰國會議局(TCEB) 資深副主席Puripan Bunnag團隊，透過介紹2024高雄智慧城市展以推廣高雄為國際港灣會展城市，並針對會展城市經驗、會展人才培育、國際活動舉辦、</text:span><text:soft-page-break/><text:span text:style-name="T7">城市會展場域經營、城市國際活動類型等議題進行交流。</text:span></text:p>
            <text:p text:style-name="P15"><text:span text:style-name="T6">4.辦理第14屆高雄同心日-台日共創雙贏活動</text:span></text:p>
            <text:p text:style-name="P27"><text:span text:style-name="T7">為持續得到日本企業的支持，沿續完整的商務資訊以及投資服務，共同創造更多的商機，本府經濟發展局持續辦理第14屆高雄市日商表揚典禮活動，並選出投資滿年期，以及新增投資的日商獲獎接受表揚，表達本市對日商企業之重視，並藉由表揚活動提升雙方友好關係。</text:span></text:p>
            <text:p text:style-name="P29"><text:span text:style-name="T7">得獎業者</text:span></text:p>
            <text:p text:style-name="P20"><text:span text:style-name="T6">(1)高雄在地日商(截至今年經營滿10年)：</text:span></text:p>
            <text:p text:style-name="P30"><text:span text:style-name="T8">新月映像股份有限公司。</text:span></text:p>
            <text:p text:style-name="P20"><text:span text:style-name="T6">(2)高雄在地日商(截至2023年經營滿20年)：</text:span></text:p>
            <text:p text:style-name="P30"><text:span text:style-name="T8">攻達科技貿易有限公司。</text:span></text:p>
            <text:p text:style-name="P20"><text:span text:style-name="T6">(3)高雄在地日商(截至今年經營滿40年)：</text:span></text:p>
            <text:p text:style-name="P30"><text:span text:style-name="T8">台灣愛德克股份有限公司、台灣特浦股份有限公司。</text:span></text:p>
            <text:p text:style-name="P20"><text:span text:style-name="T6">(4)高雄在地日商(截至2023年經營滿50年)：</text:span></text:p>
            <text:p text:style-name="P30"><text:span text:style-name="T8">台精化學工業股份有限公司、盛餘股份有限公司、台灣中外爐工業股份有限公司、英特科學股份有限公司、台灣雙葉電子股份有限公司。</text:span></text:p>
            <text:p text:style-name="P20"><text:span text:style-name="T6">(5)增投資高雄日商：</text:span></text:p>
            <text:p text:style-name="P31"><text:span text:style-name="T8">DON DON DONKI。</text:span></text:p>
            <text:p text:style-name="P21"/>
            <text:p text:style-name="P32"><text:span text:style-name="T12">112年度共核准投資補助7案，核准金額約新臺幣7,130萬9,683元，執行效益預計如下：</text:span></text:p>
            <text:p text:style-name="P16"><text:span text:style-name="T6">1.總投資金額：約新臺幣20億3,213萬8,138元。</text:span></text:p>
            <text:p text:style-name="P15"><text:span text:style-name="T6">2.創造就業機會：1,029人。</text:span></text:p>
            <text:p text:style-name="P54"/>
            <text:p text:style-name="P54"/>
            <text:p text:style-name="P54"/>
            <text:p text:style-name="P16"><text:span text:style-name="T6">1.加速推動橋頭科學園區</text:span></text:p>
            <text:p text:style-name="P18"><text:span text:style-name="T6">(1)因應高雄投資起飛、工業用地需求大增，為解決企業擴建廠需求，本府積極與中央合作加速橋頭科學園區開發，與南部管理局組成招商推動小組，共享資源、積極招商國內外材料、半導體大廠落地投資，強化南台灣半導體產業供應鏈。</text:span></text:p>
            <text:p text:style-name="P17"><text:span text:style-name="T6">(2)橋科在市府、南科管理局以及各部會努力下，已於110年底開放廠商選地，目前已核准進駐橋科廠商，包含鈦昇科技、富騰國際、采威國際、華騰、新特、上品綜合工業、台康生技等。另區段徵收公共工程持續進行中，112年10月數位創新複合樓群工程正式動土，未來蓋建具複合機能的大樓樓群，提供類廠辦的廠商進駐空間。</text:span></text:p>
            <text:p text:style-name="P15"><text:soft-page-break/><text:span text:style-name="T6">2.國內外大廠持續投資高雄，包含三井集團、新應材、台積電、鴻海、叡揚資訊、華新麗華、唐吉訶德、無印良品、台灣 IBM等多家知名企業看好高雄發展，持續加碼投資</text:span></text:p>
            <text:p text:style-name="P18"><text:span text:style-name="T6">(1)三井集團</text:span></text:p>
            <text:p text:style-name="P22">三井集團112年6月30日舉辦Mitsui Shopping Park LaLaport高雄新建工程動土儀式，該集團斥資百億元在鳳山衛武營東側打造結合購物、餐飲、娛樂一站式體驗的休閒購物中心。佔地1萬3,000坪，營建面積約6萬3,000坪，計畫設立270間店鋪，目標2026年開幕。</text:p>
            <text:p text:style-name="P18"><text:span text:style-name="T6">(2)新應材</text:span></text:p>
            <text:p text:style-name="P22">新應材(股)公司112年7月10日舉辦高雄廠二期工程開工動土典禮，再投資新臺幣20億元，以擴大第一期廠生產規模及產品線，整體高雄投資計畫將超過新臺幣35億元。</text:p>
            <text:p text:style-name="P18"><text:span text:style-name="T6">(3)台積電</text:span></text:p>
            <text:p text:style-name="P22">台積電先進製程高雄廠建廠工程，第1座廠房（P1）建廠進度按期程進行中，第2座廠房（P2）雜項執照112年12月已核發。</text:p>
            <text:p text:style-name="P18"><text:span text:style-name="T6">(4)鴻海集團</text:span></text:p>
            <text:p text:style-name="P22">和發產業園區的鴻海高雄電池中心於112年2月14日動土，10月19日舉辦上樑典禮，預計113年6月可生產Made in Taiwan磷酸鐵鋰電池，提供電動巴士、乘用車、儲能相關領域所需。</text:p>
            <text:p text:style-name="P22">鴻海集團112年4月9日與本府簽署投資意向書，宣告將進駐亞灣，「鴻海高雄軟體研發中心」12月6日於駁二藝術特區七號倉庫正式啟用，首批預計將有超過百位員工進駐，鴻海也持續在高雄徵才，未來將結合麻省理工學院媒體實驗室（MIT Media Lab）的智慧城市相關研究，以高雄做為落地驗證的應用場域。</text:p>
            <text:p text:style-name="P18"><text:span text:style-name="T6">(5)叡揚資訊</text:span></text:p>
            <text:p text:style-name="P22">台灣資訊軟體業領導企業叡揚資訊加碼投資新臺幣1億元，設立高雄研發中心，並於112年8月4日舉辦開幕茶會，現有員工60多位，預計3年後新增至100位以上。</text:p>
            <text:p text:style-name="P18"><text:span text:style-name="T6">(6)華新麗華</text:span></text:p>
            <text:p text:style-name="P22">112年9月28日舉行「高雄海底電纜新建工程」開工動土典禮。預計投資超過新臺幣100億元、提供超過250個工作機會，預計116年正式投產。</text:p>
            <text:p text:style-name="P18"><text:span text:style-name="T6">(7)唐吉訶德、無印良品</text:span></text:p>
            <text:p text:style-name="P22">高雄推動產業轉型、增加就業優先政策，帶動商業服務業發<text:soft-page-break/>展活絡，112年12月7日大立百貨舉辦改裝記者會宣告指標日系零售雙雄DON DON DONKI、無印良品雙雙進駐開設全台最大旗艦店。</text:p>
            <text:p text:style-name="P18"><text:span text:style-name="T6">(8)台灣IBM</text:span></text:p>
            <text:p text:style-name="P23">台灣IBM「高雄軟體科技整合服務中心」112年11月13日開幕，提供高附加價值的企業科技轉型服務。第一年預計延攬200位軟體開發、測試工程師等。</text:p>
            <text:p text:style-name="P55"/>
            <text:p text:style-name="P32"><text:span text:style-name="T12">本市重大投資案件推動小組112年度階段性協助成果：</text:span></text:p>
            <text:p text:style-name="P15"><text:span text:style-name="T6">1.隆順綠能科技(股)有限公司，112年2月4日取得建照執照，4月27日核准開工。</text:span></text:p>
            <text:p text:style-name="P15"><text:span text:style-name="T6">2.偉文螺絲(隆安扣件產業園區)，112年3月14日可行性規劃通過。</text:span></text:p>
            <text:p text:style-name="P15"><text:span text:style-name="T6">3.晉瑜企業(股)有限公司，113年3月23日取得建照執照。</text:span></text:p>
            <text:p text:style-name="P15"><text:span text:style-name="T6">4.洲鉅風電能源(股)公司，112年3月28日核准多目標使用，4月30日核准建造執照。</text:span></text:p>
            <text:p text:style-name="P15"><text:span text:style-name="T6">5.華新麗華(股)有限公司，112年3月28日核准多目標使用，9月11日交評通過，9月28日舉辦開工動土典禮。</text:span></text:p>
            <text:p text:style-name="P15"><text:span text:style-name="T6">6.三井不動產投資案(Lalaport)，112年3月31日取得建照執照，6月30日舉辦動土典禮。</text:span></text:p>
            <text:p text:style-name="P15"><text:span text:style-name="T6">7.三元能源科技，112年4月18日取得工廠登記，5月4日取得環保申請。</text:span></text:p>
            <text:p text:style-name="P15"><text:span text:style-name="T6">8.興勤電子工業(股)有限公司，112年4月21日取得使用執照，7月31日取得工廠登記。</text:span></text:p>
            <text:p text:style-name="P15"><text:span text:style-name="T6">9.藏壽司時代大道店，112年5月8日開幕。</text:span></text:p>
            <text:p text:style-name="P15"><text:span text:style-name="T6">10.美商英特格有限公司台灣分公司，112年5月10日啟用。</text:span></text:p>
            <text:p text:style-name="P15"><text:span text:style-name="T6">11.鵬鼎科技(股)有限公司，112年10月27日取得工廠登記。</text:span></text:p>
            <text:p text:style-name="P15"><text:span text:style-name="T6">12.福記冷凍食品股份有限公司，112年8年28日取得使用執照。</text:span></text:p>
            <text:p text:style-name="P15"><text:span text:style-name="T6">13.唐吉訶德及無印良品全台旗艦店，於112年12年7日辦理聯合開幕記者會。</text:span></text:p>
            <text:p text:style-name="P55"/>
            <text:p text:style-name="P16"><text:span text:style-name="T6">1.「高雄市政府會展推動辦公室」主動拜會國內公協會、企業團體，提供一對一會展諮詢服務，行銷高雄會展產業，爭取大型展會活動到高雄舉辦。</text:span></text:p>
            <text:p text:style-name="P16"><text:span text:style-name="T6">2.112年10月12日結合高雄會展環境體驗之旅辦理高雄會展年會暨商機媒合會，邀請19個單位買主及19個單位賣家(高雄會展聯盟成員)進行洽談，成功促成「社團法人中華民國醫事檢驗師公會全國聯合會」預計於113年在高雄舉辦「2024第15屆亞太醫學檢驗科學國際研討會」、「中華民國口腔顎顏面放射線學會」預計於113年在高雄舉辦</text:span><text:soft-page-break/><text:span text:style-name="T6">「第14屆亞洲口腔顎顏面放射線大會(14th ACOMFR 2024)」、「台灣樸門永續設計學會」預計於113年在高雄舉辦「第15屆國際樸門永續設計大會International Permaculture Convergence TAIWAN」。</text:span></text:p>
            <text:p text:style-name="P16"><text:span text:style-name="T6">3.「高雄市獎勵會議展覽活動實施辦法」鼓勵依法登記之法人、大專院校、學研機構或人民團體於本市舉辦國際性及全國性活動，提高城市國際知名度。112年會展活動逐步恢復辦理，截至12月底止總計核定獎勵會議展覽活動32案，核定獎勵金額新臺幣693萬元。</text:span></text:p>
            <text:p text:style-name="P16"><text:span text:style-name="T6">4.112年積極爭取展會活動在高雄舉辦，辦理展會活動共計173場，包含：國際會議共17場、展覽共55場、一般會議共71場、活動共30場。</text:span></text:p>
            <text:p text:style-name="P15"><text:span text:style-name="T6">5.已成功爭取113年及114年「Asia Bridge Forum 2024」、「國際淋巴腫瘤外科學術研討會(iCAL2024)」、「2024亞太口腔顎顏面放射線大會」、「2024亞太肝臟研究學會年會」、「2024亞洲肩肘關節研討會」、「2024第18屆亞太區責任照顧會議」、「2024義大亞澳神經外科醫學會」、「2025亞太營養精神醫學會年會」、「2025國際線性代數學會年會」、「2025全國物理學年會」等國際會議及大型會展活動於高雄舉辦。</text:span></text:p>
            <text:p text:style-name="P56"/>
            <text:p text:style-name="P56"/>
            <text:p text:style-name="P15"><text:span text:style-name="T6">1.因應5G結合AIoT、AR/VR等數位科技，將加速產業進行數位轉型，本府與中央密切合作推動「亞灣5G AIoT創新園區」，行政院已於110年5月21日核定推動方案，由中央各部會（經濟部、國發會、通傳會、交通部）於五年內（110~114年）投入百億元。</text:span></text:p>
            <text:p text:style-name="P15"><text:span text:style-name="T6">2.行政院於112年5月11日核定通過「亞灣2.0-智慧科技創新園區推動方案」由原本5年投入新臺幣106億元擴增為7年新臺幣170億元，並以IC設計群聚發展、智慧石化永續發展服務、智慧影視製作平台及智慧港灣發展等，作為重點扶植產業，帶領產業與人才南向，高雄發展為國際型產業聚落，整體計畫預估將吸引新臺幣550億元投資、帶動新臺幣2,200億元產值，並孵育至少200家新創、創造4,200個就業機會。</text:span></text:p>
            <text:p text:style-name="P15"><text:span text:style-name="T6">3.高雄軟體園區二期設置計畫於110年6月15日經行政院核定，將分為三坵塊，第一棟建築物由經濟部加工出口區管理處自行興建，並於111年10月3日辦理第一棟建物動土典禮，112年10月14日舉辦「智科路」啟用典禮及宣示亞灣智慧科技大樓正式動工，預期未來高軟二期將帶動新臺幣100億元投資效益，創造新臺幣33億元年產值；其餘兩坵塊將持續公告招商，解決業者進駐需求。</text:span></text:p>
            <text:p text:style-name="P15"><text:span text:style-name="T6">4.「亞灣新創園」於110年12月6日開幕，截至112年12月底累計輔導逾450家次新創進駐，整體促成投資與衍生商機逾新臺幣17億元，並攜手AWS、台灣微軟及新加坡ACE、日本KicSpeace、印尼Prima</text:span><text:soft-page-break/><text:span text:style-name="T6">等國際創業資源，協助新創企業拓展國際市場。</text:span></text:p>
            <text:p text:style-name="P15"><text:span text:style-name="T6">5.112年8月25日至26日與數位時代共同舉辦舉辦第三屆「Meet Greater South亞灣新創大南方展」，為南臺灣規模最大的新創活動，112年總計參展新創 270家、報名人數成長156%、海外10個城市38組新創、創投媒合交流場次200組。</text:span></text:p>
            <text:p text:style-name="P15"><text:span text:style-name="T6">6.因應推動淨零轉型的國際趨勢，臺灣碳權交易所總公司進駐亞灣，於112年8月7日揭牌營運，未來將在此針對碳費課徵、歐盟碳邊境調整機制（CBAM）及供應鏈碳中和等問題，提供碳諮詢服務。</text:span></text:p>
            <text:p text:style-name="P15"><text:span text:style-name="T6">7.本府積極招商引資，除搭配中央「亞灣2.0智慧科技創新創園區」，亦加碼智慧科技業者進駐亞灣辦公空間租金(006688)專案補助。本府於110年8月6日公告「亞灣5G AIoT辦公空間進駐計畫」，經專家委員審核盤點高雄軟體園區與周邊產權單一、空間完整且即刻可供智慧科技相關產業辦公、創新實驗與展示之場域。截至日前已審定2萬坪空間及21家業者，包含IBM、鴻海、精誠、西基、仁寶、友達、義隆、緯創、帆宣、合勤等。</text:span></text:p>
            <text:p text:style-name="P17"><text:span text:style-name="T6">(1)112年5月18日SAP進駐亞灣打造全球ESG研創中心</text:span></text:p>
            <text:p text:style-name="P31"><text:span text:style-name="T8">全球企業級解決方案領導商SAP（思愛普）台灣與高雄市政府啟動淨零城市合作，並宣布於高雄打造首座全球ESG研創中心，以「深耕台灣、賦能產業、接軌國際」三大戰略方向，助攻重工業者轉型永續智慧企業、接軌國際綠色商機。</text:span></text:p>
            <text:p text:style-name="P17"><text:span text:style-name="T6">(2)112年8月10日精誠集團高雄辦公室亞灣開幕</text:span></text:p>
            <text:p text:style-name="P31"><text:span text:style-name="T8">全台最大資訊服務商精誠集團也在正式落腳亞灣區，在鴻海大樓成立高雄辦公室，10日舉行開幕活動，為高雄低碳科技與數位服務產業增添新能量，未來3年，目標進駐600位員工。</text:span></text:p>
            <text:p text:style-name="P17"><text:span text:style-name="T6">(3)112年11月13日IBM 軟體科技整合服務中心開幕</text:span></text:p>
            <text:p text:style-name="P31"><text:span text:style-name="T8">IBM進駐亞灣成立「軟體科技整合服務中心」，將就近提供在地企業科技轉型服務，投資金額將達新臺幣數十億元，預估5年內將帶來1,000個工作機會。</text:span></text:p>
            <text:p text:style-name="P17"><text:span text:style-name="T6">(4)112年12月7日鴻海高雄軟體研發中心啟用</text:span></text:p>
            <text:p text:style-name="P31"><text:span text:style-name="T8">鴻海進駐駁二7號倉庫設立高雄軟體研發中心，首批預計將有超過百位員工進駐，鴻海也持續在高雄徵才並以集團三大智慧平台，攜手高雄市政府、麻省理工學院（MIT），透過產官學三方攜手，以高雄做為落地驗證的應用場域以及智慧城市整城輸出的典範。</text:span></text:p>
            <text:p text:style-name="P23"/>
            <text:p text:style-name="P15"><text:span text:style-name="T6">1.辦理「地方產業創新研發推動計畫(地方型SBIR)」</text:span></text:p>
            <text:p text:style-name="P27"><text:span text:style-name="T7">自97年開辦地方產業創新研發推動計畫，截至112年累計通過999件研</text:span><text:soft-page-break/><text:span text:style-name="T7">發補助計畫，補助金額達新臺幣7億4,899萬元，帶動投資額新臺幣30億5,805萬元及研發總經費新臺幣18億1,716萬元，衍生產值新臺幣49億2,477萬元，申請或取得新型、設計專利807件，並屢獲國際發明展各項獎項，對本市中小企業的升級轉型極具助益。</text:span></text:p>
            <text:p text:style-name="P27"><text:span text:style-name="T7">112年度補助總經費計新臺幣3,220萬元，核定46件研發計畫，帶動研發總經費新臺幣8,700萬元。</text:span></text:p>
            <text:p text:style-name="P15"><text:span text:style-name="T6">2.辦理「提升產業競爭力輔導計畫」</text:span></text:p>
            <text:p text:style-name="P27"><text:span text:style-name="T7">為提升本市中小企業之競爭力，經由訪視企業協助其解決經營及技術問題，並輔導企業爭取經濟部之SBIR、傳產技術開發計畫CITD、服務業創新研發計畫SIIR、中小型製造業低碳及智慧化升級轉型補助等中央補助資源，提升自我研發與技術能力。本府經濟發展局自102年執行提升計畫，截至112年12月，成功向中央申請補助計畫131案，補助新臺幣2億5,661萬元。</text:span></text:p>
            <text:p text:style-name="P15"><text:span text:style-name="T6">3.辦理「高雄市政府中小企業商業貸款及策略性貸款」</text:span></text:p>
            <text:p text:style-name="P27"><text:span text:style-name="T7">經發局與財團法人中小企業信用保證基金合作辦理「高雄市政府中小企業商業貸款及策略性貸款」，希望協助於本市辦理公司、行號或於稅捐機關辦有稅籍登記之小規模商業及發展太陽能光電系統之策略性產業取得經營所需資金。另為擴大協助中小企業資金周轉與設備投資等需要，110年4月19日公告放寬，將本市公有或民有市場、攤販臨時集中場之合法攤商納入申貸對象。同時依類別提高貸款額度，凡符合5G、AI、AIoT、資通訊、智慧電子產業，或進駐創業基地及獲SBIR補助之業者，最高貸款額度達新臺幣1,000萬元，還款年限還從5年延長為6年，助攻新創中小企業渡過草創期資金周轉需求。</text:span></text:p>
            <text:p text:style-name="P27"><text:span text:style-name="T7">本府為推展太陽能光電系統之策略性產業，凡於本市辦理公司或商業登記，從事規劃設計及設置太陽光電系統之策略性產業提供每年新臺幣700萬元。但同一申請人累計核貸金額不得逾新臺幣2,500萬元之貸款額度；另為鼓勵設籍本市於其所有建築物裝置屋頂型太陽能光電設備之市民，得申貸最高新臺幣60萬元之貸款額度。</text:span></text:p>
            <text:p text:style-name="P27"><text:span text:style-name="T7">98年2月起受理至112年12月共計召開98次審查小組會議，累積撥貸件數計有1,094件，撥貸金額新臺幣7億3,043萬4,000元。</text:span></text:p>
            <text:p text:style-name="P15"><text:span text:style-name="T6">4.推薦登錄證券櫃檯買賣中心(創櫃板)</text:span></text:p>
            <text:p text:style-name="P27"><text:span text:style-name="T7">本府配合證券櫃檯買賣中心政策，輔導具創新、創意及未來發展潛力之未公開發行企業發展，訂定「高雄市政府推薦微型創新創意公司申請登錄創櫃板作業須知」，透過本府審查與推薦，協助創新創意公司簡化申請創櫃版之相關流程。截至112年底本府推薦科宜生物科技股份有限公司、傑迪斯整合行銷股份有限公司、卡訊電子股份有限公司、彬騰企業股份有限公司、大恆資源科技股份有限公司、寶可齡奈米生化技術股份有限公司及美林能源科技股份有限公司等7家正式登錄創櫃板。</text:span></text:p>
            <text:p text:style-name="P28"><text:soft-page-break/></text:p>
            <text:p text:style-name="P15"><text:span text:style-name="T6">1.營運「DAKUO高雄市數位內容創意中心」</text:span></text:p>
            <text:p text:style-name="P27"><text:span text:style-name="T7">本府選定本市鹽埕區公有零售市場3樓作為「DAKUO高雄市數位內容創意中心」，擔任「廠商投資高雄的跳板」及「中小企業之孵育室」，深化高雄數位內容產業之研發能量，以扶植新創公司及吸引人才根植高雄，提供創新創業之友善環境。基地已於101年正式營運，截至112年12月累積進駐69家廠商，新產品研發超過679件，增加就業人口超過1,115人，共辦理1,876場次招商與社群交流等活動，約68,901人次參加。</text:span></text:p>
            <text:p text:style-name="P27"><text:span text:style-name="T7">截至112年12月，目前進駐7家，累計進駐69家，累計創造1,145個就業機會，累計新臺幣5億6,000萬元投資額。自110年度起累計新臺幣6億3,000萬元營業額。</text:span></text:p>
            <text:p text:style-name="P15"><text:span text:style-name="T6">2.打造「KO-IN智高點-高雄智慧科技創新園區」</text:span></text:p>
            <text:p text:style-name="P27"><text:span text:style-name="T7">本府選定本市財稅行政大樓13、14樓作為「KO-IN智高點-高雄智慧科技創新園區」，服務有意發展智慧城市技術與應用、或有計畫在本市進行實際試煉的新創團隊，提供落地發展空間、資源與機會。基地已於108年6月21日開幕啟用，截至112年12月，目前進駐25家，累計進駐79家，累計創造373個就業機會，累計新臺幣8億6,000萬元投資額，累計新臺幣8億4,000萬元營業額。</text:span></text:p>
            <text:p text:style-name="P15"><text:span text:style-name="T6">3.Megabay大港創艦新創基地</text:span></text:p>
            <text:p text:style-name="P17"><text:span text:style-name="T6">(1)本府選定本市85大樓19樓建置「Megabay大港創艦新創基地」，因應中央亞灣2.0計畫及本府數位及淨零雙軸轉型，協助新創邁向國際航道及導入鏈結資源為目標，透過亞灣計畫讓新創與企業對接合作機會，以大帶小攜手新創出海國際。</text:span></text:p>
            <text:p text:style-name="P17"><text:span text:style-name="T6">(2)基地於112年10月27日開幕，已有11家廠商進駐，並陸續辦理國內外交流、創投點評等活動，協助進駐新創團隊對接國際商機與獲取資金開拓市場。</text:span></text:p>
            <text:p text:style-name="P74"/>
            <text:p text:style-name="P15"><text:span text:style-name="T6">1.辦理「高雄市產經情勢分析(4季)」</text:span></text:p>
            <text:p text:style-name="P27"><text:span text:style-name="T7">自98年起開始蒐整國內外與本市產經數據，辦理產經情勢分析，按季提出國內外與本市產經資料。於109年建置專屬網頁「高雄經站」，以圖示化說明本市產經情勢，110年完成4季產經情勢分析與4篇專家專文；111年完成4季產經情勢分析與4篇專家專文；112年已完成前2季產經情勢分析。</text:span></text:p>
            <text:p text:style-name="P15"><text:span text:style-name="T6">2.輔導申請觀光工廠評鑑</text:span></text:p>
            <text:p text:style-name="P27"><text:span text:style-name="T7">持續輔導本市地方產業特色化，鼓勵工廠營運朝向多元化發展，協助工廠轉型兼具觀光服務，設置觀光工廠。高雄目前已通過經濟部觀光工廠評鑑共計7家，讓民眾有更多兼具知識性及趣味性的觀光休憩新選擇。</text:span></text:p>
            <text:p text:style-name="P75"/>
            <text:p text:style-name="P33"><text:soft-page-break/><text:span text:style-name="T12">依據「全民防衛動員準備法」除配合經濟部工業局辦理國營及民間重要專門技術人員調查外，按「物力調查實施辦法」規定，辦理本市物力(重要物資及固定設施)調查及統計，依計畫完成包括250家重要物資生產廠商名冊，固定設施含329所學校、353處宗教場所、307處文化活動中心及、100座倉庫資料更新及實地抽（複）查工作，均已鍵入經濟部「物力調查資訊系統」內，掌握轄內物資及工廠生產現況，以因應動員需要。</text:span></text:p>
            <text:p text:style-name="P24"/>
            <text:p text:style-name="P15"><text:span text:style-name="T6">1.受理合法工廠登記申請</text:span></text:p>
            <text:p text:style-name="P17"><text:span text:style-name="T6">(1)工廠設立登記318件。</text:span></text:p>
            <text:p text:style-name="P17"><text:span text:style-name="T6">(2)工廠變更登記411件。</text:span></text:p>
            <text:p text:style-name="P17"><text:span text:style-name="T6">(3)申請歇業工廠167家、抄錄396件、公告廢止0家。</text:span></text:p>
            <text:p text:style-name="P17"><text:span text:style-name="T6">(4)正常營運家數共8,026家(含特定工廠登記1,038家)。</text:span></text:p>
            <text:p text:style-name="P15"><text:span text:style-name="T6">2.加強未登記工廠輔導與管理工作</text:span></text:p>
            <text:p text:style-name="P17"><text:span text:style-name="T6">(1)為導正社會經濟秩序及促進工業正常發展，進行未登記工廠之矯正與輔導工作，辦理稽查次數計607次、裁罰27件，裁罰總金額新臺幣77萬5,000元，累計已繳罰款金額新臺幣62萬4,000元。</text:span></text:p>
            <text:p text:style-name="P17"><text:span text:style-name="T6">(2)為輔導未登記工廠合法經營，自99年6月2日起受理從事低污染行業之廠商申請臨時工廠登記核發作業，共有1,578家提出申請，核准1,036家。因應臨時登記工廠109年6月2日失效，工廠管理輔導法新增未登記工廠與特定工廠管理與輔導專章，輔導業者辦理特定工廠登記業務及合法經營，包括臨時登記工廠業者申請換發特定工廠登記及未登記工廠申請納管，109年3月20日起施行，總收件數4,354件，核准3,640件。</text:span></text:p>
            <text:p text:style-name="P15"><text:span text:style-name="T6">3.動產擔保交易登記</text:span></text:p>
            <text:p text:style-name="P27"><text:span text:style-name="T7">辦理動產抵押及附條件買賣登記1,536件，變更登記120件，註銷登記848件，抄錄579件。</text:span></text:p>
            <text:p text:style-name="P24"/>
            <text:p text:style-name="P15"><text:span text:style-name="T6">1.召開產業園區座談會</text:span></text:p>
            <text:p text:style-name="P27"><text:span text:style-name="T7">為加強廠商服務並提供整合後的政府輔導資源，協助排除企業在經營時產、銷、人、發各方面的困難與障礙，本府經濟發展局定期召開產業園區座談會，提供本府與轄內園區服務中心及廠商團體間之交流平臺，協助解決及宣導公安、交通、環保、建管、防災等議題；112年度已與各產業園區合作辦理6場道路安全宣導、<text:tab/>協同水公司辦理水情簡報、5場節約用水宣導說明會及商討各園區加強公共安全等相關議題。本府將持續增進政府、工業團體及園區服務中心等三方溝通聯繫的管道，並全力支持能源轉型、循環經濟以及ESG永續製造，促進產業發展及強化競爭力，打造經濟與環</text:span><text:soft-page-break/><text:span text:style-name="T7">境雙贏的產業基地。</text:span></text:p>
            <text:p text:style-name="P15"><text:span text:style-name="T6">2.岡山本洲產業園區</text:span></text:p>
            <text:p text:style-name="P27"><text:span text:style-name="T7">園區面積208公頃，分為一般產業區、環保科技園區、物流園區及相關產業區，另公共設施包含服務中心、污水處理廠、公園、停車場、景觀調洪池等。本園區產業類別包含金屬加工業、提升環保產業技術製程、倉儲物流、生活機能相關產業等，目前土地銷售率達97.3%，廠商總家數共計188家，就業人口數8,712人，年創造產值逾新臺幣890億元。園區定期進行進駐廠商納管水質採樣、監測及計量作業，亦於每日進行雨水下水道稽查管制工作。</text:span></text:p>
            <text:p text:style-name="P27"><text:span text:style-name="T7">本園區污水處理廠設備更新計畫前獲經濟部前瞻計畫第二期補助，總計畫經費約新臺幣1億6,786萬，112年更新計畫完成後於技術上可提升廢水廠對於廢水及污泥之處理成效，避免因水質變化而影響後續廢水處理廠之正常操作運轉，並透過園區積極有效管理及處理作為，致使園區符合放流水標準且降低對於承受水體及環境之負荷，善盡環境保護之義務，並提升園區及廠商形象，吸引投資、擴大就業機會及增進經濟發展。</text:span></text:p>
            <text:p text:style-name="P15"><text:span text:style-name="T6">3.和發產業園區</text:span></text:p>
            <text:p text:style-name="P27"><text:span text:style-name="T7">因應高雄地區產業用地需求並協助在地優勢產業朝向高值化發展，本府依據產業創新條例規定，103年於大發工業區北側54.32公頃及和春技術學院北側81.81公頃之台糖農場用地推動報編為高雄市和發產業園區，並於111年完成工程驗收及設施移交，總開發面積136公頃。招商方面，截至112年年底園區產一可售地已完售，產一可出租坵塊出租率亦達100%，計有申購69家及申租26家，目前已有81家廠商竣工並開始營運，未來全區預計引進員工數13,837人、增加年營業額新臺幣1,134億元、促進新臺幣676億元投資，吸引衍生消費需求及相關行業進駐，對地方發展及稅收極具正面效益。</text:span></text:p>
            <text:p text:style-name="P15"><text:span text:style-name="T6">4.仁武產業園區開發與招商</text:span></text:p>
            <text:p text:style-name="P27"><text:span text:style-name="T7">園區基地位於國道10號仁武交流道周邊台糖仁武農場，108年10月依據產業創新條例規定完成報編，109年11月第一期統包工程動土，截至112年底總進度為74.84%。現已完成BGL等台糖出租坵塊之入區審查作業，並開放L坵塊5家廠商同步施工，上櫃公司天正已於112年12月14日取得使用執照，準備投入生產；成新科技及元山科技於112年6月舉行上樑儀式。駐龍精密及科力航太刻正辦理建照及建廠中。另輔導未登私地主建廠部分，目前已有21家廠商完成申購書件審核，其中9家廠商投入建廠中，另有3家廠商申請景觀預審，現正辦理建廠前準備作業。園區預計可釋出48公頃產業用地、創造6,300個就業機會、增加新臺幣242億元地區產值，帶動產業轉型再造。</text:span></text:p>
            <text:p text:style-name="P15"><text:span text:style-name="T6">5.楠梓產業園區開發與招商</text:span></text:p>
            <text:p text:style-name="P27"><text:span text:style-name="T7">楠梓產業園區位於楠梓區原中油高雄煉油廠工廠區範圍內，為南部半導體</text:span><text:soft-page-break/><text:span text:style-name="T7">S廊帶之關鍵拼圖，111年4月依產業創新條例規定完成園區核定設置，園區總面積29.83公頃，其中22.8公頃為產業用地，由國際半導體大廠台積電公司進駐。園區公共工程於111年7月啟動，包含打設鋼板樁、設置施工圍籬及施工便道等工程，並啟動調勻池、配水池等設計，於111年8月7日園區動土典禮後，同年9月與台積電公司建廠同步施工。截至112年12月止園區污水調勻池、儲留池及配水池等公共設施工程進度已逾6成，台積電公司建廠正如期如質進行中，力拼114年營運。整體園區營運後預估將能創造超過1,500個就業機會並帶來超過新臺幣1,576億元的年產值。</text:span></text:p>
            <text:p text:style-name="P15"><text:span text:style-name="T6">6.橋頭科學園區(科管局轄管)</text:span></text:p>
            <text:p text:style-name="P27"><text:span text:style-name="T7">行政院於108年12月6日核定橋頭科學園區籌設計畫，並於110年9月1日通過環評審查，12月1日發布都市計畫，園區面積262公頃，可設廠用地164公頃，預計引入半導體、航太、智慧機械、智慧生醫及5G/6G網路、智慧機器人、智慧車輛、AI軟體服務等創新產業，預估年產值最高達新臺幣1,800億元，並可提供1萬1,000個就業機會。目前已有半導體、電動車、航太、資通信及精準健康等產業指標業者規劃進駐，園區公共工程於111年9月啟動，預計114年下半年完工，未來橋頭科學園區將往北串連南部科學園區，往南鏈結加工出口區，形成南部最有價值的半導體產業廊帶聚落。</text:span></text:p>
            <text:p text:style-name="P15"><text:span text:style-name="T6">7.協助民間企業報編工業區、申請毗連非都土地變更及興辦事業計畫作業</text:span></text:p>
            <text:p text:style-name="P17"><text:span text:style-name="T6">(1)民間報編工業區</text:span></text:p>
            <text:p text:style-name="P31"><text:span text:style-name="T8">截至112年12月底依產業創新條例已核准設置產業園區設置案件計有天聲工業、英鈿工業、慈陽科技工業、誠毅紙器、南六企業、震南鐵線、宇揚航太科技、正隆紙器、裕鐵企業路竹及大井泵浦工業等10案；審查中案件計有拓鑫實業、德興、莒光塑膠研發、隆安扣件、順安、漢翔發動機科技、清村生醫科技、嘉竹科技等8案，新申請勘選土地案件有環球路竹、慧毅工業、聯邦興業、春星工業新本洲及中印等5案。預計可提供約195.73公頃產業用地；年產值約新臺幣747億元；就業人數約5,730人。</text:span></text:p>
            <text:p text:style-name="P17"><text:span text:style-name="T6">(2)毗連非都土地變更</text:span></text:p>
            <text:p text:style-name="P31"><text:span text:style-name="T8">截至112年12月底已核定毗連擴展計畫案計有隆昊企業(二毗)、乘寬工業、秉鋒興業、佶億工廠、基穎螺絲、震南鐵線、聯國金屬、新展工廠、高旺螺絲、味全食品、鈦昇科技、泰義工業、泓達化工、南發木器、卓鋒企業、鎰璋實業、國盟公司、威翔實業、農生企業、瑞展實業、秉鋒興業(二毗)、鈦昇科技(二毗)、長輝事業、永欣益股份、路竹新益、台灣維達、隆興鋼鐵、三章實業、國盟公司(二毗)、和泰產業、</text:span><text:soft-page-break/><text:span text:style-name="T8">德興石材、世豐螺絲(二毗)、海華鋼鐵、穩翔塑膠、成肯國際、清水化學、長興材料、榮成紙業、煒鈞實業、鋐昇實業、春星工業、侑城股份、長輝事業、威翔實業(二毗)、路竹新益(二毗)、宗美工業、金皇興、金攀工程等48案，另有高嘉塑膠、基穎螺絲(二毗)、明德食品、偉宏興、巨輪興二廠、聯國金屬(二毗)、裕賀食品、永欣益股份(二毗)等8案審查中。預計可提供90.9公頃之產業用地；年產值新臺幣641億4,900萬元，就業人數5,122人。</text:span></text:p>
            <text:p text:style-name="P17"><text:span text:style-name="T6">(3)興辦事業計畫</text:span></text:p>
            <text:p text:style-name="P31"><text:span text:style-name="T8">截至112年12月底已核准磬穎實業、笙曜企業、維林科技、毅龍工業、韋奕工業、雄順金屬、德奇鋼鐵、勝一化工、元山鋼鐵、誠友企業、鉅翃企業、常進工業、佳揚實業、台灣鋼帶、春祐工業、亞東氣體、建誌鋼鐵、勵龍股份、鉑川、協和繩索、冠東鋼鐵、源騰企業、源騰企業二廠、煒鈞實業、鋐昇實業、芳城工業、弘盛展業、暐盟國際、鑫昇隆股份、興達遠塑膠、石安水泥、晉禾企業、興德利、元鴻發展、合吉興業、依路米、鉅豐通商、川湖第二廠等38案。預計可提供21.1公頃產業用地，年產值新臺幣125億4,900萬元，就業人數1,729人。</text:span></text:p>
            <text:p text:style-name="P7"/>
            <text:p text:style-name="P7"/>
            <text:p text:style-name="P15"><text:span text:style-name="T6">1.配合商店街區特色行銷活動</text:span></text:p>
            <text:p text:style-name="P17"><text:span text:style-name="T6">(1)鼓勵商店街區組織結合當地特色店家，以更多元化的行銷方式，向經發局提案申請經費補助，舉辦符合當地人文與產業特色之活動，引入人潮，推廣商圈。</text:span></text:p>
            <text:p text:style-name="P17"><text:span text:style-name="T6">(2)為活絡商圈經濟，每年編列商圈活動行銷補助經費，「2023高雄過好年」由三鳳中街、六合、南華、中央公園、新堀江、後驛、大連、長明、青年家具街、光華、興中、三多、國民忠孝、河堤、新鹽埕、鹽埕堀江商場、哈瑪星、旗后、鳳山三民路、鳳山中華街、蓮池潭、舊城、鳥松家具街、美濃、甲仙及六龜等商圈辦理26場次行銷活動，吸引人潮回流商圈，復甦買氣，加乘創造經濟效益，刺激內需消費成長；另112年下半年由三鳳中街、南華、中央公園、新堀江、後驛、大連、長明、青年家具街、光華、興中、三多、國民忠孝、河堤、新鹽埕、鹽埕堀江商場、鹽埕堀江商圈、哈瑪星、旗后、鳳山三民路、鳳山中華街、蓮池潭、舊城、美濃商圈、美濃瀰濃社區、甲仙、旗山及六龜等商圈辦理27場次行銷活動，再次成功帶動常民經濟復甦。</text:span></text:p>
            <text:p text:style-name="P15"><text:soft-page-break/><text:span text:style-name="T6">2.商圈活化轉型</text:span></text:p>
            <text:p text:style-name="P17"><text:span text:style-name="T6">(1)112年12月15日至16日結合尼布恩人文教育關懷協會主辦「嗄呼拉斯山中音樂會」，並串連113年1月6日至7日寶來梅花季發放山中唱遊券，以提振山區商圈店家經濟。</text:span></text:p>
            <text:p text:style-name="P17"><text:span text:style-name="T6">(2)112年12月22日至23日結合聖誕節於中央公園舉辦「2023高雄聖誕生活節」，以中央公園為中心向外延伸，除了搭設25米巨型聖誕樹，並以主題燈光布置光環境，同時結合年輕朋友們喜愛的音樂與市集，邀請商圈設攤展現在地特色，市集、商圈、百貨與活動相互串連；2天活動吸引超過16萬人次參與，市府加碼發放「聖誕商圈優惠券」發揮加乘效果並延續消費效益，帶動周邊百貨與商圈買氣大增，周邊商圈人潮增加3倍以上，店家攤商業績大幅成長，成功活絡周邊百貨與商圈。</text:span></text:p>
            <text:p text:style-name="P17"><text:span text:style-name="T6">(3)持續積極協助商圈爭取中央資源，以期協助商圈轉型，點亮商圈品牌，吸引更多人潮帶動商圈商機。</text:span></text:p>
            <text:p text:style-name="P15"><text:span text:style-name="T6">3.厚植商圈數位能力</text:span></text:p>
            <text:p text:style-name="P27"><text:span text:style-name="T7">為提升商圈數位能力、提供行動支付服務營造友善消費環境、強化商圈行銷能量，經發局積極協助本市商圈向提案申請濟部中小企業處「112年度雲世代商圈數位轉型輔導計畫」爭取經費，協助包括三鳳中街、三多、大連、中央公園、六合、六龜、甲仙、光華、忠孝國民、河堤、南華、哈瑪星、後驛、美濃瀰濃、新鹽埕、鳳山三民路、鳳山中華街、蓮池潭、舊城、鹽埕堀江商場等20個商圈成功獲得補助經費，同時亦提供商圈相關行政協助需求，俾使商圈得以順利執行活動計畫，全力推動商圈數位科技轉型再造。</text:span></text:p>
            <text:p text:style-name="P48"/>
            <text:p text:style-name="P15"><text:span text:style-name="T6">1.截至112年12月底，公司登記家數86,286家，商業登記家數135,480家。</text:span></text:p>
            <text:p text:style-name="P15"><text:span text:style-name="T6">2.112年度受理公司登記案件合計59,048件，平均每月處理4,921件；受理商業登記案件合計29,313件，平均每月處理2,443件。</text:span></text:p>
            <text:p text:style-name="P15"><text:span text:style-name="T6">3.優化網路便捷服務，提供公司、商業申辦教學服務，同時可查詢公司、商業登記公示資料、案件辦理進度、商業名稱預查結果。</text:span></text:p>
            <text:p text:style-name="P15"><text:span text:style-name="T6">4.進行公司商業登記申請作業流程優化與空間改善，並增加商業登記臨櫃即審業務範圍，將業務重劃統整，收案、審查、登打及領件一條龍服務，有效縮短民眾在不同櫃位間流轉與等待時間，商業設立、停/歇業、抄錄每案申辦時間縮短至平均約30分鐘完成。</text:span></text:p>
            <text:p text:style-name="P50"/>
            <text:p text:style-name="P15"><text:span text:style-name="T6">1.執行本市特定行業(視聽歌唱業、舞廳、舞場、酒吧、酒家、三溫暖業、特種咖啡茶室)及夜店業、資訊休閒業、電子遊戲場業十大行業及人民</text:span><text:soft-page-break/><text:span text:style-name="T6">陳情案件等稽查，112年度稽查1,334家次；違章行號裁罰計34件。</text:span></text:p>
            <text:p text:style-name="P15"><text:span text:style-name="T6">2.加強稽查電子遊戲場業營業狀況，輔導業者合法經營，以提供安全環境，保障消費權益。截至112年12月31日止，本市合法登記之電子遊戲場業計271家。</text:span></text:p>
            <text:p text:style-name="P52"/>
            <text:p text:style-name="P15"><text:span text:style-name="T6">1.提供各式消費者保護法、消費資訊及公平交易法、商品標示法等相關書表及摺頁供民眾免費索取參閱。</text:span></text:p>
            <text:p text:style-name="P15"><text:span text:style-name="T6">2.依據商品標示法規定抽查市售商品，112年度抽查7,278件商品，不合格率15.39%，已分別通知廠商或權責單位追蹤改善。</text:span></text:p>
            <text:p text:style-name="P15"><text:span text:style-name="T6">3.配合消費者保護官進行專案查核，及對於人民陳情案件、協調案件、重大消費爭議案件相關資料之蒐集等事項。</text:span></text:p>
            <text:p text:style-name="P52"/>
            <text:p text:style-name="P15"><text:span text:style-name="T6">1.攤鋪位使用費計收</text:span></text:p>
            <text:p text:style-name="P27"><text:span text:style-name="T7">112年度計收本市公有零售市場固定攤攤(鋪)位使用費新臺幣2,517萬2,552元，臨時攤新臺幣100萬2,200元，合計新臺幣2,617萬4,752元。<text:tab/></text:span></text:p>
            <text:p text:style-name="P15"><text:span text:style-name="T6">2.傳統市集環境改善，營造優質消費場域</text:span></text:p>
            <text:p text:style-name="P17"><text:span text:style-name="T6">(1)環境衛生督導：因應肺炎、登革熱、漢他病毒等疫情，112年度動員1萬1,462人次進行5,731場次巡檢作業、噴藥防治994場次，並持續督促各市場自治會及管理委員會落實各項防疫措施，營業結束後加強攤位及公共區域清潔、清除登革熱病媒蚊孳生源，進行捕鼠滅鼠、定期環境清消等工作，以維市場環境衛生，提供民眾安心的消費環境。</text:span></text:p>
            <text:p text:style-name="P17"><text:span text:style-name="T6">(2)公有市場分年分區環境改善計畫及111年度第二預備金新臺幣2,300萬元修繕工程：為改善本市傳統市場環境，提供市民乾淨、明亮的購物空間，每年度編列修繕經費進行全市公有零售市場環境設施逐年分區改善，112年度於鹽埕第一、大寮大發、鼓山第一、苓雅、大樹、梓官第一、旗山第一、永安、武廟、果貿、龍華、新興第二、旗后觀光、楠梓第一、林德官、國民、三民第二等17處公有市場進行通風、地坪、水溝及採光等修繕工程，已完成15處市場修繕，餘林德官及三民第二市場與耐震補強工程一併施作。</text:span></text:p>
            <text:p text:style-name="P17"><text:span text:style-name="T6">(3)公有零售市場耐震補強計畫及111年度新增本市公有傳統零售市場4,600萬元改善工程</text:span></text:p>
            <text:p text:style-name="P85"><text:span text:style-name="T9">Ⅰ.110年已獲經濟部核定補助林德官、旗津、六龜、湖內、永安、彌陀、龍華、鳳山第二、中華、田寮、阿蓮、國民、九曲堂、三民第二等14處市場耐震補強工程總經費新臺幣6,243萬8,000元(中央補助款5,306萬元，市府</text:span><text:soft-page-break/><text:span text:style-name="T9">配合款937萬8,000元)，目前已完成六龜、永安、彌陀、九曲堂、湖內、田寮、阿蓮及中華等8處結構補強，其餘市場分批發包施作中，預計2年內全部完成。</text:span></text:p>
            <text:p text:style-name="P85"><text:span text:style-name="T9">Ⅱ.112年6月8日再獲經濟部核定補助梓官第一、美濃、茄萣第一、苓雅等4處市場耐震補強工程總補助經費新臺幣6,708萬3,000元(中央補助款5,700萬8,000元，市府配合款1,007萬5,000元)，刻正辦理工程細部規劃設計及施工協調中。</text:span></text:p>
            <text:p text:style-name="P85"><text:span text:style-name="T9">Ⅲ.另112年11月14日經濟部核定補助鼓山第三市場耐震補強工程總經費為新臺幣2,101萬8,000元(中央補助款1,786萬5,000元，市府配合款315萬3,000元)，規劃設計及監造勞務案已於113年2月7日上網招標。</text:span></text:p>
            <text:p text:style-name="P85"><text:span text:style-name="T9">Ⅳ.為強化本市傳統市場硬體設備及環境安全，並配合耐震補強工程一併改善市場內部環境，於岡山文賢、甲仙、大寮大發、旗山第一、美濃、中興、六龜、湖內、彌陀、田寮、九曲堂、旗津、鳳山第二、旗后觀光、阿蓮及永安等16處市場進行地坪、防漏水、照明、通風及排水等修繕工程，預計2年內全部完成。</text:span></text:p>
            <text:p text:style-name="P17"><text:span text:style-name="T6">(4)112年度辦理民有市場營運評比補助計畫，修繕本市福東、建興、五甲國宅及博愛等4處市場，修繕項目包含消防設施、水溝及防漏水等，已於113年1月15日完工，更新公共設施，提升市場競爭力。</text:span></text:p>
            <text:p text:style-name="P17"><text:span text:style-name="T6">(5)112年度辦理攤販臨時集中場營運評比補助計畫，修繕本市六合二路、南華路、興中一路、忠孝二路、前鎮加油站、蚵仔寮及興達港觀光漁市等7處攤集場，修繕項目包含入口意象、油脂截留槽及防漏水等，已於113年1月15日完工，提供攤商安全的營業空間，並營造消費者優質的消費環境。</text:span></text:p>
            <text:p text:style-name="P17"><text:span text:style-name="T6">(6)調查攤販臨時集中場食品安全</text:span></text:p>
            <text:p text:style-name="P31"><text:span text:style-name="T8">配合本府食安聯合小組每月調查品項，至瑞豐、六合、忠孝、苓雅自強、光華、興中、吉林、鳳山自強、鳳山中山、青雲宮、福清宮、鳳山青年等十二大夜市調查食品進貨來源，112年7月至12月抽查雞蛋、廢油、鴨血、鮮奶、臭豆腐、熱狗等6項類別資料並建檔管理，將持續輔導夜市管理委員會進行食品業者登錄系統作業，俾利後續食品安全追蹤。</text:span></text:p>
            <text:p text:style-name="P15"><text:span text:style-name="T6">3.鹽埕第一公有市場再造活化案，獲謬思設計大獎（MUSE Design Awards）室內設計類銀獎（Silver Winner）、La Vie雜誌的「台灣創意力100-創意場域類」獎及「2023金點設計獎-整合設計類」標章肯定，並登日本《BRUTUS》生活文化雜誌，「青銀共市」新</text:span><text:soft-page-break/><text:span text:style-name="T6">典範獲外媒大讚，總統亦於112年7月前往參訪。</text:span></text:p>
            <text:p text:style-name="P15"><text:span text:style-name="T6">4.經濟部「2023臺灣五星級~優良市集暨樂活名攤評核計畫」</text:span></text:p>
            <text:p text:style-name="P25"><text:span text:style-name="T13">本市112年共21處市集(五星1處、四星4處、三星5處、二星3處、一星3處)及128位攤商獲獎。今年評核市集通過數成長60%、攤位通過數成長7%。</text:span></text:p>
            <text:p text:style-name="P15"><text:span text:style-name="T6">5.經濟部「傳市品牌減碳好市券」活動</text:span></text:p>
            <text:p text:style-name="P27"><text:span text:style-name="T7">經濟部擇定全臺100多處特色市集，每處挹助最高20萬元，本市計有14處市集參與，本市參加之市集皆表示此活動除鼓勵及宣導民眾自發性響應環保外，並促進市場平日人潮約增加2到3成，攤商平均營收也增加2成以上。</text:span></text:p>
            <text:p text:style-name="P15"><text:span text:style-name="T6">6.經濟部「疫後強化產業體質升級轉型計畫」</text:span></text:p>
            <text:p text:style-name="P27"><text:span text:style-name="T7">經濟部為加速推動疫後產業復甦與促進升級轉型，辦理前揭計畫，補助本市龍華、旗后觀光公有市場各新臺幣200萬元、光華二路攤集場新臺幣170萬元、鳳山青年夜市新臺幣50萬元進行硬體更新，期能全面提升市集質感。</text:span></text:p>
            <text:p text:style-name="P15"><text:span text:style-name="T6">7.商圈夜市優惠券</text:span></text:p>
            <text:p text:style-name="P27"><text:span text:style-name="T7">配合112年度大型演唱會辦理商圈夜市優惠券發放活動及六龜山中音樂節，有效提升本市商圈夜市商機平均成長3成以上。</text:span></text:p>
            <text:p text:style-name="P15"><text:span text:style-name="T6">8.為鼓勵珍惜食物，減少食物浪費並結合愛心攤商及慈善團體力量，本府經濟發展局與社會局合作，媒合公有市場及慈善團體聯合總會、阿福食物銀行，共同建置「食材共享」的「珍材食料平台」。苓雅區國民市場、左營區哈囉市場於112年度10月率先啟動，攤商將會捐出每天未賣出、尚可食用的蔬果、肉類等生鮮食材，透過與食物銀行的合作分送給弱勢族群。</text:span></text:p>
            <text:p text:style-name="P15"><text:span text:style-name="T6">9.市場用地活化招商</text:span></text:p>
            <text:p text:style-name="P17"><text:span text:style-name="T6">(1)岡山區欣欣市場土地出租案：配合岡山區大鵬九村市地重劃，奉府核定由欣欣市場攤商以民間資金於該市場用地興建市場，與高雄市岡山德民攤販協會(欣欣市場)公證簽約，租約期間自107年2月2日至116年12月11日，年租金新臺幣119萬9,611元。</text:span></text:p>
            <text:p text:style-name="P17"><text:span text:style-name="T6">(2)梓官第二公有市場標租案：原委外由漁故鄉餐廳經營，因租期屆期重新招標後，由全聯實業股份有限公司以4年總租金收入新臺幣1,156萬8,000元得標，租約期間自109年10月1日至113年9月30日。可提供附近居民民生物資採買場所，提升當地生活機能，同時挹注市府財政收益。</text:span></text:p>
            <text:p text:style-name="P17"><text:span text:style-name="T6">(3)鳳山區三甲段56地號土地標租案：於104年10月15日標租予民間業者作商業使用，租約期間為9年10個月，年租金新臺幣155萬9,792元。活化利用經管空地，增加市府財源。</text:span></text:p>
            <text:p text:style-name="P17"><text:soft-page-break/><text:span text:style-name="T6">(4)鳳山區共同市場土地出租案：於108年10月1日簽約專租予鳳山共同市場自治協會，出租土地9年10個月，年租金新臺幣428萬5,290元，未來隨公告地價調整漲幅。</text:span></text:p>
            <text:p text:style-name="P17"><text:span text:style-name="T6">(5)鳳山區明頂段18、19地號標租案：自110年3月4日起至115年3月3日標租民間業者作停車場使用，總租金收入新臺幣76萬3,900元，期滿足停車需求，促進整體公共利益。</text:span></text:p>
            <text:p text:style-name="P17"><text:span text:style-name="T6">(6)鳳山區頂新段58地號市場用地標租案：111年3月28日開標，由全聯實業股份有限公司以10年租金新臺幣3,240萬元得標，預計113年第2季完工。</text:span></text:p>
            <text:p text:style-name="P17"><text:span text:style-name="T6">(7)本市果貿市場二樓暨興達港特定區公有市場合併標租案：111年8月24日開標，由全聯實業股份有限公司以新臺幣628萬8,000元得標，分別已於112年2月4日、11日正式開幕營運。</text:span></text:p>
            <text:p text:style-name="P17"><text:span text:style-name="T6">(8)左營區廍後段18地號土地標租案：自112年8月25日起至122年8月24日標租全聯實業股份有限公司，預計113年底完工，可提升當地生活機能，同時挹注市府財政收益。</text:span></text:p>
            <text:p text:style-name="P15"><text:span text:style-name="T6">10.公有市場屋頂建置太陽光電</text:span></text:p>
            <text:p text:style-name="P34"><text:span text:style-name="T7">配合市府綠電小組目標，截至目前已完成旗后觀光、旗山第一、中興、大樹、武廟、龍華、岡山文賢、鼓山第一、前鎮第二、果貿、六龜、彌陀、興港特定區、梓官第二、苓雅、甲仙、杉林大愛園區及路竹等18處公有市場屋頂設置太陽光電，累計年發電量達357萬度。其中中興、武廟、甲仙、六龜及杉林大愛中心等5處公有市場場域分別獲得「2020年城市工程品質金質獎」及「光電智慧建築標章」獎項。屋頂設置太陽光電能使室內溫度降低3至5度，承攬廠商還提供屋頂防漏水保固20年。此外，售電回饋率7%用於挹注市府財政，同時也將提撥回饋市場作為環境清潔維護或修繕所需費用。另其他部分公有市場設置太陽光電，需待耐震補強完成後設置。</text:span></text:p>
            <text:p text:style-name="P15"><text:span text:style-name="T6">11.青年創業相關計畫</text:span></text:p>
            <text:p text:style-name="P34"><text:span text:style-name="T7">為鼓勵青年進駐市場為市場帶入不同元素，原則每2個月公告本市各公有零售市場空攤位，輔導有意願之攤商進入公有市場營業外，亦透過本府青年局與經濟發展局攜手推出「高雄市政府經濟發展局市場青年創業補助計畫」，110、111年總補助金額超過1,400萬元，核定補助67件，期藉由營業場所裝修費、數位服務方案費用或上架電商費補助，吸引創業青年進駐市場，同時也持續與學校以及有想法的青年洽談活化市場的可能性。</text:span></text:p>
            <text:p text:style-name="P15"><text:span text:style-name="T6">12.市場導入青銀共市</text:span></text:p>
            <text:p text:style-name="P34"><text:span text:style-name="T7">為推動本市鹽埕第一公有零售市場活化，本府與「叁捌地方生活文化有限公司」合作，共同招募特色青年攤商進駐市場，並配合111年9月完</text:span><text:soft-page-break/><text:span text:style-name="T7">成的市場軟硬體提升優化工程，整理攤位提供業者擴大經營。已徵選出15個各具特色的攤商進駐，如：傳統粿品、手工甜點、精釀啤酒、異國料理、手作花藝、攝影古物等多元類型。藉由業者創新思維塑造市場品牌意象、經營官網粉專，持續辦理主題性市集，提高市場能見度。另持續採階段性活化攤位，招募並協助創業青年入市進駐，促進兩代互動交流，維繫地方情感連結，盼能成功打造高雄第一座青銀共市的傳統市場，成為全臺首席青銀共市示範場域。</text:span></text:p>
            <text:p text:style-name="P76"/>
            <text:p text:style-name="P76"/>
            <text:p text:style-name="P76"/>
            <text:p text:style-name="P76"/>
            <text:p text:style-name="P76"/>
            <text:p text:style-name="P33"><text:span text:style-name="T12">督促台灣自來水股份有限公司積極辦理汰換舊漏管線，提升輸配管線供水功能，減少漏水率，維護水質。截至112年11月汰換本市自來水舊漏管線長度約52公里(51,933公尺)。</text:span></text:p>
            <text:p text:style-name="P76"/>
            <text:p text:style-name="P15"><text:span text:style-name="T6">1.辦理「112年度公用天然氣事業經營暨安全管理查核計畫」，並於11月辦理「112年度高雄市公用氣體、油料管線與輸電線路災害防救模擬演練」，透過平時演練，提升天然氣事業從業人員災害防救及風險評估能力與維運能力，增進用戶使用安全。</text:span></text:p>
            <text:p text:style-name="P15"><text:span text:style-name="T6">2.112年度督導轄內欣高石油氣公司用戶22萬4,120戶(含民生用戶為224,099戶、工業用戶21戶)、南鎮天然氣公司用戶14,163戶(民生用戶14,118戶、工業用戶45戶)及欣雄天然氣公司用戶96,589戶(含民生用戶95,891戶、工業用戶698戶)等3家瓦斯公司總戶數33萬4,872戶(含民生及商業用戶33萬4,108戶、工業用戶764戶)進行民生用戶及工業用戶定期安全檢查(一般家庭用戶每2年1次，工業用戶及商業用戶每年1次)，提高設備及管線妥善率，增進用戶使用安全。</text:span></text:p>
            <text:p text:style-name="P15"><text:span text:style-name="T6">3.受理112年度本市加油(氣)站、漁船加油站總計280家之申請變更169案、加油站新設核發執照1案、新設籌建7案（含籌建中變更）、漁船加油站新設籌建1案、加油站歇業1案、加氣站歇業1案審核業務。（陳情案查核8場次、配合能源局查核124場次）。</text:span></text:p>
            <text:p text:style-name="P15"><text:span text:style-name="T6">4.成立「高雄市政府取締違法經營石油執行小組」及「高雄市政府取締違反石油管理法處分審查小組」執行違反石油管理法之取締及處分業務，維護油品市場秩序。</text:span></text:p>
            <text:p text:style-name="P51"/>
            <text:p text:style-name="P33"><text:span text:style-name="T12">本府經濟發展局辦理112年液化石油氣分裝業及零售業之氣源流向供銷資料、桶裝液化石油氣灌裝及銷售重量與揭示零售價格資訊查核作業，業已辦理</text:span><text:soft-page-break/><text:span text:style-name="T12">235場瓦斯行查核及宣導工作，總查核支數1,035支，合格支數為1,030支，不合格支數5支，總合格率為99.52%。另會同經濟部標準檢驗局及本府消防局辦理19場液化石油氣分裝業及5場液化石油氣零售業聯合稽查作業。</text:span></text:p>
            <text:p text:style-name="P58"/>
            <text:p text:style-name="P33"><text:span text:style-name="T12">受理下列與民生有關之各項申請登記與管理作業</text:span></text:p>
            <text:p text:style-name="P58"/>
            <text:p text:style-name="P15"><text:span text:style-name="T6">1.截至112年12月31日，高雄市自來水管承裝商登記有431家。</text:span></text:p>
            <text:p text:style-name="P15"><text:span text:style-name="T6">2.截至112年12月31日，高雄市</text:span><text:bookmark-start text:name="OLE_LINK3"/><text:span text:style-name="T6">公用天然氣導管承裝商</text:span><text:bookmark-end text:name="OLE_LINK3"/><text:span text:style-name="T6">登記19家。</text:span></text:p>
            <text:p text:style-name="P59"/>
            <text:p text:style-name="P15"><text:span text:style-name="T6">1.截至112年12月31日，高雄市電器承裝業登記有995家。</text:span></text:p>
            <text:p text:style-name="P15"><text:span text:style-name="T6">2.截至112年12月31日，高雄市用電設備檢驗維護登記與管理登記有43家。</text:span></text:p>
            <text:p text:style-name="P15"><text:span text:style-name="T6">3.截至112年12月31日，高雄市用電場所專任電氣技術人員有8,403場所登記。</text:span></text:p>
            <text:p text:style-name="P51"/>
            <text:p text:style-name="P51"/>
            <text:p text:style-name="P15"><text:span text:style-name="T6">1.訂定「高雄市政府暨所屬機關學校節能減碳實施計畫」，督導市府各機關學校遵行。</text:span></text:p>
            <text:p text:style-name="P15"><text:span text:style-name="T6">2.建置「高雄市政府暨所屬機關學校能源使用申報系統」，提供市府各機關學校定期申報用電資訊，以作為本市對年度節約目標達成狀況之檢核依據。</text:span></text:p>
            <text:p text:style-name="P51"/>
            <text:p text:style-name="P33"><text:span text:style-name="T12">爭取經濟部能源署補助本市辦理「節電夥伴節能治理與推廣計畫」，以加強推動地方服務業及住宅部門節電工作，112年辦理成果如下：</text:span></text:p>
            <text:p text:style-name="P15"><text:span text:style-name="T6">1.能源消費調查研究：完成111年度、112年第1季、第2季及第3季高雄市用電影響因子分析報告。</text:span></text:p>
            <text:p text:style-name="P15"><text:span text:style-name="T6">2.節電稽查輔導與分析：協助輔導公部門節能輔導10家次、標章標示稽查輔導共154家、20類指定能源用戶稽查輔導共354家。</text:span></text:p>
            <text:p text:style-name="P15"><text:span text:style-name="T6">3.節電志工培育與節能宣導：辦理節電志工培育暨交流會3場次、節電志工教育宣導11場次及社區診斷5場次。</text:span></text:p>
            <text:p text:style-name="P15"><text:span text:style-name="T6">4.節電教育宣導：112年3月17日於中山高級中學辦理青年大使培訓活動、辦理校園學童能源教育宣導1場次、服務類節能建築工作坊2場次，並結合科工館邀請紙風車劇團合作辦理展演以節能減碳為主軸1場次。</text:span></text:p>
            <text:p text:style-name="P15"><text:span text:style-name="T6">5.節能能源技術示範與推廣：辦理能源服務模式(ESCO)示範場域參訪2場次、ESCO推廣說明會1場次、節能績效保證專案媒合申請12件。</text:span></text:p>
            <text:p text:style-name="P15"><text:span text:style-name="T6">6.民間參與：上半年辦理服務業參與式預算提案評選，評選出4個提案，提供獎勵金落實節電提案規劃，擴散節電宣導效益，亦辦理社會溝通座談會1場次；下半年辦理社區參與式預算提案說明會3場次、提案工作</text:span><text:soft-page-break/><text:span text:style-name="T6">坊1場次，最終評選出4個提案，提供獎勵金落實節電提案規劃，為高雄市營造出多元節電氛圍。</text:span></text:p>
            <text:p text:style-name="P15"><text:span text:style-name="T6">7.能源弱勢關懷：辦理112年點亮一盞燈 高雄能源弱勢關懷活動啟動記者會1場次。</text:span></text:p>
            <text:p text:style-name="P15"><text:span text:style-name="T6">8.成果發表會：辦理1場次「節電共走，未來共有_111年度高雄市節電夥伴計畫成果展」。</text:span><text:bookmark text:name="_GoBack"/></text:p>
            <text:p text:style-name="P57"/>
            <text:p text:style-name="P57"/>
            <text:p text:style-name="P33"><text:span text:style-name="T12">協助本市企業因應淨零碳排趨勢辦理112年「高雄市淨零碳排願景整合循環經濟先期規劃」辦理情形如下：</text:span></text:p>
            <text:p text:style-name="P15"><text:span text:style-name="T6">1.研析國際貿易趨勢之影響：追蹤國際關稅趨勢與制度之最新進展，並分析對高雄市產業造成之潛在影響。</text:span></text:p>
            <text:p text:style-name="P15"><text:span text:style-name="T6">2.分析高雄市產業園區可作之減碳策略：蒐研我國再生能源電力或再生能源憑證取得之途徑，並研析本市企業使用綠電之建議方案；訪視5家企業據以編纂「製造業碳管理作業手冊」，進一步於本市岡山本洲、和發產業園區各辦理辦理1場次說明會，提供相關資訊並發送廠商。</text:span></text:p>
            <text:p text:style-name="P15"><text:span text:style-name="T6">3.推動產業園區與企業能力建構：成立專責諮詢窗口，提供本市廠商諮詢淨零排放。邀請環境部及TAF認可之查驗機構辦理2場次ISO 14064-1溫室氣體內部查證人員訓練課程，並提供證照及辦理1場次碳足跡工作坊。並於112年9月於本市產業園區現場駐點輔導，提供園區企業現場國內外法規與碳盤查諮詢服務。輔導本市產業5家次因應CBAM申報制度。</text:span></text:p>
            <text:p text:style-name="P51"/>
            <text:p text:style-name="P15"><text:span text:style-name="T6">1.自103年8月起協助經濟部能源局辦理太陽光電發電設備同意備案、設備登記等相關業務之申請案，103年起審查裝置容量為30峰瓩，至109年度審查裝置級距已提高到單案2,000峰瓩。112年本市轄內單案2,000峰瓩以下核准同意備案件數1,559件，總裝置容量244,290.72峰瓩，設備登記件數1,270件，總裝置容量155,679.189峰瓩。本市轄內累計核准至112年12月止同意備案件數12,087件，總裝置容量1,732,127峰瓩(約1,732MWp)，設備登記9,467件，總裝置容量977,804峰瓩(約977MWp)。</text:span></text:p>
            <text:p text:style-name="P15"><text:span text:style-name="T6">2.推動綠色融資專案，提供於本市設立登記之能源服務業者及市民裝置太陽光電設備融資。截至112年12月止審查累計通過第三類案件115件，融資金額新臺幣2億6,006萬元；第四類案件417件，融資金額新臺幣2億200萬元，累計金額新臺幣4億6,206萬元，增加8,728峰瓩。</text:span></text:p>
            <text:p text:style-name="P15"><text:span text:style-name="T6">3.於本市旗后觀光市場屋頂設置太陽光電發電系統，裝置容量77.28瓩，112年售電收入總計新臺幣13萬7,601元；武廟市場屋頂太陽光電裝置容量9.75瓩，112年售電收入總計新臺幣6萬9,593元。</text:span></text:p>
            <text:p text:style-name="P15"><text:soft-page-break/><text:span text:style-name="T6">4.民間廠商租用公有建築物並申請免參與競標設置太陽光電發電系統回饋金收入：112年度廠商租用公有建築物繳交免參與競標設置太陽光電發電設備之行政處分(回饋金)收入約新臺幣188萬4,698元，撥付新臺幣96萬6,000元作為本府中小企業商業貸款及策略性貸款第四類貸款信用保證基金。</text:span></text:p>
            <text:p text:style-name="P15"><text:span text:style-name="T6">5.經濟部於104年8月11日公告修正太陽光電發電設備競標作業要點規定，民間業者承租公有建築物已無需再經直轄市、縣(市)政府核准，亦即無須向本府繳交回饋金即可適用免競標對象。</text:span></text:p>
            <text:p text:style-name="P51"/>
            <text:p text:style-name="P33"><text:span text:style-name="T12">本府持續強化推動再生能源發展，透過綠電工作小組，跨局處分工及協調，共同推動本市綠能之發展，以促進產業繁榮，降低空污等效益。109年10月27日召開第一次工作小組會議，並以「漁電共生專區優先示範推動」、「公私有房舍推展光電屋頂計畫」、「節能服務模式加速節電低碳行動計畫」、「高雄市轄區內電廠友善降轉」、「學校建築物綠能規劃及智慧用電發展」做為五大推動任務。</text:span></text:p>
            <text:p text:style-name="P33"><text:span text:style-name="T12">至112年12月已陸續召開18次工作會議，本市110年-112年11月光電備案容量為855.5MW，已超越綠電推動專案小組原定650MW目標1.32倍。依台電公司統計資料所示，截至112年11月全市累積太陽光電裝置容量達1,066MW，預估每年發電量相當580座高雄都會公園固碳量。</text:span></text:p>
            <text:p text:style-name="P51"/>
            <text:p text:style-name="P15"><text:span text:style-name="T6">1.本市暫不開放受理陸上土石採取</text:span></text:p>
            <text:p text:style-name="P27"><text:span text:style-name="T7">為加強取締本市陸上違法盜濫採土石，及對於盜採土石所遺留之坑洞有效善後處理，成立「高雄市政府陸上盜濫採土石取締暨遺留坑洞善後處理專案小組」，積極進行跨局處橫向聯繫善後處理分工，增進執行效果。</text:span></text:p>
            <text:p text:style-name="P15"><text:span text:style-name="T6">2.陸上盜濫採土石遺留坑洞善後處理</text:span></text:p>
            <text:p text:style-name="P27"><text:span text:style-name="T7">本府積極配合中央對於陸上盜濫土石坑洞善後處理計畫期程目標及政策，執行本市盜濫採土石遺留坑洞善後處理作業。列管坑洞數從105年35處降至降至112年底17處(包括1處中央列管、16處地方自行列管)，成效獲中央肯定。</text:span></text:p>
            <text:p text:style-name="P60"/>
            <text:p text:style-name="P15"><text:span text:style-name="T6">1.112年1月至12月，本府經濟發展局已辦理累計完成14家業者17場次現場查核工作、6場次無預警工業管束聯防緊急應變能力與動員成效、2場次工業管線災害模擬沙盤推演、6場次高風險敏感區域疏散避難教育宣導暨演練、1場次災害現場指揮所現地開設演練。</text:span></text:p>
            <text:p text:style-name="P15"><text:span text:style-name="T6">2.截至112年12月止，112年管線業者提報送審管線總數為71條，總收費長度932公里(收費長度與112年上半年相較短少4公里)；113年度維運計畫書審查，14家(16廠)業者均已於10月31日前完成文件上傳，並於112年12月25日完成審查作業，於112年12月31</text:span><text:soft-page-break/><text:span text:style-name="T6">日前完成修正後書面與電子文件繳交。</text:span></text:p>
            <text:p text:style-name="P51"/>
            <text:p text:style-name="P33"><text:span text:style-name="T12">經發局已依「行政院及所屬各機關風險管理及危機處理作業原則」，將風險管理（含內部控制）融入日常作業與決策運作，考量可能影響目標達成之風險，據以擇選合宜可行之策及設定機關之目標（含關鍵策略目標），並透過辨識及評估風險，採取內部控制或其他處理機制，以合理確保達成施政目標。</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default-outline-level=""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00%" fo:text-align="start" style:justify-single-word="false" fo:orphans="0" fo:widows="0" fo:text-indent="0cm" style:auto-text-indent="false" style:snap-to-layout-grid="true" style:writing-mode="lr-tb"/>
      <style:text-properties style:font-name="Calibri" fo:font-family="Calibri"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1pt"/>
    </style:style>
    <style:style style:name="List" style:family="paragraph" style:parent-style-name="Text_20_body" style:default-outline-level=""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Heading_20_3" style:display-name="Heading 3" style:family="paragraph" style:parent-style-name="Standard" style:default-outline-level="3" style:list-style-name="" style:class="text">
      <style:paragraph-properties fo:margin-left="0.088cm" fo:margin-right="0.088cm" fo:line-height="300%" fo:text-align="start" style:justify-single-word="false" fo:orphans="0" fo:widows="0" fo:text-indent="0cm" style:auto-text-indent="false" fo:keep-with-next="always" style:snap-to-layout-grid="tru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Head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表左1." style:family="paragraph" style:parent-style-name="Standard" style:default-outline-level="">
      <style:paragraph-properties fo:margin-left="0.425cm" fo:margin-right="0.055cm" fo:line-height="0.499cm" fo:text-align="justify" style:justify-single-word="false" fo:orphans="0" fo:widows="0" fo:text-indent="-0.37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表左" style:family="paragraph" style:parent-style-name="Standard" style:default-outline-level="">
      <style:paragraph-properties fo:margin-left="0.101cm" fo:margin-right="0.101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1." style:display-name="002-1."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1.標" style:display-name="002-1.標"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2-1.文" style:display-name="002-1.文" style:family="paragraph" style:parent-style-name="Standard" style:default-outline-level="">
      <style:paragraph-properties fo:margin-left="0.688cm" fo:margin-right="0.229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文" style:display-name="002-文" style:family="paragraph" style:parent-style-name="Standard" style:default-outline-level="">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orphans="0" fo:widows="0"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文" style:display-name="002A-1.文" style:family="paragraph" style:parent-style-name="_30_02A-1."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文" style:family="paragraph" style:parent-style-name="Standard" style:default-outline-level="">
      <style:paragraph-properties fo:margin-left="0cm" fo:margin-right="0cm" fo:line-height="0.423cm" fo:text-align="center"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最後空格" style:family="paragraph" style:parent-style-name="Standard" style:default-outline-level="">
      <style:paragraph-properties fo:margin-left="0.088cm" fo:margin-right="0.088cm" fo:line-height="0.035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2pt" style:letter-kerning="true" style:font-name-asian="標楷體1" style:font-family-asian="標楷體" style:font-family-generic-asian="system" style:font-pitch-asian="variable" style:font-size-asian="2pt" style:font-size-complex="2pt"/>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orphans="0" fo:widows="0" fo:text-indent="0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01" style:display-name="002-01" style:family="paragraph" style:parent-style-name="_30_02-_28_1_29_" style:default-outline-level="">
      <style:paragraph-properties fo:margin-left="0.706cm" fo:margin-right="0.088cm" fo:line-height="0.564cm" fo:text-align="justify" style:justify-single-word="false" fo:orphans="0" fo:widows="0" fo:text-indent="-0.176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0" fo:widows="0" fo:text-indent="-0.198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A." style:display-name="002A-A." style:family="paragraph" style:parent-style-name="Standard" style:default-outline-level="">
      <style:paragraph-properties fo:margin-left="0.654cm" fo:margin-right="0.088cm" fo:line-height="0.564cm" fo:text-align="justify" style:justify-single-word="false" fo:orphans="0" fo:widows="0" fo:text-indent="-0.18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2_." style:display-name="2." style:family="paragraph" style:parent-style-name="Standard" style:default-outline-level="">
      <style:paragraph-properties fo:margin-left="1.236cm" fo:margin-right="0cm" fo:line-height="0.635cm" fo:text-align="justify" style:justify-single-word="false" fo:orphans="0" fo:widows="0" fo:text-indent="-0.39cm" style:auto-text-indent="false" style:snap-to-layout-grid="false" style:writing-mode="lr-tb"/>
      <style:text-properties style:font-name="Times New Roman" fo:font-family="'Times New Roman'" style:font-family-generic="roman" style:font-pitch="variable" fo:font-size="14pt" fo:letter-spacing="-0.004cm" style:letter-kerning="true"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0.176cm" fo:margin-right="0cm" fo:line-height="0.573cm" fo:text-align="justify"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_5f_業壹" style:display-name="_業壹" style:family="paragraph" style:parent-style-name="Standard" style:default-outline-level="">
      <style:paragraph-properties fo:margin-left="0cm" fo:margin-right="0cm" fo:line-height="0.847cm" fo:text-align="justify" style:justify-single-word="false" fo:orphans="0" fo:widows="0" fo:text-indent="0cm" style:auto-text-indent="false" style:snap-to-layout-grid="true" style:writing-mode="lr-tb"/>
      <style:text-properties fo:color="#0000ff"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4pt" style:font-weight-complex="bold"/>
    </style:style>
    <style:style style:name="Standard_20__28_user_29_" style:display-name="Standard (user)" style:family="paragraph" style:default-outline-level="">
      <style:paragraph-properties fo:margin-left="0.088cm" fo:margin-right="0.088cm" fo:line-height="0.564cm" fo:text-align="start" style:justify-single-word="false" fo:orphans="0" fo:widows="0" fo:hyphenation-ladder-count="no-limit" fo:text-indent="0cm" style:auto-text-indent="false" style:vertical-align="baseline" style:snap-to-layout-grid="false" style:writing-mode="lr-tb"/>
      <style:text-properties style:font-name="標楷體" fo:font-family="標楷體" style:font-family-generic="roman" style:font-pitch="variable"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_28_1_29_內文" style:display-name="(1)內文" style:family="paragraph" style:parent-style-name="Standard" style:default-outline-level="">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Balloon_20_Text" style:display-name="Balloon Text" style:family="paragraph" style:parent-style-name="Standard" style:default-outline-level="">
      <style:paragraph-properties fo:margin-left="0.088cm" fo:margin-right="0.088cm" fo:line-height="100%" fo:text-align="justify" style:justify-single-word="false" fo:orphans="0" fo:widows="0" fo:text-indent="0cm" style:auto-text-indent="false" style:snap-to-layout-grid="false" style:writing-mode="lr-tb"/>
      <style:text-properties style:font-name="Cambria" fo:font-family="Cambria" style:font-family-generic="roman" style:font-pitch="variable" fo:font-size="9pt" style:rfc-language-tag="x-none" style:letter-kerning="true" style:font-name-asian="新細明體1" style:font-family-asian="新細明體" style:font-family-generic-asian="system" style:font-pitch-asian="variable" style:font-size-asian="9pt" style:rfc-language-tag-asian="x-none" style:font-size-complex="9pt"/>
    </style:style>
    <style:style style:name="_30_1.內文" style:display-name="01.內文" style:family="paragraph" style:parent-style-name="Standard" style:default-outline-level="">
      <style:paragraph-properties fo:margin-left="2.963cm" fo:margin-right="0cm" fo:line-height="100%" fo:text-align="justify" style:justify-single-word="false" fo:orphans="0" fo:widows="0" fo:text-indent="1.129cm" style:auto-text-indent="false" style:snap-to-layout-grid="false" style:writing-mode="lr-tb"/>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28_1_29_第一標題" style:display-name="(1)第一標題" style:family="paragraph" style:parent-style-name="Standard" style:default-outline-level="">
      <style:paragraph-properties fo:margin-left="3.806cm" fo:margin-right="0cm" fo:line-height="100%" fo:text-align="justify" style:justify-single-word="false" fo:orphans="0" fo:widows="0" fo:text-indent="-0.953cm" style:auto-text-indent="false" style:snap-to-layout-grid="false" style:writing-mode="lr-tb"/>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line-height="100%" fo:text-align="justify" style:justify-single-word="false" fo:orphans="0" fo:widows="0" fo:text-indent="-0.564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annotation_20_text" style:display-name="annotation text" style:family="paragraph" style:parent-style-name="Standard" style:default-outline-level="">
      <style:paragraph-properties fo:margin-left="0cm" fo:margin-right="0cm" fo:line-height="100%" fo:text-align="start" style:justify-single-word="false" fo:orphans="0" fo:widows="0" fo:text-indent="0cm" style:auto-text-indent="false" style:snap-to-layout-grid="true" style:writing-mode="lr-tb"/>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一_3001_之樣式" style:display-name="一、之樣式" style:family="paragraph" style:parent-style-name="Standard" style:default-outline-level="">
      <style:paragraph-properties fo:margin-left="-0.085cm" fo:margin-right="0cm" fo:line-height="100%" fo:text-align="justify" style:justify-single-word="false" fo:orphans="0" fo:widows="0" fo:text-indent="0.718cm" style:auto-text-indent="false" style:snap-to-layout-grid="false" style:writing-mode="lr-tb"/>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2" fo:widows="2" fo:text-indent="0cm" style:auto-text-indent="false" style:snap-to-layout-grid="tru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 style:family="paragraph" style:default-outline-level="">
      <style:paragraph-properties fo:margin-left="0.088cm" fo:margin-right="0.088cm" fo:line-height="0.564cm" fo:text-align="start"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2_._20_字元" style:display-name="2. 字元" style:family="text">
      <style:text-properties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hightligt-orange1" style:family="text">
      <style:text-properties fo:color="#990000" style:font-name="新細明體" fo:font-family="新細明體" style:font-family-generic="roman" style:font-pitch="variable" fo:font-size="12pt" fo:font-style="normal" style:letter-kerning="true" style:font-name-asian="新細明體1" style:font-family-asian="新細明體" style:font-family-generic-asian="system" style:font-pitch-asian="variable" style:font-size-asian="12pt" style:font-style-asian="normal" style:font-size-complex="12pt" style:font-style-complex="normal"/>
    </style:style>
    <style:style style:name="mailheadertext1" style:family="text">
      <style:text-properties fo:color="#353531" style:font-name="標楷體" fo:font-family="標楷體" style:font-family-generic="roman" style:font-pitch="variable" fo:font-size="12pt" fo:font-style="normal" style:letter-kerning="true" style:font-name-asian="標楷體1" style:font-family-asian="標楷體" style:font-family-generic-asian="system" style:font-pitch-asian="variable" style:font-size-asian="12pt" style:font-style-asian="normal" style:font-size-complex="12pt" style:font-style-complex="normal"/>
    </style:style>
    <style:style style:name="本文_20_字元" style:display-name="本文 字元" style:family="text">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Emphasis" style:family="text">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size-complex="12pt" style:font-style-complex="italic"/>
    </style:style>
    <style:style style:name="ListLabel_20_1" style:display-name="ListLabel 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4" style:display-name="ListLabel 4" style:family="text">
      <style:text-properties style:text-line-through-style="none" style:text-line-through-type="none"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style:text-line-through-style="none" style:text-line-through-type="none"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style:text-line-through-style="none" style:text-line-through-type="none"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7" style:display-name="ListLabel 7" style:family="text">
      <style:text-properties style:text-line-through-style="none" style:text-line-through-type="none"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style:text-line-through-style="none" style:text-line-through-type="none"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9" style:display-name="ListLabel 9" style:family="text">
      <style:text-properties style:text-line-through-style="none" style:text-line-through-type="none"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0" style:display-name="ListLabel 10" style:family="text">
      <style:text-properties style:text-line-through-style="none" style:text-line-through-type="none"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1" style:display-name="ListLabel 11" style:family="text">
      <style:text-properties style:text-line-through-style="none" style:text-line-through-type="none"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2" style:display-name="ListLabel 12" style:family="text">
      <style:text-properties style:text-line-through-style="none" style:text-line-through-type="none"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3" style:display-name="ListLabel 13"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nothing" fo:text-indent="-0.847cm" fo:margin-left="1.478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prefix="(" style:num-suffix=")" style:num-format="1">
        <style:list-level-properties text:list-level-position-and-space-mode="label-alignment">
          <style:list-level-label-alignment text:label-followed-by="listtab" fo:text-indent="-0.661cm" fo:margin-left="1.7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style:list-level-label-alignment text:label-followed-by="listtab" fo:text-indent="-0.847cm" fo:margin-left="2.1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Standard">
      <style:paragraph-properties fo:margin-left="0.212cm" fo:margin-right="0.212cm" fo:text-indent="0cm" style:auto-text-indent="false"/>
    </style:style>
    <style:style style:name="MP4" style:family="paragraph" style:parent-style-name="Footer">
      <style:paragraph-properties fo:margin-left="0.212cm" fo:margin-right="0.212cm"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40" style:layout-grid-base-height="0.457cm" style:layout-grid-ruby-height="0.178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163</text:page-number></text:span></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吳政達</dc:creator>
    <meta:editing-cycles>9</meta:editing-cycles>
    <meta:print-date>2023-01-30T08:30:00</meta:print-date>
    <meta:creation-date>2024-03-22T01:17:00</meta:creation-date>
    <dc:date>2024-03-26T02:14:00</dc:date>
    <meta:editing-duration>PT15M</meta:editing-duration>
    <meta:generator>LibreOffice/5.1.2.2$Windows_x86 LibreOffice_project/d3bf12ecb743fc0d20e0be0c58ca359301eb705f</meta:generator>
    <meta:document-statistic meta:table-count="1" meta:image-count="0" meta:object-count="0" meta:page-count="26" meta:paragraph-count="295" meta:word-count="20641" meta:character-count="23152" meta:non-whitespace-character-count="2307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