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71" svg:font-family="T71" style:font-family-generic="system" style:font-pitch="variable"/>
    <style:font-face style:name="T85" svg:font-family="T85"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501cm" style:rel-width="100%" fo:margin-left="-0.012cm" fo:margin-top="0cm" fo:margin-bottom="0cm" table:align="left" style:writing-mode="lr-tb"/>
    </style:style>
    <style:style style:name="表格1.A" style:family="table-column">
      <style:table-column-properties style:column-width="4.47cm" style:rel-column-width="16737*"/>
    </style:style>
    <style:style style:name="表格1.B" style:family="table-column">
      <style:table-column-properties style:column-width="13.032cm" style:rel-column-width="48797*"/>
    </style:style>
    <style:style style:name="表格1.1" style:family="table-row">
      <style:table-row-properties style:min-row-height="1cm" fo:keep-together="always"/>
    </style:style>
    <style:style style:name="表格1.A1" style:family="table-cell">
      <style:table-cell-properties style:vertical-align="middle" fo:padding-left="0.039cm" fo:padding-right="0cm" fo:padding-top="0cm" fo:padding-bottom="0cm" fo:border-left="2.25pt solid #00000a" fo:border-right="2.25pt solid #00000a" fo:border-top="2.25pt solid #00000a" fo:border-bottom="1.5pt solid #00000a"/>
    </style:style>
    <style:style style:name="表格1.2" style:family="table-row">
      <style:table-row-properties style:min-row-height="23.437cm" fo:keep-together="auto"/>
    </style:style>
    <style:style style:name="表格1.A2" style:family="table-cell">
      <style:table-cell-properties fo:padding-left="0.039cm" fo:padding-right="0cm" fo:padding-top="0cm" fo:padding-bottom="0cm" fo:border-left="2.25pt solid #00000a" fo:border-right="2.25pt solid #00000a" fo:border-top="1.5pt solid #00000a" fo:border-bottom="2.25pt solid #00000a"/>
    </style:style>
    <style:style style:name="表格1.B2" style:family="table-cell">
      <style:table-cell-properties fo:padding-left="0.039cm" fo:padding-right="0cm" fo:padding-top="0cm" fo:padding-bottom="0cm" fo:border-left="2.25pt solid #00000a" fo:border-right="2.25pt solid #00000a" fo:border-top="1.5pt solid #00000a" fo:border-bottom="2.25pt solid #00000a"/>
    </style:style>
    <style:style style:name="P1" style:family="paragraph" style:parent-style-name="Standard">
      <style:paragraph-properties fo:line-height="0.635cm"/>
      <style:text-properties fo:font-size="12pt" style:letter-kerning="false" style:font-size-asian="12pt"/>
    </style:style>
    <style:style style:name="P2" style:family="paragraph" style:parent-style-name="Standard">
      <style:paragraph-properties fo:margin-left="0.138cm" fo:margin-right="0.138cm" fo:line-height="0.529cm" fo:text-align="center" style:justify-single-word="false" fo:text-indent="0cm" style:auto-text-indent="false" style:punctuation-wrap="hanging"/>
    </style:style>
    <style:style style:name="P3" style:family="paragraph" style:parent-style-name="Standard">
      <style:paragraph-properties fo:margin-left="0.229cm" fo:margin-right="0.138cm" fo:line-height="0.529cm" fo:text-align="center" style:justify-single-word="false" fo:text-indent="0cm" style:auto-text-indent="false" style:punctuation-wrap="hanging"/>
    </style:style>
    <style:style style:name="P4" style:family="paragraph" style:parent-style-name="Standard">
      <style:paragraph-properties fo:margin-left="1.305cm" fo:margin-right="0.229cm" fo:line-height="0.635cm" fo:text-indent="-0.847cm" style:auto-text-indent="false"/>
      <style:text-properties fo:font-size="12pt" style:font-size-asian="12pt"/>
    </style:style>
    <style:style style:name="P5" style:family="paragraph" style:parent-style-name="Standard">
      <style:paragraph-properties fo:margin-left="1.305cm" fo:margin-right="0.229cm" fo:line-height="0.635cm" fo:text-indent="-0.847cm" style:auto-text-indent="false"/>
      <style:text-properties fo:font-size="12pt" style:letter-kerning="false" style:font-size-asian="12pt" style:font-name-complex="T71"/>
    </style:style>
    <style:style style:name="P6" style:family="paragraph" style:parent-style-name="Standard">
      <style:paragraph-properties fo:margin-left="1.305cm" fo:margin-right="0.229cm" fo:line-height="0.635cm" fo:text-indent="-0.847cm" style:auto-text-indent="false"/>
    </style:style>
    <style:style style:name="P7" style:family="paragraph" style:parent-style-name="Standard">
      <style:paragraph-properties fo:margin-left="1.305cm" fo:margin-right="0.229cm" fo:line-height="0.635cm" fo:text-indent="-0.847cm" style:auto-text-indent="false"/>
      <style:text-properties style:text-position="sub 58%" fo:font-size="12pt" style:letter-kerning="false" style:font-size-asian="12pt" style:font-name-complex="T71"/>
    </style:style>
    <style:style style:name="P8" style:family="paragraph" style:parent-style-name="Standard">
      <style:paragraph-properties fo:margin-left="1.305cm" fo:margin-right="0.229cm" fo:line-height="0.635cm" fo:text-indent="-0.847cm" style:auto-text-indent="false"/>
      <style:text-properties style:text-position="sub 58%" fo:font-size="12pt" fo:font-style="italic" style:letter-kerning="false" style:font-size-asian="12pt" style:font-style-asian="italic" style:font-name-complex="T71"/>
    </style:style>
    <style:style style:name="P9" style:family="paragraph" style:parent-style-name="Standard">
      <style:paragraph-properties fo:margin-left="1.577cm" fo:margin-right="0.229cm" fo:line-height="0.635cm" fo:text-indent="-0.843cm" style:auto-text-indent="false"/>
      <style:text-properties fo:font-size="12pt" style:letter-kerning="false" style:font-size-asian="12pt" style:font-name-complex="T85"/>
    </style:style>
    <style:style style:name="P10" style:family="paragraph" style:parent-style-name="Standard">
      <style:paragraph-properties fo:margin-left="1.535cm" fo:margin-right="0.229cm" fo:line-height="0.635cm" fo:text-indent="-0.847cm" style:auto-text-indent="false"/>
      <style:text-properties fo:font-size="12pt" style:letter-kerning="false" style:font-size-asian="12pt" style:font-name-complex="T85"/>
    </style:style>
    <style:style style:name="P11" style:family="paragraph" style:parent-style-name="Standard">
      <style:paragraph-properties fo:margin-left="1.535cm" fo:margin-right="0.229cm" fo:line-height="0.635cm" fo:text-indent="-0.847cm" style:auto-text-indent="false"/>
      <style:text-properties fo:font-size="12pt" style:letter-kerning="false" style:font-size-asian="12pt" style:font-name-complex="T71"/>
    </style:style>
    <style:style style:name="P12" style:family="paragraph" style:parent-style-name="Standard">
      <style:paragraph-properties fo:margin-left="1.535cm" fo:margin-right="0.229cm" fo:line-height="0.635cm" fo:text-indent="-0.847cm" style:auto-text-indent="false">
        <style:tab-stops>
          <style:tab-stop style:position="7.355cm"/>
        </style:tab-stops>
      </style:paragraph-properties>
      <style:text-properties fo:font-size="12pt" style:font-size-asian="12pt"/>
    </style:style>
    <style:style style:name="P13" style:family="paragraph" style:parent-style-name="Standard">
      <style:paragraph-properties fo:margin-left="0cm" fo:margin-right="0.229cm" fo:line-height="0.635cm" fo:text-indent="0cm" style:auto-text-indent="false"/>
      <style:text-properties fo:font-size="12pt" style:letter-kerning="false" style:font-size-asian="12pt" style:font-name-complex="T85"/>
    </style:style>
    <style:style style:name="P14" style:family="paragraph" style:parent-style-name="Standard">
      <style:paragraph-properties fo:margin-left="0cm" fo:margin-right="0.229cm" fo:line-height="0.635cm" fo:text-indent="0cm" style:auto-text-indent="false"/>
      <style:text-properties fo:font-size="12pt" style:font-size-asian="12pt"/>
    </style:style>
    <style:style style:name="P15" style:family="paragraph" style:parent-style-name="Standard">
      <style:paragraph-properties fo:margin-left="0.529cm" fo:margin-right="0.229cm" fo:line-height="0.635cm" fo:text-indent="-0.351cm" style:auto-text-indent="false"/>
      <style:text-properties fo:font-size="12pt" style:font-size-asian="12pt"/>
    </style:style>
    <style:style style:name="P16" style:family="paragraph" style:parent-style-name="Standard">
      <style:paragraph-properties fo:margin-left="1.556cm" fo:margin-right="0.229cm" fo:line-height="0.635cm" fo:text-indent="-1.097cm" style:auto-text-indent="false"/>
      <style:text-properties fo:font-size="12pt" style:font-size-asian="12pt"/>
    </style:style>
    <style:style style:name="P17" style:family="paragraph" style:parent-style-name="Standard">
      <style:paragraph-properties fo:margin-left="1.339cm" fo:margin-right="0.229cm" fo:line-height="0.635cm" fo:text-indent="-0.885cm" style:auto-text-indent="false"/>
      <style:text-properties fo:font-size="12pt" style:font-size-asian="12pt"/>
    </style:style>
    <style:style style:name="P18" style:family="paragraph" style:parent-style-name="Standard">
      <style:paragraph-properties fo:margin-left="0.543cm" fo:margin-right="0.229cm" fo:line-height="0.635cm" fo:text-indent="-0.351cm" style:auto-text-indent="false"/>
      <style:text-properties fo:font-size="12pt" style:font-size-asian="12pt"/>
    </style:style>
    <style:style style:name="P19" style:family="paragraph" style:parent-style-name="Standard">
      <style:paragraph-properties fo:margin-left="1.764cm" fo:margin-right="0.229cm" fo:line-height="0.635cm" fo:text-indent="-0.847cm" style:auto-text-indent="false">
        <style:tab-stops>
          <style:tab-stop style:position="7.355cm"/>
        </style:tab-stops>
      </style:paragraph-properties>
      <style:text-properties fo:font-size="12pt" style:font-size-asian="12pt"/>
    </style:style>
    <style:style style:name="P20" style:family="paragraph" style:parent-style-name="Standard">
      <style:paragraph-properties fo:margin-left="0.653cm" fo:margin-right="0.229cm" fo:line-height="0.635cm" fo:text-indent="-0.423cm" style:auto-text-indent="false"/>
    </style:style>
    <style:style style:name="P21" style:family="paragraph" style:parent-style-name="Standard">
      <style:paragraph-properties fo:margin-left="0.653cm" fo:margin-right="0.229cm" fo:line-height="0.635cm" fo:text-indent="-0.423cm" style:auto-text-indent="false"/>
      <style:text-properties fo:color="#000000" fo:font-size="12pt" style:font-size-asian="12pt"/>
    </style:style>
    <style:style style:name="P22" style:family="paragraph" style:parent-style-name="Standard">
      <style:paragraph-properties fo:margin-left="0.653cm" fo:margin-right="0.229cm" fo:line-height="0.635cm" fo:text-indent="-0.423cm" style:auto-text-indent="false"/>
      <style:text-properties fo:font-size="12pt" style:font-size-asian="12pt"/>
    </style:style>
    <style:style style:name="P23" style:family="paragraph" style:parent-style-name="Standard">
      <style:paragraph-properties fo:margin-left="0.653cm" fo:margin-right="0.229cm" fo:line-height="0.635cm" fo:text-indent="-0.423cm" style:auto-text-indent="false">
        <style:tab-stops>
          <style:tab-stop style:position="7.355cm"/>
        </style:tab-stops>
      </style:paragraph-properties>
      <style:text-properties fo:font-size="12pt" style:font-size-asian="12pt"/>
    </style:style>
    <style:style style:name="P24" style:family="paragraph" style:parent-style-name="Standard">
      <style:paragraph-properties fo:margin-left="1.321cm" fo:margin-right="0.229cm" fo:line-height="0.635cm" fo:text-indent="-0.621cm" style:auto-text-indent="false">
        <style:tab-stops>
          <style:tab-stop style:position="1.065cm"/>
        </style:tab-stops>
      </style:paragraph-properties>
    </style:style>
    <style:style style:name="P25" style:family="paragraph" style:parent-style-name="Standard">
      <style:paragraph-properties fo:margin-left="1.321cm" fo:margin-right="0.229cm" fo:line-height="0.635cm" fo:text-indent="-0.621cm" style:auto-text-indent="false">
        <style:tab-stops>
          <style:tab-stop style:position="1.065cm"/>
        </style:tab-stops>
      </style:paragraph-properties>
      <style:text-properties fo:color="#000000" fo:font-size="12pt" style:font-size-asian="12pt"/>
    </style:style>
    <style:style style:name="P26" style:family="paragraph" style:parent-style-name="Standard">
      <style:paragraph-properties fo:margin-left="2.258cm" fo:margin-right="0cm" fo:line-height="0.635cm" fo:text-indent="-0.423cm" style:auto-text-indent="false"/>
      <style:text-properties fo:font-size="12pt" style:font-size-asian="12pt" style:font-weight-complex="bold"/>
    </style:style>
    <style:style style:name="P27" style:family="paragraph" style:parent-style-name="Standard">
      <style:paragraph-properties fo:margin-left="0.864cm" fo:margin-right="0.229cm" fo:line-height="0.635cm" fo:text-indent="-0.635cm" style:auto-text-indent="false"/>
    </style:style>
    <style:style style:name="P28" style:family="paragraph" style:parent-style-name="Standard">
      <style:paragraph-properties fo:margin-left="1.52cm" fo:margin-right="0.229cm" fo:line-height="0.635cm" fo:text-indent="-0.621cm" style:auto-text-indent="false">
        <style:tab-stops>
          <style:tab-stop style:position="1.065cm"/>
        </style:tab-stops>
      </style:paragraph-properties>
    </style:style>
    <style:style style:name="P29" style:family="paragraph" style:parent-style-name="Standard">
      <style:paragraph-properties fo:margin-left="1.52cm" fo:margin-right="0.229cm" fo:line-height="0.635cm" fo:text-indent="-0.621cm" style:auto-text-indent="false">
        <style:tab-stops>
          <style:tab-stop style:position="1.065cm"/>
        </style:tab-stops>
      </style:paragraph-properties>
      <style:text-properties fo:color="#000000" fo:font-size="12pt" style:font-size-asian="12pt"/>
    </style:style>
    <style:style style:name="P30" style:family="paragraph" style:parent-style-name="Standard">
      <style:paragraph-properties fo:margin-left="0.229cm" fo:margin-right="0.229cm" fo:line-height="0.635cm" fo:text-indent="0cm" style:auto-text-indent="false">
        <style:tab-stops>
          <style:tab-stop style:position="7.355cm"/>
        </style:tab-stops>
      </style:paragraph-properties>
      <style:text-properties fo:font-size="12pt" style:font-size-asian="12pt" style:font-name-complex="Arial1"/>
    </style:style>
    <style:style style:name="P31" style:family="paragraph" style:parent-style-name="Standard">
      <style:paragraph-properties fo:margin-left="1.799cm" fo:margin-right="0.229cm" fo:line-height="0.635cm" fo:text-indent="-0.423cm" style:auto-text-indent="false">
        <style:tab-stops>
          <style:tab-stop style:position="7.355cm"/>
        </style:tab-stops>
      </style:paragraph-properties>
    </style:style>
    <style:style style:name="P32" style:family="paragraph" style:parent-style-name="Standard">
      <style:paragraph-properties fo:margin-left="1.799cm" fo:margin-right="0.229cm" fo:line-height="0.635cm" fo:text-indent="-0.423cm" style:auto-text-indent="false">
        <style:tab-stops>
          <style:tab-stop style:position="7.355cm"/>
        </style:tab-stops>
      </style:paragraph-properties>
      <style:text-properties fo:color="#000000" fo:font-size="12pt" style:font-size-asian="12pt" style:font-name-complex="新細明體1"/>
    </style:style>
    <style:style style:name="P33" style:family="paragraph" style:parent-style-name="Standard">
      <style:paragraph-properties fo:margin-left="0.753cm" fo:margin-right="0.229cm" fo:line-height="0.635cm" fo:text-indent="-0.496cm" style:auto-text-indent="false">
        <style:tab-stops>
          <style:tab-stop style:position="7.355cm"/>
        </style:tab-stops>
      </style:paragraph-properties>
      <style:text-properties fo:font-size="12pt" style:font-size-asian="12pt" style:font-name-complex="Arial1"/>
    </style:style>
    <style:style style:name="P34" style:family="paragraph" style:parent-style-name="Standard">
      <style:paragraph-properties fo:margin-left="0.753cm" fo:margin-right="0.229cm" fo:line-height="0.635cm" fo:text-indent="-0.496cm" style:auto-text-indent="false"/>
      <style:text-properties fo:font-size="12pt" style:font-size-asian="12pt" style:font-name-complex="標楷體1"/>
    </style:style>
    <style:style style:name="P35" style:family="paragraph" style:parent-style-name="Standard">
      <style:paragraph-properties fo:margin-left="1.252cm" fo:margin-right="0.229cm" fo:line-height="0.635cm" fo:text-indent="-0.753cm" style:auto-text-indent="false">
        <style:tab-stops>
          <style:tab-stop style:position="7.355cm"/>
        </style:tab-stops>
      </style:paragraph-properties>
      <style:text-properties fo:font-size="12pt" style:font-size-asian="12pt" style:font-name-complex="Arial1"/>
    </style:style>
    <style:style style:name="P36" style:family="paragraph" style:parent-style-name="Standard">
      <style:paragraph-properties fo:margin-left="0.198cm" fo:margin-right="0.229cm" fo:line-height="0.635cm" fo:text-indent="0cm" style:auto-text-indent="false"/>
      <style:text-properties fo:font-size="12pt" style:font-size-asian="12pt" style:font-name-complex="標楷體1"/>
    </style:style>
    <style:style style:name="P37" style:family="paragraph" style:parent-style-name="Standard">
      <style:paragraph-properties fo:margin-left="0.771cm" fo:margin-right="0cm" fo:line-height="0.635cm" fo:text-indent="-0.496cm" style:auto-text-indent="false"/>
      <style:text-properties fo:font-size="12pt" style:font-size-asian="12pt"/>
    </style:style>
    <style:style style:name="P38" style:family="paragraph" style:parent-style-name="Standard">
      <style:paragraph-properties fo:margin-left="0.667cm" fo:margin-right="0.229cm" fo:line-height="0.635cm" fo:text-indent="-0.423cm" style:auto-text-indent="false"/>
      <style:text-properties fo:font-size="12pt" style:rfc-language-tag="x-none" style:font-size-asian="12pt" style:rfc-language-tag-asian="x-none"/>
    </style:style>
    <style:style style:name="P39" style:family="paragraph" style:parent-style-name="Standard">
      <style:paragraph-properties fo:margin-left="0.667cm" fo:margin-right="0.229cm" fo:line-height="0.635cm" fo:text-indent="-0.423cm" style:auto-text-indent="false"/>
      <style:text-properties fo:font-size="12pt" style:rfc-language-tag="x-none" style:font-size-asian="12pt"/>
    </style:style>
    <style:style style:name="P40" style:family="paragraph" style:parent-style-name="Standard">
      <style:paragraph-properties fo:margin-left="0cm" fo:margin-right="0cm" fo:text-indent="0.847cm" style:auto-text-indent="false" fo:padding="0cm" fo:border="none"/>
    </style:style>
    <style:style style:name="P41" style:family="paragraph" style:parent-style-name="Text_20_body">
      <style:paragraph-properties fo:margin-left="0.651cm" fo:margin-right="0.21cm" fo:margin-top="0cm" fo:margin-bottom="0cm" loext:contextual-spacing="false" fo:line-height="0.635cm" fo:hyphenation-ladder-count="no-limit" fo:text-indent="0cm" style:auto-text-indent="false"/>
      <style:text-properties fo:hyphenate="false" fo:hyphenation-remain-char-count="2" fo:hyphenation-push-char-count="2"/>
    </style:style>
    <style:style style:name="P42" style:family="paragraph" style:parent-style-name="Text_20_body">
      <style:paragraph-properties fo:margin-left="0.651cm" fo:margin-right="0.21cm" fo:margin-top="0cm" fo:margin-bottom="0cm" loext:contextual-spacing="false" fo:line-height="0.635cm" fo:hyphenation-ladder-count="no-limit" fo:text-indent="0cm" style:auto-text-indent="false"/>
      <style:text-properties fo:color="#000000" fo:font-size="12pt" fo:letter-spacing="-0.007cm" fo:language="en" fo:country="US" style:letter-kerning="true" style:font-size-asian="12pt" style:language-asian="zh" style:country-asian="TW" fo:hyphenate="false" fo:hyphenation-remain-char-count="2" fo:hyphenation-push-char-count="2"/>
    </style:style>
    <style:style style:name="P43" style:family="paragraph" style:parent-style-name="Text_20_body">
      <style:paragraph-properties fo:margin-left="0.229cm" fo:margin-right="0.21cm" fo:margin-top="0cm" fo:margin-bottom="0cm" loext:contextual-spacing="false" fo:line-height="0.635cm" fo:hyphenation-ladder-count="no-limit" fo:text-indent="0cm" style:auto-text-indent="false"/>
      <style:text-properties fo:hyphenate="false" fo:hyphenation-remain-char-count="2" fo:hyphenation-push-char-count="2"/>
    </style:style>
    <style:style style:name="P44" style:family="paragraph" style:parent-style-name="Text_20_body">
      <style:paragraph-properties fo:margin-left="0.88cm" fo:margin-right="0.21cm" fo:margin-top="0cm" fo:margin-bottom="0cm" loext:contextual-spacing="false" fo:line-height="0.635cm" fo:hyphenation-ladder-count="no-limit" fo:text-indent="0cm" style:auto-text-indent="false"/>
      <style:text-properties fo:hyphenate="false" fo:hyphenation-remain-char-count="2" fo:hyphenation-push-char-count="2"/>
    </style:style>
    <style:style style:name="P45" style:family="paragraph" style:parent-style-name="_30_01-一">
      <style:paragraph-properties fo:margin-left="1.535cm" fo:margin-right="0.229cm" fo:line-height="0.635cm" fo:text-indent="-0.847cm" style:auto-text-indent="false"/>
    </style:style>
    <style:style style:name="P46" style:family="paragraph" style:parent-style-name="_30_01-一">
      <style:paragraph-properties fo:margin-left="0.529cm" fo:margin-right="0.229cm" fo:line-height="0.635cm" fo:text-indent="-0.351cm" style:auto-text-indent="false"/>
    </style:style>
    <style:style style:name="P47" style:family="paragraph" style:parent-style-name="_30_01-一">
      <style:paragraph-properties fo:margin-left="1.305cm" fo:margin-right="0.229cm" fo:line-height="0.635cm" fo:text-indent="-0.847cm" style:auto-text-indent="false"/>
    </style:style>
    <style:style style:name="P48" style:family="paragraph" style:parent-style-name="_30_01-一">
      <style:paragraph-properties fo:margin-left="1.305cm" fo:margin-right="0.229cm" fo:line-height="0.635cm" fo:text-indent="-0.847cm" style:auto-text-indent="false"/>
      <style:text-properties style:font-weight-complex="bold"/>
    </style:style>
    <style:style style:name="P49" style:family="paragraph" style:parent-style-name="_30_01-一">
      <style:paragraph-properties fo:margin-left="1.305cm" fo:margin-right="0.229cm" fo:line-height="0.635cm" fo:text-indent="-0.847cm" style:auto-text-indent="false"/>
      <style:text-properties style:font-name-complex="Arial1"/>
    </style:style>
    <style:style style:name="P50" style:family="paragraph" style:parent-style-name="_30_01-一">
      <style:paragraph-properties fo:margin-left="0.534cm" fo:margin-right="0.229cm" fo:line-height="0.635cm" fo:text-indent="-0.351cm" style:auto-text-indent="false"/>
    </style:style>
    <style:style style:name="P51" style:family="paragraph" style:parent-style-name="_30_01-一">
      <style:paragraph-properties fo:margin-left="1.284cm" fo:margin-right="0.229cm" fo:line-height="0.635cm" fo:text-indent="0cm" style:auto-text-indent="false"/>
    </style:style>
    <style:style style:name="P52"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74"/>
    </style:style>
    <style:style style:name="P53" style:family="paragraph" style:parent-style-name="表左1.">
      <style:paragraph-properties fo:margin-left="0.653cm" fo:margin-right="0.229cm" fo:line-height="0.635cm" fo:text-indent="-0.423cm" style:auto-text-indent="false" style:snap-to-layout-grid="false"/>
    </style:style>
    <style:style style:name="P54" style:family="paragraph" style:parent-style-name="表左1.">
      <style:paragraph-properties fo:margin-left="0.653cm" fo:margin-right="0.229cm" fo:line-height="0.635cm" fo:text-indent="-0.423cm" style:auto-text-indent="false" style:snap-to-layout-grid="false"/>
      <style:text-properties fo:color="#000000" style:font-name="標楷體" fo:font-size="12pt" style:font-name-asian="標楷體1" style:font-size-asian="12pt"/>
    </style:style>
    <style:style style:name="P55" style:family="paragraph" style:parent-style-name="Footer">
      <style:paragraph-properties fo:text-align="center" style:justify-single-word="false"/>
    </style:style>
    <style:style style:name="P56" style:family="paragraph" style:parent-style-name="_30_01-壹">
      <style:paragraph-properties fo:margin-left="0cm" fo:margin-right="0cm" fo:line-height="0.635cm" fo:text-indent="0cm" style:auto-text-indent="false"/>
      <style:text-properties style:font-name-complex="華康楷書體W7" style:font-weight-complex="bold"/>
    </style:style>
    <style:style style:name="P57" style:family="paragraph" style:parent-style-name="_30_01-壹">
      <style:paragraph-properties fo:margin-left="0cm" fo:margin-right="0cm" fo:line-height="0.635cm" fo:text-indent="0cm" style:auto-text-indent="false"/>
    </style:style>
    <style:style style:name="P58" style:family="paragraph" style:parent-style-name="_30_01-壹">
      <style:paragraph-properties fo:margin-left="0.864cm" fo:margin-right="0.229cm" fo:line-height="0.635cm" fo:text-indent="-0.635cm" style:auto-text-indent="false"/>
      <style:text-properties style:font-name-complex="華康楷書體W7" style:font-weight-complex="bold"/>
    </style:style>
    <style:style style:name="P59" style:family="paragraph" style:parent-style-name="_30_01-壹">
      <style:paragraph-properties fo:margin-left="0.494cm" fo:margin-right="0cm" fo:line-height="0.635cm" fo:text-indent="-0.351cm" style:auto-text-indent="false"/>
    </style:style>
    <style:style style:name="P60" style:family="paragraph" style:parent-style-name="_30_01-壹">
      <style:paragraph-properties fo:margin-left="1.764cm" fo:margin-right="0cm" fo:line-height="0.635cm" fo:text-indent="-0.847cm" style:auto-text-indent="false"/>
      <style:text-properties fo:font-weight="normal" style:font-weight-asian="normal"/>
    </style:style>
    <style:style style:name="P61" style:family="paragraph" style:parent-style-name="_30_01-壹">
      <style:paragraph-properties fo:margin-left="1.764cm" fo:margin-right="0cm" fo:line-height="0.635cm" fo:text-indent="-0.847cm" style:auto-text-indent="false"/>
    </style:style>
    <style:style style:name="P62" style:family="paragraph" style:parent-style-name="_28__20_一_29_">
      <style:paragraph-properties fo:margin-left="0.138cm" fo:margin-right="0.229cm" fo:line-height="0.635cm" fo:text-indent="0cm" style:auto-text-indent="false"/>
    </style:style>
    <style:style style:name="P63" style:family="paragraph" style:parent-style-name="_28__20_一_29_">
      <style:paragraph-properties fo:margin-left="1.36cm" fo:margin-right="0cm" fo:line-height="0.635cm" fo:text-align="justify" style:justify-single-word="false" fo:text-indent="-0.901cm" style:auto-text-indent="false">
        <style:tab-stops>
          <style:tab-stop style:position="1.021cm"/>
          <style:tab-stop style:position="1.272cm"/>
        </style:tab-stops>
      </style:paragraph-properties>
    </style:style>
    <style:style style:name="P64" style:family="paragraph" style:parent-style-name="_28__20_一_29_">
      <style:paragraph-properties fo:margin-left="1.595cm" fo:margin-right="0.092cm" fo:line-height="0.635cm" fo:text-align="justify" style:justify-single-word="false" fo:text-indent="-0.953cm" style:auto-text-indent="false">
        <style:tab-stops>
          <style:tab-stop style:position="0.873cm"/>
        </style:tab-stops>
      </style:paragraph-properties>
    </style:style>
    <style:style style:name="P65" style:family="paragraph" style:parent-style-name="_28__20_一_29_">
      <style:paragraph-properties fo:margin-left="2.42cm" fo:margin-right="0.092cm" fo:line-height="0.635cm" fo:text-align="justify" style:justify-single-word="false" fo:text-indent="-0.953cm" style:auto-text-indent="false">
        <style:tab-stops>
          <style:tab-stop style:position="0.873cm"/>
        </style:tab-stops>
      </style:paragraph-properties>
    </style:style>
    <style:style style:name="P66" style:family="paragraph" style:parent-style-name="_28__20_一_29_">
      <style:paragraph-properties fo:margin-left="1.586cm" fo:margin-right="0.092cm" fo:line-height="0.635cm" fo:text-align="justify" style:justify-single-word="false" fo:text-indent="-0.944cm" style:auto-text-indent="false">
        <style:tab-stops>
          <style:tab-stop style:position="0.873cm"/>
        </style:tab-stops>
      </style:paragraph-properties>
    </style:style>
    <style:style style:name="P67" style:family="paragraph" style:parent-style-name="_28__20_一_29_">
      <style:paragraph-properties fo:margin-left="1.011cm" fo:margin-right="0.229cm" fo:line-height="0.635cm" fo:text-indent="-0.873cm" style:auto-text-indent="false"/>
    </style:style>
    <style:style style:name="P68" style:family="paragraph" style:parent-style-name="_28__20_一_29_">
      <style:paragraph-properties fo:margin-left="1.057cm" fo:margin-right="0.229cm" fo:line-height="0.635cm" fo:text-indent="-0.025cm" style:auto-text-indent="false"/>
    </style:style>
    <style:style style:name="P69" style:family="paragraph" style:parent-style-name="_28__20_一_29_">
      <style:paragraph-properties fo:margin-left="1.489cm" fo:margin-right="0.092cm" fo:line-height="0.635cm" fo:text-align="justify" style:justify-single-word="false" fo:text-indent="-0.847cm" style:auto-text-indent="false">
        <style:tab-stops>
          <style:tab-stop style:position="0.873cm"/>
        </style:tab-stops>
      </style:paragraph-properties>
    </style:style>
    <style:style style:name="P70" style:family="paragraph" style:parent-style-name="_28__20_一_29_">
      <style:paragraph-properties fo:margin-left="1.573cm" fo:margin-right="0.092cm" fo:line-height="0.635cm" fo:text-align="justify" style:justify-single-word="false" fo:text-indent="-0.931cm" style:auto-text-indent="false">
        <style:tab-stops>
          <style:tab-stop style:position="0.873cm"/>
        </style:tab-stops>
      </style:paragraph-properties>
    </style:style>
    <style:style style:name="P71" style:family="paragraph" style:parent-style-name="_28__20_一_29_">
      <style:paragraph-properties fo:margin-left="1.552cm" fo:margin-right="0.092cm" fo:line-height="0.635cm" fo:text-align="justify" style:justify-single-word="false" fo:text-indent="-0.91cm" style:auto-text-indent="false">
        <style:tab-stops>
          <style:tab-stop style:position="0.873cm"/>
        </style:tab-stops>
      </style:paragraph-properties>
    </style:style>
    <style:style style:name="P72" style:family="paragraph" style:parent-style-name="_30_02A-1.">
      <style:paragraph-properties fo:margin-left="0.402cm" fo:margin-right="0.229cm" fo:line-height="0.635cm" fo:text-indent="-0.402cm" style:auto-text-indent="false"/>
      <style:text-properties fo:color="#00000a" fo:font-size="12pt" fo:language="en" fo:country="US" style:letter-kerning="true" style:font-size-asian="12pt" style:language-asian="zh" style:country-asian="TW"/>
    </style:style>
    <style:style style:name="P73" style:family="paragraph" style:parent-style-name="_30_02A-1.">
      <style:paragraph-properties fo:margin-left="0.325cm" fo:margin-right="0.229cm" fo:line-height="0.635cm" fo:text-indent="-0.173cm" style:auto-text-indent="false"/>
      <style:text-properties fo:color="#00000a" fo:font-size="12pt" fo:language="en" fo:country="US" style:letter-kerning="true" style:font-size-asian="12pt" style:language-asian="zh" style:country-asian="TW"/>
    </style:style>
    <style:style style:name="P74" style:family="paragraph" style:parent-style-name="_30_02A-1.">
      <style:paragraph-properties fo:margin-left="0.441cm" fo:margin-right="0.229cm" fo:line-height="0.635cm" fo:text-indent="-0.176cm" style:auto-text-indent="false"/>
      <style:text-properties fo:color="#00000a" fo:font-size="12pt" fo:language="en" fo:country="US" style:letter-kerning="true" style:font-size-asian="12pt" style:language-asian="zh" style:country-asian="TW"/>
    </style:style>
    <style:style style:name="P75" style:family="paragraph" style:parent-style-name="_30_02A-1.">
      <style:paragraph-properties fo:margin-left="0.229cm" fo:margin-right="0.229cm" fo:line-height="0.635cm" fo:text-indent="0cm" style:auto-text-indent="false"/>
      <style:text-properties fo:color="#00000a" fo:font-size="12pt" fo:language="en" fo:country="US" style:letter-kerning="true" style:font-size-asian="12pt" style:language-asian="zh" style:country-asian="TW"/>
    </style:style>
    <style:style style:name="P76" style:family="paragraph" style:parent-style-name="_30_02A-_28_一_29_">
      <style:paragraph-properties fo:margin-left="0.437cm" fo:margin-right="0.229cm" fo:line-height="0.635cm" fo:text-indent="-0.351cm" style:auto-text-indent="false"/>
      <style:text-properties fo:font-size="12pt" fo:language="en" fo:country="US" style:letter-kerning="true" style:font-size-asian="12pt" style:language-asian="zh" style:country-asian="TW"/>
    </style:style>
    <style:style style:name="P77" style:family="paragraph" style:parent-style-name="_30_02A-_28_一_29_">
      <style:paragraph-properties fo:margin-left="0.737cm" fo:margin-right="0.229cm" fo:line-height="0.635cm" fo:text-indent="-0.517cm" style:auto-text-indent="false"/>
      <style:text-properties fo:font-size="12pt" fo:language="en" fo:country="US" style:letter-kerning="true" style:font-size-asian="12pt" style:language-asian="zh" style:country-asian="TW"/>
    </style:style>
    <style:style style:name="T1" style:family="text">
      <style:text-properties fo:color="#000000" fo:font-size="20pt" style:font-size-asian="20pt"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fo:font-size="12pt" style:font-size-asian="12pt"/>
    </style:style>
    <style:style style:name="T6" style:family="text">
      <style:text-properties fo:color="#000000" fo:font-size="12pt" style:font-size-asian="12pt" style:font-name-complex="新細明體1"/>
    </style:style>
    <style:style style:name="T7" style:family="text">
      <style:text-properties fo:color="#000000" fo:font-size="12pt" fo:letter-spacing="-0.007cm" fo:language="en" fo:country="US" style:letter-kerning="true" style:font-size-asian="12pt" style:language-asian="zh" style:country-asian="TW"/>
    </style:style>
    <style:style style:name="T8" style:family="text">
      <style:text-properties fo:color="#000000" style:font-name="新細明體" fo:font-size="12pt" style:font-name-asian="新細明體1" style:font-size-asian="12pt" style:font-name-complex="新細明體1"/>
    </style:style>
    <style:style style:name="T9" style:family="text">
      <style:text-properties fo:color="#000000" style:font-name="標楷體" fo:font-size="12pt" style:font-name-asian="標楷體1" style:font-size-asian="12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fo:language="en" fo:country="US" style:letter-kerning="true" style:font-size-asian="12pt" style:language-asian="zh" style:country-asian="TW"/>
    </style:style>
    <style:style style:name="T13"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高雄市政府農業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2">重要施政項目</text:span></text:p>
            </table:table-cell>
            <table:table-cell table:style-name="表格1.A1" office:value-type="string">
              <text:p text:style-name="P3"><text:span text:style-name="T2">執　　行　　成　　果　　與　　效　　益</text:span></text:p>
            </table:table-cell>
          </table:table-row>
        </table:table-header-rows>
        <table:table-row table:style-name="表格1.2">
          <table:table-cell table:style-name="表格1.A2" office:value-type="string">
            <text:p text:style-name="P62"><text:span text:style-name="T3">壹、農產行銷輔導</text:span></text:p>
            <text:p text:style-name="P63"><text:span text:style-name="T4">一、農產運銷</text:span></text:p>
            <text:p text:style-name="P64"><text:span text:style-name="T11">(一)為拓展多元化通路，推出產業強化措施</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
            <text:p text:style-name="P46"/>
            <text:p text:style-name="P46"/>
            <text:p text:style-name="P64"><text:span text:style-name="T11">(二)輔導農民團體建立國產水果品牌，實施農產品共同運銷措施，提升運銷效率及市場競爭力</text:span></text:p>
            <text:p text:style-name="P47"/>
            <text:p text:style-name="P47"/>
            <text:p text:style-name="P47"/>
            <text:p text:style-name="P47"/>
            <text:p text:style-name="P47"/>
            <text:p text:style-name="P47"/>
            <text:p text:style-name="P47"/>
            <text:p text:style-name="P47"/>
            <text:p text:style-name="P46"/>
            <text:p text:style-name="P64"><text:span text:style-name="T11">(三)水果花卉產銷失衡調節業務</text:span></text:p>
            <text:p text:style-name="P47"><text:soft-page-break/></text:p>
            <text:p text:style-name="P47"/>
            <text:p text:style-name="P47"/>
            <text:p text:style-name="P47"/>
            <text:p text:style-name="P47"/>
            <text:p text:style-name="P47"/>
            <text:p text:style-name="P47"/>
            <text:p text:style-name="P47"/>
            <text:p text:style-name="P47"/>
            <text:p text:style-name="P47"/>
            <text:p text:style-name="P64"><text:span text:style-name="T11">(四)農產加工研發及包裝設計建立品牌</text:span></text:p>
            <text:p text:style-name="P47"/>
            <text:p text:style-name="P47"/>
            <text:p text:style-name="P47"/>
            <text:p text:style-name="P47"/>
            <text:p text:style-name="P50"/>
            <text:p text:style-name="P50"/>
            <text:p text:style-name="P50"/>
            <text:p text:style-name="P50"/>
            <text:p text:style-name="P50"/>
            <text:p text:style-name="P50"/>
            <text:p text:style-name="P50"/>
            <text:p text:style-name="P50"/>
            <text:p text:style-name="P63"><text:span text:style-name="T4">二、開拓農產品行銷通路</text:span></text:p>
            <text:p text:style-name="P64"><text:span text:style-name="T11">(一)農產品海外行銷</text:span></text:p>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64"><text:span text:style-name="T11">(二)國際食品展業務</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64"><text:span text:style-name="T11">(三)國內市場行銷</text:span></text:p>
            <text:p text:style-name="P65"><text:span text:style-name="T11">、推廣活動</text:span></text:p>
            <text:p text:style-name="P47"/>
            <text:p text:style-name="P47"/>
            <text:p text:style-name="P47"/>
            <text:p text:style-name="P47"/>
            <text:p text:style-name="P47"><text:soft-page-break/></text:p>
            <text:p text:style-name="P47"/>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66"><text:span text:style-name="T11">(四)推動健康有機農業</text:span></text:p>
            <text:p text:style-name="P47"/>
            <text:p text:style-name="P47"/>
            <text:p text:style-name="P47"/>
            <text:p text:style-name="P47"><text:soft-page-break/></text:p>
            <text:p text:style-name="P47"/>
            <text:p text:style-name="P47"/>
            <text:p text:style-name="P56"/>
            <text:p text:style-name="P56"/>
            <text:p text:style-name="P56"/>
            <text:p text:style-name="P62"><text:span text:style-name="T3">貳、農務管理</text:span></text:p>
            <text:p text:style-name="P63"><text:span text:style-name="T4">一、農業生產管理</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63"><text:span text:style-name="T4">二、農地利用管理</text:span></text:p>
            <text:p text:style-name="P49"/>
            <text:p text:style-name="P47"/>
            <text:p text:style-name="P47"/>
            <text:p text:style-name="P47"/>
            <text:p text:style-name="P47"/>
            <text:p text:style-name="P58"/>
            <text:p text:style-name="P58"/>
            <text:p text:style-name="P58"/>
            <text:p text:style-name="P58"/>
            <text:p text:style-name="P67"><text:span text:style-name="T3">參、植物防疫及生態</text:span></text:p>
            <text:p text:style-name="P68"><text:span text:style-name="T3">保育</text:span></text:p>
            <text:p text:style-name="P63"><text:span text:style-name="T4">一、植物防疫業務</text:span></text:p>
            <text:p text:style-name="P64"><text:span text:style-name="T11">(一)建構農作物防疫網</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9"/>
            <text:p text:style-name="P9"/>
            <text:p text:style-name="P9"/>
            <text:p text:style-name="P9"/>
            <text:p text:style-name="P9"/>
            <text:p text:style-name="P9"/>
            <text:p text:style-name="P9"/>
            <text:p text:style-name="P9"/>
            <text:p text:style-name="P9"/>
            <text:p text:style-name="P9"/>
            <text:p text:style-name="P64"><text:span text:style-name="T11">(二)推動安全農產品驗證標章</text:span></text:p>
            <text:p text:style-name="P4"/>
            <text:p text:style-name="P4"/>
            <text:p text:style-name="P4"/>
            <text:p text:style-name="P4"/>
            <text:p text:style-name="P4"/>
            <text:p text:style-name="P4"/>
            <text:p text:style-name="P4"/>
            <text:p text:style-name="P64"><text:span text:style-name="T11">(三)推動安全農業</text:span></text:p>
            <text:p text:style-name="P4"/>
            <text:p text:style-name="P4"/>
            <text:p text:style-name="P4"/>
            <text:p text:style-name="P4"/>
            <text:p text:style-name="P4"/>
            <text:p text:style-name="P4"/>
            <text:p text:style-name="P4"/>
            <text:p text:style-name="P6"><text:span text:style-name="T10"><text:s/></text:span></text:p>
            <text:p text:style-name="P4"/>
            <text:p text:style-name="P4"/>
            <text:p text:style-name="P4"/>
            <text:p text:style-name="P4"/>
            <text:p text:style-name="P4"/>
            <text:p text:style-name="P4"/>
            <text:p text:style-name="P64"><text:span text:style-name="T11">(四)琉璃蟻防治宣導</text:span></text:p>
            <text:p text:style-name="P4"><text:soft-page-break/></text:p>
            <text:p text:style-name="P4"/>
            <text:p text:style-name="P4"/>
            <text:p text:style-name="P4"/>
            <text:p text:style-name="P4"/>
            <text:p text:style-name="P4"/>
            <text:p text:style-name="P4"/>
            <text:p text:style-name="P4"/>
            <text:p text:style-name="P4"/>
            <text:p text:style-name="P63"><text:span text:style-name="T4">二、生態保育業務</text:span></text:p>
            <text:p text:style-name="P64"><text:span text:style-name="T11">(一)生態維護與管理</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text:p text:style-name="P10"/>
            <text:p text:style-name="P10"/>
            <text:p text:style-name="P10"/>
            <text:p text:style-name="P10"/>
            <text:p text:style-name="P10"/>
            <text:p text:style-name="P10"/>
            <text:p text:style-name="P10"/>
            <text:p text:style-name="P10"/>
            <text:p text:style-name="P10"/>
            <text:p text:style-name="P13"/>
            <text:p text:style-name="P13"/>
            <text:p text:style-name="P13"/>
            <text:p text:style-name="P13"/>
            <text:p text:style-name="P13"/>
            <text:p text:style-name="P13"/>
            <text:p text:style-name="P13"/>
            <text:p text:style-name="P13"/>
            <text:p text:style-name="P13"><text:soft-page-break/></text:p>
            <text:p text:style-name="P10"/>
            <text:p text:style-name="P10"/>
            <text:p text:style-name="P10"/>
            <text:p text:style-name="P10"/>
            <text:p text:style-name="P10"/>
            <text:p text:style-name="P10"/>
            <text:p text:style-name="P10"/>
            <text:p text:style-name="P10"/>
            <text:p text:style-name="P10"/>
            <text:p text:style-name="P4"/>
            <text:p text:style-name="P4"/>
            <text:p text:style-name="P4"/>
            <text:p text:style-name="P4"/>
            <text:p text:style-name="P4"/>
            <text:p text:style-name="P4"/>
            <text:p text:style-name="P4"/>
            <text:p text:style-name="P4"/>
            <text:p text:style-name="P4"/>
            <text:p text:style-name="P4"/>
            <text:p text:style-name="P64"><text:span text:style-name="T11">(二)受保護樹木及特定紀念樹木保護</text:span></text:p>
            <text:p text:style-name="P4"/>
            <text:p text:style-name="P4"/>
            <text:p text:style-name="P4"/>
            <text:p text:style-name="P64"><text:span text:style-name="T11">(三)野生動物保育</text:span></text:p>
            <text:p text:style-name="P4"/>
            <text:p text:style-name="P4"/>
            <text:p text:style-name="P4"/>
            <text:p text:style-name="P4"/>
            <text:p text:style-name="P4"/>
            <text:p text:style-name="P11"/>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64"><text:span text:style-name="T11">(四)林業輔導</text:span></text:p>
            <text:p text:style-name="P5"/>
            <text:p text:style-name="P5"/>
            <text:p text:style-name="P5"/>
            <text:p text:style-name="P5"/>
            <text:p text:style-name="P5"/>
            <text:p text:style-name="P5"/>
            <text:p text:style-name="P5"/>
            <text:p text:style-name="P7"/>
            <text:p text:style-name="P8"/>
            <text:p text:style-name="P64"><text:span text:style-name="T11">(五)深水苗圃育苗</text:span></text:p>
            <text:p text:style-name="P5"/>
            <text:p text:style-name="P5"/>
            <text:p text:style-name="P5"/>
            <text:p text:style-name="P5"/>
            <text:p text:style-name="P64"><text:span text:style-name="T11">(六)捕蜂捉蛇</text:span></text:p>
            <text:p text:style-name="P14"/>
            <text:p text:style-name="P14"/>
            <text:p text:style-name="P14"/>
            <text:p text:style-name="P14"/>
            <text:p text:style-name="P14"/>
            <text:p text:style-name="P14"/>
            <text:p text:style-name="P64"><text:span text:style-name="T11">(七)臺灣蛺蠓防治宣導</text:span></text:p>
            <text:p text:style-name="P59"/>
            <text:p text:style-name="P59"/>
            <text:p text:style-name="P59"/>
            <text:p text:style-name="P67"><text:span text:style-name="T3">肆、畜牧行政</text:span></text:p>
            <text:p text:style-name="P63"><text:span text:style-name="T4">一、畜牧場登記與管</text:span><text:soft-page-break/><text:span text:style-name="T4">理</text:span></text:p>
            <text:p text:style-name="P4"/>
            <text:p text:style-name="P4"/>
            <text:p text:style-name="P4"/>
            <text:p text:style-name="P4"/>
            <text:p text:style-name="P14"/>
            <text:p text:style-name="P14"/>
            <text:p text:style-name="P63"><text:span text:style-name="T4">二、養豬頭數調查及畜禽動態調查業務</text:span></text:p>
            <text:p text:style-name="P4"/>
            <text:p text:style-name="P4"/>
            <text:p text:style-name="P4"/>
            <text:p text:style-name="P4"/>
            <text:p text:style-name="P4"/>
            <text:p text:style-name="P63"><text:span text:style-name="T4">三、飼料管理與市售畜禽產品標章查核</text:span></text:p>
            <text:p text:style-name="P4"/>
            <text:p text:style-name="P4"/>
            <text:p text:style-name="P4"/>
            <text:p text:style-name="P4"/>
            <text:p text:style-name="P4"/>
            <text:p text:style-name="P63"><text:span text:style-name="T4">四、家畜家禽屠宰場輔導與管理</text:span></text:p>
            <text:p text:style-name="P4"/>
            <text:p text:style-name="P4"/>
            <text:p text:style-name="P4"/>
            <text:p text:style-name="P4"/>
            <text:p text:style-name="P14"/>
            <text:p text:style-name="P63"><text:span text:style-name="T4">五、辦理家禽生產與輔導</text:span></text:p>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63"><text:span text:style-name="T4">六、辦理養豬生產與輔導</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
            <text:p text:style-name="P63"><text:span text:style-name="T4">七、辦理養牛生產與輔導</text:span></text:p>
            <text:p text:style-name="P4"/>
            <text:p text:style-name="P15"/>
            <text:p text:style-name="P16"/>
            <text:p text:style-name="P16"/>
            <text:p text:style-name="P16"/>
            <text:p text:style-name="P16"/>
            <text:p text:style-name="P4"/>
            <text:p text:style-name="P4"/>
            <text:p text:style-name="P4"/>
            <text:p text:style-name="P4"><text:soft-page-break/></text:p>
            <text:p text:style-name="P4"/>
            <text:p text:style-name="P63"><text:span text:style-name="T4">八、辦理養羊、鹿生產與輔導</text:span></text:p>
            <text:p text:style-name="P16"/>
            <text:p text:style-name="P16"/>
            <text:p text:style-name="P16"/>
            <text:p text:style-name="P4"/>
            <text:p text:style-name="P4"/>
            <text:p text:style-name="P14"/>
            <text:p text:style-name="P14"/>
            <text:p text:style-name="P14"/>
            <text:p text:style-name="P14"/>
            <text:p text:style-name="P14"/>
            <text:p text:style-name="P63"><text:span text:style-name="T4">九、畜牧場污染防治</text:span></text:p>
            <text:p text:style-name="P17"/>
            <text:p text:style-name="P17"/>
            <text:p text:style-name="P18"/>
            <text:p text:style-name="P17"/>
            <text:p text:style-name="P17"/>
            <text:p text:style-name="P17"/>
            <text:p text:style-name="P17"/>
            <text:p text:style-name="P17"/>
            <text:p text:style-name="P17"/>
            <text:p text:style-name="P17"/>
            <text:p text:style-name="P17"/>
            <text:p text:style-name="P17"/>
            <text:p text:style-name="P17"/>
            <text:p text:style-name="P14"/>
            <text:p text:style-name="P14"/>
            <text:p text:style-name="P63"><text:span text:style-name="T4">十、畜產品推廣與輔導</text:span></text:p>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14"/>
            <text:p text:style-name="P14"/>
            <text:p text:style-name="P59"/>
            <text:p text:style-name="P59"/>
            <text:p text:style-name="P59"/>
            <text:p text:style-name="P59"/>
            <text:p text:style-name="P59"/>
            <text:p text:style-name="P59"/>
            <text:p text:style-name="P59"/>
            <text:p text:style-name="P59"/>
            <text:p text:style-name="P59"/>
            <text:p text:style-name="P59"/>
            <text:p text:style-name="P67"><text:span text:style-name="T3">伍、批發市場業務</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67"><text:soft-page-break/><text:span text:style-name="T3">陸、農村建設與發展</text:span></text:p>
            <text:p text:style-name="P63"><text:span text:style-name="T4">一、推動農村再生，再造富麗農村</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63"><text:span text:style-name="T4">二、農路養護暨改善</text:span></text:p>
            <text:p text:style-name="P4"/>
            <text:p text:style-name="P4"/>
            <text:p text:style-name="P14"/>
            <text:p text:style-name="P14"/>
            <text:p text:style-name="P59"/>
            <text:p text:style-name="P59"/>
            <text:p text:style-name="P59"/>
            <text:p text:style-name="P67"><text:span text:style-name="T3">柒、農民組織與福利</text:span></text:p>
            <text:p text:style-name="P63"><text:span text:style-name="T4">一、農民組織輔導</text:span></text:p>
            <text:p text:style-name="P69"><text:span text:style-name="T11">(一)健全農會，並強化農會功能</text:span></text:p>
            <text:p text:style-name="P50"/>
            <text:p text:style-name="P57"/>
            <text:p text:style-name="P57"/>
            <text:p text:style-name="P57"/>
            <text:p text:style-name="P64"><text:span text:style-name="T11">(二)辦理合作事業輔導，強化農業性合作社場功能</text:span></text:p>
            <text:p text:style-name="P60"/>
            <text:p text:style-name="P60"/>
            <text:p text:style-name="P60"/>
            <text:p text:style-name="P60"/>
            <text:p text:style-name="P60"/>
            <text:p text:style-name="P64"><text:span text:style-name="T11">(三)積極輔導農業性產銷班運作</text:span></text:p>
            <text:p text:style-name="P61"><text:soft-page-break/></text:p>
            <text:p text:style-name="P61"/>
            <text:p text:style-name="P61"/>
            <text:p text:style-name="P61"/>
            <text:p text:style-name="P61"/>
            <text:p text:style-name="P61"/>
            <text:p text:style-name="P63"><text:span text:style-name="T4">二、農民福利及推廣業務</text:span></text:p>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3"><text:span text:style-name="T4">三、提升農業軟實力</text:span></text:p>
            <text:p text:style-name="P60"/>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3"><text:span text:style-name="T4">四、型農大聯盟品牌整合行銷推廣</text:span></text:p>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3"><text:span text:style-name="T4">五、農業人力活化</text:span></text:p>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3"><text:span text:style-name="T4">六、推動休閒農業發展</text:span></text:p>
            <text:p text:style-name="P61"/>
            <text:p text:style-name="P61"/>
            <text:p text:style-name="P61"/>
            <text:p text:style-name="P61"/>
            <text:p text:style-name="P59"/>
            <text:p text:style-name="P59"><text:soft-page-break/></text:p>
            <text:p text:style-name="P59"/>
            <text:p text:style-name="P59"/>
            <text:p text:style-name="P59"/>
            <text:p text:style-name="P59"/>
            <text:p text:style-name="P67"><text:span text:style-name="T3">捌、動物防疫及保護</text:span></text:p>
            <text:p text:style-name="P63"><text:span text:style-name="T4">一、動物疾病檢驗</text:span></text:p>
            <text:p text:style-name="P51">辦理動物（家畜、家禽與水產動物）疾病之檢驗、鑑定及防疫輔導</text:p>
            <text:p text:style-name="P4"/>
            <text:p text:style-name="P4"/>
            <text:p text:style-name="P4"/>
            <text:p text:style-name="P4"/>
            <text:p text:style-name="P4"/>
            <text:p text:style-name="P4"/>
            <text:p text:style-name="P4"/>
            <text:p text:style-name="P4"/>
            <text:p text:style-name="P63"><text:span text:style-name="T4">二、獸醫行政管理</text:span></text:p>
            <text:p text:style-name="P64"><text:span text:style-name="T11">(一)維護動物用藥品安全及保障合法業者權益</text:span></text:p>
            <text:p text:style-name="P4"/>
            <text:p text:style-name="P4"/>
            <text:p text:style-name="P14"/>
            <text:p text:style-name="P14"/>
            <text:p text:style-name="P64"><text:span text:style-name="T11">(二)畜產品藥物殘留檢測監控</text:span></text:p>
            <text:p text:style-name="P4"/>
            <text:p text:style-name="P4"/>
            <text:p text:style-name="P4"/>
            <text:p text:style-name="P64"><text:span text:style-name="T11">(三)獸醫師管理</text:span></text:p>
            <text:p text:style-name="P4"/>
            <text:p text:style-name="P14"/>
            <text:p text:style-name="P63"><text:span text:style-name="T4">三、動物防疫</text:span></text:p>
            <text:p text:style-name="P64"><text:span text:style-name="T11">(一)偶蹄類動物疫</text:span><text:soft-page-break/><text:span text:style-name="T11">病防治工作</text:span></text:p>
            <text:p text:style-name="P4"/>
            <text:p text:style-name="P4"/>
            <text:p text:style-name="P4"/>
            <text:p text:style-name="P4"/>
            <text:p text:style-name="P4"/>
            <text:p text:style-name="P4"/>
            <text:p text:style-name="P4"/>
            <text:p text:style-name="P4"/>
            <text:p text:style-name="P4"/>
            <text:p text:style-name="P64"><text:span text:style-name="T11">(二)結核病及布氏桿菌病清除工作</text:span></text:p>
            <text:p text:style-name="P4"/>
            <text:p text:style-name="P64"><text:span text:style-name="T11">(三)建立動物疾病預警機制，持續進行採樣及血清抗體檢測監控</text:span></text:p>
            <text:p text:style-name="P12"/>
            <text:p text:style-name="P64"><text:span text:style-name="T11">(四)狂犬病防治工作</text:span></text:p>
            <text:p text:style-name="P4"/>
            <text:p text:style-name="P4"/>
            <text:p text:style-name="P4"/>
            <text:p text:style-name="P19"/>
            <text:p text:style-name="P19"/>
            <text:p text:style-name="P64"><text:span text:style-name="T11">(五)辦理防疫宣導講習</text:span></text:p>
            <text:p text:style-name="P4"/>
            <text:p text:style-name="P4"/>
            <text:p text:style-name="P63"><text:span text:style-name="T4">四、動物保護</text:span></text:p>
            <text:p text:style-name="P64"><text:span text:style-name="T11">(一)動物保護宣導教育活動</text:span></text:p>
            <text:p text:style-name="P4"/>
            <text:p text:style-name="P4"/>
            <text:p text:style-name="P4"/>
            <text:p text:style-name="P4"/>
            <text:p text:style-name="P4"><text:soft-page-break/></text:p>
            <text:p text:style-name="P64"><text:span text:style-name="T11">(二)動物保護稽查及民眾案件之處理</text:span></text:p>
            <text:p text:style-name="P4"/>
            <text:p text:style-name="P4"/>
            <text:p text:style-name="P4"/>
            <text:p text:style-name="P4"/>
            <text:p text:style-name="P4"/>
            <text:p text:style-name="P4"/>
            <text:p text:style-name="P4"/>
            <text:p text:style-name="P4"/>
            <text:p text:style-name="P14"/>
            <text:p text:style-name="P64"><text:span text:style-name="T11">(三)推動犬貓絕育工作</text:span></text:p>
            <text:p text:style-name="P4"/>
            <text:p text:style-name="P4"/>
            <text:p text:style-name="P4"/>
            <text:p text:style-name="P4"/>
            <text:p text:style-name="P64"><text:span text:style-name="T11">(四)加強寵物源頭管理</text:span></text:p>
            <text:p text:style-name="P14"/>
            <text:p text:style-name="P14"/>
            <text:p text:style-name="P63"><text:span text:style-name="T4">五、動物收容管理</text:span></text:p>
            <text:p text:style-name="P70"><text:span text:style-name="T11">(一)流浪犬(貓)捕捉與處理</text:span></text:p>
            <text:p text:style-name="P14"/>
            <text:p text:style-name="P4"/>
            <text:p text:style-name="P4"/>
            <text:p text:style-name="P71"><text:span text:style-name="T11">(二)流浪犬(貓)認領養</text:span></text:p>
            <text:p text:style-name="P14"/>
            <text:p text:style-name="P14"/>
            <text:p text:style-name="P4"/>
            <text:p text:style-name="P70"><text:span text:style-name="T11">(三)其他</text:span></text:p>
            <text:p text:style-name="P56"/>
            <text:p text:style-name="P67"><text:span text:style-name="T3">玖、整體風險管理(含內部控制)推動情</text:span><text:soft-page-break/><text:span text:style-name="T3">形</text:span></text:p>
          </table:table-cell>
          <table:table-cell table:style-name="表格1.B2" office:value-type="string">
            <text:p text:style-name="P72"/>
            <text:p text:style-name="P76"/>
            <text:p text:style-name="P20"><text:span text:style-name="T5">1.為鼓勵學校午餐多使用在地食材，實踐吃在地、食當季的飲食理念，推出「學校午餐食用高雄在地優質截切水果獎勵實施計畫」及「鳳梨進校園專案計畫」，112年有75所學校申請，共計食用95公噸。</text:span></text:p>
            <text:p text:style-name="P20"><text:span text:style-name="T5">2.公告辦理外銷獎勵計畫</text:span></text:p>
            <text:p text:style-name="P24"><text:span text:style-name="T5">(1)公告111/112年期高雄市拓展蜜棗國外市場輸銷獎勵計畫，收購本市蜜棗達70元/公斤以上者，獎勵金為收購金額20%(獎勵農民集運費10%、貿易商國外促銷費10%)及農民團體行政勞務費4元/公斤，鼓勵採購本市蜜棗外銷，總計核定補助80公噸。</text:span></text:p>
            <text:p text:style-name="P24"><text:span text:style-name="T5">(2)公告辦理112年高雄市拓展玉荷包荔枝國外市場輸銷獎勵計畫，收購本市玉荷包達100元/公斤以上者，獎勵金為收購金額12~22%(獎勵農民集運費10%、貿易商空運國外促銷費用12%海運2%)及農民團體行政勞務費每公斤1元，鼓勵採購本市玉荷包外銷，總計核定補助108公噸。</text:span></text:p>
            <text:p text:style-name="P20"><text:span text:style-name="T5">3.推出金鑽鳳梨及金煌芒果企業團購專案：</text:span></text:p>
            <text:p text:style-name="P41"><text:span text:style-name="T7">為平衡產銷失衡問題並推廣國內通路，推出企業團購專案主動媒合企業團購本市鳳梨及金煌芒果。</text:span></text:p>
            <text:p text:style-name="P77"/>
            <text:p text:style-name="P20"><text:span text:style-name="T5">1.輔導轄內農民團體（農會、合作社場）辦理蔬菜、水果共同運銷，供應國內果菜批發市場，提升市場佔有率，推動水果共選共計，增加運銷效率，使其達運銷經濟規模降低運銷成本。本市各農民團體112年水果共同運銷供應量35,882公噸，蔬菜共同運銷供應量18,422公噸。</text:span></text:p>
            <text:p text:style-name="P20"><text:span text:style-name="T5">2.除協助農民團體辦理共同運銷講習及觀摩外，本府農業局於112年度另補助鳥松區農會、湖內區農會、茄萣區農會、大樹區農會、旗山區農會、梓官區農會及大社合作農場購置選別、分級、輸送、包裝、冷藏及加工等設備，以增進本市農產品運銷品質，提高市場拍賣價格，增加農民收益。</text:span></text:p>
            <text:p text:style-name="P20"><text:span text:style-name="T5">3.輔導六龜區農會辦理「區域冷鏈暨大型蔬果理集貨包裝場計畫」，預計113年完工，啟用後將提升運銷量至8,000公噸;並協助轄下農民團體如:芳境果菜運銷合作社、燕巢青隆果菜運銷合作社、合豐農產品運銷合作社及南友農青果生產合作社…等爭取中央冷鏈及設施等改善設備計畫經費。</text:span></text:p>
            <text:p text:style-name="P73"/>
            <text:p text:style-name="P20"><text:span text:style-name="T5">1.輔導甲仙地區農會及六龜區農會辦理農業部農糧署「112年度高</text:span><text:soft-page-break/><text:span text:style-name="T5">雄地區青梅廠農契作優化輔導措施」，於112年青梅產期以廠農契作模式進行收購，以每公斤16元保價收購計辦理358公噸，並輔導辦理梅食農教育及觀摩青梅產業教育訓練活動。</text:span></text:p>
            <text:p text:style-name="P20"><text:span text:style-name="T5">2.為有效維持青梅價格，維護農民收益，本府農業局研提「112年推廣高雄加工青梅多元試辦計畫」，鼓勵加工廠與梅農合作，收購分級青梅300公噸。</text:span></text:p>
            <text:p text:style-name="P20"><text:span text:style-name="T5">3.112年度配合農業部農糧署辦理採購加工計畫，依據其加工補助措施，公告徵求加工廠商採購本轄農產品，處理數量計鳳梨1,767公噸、芒果230公噸、香蕉30公噸以及番石榴301公噸，進而穩定本轄農產品產銷機制。</text:span></text:p>
            <text:p text:style-name="P74"/>
            <text:p text:style-name="P20"><text:span text:style-name="T5">1.112年度本轄農民團體及農企業取得清真驗證之食品共5項，除本府農業局高雄首選大崗山龍眼蜂蜜特/頭獎外，亦包含阿蓮區農會阿蓮庄龍眼蜂蜜及蜜棗乾(有籽/無籽)，提升清真食品品質，以提升高雄農產品的競爭力。</text:span></text:p>
            <text:p text:style-name="P20"><text:span text:style-name="T5">2.為增加本轄農產品多元價值，媒合本轄農民團體合作加工廠商，使用在地食材製作玉荷包、香蕉、鳳梨、苦瓜、紅豆及芋頭等加工品，以及紅豆水、山茶、荔枝鮮果飲、鳳梨汁等飲品，解決鮮果不耐儲存問題，延長農產品保存期限，增加農產品多元性，擴展農產品市場商機。</text:span></text:p>
            <text:p text:style-name="P20"><text:span text:style-name="T5">3.辦理112年高雄市國產龍眼蜂蜜評鑑：本年由橋頭區農會承辦評鑑工作，計有橋頭、田寮、岡山、阿蓮、大樹、內門及杉林等7區養蜂產銷班班員參評，獲獎評鑑蜜統一由通過HACCP及ISO22000國際雙認證之阿蓮區農會農產品加工廠分裝上市，以高雄市評鑑蜜品牌銷售。</text:span></text:p>
            <text:p text:style-name="P74"/>
            <text:p text:style-name="P74"/>
            <text:p text:style-name="P74"/>
            <text:p text:style-name="P20"><text:span text:style-name="T5">1.果品外銷統計：112年果品外銷數量合計約5,799.8公噸，以鳳梨(3,212.77公噸)、番石榴(1173.52公噸)、香蕉(762.07公噸)為大宗，其餘為玉荷包荔枝(102.65公噸)、蜜棗(146.87公噸)、蓮霧(26.61公噸)及其他(375.31公噸)，主要外銷至日本、新加坡、加拿大及美國。</text:span></text:p>
            <text:p text:style-name="P20"><text:span text:style-name="T5">2.花卉外銷統計：112年火鶴花外銷日本共計86萬枝。</text:span></text:p>
            <text:p text:style-name="P20"><text:span text:style-name="T5">3.為延續與新加坡、馬來西亞當地超市合作，本市112年於新馬共舉辦90場推廣活動，主要品項為芭樂、紅心芭樂、蜜棗、木瓜及金煌芒果，並於新加坡捷運上露出高雄首選農產廣告。112年本市果品外銷星馬地區總計198公噸，相較去年成長逾6成，上架</text:span><text:soft-page-break/><text:span text:style-name="T5">超市包含新加坡NTUC FairPrice、昇菘超市及馬來西亞伊勢丹KLCC、déMarket等當地超市。</text:span></text:p>
            <text:p text:style-name="P20"><text:span text:style-name="T5">4.112年持續辦理農特產品日本地區拓銷計畫，於日本首都圈辦理本市農產推廣行銷活動，計辦理30場次，透過品嚐高雄蜜棗、鳳梨、玉荷包荔枝鮮果，更加了解高雄市水果特色及優點。亦結合日本電視台辦理節目有獎徵答、專題報導等活動，增加高雄市農產曝光度及知名度。</text:span></text:p>
            <text:p text:style-name="P74"/>
            <text:p text:style-name="P43"><text:span text:style-name="T12">為拓廣海外市場，增加高雄市農產曝光度，本府農業局把握國內外農產品展出機會，努力開拓通路，112年參加國際級大型展覽如下：</text:span></text:p>
            <text:p text:style-name="P20"><text:span text:style-name="T5">1.2023波灣國際食品展：於112年2月20至24日假杜拜國際會展中心(Trade Centre)舉辦，本市2家農民團體參展，並攜帶本市型農冷凍乾燥果乾共同行銷推廣本市農特產品，展出高雄蜜棗、番石榴及農產加工品，展場績效達1,500萬元。</text:span></text:p>
            <text:p text:style-name="P20"><text:span text:style-name="T5">2.2023年東京國際食品展：於112年3月7至10日假東京國際展示館(Tokyo Big Sight)舉辦，本市11家農民團體及農企業參展，以「高雄物產館」展出10個攤位，包含蜜棗、玉荷包、香蕉、鳳梨等鮮果及加工農產品，展場績效達新台幣2億4,760萬元。</text:span></text:p>
            <text:p text:style-name="P20"><text:span text:style-name="T5">3.2023年台北國際食品展：於112年6月14至17日假南港展覽館舉辦，本市16家農民團體及農企業參展，共同行銷推廣本市農特產品，展出高雄農產及農產加工品，接單金額預估新台幣6,000萬元。</text:span></text:p>
            <text:p text:style-name="P20"><text:span text:style-name="T5">4.2023年高雄國際食品展：於112年10月26至29日假高雄展覽館辦理，本市17家農民團體及農企業參展，共同行銷推廣本市農特產品，展出高雄農產及農產加工品，拓展國際市場，接單金額近千萬元。</text:span></text:p>
            <text:p text:style-name="P20"><text:span text:style-name="T5">5.2023年樂無齡博覽會：於112年11月10日至12日假高雄展覽館辦理，本市11家農民團體及農企業參展，向樂齡者推薦健康、優質的高雄農產及農產加工品。</text:span></text:p>
            <text:p text:style-name="P20"><text:span text:style-name="T5">6.2023年台灣國際茶業博覽會：於112年11月17日至20日假南港展覽館辦理，本市7家山茶品牌聯袂參展，提升高雄山茶品牌知名度，拓展銷售通路。</text:span></text:p>
            <text:p text:style-name="P75"/>
            <text:p text:style-name="P20"><text:span text:style-name="T5">1.開辦高雄首選電商平台：因應迅速便利的網路購物風潮，本府農業局委託高雄市農會開辦營運「高雄首選電商平台」，於108年11月正式啟動，整合本市具生產追溯產品、CAS 優良農產品、產銷履歷或有機驗證及本市型農生產之農產品提供消費者選購，並將盈餘30%回饋公益，112年「高雄首選電商平台」累積營業額</text:span><text:soft-page-break/><text:span text:style-name="T5">876.1萬元。</text:span></text:p>
            <text:p text:style-name="P20"><text:span text:style-name="T5">2.2023高雄市大崗山龍眼蜂蜜文化節活動：112年度委由阿蓮區農會辦理，於8月19、20日假阿蓮區大崗山風景區如意公園舉辦，推廣本市評鑑龍眼蜂蜜等國產蜂產品。</text:span></text:p>
            <text:p text:style-name="P20"><text:span text:style-name="T5">3.推廣高雄在地食材，結合學校及消費者辦理食育計畫</text:span></text:p>
            <text:p text:style-name="P24"><text:span text:style-name="T5">(1)食農教育深入校園，至112年已擴及47所小學及幼兒園，將在地食材融入教案教學，完成12所國中小學及幼兒園徵案，並媒合專業農夫老師至3所學校協同教學。</text:span></text:p>
            <text:p text:style-name="P24"><text:span text:style-name="T5">(2)持續推動「綠色友善餐廳」品牌，結合大高雄餐廳業者共同響應使用本市當地食材製作料理，並與本市安全及有機蔬果生產業者、小農等直接採購餐廳食材。112年度依據本市綠色友善餐廳評鑑制度至現場評鑑，共有45間餐廳業者通過綠色友善餐廳評鑑，並持續有餐廳業者報名參加評鑑，讓業者對於農業、環境永續還有服務品質觀念能更上一層樓。</text:span></text:p>
            <text:p text:style-name="P24"><text:span text:style-name="T5">(3)持續推廣在地食材，辦理有機農產宣導活動、辦理在地食材餐會及食材尋寶隊活動，針對不同族群設計客製化的體驗內容，讓民眾更加親近土地、認識本市在地食材。</text:span></text:p>
            <text:p text:style-name="P24"><text:span text:style-name="T5">(4)辦理高雄田園饗宴活動推廣在地食材，於農產品盛產季節，結合當地人文生態休閒體驗，提倡在地食材創意體驗，鼓勵消費者直接到農產產地，創造在地農特產品品牌，帶動農村經濟發展。112年以「開動 Dig In」為主題的辦理10場次活動-「六龜蜜訪蕃樂食光」木瓜與小番茄體驗，「很忙的田間尋嚐內門春之味」農村控窯體驗，「田甜春光旗美探索趣」玉米與糖廠文化體驗，「野趣那瑪夏春日慢活露營」 梅子與龍鬚菜體驗，「旺來大樹與酸甜同歡」鳳梨體驗，「午後時光尋嚐內門秋之味」火龍果、蜂蜜與咖啡體驗，「尋味杉林秋日Q彈企劃」愛玉與小番茄體驗，「酸甜時光衝擊味蕾」小番茄體驗、「玩味尋米梓感餐桌」稻米與蔬菜體驗，「茶訪寶山野趣森呼吸」山茶原鄉露營場次。</text:span></text:p>
            <text:p text:style-name="P24"><text:span text:style-name="T5">(5)成立高雄食農教育推動委員會，攜手市府各局處代表、專家學者、產業團體及青年學生，籌組推動會設置24位委員，外聘委員含括食品、營養、農業、教育、環境、動物福利、文化及觀光領域，期能跨領域、跨世代，共商高雄市五年期推動計畫目標與方向，全面推動食農教育。</text:span></text:p>
            <text:p text:style-name="P74"/>
            <text:p text:style-name="P20"><text:span text:style-name="T5">1.輔導微風市集:112年協助微風市集據點計有、鳳山婦幼館、新客家文化園區及蓮池潭物產館等3處。農業局輔導微風市集辦理周年慶活動、短影音競賽等，並協助於新聞露出、廣播宣傳，年營</text:span><text:soft-page-break/><text:span text:style-name="T5">業額1,695萬元。</text:span></text:p>
            <text:p text:style-name="P20"><text:span text:style-name="T5">2.有機農產品及有機轉型期農產品檢查、檢驗：為保障有機農產品有機轉型期農產品消費者權益，維護有機農產品有機轉型期農產品之可信賴度，經年辦理轄內有機農產品有機轉型期農產品市售或田間檢查，112年共抽檢574件有機農產品有機轉型期農產品，含括農藥殘留檢驗、食品添加物檢驗及產品標示檢查，計有11件不合格案件依據「有機農業促進法」規定辦理，或函轉權管機關辦理。</text:span></text:p>
            <text:p text:style-name="P26"/>
            <text:p text:style-name="P26"/>
            <text:p text:style-name="P20"><text:span text:style-name="T5">1.對地綠色環境給付計畫</text:span></text:p>
            <text:p text:style-name="P41"><text:span text:style-name="T7">為配合農糧署活化休耕農地利用，除加強輔導農民契作具進口替代之穀類及雜糧等作物，並規劃適合本市具競爭力的短期農作物地區性特產計45項。本市112年休耕地活化種植地區性特產及轉契作面積達2,508公頃。</text:span></text:p>
            <text:p text:style-name="P20"><text:span text:style-name="T5">2.活化農地景觀作物專區計畫</text:span></text:p>
            <text:p text:style-name="P41"><text:span text:style-name="T7">配合農曆春節於美濃區、杉林區規劃冬裡作花海61公頃，有效帶動觀光人潮、增加地方休閒產業及農產品行銷收益。</text:span></text:p>
            <text:p text:style-name="P20"><text:span text:style-name="T5">3.有機農糧產品田間抽檢業務</text:span></text:p>
            <text:p text:style-name="P41"><text:span text:style-name="T7">112年度共完成田間抽檢30件，全數合格，有效落實有機農業生產源頭管理。</text:span></text:p>
            <text:p text:style-name="P20"><text:span text:style-name="T5">4.農作物污染監測管制及損害查處業務</text:span></text:p>
            <text:p text:style-name="P41"><text:span text:style-name="T7">112年全年度共辦理農作物抽檢計25件，皆無檢出重金屬殘留，維護農產品生產安全與消費者食安權益。</text:span></text:p>
            <text:p text:style-name="P20"><text:span text:style-name="T5">5.辦理番石榴外銷契作獎勵計畫</text:span></text:p>
            <text:p text:style-name="P41"><text:span text:style-name="T7">辦理具外銷潛力果樹-番石榴契作，由高雄產地農民團體完成簽訂外銷供果園契作合約書，且供果園至少需具備一種農業性驗證標章，朝向發展環境友善農業，藉此提本市農產品知名度，進一步穩定農民收益。112年度契作外銷數量18公噸。</text:span></text:p>
            <text:p text:style-name="P20"><text:span text:style-name="T5">6.推動優良農地整合加值利用計畫</text:span></text:p>
            <text:p text:style-name="P41"><text:span text:style-name="T7">為維護優良農地資源，發展優勢產業，輔導美濃區農會成立雜糧及蔬菜農產業專區1,765公頃，藉由建立農業經營專區成為核心產業的安全生產基地，擴大經營規模及調整人力結構，跨領域整合創造產業與品牌行銷的加值效益。</text:span></text:p>
            <text:p text:style-name="P20"><text:span text:style-name="T5">7.輔導美濃區農會辦理2023「美濃白玉蘿蔔還有好豆季」產銷調節計畫，讓民眾及企業體驗拔蘿蔔及採毛豆活動，並透過股東會認股方式，吸引近萬名遊客參加，不僅將白玉蘿蔔及好豆打造為美濃裡作特產，也活絡旗美地區的觀光產業。</text:span></text:p>
            <text:p text:style-name="P21"><text:soft-page-break/></text:p>
            <text:p text:style-name="P20"><text:span text:style-name="T5">8.舉辦112年「金鑽鳳梨、玉荷包荔枝品質果園評鑑」競賽</text:span></text:p>
            <text:p text:style-name="P41"><text:span text:style-name="T7">為建立農民友善栽培管理的觀念，由各區農會推薦參賽，金鑽鳳梨共有35名農友及玉荷包荔枝共有38名農友報名參加，藉競賽方式將高雄市優質金鑽鳳梨、玉荷包荔枝推廣給消費者，以創造市場品牌口碑，穩定農民收益，並讓消費者能更加「健康、安全、安心」，達到消費者、生產者及環境永續三贏的目標。</text:span></text:p>
            <text:p text:style-name="P20"><text:span text:style-name="T5">9.輔導辦理美濃橙蜜香番茄行銷推廣計畫</text:span></text:p>
            <text:p text:style-name="P24"><text:span text:style-name="T5">(1)透過評鑑競賽建立橙蜜香番茄品質分類及標準，鼓勵農友用心種植，增進消費者信心，擴大橙蜜香番茄知名度，塑造在地番茄品牌。</text:span></text:p>
            <text:p text:style-name="P24"><text:span text:style-name="T5">(2)橙蜜香多元行銷計畫結合美濃農村冬季裡作農產多樣性，搭配景觀作物花海，以帶動地方農產業觀光人潮。</text:span></text:p>
            <text:p text:style-name="P27"><text:span text:style-name="T5">10.輔導美濃區曾逸平農友及巫璋貴農友獲得112年「臺灣稻米達人」冠軍賽-好米組佳績</text:span></text:p>
            <text:p text:style-name="P44"><text:span text:style-name="T7">「臺灣稻米達人」冠軍賽是農業部農糧署為提高國產稻米競爭力，期待農民精進栽培管理並藉由競賽強化國人對於國產稻米的認同感。本府農業局本次輔導美濃區曾逸平農友獲得112年「臺灣稻米達人」冠軍賽-好米組亞軍及巫璋貴農友獲得112年「臺灣稻米達人」冠軍賽-好米組優勝，讓全國看到高雄優質農產。</text:span></text:p>
            <text:p text:style-name="P20"><text:span text:style-name="T5">11.於橋頭、美濃及杉林區輔導成立有機農業示範區</text:span></text:p>
            <text:p text:style-name="P44"><text:span text:style-name="T7">為加速本市有機農業發展，輔導成立有機農業專區，原橋頭中崎有機農業專區搬遷至「高雄燕巢有機農業園區」並擴大面積達38公頃、美濃有機示範專區面積4.62公頃及杉林有機示範專區面積10.86公頃，並輔導成立「永齡杉林有機農業園區」面積55.22公頃，合計108.7公頃，藉由有機作物栽培，生產高品質、安全之蔬果，建立安全農業城市。</text:span></text:p>
            <text:p text:style-name="P20"><text:span text:style-name="T5">12.辦理國產有機質肥料及友善環境農業資材補助計畫</text:span></text:p>
            <text:p text:style-name="P44"><text:span text:style-name="T7">為改善農田地力，替代部份化學肥料，並鼓勵農民使用有機及友善環境資材，農業局112年補助國產有機質肥料2,881公頃、有機農業適用肥料104公頃及國產微生物肥料836公頃等各項肥料資材，補助面積逾3,821公頃，補助金額共5,600萬元，藉此提高肥料利用效率，並進一步導引農民減施化學肥料，以促進國內有機及友善環境發展。</text:span></text:p>
            <text:p text:style-name="P20"><text:span text:style-name="T5">13.智慧農業推動情形</text:span></text:p>
            <text:p text:style-name="P28"><text:span text:style-name="T5">(1)本市推動智慧農業，推出「高雄農來訊」於111年獲2022智慧城市創新應用獎之肯定，又以「農業免問天！一手掌握農情資訊」獲「全球資通訊科技卓越獎-數位包容獎佳作」及</text:span><text:soft-page-break/><text:span text:style-name="T5">「2022數位政府服務創新獎」之亞太區首獎；112年更至韓國首爾獲頒「智慧城市特別獎」，及得到「天下城市治理卓越獎」-社會進步組優選的肯定。</text:span></text:p>
            <text:p text:style-name="P28"><text:span text:style-name="T5">(2)在協助小農建構智慧生產環境方面，目前已邀集產官學組成智慧農業服務平台，透過補助計畫降低農民投入成本，截至112年已核定補助70個農民案場提出之智慧農業計畫，推動面積達630公頃，帶動產業投入約3,316萬元。</text:span></text:p>
            <text:p text:style-name="P28"><text:span text:style-name="T5">(3)在特定專案推動方面，112年輔導美濃農會推動高雄最大稻米產區「美濃稻米產銷契作集團產區」全面智慧化。導入民間服務，讓每筆地的種植到採收資訊具體呈現，並可幫助農會規劃農藥檢驗，方便農民收割，經由預估產量，也能規劃每日收穀倉容，提高收穀效率。</text:span></text:p>
            <text:p text:style-name="P20"><text:span text:style-name="T5">14.農業天然災害查報及救助業務</text:span></text:p>
            <text:p text:style-name="P44"><text:span text:style-name="T7">112年本轄辦理8次農業天然災害，計核定救助8,900戶，累計救助面積逾4,640公頃，核撥救助金額達3億5,690萬4,694元，其中：</text:span></text:p>
            <text:p text:style-name="P28"><text:span text:style-name="T5">(1)111年12月中旬寒流現金救助，全市共核定219戶，救助面積130.45公頃，救助金額1,304萬5,110元。</text:span></text:p>
            <text:p text:style-name="P28"><text:span text:style-name="T5">(2)112年2-3月乾旱現金救助，全市共核定522戶，救助面積453.32公頃，救助金額2,657萬6,623元。</text:span></text:p>
            <text:p text:style-name="P28"><text:span text:style-name="T5">(3)112年6月中旬豪雨現金救助，全市共核定40戶，救助面積307.45公頃，救助金額2,262萬6,651元。</text:span></text:p>
            <text:p text:style-name="P28"><text:span text:style-name="T5">(4)112年杜蘇芮颱風現金救助，全市共核定5,506戶，救助面積2,194.37公頃，救助金額1億8,251萬448元。</text:span></text:p>
            <text:p text:style-name="P28"><text:span text:style-name="T5">(5)112年卡努颱風現金救助，全市共核定729戶，救助面積432.03公頃，救助金額3,981萬8,534元。</text:span></text:p>
            <text:p text:style-name="P28"><text:span text:style-name="T5">(6)112年海葵颱風現金救助，全市共核定1,790戶，救助面積726.61公頃，救助金額4,234萬3,404元。</text:span></text:p>
            <text:p text:style-name="P28"><text:span text:style-name="T5">(7)112年小犬颱風現金救助，全市共核定47戶，救助面積365.67公頃，救助金額2,912萬1,140元。</text:span></text:p>
            <text:p text:style-name="P28"><text:span text:style-name="T5">(8)112年小犬颱風及10月上旬雨害(遲發性)現金救助，截至12月31日，全市共核定47戶，救助面積30.81公頃，救助金額86萬2,784元。</text:span></text:p>
            <text:p text:style-name="P20"><text:span text:style-name="T5">15.為推動農作物保險加碼補助</text:span></text:p>
            <text:p text:style-name="P44"><text:span text:style-name="T7">為減輕農友負擔於109年10月1日起，本府加碼補助20%，協助農友投保農作物保險，又為強化農友投保意識，於111年期保單加碼補助至30%。其品項包含水稻（區域收穫及收入）、芒果、番石榴、荔枝、棗、木瓜、梨、香蕉（植株及收入）、蓮霧保險</text:span><text:soft-page-break/><text:span text:style-name="T7">等9項農作物及設施、蜂產業保險，希望藉由擴大補助，提高農民投保意願，有效減少農民風險損失，截至112年全年度共投保9,277件、4,322.70公頃。</text:span></text:p>
            <text:p text:style-name="P20"><text:span text:style-name="T5">16.農情調查計畫</text:span></text:p>
            <text:p text:style-name="P28"><text:span text:style-name="T5">(1)112年農情業務，全年辦理裡作、一期作及二期作共三個期作，農作物種植面積調查共計4,637項次；三個期作農作物產量調查共計4,426項次。</text:span></text:p>
            <text:p text:style-name="P28"><text:span text:style-name="T5">(2)112年每月辦理農作物生產預測，全年完成香蕉等896項次農作物產量預測。</text:span></text:p>
            <text:p text:style-name="P28"><text:span text:style-name="T5">(3)獲得農業部評鑑「111年直轄市及各縣市農業類農情調查工作第一組第一名」。</text:span></text:p>
            <text:p text:style-name="P29"/>
            <text:p text:style-name="P20"><text:span text:style-name="T5">1.112年度辦理農業用地作農業設施容許使用之審查及核定計456件。</text:span></text:p>
            <text:p text:style-name="P20"><text:span text:style-name="T5">2.112年度辦理農地變更使用之審查及核定，共計辦理114件。</text:span></text:p>
            <text:p text:style-name="P20"><text:span text:style-name="T5">3.112年度申請農地興建農舍資格審查，共計辦理7件。</text:span></text:p>
            <text:p text:style-name="P20"><text:span text:style-name="T5">4.112年度辦理農業用地免徵土地增值稅、遺產稅或贈與稅需5年列管維持農用查核共計70件。</text:span></text:p>
            <text:p text:style-name="P20"><text:span text:style-name="T5">5.112年度度辦理農地非農業使用查處：717件。</text:span></text:p>
            <text:p text:style-name="P20"><text:span text:style-name="T5">6.112年度度辦理農業用地作農業使用證明之審查及核定，共計辦理2,888筆。</text:span></text:p>
            <text:p text:style-name="P30"/>
            <text:p text:style-name="P14"/>
            <text:p text:style-name="P14"/>
            <text:p text:style-name="P14"/>
            <text:p text:style-name="P20"><text:span text:style-name="T5">1.農作物病蟲害防疫與監測工作：</text:span></text:p>
            <text:p text:style-name="P24"><text:span text:style-name="T5">(1)辦理全市重要果樹及蔬菜類作物整合性防治工作共計549公頃。</text:span></text:p>
            <text:p text:style-name="P24"><text:span text:style-name="T5">(2)辦理農業部動植物防疫檢疫署友善環境植物保護資材推廣計畫，生物農藥補助面積計338.66公頃，免登記植物保護資材申領計725.16公頃。</text:span></text:p>
            <text:p text:style-name="P24"><text:span text:style-name="T5">(3)112年度辦理荔枝重要蟲害防治作為如下：</text:span></text:p>
            <text:p text:style-name="P31"><text:span text:style-name="T8">①</text:span><text:span text:style-name="T6">荔枝椿象化學共同防治：依據農業部動植物防疫檢疫署所訂期程辦理防治(荔枝：112年1月16日至2月17日、龍眼：112年2月6日至3月3日)。補助化學防治資材每公頃2,000元，自籌配合款每公頃250元，預計辦理950公頃，實際執行834.9公頃。</text:span></text:p>
            <text:p text:style-name="P31"><text:span text:style-name="T8">②</text:span><text:span text:style-name="T6">荔枝椿象平腹小蜂防治：委託苗栗區農業改良場提供本市189萬2,000隻平腹小蜂，釋放於本市廢耕園及有機園圃等。</text:span></text:p>
            <text:p text:style-name="P31"><text:span text:style-name="T8">③</text:span><text:span text:style-name="T6">112年度委託嘉義大學於大樹、旗山、田寮及內門區以改良</text:span><text:soft-page-break/><text:span text:style-name="T6">後性費洛蒙配方進行族群監測及對防除荔枝害蟲藥劑感受性檢測。全年監測結果顯示成蟲高峰皆出現於4月底前。藥劑試驗結果大滅松、芬普寧及丁基加保扶防治細蛾成效良好。</text:span></text:p>
            <text:p text:style-name="P20"><text:span text:style-name="T5">2.112年高雄市連續採收作物技術服務團暨植物醫師培訓計畫：由嘉義大學、農業部農業試驗所、鳳山熱帶園藝試驗分所之植物病、蟲害、栽培及土壤肥料等專家學者組成技術服務團，及時提供農民專業技術指導，同時協助培訓本市儲備植物醫師，提供農民更良好的病蟲害診斷品質。</text:span></text:p>
            <text:p text:style-name="P20"><text:span text:style-name="T5">3.導入植物醫師制度：本市共聘用7名儲備植物醫師，駐點於本市農業局、美濃、大樹、路竹、梓官、六龜、內門區農會及那瑪夏區公所，協助農民病蟲害診斷及提供安全用藥資訊。</text:span></text:p>
            <text:p text:style-name="P33"/>
            <text:p text:style-name="P20"><text:span text:style-name="T5">1.產銷履歷驗證標章：112年累計驗證面積約3,381公頃、農戶數2,397戶。主要農作物為番石榴、香蕉、玉荷包、紅豆、木瓜、鳳梨、番茄、印度棗、毛豆、金煌芒果等。</text:span></text:p>
            <text:p text:style-name="P20"><text:span text:style-name="T5">2.取得溯源農糧產品追溯條碼（QR code）共6,286人，其中申請國產茶溯源條碼共132人。</text:span></text:p>
            <text:p text:style-name="P20"><text:span text:style-name="T5">3.輔導合豐農產品運銷合作社（木瓜）及保證責任高雄市燕巢青隆果菜運銷合作社（番石榴）共2間農民團體持續取得GLOBALG.A.P.（全球良好農業規範）國際驗證。</text:span></text:p>
            <text:p text:style-name="P30"/>
            <text:p text:style-name="P20"><text:span text:style-name="T5">1.辦理農藥管理與品質管制工作：本市農藥販賣業者共178家，舉辦農藥販賣業者複訓講習47場次，抽驗市售農藥83件，查驗其標示、成分及品質，針對偽劣農藥進行取締裁罰工作。</text:span></text:p>
            <text:p text:style-name="P20"><text:span text:style-name="T5">2.安全蔬果田間農藥抽檢及管制工作：辦理一般蔬菜、水果農藥殘留抽測及管制工作抽樣1,151件（合格1,103件、不合格48件，合格率95.8%），不合格者依法裁處。另輔導農會及合作社設置「蔬果農藥殘留生化檢驗站」共16站，112年1至11月辦理轄內供貨農產品之農藥殘留生化檢驗共23,116件。</text:span></text:p>
            <text:p text:style-name="P20"><text:span text:style-name="T5">3.校園營養午餐食材農藥殘留抽檢及管制工作：為強化國中小學童食材來源明確，提升學校午餐食材的品質與安全性，112年辦理聯合訪視稽查171所學校廚房與5間團膳業者，至學校午餐食材供應商抽驗學校營養午餐蔬果388件（合格377件、不合格11件，合格率97.2%）。</text:span></text:p>
            <text:p text:style-name="P20"><text:span text:style-name="T5">4.輔導合作社及農會辦理講習會112年辦理63場次。</text:span></text:p>
            <text:p text:style-name="P30"/>
            <text:p text:style-name="P20"><text:span text:style-name="T5">1.褐色扁琉璃蟻防治工作：補助美濃、六龜、甲仙及杉林區公所辦</text:span><text:soft-page-break/><text:span text:style-name="T5">理112年防治褐色扁琉璃蟻計畫，執行雇工巡查布餌9,122點次；宣導講習會39場次；提供本市各區公所生物製劑共1,130公升，預估防治面積56.5公頃及宣導婚飛期戶外懸掛誘蟲燈。</text:span></text:p>
            <text:p text:style-name="P20"><text:span text:style-name="T5">2.委託國立彰化師範大學辦理「112年度高雄市六龜區飛蟻危害調查與防治策略評估計畫」，於美濃、六龜、甲仙及杉林區設置13個監測點，調查褐色扁琉璃蟻工蟻及飛蟻數量，以評估防治工作成效。並辦理不同光譜路燈對扁琉璃蟻飛蟻吸引能力調查，以確認路燈加裝燈罩是否能減緩婚飛期野外琉璃蟻持續受到燈光吸引進入農村地區。</text:span></text:p>
            <text:p text:style-name="P30"/>
            <text:p text:style-name="P30"/>
            <text:p text:style-name="P20"><text:span text:style-name="T5">1.生物多樣性永續利用及推廣工作：</text:span></text:p>
            <text:p text:style-name="P24"><text:span text:style-name="T5">(1)草鴞保育宣導與黑面琵鷺、鳳山丘陵過境猛禽調查計畫：</text:span></text:p>
            <text:p text:style-name="P31"><text:span text:style-name="T8">①</text:span><text:span text:style-name="T6">草鴞宣導活動：完成9場校園及1場戶外大型活動擺攤推廣，參與合計2,261人次。</text:span></text:p>
            <text:p text:style-name="P31"><text:span text:style-name="T8">②</text:span><text:span text:style-name="T6">黑面琵鷺調查：茄萣濕地及永安濕地黑面琵鷺數量調查結果，以2月數量最多，約301隻，總計708隻次。</text:span></text:p>
            <text:p text:style-name="P31"><text:span text:style-name="T8">③</text:span><text:span text:style-name="T6">鳳山丘陵猛禽調查：記錄12種猛禽，總數量為12,804隻次，以灰面鵟鷹最多，赤腹鷹次之。</text:span></text:p>
            <text:p text:style-name="P24"><text:span text:style-name="T5">(2)外來種移除：</text:span></text:p>
            <text:p text:style-name="P31"><text:span text:style-name="T8">①</text:span><text:span text:style-name="T6">外來種兩棲類移除及調查計畫：大樹區舊鐵橋人工濕地等地兩棲類調查，計記錄7種，共有317隻。共移除亞洲錦蛙106隻、斑腿樹蛙111隻及溫室蟾12隻共229隻。辦理研習活動4場共計106人次參加。</text:span></text:p>
            <text:p text:style-name="P31"><text:span text:style-name="T8">②</text:span><text:span text:style-name="T6">高雄都會區外來綠鬣蜥族群現況調查與經營管理策略計畫：進行鳥松區、仁武、大寮、鳳山等地移除，計4,163隻，與本府自行捕獲綠鬣蜥1,286隻，共計5,449隻。辦理教育訓練1場共計30人次參加。</text:span></text:p>
            <text:p text:style-name="P31"><text:span text:style-name="T8">③</text:span><text:span text:style-name="T6">移除高雄市都會公園區域、中都濕地、五甲公園、市立美術館、澄清湖園區、大寮墓區及高雄森林都會公園等地斑馬鳩97隻及11巢。</text:span></text:p>
            <text:p text:style-name="P31"><text:span text:style-name="T8">④</text:span><text:span text:style-name="T6">移除高雄市區白腰鵲鴝122隻。</text:span></text:p>
            <text:p text:style-name="P31"><text:span text:style-name="T8">⑤</text:span><text:span text:style-name="T6">移除銀合歡12.1公頃、小花蔓澤蘭及香澤蘭15.2公頃、刺軸含羞木1公頃、銀膠菊0.5公頃，總面積約20.9公頃。舉辦入侵植物防治教育訓練共3場，共計150人次參與，防治宣導活動5場共156人次參與。</text:span></text:p>
            <text:p text:style-name="P32"/>
            <text:p text:style-name="P20"><text:span text:style-name="T5">2.瀕危物種生態服務給付：112年度旗山、燕巢、大樹、田寮、岡</text:span><text:soft-page-break/><text:span text:style-name="T5">山、路竹、橋頭區為瀕危物種草鴞區域，美濃區為瀕危物種水雉區域。符合水雉農地友善條件最高得申請每公頃3萬元，領有有機補貼或綠色環境給付計畫農友，得申請草鴞棲架監測獎勵金獲免費猛禽棲架並獎勵3,000元，拍攝到猛禽再獎勵1萬元，有水雉築巢田區每巢最高獎勵3,000元，每支巡護隊每年6萬元自主巡護獎勵金。</text:span></text:p>
            <text:p text:style-name="P24"><text:span text:style-name="T5">(1)112年度受理水雉農地友善獎勵金248案，計48.43公頃；棲架監測獎勵金受理48案，猛禽來停47隻次；水雉做巢並孵化共4田區；受理並通過自主巡護獎勵金4隊合計巡護509人次。</text:span></text:p>
            <text:p text:style-name="P24"><text:span text:style-name="T5">(2)輔導3社區52人架設自動相機自主監測野生動物。</text:span></text:p>
            <text:p text:style-name="P24"><text:span text:style-name="T5">(3)辦理友善農業課程及標的動物保育課程共13場259人次。</text:span></text:p>
            <text:p text:style-name="P20"><text:span text:style-name="T5">3.高雄市楠梓仙溪國家重要濕地保育</text:span></text:p>
            <text:p text:style-name="P24"><text:span text:style-name="T5">(1)辦理內政部委辦楠梓仙溪重要濕地之規劃、經營管理、審查及處分作業，委託那瑪夏區公所聘僱2位巡護員辦理楠梓仙溪重要濕地夜間巡護2月至11月共10個月份，共巡護424人次。</text:span></text:p>
            <text:p text:style-name="P20"><text:span text:style-name="T5">4.溪流保育</text:span></text:p>
            <text:p text:style-name="P24"><text:span text:style-name="T5">(1)補助國立中山大學辦理112年度楠梓仙溪野生動物保護區生物資源監測調查計畫，調查結果：兩生類10種、爬行類15種、鳥類69種及哺乳類20種，共計114種野生動物，其中21種為保育類，46種特有種。</text:span></text:p>
            <text:p text:style-name="P24"><text:span text:style-name="T5">(2)補助茂林區公所辦理茂林濁口溪巡護5月至10月共6個月份，共巡護119次；公所完成辦理「聯合水域安全宣導」、「黑米祭」、「萬山里祖靈祭宣導活動」及「各里志工巡護」，約595人次民眾參與。</text:span></text:p>
            <text:p text:style-name="P24"><text:span text:style-name="T5">(3)補助國立中山大學辦理112年度楠梓仙溪野生動物保護區生物資源監測調查計畫，調查結果：兩生類10種、爬行類15種、鳥類69種及哺乳類20種，共計114種野生動物，其中21種為保育類，46種特有種。</text:span></text:p>
            <text:p text:style-name="P20"><text:span text:style-name="T5">5.自然保留區之經營維護管理：</text:span></text:p>
            <text:p text:style-name="P24"><text:span text:style-name="T5">(1)辦理烏山頂泥火山地景自然保留區保育工作管理計畫，補助援剿人文協會於保留區入口處受理未事先申請入園民眾之申請及假日駐點解說服務及解說員訓練。112年度進入保留區人數約30,300人；保留區假日駐點解說計2,340場、11,700人次；辦理解說員培力訓練5堂，共153人次參與。</text:span></text:p>
            <text:p text:style-name="P24"><text:span text:style-name="T5">(3)補助高雄市馬頭山自然人文協會辦理「高雄泥岩惡地地質公園-馬頭山資源調查紀錄及生態宣導計畫」之馬頭山阿花阿草紀錄片座談會4場次。</text:span></text:p>
            <text:p text:style-name="P25"/>
            <text:p text:style-name="P20"><text:soft-page-break/><text:span text:style-name="T5">6.國土綠網與地質公園推動業務</text:span></text:p>
            <text:p text:style-name="P24"><text:span text:style-name="T5">(1)完成核心區環境維護及修繕規劃作業。</text:span></text:p>
            <text:p text:style-name="P24"><text:span text:style-name="T5">(2)補助高雄市燕巢區金山社區發展協會執行「高雄泥岩惡地地質公園-奇幻泥火山惡地探險夏令營推廣計畫」2梯次計110人次，透由從小紮根教育，讓國中小學員認識燕巢人文與泥岩惡地地質及生態。</text:span></text:p>
            <text:p text:style-name="P24"><text:span text:style-name="T5">(3)補助高雄市馬頭山自然人文協會辦理馬頭山穿山甲結親家藝術行動，共計辦理7個重要工作項目，藝術行動動態展演1場300人次、竹編藝術成果展示1場30人次、惡地走讀旅行3場110人次、藝術行動培訓課程計6小時15人次參加、串聯平台會議4場80人次、成果展紀錄片1式片長34分16秒以及行銷宣傳方式共3種，分別為福袋抽獎、馬頭山自然人文協會粉絲專頁與3篇電子媒體。</text:span></text:p>
            <text:p text:style-name="P24"><text:span text:style-name="T5">(4)補助高雄市援剿人文協會辦理地質景觀攝影工作坊1場共25人次參加、地質公園街景拍攝及地圖繪製考察團共1場9人次、維基百科與維基導遊寫作工作坊共1場17人次、高雄泥岩惡地地質公園與地景保育圖片展場辦理4場907人次及製作地質公園宣導牌誌29件。</text:span></text:p>
            <text:p text:style-name="P24"><text:span text:style-name="T5">(5)辦理高雄泥岩惡地地質體驗營活動3場64人次、平台共識營2場29人次、踩線團1場7人次、媒體報導5則、宣導品2種500份及盤點1處環境教育場域。</text:span></text:p>
            <text:p text:style-name="P35"/>
            <text:p text:style-name="P20"><text:span text:style-name="T5">1.依據「森林以外之樹木普查方法及受保護樹木認定標準」列管之受保護樹木計13株。</text:span></text:p>
            <text:p text:style-name="P20"><text:span text:style-name="T5">2.依據「高雄市特定紀念樹木保護自治條例」列管之特定紀念樹木計737株，執行特定紀念樹木棲地環境改善、修剪、病蟲害防治計57次。辦理特定紀念樹木巡護志工會議2場次，參訓人數約60人次。</text:span></text:p>
            <text:p text:style-name="P30"/>
            <text:p text:style-name="P20"><text:span text:style-name="T5">1.查核保育類野生動物15家共47案，產製品7家33案；鳥、獸、水族及爬蟲店查核5家；山海產飲食店查核3家；會同保七警察隊查獲違反野生動物保育法案件10件動物運輸講習及台灣黑熊講座等2場講習會；辦理馬頭山社區參與穿山甲巡護、救傷與保育推廣，共追蹤繫放穿山甲6隻，追蹤監測訓練及標本製作工作坊共4場。</text:span></text:p>
            <text:p text:style-name="P20"><text:span text:style-name="T5">2.辦理獼猴私養案2件，收容私養獼猴2隻，獼猴救傷41件，驅趕脫序獼猴148件、捕捉脫序獼猴28隻，野放完成24隻，印製宣導品共1,000份；假日進行獼猴三不政策教育宣導共54場，配合</text:span><text:soft-page-break/><text:span text:style-name="T5">國家公園聯合稽查共6次，依據本市野生動物保育自治條例裁處餵食獼猴行為4件。</text:span></text:p>
            <text:p text:style-name="P20"><text:span text:style-name="T5">3.輔導農民架設電圍網防治獼猴共6件，合計7.5公頃。</text:span></text:p>
            <text:p text:style-name="P20"><text:span text:style-name="T5">4.辦理動物救援、收容及野放共4,872次，委託本府觀光局壽山動物園野生動物收容中心進行保育類野生動物急救站營運計畫：共完成棄養無主及法院查緝沒入之保育類野生動物收容照顧83隻；保育類野生動物急救傷89隻；完成保育類野生動物野放49隻。</text:span></text:p>
            <text:p text:style-name="P20"><text:span text:style-name="T5">5.辦理獼猴志工隊教育工作會議2場，共58人次參加。</text:span></text:p>
            <text:p text:style-name="P20"><text:span text:style-name="T5">6.與台灣獼猴共存推廣協會合作辦理辦理猴平共處-反私養台灣獼科普推廣計畫，辦理入校宣導及親子活動38場，超過2,000人次參加，並於壽山動物園及登山口進行宣導活動。</text:span></text:p>
            <text:p text:style-name="P30"/>
            <text:p text:style-name="P20"><text:span text:style-name="T5">1.獎勵造林推廣：全民造林計畫135.31公頃（已停止新植申請）；獎勵輔導造林計畫面積79.006公頃；平地造林計畫面積22.31公頃（已停止新植申請）。</text:span></text:p>
            <text:p text:style-name="P20"><text:span text:style-name="T5">2.林產產銷輔導：委託甲仙區公所辦理甲仙區350高地木涼亭維修案；辦理竹藝文創工作坊工藝基礎推廣活動2場次，共計80人次參加。</text:span></text:p>
            <text:p text:style-name="P20"><text:span text:style-name="T5">3.市有林地管理：本市經管市有非公用林地計494筆，面積319.85公頃；市有公用林地7筆，面積99.53公頃；國有林地123筆，面積8.51公頃。</text:span></text:p>
            <text:p text:style-name="P30"/>
            <text:p text:style-name="P20"><text:span text:style-name="T5">1.深水苗圃以培撫育造林苗木為主，推廣本市造林業務，總計提供機關團體、個人苗木數量約13,859株。</text:span></text:p>
            <text:p text:style-name="P20"><text:span text:style-name="T5">2.112年辦理「2023活力高雄，植樹樂」：於3月12日結合全市區公所辦理小樹苗贈送活動，總計發放22,800株。</text:span></text:p>
            <text:p text:style-name="P30"/>
            <text:p text:style-name="P20"><text:span text:style-name="T5">1.捕蜂：由本府農業局委外辦理全市捕蜂業務，於接獲通報後15分鐘內專人聯繫、48小時內移除蜂巢。112年委託廠商辦理5,981件，移除蜂巢4,813巢次。</text:span></text:p>
            <text:p text:style-name="P20"><text:span text:style-name="T5">2.捉蛇：由本府農業局委外辦理全市捉蛇業務，於接獲通報後1小時內抵赴現場。112年委託廠商辦理3,652件、捕捉蛇隻2,315隻，毒蛇後送至屏東科技大學研究收容。</text:span></text:p>
            <text:p text:style-name="P30"/>
            <text:p text:style-name="P43"><text:span text:style-name="T12">臺灣蛺蠓（小黑蚊）防治宣導工作：依「高雄市小黑蚊防治行動計畫」辦理，112年1月至9月(前三季)宣導小黑蚊防治830場，共63,047人次。12月6日辦理各機關學校、區公所及清潔隊人員1場次小黑蚊防治宣導教育，共計69人參加。</text:span></text:p>
            <text:p text:style-name="P14"><text:soft-page-break/></text:p>
            <text:p text:style-name="P36"/>
            <text:p text:style-name="P43"><text:span text:style-name="T12">為落實「畜牧法」有關畜牧場登記管理之規定事項，強化畜牧場登記管理制度，112年度辦理項目如下：</text:span></text:p>
            <text:p text:style-name="P20"><text:span text:style-name="T5">1.辦理畜牧登記及畜禽飼養登記，已完成登記場數為1,096場。</text:span></text:p>
            <text:p text:style-name="P20"><text:span text:style-name="T5">2.不定期稽查畜牧場是否有違法飼養之情事、畜牧場變更、畜牧場停業、歇業、復業、獸醫人員聘置情形、死廢畜禽處理方式，以維護畜禽產銷均衡及合法業者權益，112年共稽查達1,238場次，完成變更登記23場。</text:span></text:p>
            <text:p text:style-name="P34"/>
            <text:p text:style-name="P20"><text:span text:style-name="T5">1.辦理畜牧農情調查，掌握本市畜禽分布、經營概況、生產結構等變化情形，藉供釐訂生產計畫，調節產銷，促進禽產業發展等有關農業政策及學術研究之參考；分別於1、4、7、10月上旬辦理畜禽飼養戶數及在養頭數調查，另於5月底及11月底辦理養豬頭數調查。</text:span></text:p>
            <text:p text:style-name="P20"><text:span text:style-name="T5">2.依據最新一次調查結果，本市計飼養豬隻29萬2,559頭、牛隻7,505頭、羊隻1萬558頭、鹿592頭、雞504萬1,304隻、鴨11萬9,440隻、鵝7萬6,322隻。</text:span></text:p>
            <text:p text:style-name="P34"/>
            <text:p text:style-name="P20"><text:span text:style-name="T5">1.為維護飼料安全，112年度抽驗轄內畜牧場及飼料廠飼料檢驗黃麴毒素、一般藥物、農藥、重金屬及三聚氰胺等計132件。</text:span></text:p>
            <text:p text:style-name="P20"><text:span text:style-name="T5">2.執行市售CAS、有機及產銷履歷畜禽產品標章、國產生鮮禽肉溯源及冷藏雞肉豬肉標示等行政檢查工作，112年度檢查件數837件；並完成9場產銷履歷家畜禽經營業者行政檢查業務。</text:span></text:p>
            <text:p text:style-name="P20"><text:span text:style-name="T5">3.辦理學校午餐畜產食材查核與抽驗工作，112年度至本市176間學校及團膳業者進行畜產食材查核，抽驗件數91件。</text:span></text:p>
            <text:p text:style-name="P34"/>
            <text:p text:style-name="P20"><text:span text:style-name="T5">1.為維護國人肉品屠宰衛生，遏止違法屠宰行為，須賡續執行違法屠宰行為查緝工作；辦理家畜禽肉品屠宰衛生合格標誌宣導與屠宰場行政管理作業。</text:span></text:p>
            <text:p text:style-name="P20"><text:span text:style-name="T5">2.不定期前往各可疑處所巡查並召集本府違法屠宰聯合查緝小組辦理聯合查緝工作，112年度共執行97場次，與農業部防檢署聯合查獲違法屠宰案件2件。</text:span></text:p>
            <text:p text:style-name="P34"/>
            <text:p text:style-name="P20"><text:span text:style-name="T5">1.輔導本市6場土雞畜牧場及4場蛋雞畜牧場通過產銷履歷驗證，有效提升本市家禽產業品質及形象。</text:span></text:p>
            <text:p text:style-name="P20"><text:span text:style-name="T5">2.為推動本市養禽場轉型升級，邀集農業部、本市養雞協會及農民共同研商禽舍改建補助相關事宜，與養雞農民意見交流供農業部</text:span><text:soft-page-break/><text:span text:style-name="T5">參考。另辦理計畫補助說明會，俾利協助申請相關作業。</text:span></text:p>
            <text:p text:style-name="P21"/>
            <text:p text:style-name="P20"><text:span text:style-name="T5">3.為鼓勵養禽戶投保家禽畜牧場相關禽流感保險，補助家禽及蛋中雞禽流感保險部分費用，112年度申請核定4場。</text:span></text:p>
            <text:p text:style-name="P20"><text:span text:style-name="T5">4.辦理產銷履歷家禽畜牧場生產情形檢查4場次；執行洗選鮮蛋市售通路雞蛋噴印現場查核工作抽查12件；配合農業部國產原料雞蛋溯源標示聯合稽查工作5場次。</text:span></text:p>
            <text:p text:style-name="P20"><text:span text:style-name="T5">5.輔導本市養雞協會辦理養雞農民專業教育講習及蛋雞友善飼養宣導會、安全禽品選購調理講座計5場次，並配合其會員大會進行相關業務宣導。</text:span></text:p>
            <text:p text:style-name="P34"/>
            <text:p text:style-name="P20"><text:span text:style-name="T5">1.辦理示範性強化養豬場精準管理計畫補助方案，為鼓勵本市養豬場轉型升級，除請各區公所及養豬團體協助轉發補助方案週知養豬場，並於本市養豬規模前5區(路竹、阿蓮、內門、田寮、大寮)共辦理5場次補助說明會，同時邀集輔導團隊到場說明補助事項，以利養豬場了解申請。112年度共補助81場養豬場，補助金額計9,042萬元。</text:span></text:p>
            <text:p text:style-name="P20"><text:span text:style-name="T5">2.補助本市14班農會毛豬產銷班辦理班務運作及相關業務宣導。</text:span></text:p>
            <text:p text:style-name="P20"><text:span text:style-name="T5">3.輔導農會辦理毛豬共同運銷業務績優，田寮區農會為111年度全國基層農會第4名、高雄市農會為縣市農會第3名。</text:span></text:p>
            <text:p text:style-name="P20"><text:span text:style-name="T5">4.輔導本市2場養豬畜牧場通過產銷履歷驗證；另輔導產銷履歷驗證前期作業1場。</text:span></text:p>
            <text:p text:style-name="P20"><text:span text:style-name="T5">5.配合財團法人農業保險基金辦理112年度家畜保險輔導查核暨保戶訪談工作2場次，查核結果均符合作業規定。另輔導本市農會辦理精進家畜保險業務宣導講習會2場次。</text:span></text:p>
            <text:p text:style-name="P20"><text:span text:style-name="T5">6.推動畜牧場導入自動省工及智能管理設備，為了解雷射驅鳥設備實務應用情形，辦理1場養豬場先期會勘並裝機試用收集資訊參考。</text:span></text:p>
            <text:p text:style-name="P20"><text:span text:style-name="T5">7.輔導本市養豬協會及田寮區農會辦理養豬產業躍升加值發展及糞尿水資源化再利用示範等宣導教育講習5場次，並配合豬協會員大會進行相關業務宣導。</text:span></text:p>
            <text:p text:style-name="P34"/>
            <text:p text:style-name="P20"><text:span text:style-name="T5">1.輔導酪農戶調製青貯料以降低生產成本，補助本市酪農產銷班調製青貯料所需香腸式青貯袋24條。</text:span></text:p>
            <text:p text:style-name="P20"><text:span text:style-name="T5">2.執行市售鮮乳產品的鮮乳標章查核，112年度共檢查2,141件。並配合農業部訪查轄內4家乳品工廠稽核鮮乳標章使用管理情形。</text:span></text:p>
            <text:p text:style-name="P20"><text:span text:style-name="T5">3.輔導本市1場乳牛畜牧場通過產銷履歷驗證。另輔導本市酪農戶乳牛乳量穩定提升，獲選入112年度「天噸乳牛」之獲獎乳牛共</text:span><text:soft-page-break/><text:span text:style-name="T5">108頭，酪農戶3戶。</text:span></text:p>
            <text:p text:style-name="P20"><text:span text:style-name="T5">4.輔導本市養牛畜牧場1場申請產銷履歷驗證前期作業，並取得動物福利標章。</text:span></text:p>
            <text:p text:style-name="P20"><text:span text:style-name="T5">5.輔導橋頭區農會辦理酪農專業教育講習會、乳牛保險續保說明會、酪農產業宣導會3場次。</text:span></text:p>
            <text:p text:style-name="P20"><text:span text:style-name="T5">6.配合農業部執行本市肉牛場耳標發放、牛籍相關調查及管理工作。</text:span></text:p>
            <text:p text:style-name="P34"/>
            <text:p text:style-name="P20"><text:span text:style-name="T5">1.補助本市乳羊產銷班調製青貯料所需塑膠青貯桶20個。</text:span></text:p>
            <text:p text:style-name="P20"><text:span text:style-name="T5">2.輔導農會養羊產銷班辦理共同運銷業務及班務運作；並輔導田寮區農會辦理養羊農民教育訓練講習會、產銷班聯合班會講習2場次。</text:span></text:p>
            <text:p text:style-name="P20"><text:span text:style-name="T5">3.於產茸季節協助本市養鹿協會發布新聞稿宣傳轄內優良鹿場，並補助執行有線電視廣告託播，藉媒體露出提升本市養鹿產業知名度以促進銷售。</text:span></text:p>
            <text:p text:style-name="P20"><text:span text:style-name="T5">4.輔導本市養鹿協會辦理鹿農專業教育講習會1場次。另輔導養鹿戶提升生產性能，參加112年全國鹿產茸重量比賽，本市獲獎水鹿6頭，養鹿戶3戶。</text:span></text:p>
            <text:p text:style-name="P20"><text:span text:style-name="T5">5.本市養鹿協會辦理112年度「台灣水鹿鹿茸比賽」，農業局特製發獎狀3紙，以肯定及鼓勵獲獎鹿農。</text:span></text:p>
            <text:p text:style-name="P34"/>
            <text:p text:style-name="P20"><text:span text:style-name="T5">1.加強畜牧污染防治，並推動畜牧場源頭減廢及回歸農田肥份循環利用，落實節能、節水及減碳，以建立畜牧場新形象及建立永續經營之生態環境。</text:span></text:p>
            <text:p text:style-name="P20"><text:span text:style-name="T5">2.補助畜牧場設置污染防治相關設備改善及養豬場沼氣再利用112年補助222場，另輔導本市畜牧場改善臭味及廢水處理設施與運作計120場，補助養雞場購置禽畜糞堆肥包裝機6台。</text:span></text:p>
            <text:p text:style-name="P20"><text:span text:style-name="T5">3.持續推廣果菜園農民施用畜禽糞堆肥:依農村社區源頭減廢計畫輔助轄內農民團體(如農會等)推廣果菜園農民使用畜禽糞堆肥275公噸。</text:span></text:p>
            <text:p text:style-name="P20"><text:span text:style-name="T5">4.輔導本市轄內養豬養牛畜牧場辦理廢水施灌農作個案再利用及沼液沼渣作農地肥份使用，112年辦理現地輔導並協助申請送件計27場，迄今已推動196場畜牧場辦理畜牧糞尿水經處理後施灌農田，面積約達252公頃。</text:span></text:p>
            <text:p text:style-name="P20"><text:span text:style-name="T5">5.以畜牧資源再利用為主題規劃系列宣導短片，結合養豬場及果園實地操作與農民現身說法經驗分享，藉影片宣導提升業務推動效果。</text:span></text:p>
            <text:p text:style-name="P21"/>
            <text:p text:style-name="P20"><text:span text:style-name="T5">1.為宣傳鹿茸產季來臨假神農市集設置高雄養鹿產業主題專區及鹿</text:span><text:soft-page-break/><text:span text:style-name="T5">頂武功祕笈闖關體驗活動，趣味吸睛提升宣導推廣成效。</text:span></text:p>
            <text:p text:style-name="P20"><text:span text:style-name="T5">2.辦理高雄畜產風味餐推廣活動，搭配亞洲四健網絡會議的田寮路線參訪活動，以在地食材結合品牌畜產烹調出風味料理，品嘗食材美味推廣高雄優質畜禽產品，並規劃有線電視專題報導露出。</text:span></text:p>
            <text:p text:style-name="P20"><text:span text:style-name="T5">3.端午節前於高雄物產館辦理包粽體驗DIY活動，結合田寮區農會家政班帶領民眾與外籍生體驗包粽樂趣，藉年節包粽習俗推廣在地優質品牌畜禽品，並規劃有線電視專題報導露出。</text:span></text:p>
            <text:p text:style-name="P20"><text:span text:style-name="T5">4.搭配中秋時節假神農市集辦理「豬仔月團-中秋好豬味」趣味闖關活動，佈置高雄畜產主題專區營造秋節氛圍，藉視覺場景展品陳列及闖關遊戲體驗，推廣民眾認識在地品牌畜禽產品。</text:span></text:p>
            <text:p text:style-name="P20"><text:span text:style-name="T5">5.結合高雄市養雞協會假神農市集辦理禽品調理講座及DIY推廣活動，並藉感恩節氛圍融入不吃雞就搗蛋互動，歡樂共享推廣在地品牌禽品。</text:span></text:p>
            <text:p text:style-name="P20"><text:span text:style-name="T5">6.前進校園以學生為主要對象，辦理畜產食農教育推廣DIY活動2場次，透過食物碳里程地產地消宣導及DIY體驗，強化吃當令食在地印象，推廣選用國產畜禽品。</text:span></text:p>
            <text:p text:style-name="P20"><text:span text:style-name="T5">7.辦理認識標章國產豬雞肉蛋乳品宣導推廣活動16場次。</text:span></text:p>
            <text:p text:style-name="P20"><text:span text:style-name="T5">8.以秋節畜產及從牧場到餐桌導覽體驗、總鋪師中式豬肉料理及東南亞與歐風菜系異國豬肉料理美食發表會等主題，規劃有線電視專題報導2則，推廣在地品牌豬肉多元面向。</text:span></text:p>
            <text:p text:style-name="P20"><text:span text:style-name="T5">9.協助履歷驗證養豬畜牧場設計製作形象視覺招牌1式，提升本市養豬產業形象。</text:span></text:p>
            <text:p text:style-name="P27"><text:span text:style-name="T5">10.輔導田寮區農會推出全新視覺形象包裝的田那提豬肉系列禮盒，呈現嶄新風貌聚焦精緻質感，持續行銷品牌豬肉產品。</text:span></text:p>
            <text:p text:style-name="P27"><text:span text:style-name="T5">11.112年度配合各相關活動輔導本市畜牧團體辦理產銷履歷及品牌畜禽產品推廣展銷與DIY活動共35場次。</text:span></text:p>
            <text:p text:style-name="P37"/>
            <text:p text:style-name="P20"><text:span text:style-name="T5">1.輔導轄下13處農產批發市場(果菜6處、肉品4處、家禽2處、花卉1處)依籌設計畫及產銷需求，辦理批發交易工作。</text:span></text:p>
            <text:p text:style-name="P20"><text:span text:style-name="T5">2.果菜市場業務輔導：輔導果菜批發市場果菜供銷並督促高雄、鳳山、大社及燕巢果菜市場持續加強辦理「果菜農藥殘留」檢驗工作（112年度合計檢驗32,762件）；高雄、鳳山果菜市場辦理質譜儀委外檢驗工作(112年度合計檢驗659件)列入公司重要工作執行，並對不合格果菜之供應單位，予以追蹤。</text:span></text:p>
            <text:p text:style-name="P20"><text:span text:style-name="T5">3.強化農產品行情報導服務功能：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20"><text:soft-page-break/><text:span text:style-name="T5">4.配合農糧署辦理「滾動式倉儲」措施：輔導梓官區農會配合農糧署辦理滾動式倉儲，112年度儲有甘藍及根莖類作物共約50公噸，將視市場供貨情形釋出，以穩定菜價。</text:span></text:p>
            <text:p text:style-name="P20"><text:span text:style-name="T5">5.辦理批發市場環境改善計畫</text:span></text:p>
            <text:p text:style-name="P24"><text:span text:style-name="T5">(1)爭取寬列預算支應，補助改善批發市場軟硬體及環境設施，提高營運效能，及透過教育訓練觀摩活動方式，灌輸市場現代化之經營理念，輔導市場多元現代化經營，提升市場營運生機，並提供民眾接觸及認識市場機能之機會，達到教育推廣及敦親睦鄰之效果。112年提列預算補助如下列：</text:span></text:p>
            <text:p text:style-name="P31"><text:span text:style-name="T8">①</text:span><text:span text:style-name="T6">大社區農會-大社果菜市場-112年度「大社果菜市場冷鏈設施改善計畫」。</text:span></text:p>
            <text:p text:style-name="P31"><text:span text:style-name="T8">②</text:span><text:span text:style-name="T6">鳳山區農會-鳳山果菜市場-112年「補助鳳山果菜市場辦理112年度液相層析串聯質譜儀實驗室建置工程財務採購案」。</text:span></text:p>
            <text:p text:style-name="P31"><text:span text:style-name="T8">③</text:span><text:span text:style-name="T6">梓官區農會-梓官家禽市場- 112年度堆高機新購申請計畫。</text:span></text:p>
            <text:p text:style-name="P31"><text:span text:style-name="T8">④</text:span><text:span text:style-name="T6">各批發市場-112年「登革熱噴藥消毒補助計畫」。</text:span></text:p>
            <text:p text:style-name="P24"><text:span text:style-name="T5">(2)因應本次COVID-19疫情，辦理「因應嚴重特殊傳染性肺炎減收本市所轄批發市場(場域)112年1-6月減半收取使用費/權利金/租金收入案」，共減收本市9個批發市場及經管高雄物產館場域合計538萬元。</text:span></text:p>
            <text:p text:style-name="P24"><text:span text:style-name="T5">(3)批發市場垃圾費收費標準調整案，依照各市場提報112年度垃圾處理量與基準量(109年之垃圾處理量)相比，依其減量數據核算退款金額，共計退還市場840萬元垃圾處理費。</text:span></text:p>
            <text:p text:style-name="P24"><text:span text:style-name="T5">(4)續加強輔導本市果菜、肉品公司改善經營環境與設施，健全交易制度及管理，以有效調節供需平穩價格，充裕民生必需品之供應，並參考國外成功營運模式，提高市場競爭力，促進產業發展。透過批發市場實際供需及營運狀況，重新檢討市場規劃、整併或轉型。</text:span></text:p>
            <text:p text:style-name="P20"><text:span text:style-name="T5">6.辦理高雄神農市集農特產品展售行銷推廣活動</text:span></text:p>
            <text:p text:style-name="P41"><text:span text:style-name="T7">「112年度高雄市都會區農特產品展售行銷推廣活動」自112年1月起假本市都會區舉辦共11場次，於周六、日邀集全國各地及本市各區農民團體組織，展售行銷優質農特產品，總入場人數達20萬人次以上，總營業額約2000萬元；本活動除帶動國產優質農特產品消費，開創特色之蔬果與農產品展示行銷場所，提供全國農民產地直送、自產自銷與行銷推廣的優良展售平台。</text:span></text:p>
            <text:p text:style-name="P20"><text:span text:style-name="T5">7.高雄物產館營運成果</text:span></text:p>
            <text:p text:style-name="P24"><text:span text:style-name="T5">(1)於蓮池潭設置高雄物產館，讓本市農特產品朝向精緻化、專業化、品牌化行銷模式經營，並希望藉蓮池潭觀光景點之優勢，打造大高雄優良農產之行銷據點。截至112年12月累計總體</text:span><text:soft-page-break/><text:span text:style-name="T5">營業額已逾2億1,551萬元，而112年1月至12月高雄物產館-蓮潭旗艦店總營業額達1,651萬元。</text:span></text:p>
            <text:p text:style-name="P24"><text:span text:style-name="T5">(2)配合本市當季農特產品產季，辦理一系列農特產品展售活動，結合廚藝教室、親子diy、音樂演唱、微風市集等活動，打造民眾農業休閒購物優質環境，帶動農特產品買氣，增進銷售與通路擴展，進而達到調節產銷之功用。</text:span></text:p>
            <text:p text:style-name="P1"/>
            <text:p text:style-name="P1"/>
            <text:p text:style-name="P20"><text:span text:style-name="T5">1.輔導農村社區擬定及核定農村再生計畫。提報計畫社區：梓官區赤西社區、六龜區新威社區及燕巢區尖山社區，計3社區，截至112年12月底累計農村再生計畫核定數66個社區。</text:span></text:p>
            <text:p text:style-name="P20"><text:span text:style-name="T5">2.輔導已核定社區完成年度農村再生執行計畫，向農業部農村發展及水土保持署爭取3,852萬元經費補助，共計33個社區協力執行77項年度計畫，進行生態保育、文化保存、景觀休憩空間營造與農業產業活化。</text:span></text:p>
            <text:p text:style-name="P20"><text:span text:style-name="T5">3.辦理農村再生培根計畫之課程培訓，以「農村再生」為目標，以培育在地人力為重點，強調社區居民的參與及共識，透過各階段培根課程，協助在地人自主引領社區營造，建立社區自我管理，完成共58小時培訓課程。</text:span></text:p>
            <text:p text:style-name="P20"><text:span text:style-name="T5">4.辦理區域資源整合根留農村活動，結合在地青年創意活化農村資源：</text:span></text:p>
            <text:p text:style-name="P24"><text:span text:style-name="T5">(1)美濃水圳漫旅藝術節光之祭典：青年協力瀰濃社區傳統客家文化產業，112年以創造夏季祭典為主軸，導入日本美濃、福岡藝術團隊合作，透過藝術行動，創造節慶。結合鄰里水圳流域周邊藝術裝置辦理美濃水圳夏季主題藝術行動策展1個月，以及辦理美濃水圳生活市集2場。</text:span></text:p>
            <text:p text:style-name="P24"><text:span text:style-name="T5">(2)食空蕉囊：集結在地民眾與志工，盤點大旗美九區各地特色資源設計體驗遊程，推動食教育教案1案，活動設計1式，以及食空蕉囊活動2場次。</text:span></text:p>
            <text:p text:style-name="P24"><text:span text:style-name="T5">(3)山城，逗遊包-博物館歷險開發：透過青年創新想法，為社區開發六龜實境解謎遊戲並搭配網站，今年度整合寶來六大聚落與擴大到荖濃、新發、不老溫泉區與六龜老街市區，帶動更多景點及店家與創造更多經濟效益。</text:span></text:p>
            <text:p text:style-name="P24"><text:span text:style-name="T5">(4)香草肉品技術加值：透過雅植食品有限公司專業協助古亭社區開發三項豬肉產品，賦予將地方產業創新可能，也結合香草元素進行推廣，辦理式吃會2場次，並透過FB社團與電商平台進行銷售推廣。</text:span></text:p>
            <text:p text:style-name="P24"><text:span text:style-name="T5">(5)林花柑仔店圓夢計畫：永安區新港社區之青創聚落入口處有座</text:span><text:soft-page-break/><text:span text:style-name="T5">廢棄近10年的古厝，透過整理與活化空間並結合三合院主人的故事，打造林花柑仔店，成為社區打卡點及重要的入口意象。</text:span></text:p>
            <text:p text:style-name="P24"><text:span text:style-name="T5">(6)快樂遊農村六龜品茶趣：透過青年以山茶為主題開發多元旅遊行程，辦理旅遊團市場開發5組、山茶意象體驗活動4場、國際暑期營隊1場、國際志工營1場。</text:span></text:p>
            <text:p text:style-name="P24"><text:span text:style-name="T5">(7)高雄好農產行銷計畫：將111年研發的7款社區產品，透過今年計畫開發一款包裝，並參加國內外行銷展售會、食品展等推廣，以及協助杉林社區開發鳳梨木瓜酥等產品2樣，崙港社區開發鴨香包產品1樣。</text:span></text:p>
            <text:p text:style-name="P24"><text:span text:style-name="T5">(8)高雄市荔香鳳萊飲國際行銷推廣：透過青年創意媒合加工廠為金山社區開發芭樂飲，大田社區開發咖啡飲共2款，同時參加國際食品展推廣高雄農村社區產品及形象，拓產通路進行系統性規劃，讓在地經濟共榮共好。</text:span></text:p>
            <text:p text:style-name="P24"><text:span text:style-name="T5">(9)大田將翎整合行銷計畫：青年協力將「將翎」提升為品牌團體，設計周邊及提高知名度，112年透過設計週邊商品如提袋、公仔等增加宣傳意象，並拍攝形象影片1支進行宣傳，串聯社區周邊產業，提升相關產品之能見度及銷售機會。</text:span></text:p>
            <text:p text:style-name="P23"/>
            <text:p text:style-name="P43"><text:span text:style-name="T12">本府農業局112年度編列農路養護計畫預算6,000萬元，依本市市區道路管理自治條例規定辦理本市農地重劃區外供公眾使用農產運輸道路進行改善及養護工作，其施作範圍涵蓋本市大旗美地區（旗山、美濃、內門、甲仙、杉林及六龜等區域）、大岡山地區（岡山、燕巢、田寮、路竹、大樹及阿蓮等區域）及沿海地區(茄萣、永安、湖內、梓官及彌陀等區域)，截至112年12月底累計規劃辦理共計85件，總施作長度(包含區公所零星農路)約13.6公里。</text:span></text:p>
            <text:p text:style-name="P38"/>
            <text:p text:style-name="P39"/>
            <text:p text:style-name="P39"/>
            <text:p text:style-name="P20"><text:span text:style-name="T5">1.辦理轄內農會總幹事遴選及輔導農會辦理選任人員補選相關作業。</text:span></text:p>
            <text:p text:style-name="P20"><text:span text:style-name="T5">2.112年輔導轄內27家農會依農會法定期召開法定會議。</text:span></text:p>
            <text:p text:style-name="P20"><text:span text:style-name="T5">3.辦理各級農會112年度提撥基本用人費及計算最高設置員額業務。</text:span></text:p>
            <text:p text:style-name="P20"><text:span text:style-name="T5">4.為加強農會業務經營，完成27家農會年度考核成績評定。</text:span></text:p>
            <text:p text:style-name="P20"><text:span text:style-name="T5">5.為健全農會財務制度，會同財政局完成27家農會之財務監督。</text:span></text:p>
            <text:p text:style-name="P38"/>
            <text:p text:style-name="P20"><text:span text:style-name="T5">1.農業性合作社場112年新設立2家，辦理申請解散2家，辦理變更登記43家，累計總數131家。</text:span></text:p>
            <text:p text:style-name="P20"><text:span text:style-name="T5">2.為健全農業性合作社場組織，於112年辦理轄內118家合作社場業務績效考核，考核甲等合作社場計22家。</text:span></text:p>
            <text:p text:style-name="P20"><text:soft-page-break/><text:span text:style-name="T5">3.輔導本市127家農業性合作社場之社務運作及財務管理，並完成11家合作社稽查工作。</text:span></text:p>
            <text:p text:style-name="P20"><text:span text:style-name="T5">4.112年核定補助2家農業性合作社場觀摩研習計畫。</text:span></text:p>
            <text:p text:style-name="P20"><text:span text:style-name="T5">5.112年辦理「農業性合作社場教育訓練課程」1場次。</text:span></text:p>
            <text:p text:style-name="P38"/>
            <text:p text:style-name="P20"><text:span text:style-name="T5">1.輔導本市農業產銷班401班，112年度新設立1班、辦理異動登記147班、註銷登記5班，完成評鑑322班。</text:span></text:p>
            <text:p text:style-name="P20"><text:span text:style-name="T5">2.辦理農糧署「農業產銷班組織輔導計畫」，獎勵本市各農會推動農業產銷班配合政策發展，補助農會訂購農業性雜誌，以提升產銷班學習專業技能。</text:span></text:p>
            <text:p text:style-name="P20"><text:span text:style-name="T5">3.輔導燕巢區農會果樹產銷班第17班榮獲農業部112年全國優良農業產銷班，並於10月17日市政會議頒獎。</text:span></text:p>
            <text:p text:style-name="P38"/>
            <text:p text:style-name="P20"><text:span text:style-name="T5">1.辦理本市老年農民福利津貼：編列預算撥付補助老年農民福利津貼。本市112年12月請領人數為42,696人。</text:span></text:p>
            <text:p text:style-name="P20"><text:span text:style-name="T5">2.辦理本市農民健康保險，本市112年12月撥付人數計73,256人：</text:span></text:p>
            <text:p text:style-name="P24"><text:span text:style-name="T5">(1)輔導本轄26間基層農會辦理農民健康保險年滿64歲4個月農保資格清查、戶籍異動、住址變更、勞農重複、入監服刑、長期旅居國外及其他專案等清查工作，保障實際從事農業農民權益。</text:span></text:p>
            <text:p text:style-name="P24"><text:span text:style-name="T5">(2)辦理本市持河川公地使用許可書申請參加農保之農民河川公地現地勘查。</text:span></text:p>
            <text:p text:style-name="P24"><text:span text:style-name="T5">(3)辦理本市各級農會申請農健保業務用地政資訊管理系統及地政資訊系統之查核等相關業務。</text:span></text:p>
            <text:p text:style-name="P20"><text:span text:style-name="T5">3.加強宣導申請農民職業災害保險業務作業，農民職業災害保險自107年11月1日開辦，迄112年12月，本市共有19,668人投保，總投保率為26.85%。</text:span></text:p>
            <text:p text:style-name="P20"><text:span text:style-name="T5">4.行政院農業委員會於110年1月1日開辦農民退休儲金，迄112年底，本市共有7,231人投保。</text:span></text:p>
            <text:p text:style-name="P20"><text:span text:style-name="T5">5.辦理111學年度第2學期及112學年度第1學期農漁民子女獎學金宣導及查察業務。</text:span></text:p>
            <text:p text:style-name="P20"><text:span text:style-name="T5">6.輔導農會辦理27家農會農民節活動，表彰著有勞績之農民，以資鼓勵。</text:span></text:p>
            <text:p text:style-name="P38"/>
            <text:p text:style-name="P20"><text:span text:style-name="T5">1.辦理農業六級產業化觀念養成及培育-型農培育課程：</text:span></text:p>
            <text:p text:style-name="P41"><text:span text:style-name="T7">以既有的農業培訓架構為基礎，針對青年農民加值規劃多元的實務訓練課程，激發青年農民的潛力，提升組織經營即戰力，並搭配議題推廣與行銷，重新塑造農業產業與農業從業人員的價值。</text:span></text:p>
            <text:p text:style-name="P24"><text:soft-page-break/><text:span text:style-name="T5">(1)初階班：訓練時數合計32小時，培訓人數43人。</text:span></text:p>
            <text:p text:style-name="P24"><text:span text:style-name="T5">(2)農業六產化交流成長營：促進業者及跨領域業者相互認識交流，透過標竿企業案例觀摩與交流，傳遞成功案例經營經驗及優點，激發業者創意思維，發揮標竿學習之效果，同時也建立人脈網絡及提升跨業合作機會，開發新商機，共計培訓30人。</text:span></text:p>
            <text:p text:style-name="P24"><text:span text:style-name="T5">(3)主題選修班：掌握實踐農業六級產業化之策略思維與實務技能， <text:s/>以主題選修方式，著重農業實務案例，並作為歷年結業學員回訓基地，讓不同屆次的型農可依照自己的需求選修，同時達到跨屆交流、跨界合作的目的。112年共開5班，培訓人數計212人次。</text:span></text:p>
            <text:p text:style-name="P24"><text:span text:style-name="T5">(4)青年農民交流(型農讀書會)：辦理講習課程3場次、參與人數計146人次。</text:span></text:p>
            <text:p text:style-name="P24"><text:span text:style-name="T5">(5)辦理青年農民座談會1場次，參加人數100人。</text:span></text:p>
            <text:p text:style-name="P20"><text:span text:style-name="T5">2.農業六級產業行銷推廣：發行「型農本色」季刊，連結產地到餐桌，讓讀者瞭解農產品本身及應用於食品加工、觀光、休閒、餐飲等產業的多元樣貌，進而提升對農業產業的認同，促進消費與開啟跨產業合作交流契機，112年出版夏秋冬春4刊，截至112年12月已發行43期，每期發行量8,000本，同時發行電子版刊物，並辦理實體宣傳活動4場次。</text:span></text:p>
            <text:p text:style-name="P20"><text:span text:style-name="T5">3.辦理農企業青創孵育計畫及農民培育補助</text:span></text:p>
            <text:p text:style-name="P24"><text:span text:style-name="T5">(1)提供夢想基金與輔導資源，減輕高雄市從事農牧人員從農之壓力，透過專家學者輔導，從農之路可以更精準的發展，同時增加務農的工作效率，及減緩缺工之窘境。共錄取10案。</text:span></text:p>
            <text:p text:style-name="P24"><text:span text:style-name="T5">(2)補助設籍於高雄市農民，鼓勵農民於務農之餘的時間再進修，多方涉取與學習相關知識，提升本身之專業與技術能力，每案最高補助2萬元，最多可申請補助3門課程。共計補助27案。</text:span></text:p>
            <text:p text:style-name="P38"/>
            <text:p text:style-name="P20"><text:span text:style-name="T5">1.型農大聯盟網頁推廣及維護管理：辦理型農本色刊物報導人物後續報導及型農主要產品圖文資料更新。</text:span></text:p>
            <text:p text:style-name="P20"><text:span text:style-name="T5">2.以型農大聯盟品牌建立跨業合作及宣傳露出：</text:span></text:p>
            <text:p text:style-name="P24"><text:span text:style-name="T5">(1)透過農產業、企業合作單位以及異業合作，延伸消費市場，讓型農大聯盟品牌曝光於不同領域，建立農業創意無限的新能量。</text:span></text:p>
            <text:p text:style-name="P24"><text:span text:style-name="T5">(2)112年於非凡電視台《台灣真善美》以「智慧農業」為主題進行報導及宣傳露出。另平面雜誌專題報導（以青年農民軟實力為主題），《商業週刊》第1882期p54-p55跨頁報導1則。</text:span></text:p>
            <text:p text:style-name="P20"><text:span text:style-name="T5">3.型農大聯盟LINE@生活圈活動推播及管理，透過活動推播，已累計有1萬231名成員加入群組。</text:span></text:p>
            <text:p text:style-name="P20"><text:span text:style-name="T5">4.「型農大聯盟」品牌推廣</text:span></text:p>
            <text:p text:style-name="P24"><text:soft-page-break/><text:span text:style-name="T5">(1)誠品線上活動型農大聯盟推廣活動：媒合「誠品線上」網路平台推廣農產品，並配合專案進行促銷活動。</text:span></text:p>
            <text:p text:style-name="P24"><text:span text:style-name="T5">(2)「食力x型農大聯盟」產地直送食驗室：共推出5項產品進行宣導，廣受試吃者好評。</text:span></text:p>
            <text:p text:style-name="P24"><text:span text:style-name="T5">(3)辦理1場團購主分享會，以具有可穩定供應商品量之型農為對象，與團購主分享，並透過團購主將產品推廣至其粉絲團與揪團，以利將高雄產品跨域、跨地區推廣至消費者。</text:span></text:p>
            <text:p text:style-name="P24"><text:span text:style-name="T5">(4)網紅宣傳總計露出42則，並於《小日子》雜誌6月號單頁形象廣告露出。</text:span></text:p>
            <text:p text:style-name="P20"><text:span text:style-name="T5">5.維護管理「型農大聯盟」臉書粉絲專頁（www.facebook.com/agripower2），推廣分享國內、外農業相關趨勢、農業相關課程、活動以及高雄型農參與之相關活動，同步刊登最新資訊與相關內容，截至112年12月擁有粉絲3萬2,502人次。</text:span></text:p>
            <text:p text:style-name="P38"/>
            <text:p text:style-name="P20"><text:span text:style-name="T5">1.農業技術團：112年持續配合行政院農業委員會於大樹區及六龜區辦理，本市有3團共81人投入農業工作，舒緩農業季節性缺工的問題，112年度至12月底累計農務派工18,673人次。</text:span></text:p>
            <text:p text:style-name="P20"><text:span text:style-name="T5">2.農業兼職人員調度：為善用農村既有勞動力，持續配合行政院農業委員會於本市8區成立「兼職人員調度」，活化農村既有勞動力，112年度至12月底累計農務派工9,457人次。</text:span></text:p>
            <text:p text:style-name="P20"><text:span text:style-name="T5">3.蔬菜機械代耕團：112年度至12月底共招募6名農耕士搭配農機具於本市服務，累計農務派工1,594人次，代耕面積413.59公頃。</text:span></text:p>
            <text:p text:style-name="P20"><text:span text:style-name="T5">4.持續推廣LINE「好農無限+」平台：除開發20歲以上學生勞動力資源外，亦擴及各年齡層之勞動力，112年度截至12月底止「好農無限+」LINE官方帳號人數約9,544人，累計媒合農務打工超過593人次。</text:span></text:p>
            <text:p text:style-name="P20"><text:span text:style-name="T5">5.配合行政院農業委員會辦理「外籍移工外展服務計畫」資格審查：</text:span></text:p>
            <text:p text:style-name="P41"><text:span text:style-name="T7">外籍移工外展服務計畫：本市通過農委會審查共計10個單位（美濃區農會100位、茄萣區農會3位、加洲果菜運銷合作社11位、保證責任高雄市燕巢青隆果菜運銷合作社5位、綠種子蔬果生產合作社5位、吉建果菜運銷合作社6位、梓官聯合社區合作農場5位、祥鶴農產品生產合作社4位、大社聯合社區合作農場5位、合豐農產品運銷合作社4位、保證責任高雄市百珈蔬果運銷合作社2位、保證責任高雄市旗山果菜運銷合作社4位、有限責任高雄市岡財農產運銷合作社4位、保證責任高雄市全農蔬果生產合作社5位、保證責任高雄市天利農產運銷合作社1位、保證責任高雄市玉庫社區合作農場3位），共計163位。</text:span></text:p>
            <text:p text:style-name="P42"><text:soft-page-break/></text:p>
            <text:p text:style-name="P20"><text:span text:style-name="T5">1.輔導休閒農場設置，建構休閒農業優質新景點，輔導取得許可登記證休閒農場12家、同意籌設休閒農場9家、輔導籌設者2家。</text:span></text:p>
            <text:p text:style-name="P20"><text:span text:style-name="T5">2.辦理休閒農場查核，共查核取得許可登記證休閒農場10家(抽查)、同意籌設休閒農場8家(全查)。取得許可證者3家全部合格。</text:span></text:p>
            <text:p text:style-name="P20"><text:span text:style-name="T5">3.輔導業者取得台灣休閒協會「特色農業旅遊場域認證」：112年輔導宥氏農場、伊曼咖啡、川山境申請認證，目前川山境已取得場域認證。</text:span></text:p>
            <text:p text:style-name="P20"><text:span text:style-name="T5">4.協助休閒農業區業者商品上架「高雄首選」電商平台，民生休閒農業區伊曼咖啡商品上架及休閒農場2家。</text:span></text:p>
            <text:p text:style-name="P20"><text:span text:style-name="T5">5.協助甲仙地區農會於那瑪夏閒置空間修繕工程，未來該空間可作為民生休閒農業區及在地居民辦理教育訓練、開會等場域。</text:span></text:p>
            <text:p text:style-name="P37"/>
            <text:p text:style-name="P37"/>
            <text:p text:style-name="P20"><text:span text:style-name="T5">1.受理牧場申請病性鑑定，進行檢驗確定發生疾病之病因，並輔導其防疫及治療方法，家畜禽共計受理96件。</text:span></text:p>
            <text:p text:style-name="P20"><text:span text:style-name="T5">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2,450件。提供養殖魚塭水質檢測服務，據以維護良好之養殖環境，增加魚隻抵抗力，計檢測18,336項次，配製簡易快速水質測定組供養殖業者使用共258套。上述病性鑑定之結果並經由電腦網路疫情系統傳輸至農委會，提供中央蒐集彙整地方疫情擬定全面防疫措施之依據。</text:span></text:p>
            <text:p text:style-name="P20"><text:span text:style-name="T5">3.辦理水產動物防疫講習2場參加95人次，提升水產動物飼養戶防疫與現場管理相關知識能力間接提升產值。</text:span></text:p>
            <text:p text:style-name="P22"/>
            <text:p text:style-name="P22"/>
            <text:p text:style-name="P20"><text:span text:style-name="T5">1.抽查市售動物用藥品標籤、仿單及品質，以維護動物用藥品安全及保障合法業者權益；計抽查動物用生物藥品37批390支及核發合格封緘40批次共153,023張；市售動物用藥品抽驗計14件均合格。</text:span></text:p>
            <text:p text:style-name="P20"><text:span text:style-name="T5">2.辦理動物藥品宣導講習會8場552人次參加；藥品販賣業、飼料業者及牧場用藥查核207場次，行政裁罰2件，共裁處新台幣18萬元，另移送檢調9件；GMP查廠6場次。</text:span></text:p>
            <text:p text:style-name="P22"/>
            <text:p text:style-name="P43"><text:span text:style-name="T12">嚴格抽驗原料畜產品藥物殘留及輔導業者改善，動物保護處自行採</text:span><text:soft-page-break/><text:span text:style-name="T12">樣送檢計202件，其中牛羊乳40件、雞鴨蛋40件、肉品122件；行政裁罰(為中央畜產會及防檢署移轉案件)共計2件，其中豬隻1件、雞蛋1件，共裁處新台幣6萬元。</text:span></text:p>
            <text:p text:style-name="P22"/>
            <text:p text:style-name="P53"><text:span text:style-name="T9">1.獸醫師(佐)執業執照核(補、換)發51件，執業獸醫師(佐)598人。</text:span></text:p>
            <text:p text:style-name="P53"><text:span text:style-name="T9">2.獸醫診療機構開業復業及變更登記15家，動物醫院242家。</text:span></text:p>
            <text:p text:style-name="P22"/>
            <text:p text:style-name="P22"/>
            <text:p text:style-name="P20"><text:span text:style-name="T5">1.推動豬瘟及口蹄疫撲滅工作，落實偶蹄類動物全面預防注射，除加強輔導豬場衛生管理建立豬場自衛防疫體系外，同時進行疫情訪視輔導落實預防注射，計訪視豬場666場次；派員常駐本市4家肉品市場（鳳山、岡山、旗山及高雄）查核檢視上市豬隻免疫情形及健康狀況。</text:span></text:p>
            <text:p text:style-name="P20"><text:span text:style-name="T5">2.為配合臺、澎、馬地區申請成為口蹄疫非疫區政策，本市配合中央，偶蹄類動物自107年7月1日起停止施打口蹄疫疫苗。目前牧場動物血清檢測，無異常。</text:span></text:p>
            <text:p text:style-name="P20"><text:span text:style-name="T5">3.配合申請成為豬瘟非疫區政策，本市配合中央自112年階段停打豬瘟疫苗。目前相關動物血清檢測無異常。</text:span></text:p>
            <text:p text:style-name="P54"/>
            <text:p text:style-name="P43"><text:span text:style-name="T12">為清除草食動物之人畜共通傳染病及保障乳品衛生，牛隻部分結核共檢驗8,739頭，布氏桿菌病共2,010頭；羊隻部分結核病共檢驗1,901頭，布氏桿菌病共508頭；鹿隻部分結核病共檢驗792頭。</text:span></text:p>
            <text:p text:style-name="P22"/>
            <text:p text:style-name="P20"><text:span text:style-name="T5">1.執行重要豬病(豬瘟、口蹄疫)採樣監測3,815件。</text:span></text:p>
            <text:p text:style-name="P20"><text:span text:style-name="T5">2.高病原性禽流感主動監測採樣70場，1,426件（包含養禽場主動監測採檢、本市公共區域野鳥、寵物鳥店、輸出鳥場、動物園鳥禽等）。</text:span></text:p>
            <text:p text:style-name="P22"/>
            <text:p text:style-name="P22"/>
            <text:p text:style-name="P20"><text:span text:style-name="T5">1.為防範狂犬病之發生，派員至各區里及私人動物收容處所宣導並協助實施犬貓狂犬病預防注射。102年發生鼬獾狂犬病疫情起加強「山海聯防構築狂犬病防疫防火巷」，加強警急巡迴與偏鄉駐點施打狂犬病疫苗，成功將陽性病例圍堵於鼬獾自然生活區，未有疫情擴散。112年度公務獸醫師施打犬貓狂犬病疫苗13,735劑。</text:span></text:p>
            <text:p text:style-name="P20"><text:span text:style-name="T5">2.配合中央辦理狂犬病監測血清採樣44件、例行性腦組織採檢51件。</text:span></text:p>
            <text:p text:style-name="P22"/>
            <text:p text:style-name="P43"><text:span text:style-name="T12">為增進農民正確的疾病防疫知識及相關防疫之用藥規定，至各鄉鎮</text:span><text:soft-page-break/><text:span text:style-name="T12">依動物別分別辦理防疫或政令宣導會，計辦理23場次，1,982人次參加。</text:span></text:p>
            <text:p text:style-name="P22"/>
            <text:p text:style-name="P22"/>
            <text:p text:style-name="P20"><text:span text:style-name="T5">1.辦理補助市民犬貓絕育、補助動保團體進行特定區域絕育、動物收容所動物絕育以及與本市獸醫師工辦理偏遠地區巡迴免費寵物絕育活動，共絕育犬貓10,453隻。</text:span></text:p>
            <text:p text:style-name="P20"><text:span text:style-name="T5">2.自行辦理及與獸醫師公會、動保團體、寵物商業同業公會、百貨量販業者等合辦動物保護宣導寵物登記及流浪動物認養活動等活動計262場，約21,907人次參與。</text:span></text:p>
            <text:p text:style-name="P22"/>
            <text:p text:style-name="P20"><text:span text:style-name="T5">1.受理檢舉動保稽查案件共1,698件(噪音擾鄰123件、影響環境衛生125件、疑似虐待動物112件、未辦理寵物登記25件、疏縱犬隻831件、非法寵物業24件、疑似棄養49件、疑似宰殺1件、疏於照護342件、違反人道屠宰2件、違法使用捕獸鋏25件、毒犬17件、其他22件)。</text:span></text:p>
            <text:p text:style-name="P20"><text:span text:style-name="T5">2.依動物保護法主動稽查案件14,533件(經濟動物人道屠宰14件、寵物登記查核14,471件、實驗動物查核4件、捕獸鋏查核22次、其他22件)。特定寵物業查核評鑑1,048家次。</text:span></text:p>
            <text:p text:style-name="P20"><text:span text:style-name="T5">3.開立因違反動物保護法、本市動物保護自治條例及動物傳染病防治條例(犬貓未按時施打狂犬病疫苗)等行政處分書153件，共裁處新台幣505萬500元。</text:span></text:p>
            <text:p text:style-name="P22"/>
            <text:p text:style-name="P43"><text:span text:style-name="T12">「壽山動物保護教育園區及燕巢動物保護關愛園區流浪犬貓認領養絕育手術」共執行2,575隻犬貓絕育；補助動物保護團體協助移除重點區域流浪犬隻辦理寵物登記及絕育3,577隻；補助本市市民寵物絕育1,998隻；偏遠地區巡迴絕育2,303隻合計完成14,453隻犬貓絕育。</text:span></text:p>
            <text:p text:style-name="P22"/>
            <text:p text:style-name="P20"><text:span text:style-name="T5">1.推動晶片植入與寵物登記以加強源頭管理，犬、貓寵物登記新增28,263隻，自87年累計登記416,711隻。</text:span></text:p>
            <text:p text:style-name="P20"><text:span text:style-name="T5">2.核發特定寵物業許可證112件，現有合法特定寵物業者計430家。</text:span></text:p>
            <text:p text:style-name="P22"/>
            <text:p text:style-name="P22"/>
            <text:p text:style-name="P20"><text:span text:style-name="T5">1.流浪狗捕捉2,736隻，受理民眾申請流浪狗捕捉案件數8,206件、急難救助案1,106件。</text:span></text:p>
            <text:p text:style-name="P20"><text:span text:style-name="T5">2.流浪貓捕捉1,340隻，受理民眾申請流浪貓捕捉案件數1,505件、急難救助案1,500件。</text:span></text:p>
            <text:p text:style-name="P22"><text:soft-page-break/></text:p>
            <text:p text:style-name="P20"><text:span text:style-name="T5">1.本市動物收容所流浪犬認領養共計1,294隻(其中動物保護教育園區821隻、燕巢動物保護關愛園區473隻)。</text:span></text:p>
            <text:p text:style-name="P20"><text:span text:style-name="T5">2.本市動物收容所流浪貓認領養共計578隻(其中動物保護教育園區534隻、燕巢動物保護關愛園區44隻)。</text:span></text:p>
            <text:p text:style-name="P22"/>
            <text:p text:style-name="P20"><text:span text:style-name="T5">1.本市「動物收容及動物管制」業務獲112年度農委會全國評鑑甲等。</text:span></text:p>
            <text:p text:style-name="P20"><text:span text:style-name="T5">2.本市「動物保護」業務獲112年度農委會全國評鑑優等。</text:span></text:p>
            <text:p text:style-name="P43"><text:bookmark text:name="_GoBack"/><text:span text:style-name="T12">農業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71" svg:font-family="T71" style:font-family-generic="system" style:font-pitch="variable"/>
    <style:font-face style:name="T85" svg:font-family="T85"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rfc-language-tag="x-none" style:letter-kerning="false" style:rfc-language-tag-asian="x-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left="0.088cm" fo:margin-right="0.088cm" fo:line-height="300%" fo:text-align="start" style:justify-single-word="false" fo:text-indent="0cm" style:auto-text-indent="false" fo:keep-with-next="always" style:snap-to-layout-grid="true"/>
      <style:text-properties style:font-name="Arial" fo:font-family="Arial"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rfc-language-tag-asian="x-none" style:font-weight-asian="bold" style:font-size-complex="18pt" style:font-weight-complex="bold"/>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style>
    <style:style style:name="Block_20_Text" style:display-name="Block Text" style:family="paragraph" style:parent-style-name="Standard" style:default-outline-level="">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letter-kerning="false" style:font-name-asian="新細明體1" style:font-family-asian="新細明體" style:font-family-generic-asian="system" style:font-pitch-asian="variable" style:font-size-asian="9pt" style:rfc-language-tag-asian="x-none" style:font-size-complex="9pt"/>
    </style:style>
    <style:style style:name="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主旨" style:family="paragraph" style:parent-style-name="Standard" style:default-outline-level="">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annotation_20_text" style:display-name="annotation text"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6pt" style:rfc-language-tag="x-none" style:letter-kerning="false" style:font-size-asian="16pt" style:rfc-language-tag-asian="x-none" style:font-size-complex="16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rfc-language-tag="x-none" style:letter-kerning="false" style:font-size-asian="8pt" style:rfc-language-tag-asian="x-non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28_1_29_" style:display-name="(1)" style:family="paragraph" style:parent-style-name="_28__20_一_29_" style:default-outline-level="">
      <style:paragraph-properties fo:text-align="justify" style:justify-single-word="false"/>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 style:family="paragraph" style:parent-style-name="Standard" style:default-outline-level="">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_30_01-壹" style:display-name="001-壹" style:family="paragraph" style:parent-style-name="Standard" style:default-outline-level="">
      <style:paragraph-properties fo:margin-left="0.441cm" fo:margin-right="0.088cm" fo:line-height="0.564cm" fo:text-indent="-0.353cm" style:auto-text-indent="false"/>
      <style:text-properties fo:font-size="12pt" fo:font-weight="bold" style:font-size-asian="12pt" style:font-weight-asian="bold"/>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_30_01-_28_一_29_" style:display-name="001-(一)" style:family="paragraph" style:parent-style-name="Standard" style:default-outline-level="">
      <style:paragraph-properties fo:margin-left="0.617cm" fo:margin-right="0.088cm" fo:line-height="0.564cm" fo:text-indent="-0.353cm" style:auto-text-indent="false"/>
      <style:text-properties fo:font-size="12pt" style:font-size-asian="12pt"/>
    </style:style>
    <style:style style:name="_30_02-1." style:display-name="002-1." style:family="paragraph" style:parent-style-name="Standard" style:default-outline-level="">
      <style:paragraph-properties fo:margin-left="0.653cm" fo:margin-right="0.229cm" fo:line-height="0.564cm" fo:text-indent="-0.423cm" style:auto-text-indent="false"/>
      <style:text-properties fo:color="#000000" fo:font-size="12pt" style:font-size-asian="12pt" style:font-size-complex="14pt"/>
    </style:style>
    <style:style style:name="_30_02-_28_1_29_" style:display-name="002-(1)" style:family="paragraph" style:parent-style-name="Standard" style:default-outline-level="">
      <style:paragraph-properties fo:margin-left="0.529cm" fo:margin-right="0.088cm" fo:line-height="0.564cm" fo:text-indent="-0.265cm" style:auto-text-indent="false"/>
      <style:text-properties fo:color="#000000" fo:font-size="10pt" style:rfc-language-tag="x-none" style:letter-kerning="false" style:font-size-asian="10pt" style:rfc-language-tag-asian="x-none" style:font-size-complex="14pt"/>
    </style:style>
    <style:style style:name="_30_02-1.標" style:display-name="002-1.標" style:family="paragraph" style:parent-style-name="Standard" style:default-outline-level="">
      <style:paragraph-properties fo:margin-left="0.653cm" fo:margin-right="0.229cm" fo:line-height="0.564cm" fo:text-indent="-0.423cm" style:auto-text-indent="false"/>
      <style:text-properties fo:font-size="12pt" fo:font-weight="bold" style:font-size-asian="12pt" style:font-weight-asian="bold"/>
    </style:style>
    <style:style style:name="_30_02-1.文" style:display-name="002-1.文" style:family="paragraph" style:parent-style-name="Standard" style:default-outline-level="">
      <style:paragraph-properties fo:margin-left="0.688cm" fo:margin-right="0.229cm" fo:line-height="0.564cm" fo:text-indent="0cm" style:auto-text-indent="false"/>
      <style:text-properties fo:font-size="10pt" style:rfc-language-tag="x-none" style:letter-kerning="false" style:font-size-asian="10pt" style:rfc-language-tag-asian="x-none"/>
    </style:style>
    <style:style style:name="_30_02-文" style:display-name="002-文" style:family="paragraph" style:parent-style-name="Standard" style:default-outline-level="">
      <style:paragraph-properties fo:margin-left="0.229cm" fo:margin-right="0.229cm" fo:line-height="0.564cm" fo:text-indent="0cm" style:auto-text-indent="false"/>
      <style:text-properties fo:color="#000000" fo:font-size="12pt" style:font-size-asian="12pt"/>
    </style:style>
    <style:style style:name="_30_00-單位標" style:display-name="000-單位標" style:family="paragraph" style:parent-style-name="Standard" style:default-outline-level="">
      <style:paragraph-properties fo:margin-left="0.053cm" fo:margin-right="0.053cm" fo:margin-top="0.212cm" fo:margin-bottom="0.212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_30_02A-_28_1_29_" style:display-name="002A-(1)" style:family="paragraph" style:parent-style-name="Standard" style:default-outline-level="">
      <style:paragraph-properties fo:margin-left="0.706cm" fo:margin-right="0.088cm" fo:line-height="0.564cm" fo:text-indent="-0.265cm" style:auto-text-indent="false"/>
      <style:text-properties fo:font-size="12pt" style:font-size-asian="12pt" style:font-weight-complex="bold"/>
    </style:style>
    <style:style style:name="_30_02A-_28_一_29_" style:display-name="002A-(一)" style:family="paragraph" style:parent-style-name="Standard" style:default-outline-level="">
      <style:paragraph-properties fo:margin-left="0.441cm" fo:margin-right="0.088cm" fo:line-height="0.564cm" fo:text-indent="-0.353cm" style:auto-text-indent="false">
        <style:tab-stops>
          <style:tab-stop style:position="7.355cm"/>
        </style:tab-stops>
      </style:paragraph-properties>
      <style:text-properties fo:font-size="10pt" style:rfc-language-tag="x-none" style:letter-kerning="false" style:font-size-asian="10pt" style:rfc-language-tag-asian="x-none"/>
    </style:style>
    <style:style style:name="_30_02A-_28_一_29_文" style:display-name="002A-(一)文" style:family="paragraph" style:parent-style-name="Standard" style:default-outline-level="">
      <style:paragraph-properties fo:margin-left="0.441cm" fo:margin-right="0.088cm" fo:line-height="0.564cm" fo:text-indent="0cm" style:auto-text-indent="false"/>
      <style:text-properties fo:font-size="12pt" style:font-size-asian="12pt"/>
    </style:style>
    <style:style style:name="_30_02A-1." style:display-name="002A-1." style:family="paragraph" style:parent-style-name="Standard" style:default-outline-level="">
      <style:paragraph-properties fo:margin-left="0.441cm" fo:margin-right="0.088cm" fo:line-height="0.564cm" fo:text-indent="-0.176cm" style:auto-text-indent="false"/>
      <style:text-properties fo:color="#000000" fo:font-size="10pt" style:rfc-language-tag="x-none" style:letter-kerning="false" style:font-size-asian="10pt" style:rfc-language-tag-asian="x-none"/>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表文" style:family="paragraph" style:parent-style-name="Standard" style:default-outline-level="">
      <style:paragraph-properties fo:line-height="0.423cm" fo:text-align="center" style:justify-single-word="false"/>
      <style:text-properties fo:font-size="12pt" style:font-size-asian="12pt"/>
    </style:style>
    <style:style style:name="最後空格" style:family="paragraph" style:parent-style-name="Standard" style:default-outline-level="">
      <style:paragraph-properties fo:margin-left="0.088cm" fo:margin-right="0.088cm" fo:line-height="0.035cm" fo:text-indent="0cm" style:auto-text-indent="false"/>
      <style:text-properties fo:font-size="2pt" style:font-size-asian="2pt" style:font-size-complex="2pt"/>
    </style:style>
    <style:style style:name="_30_02-_28_1_29_文" style:display-name="002-(1)文" style:family="paragraph" style:parent-style-name="Standard" style:default-outline-level="">
      <style:paragraph-properties fo:margin-left="0.529cm" fo:margin-right="0.088cm" fo:line-height="0.564cm" fo:text-indent="0cm" style:auto-text-indent="false" style:snap-to-layout-grid="true"/>
      <style:text-properties fo:font-size="12pt" style:letter-kerning="true" style:font-size-asian="12pt"/>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A." style:display-name="002-A." style:family="paragraph" style:parent-style-name="Standard" style:default-outline-level="">
      <style:paragraph-properties fo:margin-left="0.979cm" fo:margin-right="0.088cm" style:line-height-at-least="0.564cm" fo:text-indent="-0.198cm" style:auto-text-indent="false"/>
      <style:text-properties fo:font-size="12pt" style:font-size-asian="12pt"/>
    </style:style>
    <style:style style:name="_30_02A-A." style:display-name="002A-A." style:family="paragraph" style:parent-style-name="Standard" style:default-outline-level="">
      <style:paragraph-properties fo:margin-left="0.654cm" fo:margin-right="0.088cm" fo:line-height="0.564cm" fo:text-indent="-0.18cm" style:auto-text-indent="false" style:snap-to-layout-grid="true"/>
      <style:text-properties fo:font-size="12pt" style:font-size-asian="12pt"/>
    </style:style>
    <style:style style:name="annotation_20_subject" style:display-name="annotation subject" style:family="paragraph" style:parent-style-name="annotation_20_text" style:default-outline-level="">
      <style:paragraph-properties fo:margin-left="0.088cm" fo:margin-right="0.088cm" fo:line-height="0.564cm" fo:text-indent="0cm" style:auto-text-indent="false" style:snap-to-layout-grid="false"/>
      <style:text-properties style:font-name="標楷體" fo:font-family="標楷體" style:font-family-generic="roman" style:font-pitch="variable" fo:font-weight="bold" style:font-weight-asian="bold" style:font-size-complex="12pt" style:font-weight-complex="bold"/>
    </style:style>
    <style:style style:name="標題一" style:family="paragraph" style:parent-style-name="Standard" style:default-outline-level="">
      <style:paragraph-properties fo:margin-left="0.501cm" fo:margin-right="0cm" fo:margin-top="0.212cm" fo:margin-bottom="0cm" loext:contextual-spacing="false" style:line-height-at-least="0.635cm" fo:text-align="start" style:justify-single-word="false" fo:text-indent="0cm" style:auto-text-indent="false" style:vertical-align="baseline" style:snap-to-layout-grid="true"/>
      <style:text-properties style:font-name="Times New Roman" fo:font-family="'Times New Roman'" style:font-family-generic="roman" style:font-pitch="variable" fo:font-size="16pt" style:letter-kerning="false" style:font-size-asian="16pt" style:font-size-complex="10pt"/>
    </style:style>
    <style:style style:name="_5f_施壹" style:display-name="_施壹" style:family="paragraph" style:parent-style-name="Standard" style:default-outline-level="">
      <style:paragraph-properties fo:line-height="0.67cm" fo:text-align="center" style:justify-single-word="false" style:snap-to-layout-grid="true"/>
      <style:text-properties style:font-name="Times New Roman" fo:font-family="'Times New Roman'" style:font-family-generic="roman" style:font-pitch="variable" fo:font-size="14pt" style:font-size-asian="14pt" style:font-size-complex="2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標題_20_3_20_字元" style:display-name="標題 3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lh108_20_mb" style:display-name="tlh108 mb" style:family="text" style:parent-style-name="Default_20_Paragraph_20_Font"/>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3_20_字元" style:display-name="本文 3 字元"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尾_20_字元" style:display-name="頁尾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_28_一_29__20_字元" style:display-name="002A-(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1._20_字元" style:display-name="002A-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01_20_字元" style:display-name="002-01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註解主旨_20_字元" style:display-name="註解主旨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font-size="12pt" fo:language="en" fo:country="US" style:letter-kerning="true" style:font-size-asian="12pt" style:language-asian="zh" style:country-asian="TW" style:font-name-complex="標楷體1" style:font-family-complex="標楷體" style:font-family-generic-complex="system" style:font-pitch-complex="variable" style:font-size-complex="12pt" style:language-complex="ar" style:country-complex="SA" style:font-weight-complex="bold"/>
    </style:style>
    <style:style style:name="ListLabel_20_5" style:display-name="ListLabel 5" style:family="text">
      <style:text-properties fo:color="#00000a"/>
    </style:style>
    <style:style style:name="ListLabel_20_6" style:display-name="ListLabel 6"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07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2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1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6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0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5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0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5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nothing"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text:page-number text:select-page="current">20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_XP</meta:initial-creator>
    <dc:creator>吳政達</dc:creator>
    <meta:editing-cycles>9</meta:editing-cycles>
    <meta:print-date>2022-01-19T02:57:00</meta:print-date>
    <meta:creation-date>2024-03-22T01:18:00</meta:creation-date>
    <dc:date>2024-03-26T02:57:00</dc:date>
    <meta:editing-duration>PT28M</meta:editing-duration>
    <meta:generator>LibreOffice/5.1.2.2$Windows_x86 LibreOffice_project/d3bf12ecb743fc0d20e0be0c58ca359301eb705f</meta:generator>
    <meta:document-statistic meta:table-count="1" meta:image-count="0" meta:object-count="0" meta:page-count="28" meta:paragraph-count="401" meta:word-count="22202" meta:character-count="24312" meta:non-whitespace-character-count="242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