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342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style:punctuation-wrap="hanging"/>
    </style:style>
    <style:style style:name="P2" style:family="paragraph" style:parent-style-name="Standard">
      <style:paragraph-properties fo:margin-left="0.127cm" fo:margin-right="0.127cm" fo:line-height="0.529cm" fo:text-align="center" style:justify-single-word="false" fo:text-indent="0cm" style:auto-text-indent="false" style:punctuation-wrap="hanging" style:snap-to-layout-grid="false"/>
    </style:style>
    <style:style style:name="P3" style:family="paragraph" style:parent-style-name="Standard">
      <style:paragraph-properties fo:margin-left="0.212cm" fo:margin-right="0.127cm" fo:line-height="0.529cm" fo:text-align="center" style:justify-single-word="false" fo:text-indent="0cm" style:auto-text-indent="false" style:punctuation-wrap="hanging" style:snap-to-layout-grid="false"/>
    </style:style>
    <style:style style:name="P4" style:family="paragraph" style:parent-style-name="Standard">
      <style:paragraph-properties fo:margin-left="0.732cm" fo:margin-right="0.212cm" fo:line-height="0.635cm" fo:text-align="justify" style:justify-single-word="false" fo:text-indent="-0.52cm" style:auto-text-indent="false" style:punctuation-wrap="hanging" style:snap-to-layout-grid="false"/>
      <style:text-properties style:font-name="標楷體" style:font-name-asian="標楷體1" style:font-size-complex="12pt"/>
    </style:style>
    <style:style style:name="P5" style:family="paragraph" style:parent-style-name="Standard">
      <style:paragraph-properties fo:margin-left="0.635cm" fo:margin-right="0.212cm" fo:line-height="0.635cm" fo:text-align="justify" style:justify-single-word="false" fo:text-indent="-0.423cm" style:auto-text-indent="false" fo:padding="0cm" fo:border="none" style:snap-to-layout-grid="false"/>
    </style:style>
    <style:style style:name="P6" style:family="paragraph" style:parent-style-name="Standard">
      <style:paragraph-properties fo:margin-left="0.635cm" fo:margin-right="0.212cm" fo:line-height="0.635cm" fo:text-align="justify" style:justify-single-word="false" fo:text-indent="-0.423cm" style:auto-text-indent="false" fo:padding="0cm" fo:border="none" style:snap-to-layout-grid="false"/>
      <style:text-properties fo:color="#000000" style:font-name="標楷體" style:font-name-asian="標楷體1" style:font-size-complex="12pt"/>
    </style:style>
    <style:style style:name="P7"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8" style:family="paragraph" style:parent-style-name="Standard">
      <style:paragraph-properties fo:margin-left="0.635cm" fo:margin-right="0.212cm" fo:line-height="0.635cm" fo:text-align="justify" style:justify-single-word="false" fo:text-indent="-0.423cm" style:auto-text-indent="false" style:snap-to-layout-grid="false"/>
      <style:text-properties fo:color="#000000" style:font-name="標楷體" style:font-name-asian="標楷體1" style:font-size-complex="12pt"/>
    </style:style>
    <style:style style:name="P9" style:family="paragraph" style:parent-style-name="Standard">
      <style:paragraph-properties fo:margin-left="1.321cm" fo:margin-right="0.212cm" fo:line-height="0.635cm" fo:text-align="justify" style:justify-single-word="false" fo:text-indent="-0.621cm" style:auto-text-indent="false" fo:padding="0cm" fo:border="none" style:snap-to-layout-grid="false">
        <style:tab-stops>
          <style:tab-stop style:position="1.065cm"/>
        </style:tab-stops>
      </style:paragraph-properties>
    </style:style>
    <style:style style:name="P10" style:family="paragraph" style:parent-style-name="Standard">
      <style:paragraph-properties fo:margin-left="1.321cm" fo:margin-right="0.212cm" fo:line-height="0.635cm" fo:text-align="justify" style:justify-single-word="false" fo:text-indent="-0.621cm" style:auto-text-indent="false" style:snap-to-layout-grid="false">
        <style:tab-stops>
          <style:tab-stop style:position="1.065cm"/>
        </style:tab-stops>
      </style:paragraph-properties>
    </style:style>
    <style:style style:name="P11" style:family="paragraph" style:parent-style-name="Standard">
      <style:paragraph-properties fo:margin-left="1.3cm" fo:margin-right="0.212cm" fo:line-height="0.635cm" fo:text-align="justify" style:justify-single-word="false" fo:text-indent="-0.6cm" style:auto-text-indent="false" style:snap-to-layout-grid="false">
        <style:tab-stops>
          <style:tab-stop style:position="1.065cm"/>
        </style:tab-stops>
      </style:paragraph-properties>
      <style:text-properties style:font-name="標楷體" style:font-name-asian="標楷體1" style:font-size-complex="12pt"/>
    </style:style>
    <style:style style:name="P12" style:family="paragraph" style:parent-style-name="Standard">
      <style:paragraph-properties fo:margin-left="0.64cm" fo:margin-right="0.212cm" fo:line-height="0.635cm" fo:text-align="justify" style:justify-single-word="false" fo:text-indent="-0.4cm" style:auto-text-indent="false" style:snap-to-layout-grid="false"/>
      <style:text-properties style:font-name="標楷體" style:font-name-asian="標楷體1" style:font-size-complex="12pt"/>
    </style:style>
    <style:style style:name="P13" style:family="paragraph" style:parent-style-name="Standard">
      <style:paragraph-properties fo:margin-left="0.64cm" fo:margin-right="0.212cm" fo:line-height="0.635cm" fo:text-align="justify" style:justify-single-word="false" fo:text-indent="-0.4cm" style:auto-text-indent="false" style:snap-to-layout-grid="false"/>
      <style:text-properties style:font-name="標楷體" fo:letter-spacing="-0.007cm" style:font-name-asian="標楷體1" style:font-size-complex="12pt"/>
    </style:style>
    <style:style style:name="P14" style:family="paragraph" style:parent-style-name="Standard">
      <style:paragraph-properties fo:margin-left="0.64cm" fo:margin-right="0.212cm" fo:line-height="0.635cm" fo:text-align="justify" style:justify-single-word="false" fo:text-indent="-0.4cm" style:auto-text-indent="false" style:snap-to-layout-grid="false"/>
    </style:style>
    <style:style style:name="P15" style:family="paragraph" style:parent-style-name="Standard">
      <style:paragraph-properties fo:margin-left="0.64cm" fo:margin-right="0.212cm" fo:line-height="0.635cm" fo:text-align="justify" style:justify-single-word="false" fo:text-indent="-0.4cm" style:auto-text-indent="false" fo:padding="0cm" fo:border="none" style:snap-to-layout-grid="false"/>
    </style:style>
    <style:style style:name="P16" style:family="paragraph" style:parent-style-name="Standard">
      <style:paragraph-properties fo:margin-left="1.531cm" fo:margin-right="0.212cm" fo:line-height="0.635cm" fo:text-align="justify" style:justify-single-word="false" fo:text-indent="-0.831cm" style:auto-text-indent="false" fo:padding="0cm" fo:border="none" style:snap-to-layout-grid="false">
        <style:tab-stops>
          <style:tab-stop style:position="1.065cm"/>
        </style:tab-stops>
      </style:paragraph-properties>
    </style:style>
    <style:style style:name="P17" style:family="paragraph" style:parent-style-name="Text_20_body">
      <style:paragraph-properties fo:margin-left="0.7cm" fo:margin-right="0.21cm" fo:line-height="0.635cm" fo:text-indent="0cm" style:auto-text-indent="false"/>
    </style:style>
    <style:style style:name="P18" style:family="paragraph" style:parent-style-name="Text_20_body">
      <style:paragraph-properties fo:margin-left="0.651cm" fo:margin-right="0.21cm" fo:line-height="0.635cm" fo:text-indent="0cm" style:auto-text-indent="false"/>
    </style:style>
    <style:style style:name="P19" style:family="paragraph" style:parent-style-name="Text_20_body">
      <style:paragraph-properties fo:margin-left="0.651cm" fo:margin-right="0.21cm" fo:line-height="0.635cm" fo:text-indent="0cm" style:auto-text-indent="false"/>
      <style:text-properties fo:color="#000000"/>
    </style:style>
    <style:style style:name="P20" style:family="paragraph" style:parent-style-name="Text_20_body">
      <style:paragraph-properties fo:margin-left="0.651cm" fo:margin-right="0.21cm" fo:line-height="0.635cm" fo:text-indent="0cm" style:auto-text-indent="false" fo:padding="0cm" fo:border="none"/>
    </style:style>
    <style:style style:name="P21" style:family="paragraph" style:parent-style-name="Text_20_body">
      <style:paragraph-properties fo:margin-left="0.651cm" fo:margin-right="0.21cm" fo:line-height="0.635cm" fo:text-indent="0cm" style:auto-text-indent="false" fo:padding="0cm" fo:border="none"/>
      <style:text-properties fo:letter-spacing="-0.007cm"/>
    </style:style>
    <style:style style:name="P22" style:family="paragraph" style:parent-style-name="Text_20_body">
      <style:paragraph-properties fo:margin-left="0.09cm" fo:margin-right="0.21cm" fo:line-height="0.635cm" fo:text-indent="0cm" style:auto-text-indent="false" fo:padding="0cm" fo:border="none"/>
      <style:text-properties fo:letter-spacing="-0.007cm"/>
    </style:style>
    <style:style style:name="P23" style:family="paragraph" style:parent-style-name="Text_20_body">
      <style:paragraph-properties fo:margin-left="0.09cm" fo:margin-right="0.21cm" fo:line-height="0.635cm" fo:text-indent="0cm" style:auto-text-indent="false" fo:padding="0cm" fo:border="none"/>
    </style:style>
    <style:style style:name="P24" style:family="paragraph" style:parent-style-name="Text_20_body">
      <style:paragraph-properties fo:margin-left="0.212cm" fo:margin-right="0.21cm" fo:line-height="0.635cm" fo:text-indent="0cm" style:auto-text-indent="false" fo:padding="0cm" fo:border="none"/>
    </style:style>
    <style:style style:name="P25" style:family="paragraph" style:parent-style-name="Text_20_body">
      <style:paragraph-properties fo:margin-left="0.212cm" fo:margin-right="0.21cm" fo:line-height="0.635cm" fo:text-indent="0cm" style:auto-text-indent="false"/>
    </style:style>
    <style:style style:name="P26" style:family="paragraph" style:parent-style-name="Text_20_body">
      <style:paragraph-properties fo:margin-left="1.33cm" fo:margin-right="0.21cm" fo:line-height="0.635cm" fo:text-indent="0cm" style:auto-text-indent="false"/>
    </style:style>
    <style:style style:name="P27" style:family="paragraph" style:parent-style-name="Text_20_body">
      <style:paragraph-properties fo:margin-left="1.3cm" fo:margin-right="0.21cm" fo:line-height="0.635cm" fo:text-indent="0cm" style:auto-text-indent="false"/>
    </style:style>
    <style:style style:name="P28" style:family="paragraph" style:parent-style-name="Text_20_body">
      <style:paragraph-properties fo:margin-left="1.531cm" fo:margin-right="0.21cm" fo:line-height="0.635cm" fo:text-indent="0cm" style:auto-text-indent="false"/>
    </style:style>
    <style:style style:name="P29" style:family="paragraph" style:parent-style-name="Text_20_body">
      <style:paragraph-properties fo:margin-left="1.401cm" fo:margin-right="0.21cm" fo:line-height="0.635cm" fo:text-indent="0cm" style:auto-text-indent="false"/>
    </style:style>
    <style:style style:name="P30" style:family="paragraph" style:parent-style-name="Text_20_body">
      <style:paragraph-properties fo:margin-left="0.028cm" fo:margin-right="0.21cm" fo:line-height="0.635cm" fo:text-indent="0cm" style:auto-text-indent="false" fo:padding="0cm" fo:border="none"/>
    </style:style>
    <style:style style:name="P31" style:family="paragraph" style:parent-style-name="_28__20_一_29_">
      <style:paragraph-properties fo:margin-left="0.127cm" fo:margin-right="0.212cm" fo:line-height="0.635cm" fo:text-indent="0cm" style:auto-text-indent="false"/>
    </style:style>
    <style:style style:name="P32" style:family="paragraph" style:parent-style-name="_28__20_一_29_">
      <style:paragraph-properties fo:margin-left="0.127cm" fo:margin-right="0.212cm" fo:line-height="0.635cm" fo:text-indent="0cm" style:auto-text-indent="false" fo:padding="0cm" fo:border="none"/>
    </style:style>
    <style:style style:name="P33" style:family="paragraph" style:parent-style-name="_28__20_一_29_">
      <style:paragraph-properties fo:margin-left="1.274cm" fo:margin-right="0cm" fo:line-height="0.635cm" fo:text-align="justify" style:justify-single-word="false" fo:text-indent="-0.85cm" style:auto-text-indent="false">
        <style:tab-stops>
          <style:tab-stop style:position="1.021cm"/>
          <style:tab-stop style:position="1.272cm"/>
        </style:tab-stops>
      </style:paragraph-properties>
    </style:style>
    <style:style style:name="P34" style:family="paragraph" style:parent-style-name="_28__20_一_29_">
      <style:paragraph-properties fo:margin-left="1.274cm" fo:margin-right="0cm" fo:line-height="0.635cm" fo:text-align="justify" style:justify-single-word="false" fo:text-indent="-0.85cm" style:auto-text-indent="false">
        <style:tab-stops>
          <style:tab-stop style:position="1.021cm"/>
          <style:tab-stop style:position="1.272cm"/>
        </style:tab-stops>
      </style:paragraph-properties>
      <style:text-properties fo:font-size="12pt" style:font-size-asian="12pt" style:font-size-complex="12pt"/>
    </style:style>
    <style:style style:name="P35" style:family="paragraph" style:parent-style-name="_28__20_一_29_">
      <style:paragraph-properties fo:margin-left="1.274cm" fo:margin-right="0cm" fo:line-height="0.635cm" fo:text-align="justify" style:justify-single-word="false" fo:text-indent="-0.85cm" style:auto-text-indent="false" fo:padding="0cm" fo:border="none">
        <style:tab-stops>
          <style:tab-stop style:position="1.021cm"/>
          <style:tab-stop style:position="1.272cm"/>
        </style:tab-stops>
      </style:paragraph-properties>
    </style:style>
    <style:style style:name="P36" style:family="paragraph" style:parent-style-name="_28__20_一_29_">
      <style:paragraph-properties fo:margin-left="1.63cm" fo:margin-right="0cm" fo:line-height="0.635cm" fo:text-align="justify" style:justify-single-word="false" fo:text-indent="-0.995cm" style:auto-text-indent="false">
        <style:tab-stops>
          <style:tab-stop style:position="0.873cm"/>
        </style:tab-stops>
      </style:paragraph-properties>
    </style:style>
    <style:style style:name="P37" style:family="paragraph" style:parent-style-name="_28__20_一_29_">
      <style:paragraph-properties fo:margin-left="1.63cm" fo:margin-right="0cm" fo:line-height="0.635cm" fo:text-align="justify" style:justify-single-word="false" fo:text-indent="-0.995cm" style:auto-text-indent="false">
        <style:tab-stops>
          <style:tab-stop style:position="0.873cm"/>
        </style:tab-stops>
      </style:paragraph-properties>
      <style:text-properties fo:font-size="12pt" style:font-size-asian="12pt" style:font-size-complex="12pt"/>
    </style:style>
    <style:style style:name="P38" style:family="paragraph" style:parent-style-name="_28__20_一_29_">
      <style:paragraph-properties fo:margin-left="1.63cm" fo:margin-right="0cm" fo:line-height="0.635cm" fo:text-align="justify" style:justify-single-word="false" fo:text-indent="-0.995cm" style:auto-text-indent="false" fo:padding="0cm" fo:border="none">
        <style:tab-stops>
          <style:tab-stop style:position="0.873cm"/>
        </style:tab-stops>
      </style:paragraph-properties>
    </style:style>
    <style:style style:name="P39" style:family="paragraph" style:parent-style-name="_28__20_一_29_">
      <style:paragraph-properties fo:margin-left="1.524cm" fo:margin-right="0.085cm" fo:line-height="0.635cm" fo:text-align="justify" style:justify-single-word="false" fo:text-indent="-0.931cm" style:auto-text-indent="false">
        <style:tab-stops>
          <style:tab-stop style:position="0.873cm"/>
        </style:tab-stops>
      </style:paragraph-properties>
    </style:style>
    <style:style style:name="P40" style:family="paragraph" style:parent-style-name="_28__20_一_29_">
      <style:paragraph-properties fo:margin-left="1.63cm" fo:margin-right="0.085cm" fo:line-height="0.635cm" fo:text-align="justify" style:justify-single-word="false" fo:text-indent="-0.995cm" style:auto-text-indent="false">
        <style:tab-stops>
          <style:tab-stop style:position="0.873cm"/>
        </style:tab-stops>
      </style:paragraph-properties>
      <style:text-properties fo:font-size="12pt" style:font-size-asian="12pt" style:font-size-complex="12pt"/>
    </style:style>
    <style:style style:name="P41" style:family="paragraph" style:parent-style-name="_28__20_一_29_">
      <style:paragraph-properties fo:margin-left="1.63cm" fo:margin-right="0.085cm" fo:line-height="0.635cm" fo:text-align="justify" style:justify-single-word="false" fo:text-indent="-0.995cm" style:auto-text-indent="false" fo:padding="0cm" fo:border="none">
        <style:tab-stops>
          <style:tab-stop style:position="0.873cm"/>
        </style:tab-stops>
      </style:paragraph-properties>
      <style:text-properties fo:font-size="12pt" style:font-size-asian="12pt" style:font-size-complex="12pt"/>
    </style:style>
    <style:style style:name="P42" style:family="paragraph" style:parent-style-name="_28__20_一_29_">
      <style:paragraph-properties fo:margin-left="1.63cm" fo:margin-right="0.085cm" fo:line-height="0.635cm" fo:text-align="justify" style:justify-single-word="false" fo:text-indent="-0.995cm" style:auto-text-indent="false" fo:padding="0cm" fo:border="none">
        <style:tab-stops>
          <style:tab-stop style:position="0.873cm"/>
        </style:tab-stops>
      </style:paragraph-properties>
    </style:style>
    <style:style style:name="P43" style:family="paragraph" style:parent-style-name="_28__20_一_29_">
      <style:paragraph-properties fo:margin-left="1.588cm" fo:margin-right="0.085cm" fo:line-height="0.635cm" fo:text-align="justify" style:justify-single-word="false" fo:text-indent="-0.995cm" style:auto-text-indent="false" fo:padding="0cm" fo:border="none">
        <style:tab-stops>
          <style:tab-stop style:position="0.873cm"/>
        </style:tab-stops>
      </style:paragraph-properties>
    </style:style>
    <style:style style:name="P44" style:family="paragraph" style:parent-style-name="_28__20_一_29_">
      <style:paragraph-properties fo:margin-left="1.482cm" fo:margin-right="0.085cm" fo:line-height="0.635cm" fo:text-align="justify" style:justify-single-word="false" fo:text-indent="-0.847cm" style:auto-text-indent="false" fo:padding="0cm" fo:border="none">
        <style:tab-stops>
          <style:tab-stop style:position="0.873cm"/>
        </style:tab-stops>
      </style:paragraph-properties>
    </style:style>
    <style:style style:name="P45" style:family="paragraph" style:parent-style-name="_28__20_一_29_">
      <style:paragraph-properties fo:margin-left="1.482cm" fo:margin-right="0.085cm" fo:line-height="0.635cm" fo:text-align="justify" style:justify-single-word="false" fo:text-indent="-0.847cm" style:auto-text-indent="false" fo:padding="0cm" fo:border="none">
        <style:tab-stops>
          <style:tab-stop style:position="0.873cm"/>
        </style:tab-stops>
      </style:paragraph-properties>
      <style:text-properties fo:font-size="12pt" style:font-size-asian="12pt" style:font-size-complex="12pt"/>
    </style:style>
    <style:style style:name="P46" style:family="paragraph" style:parent-style-name="_28__20_一_29_">
      <style:paragraph-properties fo:margin-left="1.672cm" fo:margin-right="0.085cm" fo:line-height="0.635cm" fo:text-align="justify" style:justify-single-word="false" fo:text-indent="-0.995cm" style:auto-text-indent="false" fo:padding="0cm" fo:border="none">
        <style:tab-stops>
          <style:tab-stop style:position="0.873cm"/>
        </style:tab-stops>
      </style:paragraph-properties>
    </style:style>
    <style:style style:name="P47" style:family="paragraph" style:parent-style-name="_28__20_一_29_">
      <style:paragraph-properties fo:margin-left="1.566cm" fo:margin-right="0.085cm" fo:line-height="0.635cm" fo:text-align="justify" style:justify-single-word="false" fo:text-indent="-0.931cm" style:auto-text-indent="false" fo:padding="0cm" fo:border="none">
        <style:tab-stops>
          <style:tab-stop style:position="0.873cm"/>
        </style:tab-stops>
      </style:paragraph-properties>
      <style:text-properties fo:font-size="12pt" style:font-size-asian="12pt" style:font-size-complex="12pt"/>
    </style:style>
    <style:style style:name="P48" style:family="paragraph" style:parent-style-name="_28__20_一_29_">
      <style:paragraph-properties fo:margin-left="1.316cm" fo:margin-right="0cm" fo:line-height="0.635cm" fo:text-align="justify" style:justify-single-word="false" fo:text-indent="-0.901cm" style:auto-text-indent="false" fo:padding="0cm" fo:border="none"/>
    </style:style>
    <style:style style:name="P49" style:family="paragraph" style:parent-style-name="_28__20_一_29_">
      <style:paragraph-properties fo:margin-left="1.274cm" fo:margin-right="0.127cm" fo:line-height="0.635cm" fo:text-align="justify" style:justify-single-word="false" fo:text-indent="-0.85cm" style:auto-text-indent="false">
        <style:tab-stops>
          <style:tab-stop style:position="1.021cm"/>
          <style:tab-stop style:position="1.272cm"/>
        </style:tab-stops>
      </style:paragraph-properties>
      <style:text-properties fo:font-size="12pt" style:font-size-asian="12pt" style:font-size-complex="12pt"/>
    </style:style>
    <style:style style:name="P50" style:family="paragraph" style:parent-style-name="_28__20_一_29_">
      <style:paragraph-properties fo:margin-left="1.325cm" fo:margin-right="0.127cm" fo:line-height="0.635cm" fo:text-align="justify" style:justify-single-word="false" fo:text-indent="-0.901cm" style:auto-text-indent="false">
        <style:tab-stops>
          <style:tab-stop style:position="1.021cm"/>
          <style:tab-stop style:position="1.272cm"/>
        </style:tab-stops>
      </style:paragraph-properties>
      <style:text-properties fo:font-size="12pt" style:font-size-asian="12pt" style:font-size-complex="12pt"/>
    </style:style>
    <style:style style:name="P51" style:family="paragraph" style:parent-style-name="_28__20_一_29_">
      <style:paragraph-properties fo:margin-left="1.325cm" fo:margin-right="0cm" fo:line-height="0.635cm" fo:text-align="justify" style:justify-single-word="false" fo:text-indent="-0.901cm" style:auto-text-indent="false">
        <style:tab-stops>
          <style:tab-stop style:position="1.021cm"/>
          <style:tab-stop style:position="1.272cm"/>
        </style:tab-stops>
      </style:paragraph-properties>
    </style:style>
    <style:style style:name="P52" style:family="paragraph" style:parent-style-name="_28__20_一_29_">
      <style:paragraph-properties fo:margin-left="1.325cm" fo:margin-right="0cm" fo:line-height="0.635cm" fo:text-align="justify" style:justify-single-word="false" fo:text-indent="-0.901cm" style:auto-text-indent="false">
        <style:tab-stops>
          <style:tab-stop style:position="1.021cm"/>
          <style:tab-stop style:position="1.272cm"/>
        </style:tab-stops>
      </style:paragraph-properties>
      <style:text-properties fo:font-size="12pt" style:font-size-asian="12pt" style:font-size-complex="12pt"/>
    </style:style>
    <style:style style:name="P53" style:family="paragraph" style:parent-style-name="_28__20_一_29_">
      <style:paragraph-properties fo:margin-left="1cm" fo:margin-right="0.212cm" fo:line-height="0.635cm" fo:text-indent="-0.873cm" style:auto-text-indent="false"/>
    </style:style>
    <style:style style:name="P5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style>
    <style:style style:name="P55" style:family="paragraph" style:parent-style-name="Footer">
      <style:paragraph-properties fo:text-align="center" style:justify-single-word="false"/>
    </style:style>
    <style:style style:name="P56" style:family="paragraph" style:parent-style-name="List_20_Paragraph">
      <style:paragraph-properties fo:margin-left="1.801cm" fo:margin-right="0.21cm" fo:line-height="0.635cm" fo:hyphenation-ladder-count="no-limit" fo:text-indent="-0.4cm" style:auto-text-indent="false" fo:padding="0cm" fo:border="none" style:snap-to-layout-grid="false"/>
      <style:text-properties fo:hyphenate="false" fo:hyphenation-remain-char-count="2" fo:hyphenation-push-char-count="2"/>
    </style:style>
    <style:style style:name="T1" style:family="text">
      <style:text-properties fo:color="#000000" fo:font-size="20pt" style:font-size-asian="20pt"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style:font-name-asian="標楷體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style>
    <style:style style:name="T7" style:family="text">
      <style:text-properties fo:color="#000000" fo:letter-spacing="-0.007cm"/>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style:font-name-asian="標楷體1" style:font-size-complex="12pt"/>
    </style:style>
    <style:style style:name="T10" style:family="text">
      <style:text-properties fo:font-size="12pt" style:font-size-asian="12pt" style:font-size-complex="12pt"/>
    </style:style>
    <style:style style:name="T11"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政府行政暨國際處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31"><text:span text:style-name="T4">壹、一般行政</text:span></text:p>
            <text:p text:style-name="P33"><text:span text:style-name="T5">一、事務管理</text:span></text:p>
            <text:p text:style-name="P36"><text:span text:style-name="T10">(一)庶務工作</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pan text:style-name="T10">(二)廳舍管理維護</text:span></text:p>
            <text:p text:style-name="P37"/>
            <text:p text:style-name="P37"/>
            <text:p text:style-name="P37"/>
            <text:p text:style-name="P37"/>
            <text:p text:style-name="P37"/>
            <text:p text:style-name="P37"/>
            <text:p text:style-name="P38"><text:span text:style-name="T10">(三)宿舍管理</text:span></text:p>
            <text:p text:style-name="P37"/>
            <text:p text:style-name="P37"><text:soft-page-break/></text:p>
            <text:p text:style-name="P37"/>
            <text:p text:style-name="P37"/>
            <text:p text:style-name="P37"/>
            <text:p text:style-name="P37"/>
            <text:p text:style-name="P37"/>
            <text:p text:style-name="P37"/>
            <text:p text:style-name="P38"><text:span text:style-name="T10">(四)財產管理</text:span></text:p>
            <text:p text:style-name="P37"/>
            <text:p text:style-name="P37"/>
            <text:p text:style-name="P37"/>
            <text:p text:style-name="P37"/>
            <text:p text:style-name="P37"/>
            <text:p text:style-name="P38"><text:span text:style-name="T10">(五)防護工作</text:span></text:p>
            <text:p text:style-name="P37"/>
            <text:p text:style-name="P37"/>
            <text:p text:style-name="P37"/>
            <text:p text:style-name="P33"><text:span text:style-name="T5">二、充實設備</text:span></text:p>
            <text:p text:style-name="P34"/>
            <text:p text:style-name="P34"/>
            <text:p text:style-name="P34"/>
            <text:p text:style-name="P34"/>
            <text:p text:style-name="P34"/>
            <text:p text:style-name="P34"/>
            <text:p text:style-name="P34"/>
            <text:p text:style-name="P33"><text:span text:style-name="T5">三、職工管理</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5">四、車輛管理</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pan text:style-name="T5">五、視察及研考業務</text:span></text:p>
            <text:p text:style-name="P39"><text:span text:style-name="T10">(一)配合監察院年</text:span><text:soft-page-break/><text:span text:style-name="T10">度地方機機關巡察</text:span></text:p>
            <text:p text:style-name="P40"/>
            <text:p text:style-name="P40"/>
            <text:p text:style-name="P40"/>
            <text:p text:style-name="P40"/>
            <text:p text:style-name="P40"/>
            <text:p text:style-name="P40"/>
            <text:p text:style-name="P41"/>
            <text:p text:style-name="P41"/>
            <text:p text:style-name="P41"/>
            <text:p text:style-name="P42"><text:span text:style-name="T10">(二)研考業務</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35"><text:span text:style-name="T5">六、消費者保護</text:span></text:p>
            <text:p text:style-name="P43"><text:span text:style-name="T10">(一)消費商品或服務查核工作</text:span></text:p>
            <text:p text:style-name="P41"/>
            <text:p text:style-name="P41"/>
            <text:p text:style-name="P41"/>
            <text:p text:style-name="P41"/>
            <text:p text:style-name="P41"/>
            <text:p text:style-name="P41"/>
            <text:p text:style-name="P43"><text:span text:style-name="T10">(二)消費者保護教育宣導</text:span></text:p>
            <text:p text:style-name="P41"/>
            <text:p text:style-name="P41"/>
            <text:p text:style-name="P41"/>
            <text:p text:style-name="P41"/>
            <text:p text:style-name="P41"><text:soft-page-break/></text:p>
            <text:p text:style-name="P41"/>
            <text:p text:style-name="P41"/>
            <text:p text:style-name="P41"/>
            <text:p text:style-name="P43"><text:span text:style-name="T10">(三)辦理消費者保護業務座談及業務精進研習</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4"><text:span text:style-name="T10">(四)消費諮詢、申訴及調解</text:span></text:p>
            <text:p text:style-name="P45"/>
            <text:p text:style-name="P45"/>
            <text:p text:style-name="P43"><text:span text:style-name="T10">(五)辦理本市消費爭議調解委員會委員及本府消費者保護委員會委員遴聘作業</text:span></text:p>
            <text:p text:style-name="P45"/>
            <text:p text:style-name="P45"/>
            <text:p text:style-name="P45"/>
            <text:p text:style-name="P45"/>
            <text:p text:style-name="P45"/>
            <text:p text:style-name="P46"><text:span text:style-name="T10">(六)召開消費者保護委員會議</text:span></text:p>
            <text:p text:style-name="P47"/>
            <text:p text:style-name="P47"/>
            <text:p text:style-name="P47"/>
            <text:p text:style-name="P47"><text:soft-page-break/></text:p>
            <text:p text:style-name="P47"/>
            <text:p text:style-name="P47"/>
            <text:p text:style-name="P47"/>
            <text:p text:style-name="P32"><text:span text:style-name="T4">貳、文書業務</text:span></text:p>
            <text:p text:style-name="P48"><text:span text:style-name="T5">一、優化文書資訊服務</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pan text:style-name="T5">二、推動檔案保存與應用價值</text:span></text:p>
            <text:p text:style-name="P50"/>
            <text:p text:style-name="P50"/>
            <text:p text:style-name="P50"/>
            <text:p text:style-name="P50"/>
            <text:p text:style-name="P50"/>
            <text:p text:style-name="P50"/>
            <text:p text:style-name="P50"/>
            <text:p text:style-name="P50"/>
            <text:p text:style-name="P50"/>
            <text:p text:style-name="P48"><text:span text:style-name="T5">三、增強資訊安全</text:span></text:p>
            <text:p text:style-name="P34"/>
            <text:p text:style-name="P34"/>
            <text:p text:style-name="P34"/>
            <text:p text:style-name="P34"/>
            <text:p text:style-name="P34"><text:soft-page-break/></text:p>
            <text:p text:style-name="P34"/>
            <text:p text:style-name="P34"/>
            <text:p text:style-name="P34"/>
            <text:p text:style-name="P35"><text:span text:style-name="T5">四、落實資訊開放</text:span></text:p>
            <text:p text:style-name="P34"/>
            <text:p text:style-name="P34"/>
            <text:p text:style-name="P34"/>
            <text:p text:style-name="P34"/>
            <text:p text:style-name="P34"/>
            <text:p text:style-name="P34"/>
            <text:p text:style-name="P34"/>
            <text:p text:style-name="P34"/>
            <text:p text:style-name="P35"><text:span text:style-name="T5">五、舉辦市政會議</text:span></text:p>
            <text:p text:style-name="P34"/>
            <text:p text:style-name="P34"/>
            <text:p text:style-name="P34"/>
            <text:p text:style-name="P31"><text:span text:style-name="T4">參、機要業務</text:span></text:p>
            <text:p text:style-name="P33"><text:span text:style-name="T5">一、市長行程之安排</text:span></text:p>
            <text:p text:style-name="P34"/>
            <text:p text:style-name="P34"/>
            <text:p text:style-name="P34"/>
            <text:p text:style-name="P34"/>
            <text:p text:style-name="P34"/>
            <text:p text:style-name="P51"><text:span text:style-name="T5">二、市民建議、陳情及市長交辦案件之處理</text:span></text:p>
            <text:p text:style-name="P49"/>
            <text:p text:style-name="P33"><text:span text:style-name="T5">三、處理機要業務</text:span></text:p>
            <text:p text:style-name="P34"/>
            <text:p text:style-name="P53"><text:span text:style-name="T4">肆、國際事務-訪賓接待聯繫業務</text:span></text:p>
            <text:p text:style-name="P51"><text:span text:style-name="T5">一、推動姊妹市、國際友好城市之互訪及實質交流</text:span></text:p>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5">二、辦理國際活動及市政建設參訪， 增進與駐台代表之互動</text:span></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text:span text:style-name="T4">伍、整體風險管理(含內部控制)推動情形</text:span></text:p>
            <text:p text:style-name="P52"/>
          </table:table-cell>
          <table:table-cell table:style-name="表格1.B2" office:value-type="string">
            <text:p text:style-name="P4"/>
            <text:p text:style-name="P4"/>
            <text:p text:style-name="P5"><text:span text:style-name="T3">1.辦理四維及鳳山行政中心環境美綠化</text:span></text:p>
            <text:p text:style-name="P9"><text:span text:style-name="T3">(1)針對四維及鳳山行政中心大樓四周及庭園景觀樹木、花草進行綠美化，定期修剪整理，提供市民舒適的洽公環境。另於公共走道，定期更換擺飾各種花木盆栽，以提升辦公環境景觀，淨化室內空氣。</text:span></text:p>
            <text:p text:style-name="P9"><text:span text:style-name="T3">(2)依據本府四維及鳳山行政中心大樓環境清潔維護實施計畫，辦理環境清潔暨美綠化績效考核2次。</text:span></text:p>
            <text:p text:style-name="P5"><text:span text:style-name="T3">2.加強四維及鳳山行政中心會場利用</text:span></text:p>
            <text:p text:style-name="P9"><text:span text:style-name="T3">(1)為有效提供場地資訊，增進集會場所使用率，於行政暨國際處網站提供會場現況照片、設備簡介、場地使用申請書及單一申請窗口等申辦服務資訊。</text:span></text:p>
            <text:p text:style-name="P9"><text:span text:style-name="T3">(2)112年度四維行政中心中庭、廣場及大禮堂計開放117場次，各會議室等受理申請使用計1,494場次；鳳山行政中心中庭、廣場、大禮堂及多媒體會議室計開放150場次，各會議室等受理申請使用821場次。</text:span></text:p>
            <text:p text:style-name="P5"><text:span text:style-name="T3">3.推動綠色環保採購及優先採購身心障礙福利機構物品</text:span></text:p>
            <text:p text:style-name="P17">112年度綠色採購，指定項目採購達成率為96.14%；另112年度優先採購身心障礙福利機構團體生產物品，達成法定比例5%。</text:p>
            <text:p text:style-name="P5"><text:span text:style-name="T3">4.打造與民眾友善互動之公共空間</text:span></text:p>
            <text:p text:style-name="P9"><text:span text:style-name="T3">(1)112年1月配合農曆春節新年節慶，於四維及鳳山行政中心佈置新年節慶藝術作品與標語，呈現過年熱鬧氣氛。</text:span></text:p>
            <text:p text:style-name="P9"><text:span text:style-name="T3">(2)受理本府各機關學校申請於四維及鳳山行政中心電梯內海報夾張貼海報計37次，讓市政服務資訊更普及，延伸本府服務市民朋友的觸角。</text:span></text:p>
            <text:p text:style-name="P10"><text:span text:style-name="T3">(3)受理本府各機關學校申請於四維行政中心中庭LED電視牆播放市政宣導短片。</text:span></text:p>
            <text:p text:style-name="P11"/>
            <text:p text:style-name="P5"><text:span text:style-name="T3">1.辨理四維及鳳山行政中心建築、水電、空調、消防、電梯、通信、廣播、監視系統等公共設備之保養維護管理及各機關申請維修，112年度受理案件計1,059件，有效維護辦公環境正常運作。</text:span></text:p>
            <text:p text:style-name="P7"><text:span text:style-name="T3">2.辦理四維及鳳山行政中心大樓「高低壓電氣設備檢驗」、「消防設備安全檢查及改善」、「</text:span><text:a xlink:type="simple" xlink:href="https://law.moj.gov.tw/LawClass/LawAll.aspx?pcode=D0070149" text:style-name="Internet_20_link" text:visited-style-name="Visited_20_Internet_20_Link">建築物公共安全檢查申報」</text:a><text:span text:style-name="T3">、「節約能源」、「火災及公共意外保險」等業務，以確保公共安全。</text:span></text:p>
            <text:p text:style-name="P12"/>
            <text:p text:style-name="P5"><text:span text:style-name="T3">1.經管市有宿舍44間，包括首長宿舍3間、多房間職務宿舍32間、單房間職務宿舍6間及眷舍3間。</text:span></text:p>
            <text:p text:style-name="P5"><text:soft-page-break/><text:span text:style-name="T3">2.活化首長職務宿舍（市長官邸）提供予機關學校或經政府立案之公司、行號或團體等辦理座談會、會議等使用。</text:span></text:p>
            <text:p text:style-name="P5"><text:span text:style-name="T3">3.不定期派員巡查宿舍設施，即時修繕、汰換設備，以維護居住品質。每年辦理2次宿舍居住事實查考作業，分別於6、12月辦理完成。</text:span></text:p>
            <text:p text:style-name="P7"><text:span text:style-name="T3">4.提供前金區公所借用部分宿舍空地及眷舍空屋，作為綠美化基地及里民休閒聯誼處所，以活化利用。</text:span></text:p>
            <text:p text:style-name="P8"/>
            <text:p text:style-name="P5"><text:span text:style-name="T3">1.財產增加或報廢減損手續辦理，並依按期彙送各類統計報表至管理系統。</text:span></text:p>
            <text:p text:style-name="P5"><text:span text:style-name="T3">2.經管四維及鳳山行政中心之財產及物品年度盤點工作。</text:span></text:p>
            <text:p text:style-name="P7"><text:span text:style-name="T3">3.不定期辦理財產清查移撥、捐贈、變賣等，以活化並發揮財產最大使用價值。</text:span></text:p>
            <text:p text:style-name="P12"/>
            <text:p text:style-name="P5"><text:span text:style-name="T3">1.辦理四維行政中心辦公大樓112年防護團講習，參訓人員84人。</text:span></text:p>
            <text:p text:style-name="P7"><text:span text:style-name="T3">2.辦理四維、鳳山行政中心辦公大樓場域112年度自衛消防編組訓練各2次，並將演練成果彙送主管機關消防局備查。</text:span></text:p>
            <text:p text:style-name="P12"/>
            <text:p text:style-name="P5"><text:span text:style-name="T3">1.辦理鳳山行政中心後棟大樓2部客用電梯之控制系統整修工程。更新主馬達為變頻形式、並更新乘場、車廂等設備、組件，提升電梯使用效率及延長使用年限，達安全使用兼顧節能減碳成效。</text:span></text:p>
            <text:p text:style-name="P7"><text:span text:style-name="T3">2.辦理兩行政中心中央空調系統汰換工程。四維行政中心包含：4-5樓原老舊線形出風口及10樓市府第三會議室外空間冷風機汰換；鳳山行政中心包括：後棟大樓儲冰系統管線與設備移除與改接，預期可提升空調系統運轉。</text:span></text:p>
            <text:p text:style-name="P12"/>
            <text:p text:style-name="P5"><text:span text:style-name="T3">1.本府臨時人員進用之審核</text:span></text:p>
            <text:p text:style-name="P18"><text:span text:style-name="T6">依據高雄市政府所屬各機關學校臨時人員進用及運用要點規定，嚴格審核各機關提報進用臨時人員需求，以撙節公帑。截至112年底召開進用臨時人員審核小組會議計8次，審核衛生局、運動發展局、環境保護局、社會局及教育局等機關27項提案，同意進用171人。</text:span></text:p>
            <text:p text:style-name="P5"><text:span text:style-name="T3">2.辦理績優基層人員選拔與表揚活動</text:span></text:p>
            <text:p text:style-name="P18"><text:span text:style-name="T6">112年6月26日，於四維行政中心大禮堂由陳其邁市長親自頒獎，表揚50名績優基層人員，頒發獎座及每人獎金1萬元，以肯定辛勞奉獻的基層同仁。</text:span></text:p>
            <text:p text:style-name="P19"/>
            <text:p text:style-name="P5"><text:span text:style-name="T3">3.辦理職工管理研習</text:span></text:p>
            <text:p text:style-name="P18"><text:soft-page-break/><text:span text:style-name="T6">112年分別辦理KPSN2職工人事系統功能說明與實機操作班共4場次，計108人參訓，以提升本府各機關學校職工管理人員對於職工之僱用、待遇給與、差假勤惰、考核獎懲、退休撫卹及人事資料管理等專業知能。</text:span></text:p>
            <text:p text:style-name="P5"><text:span text:style-name="T3">4.辦理基層人員研習講座</text:span></text:p>
            <text:p text:style-name="P18"><text:span text:style-name="T6">112年辦理退休生活好EASY研習班(一)(二)、勞保給付搶先知研習班(一)(二)、樂活出走好去處-休閒旅遊趴趴GO、長照新知研習班、職場人際關係與溝通技巧研習班等7場研習課程，計235人參訓，充實本府各機關所屬基層人員工作知能及啟發工作熱誠。</text:span></text:p>
            <text:p text:style-name="P5"><text:span text:style-name="T3">5.完成勞工退休準備金專戶撥補</text:span></text:p>
            <text:p text:style-name="P18"><text:span text:style-name="T6">為符合勞動基準法第56條第2項規定，112年先行完成本府各機關勞工退休準備金專戶撥補差額2億3,332萬元。</text:span></text:p>
            <text:p text:style-name="P5"><text:span text:style-name="T3">6.控管職工人事費成長</text:span></text:p>
            <text:p text:style-name="P20"><text:span text:style-name="T6">依據本府事務勞力替代措施推動方案及開源節流實施要項計畫，落實員額精簡政策，控管人事費成長。112年計精簡工友241人，節省經費1億5,511萬元，精簡業務助理31人，節省經費1,293萬元，共計節省經費1億6,804萬元。</text:span></text:p>
            <text:p text:style-name="P5"><text:span text:style-name="T3">7.辦理工友網路徵才</text:span></text:p>
            <text:p text:style-name="P20"><text:span text:style-name="T7">為落實節能減紙政策，本府所屬各機關、學校如有工友(含技工、駕駛)缺額，可將徵才資訊送行政暨國際處，統一於工友事求人網頁公告，讓職工同仁上網閱覽。112年協助各機關上網公告362次，預估可節省紙張及碳粉費用28萬7,655元。</text:span></text:p>
            <text:p text:style-name="P22"/>
            <text:p text:style-name="P5"><text:span text:style-name="T3">1.辦理車輛先期審查作業</text:span></text:p>
            <text:p text:style-name="P18"><text:span text:style-name="T7">依據高雄市政府所屬各機關購置公務車輛作業要點，辦理113年度購置公務車輛先期審查作業，共計核列汽車25輛、機車39輛、特種車412輛及續租75輛等，經費合計56,785.1萬元。</text:span></text:p>
            <text:p text:style-name="P5"><text:span text:style-name="T3">2.辦理線上申請派用公務車</text:span></text:p>
            <text:p text:style-name="P18"><text:span text:style-name="T7">112年度於線上申請派遣公務車（含禮賓車）計1,217車次。</text:span></text:p>
            <text:p text:style-name="P5"><text:span text:style-name="T3">3.核發臨時停車證</text:span></text:p>
            <text:p text:style-name="P20"><text:span text:style-name="T7">依高雄市政府四維及鳳山行政中心停車場使用管理要點規定112年核發公務臨時停車證10,033張。</text:span></text:p>
            <text:p text:style-name="P5"><text:span text:style-name="T3">4.兩行政中心建置充電樁</text:span></text:p>
            <text:p text:style-name="P20"><text:span text:style-name="T7">因應本府淨零政策，於四維及鳳山行政中心平面停車場土地出租經營充電樁，共設置2快充、3慢充充電樁示範點，供至本府洽公之電動車輛充電使用。</text:span></text:p>
            <text:p text:style-name="P21"/>
            <text:p text:style-name="P12"/>
            <text:p text:style-name="P5"><text:soft-page-break/><text:span text:style-name="T3">1.112年5月25日配合監察院辦理111年度第2次地方機關巡察，巡察委員為蔡崇義委員及林郁容委員，除受理民眾暨團體陳情計9件次，並赴市議會拜會議長康裕成，嗣後至市府拜會市長陳其邁。隨後聽取本府都市發展局就本市社會住宅規劃與執行情形簡報，並實地視察「凱旋青樹」社會住宅。</text:span></text:p>
            <text:p text:style-name="P7"><text:span text:style-name="T3">2.112年10月19、20日，配合監察院辦理112年度第1次地方機關巡察，巡察委員為林國明委員及張菊芳委員，除受理民眾暨團體陳情計9件次外，主要巡察「左營舊城見城計畫辦理情形」，並實地視察「見城館、東門、南門、西門、北門」，另巡察「興濱計畫辦理情形」，並實地視察「哈瑪星貿易商大樓、舊打狗驛(北號誌樓)及鐵道園區」。</text:span></text:p>
            <text:p text:style-name="P12"/>
            <text:p text:style-name="P5"><text:span text:style-name="T3">1.辦理行政暨國際處研考業務管控及處理。</text:span></text:p>
            <text:p text:style-name="P5"><text:span text:style-name="T3">2.辦理電話服務品質及禮貌測試</text:span></text:p>
            <text:p text:style-name="P18"><text:span text:style-name="T7">依據「高雄市政府行政暨國際處電話服務品質及禮貌測試執行計畫」，不定期進行電話服務品質及禮貌測試，112年度計辦理2次測試、抽測計16人次，導入專業、親切、高效率的電話服務品質，建立良好服務形象，提升服務品質。</text:span></text:p>
            <text:p text:style-name="P5"><text:span text:style-name="T3">3.辦理112年度風險管理作業</text:span></text:p>
            <text:p text:style-name="P20"><text:span text:style-name="T7">為加強各機關內部各項施政計畫管控及落實執行，市府函文請各機關於 110年起參照行政院相關規定辦理風險管理作業，行政暨國際處依市府規定於112年2月28日 前完成112年度「行政暨國際處風險管理作業計畫書」，俾據以執行，以落實風險管理，實現施政績效。</text:span></text:p>
            <text:p text:style-name="P13"/>
            <text:p text:style-name="P13"/>
            <text:p text:style-name="P24"><text:span text:style-name="T6">為保障消費者權益，主動會同主管機關查察主要消費場所及消費商品，如預售屋銷售建案及飯店房價稽查、學校營養午餐、汽車維修定型化契約、加水站水質微生物安全衛生之檢測查核、瓦斯儲存分裝輸送安全管理聯合抽查、義大世界下半年度經營管理與安全維護檢查暨督導考核、冰品店及瘦身美容業聯合稽查等項目，加強查察民生消費食品安全及物價查訪，並在重要民俗年節期間，加強民生食品消費安全查察工作，112年計查核60次、177家。</text:span></text:p>
            <text:p text:style-name="P13"/>
            <text:p text:style-name="P5"><text:span text:style-name="T3">1.建置消費者保護專屬網頁，提供消費者保護相關資訊，並加強消費者保護知識教育宣導。</text:span></text:p>
            <text:p text:style-name="P6"/>
            <text:p text:style-name="P6"/>
            <text:p text:style-name="P5"><text:soft-page-break/><text:span text:style-name="T3">2.112年行政暨國際處消費者保護官透過媒體專訪，或受邀請擔任講座或至機關學校、民間團體等進行消費者保護教育宣導，共計22場次。</text:span></text:p>
            <text:p text:style-name="P7"><text:span text:style-name="T3">3.不定期的透過網路、電台、有線電視跑馬燈等管道，加強宣導「1950消費者服務專線」與消費者保護相關資訊。</text:span></text:p>
            <text:p text:style-name="P12"/>
            <text:p text:style-name="P5"><text:span text:style-name="T3">1.112年10月16日與行政院消費者保護處合辦教育研習會，於市府四維行政中心9樓第6會議室舉辦，課程計有「定型化契約與消費者保護的關係(相關定型化契約範本與應記載及不得記載事項法規新知)」及「調解與消費者保護的關係(消費爭議調解之案例解析)」。</text:span></text:p>
            <text:p text:style-name="P7"><text:span text:style-name="T3">2.參加人員計有本府消保業務目的事業主管機關、社團法人台灣消費者保護協會、財團法人中華民國消費者文教基金會南區分會及本府消保志工等33名參加。從應優先適用消保法的「消費關係」介紹、112年修正的定型化契約應記載不得記載事項重點（預售屋、成屋買賣、住宅租賃、美容、線上遊戲點數），到消保實務概念介紹（消費諮詢、教育宣導、稽查、申訴協商、調解及訴訟），對於定型化契約及調解實務在消保議題中扮演的角色有更深刻的認識，有利於協助處理民眾消費爭議，俾保障市民消費權益。</text:span></text:p>
            <text:p text:style-name="P12"/>
            <text:p text:style-name="P24"><text:span text:style-name="T6">為進一步有效保障消費者權益，112年受理消費事件諮詢計14,784人次；受理消費爭議第一次申訴6,093件，第二次申訴1,330件；辦理消費爭議調解會議計12次，調解193件。</text:span></text:p>
            <text:p text:style-name="P24"/>
            <text:p text:style-name="P5"><text:span text:style-name="T3">1.遴聘本市消費爭議調解委員會委員</text:span></text:p>
            <text:p text:style-name="P15"><text:span text:style-name="T9"><text:s text:c="2"/></text:span><text:span text:style-name="T3">依據「直轄市縣(市)消費者爭議調解委員會設置要點」第2點規定，敦聘府外學者、專業人士、工商團體及消保團體代表等11人與本府消保官4人，擔任本市消費爭議調解會委員，任期自112年3月1日至114年2月28日。</text:span></text:p>
            <text:p text:style-name="P5"><text:span text:style-name="T3">2.遴聘本府消費者保護委員會委員</text:span></text:p>
            <text:p text:style-name="P14"><text:span text:style-name="T9"><text:s text:c="2"/></text:span><text:span text:style-name="T3">依據「高雄市政府消費者保護委員會設置要點」第3點辦理，聘請專家學者、工商團體及消保團體代表等7人與本府機關代表7人，籌組本府消費者保護委員會，現由羅副市長擔任召集人，任期自112年6月1日至114年5月31日。</text:span></text:p>
            <text:p text:style-name="P12"/>
            <text:p text:style-name="P24">分別於112年6月29日、12月28日，召開本府消費者保護委員會議，討論「科克蘭冷凍莓菓驗出A肝病毒事件之重大食安與消費爭<text:soft-page-break/>議處理」專案報告、加強「旅館與民宿業管理，俾確保民眾住宿權益」專案報告、「落實平均地權條例修正(含限制換約轉售、新建成屋納入紅單管制、重罰不動產炒作行為) 作為，俾保障消費者權益」專案報告、加強「落實公寓大廈管理條例第57條規定相關事項監督作為，以保障消費者權益」專案報告等議案，精進本府消保工作，俾保障民眾消費權益。</text:p>
            <text:p text:style-name="P24"/>
            <text:p text:style-name="P23"/>
            <text:p text:style-name="P5"><text:span text:style-name="T3">1.為規劃本府第三代公文系統，於112年7月24日及12月25日辦理專家學者會議、112年9月至11月期間辦理第三代公文系統問卷調查及洽詢業界主流且通過文檔驗證之公文系統廠商，蒐集各方專業意見，作為未來建置第三代公文系統參考依據。</text:span></text:p>
            <text:p text:style-name="P5"><text:span text:style-name="T3">2.112年11月27日完成「112年度高雄市政府二代公文系統機關版儲存設備提升專案」，擴充機關版公文系統儲存空間，維持公文系統正常運作。</text:span></text:p>
            <text:p text:style-name="P5"><text:span text:style-name="T3">3.賡續擴大本府公文電子交換服務範疇，提升公私部門間之業務溝通聯繫效率，依據「高雄市政府公文電子交換作業要點」，持續受理本市民間組織及團體申請使用本府公文電子交換服務。截至112年12月已受理92個民間組織及團體之申請服務，提升文書資訊服務效能，兼以落實節能減紙減碳政策。</text:span></text:p>
            <text:p text:style-name="P7"><text:span text:style-name="T3">4.持續精進本府所屬568個機關學校第二代公文整合系統暨公文電子交換系統之維護作業，112年本府各機關公文電子簽核比率及電子交換使用率已符合行政院45%及70%比率目標，有效節能減紙及縮減郵資費用支出。</text:span></text:p>
            <text:p text:style-name="P12"/>
            <text:p text:style-name="P5"><text:span text:style-name="T3">1.112年度辦理交通局、教育局、經濟發展局、工務局、甲仙、岡山、永安、內門、美濃、前鎮區公所等10個機關考評作業，考評結果交通局甲等，餘為乙等，將持續辦理各機關檔案管理考評，強化各機關檔案管理效能及檔管人員素質，妥善保存施政紀錄。</text:span></text:p>
            <text:p text:style-name="P5"><text:span text:style-name="T3">2.輔導高雄市稅捐稽徵處、高雄廣播電臺參加國家發展委員會檔案管理局第20屆金檔獎評獎，高雄市稅捐稽徵處獲獎；輔導民政局陳主任淑鈴參加第20屆金質獎而獲獎。截至112年，本府計有36個機關榮獲金檔獎、46位檔管人員榮獲金質獎殊榮，績效全國第一。</text:span></text:p>
            <text:p text:style-name="P7"><text:span text:style-name="T3">3.賡續辦理府管檔案移交作業，提升檔案典藏、檢調及應用效益。</text:span></text:p>
            <text:p text:style-name="P12"/>
            <text:p text:style-name="P5"><text:span text:style-name="T3">1.為強化核心系統-本府第二代公文整合系統及公文電子交換系統之資訊安全，於112年11月23日通過第三方SGS複驗，維持行政暨</text:span><text:soft-page-break/><text:span text:style-name="T3">國際處ISO 27001證書有效性。</text:span></text:p>
            <text:p text:style-name="P5"><text:span text:style-name="T3">2.為確保本府公文系統及公文電子交換系統資訊安全，於112年11月辦理滲透測試，強化系統資安防禦，有效降低系統資料遭竊風險，提升公文系統及公務資料安全。</text:span></text:p>
            <text:p text:style-name="P7"><text:span text:style-name="T3">3.112年8月28日與112年9月8日，辦理行政暨國際處資安政策與目標宣導暨資通安全研習課程，計2場次、133人次參訓。</text:span></text:p>
            <text:p text:style-name="P8"/>
            <text:p text:style-name="P5"><text:span text:style-name="T3">1.為促進公眾參與，增進民間對公共事務的瞭解、信賴及監督，配合本府開放資料(Open Data)政策，112年計已開放27項資料集供民眾下載使用。同時逐步轉置資料集格式為開放性格式，提升開放資料質量及可用性，讓政府施政資料得以活化加值運用。</text:span></text:p>
            <text:p text:style-name="P7"><text:span text:style-name="T3">2.為落實市政資訊公開，促進民眾了解相關施政及權益，每週一、四定期發行「高雄市政府電子公報」，彙整刊載本府市法規、行政規則、各式政令、公告、公式送達等各類攸關民眾權益之資訊，作為民眾與本府間溝通的橋梁，全年計出刊126期。</text:span></text:p>
            <text:p text:style-name="P12"/>
            <text:p text:style-name="P24">為增進市府各機關橫向聯繫、加強各機關與區公所間溝通協調，定期召開市政會議，議定市府重大決策，全年計召開48次（含1次臨時會）。</text:p>
            <text:p text:style-name="P24"/>
            <text:p text:style-name="P24"/>
            <text:p text:style-name="P5"><text:span text:style-name="T3">1.妥適安排市長參加各項會議、各界人士拜會等行程（如各項會報、典禮、頒獎表揚、座談會、研討會、記者會、簡報、國內外人士及姊妹市代表拜會等）。</text:span></text:p>
            <text:p text:style-name="P7"><text:span text:style-name="T3">2.妥適安排市長訪查基層、探尋民瘼，聽取基層心聲、瞭解基層急需處理之相關問題及視察各項建設等。</text:span></text:p>
            <text:p text:style-name="P12"/>
            <text:p text:style-name="P25">以親切積極之態度，妥適處理市民建議暨陳情事項，並利用本府線上即時服務系統，確實管制、追蹤各項案件之辦理情形，全年透過系統管制受理案件計805件。</text:p>
            <text:p text:style-name="P24"/>
            <text:p text:style-name="P24">處理各項機要業務文件及工作，迅速圓滿達成任務。</text:p>
            <text:p text:style-name="P24"/>
            <text:p text:style-name="P24"/>
            <text:p text:style-name="P24"/>
            <text:p text:style-name="P5"><text:span text:style-name="T3">1.辦理訪賓接待業務：112年國際實體交流越趨熱絡，行政暨國際處致力推廣高雄產業、文化、教育等領域的發展成果，促進高雄和國際城市、駐台外國機構之友好合作機會，共計有72案、611</text:span><text:soft-page-break/><text:span text:style-name="T3">人次。</text:span></text:p>
            <text:p text:style-name="P6"><text:bookmark text:name="_GoBack"/></text:p>
            <text:p text:style-name="P5"><text:span text:style-name="T3">2.姊妹市及友好夥伴城市之實質交流：112年國際城市往來頻率顯著上升，為強化與各方城市之實質合作，行政暨國際處藉邀訪國際城市首長來高、出訪參與慶典活動、與局處合作行銷高雄物產等多元模式，強化與姊妹市及友好夥伴城市合作關係，辦理情形如下：</text:span></text:p>
            <text:p text:style-name="P9"><text:span text:style-name="T3">(1)日本友好城市熊本縣及熊本市聯合訪高</text:span></text:p>
            <text:p text:style-name="P26"><text:span text:style-name="T6">112年1月13日，日本友好城市熊本縣蒲島郁夫知事及熊本 市大西一史市長共同率領近60人訪團來高，與陳其邁市長和市府團隊商討雙方市政、高科技產業、人才教育等議題的實質合作。</text:span></text:p>
            <text:p text:style-name="P9"><text:span text:style-name="T3">(2)邀請姊妹市及友好夥伴城市訪高參與2023年高雄燈會</text:span></text:p>
            <text:p text:style-name="P26">112年2月3日至2月6日，高雄燈會期間，邀請交流深厚之美國波特蘭市、日本熊本縣及熊本市、韓國水原市4姊妹市及友好夥伴城市代表團，共計34名國際貴賓來訪高雄，體驗蓮潭燈會盛況並參訪壽山動物園、內惟藝術中心、亞洲新灣區等各項市政建設成果。</text:p>
            <text:p text:style-name="P9"><text:span text:style-name="T3">(3)斯洛伐克布拉提斯拉瓦舊城瓦加奇市長訪高</text:span></text:p>
            <text:p text:style-name="P26">112年3月30日至3月31日，本市邀請夥伴城市斯洛伐克布拉提斯拉瓦省參加智慧城市論壇暨展覽(高雄場)，該省舊城(Bratislava-Staré Mesto)瓦加奇(Matej Vagac)市長偕同副市長Peter Skalnik及該市議員Tomáš Murgaš來訪出席智慧城市展，並拜會陳其邁市長，與市府團隊商談有關智慧城市、文化保存與綠能技術等議題，陳其邁市長亦盼促成雙邊企業、觀光等互動合作。</text:p>
            <text:p text:style-name="P9"><text:span text:style-name="T3">(4)韓國釜山市之友台組織臺釜會訪高拜會</text:span></text:p>
            <text:p text:style-name="P26">112年4月20日，韓國釜山市之友台組織臺釜會曹暘煥會長偕10位釜山經貿、企業人士訪高拜會羅達生副市長，雙方就經貿、觀光等議題交換意見。</text:p>
            <text:p text:style-name="P9"><text:span text:style-name="T3">(5)出訪美國波特蘭姊妹市慶祝締盟35週年</text:span></text:p>
            <text:p text:style-name="P56"><text:span text:style-name="T3">a.112年6月7日至6月13日，行政暨國際處張恩成副處長代表本府參與波特蘭姊妹市玫瑰節，首先拜會波特蘭市政府國際事務主任荻葳優(Chido Dhliwayo)女士，商議雙邊都市發展、永續發展、綠能、經濟發展等交流議題；訪團亦參與由波市泰德．惠勒(Ted Wheeler)市長主持之姊妹市接待會，張恩成副處長致詞感謝波特蘭市府、波高姊妹市協會推動兩市情誼，並代表市長致贈惠勒市長高雄海洋意向</text:span><text:soft-page-break/><text:span text:style-name="T3">之35週年紀念畫作。</text:span></text:p>
            <text:p text:style-name="P56"><text:span text:style-name="T3">b.112年6月10日，張恩成副處長與市議會康裕成議長、時任黃捷議員及湯詠瑜議員共同搭乘禮車參與玫瑰節之「玫瑰花車大遊行」(Grand Floral Parade)，並欣賞樹德家商學生之「家將民俗技藝」表演。康裕成議長亦於國際玫瑰試驗園與波特蘭市府代表丹瑞安(Dan Ryan)市政委員及皇家玫瑰協會(Royal Rosarians)代表共同種下象徵兩市美麗友誼的紀念玫瑰。</text:span></text:p>
            <text:p text:style-name="P9"><text:span text:style-name="T3">(6)致贈日本姊妹校旗山香蕉促進城市外交</text:span></text:p>
            <text:p text:style-name="P27"><text:span text:style-name="T6">112年7月10日及7月12日，為了推廣在地優質農產品，增進姊妹校情誼、促進城市友好關係，本府特別在日本高校放暑假前，直送旗山香蕉至左營高中之姊妹校—友好城市熊本縣專修大學玉名高校，以及中山高中之姊妹校—三重縣立津高校，讓學生品嚐最新鮮道地的旗山香蕉，並拍攝宣傳影片讓日本學生深入認識高雄，熊本縣專修大學玉名高校學生更特地拿著高雄香蕉拍攝一段活潑的即興演奏和舞蹈表演影片，展現對高雄農產品的喜愛。</text:span></text:p>
            <text:p text:style-name="P9"><text:span text:style-name="T3">(7)美國德州聖安東尼姊妹市朗．尼倫伯格市長率團訪高</text:span></text:p>
            <text:p text:style-name="P56"><text:span text:style-name="T3">a.112年7月16日，美國德州聖安東尼姊妹市，由市長朗．尼倫伯格(Ron Nirenberg)率領市議員、企業代表及市府團隊訪問高雄。訪團參訪高雄市立圖書館總館、駁二藝術特區，並走訪左營見城之道、體驗搭乘輕軌及文化遊艇，尼倫伯格市長此次為首度訪台，對於高雄城市轉型能保留歷史文化底蘊表示印象深刻。</text:span></text:p>
            <text:p text:style-name="P56"><text:span text:style-name="T3">b.112年7月17日，朗．尼倫伯格市長拜會陳其邁市長，陳市長恭賀尼倫伯格市長為近30年來第一位四度連任的市長，更提到德州選出具有亞裔血統的市長，代表聖市是一個包容、溫暖且富同情心的偉大城市，而高雄市也是台灣民主運動發源地，民主、人權與自由均為重要價值，並分享高雄智慧城市、淨零政策的進度與目標。尼倫伯格市長則回應此行超乎預期，兩市未來將有更多合作機會。</text:span></text:p>
            <text:p text:style-name="P9"><text:span text:style-name="T3">(8)高雄市與日本新潟縣佐渡市締結友好城市</text:span></text:p>
            <text:p text:style-name="P26">112年7月22日，林欽榮副市長率團訪問日本新潟縣佐渡市，參與「山本悌二郎石膏胸像返還暨山本悌二郎銅像翻鑄複作安座揭幕儀式及交流活動」，並進行兩市簽署友好交流協定之締盟儀式，未來雙方將以更緊密關係深化經貿、觀光、文化藝術、教育、體育、農業等領域之合作。</text:p>
            <text:p text:style-name="P9"><text:span text:style-name="T3">(9)推薦高雄學生參與「2023大邱國際青年營」</text:span></text:p>
            <text:p text:style-name="P26"><text:soft-page-break/>112年7月23日至7月28日，韓國友好城市大邱廣域市為強化與海外友好城市之青年互動，舉辦「2023大邱國際青年營」並邀請本市參加，行政暨國際處推薦2名在地大學生前往大邱與各國學生交流，以促進城市及青年學生間友好情誼。</text:p>
            <text:p text:style-name="P9"><text:span text:style-name="T3">(10)本府訪團出訪日本八王子友好城市參與八王子祭</text:span></text:p>
            <text:p text:style-name="P28">112年8月4日至8月7日，本府由教育局長謝文斌領隊，與農業局、民政局及行政暨國際處共同組團出訪日本東京都八王子友好城市，參與該市年度盛典八王子祭，訪團受到石森孝志市長熱烈歡迎，而此行高雄中華藝術學校學生也組成創意民俗舞團於八王子祭上演出，融合台灣民俗廟會文化的創新表演甚獲好評。</text:p>
            <text:p text:style-name="P9"><text:span text:style-name="T3">(11)2023高雄國際夏令營</text:span></text:p>
            <text:p text:style-name="P28">112年8月6日至8月11日，行政暨國際處舉辦「2023高雄國際夏令營」，邀請來自美國、日本、韓國、越南、菲律賓、泰國、印度、巴基斯坦8國之姊妹市及友好夥伴城市或海外城市大學生，與在地大學生透過營隊活動認識高雄多元文化並促進跨國青年友誼。夏令營規劃帶領學生搭乘文化遊艇遊覽亞洲新灣區、走訪哈瑪星了解高雄的文史軌跡、參與青年局「2023永續城市交流暨國際論壇」自青年觀點於永續城市議題上討論、與客委會合辦參訪美濃客家文物館、體驗客家藍染工藝及手做紙傘，並和原民會共同安排參觀原民故事館，透過原民串珠、射箭及學習原住民舞蹈感受原住民藝術文化，也參觀衛武營國家藝術中心、於正修科技大學和該校電競遊戲團隊互動等，從多方面接觸高雄不同領域的發展特色。</text:p>
            <text:p text:style-name="P9"><text:span text:style-name="T3">(12)推薦藝文團體參與「2023大田0時慶典」</text:span></text:p>
            <text:p text:style-name="P28">112年8月11日至8月17日，友好城市韓國大田市為促進國際文化及觀光關係，舉辦「2023大田0時慶典」並邀請國際城市與會，行政暨國際處推薦「麒麟原住民文化藝術團」參與演出，以行銷高雄豐富原住民文化並加深雙方友好情誼。</text:p>
            <text:p text:style-name="P9"><text:span text:style-name="T3">(13)高雄市與史瓦帝尼王國姆巴巴內市締結姊妹市</text:span></text:p>
            <text:p text:style-name="P28">112年9月5日至9月8日，陳其邁市長隨同蔡英文總統出訪史瓦帝尼王國慶祝該國獨立建國及兩國建交55周年，並於蔡總統及史國國王恩史瓦帝三世見證下，與史國首都姆巴巴內市長簽訂姊妹市協定，雙方將就雙語教育進行合作，並強化青年、農業等領域的實質交流。</text:p>
            <text:p text:style-name="P9"><text:span text:style-name="T3">(14)韓國大田市外國人居民綜合支援中心訪高拜會</text:span></text:p>
            <text:p text:style-name="P28">112年9月8日，韓國大田市外國人居民綜合支援中心金倫熙中心長及宋周禧組長拜會行政暨國際處，商議未來雙方合作<text:soft-page-break/>事宜。</text:p>
            <text:p text:style-name="P28"/>
            <text:p text:style-name="P9"><text:span text:style-name="T3">(15)美國大羅德岱堡國際姊妹市委員會主席訪高拜會</text:span></text:p>
            <text:p text:style-name="P28">112年11月8日至11月10日，美國大羅德岱堡國際姊妹市委員會主席威佛(Russell Weaver) 訪高，拜會行政暨國際處及運動發展局研商兩市體育及城市往來議題。</text:p>
            <text:p text:style-name="P9"><text:span text:style-name="T3">(16)日本八王子市議會訪團訪高拜會</text:span></text:p>
            <text:p text:style-name="P28">112年11月9日，日本八王子市議會福安徹議員一行拜會陳其邁市長、出席本府舉辦之歡迎午宴及參訪於本市之日本企業。</text:p>
            <text:p text:style-name="P9"><text:span text:style-name="T3">(17)日本佐渡市市長率團訪高拜會</text:span></text:p>
            <text:p text:style-name="P28">112年11月25日，日本佐渡市長渡邊竜五率佐渡市役所及民間企業代表一行拜會陳其邁市長及與本市觀光業者會談，並於蔦屋書店高雄大立店舉辦為期一個月之佐渡市物產展，促進雙邊觀光及物產領域之友好關係。</text:p>
            <text:p text:style-name="P9"><text:span text:style-name="T3">(18)與韓國水原市國際交流中心共同舉辦視訊交流計畫</text:span></text:p>
            <text:p text:style-name="P28">112年12月6日至12月27日，行政暨國際處與水原市國際交流中心共同舉辦視訊交流計畫，招募兩市市民及大專校生參加，安排不同討論主題、小組討論等內容，讓雙方透過語言、文化學習，促進雙方相互理解城市文化特色、建立良好友誼。</text:p>
            <text:p text:style-name="P9"><text:span text:style-name="T3">(19)日本熊本縣議會「熊本與台灣交流促進會」訪高拜會</text:span></text:p>
            <text:p text:style-name="P28">112年12月21日至12月22日，熊本縣議會「熊本與台灣交流促進會」由藤川隆夫會長率團訪高並拜會陳其邁市長，雙方就半導體產業、淨零轉型、直航、教育及新創企業等議題進行討論。訪團並參訪高雄紅毛港保安堂、戰爭與和平紀念公園主題館及搭乘文化遊艇遊覽亞洲新灣區，瞭解高雄城市發展狀況。</text:p>
            <text:p text:style-name="P9"><text:span text:style-name="T3">(20)本市參加「大邱姊妹市及友好城市節慶網路照片展」</text:span></text:p>
            <text:p text:style-name="P28">112年12月22日，本市提供具代表性節慶照片參加韓國大邱友好城市之「大邱姊妹市及友好城市節慶網路照片展」。</text:p>
            <text:p text:style-name="P29"/>
            <text:p text:style-name="P5"><text:span text:style-name="T3">1.協助辦理城市國際活動</text:span></text:p>
            <text:p text:style-name="P9"><text:span text:style-name="T3">(1)2023高雄燈會姊妹市及友好夥伴城市邀訪</text:span></text:p>
            <text:p text:style-name="P26">112年2月，行政暨國際處與觀光局合作於2023高雄蓮潭燈會期間，邀請美國波特蘭市、日本熊本縣及熊本市、韓國水原市4姊妹市及友好夥伴城市代表團參觀高雄燈會，並安排市政建設參訪。</text:p>
            <text:p text:style-name="P9"><text:soft-page-break/><text:span text:style-name="T3">(2)協助邀請姊妹市及友好夥伴城市參與「2023智慧城市論壇暨展覽」</text:span></text:p>
            <text:p text:style-name="P26">112年3月，行政暨國際處協助邀請高雄姊妹市及友好夥伴城市、具交流潛力之城市參與「2023智慧城市論壇暨展覽」，包括友好城市韓國水原市、夥伴城市斯洛伐克布拉提斯拉瓦省(舊城)，以及友我城市英國愛丁堡市、立陶宛克萊佩達市、約納瓦市、匈牙利布達佩斯市等皆來高與會，行政暨國際處並安排前揭城市就關切之議題與本府進行拜會，另協助安排市政建設等參訪。</text:p>
            <text:p text:style-name="P5"><text:span text:style-name="T3">2.出訪考察交流</text:span></text:p>
            <text:p text:style-name="P9"><text:span text:style-name="T3">(1)陳其邁市長率團訪日行銷高雄物產、企業招商及進行城市訪問</text:span></text:p>
            <text:p text:style-name="P26">112年3月5日至3月11日，陳其邁市長率市府團隊、高科技及材料企業代表訪日，參加「2023東京國際食品展」宣傳高雄農漁特產，爭取達3.4億元訂單；力拚招商引資，拜會全球半導體先進材料大廠三井化學集團及知名半導體設備與生產輔助系統大廠Meistier Corporation，爭取投資高雄，強化南台灣半導體供應鏈；並偕康裕成議長回訪友好城市熊本縣及熊本市，希促進雙邊產業、科技、文化等領域實質合作。訪團亦前往福岡縣拜會服部誠太郎知事，交流產業、運動、教育、觀光等議題，也和自民黨政務調查會會長萩生田光一眾議院議員會面商討台日互動議題。</text:p>
            <text:p text:style-name="P9"><text:span text:style-name="T3">(2)出訪美國波特蘭姊妹市慶祝締盟35週年</text:span></text:p>
            <text:p text:style-name="P26">112年6月7日至6月13日，行政暨國際處張恩成副處長代表參與波特蘭姊妹市玫瑰節，拜會波特蘭市政府國際事務主任荻葳優(Chido Dhliwayo)女士商議雙邊交流議題、參與由波市泰德．惠勒(Ted Wheeler)市長主持之姊妹市接待會，並與市議會康裕成議長、時任黃捷議員及湯詠瑜議員共同參與「玫瑰花車大遊行」(Grand Floral Parade)、欣賞樹德家商學生之「家將民俗技藝」表演。</text:p>
            <text:p text:style-name="P9"><text:span text:style-name="T3">(3)高雄市與日本新潟縣佐渡市締結友好城市</text:span></text:p>
            <text:p text:style-name="P26">112年7月22日，林欽榮副市長率團訪問日本新潟縣佐渡市，參與「山本悌二郎石膏胸像返還暨山本悌二郎銅像翻鑄複作安座揭幕儀式及交流活動」，並進行兩市簽署友好交流協定之締盟儀式，未來雙方將以更緊密關係深化經貿、觀光、文化藝術、教育、體育、農業等領域之合作。</text:p>
            <text:p text:style-name="P9"><text:span text:style-name="T3">(4)本府訪團出訪日本八王子友好城市參與八王子祭</text:span></text:p>
            <text:p text:style-name="P26">112年8月4日至8月7日，本府教育局謝文斌局長率教育局、農業局、民政局及行政暨國際處團隊出訪參與日本八王子友好<text:soft-page-break/>城市八王子祭，此行高雄中華藝術學校創意民俗舞團於八王子祭演出台灣民俗廟會文化創新表演。</text:p>
            <text:p text:style-name="P9"><text:span text:style-name="T3">(5)陳其邁市長出訪史瓦帝尼王國與首都姆巴巴內市締結姊妹市</text:span></text:p>
            <text:p text:style-name="P26">112年9月5日至9月8日，陳其邁市長隨同蔡英文總統出訪史瓦帝尼王國，並於蔡總統及史國國王恩史瓦帝三世見證下，與史國首都姆巴巴內市長簽訂姊妹市協定，就雙語教育進行合作及強化青年、農業等領域實質交流。</text:p>
            <text:p text:style-name="P5"><text:span text:style-name="T3">3.接待重要國際貴賓</text:span></text:p>
            <text:p text:style-name="P9"><text:span text:style-name="T3">(1)美國加州佛利蒙市黃潔宜副市長訪高</text:span></text:p>
            <text:p text:style-name="P26">112年1月3日，美國加州佛利蒙市(Fremont)副市長黃潔宜(Teresa Keng)拜會陳其邁市長，陳市長表示台美友誼深厚，高雄樂意與佛利蒙市展開交流，雙方並於農漁、經貿及城市交流等多元議題交換意見。</text:p>
            <text:p text:style-name="P9"><text:span text:style-name="T3">(2)日本三重縣一見勝之知事訪高</text:span></text:p>
            <text:p text:style-name="P26">112年1月10日，日本三重縣一見勝之知事拜會陳其邁市長，就產業、觀光及教育等議題進行討論。</text:p>
            <text:p text:style-name="P9"><text:span text:style-name="T3">(3)日本富山縣冰見市林正之市長訪高</text:span></text:p>
            <text:p text:style-name="P26">112年2月15日，日本富山縣冰見市林正之市長率團訪高，與陳其邁市長研商教育、文化及觀光等議題。</text:p>
            <text:p text:style-name="P9"><text:span text:style-name="T3">(4)英國蘇格蘭愛丁堡市議會戴伊議長訪高</text:span></text:p>
            <text:p text:style-name="P26">112年3月25日至26日，英國蘇格蘭愛丁堡市議會凱米·戴伊議長(Cammy Day)訪高拜會陳其邁市長，討論智慧城市、乾淨能源及城市產業轉型等議題並交換合作意向信。愛丁堡訪團也參訪打狗英國領事館、高雄市立圖書館總館、衛武營國家藝術文化中心、搭乘輕軌及文化遊艇、前往美濃地區品嘗客家料理及體驗繪製紙傘。</text:p>
            <text:p text:style-name="P9"><text:span text:style-name="T3">(5)匈牙利布達佩斯市副市長訪高拜會</text:span></text:p>
            <text:p text:style-name="P26">112年3月30日，匈牙利布達佩斯市Gabor Kerpel-Fronius副市長率團訪高參與「2023智慧城市論壇暨展覽」，並拜會林欽榮副市長交流智慧城市發展經驗及智慧交通等議題。</text:p>
            <text:p text:style-name="P9"><text:span text:style-name="T3">(6)立陶宛克萊佩達市市長、約納瓦市市長訪高</text:span></text:p>
            <text:p text:style-name="P26">112年3月31日，立陶宛克萊佩達市(Klaipeda)古勞斯卡(Vytautas Grubliauskas)市長及約納瓦市(Jonava)辛可威斯(Mindaugas Sinkeviius)市長拜會陳其邁市長，討論城市治理、港口、經貿、文化等議題，並參與「2023智慧城市論壇暨展覽」、搭乘文化遊艇遊覽港區建設、參訪衛武營國家藝術文化中心等。</text:p>
            <text:p text:style-name="P9"><text:span text:style-name="T3">(7)國際組織亞太都市合作網金正基執行長訪高拜會</text:span></text:p>
            <text:p text:style-name="P26"><text:soft-page-break/>112年3月31日，亞太都市合作網(CityNet)執行長金正基(Jeong-kee Kim)與國際氣候發展智庫(ICDI)趙恭岳執行長等人一同會晤陳其邁市長，商談低碳轉型及智慧永續等議題。</text:p>
            <text:p text:style-name="P9"><text:span text:style-name="T3">(8)日本自民黨青年局及日本青年會議所訪高</text:span></text:p>
            <text:p text:style-name="P26">112年5月6日，日本自民黨青年局局長鈴木憲和眾議員及日本青年會議所(日本國際青商會)麻生將豐會長率團訪高，與陳其邁市長、邱議瑩立法委員及市府團隊商討經濟安全合作、民主發展等議題。訪團並前往明德新村參訪前首相中曾根康弘故居，以及於紅毛港保安堂向前首相安倍晉三銅像獻花致意。</text:p>
            <text:p text:style-name="P9"><text:span text:style-name="T3">(9)日本新潟縣佐渡市渡邊竜五市長訪高拜會</text:span></text:p>
            <text:p text:style-name="P26">112年5月22日，日本新潟縣佐渡市長渡邊竜五拜會陳其邁市長，就文化、觀光等台日合作，以及兩市簽署友好城市交流協定等議題交換意見。</text:p>
            <text:p text:style-name="P9"><text:span text:style-name="T3">(10)澳洲「南澳州議會跨黨派友台小組」議員團訪高拜會</text:span></text:p>
            <text:p text:style-name="P28">112年6月9日，澳洲「南澳州議會友台小組」議員團共同主席吳桐(Hon. Tung Ngo)參議員及柯蘿拉(Hon. Laura Curran)參議員率團拜會陳其邁市長、市議會曾俊傑副議長、國民外交促進會會長林智鴻議員、副會長鄭孟洳議員及市府團隊，討論人權、原住民文化以及氫能發展等議題。</text:p>
            <text:p text:style-name="P9"><text:span text:style-name="T3">(11)斯洛伐克經濟部史維茲次長率團訪高拜會</text:span></text:p>
            <text:p text:style-name="P28">112年6月9日，斯洛伐克經濟部史維茲政務次長(Peter Švec)率經貿代表團參與第3屆台斯跨部會經濟合作諮商會議，並南下拜會陳其邁市長及曾俊傑副議長，盼共同促進高雄與斯洛伐克經貿合作及投資。</text:p>
            <text:p text:style-name="P9"><text:span text:style-name="T3">(12)東京日台交流會玉澤德一郎會長率團訪高拜會</text:span></text:p>
            <text:p text:style-name="P28">112年7月3日，「東京日台交流會」玉澤德一郎會長率團拜會陳其邁市長，討論提升台日關係、台海局勢等議題。陳市長亦感謝東京日台交流會推動台日友好關係的貢獻並期待促進更多實質互動。</text:p>
            <text:p text:style-name="P9"><text:span text:style-name="T3">(13)日本靜岡縣西伊豆町星野淨晉町長訪高拜會</text:span></text:p>
            <text:p text:style-name="P28">112年7月3日，日本靜岡縣西伊豆町星野淨晉町長拜會郭添貴秘書長，就教育、觀光及農漁產業等議題進行討論。</text:p>
            <text:p text:style-name="P9"><text:span text:style-name="T3">(14)日本埼玉縣富士見野市日台親善協會訪團拜會</text:span></text:p>
            <text:p text:style-name="P28">112年7月11日，日本埼玉縣「富士見野市日台親善協會」奧山茂樹代表率團拜會本府，與王啓川副秘書長就文化、產業、教育等領域議題交換意見。</text:p>
            <text:p text:style-name="P9"><text:span text:style-name="T3">(15)友邦吐瓦魯國總督法拉尼閣下伉儷訪問團拜會</text:span></text:p>
            <text:p text:style-name="P28">112年7月13日，我國南太平洋友邦吐瓦魯國總督法拉尼<text:soft-page-break/>(Tofiga Vaevalu Falani)率團訪台並拜會陳其邁市長，研商雙方經貿、造船產業等合作議題。</text:p>
            <text:p text:style-name="P9"><text:span text:style-name="T3">(16)日本前首相安倍晉三夫人安倍昭惠女士訪高</text:span></text:p>
            <text:p text:style-name="P28">112年7月18日，日本前首相安倍晉三夫人安倍昭惠女士訪高，在陳其邁市長陪同下前往紅毛港保安堂向安倍前首相銅像獻花致意，陳市長感謝安倍前首相對台灣的支持，強調會秉持安倍前首相精神深化台日友好關係。</text:p>
            <text:p text:style-name="P9"><text:span text:style-name="T3">(17)日台友好和歌山市議會議員連盟訪高</text:span></text:p>
            <text:p text:style-name="P28">112年7月20日，日本日台友好和歌山市議會議員連盟遠藤富士雄會長及井上直樹議員拜會本府，與羅達生副市長、李雨庭議員及市府團隊討論教育及觀光等議題，盼開啟觀光、文化及運動等領域友好往來。</text:p>
            <text:p text:style-name="P9"><text:span text:style-name="T3">(18)監察院偕西澳洲監察使訪團訪高</text:span></text:p>
            <text:p text:style-name="P28">112年7月26日，監察院院長陳菊陪同國際監察組織理事長暨西澳洲監察使Chris Field以及西澳監察使公署幕僚長Rebecca Poole訪高，與陳其邁市長討論台灣民主運動史及高雄人權議題，訪團並參訪美麗島捷運站及歷史博物館等，瞭解本市人權及歷史發展。</text:p>
            <text:p text:style-name="P9"><text:span text:style-name="T3">(19)駐匈牙利台北代表處劉世忠大使拜會</text:span></text:p>
            <text:p text:style-name="P28">112年8月22日，駐匈牙利台北代表處劉世忠大使訪高拜會陳其邁市長，就促進高雄與匈牙利及科索沃之城市關係議題交換意見。</text:p>
            <text:p text:style-name="P16"><text:span text:style-name="T3">(20)日本千葉縣總合企劃部地方創生擔當部三神彰部長拜會及參訪</text:span></text:p>
            <text:p text:style-name="P28">112年8月22日至8月24日，千葉縣總合企劃部地方創生擔當部三神彰部長及總合企劃部國際課木村洋志課長訪高，與本府張家興副秘書長商討觀光及體育互動議題，行政暨國際處並安排參訪駁二藝術特區、輕軌等市政建設。</text:p>
            <text:p text:style-name="P16"><text:span text:style-name="T3">(21)瑞典貿易暨投資委員會台北辦事處歐瑞思代表訪高</text:span></text:p>
            <text:p text:style-name="P28">112年8月28日，瑞典貿易暨投資委員會台北辦事處歐瑞思(Anders Wollter)代表來高參與與本府合辦之「2023淨零永續城市圓桌會議」，行政暨國際處並安排企業參訪以了解高雄產業發展現況。</text:p>
            <text:p text:style-name="P16"><text:span text:style-name="T3">(22)日本長野縣関昇一郎副知事拜會</text:span></text:p>
            <text:p text:style-name="P28">112年9月12日，日本長野縣副知事関昇一郎率團拜會羅達生副市長，雙方就教育、觀光及產業等議題交換意見，期盼疫情後雙方在既有之友好基礎上擴大交流。</text:p>
            <text:p text:style-name="P16"><text:span text:style-name="T3">(23)美國佛羅里達州議會訪團拜會</text:span></text:p>
            <text:p text:style-name="P28"><text:soft-page-break/>112年9月13日，美國佛羅里達州議會訪問團由布莎達卡布瑞拉眾議員(Representative Demi Busatta Cabrera)、修夫眾議員(Representative Jason Shoaf)、卡拉達由參議員(Senator Alexis Calatayud)及達維斯參議員(Senator Tracie Davis)共同拜會陳其邁市長，討論高雄高科技產業、智慧城市應用，數位轉型及淨零轉型等議題。</text:p>
            <text:p text:style-name="P16"><text:span text:style-name="T3">(24)美國奧勒岡州伊凡斯眾議員拜會</text:span></text:p>
            <text:p text:style-name="P28">112年9月22日，美國奧勒岡州眾議員保羅・伊凡斯(Paul Evans)與前眾議員布萊恩・克萊姆(Brian Clem)拜會陳其邁市長，商議高科技產業、急難救助及學術等面向之合作。</text:p>
            <text:p text:style-name="P16"><text:span text:style-name="T3">(25)旗山香蕉直送日本東京農業大學第二高等學校吹奏樂部「翡翠騎士」</text:span></text:p>
            <text:p text:style-name="P28">112年10月2日，為了替首度訪台之日本東京農業大學第二高等學校吹奏樂部「翡翠騎士」加油打氣，本府跨局處合作跨海直送旗山香蕉到群馬縣，獲得學生熱烈迴響。</text:p>
            <text:p text:style-name="P16"><text:span text:style-name="T3">(26)日本東京農業大學第二高等學校吹奏樂部「翡翠騎士前進大港」表演活動</text:span></text:p>
            <text:p text:style-name="P28">112年10月7日至10月8日，受邀於國慶大會演出之日本東京農業大學第二高等學校吹奏樂部「翡翠騎士」抵達高雄進行首演，本府特別設宴舉辦歡迎派對與「應援派對」，讓日本學生和高雄學生一起同樂、品嘗在地美味。「翡翠騎士」以148人編制於高雄港七號碼頭演出多首歌曲，廣獲好評。</text:p>
            <text:p text:style-name="P16"><text:span text:style-name="T3">(27)日本立憲民主黨青山大人眾議員拜會</text:span></text:p>
            <text:p text:style-name="P28">112年10月9日，日本立憲民主黨青山大人眾議員拜會陳其邁市長，針對台日關係發展，以及茨城縣與高雄市互動等議題交換意見。</text:p>
            <text:p text:style-name="P16"><text:span text:style-name="T3">(28)日本自民黨政調會長萩生田光一眾議員率團訪高</text:span></text:p>
            <text:p text:style-name="P28">112年10月10日，日本日華議員懇談會幹事長、自民黨政務調查會會長萩生田光一眾議員率團訪高，在陳其邁市長陪同下前往紅毛港保安堂向安倍晉三前首相銅像致意，本府並舉辦歡迎晚宴接待，康裕成議長及在地立委皆出席交流。</text:p>
            <text:p text:style-name="P16"><text:span text:style-name="T3">(29)印度國會上議院庫瑪議員訪高</text:span></text:p>
            <text:p text:style-name="P28">112年10月12日，受邀訪台參加國慶活動之印度國會上議院議員庫瑪(Sujeet Kumar)南下訪高，與本府就海洋漁業推廣、市政合作進行意見交換，盼持續深化台灣與印度雙邊關係。</text:p>
            <text:p text:style-name="P16"><text:span text:style-name="T3">(30)波蘭格丁尼亞巴托謝維奇副市長訪高</text:span></text:p>
            <text:p text:style-name="P28">112年10月31日至11月2日，波蘭格丁尼亞市巴托謝維奇(Bartosz Bartoszewicz)副市長及波蘭國營電信EXATEL代表<text:soft-page-break/>團訪高，與本府就智慧城市及港灣等議題展開雙邊合作討論。期間訪團並參訪交通局智慧運輸中心、台灣港務公司高雄分公司、駁二共創基地、嘉信遊艇、精誠資訊及臺灣碳權交易所等。</text:p>
            <text:p text:style-name="P16"><text:span text:style-name="T3">(31)日本東京都大田區議會訪團訪高</text:span></text:p>
            <text:p text:style-name="P28">112年11月9日至11月10日，東京都大田區大森昭彥議員等6人訪高，前往拜會本府消防局就防災議題進行商議，並參訪金馬賓館瞭解本市藝文建設。</text:p>
            <text:p text:style-name="P16"><text:span text:style-name="T3">(32)日本青森縣陸奧市山本知也市長視訊會議</text:span></text:p>
            <text:p text:style-name="P28">112年11月13日，日本青森縣陸奧市山本知也市長與本府郭添貴秘書長進行視訊拜會，雙方就學生交流、產業及觀光等議題交換意見。</text:p>
            <text:p text:style-name="P16"><text:span text:style-name="T3">(33)2023高雄韓國文化日</text:span></text:p>
            <text:p text:style-name="P28">112年11月18日，高雄市韓人會辦理「2023高雄韓國文化日」，由行政暨國際處張硯卿處長代表出席開幕式並致詞。</text:p>
            <text:p text:style-name="P16"><text:span text:style-name="T3">(34)日本山梨縣議會及橫濱市議會訪高</text:span></text:p>
            <text:p text:style-name="P28">112年11月21日，日本山梨縣議會白壁賢一議員及橫濱市議會橫山正人議員分別率團訪高，拜會陳其邁市長及康裕成議長，雙方討論聚焦高雄觀光、文化、教育等領域，盼持續增進台日友好情誼。</text:p>
            <text:p text:style-name="P16"><text:span text:style-name="T3">(35)美國奧勒岡州保羅・伊凡斯眾議員訪高</text:span></text:p>
            <text:p text:style-name="P28">112年11月27日，美國奧勒岡州眾議員保羅・伊凡斯(Paul Evans)與前眾議員布萊恩・克萊姆(Brian Clem)，繼今年9月來訪，再度訪高拜會陳其邁市長，伊凡斯眾議員代表奧勒岡州獨立市(Independence City)、蒙茅斯市(Monmouth City)及庫斯灣市(Coos Bay City)三位市長與陳其邁市長交換合作意向信，盼進一步推動雙邊城市關係。</text:p>
            <text:p text:style-name="P16"><text:span text:style-name="T3">(36)北美各僑社回國訪問團拜會</text:span></text:p>
            <text:p text:style-name="P28">112年12月8日，2023年北美各地台灣會館、台灣中心暨台灣協會回國訪問團拜會本府，陳其邁市長歡迎來自紐約、大洛杉磯、華府、聖地牙哥、北加州、休士頓及加拿大溫哥華等7個地區共38名僑領代表，並感謝所有北美僑界的好朋友，增進台灣與美國、加拿大之間的連結，拓展台灣的外交空間，讓台灣持續走向世界。</text:p>
            <text:p text:style-name="P16"><text:span text:style-name="T3">(37)旗山香蕉直送日本京都橘高校</text:span></text:p>
            <text:p text:style-name="P28">112年12月8日，本府為了替即將來台演出的日本京都橘高校吹奏樂部加油打氣，跨局處合作將新鮮旗山香蕉直送日本京都，讓橘高校吹奏樂部學生在出發來台灣前夕，能夠品嚐<text:soft-page-break/>到香甜的香蕉以及收下微笑友好卡片，不少學生興奮拍照留念，更直呼「謝謝高雄！台日友好！」。</text:p>
            <text:p text:style-name="P16"><text:span text:style-name="T3">(38)出席參與韓人會送年會</text:span></text:p>
            <text:p text:style-name="P28">112年12月9日，行政暨國際處張恩成副處長代表出席高雄市韓人會辦理送年會致詞並就高雄與韓國友好關係進行交流。</text:p>
            <text:p text:style-name="P16"><text:span text:style-name="T3">(39)日本京都橘高校吹奏樂部「橘色惡魔襲捲高雄」高雄演出</text:span></text:p>
            <text:p text:style-name="P28">112年12月10日，日本超高人氣行進樂隊京都橘高校吹奏樂部「橘色惡魔」於高雄時代大道進行2023年返台首場演出。橘高校吹奏樂部連續帶來多首青春歡樂、活力節奏的經典曲目，亦邀請高雄中學儀隊、高雄女中樂儀隊、高雄高商樂旗隊、樹德家商啦啦隊以及中正預校樂旗隊帶來精彩表演，讓台日情誼透過音樂表演交流，以及青年學生間的互動更加深化緊密。</text:p>
            <text:p text:style-name="P16"><text:span text:style-name="T3">(40)非洲「阿彌陀佛關懷中心」慧禮法師率院童拜會</text:span></text:p>
            <text:p text:style-name="P28">112年12月12日，非洲「阿彌陀佛關懷中心(ACC) 」納米比亞分院師生一行48人在創辦人慧禮法師帶領下拜會陳盈秀副秘書長。陳副秘書長歡迎阿彌陀佛關懷中心在疫情之後重啟與高雄的互動，慧禮法師亦感謝本府對ACC的重視。納米比亞學生們也以中文分享學習及成長心得及現場合唱台語歌曲。晚間由羅達生副市長出席2023「因為愛、我們在這裡」慈善餐會，並響應助養活動。</text:p>
            <text:p text:style-name="P16"><text:span text:style-name="T3">(41)與日本福岡縣福岡市進行視訊產業拜會</text:span></text:p>
            <text:p text:style-name="P28">112年12月26日，行政暨國際處及經濟發展局共同與日本福岡縣福岡市進行視訊會議，研商雙方產業合作等議題。</text:p>
            <text:p text:style-name="P5"><text:span text:style-name="T3">4.強化與駐台機構互動</text:span></text:p>
            <text:p text:style-name="P9"><text:span text:style-name="T3">(1)芬蘭商務辦事處羅瑞代表訪高</text:span></text:p>
            <text:p text:style-name="P26">112年2月15日，芬蘭商務辦事處羅瑞(Lauri Raunio)代表及葉瑞(Jere Tala)副代表訪高，與陳其邁市長就經貿及產業轉型等議題進行討論。</text:p>
            <text:p text:style-name="P9"><text:span text:style-name="T3">(2)美國在台協會孫曉雅處長訪高拜會</text:span></text:p>
            <text:p text:style-name="P26">112年3月22日，美國在台協會(American Institute in Taiwan)孫曉雅處長(Sandra Oudkirk)拜會陳其邁市長，商談雙方於經貿、供應鏈重組及產業等領域之交流。</text:p>
            <text:p text:style-name="P9"><text:span text:style-name="T3">(3)西班牙商務辦事處處長訪高拜會</text:span></text:p>
            <text:p text:style-name="P26">112年3月31日，西班牙商務辦事處Eduardo Euba處長訪高拜會陳其邁市長，商討2024西班牙國慶活動移師高雄舉辦以及雙邊文化與經貿等議題。</text:p>
            <text:p text:style-name="P9"><text:span text:style-name="T3">(4)日本台灣交流協會高雄事務所奧正史所長訪高拜會</text:span></text:p>
            <text:p text:style-name="P26"><text:soft-page-break/>112年4月17日，新任日本台灣交流協會高雄事務所奧正史所長拜會陳其邁市長，討論強化與日本台灣交流協會合作、促進台日間經貿、教育、農業、觀光等領域實質互動。</text:p>
            <text:p text:style-name="P9"><text:span text:style-name="T3">(5)加拿大駐台北貿易辦事處倪傑民代表訪高拜會</text:span></text:p>
            <text:p text:style-name="P26">112年4月20日，加拿大駐台北貿易辦事處倪傑民(Jim Nickel)代表訪高，與陳其邁市長商議原住民文化、科技及淨零轉型、高雄產業特色、加拿大氫能源產業發展、高中雙聯學制合作、加拿大與高美館合作的《人類紀》展覽，以及加拿大國慶日與電影館合作影展等議題。</text:p>
            <text:p text:style-name="P9"><text:span text:style-name="T3">(6)友邦海地共和國潘恩大使訪高拜會</text:span></text:p>
            <text:p text:style-name="P26">112年5月8日，我國友邦海地共和國潘恩(Roudy Stanley Penn)大使拜會陳其邁市長，討論雙方文化、觀光、教育、醫療、農業、智慧城市及產業轉型等議題。</text:p>
            <text:p text:style-name="P9"><text:span text:style-name="T3">(7)拜會立陶宛貿易代表處盧思融代表</text:span></text:p>
            <text:p text:style-name="P26">112年5月10日，行政暨國際處張硯卿處長拜會立陶宛貿易代表處盧思融(Paulius Lukauskas)代表，期盼未來加強高雄與立陶宛之友好關係。</text:p>
            <text:p text:style-name="P9"><text:span text:style-name="T3">(8)拜會奧地利台北辦事處陸德飛處長</text:span></text:p>
            <text:p text:style-name="P26">112年5月15日，行政暨國際處張硯卿處長拜會奧地利台北辦事處陸德飛(Roland Rudorfer)處長，期盼未來加強高雄與奧地利之友好關係。</text:p>
            <text:p text:style-name="P9"><text:span text:style-name="T3">(9)拜會波蘭臺北辦事處高則叡處長</text:span></text:p>
            <text:p text:style-name="P26">112年5月15日，行政暨國際處張硯卿處長拜會波蘭臺北辦事處高則叡(Cyryl Kozaczewski)處長，期盼未來加強高雄與波蘭之友好關係。</text:p>
            <text:p text:style-name="P9"><text:span text:style-name="T3">(10)韓國駐台代表李殷鎬訪高拜會</text:span></text:p>
            <text:p text:style-name="P28">112年5月26日，駐台北韓國代表部李殷鎬代表偕高雄市韓人會會長姜榮華拜會陳其邁市長，討論後疫情時代科技產業、觀光及藝文交流等合作議題。</text:p>
            <text:p text:style-name="P9"><text:span text:style-name="T3">(11)2023致贈駐台使節高雄賀禮端午禮盒</text:span></text:p>
            <text:p text:style-name="P28">112年6月15日，行政暨國際處致贈端午禮盒予駐台外國使館及機構，禮盒內容包含高雄147米磚、甲仙梅精糖、六龜山茶、田寮大崗山蜂蜜及梓官漁婦佳餚等知名在地物產，讓各國友人更加認識高雄豐富多元特色。</text:p>
            <text:p text:style-name="P9"><text:span text:style-name="T3">(12)荷蘭在台辦事處譚敬南代表訪高</text:span></text:p>
            <text:p text:style-name="P28">112年6月16日至17日，荷蘭在台辦事處於衛武營國家藝術文化中心舉行荷蘭鹿特丹愛樂管絃樂團系列活動，行政暨國際處協助陪同譚敬南代表參訪本府消防局、台灣港務公司高<text:soft-page-break/>雄港務分公司及高雄國際航空站。</text:p>
            <text:p text:style-name="P9"><text:span text:style-name="T3">(13)比利時台北辦事處文浩德處長訪高拜會</text:span></text:p>
            <text:p text:style-name="P28">112年6月29日，比利時台北辦事處文浩德(Frédéric Verheyden)處長於離任前拜會陳其邁市長，陳市長感謝文浩德處長增進兩國互動之貢獻，並期待未來持續推動雙邊夥伴合作關係。</text:p>
            <text:p text:style-name="P9"><text:span text:style-name="T3">(14)澳洲辦事處露珍怡代表訪高拜會</text:span></text:p>
            <text:p text:style-name="P28">112年7月1日，澳洲辦事處露珍怡(Jenny Bloomfield)代表於離任前拜會陳其邁市長，陳市長感謝露珍怡代表為雙邊關係的努力，並商議經貿、能源轉型、原住民權益及教育等多方議題。</text:p>
            <text:p text:style-name="P9"><text:span text:style-name="T3">(15)拜會美國在台協會高雄分處張子霖新任分處長</text:span></text:p>
            <text:p text:style-name="P28">112年8月30日，行政暨國際處張硯卿處長拜會美國在台協會高雄分處新任分處長張子霖(Neil H. Gibson)，期盼未來加強高雄與美國城市之友好連結。</text:p>
            <text:p text:style-name="P9"><text:span text:style-name="T3">(16)美國在台協會高雄分處張子霖處長拜會</text:span></text:p>
            <text:p text:style-name="P28">112年9月21日，美國在台協會高雄分處新任處長張子霖(Neil Gibson)拜會陳其邁市長，雙方就產業、淨零減碳及多元文化議題交換意見。陳市長歡迎張子霖處長再次派駐台灣，也感謝美國對台灣在安全事務、參與國際社會上跨黨派的支持與承諾。</text:p>
            <text:p text:style-name="P9"><text:span text:style-name="T3">(17)致贈駐台外國使館及機構中秋禮盒</text:span></text:p>
            <text:p text:style-name="P28">112年9月21日，行政暨國際處致贈中秋禮盒予駐台外國使館及機構，讓各國友人更加認識高雄豐富多元特色。</text:p>
            <text:p text:style-name="P9"><text:span text:style-name="T3">(18)日本台灣交流協會邀訪接待專案</text:span></text:p>
            <text:p text:style-name="P28">112年10月8日，搭配日本東京農業大學第二高等學校吹奏樂部訪高進行快閃表演活動，邀請日本台灣交流協會觀賞演出，由高雄事務所是枝憲一郎副所長代表率台北所及高雄所主管及職員與會並參加應援派對晚宴。</text:p>
            <text:p text:style-name="P9"><text:span text:style-name="T3">(19)法國在台協會龍燁主任拜會</text:span></text:p>
            <text:p text:style-name="P28">112年10月13日，法國在台協會龍燁(Franck Paris)主任首訪本府，陳其邁市長代表高雄市民恭喜龍燁主任來台就任，亦感謝法國在國際社會對台灣的支持與發聲，雙方並就藝文活動、教育以及XR技術等多元面向進行商討。</text:p>
            <text:p text:style-name="P9"><text:span text:style-name="T3">(20)印度台北協會葉達夫會長拜會</text:span></text:p>
            <text:p text:style-name="P28">112年11月1日，印度台北協會葉達夫(Manharsinh Yadav)會長偕同楊丹杰(Dhananjay Yadav)副會長一行拜會羅達生副市長，羅達生副市長首先代表高雄市長陳其邁歡迎葉達夫會<text:soft-page-break/>長今年8月到職就任，期待雙方就文化、經濟、產業及智慧城市等領域有更深入的認識。葉達夫會長亦期望增進雙邊城市在文化、科技等領域的互動。</text:p>
            <text:p text:style-name="P9"><text:span text:style-name="T3">(21)日本台灣交流協會大橋光夫會長拜會</text:span></text:p>
            <text:p text:style-name="P28">112年12月11日，日本台灣交流協會東京本部大橋光夫會長偕同高雄事務所奧正史所長拜會陳其邁市長，就產業、教育、觀光等台日未來合作議題交換意見。</text:p>
            <text:p text:style-name="P9"><text:span text:style-name="T3">(22)立陶宛貿易代表處盧思融代表拜會</text:span></text:p>
            <text:p text:style-name="P28">112年12月19日，立陶宛貿易代表處盧思融(Paulius Lukauskas)代表拜會陳其邁市長，就新創產業、科技、資安、體育及文化等領域議題交換意見。</text:p>
            <text:p text:style-name="P9"><text:span text:style-name="T3">(23)拜會印度台北協會葉達夫會長</text:span></text:p>
            <text:p text:style-name="P28">112年12月22日，行政暨國際處張硯卿處長拜會印度台北協會葉達夫(Manharsinh Yadav)會長，期盼未來加強高雄與印度之友好關係。</text:p>
            <text:p text:style-name="P5"><text:span text:style-name="T3">5.關懷在高港人，攜手中央完善香港協助措施</text:span></text:p>
            <text:p text:style-name="P18"><text:span text:style-name="T7">112</text:span><text:span text:style-name="T6">年1月23日至25日，行政暨國際處首度與台灣香港協會合作舉辦「2023香港年宵在高雄藝文展演活動」，在衛武營都會公園呈現道地香港過年氣氛的「香港年宵」。活動結合香港街頭表演、飲食語言等文化工作坊，加上港式春節體驗內容，吸引全台香港朋友齊赴高雄過年，不只讓港人有機會在高雄聚首、認識更多台灣朋友，亦有許多外縣市台灣遊客造訪高雄，認識香港文化，本次參與活動港人人數約92人，參觀活動總人次約6,000人次。</text:span></text:p>
            <text:p text:style-name="P5"><text:span text:style-name="T3">6.召開本府國際關係小組會議，商議高雄國際策略</text:span></text:p>
            <text:p text:style-name="P20"><text:span text:style-name="T7">112年10月16日，林欽榮副市長主持國際關係小組會議，討論提升與國際城市交流及分享經驗，共同促進淨零轉型，盼結合政府與民間力量，廣納不同世代見解，拓展高雄國際交流視野。</text:span></text:p>
            <text:p text:style-name="P21"/>
            <text:p text:style-name="P24">行政暨國際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ext:p text:style-name="P3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_28_1_29_" style:display-name="(1)" style:family="paragraph" style:parent-style-name="Text_20_body" style:default-outline-level="">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4pt標楷體" style:display-name="14pt標楷體"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7"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9"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1"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3"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4"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2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11</meta:editing-cycles>
    <meta:print-date>2024-01-10T08:44:00</meta:print-date>
    <meta:creation-date>2024-03-20T04:27:00</meta:creation-date>
    <dc:date>2024-03-22T03:43:00</dc:date>
    <meta:editing-duration>PT15H58M</meta:editing-duration>
    <meta:generator>LibreOffice/5.1.2.2$Windows_x86 LibreOffice_project/d3bf12ecb743fc0d20e0be0c58ca359301eb705f</meta:generator>
    <meta:document-statistic meta:table-count="1" meta:image-count="0" meta:object-count="0" meta:page-count="22" meta:paragraph-count="316" meta:word-count="16966" meta:character-count="18954" meta:non-whitespace-character-count="18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