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2.864cm" fo:margin-top="0cm" fo:margin-bottom="0cm" table:align="center" style:writing-mode="lr-tb"/>
    </style:style>
    <style:style style:name="表格1.A" style:family="table-column">
      <style:table-column-properties style:column-width="1.214cm"/>
    </style:style>
    <style:style style:name="表格1.C" style:family="table-column">
      <style:table-column-properties style:column-width="1.189cm"/>
    </style:style>
    <style:style style:name="表格1.D" style:family="table-column">
      <style:table-column-properties style:column-width="1.215cm"/>
    </style:style>
    <style:style style:name="表格1.F" style:family="table-column">
      <style:table-column-properties style:column-width="1.217cm"/>
    </style:style>
    <style:style style:name="表格1.G" style:family="table-column">
      <style:table-column-properties style:column-width="1.263cm"/>
    </style:style>
    <style:style style:name="表格1.H" style:family="table-column">
      <style:table-column-properties style:column-width="1.826cm"/>
    </style:style>
    <style:style style:name="表格1.I" style:family="table-column">
      <style:table-column-properties style:column-width="1.462cm"/>
    </style:style>
    <style:style style:name="表格1.J" style:family="table-column">
      <style:table-column-properties style:column-width="1.048cm"/>
    </style:style>
    <style:style style:name="表格1.1" style:family="table-row">
      <style:table-row-properties style:min-row-height="0.624cm" fo:keep-together="auto"/>
    </style:style>
    <style:style style:name="表格1.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2" style:family="table-row">
      <style:table-row-properties style:min-row-height="0.531cm" fo:keep-together="auto"/>
    </style:style>
    <style:style style:name="表格1.3" style:family="table-row">
      <style:table-row-properties style:min-row-height="0.699cm" fo:keep-together="auto"/>
    </style:style>
    <style:style style:name="表格1.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2.866cm" fo:margin-left="0cm" fo:margin-top="0cm" fo:margin-bottom="0cm" table:align="left" style:writing-mode="lr-tb"/>
    </style:style>
    <style:style style:name="表格2.A" style:family="table-column">
      <style:table-column-properties style:column-width="1.362cm"/>
    </style:style>
    <style:style style:name="表格2.B" style:family="table-column">
      <style:table-column-properties style:column-width="1.501cm"/>
    </style:style>
    <style:style style:name="表格2.C" style:family="table-column">
      <style:table-column-properties style:column-width="1.328cm"/>
    </style:style>
    <style:style style:name="表格2.D" style:family="table-column">
      <style:table-column-properties style:column-width="1.422cm"/>
    </style:style>
    <style:style style:name="表格2.E" style:family="table-column">
      <style:table-column-properties style:column-width="1.418cm"/>
    </style:style>
    <style:style style:name="表格2.F" style:family="table-column">
      <style:table-column-properties style:column-width="1.573cm"/>
    </style:style>
    <style:style style:name="表格2.G" style:family="table-column">
      <style:table-column-properties style:column-width="1.427cm"/>
    </style:style>
    <style:style style:name="表格2.H" style:family="table-column">
      <style:table-column-properties style:column-width="1.416cm"/>
    </style:style>
    <style:style style:name="表格2.1" style:family="table-row">
      <style:table-row-properties style:min-row-height="0.222cm" fo:keep-together="auto"/>
    </style:style>
    <style:style style:name="表格2.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2.2" style:family="table-row">
      <style:table-row-properties style:min-row-height="0.674cm" fo:keep-together="auto"/>
    </style:style>
    <style:style style:name="表格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 style:family="table">
      <style:table-properties style:width="12.887cm" style:rel-width="100%" fo:margin-left="0cm" fo:margin-top="0cm" fo:margin-bottom="0cm" table:align="left" style:writing-mode="lr-tb"/>
    </style:style>
    <style:style style:name="表格3.A" style:family="table-column">
      <style:table-column-properties style:column-width="3.687cm" style:rel-column-width="18743*"/>
    </style:style>
    <style:style style:name="表格3.B" style:family="table-column">
      <style:table-column-properties style:column-width="1.478cm" style:rel-column-width="7516*"/>
    </style:style>
    <style:style style:name="表格3.C" style:family="table-column">
      <style:table-column-properties style:column-width="1.471cm" style:rel-column-width="7484*"/>
    </style:style>
    <style:style style:name="表格3.D" style:family="table-column">
      <style:table-column-properties style:column-width="1.496cm" style:rel-column-width="7609*"/>
    </style:style>
    <style:style style:name="表格3.E" style:family="table-column">
      <style:table-column-properties style:column-width="1.789cm" style:rel-column-width="9096*"/>
    </style:style>
    <style:style style:name="表格3.F" style:family="table-column">
      <style:table-column-properties style:column-width="1.478cm" style:rel-column-width="7517*"/>
    </style:style>
    <style:style style:name="表格3.G" style:family="table-column">
      <style:table-column-properties style:column-width="1.489cm" style:rel-column-width="7569*"/>
    </style:style>
    <style:style style:name="表格3.1" style:family="table-row">
      <style:table-row-properties style:min-row-height="0.746cm" fo:keep-together="auto"/>
    </style:style>
    <style:style style:name="表格3.A1" style:family="table-cell">
      <style:table-cell-properties fo:background-color="#d9d9d9" fo:padding-left="0.191cm" fo:padding-right="0.191cm" fo:padding-top="0cm" fo:padding-bottom="0cm" fo:border="0.5pt solid #000001">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3.2" style:family="table-row">
      <style:table-row-properties style:min-row-height="0.434cm" fo:keep-together="auto"/>
    </style:style>
    <style:style style:name="表格3.3" style:family="table-row">
      <style:table-row-properties style:min-row-height="0.607cm" fo:keep-together="auto"/>
    </style:style>
    <style:style style:name="表格3.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 style:family="table-row">
      <style:table-row-properties style:min-row-height="0.436cm" fo:keep-together="auto"/>
    </style:style>
    <style:style style:name="表格3.5" style:family="table-row">
      <style:table-row-properties style:min-row-height="0.783cm" fo:keep-together="auto"/>
    </style:style>
    <style:style style:name="表格3.6" style:family="table-row">
      <style:table-row-properties style:min-row-height="0.64cm" fo:keep-together="auto"/>
    </style:style>
    <style:style style:name="表格3.7" style:family="table-row">
      <style:table-row-properties style:min-row-height="0.737cm" fo:keep-together="auto"/>
    </style:style>
    <style:style style:name="表格3.8" style:family="table-row">
      <style:table-row-properties style:min-row-height="0.617cm" fo:keep-together="auto"/>
    </style:style>
    <style:style style:name="表格4" style:family="table">
      <style:table-properties style:width="17.5cm" fo:margin-top="0cm" fo:margin-bottom="0cm" table:align="center" style:writing-mode="lr-tb"/>
    </style:style>
    <style:style style:name="表格4.A" style:family="table-column">
      <style:table-column-properties style:column-width="4.233cm"/>
    </style:style>
    <style:style style:name="表格4.B" style:family="table-column">
      <style:table-column-properties style:column-width="13.264cm"/>
    </style:style>
    <style:style style:name="表格4.1" style:family="table-row">
      <style:table-row-properties style:min-row-height="1.004cm" fo:keep-together="auto"/>
    </style:style>
    <style:style style:name="表格4.A1" style:family="table-cell">
      <style:table-cell-properties style:vertical-align="middle" fo:background-color="#ffffff" fo:padding-left="0.191cm" fo:padding-right="0.191cm" fo:padding-top="0cm" fo:padding-bottom="0cm" fo:border="2.25pt solid #000001">
        <style:background-image/>
      </style:table-cell-properties>
    </style:style>
    <style:style style:name="表格4.2" style:family="table-row">
      <style:table-row-properties style:min-row-height="20.251cm" fo:keep-together="auto"/>
    </style:style>
    <style:style style:name="表格4.A2" style:family="table-cell">
      <style:table-cell-properties fo:background-color="#ffffff" fo:padding-left="0.191cm" fo:padding-right="0.191cm" fo:padding-top="0cm" fo:padding-bottom="0cm" fo:border="2.25pt solid #000001">
        <style:background-image/>
      </style:table-cell-properties>
    </style:style>
    <style:style style:name="表格4.B2" style:family="table-cell">
      <style:table-cell-properties fo:background-color="#ffffff" fo:padding-left="0.191cm" fo:padding-right="0.191cm" fo:padding-top="0cm" fo:padding-bottom="0cm" fo:border="2.25pt solid #000001">
        <style:background-image/>
      </style:table-cell-properties>
    </style:style>
    <style:style style:name="P1" style:family="paragraph" style:parent-style-name="Standard">
      <style:paragraph-properties fo:line-height="0.635cm" fo:text-align="justify" style:justify-single-word="false" style:punctuation-wrap="hanging" style:snap-to-layout-grid="false"/>
      <style:text-properties style:font-name="標楷體" style:font-name-asian="標楷體1" style:font-name-complex="Times New Roman1" style:language-complex="ar" style:country-complex="SA"/>
    </style:style>
    <style:style style:name="P2" style:family="paragraph" style:parent-style-name="Standard">
      <style:paragraph-properties fo:line-height="0.635cm" fo:text-align="center" style:justify-single-word="false"/>
      <style:text-properties style:font-name="標楷體" fo:letter-spacing="-0.035cm" style:letter-kerning="false" style:font-name-asian="標楷體1" style:font-name-complex="DejaVu Sans"/>
    </style:style>
    <style:style style:name="P3" style:family="paragraph" style:parent-style-name="Standard">
      <style:paragraph-properties fo:line-height="0.635cm" fo:text-align="center" style:justify-single-word="false" fo:orphans="2" fo:widows="2"/>
      <style:text-properties style:font-name="標楷體" fo:letter-spacing="-0.035cm" style:letter-kerning="false" style:font-name-asian="標楷體1" style:font-name-complex="DejaVu Sans"/>
    </style:style>
    <style:style style:name="P4" style:family="paragraph" style:parent-style-name="Standard">
      <style:paragraph-properties fo:line-height="0.635cm" fo:text-align="center" style:justify-single-word="false" fo:orphans="2" fo:widows="2"/>
      <style:text-properties style:font-name="標楷體" fo:font-weight="bold" style:letter-kerning="false" style:font-name-asian="標楷體1" style:font-weight-asian="bold" style:font-name-complex="新細明體" style:font-weight-complex="bold"/>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center" style:justify-single-word="false" fo:orphans="2" fo:widows="2"/>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style:punctuation-wrap="hanging" style:snap-to-layout-grid="false"/>
    </style:style>
    <style:style style:name="P10" style:family="paragraph" style:parent-style-name="Standard">
      <style:paragraph-properties fo:line-height="0.635cm" fo:orphans="2" fo:widows="2"/>
    </style:style>
    <style:style style:name="P11"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12"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13" style:family="paragraph" style:parent-style-name="Standard">
      <style:paragraph-properties fo:margin-left="0.127cm" fo:margin-right="0cm" fo:line-height="0.635cm" fo:text-align="justify" style:justify-single-word="false" fo:text-indent="0cm" style:auto-text-indent="false" style:punctuation-wrap="hanging" style:snap-to-layout-grid="false"/>
      <style:text-properties fo:color="#1d1b11" style:font-name="標楷體" style:font-name-asian="標楷體1" style:font-name-complex="Times New Roman1" style:language-complex="ar" style:country-complex="SA"/>
    </style:style>
    <style:style style:name="P14"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hyphenate="true" fo:hyphenation-remain-char-count="2" fo:hyphenation-push-char-count="2"/>
    </style:style>
    <style:style style:name="P15"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color="#000000" style:font-name="標楷體" style:letter-kerning="true" style:font-name-asian="標楷體1" style:font-name-complex="Times New Roman1" style:language-complex="ar" style:country-complex="SA" fo:hyphenate="true" fo:hyphenation-remain-char-count="2" fo:hyphenation-push-char-count="2"/>
    </style:style>
    <style:style style:name="P16" style:family="paragraph" style:parent-style-name="Standard">
      <style:paragraph-properties fo:margin-left="0.369cm" fo:margin-right="0cm" fo:line-height="0.635cm" fo:text-align="justify" style:justify-single-word="false" fo:text-indent="-0.496cm" style:auto-text-indent="false" style:punctuation-wrap="hanging" style:snap-to-layout-grid="false"/>
      <style:text-properties fo:color="#ff0000" style:font-name="標楷體" style:font-name-asian="標楷體1"/>
    </style:style>
    <style:style style:name="P17" style:family="paragraph" style:parent-style-name="Standard">
      <style:paragraph-properties fo:margin-left="1.321cm" fo:margin-right="0.212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18" style:family="paragraph" style:parent-style-name="Standard">
      <style:paragraph-properties fo:margin-left="1.321cm" fo:margin-right="0.212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color="#000000" style:font-name="標楷體" style:letter-kerning="true" style:font-name-asian="標楷體1" style:font-name-complex="Times New Roman1" style:language-complex="ar" style:country-complex="SA" fo:hyphenate="true" fo:hyphenation-remain-char-count="2" fo:hyphenation-push-char-count="2"/>
    </style:style>
    <style:style style:name="P19" style:family="paragraph" style:parent-style-name="Standard">
      <style:paragraph-properties fo:margin-left="1.558cm" fo:margin-right="0.212cm" fo:line-height="0.635cm" fo:text-align="justify" style:justify-single-word="false" fo:hyphenation-ladder-count="no-limit" fo:text-indent="-0.857cm" style:auto-text-indent="false" style:vertical-align="auto" style:snap-to-layout-grid="false"/>
      <style:text-properties fo:hyphenate="true" fo:hyphenation-remain-char-count="2" fo:hyphenation-push-char-count="2"/>
    </style:style>
    <style:style style:name="P20" style:family="paragraph" style:parent-style-name="Standard">
      <style:paragraph-properties fo:margin-left="2.004cm" fo:margin-right="0cm" fo:line-height="0.635cm" fo:text-align="center" style:justify-single-word="false" fo:text-indent="-0.933cm" style:auto-text-indent="false" style:snap-to-layout-grid="false">
        <style:tab-stops>
          <style:tab-stop style:position="1.501cm"/>
        </style:tab-stops>
      </style:paragraph-properties>
    </style:style>
    <style:style style:name="P21" style:family="paragraph" style:parent-style-name="Standard">
      <style:paragraph-properties fo:margin-left="1cm" fo:margin-right="0cm" fo:line-height="0.635cm" fo:text-align="center" style:justify-single-word="false" fo:orphans="2" fo:widows="2" fo:text-indent="-0.891cm" style:auto-text-indent="false"/>
    </style:style>
    <style:style style:name="P22" style:family="paragraph" style:parent-style-name="Text_20_body">
      <style:paragraph-properties fo:margin-left="0.212cm" fo:margin-right="0.21cm" fo:line-height="0.635cm" fo:text-indent="0cm" style:auto-text-indent="false" fo:padding="0cm" fo:border="none"/>
    </style:style>
    <style:style style:name="P23" style:family="paragraph" style:parent-style-name="Text_20_body">
      <style:paragraph-properties fo:margin-left="0.651cm" fo:margin-right="0.21cm" fo:line-height="0.635cm" fo:text-indent="0cm" style:auto-text-indent="false" fo:padding="0cm" fo:border="none"/>
    </style:style>
    <style:style style:name="P24" style:family="paragraph" style:parent-style-name="_28__20_一_29_">
      <style:paragraph-properties fo:margin-left="0.127cm" fo:margin-right="0.212cm" fo:line-height="0.635cm" fo:text-indent="0cm" style:auto-text-indent="false"/>
    </style:style>
    <style:style style:name="P25" style:family="paragraph" style:parent-style-name="_28__20_一_29_">
      <style:paragraph-properties fo:margin-left="1.316cm" fo:margin-right="0cm" fo:line-height="0.635cm" fo:text-align="justify" style:justify-single-word="false" fo:text-indent="-0.901cm" style:auto-text-indent="false"/>
    </style:style>
    <style:style style:name="P26" style:family="paragraph" style:parent-style-name="_28__20_一_29_">
      <style:paragraph-properties fo:margin-left="1.473cm" fo:margin-right="0cm" fo:line-height="0.635cm" fo:text-align="justify" style:justify-single-word="false" fo:text-indent="-1.058cm" style:auto-text-indent="false"/>
    </style:style>
    <style:style style:name="P27" style:family="paragraph" style:parent-style-name="_28__20_一_29_">
      <style:paragraph-properties fo:margin-left="1.812cm" fo:margin-right="0cm" fo:line-height="0.635cm" fo:text-align="justify" style:justify-single-word="false" fo:text-indent="-1.397cm" style:auto-text-indent="false"/>
    </style:style>
    <style:style style:name="P28" style:family="paragraph" style:parent-style-name="_28__20_一_29_">
      <style:paragraph-properties fo:margin-left="1.039cm" fo:margin-right="0.212cm" fo:line-height="0.635cm" fo:text-indent="-0.912cm" style:auto-text-indent="false"/>
    </style:style>
    <style:style style:name="P29" style:family="paragraph" style:parent-style-name="表左1.">
      <style:paragraph-properties fo:margin-left="0.635cm" fo:margin-right="0.212cm" fo:line-height="0.635cm" fo:text-indent="-0.423cm" style:auto-text-indent="false" style:snap-to-layout-grid="false"/>
      <style:text-properties fo:color="#000000" style:font-name="標楷體" fo:font-size="12pt" style:font-name-asian="標楷體1" style:font-size-asian="12pt"/>
    </style:style>
    <style:style style:name="P30" style:family="paragraph" style:parent-style-name="Standard_20__28_user_29_">
      <style:paragraph-properties fo:margin-left="1.566cm" fo:margin-right="0.009cm" fo:line-height="0.635cm" fo:text-align="justify" style:justify-single-word="false" fo:text-indent="-0.931cm" style:auto-text-indent="false" style:snap-to-layout-grid="false"/>
      <style:text-properties fo:color="#1d1b11" style:font-name="標楷體" style:font-name-asian="標楷體1" style:font-name-complex="標楷體1"/>
    </style:style>
    <style:style style:name="P31" style:family="paragraph" style:parent-style-name="Standard_20__28_user_29_">
      <style:paragraph-properties fo:margin-left="0cm" fo:margin-right="0.009cm" fo:line-height="0.635cm" fo:text-align="justify" style:justify-single-word="false" fo:text-indent="0cm" style:auto-text-indent="false" style:snap-to-layout-grid="false"/>
      <style:text-properties fo:color="#1d1b11" style:font-name="標楷體" style:font-name-asian="標楷體1" style:font-name-complex="標楷體1"/>
    </style:style>
    <style:style style:name="P32"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fo:color="#1d1b11" style:font-name="標楷體" style:font-name-asian="標楷體1" style:font-name-complex="標楷體1"/>
    </style:style>
    <style:style style:name="P33" style:family="paragraph" style:parent-style-name="Standard_20__28_user_29_">
      <style:paragraph-properties fo:margin-left="1.566cm" fo:margin-right="0.212cm" fo:line-height="0.635cm" fo:text-align="justify" style:justify-single-word="false" fo:text-indent="-0.931cm" style:auto-text-indent="false" style:snap-to-layout-grid="false"/>
      <style:text-properties style:font-name="標楷體" style:font-name-asian="標楷體1" style:font-name-complex="標楷體1"/>
    </style:style>
    <style:style style:name="P34" style:family="paragraph" style:parent-style-name="Standard_20__28_user_29_">
      <style:paragraph-properties fo:margin-left="0cm" fo:margin-right="0.212cm" fo:line-height="0.635cm" fo:text-align="justify" style:justify-single-word="false" fo:text-indent="0cm" style:auto-text-indent="false" style:snap-to-layout-grid="false"/>
      <style:text-properties fo:color="#1d1b11" style:font-name="標楷體" style:font-name-asian="標楷體1" style:font-name-complex="標楷體1"/>
    </style:style>
    <style:style style:name="P35" style:family="paragraph" style:parent-style-name="Standard_20__28_user_29_">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標楷體1"/>
    </style:style>
    <style:style style:name="P36" style:family="paragraph" style:parent-style-name="Standard_20__28_user_29_">
      <style:paragraph-properties fo:margin-left="0cm" fo:margin-right="0.212cm" fo:margin-top="0cm" fo:margin-bottom="0.318cm" loext:contextual-spacing="false" fo:line-height="0.706cm" fo:text-align="justify" style:justify-single-word="false" fo:text-indent="0cm" style:auto-text-indent="false" style:snap-to-layout-grid="false"/>
    </style:style>
    <style:style style:name="P37" style:family="paragraph" style:parent-style-name="Standard_20__28_user_29_">
      <style:paragraph-properties fo:margin-left="1.63cm" fo:margin-right="0.21cm" fo:line-height="0.635cm" fo:text-align="justify" style:justify-single-word="false" fo:text-indent="-1cm" style:auto-text-indent="false" style:snap-to-layout-grid="false"/>
      <style:text-properties fo:color="#1d1b11" style:font-name="標楷體" style:font-name-asian="標楷體1" style:font-name-complex="標楷體1"/>
    </style:style>
    <style:style style:name="P38" style:family="paragraph" style:parent-style-name="Standard_20__28_user_29_">
      <style:paragraph-properties fo:margin-left="0cm" fo:margin-right="0.21cm" fo:line-height="0.635cm" fo:text-align="justify" style:justify-single-word="false" fo:text-indent="0cm" style:auto-text-indent="false" style:snap-to-layout-grid="false"/>
      <style:text-properties fo:color="#1d1b11" style:font-name="標楷體" style:font-name-asian="標楷體1" style:font-name-complex="標楷體1"/>
    </style:style>
    <style:style style:name="P39" style:family="paragraph" style:parent-style-name="Standard_20__28_user_29_">
      <style:paragraph-properties fo:margin-left="0cm" fo:margin-right="0.21cm" fo:line-height="0.635cm" fo:text-align="justify" style:justify-single-word="false" fo:text-indent="0cm" style:auto-text-indent="false" style:snap-to-layout-grid="false"/>
      <style:text-properties style:font-name="標楷體" style:font-name-asian="標楷體1" style:font-name-complex="標楷體1"/>
    </style:style>
    <style:style style:name="P40" style:family="paragraph" style:parent-style-name="Standard_20__28_user_29_">
      <style:paragraph-properties fo:margin-left="1.529cm" fo:margin-right="0.21cm" fo:line-height="0.635cm" fo:text-align="justify" style:justify-single-word="false" fo:text-indent="-0.9cm" style:auto-text-indent="false" style:snap-to-layout-grid="false"/>
      <style:text-properties fo:color="#1d1b11" style:font-name="標楷體" fo:language="zh" fo:country="TW" style:font-name-asian="標楷體1"/>
    </style:style>
    <style:style style:name="P41" style:family="paragraph" style:parent-style-name="Standard_20__28_user_29_">
      <style:paragraph-properties fo:margin-left="1.529cm" fo:margin-right="0.21cm" fo:line-height="0.635cm" fo:text-align="justify" style:justify-single-word="false" fo:text-indent="-0.9cm" style:auto-text-indent="false" style:snap-to-layout-grid="false"/>
      <style:text-properties fo:color="#1d1b11" style:font-name="標楷體" style:font-name-asian="標楷體1"/>
    </style:style>
    <style:style style:name="P42" style:family="paragraph" style:parent-style-name="Standard_20__28_user_29_">
      <style:paragraph-properties fo:margin-left="1.559cm" fo:margin-right="0.21cm" fo:line-height="0.635cm" fo:text-align="justify" style:justify-single-word="false" fo:text-indent="-0.93cm" style:auto-text-indent="false" style:snap-to-layout-grid="false"/>
      <style:text-properties fo:color="#1d1b11" style:font-name="標楷體" style:font-name-asian="標楷體1" style:font-name-complex="標楷體1"/>
    </style:style>
    <style:style style:name="P43" style:family="paragraph" style:parent-style-name="標1">
      <style:paragraph-properties fo:margin-left="0cm" fo:margin-right="0cm" fo:line-height="0.635cm" fo:text-indent="-0.85cm" style:auto-text-indent="false" style:punctuation-wrap="hanging" style:snap-to-layout-grid="false"/>
      <style:text-properties fo:color="#1d1b11" fo:font-size="12pt" style:font-size-asian="12pt" style:font-size-complex="12pt"/>
    </style:style>
    <style:style style:name="P44" style:family="paragraph" style:parent-style-name="標1">
      <style:paragraph-properties fo:margin-left="0cm" fo:margin-right="0cm" fo:line-height="0.635cm" fo:text-indent="0cm" style:auto-text-indent="false" style:punctuation-wrap="hanging" style:snap-to-layout-grid="false"/>
      <style:text-properties fo:font-size="12pt" style:font-size-asian="12pt" style:font-size-complex="12pt"/>
    </style:style>
    <style:style style:name="P45" style:family="paragraph" style:parent-style-name="標1">
      <style:paragraph-properties fo:margin-left="0cm" fo:margin-right="0cm" fo:line-height="0.635cm" fo:text-indent="0cm" style:auto-text-indent="false" style:punctuation-wrap="hanging" style:snap-to-layout-grid="false"/>
      <style:text-properties fo:color="#1d1b11" fo:font-size="12pt" style:font-size-asian="12pt" style:font-size-complex="12pt"/>
    </style:style>
    <style:style style:name="P46" style:family="paragraph" style:parent-style-name="標1">
      <style:paragraph-properties fo:margin-left="0cm" fo:margin-right="0cm" fo:line-height="0.635cm" fo:text-indent="0cm" style:auto-text-indent="false" style:punctuation-wrap="hanging" style:snap-to-layout-grid="false"/>
      <style:text-properties fo:color="#0070c0" fo:font-size="12pt" style:font-size-asian="12pt" style:font-size-complex="12pt"/>
    </style:style>
    <style:style style:name="P47" style:family="paragraph" style:parent-style-name="標1">
      <style:paragraph-properties fo:margin-left="1.004cm" fo:margin-right="0.085cm" fo:line-height="0.635cm" fo:text-indent="-0.635cm" style:auto-text-indent="false" style:punctuation-wrap="hanging" style:snap-to-layout-grid="false"/>
      <style:text-properties fo:font-size="12pt" style:font-size-asian="12pt" style:font-size-complex="12pt"/>
    </style:style>
    <style:style style:name="P48" style:family="paragraph" style:parent-style-name="標1">
      <style:paragraph-properties fo:margin-left="0.363cm" fo:margin-right="0cm" fo:line-height="0.635cm" fo:text-indent="-0.36cm" style:auto-text-indent="false" style:punctuation-wrap="hanging" style:snap-to-layout-grid="false"/>
      <style:text-properties fo:font-size="12pt" style:font-size-asian="12pt" style:font-size-complex="12pt"/>
    </style:style>
    <style:style style:name="P49" style:family="paragraph" style:parent-style-name="標1">
      <style:paragraph-properties fo:margin-left="0.409cm" fo:margin-right="0cm" fo:line-height="0.635cm" fo:text-indent="-0.409cm" style:auto-text-indent="false" style:punctuation-wrap="hanging" style:snap-to-layout-grid="false"/>
      <style:text-properties fo:font-size="12pt" style:font-size-asian="12pt" style:font-size-complex="12pt"/>
    </style:style>
    <style:style style:name="P50" style:family="paragraph" style:parent-style-name="Footer">
      <style:paragraph-properties fo:text-align="center" style:justify-single-word="false"/>
    </style:style>
    <style:style style:name="P51" style:family="paragraph" style:parent-style-name="Body_20_Text_20_Indent_20_2">
      <style:paragraph-properties fo:margin-left="1.693cm" fo:margin-right="0.009cm" fo:line-height="0.635cm" fo:text-indent="-0.847cm" style:auto-text-indent="false" style:punctuation-wrap="hanging"/>
      <style:text-properties fo:color="#1d1b11" style:font-name="標楷體" fo:font-size="12pt" style:font-size-asian="12pt" style:font-name-complex="標楷體1"/>
    </style:style>
    <style:style style:name="P52" style:family="paragraph" style:parent-style-name="Body_20_Text_20_Indent_20_2">
      <style:paragraph-properties fo:margin-left="0cm" fo:margin-right="0.009cm" fo:line-height="0.635cm" fo:text-indent="0cm" style:auto-text-indent="false" style:punctuation-wrap="hanging"/>
      <style:text-properties fo:color="#1d1b11" style:font-name="標楷體" fo:font-size="12pt" style:font-size-asian="12pt" style:font-name-complex="標楷體1"/>
    </style:style>
    <style:style style:name="P53" style:family="paragraph" style:parent-style-name="Body_20_Text_20_Indent_20_2">
      <style:paragraph-properties fo:margin-left="0cm" fo:margin-right="0.212cm" fo:line-height="0.635cm" fo:text-indent="0cm" style:auto-text-indent="false" style:punctuation-wrap="hanging"/>
      <style:text-properties fo:color="#1d1b11" style:font-name="標楷體" fo:font-size="12pt" style:font-size-asian="12pt" style:font-name-complex="標楷體1"/>
    </style:style>
    <style:style style:name="P54" style:family="paragraph" style:parent-style-name="Body_20_Text_20_Indent_20_2">
      <style:paragraph-properties fo:margin-left="0cm" fo:margin-right="0.212cm" fo:line-height="0.635cm" fo:text-indent="0cm" style:auto-text-indent="false" style:punctuation-wrap="hanging"/>
      <style:text-properties fo:color="#00000a" style:font-name="標楷體" fo:font-size="12pt" style:font-size-asian="12pt" style:font-name-complex="標楷體1"/>
    </style:style>
    <style:style style:name="P55" style:family="paragraph" style:parent-style-name="Body_20_Text_20_Indent_20_2">
      <style:paragraph-properties fo:margin-left="1.693cm" fo:margin-right="0.212cm" fo:line-height="0.635cm" fo:text-indent="-0.847cm" style:auto-text-indent="false" style:punctuation-wrap="hanging"/>
      <style:text-properties fo:color="#1d1b11" style:font-name="標楷體" fo:font-size="12pt" style:font-size-asian="12pt" style:font-name-complex="標楷體1"/>
    </style:style>
    <style:style style:name="P56" style:family="paragraph" style:parent-style-name="Body_20_Text_20_Indent_20_2">
      <style:paragraph-properties fo:margin-left="1.693cm" fo:margin-right="-0.203cm" fo:line-height="0.635cm" fo:text-indent="-0.847cm" style:auto-text-indent="false" style:punctuation-wrap="hanging"/>
      <style:text-properties fo:color="#1d1b11" style:font-name="標楷體" fo:font-size="12pt" style:font-size-asian="12pt" style:font-name-complex="標楷體1"/>
    </style:style>
    <style:style style:name="P57" style:family="paragraph" style:parent-style-name="Body_20_Text_20_Indent_20_2">
      <style:paragraph-properties fo:margin-left="0cm" fo:margin-right="-0.203cm" fo:line-height="0.635cm" fo:text-indent="0cm" style:auto-text-indent="false" style:punctuation-wrap="hanging"/>
      <style:text-properties fo:color="#1d1b11" style:font-name="標楷體" fo:font-size="12pt" style:font-size-asian="12pt" style:font-name-complex="標楷體1"/>
    </style:style>
    <style:style style:name="P58" style:family="paragraph" style:parent-style-name="Body_20_Text_20_Indent_20_2">
      <style:paragraph-properties fo:margin-left="0cm" fo:margin-right="-0.203cm" fo:line-height="0.635cm" fo:text-indent="0cm" style:auto-text-indent="false" style:punctuation-wrap="hanging"/>
      <style:text-properties fo:color="#00000a" style:font-name="標楷體" fo:font-size="12pt" style:font-size-asian="12pt" style:font-name-complex="標楷體1"/>
    </style:style>
    <style:style style:name="P59" style:family="paragraph" style:parent-style-name="Header">
      <style:paragraph-properties fo:text-align="end" style:justify-single-word="false"/>
    </style:style>
    <style:style style:name="P60" style:family="paragraph" style:parent-style-name="_40_小標">
      <style:paragraph-properties fo:margin-left="0cm" fo:margin-right="0cm" fo:line-height="0.635cm" fo:text-align="justify" style:justify-single-word="false" fo:text-indent="0cm" style:auto-text-indent="false"/>
      <style:text-properties fo:color="#1d1b11" fo:font-size="12pt" style:font-size-asian="12pt" style:font-name-complex="Times New Roman1" style:font-size-complex="12pt"/>
    </style:style>
    <style:style style:name="P61" style:family="paragraph" style:parent-style-name="_40_小標">
      <style:paragraph-properties fo:margin-left="0cm" fo:margin-right="0cm" fo:line-height="0.635cm" fo:text-align="justify" style:justify-single-word="false" fo:text-indent="0cm" style:auto-text-indent="false"/>
      <style:text-properties fo:font-size="12pt" style:font-size-asian="12pt" style:font-name-complex="Times New Roman1" style:font-size-complex="12pt"/>
    </style:style>
    <style:style style:name="P62" style:family="paragraph" style:parent-style-name="_40_小標">
      <style:paragraph-properties fo:margin-left="0cm" fo:margin-right="0cm" fo:line-height="0.635cm" fo:text-align="justify" style:justify-single-word="false" fo:text-indent="0cm" style:auto-text-indent="false"/>
      <style:text-properties fo:font-size="12pt" fo:letter-spacing="-0.035cm" style:font-size-asian="12pt" style:font-name-complex="Times New Roman1" style:font-size-complex="12pt"/>
    </style:style>
    <style:style style:name="P63" style:family="paragraph" style:parent-style-name="_40_小標">
      <style:paragraph-properties fo:margin-left="0cm" fo:margin-right="0cm" fo:line-height="0.635cm" fo:text-align="center" style:justify-single-word="false" fo:text-indent="0cm" style:auto-text-indent="false"/>
    </style:style>
    <style:style style:name="P64" style:family="paragraph" style:parent-style-name="_40_小標">
      <style:paragraph-properties fo:margin-left="0cm" fo:margin-right="0cm" fo:line-height="0.635cm" fo:text-align="center" style:justify-single-word="false" fo:text-indent="0cm" style:auto-text-indent="false" style:snap-to-layout-grid="false"/>
    </style:style>
    <style:style style:name="P65" style:family="paragraph" style:parent-style-name="_40_小標">
      <style:paragraph-properties fo:margin-left="0cm" fo:margin-right="0cm" fo:line-height="0.635cm" fo:text-indent="0cm" style:auto-text-indent="false" style:snap-to-layout-grid="false"/>
    </style:style>
    <style:style style:name="P66" style:family="paragraph" style:parent-style-name="_40_小標">
      <style:paragraph-properties fo:margin-left="1.058cm" fo:margin-right="0cm" fo:line-height="0.635cm" fo:text-align="justify" style:justify-single-word="false" fo:text-indent="0cm" style:auto-text-indent="false"/>
      <style:text-properties fo:font-size="12pt" style:font-size-asian="12pt" style:font-name-complex="Times New Roman1" style:font-size-complex="12pt"/>
    </style:style>
    <style:style style:name="P67" style:family="paragraph" style:parent-style-name="_40_小標">
      <style:paragraph-properties fo:margin-left="-0.208cm" fo:margin-right="-0.191cm" fo:line-height="0.635cm" fo:text-align="center" style:justify-single-word="false" fo:text-indent="-0.004cm" style:auto-text-indent="false"/>
    </style:style>
    <style:style style:name="P68" style:family="paragraph" style:parent-style-name="_40_小標">
      <style:paragraph-properties fo:margin-left="0cm" fo:margin-right="-0.191cm" fo:line-height="0.635cm" fo:text-align="center" style:justify-single-word="false" fo:text-indent="0cm" style:auto-text-indent="false"/>
    </style:style>
    <style:style style:name="P69" style:family="paragraph" style:parent-style-name="_40_小標">
      <style:paragraph-properties fo:margin-left="-0.025cm" fo:margin-right="-0.03cm" fo:line-height="0.635cm" fo:text-align="center" style:justify-single-word="false" fo:text-indent="-0.275cm" style:auto-text-indent="false"/>
    </style:style>
    <style:style style:name="P70" style:family="paragraph" style:parent-style-name="_40_小標">
      <style:paragraph-properties fo:margin-left="-0.025cm" fo:margin-right="0cm" fo:line-height="0.635cm" fo:text-align="end" style:justify-single-word="false" fo:text-indent="-0.275cm" style:auto-text-indent="false"/>
    </style:style>
    <style:style style:name="P71" style:family="paragraph" style:parent-style-name="_40_小標">
      <style:paragraph-properties fo:margin-left="-0.025cm" fo:margin-right="0cm" fo:line-height="0.635cm" fo:text-align="center" style:justify-single-word="false" fo:text-indent="-0.275cm" style:auto-text-indent="false"/>
    </style:style>
    <style:style style:name="P72" style:family="paragraph" style:parent-style-name="_40_小標">
      <style:paragraph-properties fo:margin-left="-0.03cm" fo:margin-right="0cm" fo:line-height="0.635cm" fo:text-align="end" style:justify-single-word="false" fo:text-indent="-0.318cm" style:auto-text-indent="false"/>
    </style:style>
    <style:style style:name="P73" style:family="paragraph" style:parent-style-name="_40_小標">
      <style:paragraph-properties fo:margin-left="1.251cm" fo:margin-right="0cm" fo:line-height="0.635cm" fo:text-align="justify" style:justify-single-word="false" fo:text-indent="0cm" style:auto-text-indent="false"/>
    </style:style>
    <style:style style:name="P74" style:family="paragraph" style:parent-style-name="_40_小標">
      <style:paragraph-properties fo:margin-left="0.369cm" fo:margin-right="0.085cm" fo:line-height="0.635cm" fo:text-align="justify" style:justify-single-word="false" fo:text-indent="0cm" style:auto-text-indent="false"/>
      <style:text-properties fo:font-size="12pt" style:font-size-asian="12pt" style:font-name-complex="Times New Roman1" style:font-size-complex="12pt"/>
    </style:style>
    <style:style style:name="P75" style:family="paragraph" style:parent-style-name="List_20_Paragraph">
      <style:paragraph-properties fo:margin-left="1.801cm" fo:margin-right="0.21cm" fo:line-height="0.635cm" fo:text-indent="-0.4cm" style:auto-text-indent="false" style:vertical-align="auto" style:snap-to-layout-grid="false"/>
    </style:style>
    <style:style style:name="P76" style:family="paragraph" style:parent-style-name="_30_01-一">
      <style:paragraph-properties fo:margin-left="1.145cm" fo:margin-right="0.212cm" fo:line-height="0.635cm" fo:hyphenation-ladder-count="no-limit" fo:text-indent="-0.933cm" style:auto-text-indent="false" style:vertical-align="auto"/>
      <style:text-properties fo:font-weight="bold" style:font-weight-asian="bold" style:font-name-complex="華康楷書體W7" fo:hyphenate="true" fo:hyphenation-remain-char-count="2" fo:hyphenation-push-char-count="2"/>
    </style:style>
    <style:style style:name="P77" style:family="paragraph" style:parent-style-name="_30_01-一">
      <style:paragraph-properties fo:margin-left="1.145cm" fo:margin-right="0.212cm" fo:line-height="0.635cm" fo:hyphenation-ladder-count="no-limit" fo:text-indent="-0.933cm" style:auto-text-indent="false" style:vertical-align="auto"/>
      <style:text-properties fo:color="#1d1b11" fo:font-weight="bold" style:font-weight-asian="bold" style:font-name-complex="華康楷書體W7" fo:hyphenate="true" fo:hyphenation-remain-char-count="2" fo:hyphenation-push-char-count="2"/>
    </style:style>
    <style:style style:name="P78" style:family="paragraph" style:parent-style-name="_30_01-一">
      <style:paragraph-properties fo:margin-left="1.693cm" fo:margin-right="0.212cm" fo:line-height="0.635cm" fo:text-indent="-0.847cm" style:auto-text-indent="false" style:punctuation-wrap="hanging"/>
      <style:text-properties fo:color="#1d1b11"/>
    </style:style>
    <style:style style:name="P79" style:family="paragraph" style:parent-style-name="_30_01-一">
      <style:paragraph-properties fo:margin-left="0.529cm" fo:margin-right="0.212cm" fo:line-height="0.635cm" fo:text-align="start" style:justify-single-word="false" fo:text-indent="-0.353cm" style:auto-text-indent="false" style:punctuation-wrap="hanging"/>
      <style:text-properties fo:color="#1d1b11"/>
    </style:style>
    <style:style style:name="P80" style:family="paragraph" style:parent-style-name="_30_01-一">
      <style:paragraph-properties fo:margin-left="1.693cm" fo:margin-right="0.088cm" fo:line-height="0.635cm" fo:text-indent="-0.353cm" style:auto-text-indent="false" style:punctuation-wrap="hanging"/>
      <style:text-properties fo:color="#1d1b11"/>
    </style:style>
    <style:style style:name="P81" style:family="paragraph" style:parent-style-name="_30_01-一">
      <style:paragraph-properties fo:margin-left="0cm" fo:margin-right="0.212cm" fo:line-height="0.635cm" fo:text-indent="0cm" style:auto-text-indent="false" style:punctuation-wrap="hanging"/>
      <style:text-properties fo:color="#1d1b11"/>
    </style:style>
    <style:style style:name="P82" style:family="paragraph" style:parent-style-name="_30_01-一">
      <style:paragraph-properties fo:margin-left="0cm" fo:margin-right="2.752cm" fo:line-height="0.635cm" fo:text-indent="0cm" style:auto-text-indent="false" style:punctuation-wrap="hanging"/>
      <style:text-properties fo:color="#1d1b11"/>
    </style:style>
    <style:style style:name="P83" style:family="paragraph" style:parent-style-name="_30_01-一">
      <style:paragraph-properties fo:margin-left="1.27cm" fo:margin-right="0.212cm" fo:line-height="0.635cm" fo:hyphenation-ladder-count="no-limit" fo:text-indent="-0.847cm" style:auto-text-indent="false" style:vertical-align="auto"/>
      <style:text-properties fo:color="#ff0000" fo:hyphenate="true" fo:hyphenation-remain-char-count="2" fo:hyphenation-push-char-count="2"/>
    </style:style>
    <style:style style:name="P84" style:family="paragraph" style:parent-style-name="_30_01-一">
      <style:paragraph-properties fo:margin-left="1.145cm" fo:margin-right="0.046cm" fo:line-height="0.635cm" fo:hyphenation-ladder-count="no-limit" fo:text-indent="-0.933cm" style:auto-text-indent="false" style:vertical-align="auto"/>
      <style:text-properties fo:color="#1d1b11" fo:font-weight="bold" style:font-weight-asian="bold" style:font-weight-complex="bold" fo:hyphenate="true" fo:hyphenation-remain-char-count="2" fo:hyphenation-push-char-count="2"/>
    </style:style>
    <style:style style:name="P85" style:family="paragraph" style:parent-style-name="_30_01-一">
      <style:paragraph-properties fo:margin-left="1.27cm" fo:margin-right="0cm" fo:line-height="0.635cm" fo:hyphenation-ladder-count="no-limit" fo:text-indent="-0.847cm" style:auto-text-indent="false" style:vertical-align="auto"/>
      <style:text-properties fo:color="#1d1b11" fo:hyphenate="true" fo:hyphenation-remain-char-count="2" fo:hyphenation-push-char-count="2"/>
    </style:style>
    <style:style style:name="P86" style:family="paragraph" style:parent-style-name="_30_00-單位標" style:master-page-name="Standard">
      <style:paragraph-properties fo:margin-left="0.127cm" fo:margin-right="0.127cm" fo:margin-top="0.365cm" fo:margin-bottom="0.365cm" loext:contextual-spacing="false" fo:line-height="0.635cm" fo:hyphenation-ladder-count="no-limit" fo:text-indent="0cm" style:auto-text-indent="false" style:page-number="574" style:vertical-align="auto">
        <style:tab-stops>
          <style:tab-stop style:position="6.502cm"/>
        </style:tab-stops>
      </style:paragraph-properties>
      <style:text-properties fo:hyphenate="true" fo:hyphenation-remain-char-count="2" fo:hyphenation-push-char-count="2"/>
    </style:style>
    <style:style style:name="T1" style:family="text">
      <style:text-properties fo:color="#000000" fo:font-size="20pt" style:letter-kerning="true" style:font-size-asian="20pt" style:font-name-complex="Times New Roman1" style:font-size-complex="20pt"/>
    </style:style>
    <style:style style:name="T2" style:family="text">
      <style:text-properties fo:color="#000000" style:font-name="標楷體" fo:font-size="14pt" fo:font-weight="bold" style:letter-kerning="true" style:font-name-asian="標楷體1" style:font-size-asian="14pt" style:font-weight-asian="bold" style:font-name-complex="Times New Roman1" style:font-size-complex="14pt" style:language-complex="ar" style:country-complex="SA"/>
    </style:style>
    <style:style style:name="T3" style:family="text">
      <style:text-properties fo:color="#000000" style:font-name="標楷體" style:letter-kerning="true" style:font-name-asian="標楷體1" style:font-name-complex="Times New Roman1" style:language-complex="ar" style:country-complex="SA"/>
    </style:style>
    <style:style style:name="T4" style:family="text">
      <style:text-properties fo:color="#000000" style:font-name="標楷體" style:letter-kerning="true" style:font-name-asian="標楷體1"/>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fo:letter-spacing="-0.007cm"/>
    </style:style>
    <style:style style:name="T8" style:family="text">
      <style:text-properties fo:color="#1d1b11" fo:font-size="20pt" style:font-size-asian="20pt" style:font-size-complex="20pt"/>
    </style:style>
    <style:style style:name="T9" style:family="text">
      <style:text-properties fo:color="#1d1b11" style:font-name="標楷體" fo:font-size="14pt" fo:font-weight="bold" style:font-name-asian="標楷體1" style:font-size-asian="14pt" style:font-weight-asian="bold" style:font-name-complex="標楷體1" style:font-size-complex="14pt"/>
    </style:style>
    <style:style style:name="T10" style:family="text">
      <style:text-properties fo:color="#1d1b11" fo:font-size="12pt" style:font-size-asian="12pt" style:font-name-complex="標楷體1"/>
    </style:style>
    <style:style style:name="T11" style:family="text">
      <style:text-properties fo:color="#1d1b11"/>
    </style:style>
    <style:style style:name="T12" style:family="text">
      <style:text-properties fo:font-size="12pt" fo:font-weight="bold" style:font-size-asian="12pt" style:font-weight-asian="bold" style:font-size-complex="12pt"/>
    </style:style>
    <style:style style:name="T13" style:family="text">
      <style:text-properties fo:font-size="12pt" fo:letter-spacing="-0.035cm" style:font-size-asian="12pt" style:font-name-complex="Times New Roman1" style:font-size-complex="12pt"/>
    </style:style>
    <style:style style:name="T14" style:family="text">
      <style:text-properties fo:font-size="12pt" fo:letter-spacing="-0.035cm"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Times New Roman1" style:font-size-complex="12pt"/>
    </style:style>
    <style:style style:name="T17" style:family="text">
      <style:text-properties fo:font-size="12pt" style:font-size-asian="12pt" style:font-name-complex="Times New Roman1" style:font-size-complex="12pt" style:font-weight-complex="bold"/>
    </style:style>
    <style:style style:name="T18" style:family="text">
      <style:text-properties fo:font-size="12pt" fo:letter-spacing="-0.039cm" style:font-size-asian="12pt" style:font-name-complex="Times New Roman1"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language-complex="ar" style:country-complex="SA"/>
    </style:style>
    <style:style style:name="T21" style:family="text">
      <style:text-properties style:font-name="標楷體" style:font-name-asian="標楷體1" style:font-name-complex="Times New Roman1" style:language-complex="ar" style:country-complex="SA" style:font-weight-complex="bold"/>
    </style:style>
    <style:style style:name="T22" style:family="text">
      <style:text-properties style:font-name="標楷體" fo:letter-spacing="-0.035cm" style:font-name-asian="標楷體1" style:font-name-complex="Times New Roman1"/>
    </style:style>
    <style:style style:name="T23" style:family="text">
      <style:text-properties style:font-name="標楷體" fo:letter-spacing="-0.035cm" style:font-name-asian="標楷體1" style:font-name-complex="Times New Roman1" style:language-complex="ar" style:country-complex="SA"/>
    </style:style>
    <style:style style:name="T24" style:family="text">
      <style:text-properties style:font-name="標楷體" fo:font-weight="bold" style:font-name-asian="標楷體1" style:font-weight-asian="bold" style:font-weight-complex="bold"/>
    </style:style>
    <style:style style:name="T25" style:family="text">
      <style:text-properties style:font-name="標楷體" style:letter-kerning="false" style:font-name-asian="標楷體1" style:font-name-complex="新細明體"/>
    </style:style>
    <style:style style:name="T2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高雄市政府毒品防制局112年度施政績效成果報告</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1"><text:span text:style-name="T2">重要施政項目</text:span></text:p>
            </table:table-cell>
            <table:table-cell table:style-name="表格4.A1" office:value-type="string">
              <text:p text:style-name="P12"><text:span text:style-name="T2">執　　行　　成　　果　　與　　效　　益</text:span></text:p>
            </table:table-cell>
          </table:table-row>
        </table:table-header-rows>
        <table:table-row table:style-name="表格4.2">
          <table:table-cell table:style-name="表格4.A2" office:value-type="string">
            <text:p text:style-name="P24"><text:span text:style-name="T5">壹、綜合規劃業務</text:span></text:p>
            <text:p text:style-name="P25"><text:span text:style-name="T6">一、配合行政院新世代反毒策略推動毒品防制工作</text:span></text:p>
            <text:p text:style-name="P30"/>
            <text:p text:style-name="P31"/>
            <text:p text:style-name="P31"/>
            <text:p text:style-name="P31"/>
            <text:p text:style-name="P25"><text:span text:style-name="T6">二、召開本府跨局處網絡工作聯繫會議</text:span></text:p>
            <text:p text:style-name="P30"/>
            <text:p text:style-name="P31"/>
            <text:p text:style-name="P31"/>
            <text:p text:style-name="P25"><text:span text:style-name="T6">三、召開高雄市政府毒品防制會報</text:span></text:p>
            <text:p text:style-name="P51"/>
            <text:p text:style-name="P51"/>
            <text:p text:style-name="P51"/>
            <text:p text:style-name="P51"/>
            <text:p text:style-name="P51"/>
            <text:p text:style-name="P51"/>
            <text:p text:style-name="P52"/>
            <text:p text:style-name="P51"/>
            <text:p text:style-name="P51"/>
            <text:p text:style-name="P51"/>
            <text:p text:style-name="P25"><text:span text:style-name="T6">四</text:span><text:bookmark-start text:name="_Hlk92885559"/><text:span text:style-name="T6">、</text:span><text:bookmark-end text:name="_Hlk92885559"/><text:span text:style-name="T6">強化高雄市法定八類休閒娛樂場所執行毒品防制措施</text:span></text:p>
            <text:p text:style-name="P32"/>
            <text:p text:style-name="P32"/>
            <text:p text:style-name="P32"/>
            <text:p text:style-name="P32"><text:soft-page-break/></text:p>
            <text:p text:style-name="P32"/>
            <text:p text:style-name="P32"/>
            <text:p text:style-name="P34"/>
            <text:p text:style-name="P34"/>
            <text:p text:style-name="P34"/>
            <text:p text:style-name="P37"/>
            <text:p text:style-name="P37"/>
            <text:p text:style-name="P37"/>
            <text:p text:style-name="P37"/>
            <text:p text:style-name="P37"/>
            <text:p text:style-name="P37"/>
            <text:p text:style-name="P37"/>
            <text:p text:style-name="P37"/>
            <text:p text:style-name="P37"/>
            <text:p text:style-name="P37"/>
            <text:p text:style-name="P38"/>
            <text:p text:style-name="P25"><text:span text:style-name="T6">五、全國首創「科技智慧毒防」，運用AI大數據提升毒防施政及輔導效能，獲112年第6屆政府服務獎數位創新加值獎項及第11屆智慧城市創新應用獎</text:span></text:p>
            <text:p text:style-name="P53"/>
            <text:p text:style-name="P24"><text:span text:style-name="T5">貳、研究預防業務</text:span></text:p>
            <text:p text:style-name="P25"><text:span text:style-name="T6">一、</text:span><text:bookmark-start text:name="_Hlk92906363"/><text:span text:style-name="T6">全國首創設置高雄市「社區及里辦毒品防制關懷站</text:span><text:bookmark-end text:name="_Hlk92906363"/><text:span text:style-name="T6">」</text:span></text:p>
            <text:p text:style-name="P40"/>
            <text:p text:style-name="P25"><text:soft-page-break/><text:span text:style-name="T6">二、全國首創集合式公寓大廈社區「保全守護通 防毒好安居」服務</text:span></text:p>
            <text:p text:style-name="P41"/>
            <text:p text:style-name="P41"/>
            <text:p text:style-name="P26"><text:span text:style-name="T6">三、強化前端預防，以六大創新類別推行「反毒、拒毒新運動」</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5"><text:span text:style-name="T6">四、毒品防制種子師資訓練</text:span></text:p>
            <text:p text:style-name="P56"/>
            <text:p text:style-name="P56"/>
            <text:p text:style-name="P56"/>
            <text:p text:style-name="P57"/>
            <text:p text:style-name="P57"/>
            <text:p text:style-name="P25"><text:span text:style-name="T6">五、名人擔任反毒大使強化反毒影響力</text:span></text:p>
            <text:p text:style-name="P58"/>
            <text:p text:style-name="P25"><text:span text:style-name="T6">六、</text:span><text:bookmark-start text:name="_Hlk92897733"/><text:span text:style-name="T6">強化毒品防制媒體行銷宣導</text:span><text:bookmark-end text:name="_Hlk92897733"/></text:p>
            <text:p text:style-name="P35"/>
            <text:p text:style-name="P34"/>
            <text:p text:style-name="P34"><text:soft-page-break/></text:p>
            <text:p text:style-name="P34"/>
            <text:p text:style-name="P34"/>
            <text:p text:style-name="P34"/>
            <text:p text:style-name="P34"/>
            <text:p text:style-name="P34"/>
            <text:p text:style-name="P25"><text:span text:style-name="T6">七、推動毒品防制類志願服務</text:span></text:p>
            <text:p text:style-name="P53"/>
            <text:p text:style-name="P55"/>
            <text:p text:style-name="P55"/>
            <text:p text:style-name="P55"/>
            <text:p text:style-name="P55"/>
            <text:p text:style-name="P55"/>
            <text:p text:style-name="P54"/>
            <text:p text:style-name="P54"/>
            <text:p text:style-name="P76"/>
            <text:p text:style-name="P76"/>
            <text:p text:style-name="P25"><text:span text:style-name="T6">八、</text:span><text:bookmark-start text:name="_Hlk124530537"/><text:span text:style-name="T6">強化風險分級分群宣導</text:span><text:bookmark-end text:name="_Hlk124530537"/></text:p>
            <text:p text:style-name="P54"/>
            <text:p text:style-name="P77"/>
            <text:p text:style-name="P77"/>
            <text:p text:style-name="P77"/>
            <text:p text:style-name="P77"/>
            <text:p text:style-name="P77"/>
            <text:p text:style-name="P24"><text:span text:style-name="T5">參、輔導處遇業務</text:span></text:p>
            <text:p text:style-name="P25"><text:span text:style-name="T6">一、個案輔導處遇</text:span></text:p>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9"/>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2"/>
            <text:p text:style-name="P42"/>
            <text:p text:style-name="P25"><text:span text:style-name="T6">二、強化多元輔導增進個案職能與生活適應</text:span></text:p>
            <text:p text:style-name="P80"/>
            <text:p text:style-name="P80"/>
            <text:p text:style-name="P80"/>
            <text:p text:style-name="P80"/>
            <text:p text:style-name="P80"/>
            <text:p text:style-name="P80"/>
            <text:p text:style-name="P80"/>
            <text:p text:style-name="P80"/>
            <text:p text:style-name="P80"/>
            <text:p text:style-name="P80"/>
            <text:p text:style-name="P78"/>
            <text:p text:style-name="P78"><text:soft-page-break/></text:p>
            <text:p text:style-name="P78"/>
            <text:p text:style-name="P81"/>
            <text:p text:style-name="P82"/>
            <text:p text:style-name="P26"><text:span text:style-name="T6">三、全國首創司法、毒防、醫療金三角緩起訴合作</text:span></text:p>
            <text:p text:style-name="P78"/>
            <text:p text:style-name="P78"/>
            <text:p text:style-name="P78"/>
            <text:p text:style-name="P32"/>
            <text:p text:style-name="P32"/>
            <text:p text:style-name="P34"/>
            <text:p text:style-name="P34"/>
            <text:p text:style-name="P34"/>
            <text:p text:style-name="P34"/>
            <text:p text:style-name="P34"/>
            <text:p text:style-name="P34"/>
            <text:p text:style-name="P34"/>
            <text:p text:style-name="P25"><text:span text:style-name="T6">四、強化貫穿式保護及再犯防止推進計畫</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text:span text:style-name="T6">五、合作轉介高屏澎整合性藥癮醫療示範中心</text:span></text:p>
            <text:p text:style-name="P38"/>
            <text:p text:style-name="P38"/>
            <text:p text:style-name="P38"/>
            <text:p text:style-name="P25"><text:span text:style-name="T6">六、矯正機關整合性藥癮治療服務方案</text:span></text:p>
            <text:p text:style-name="P38"/>
            <text:p text:style-name="P38"/>
            <text:p text:style-name="P39"/>
            <text:p text:style-name="P25"><text:span text:style-name="T6">七、藥癮戒治醫療補助全國唯一加碼</text:span></text:p>
            <text:p text:style-name="P39"/>
            <text:p text:style-name="P39"/>
            <text:p text:style-name="P39"/>
            <text:p text:style-name="P25"><text:span text:style-name="T6">八、全國首創藥癮婦幼輔導專組及生育保健醫療補助，入圍衛福部</text:span><text:soft-page-break/><text:span text:style-name="T6">健康平等獎</text:span></text:p>
            <text:p text:style-name="P39"/>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text:span text:style-name="T6">九、全國首創建置「高雄市藥癮者家庭未成年子女跨網絡合作服務模式」</text:span></text:p>
            <text:p text:style-name="P38"/>
            <text:p text:style-name="P38"/>
            <text:p text:style-name="P38"/>
            <text:p text:style-name="P38"/>
            <text:p text:style-name="P38"/>
            <text:p text:style-name="P38"/>
            <text:p text:style-name="P38"/>
            <text:p text:style-name="P25"><text:span text:style-name="T6">十、辦理家庭維繫及支持性服務方案</text:span></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7"><text:span text:style-name="T6">十一、全國首創跨域榮譽輔佐志工機制</text:span></text:p>
            <text:p text:style-name="P83"/>
            <text:p text:style-name="P27"><text:span text:style-name="T6">十二、協助轉介戒毒中心</text:span></text:p>
            <text:p text:style-name="P33"/>
            <text:p text:style-name="P33"/>
            <text:p text:style-name="P27"><text:span text:style-name="T6">十三、強化職能體驗、技能培訓及就業媒合三合一就業服務</text:span></text:p>
            <text:p text:style-name="P32"/>
            <text:p text:style-name="P32"/>
            <text:p text:style-name="P32"/>
            <text:p text:style-name="P32"/>
            <text:p text:style-name="P32"><text:soft-page-break/></text:p>
            <text:p text:style-name="P32"/>
            <text:p text:style-name="P32"/>
            <text:p text:style-name="P32"/>
            <text:p text:style-name="P34"/>
            <text:p text:style-name="P34"/>
            <text:p text:style-name="P34"/>
            <text:p text:style-name="P27"><text:span text:style-name="T6">十四、</text:span><text:bookmark-start text:name="_Hlk155338760"/><text:span text:style-name="T6">首創推出「家庭積分券」福利措施</text:span><text:bookmark-end text:name="_Hlk155338760"/></text:p>
            <text:p text:style-name="P33"/>
            <text:p text:style-name="P32"/>
            <text:p text:style-name="P34"/>
            <text:p text:style-name="P84"/>
            <text:p text:style-name="P28"><text:span text:style-name="T5">肆、</text:span><text:bookmark-start text:name="_Toc144374021"/><text:span text:style-name="T5">強化藥癮個案溫馨陪伴及弱勢扶助措施</text:span><text:bookmark-end text:name="_Toc144374021"/></text:p>
            <text:p text:style-name="P25"><text:span text:style-name="T6">一、溫馨陪伴</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5"><text:span text:style-name="T6">二、弱勢扶助措施</text:span></text:p>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28"><text:span text:style-name="T5">伍、整體風險管理(含內部控制)推動情形 </text:span></text:p>
          </table:table-cell>
          <table:table-cell table:style-name="表格4.B2" office:value-type="string">
            <text:p text:style-name="P43"/>
            <text:p text:style-name="P22">行政院新世代反毒策略行動綱領是以「人」為中心，追緝毒品源頭，以「量」為目標，消弭毒品存在，政策方針為降低毒品需求、抑制毒品供給。行政院已於109年8月27日通過2.0版，以三減新策略(減少供給、需求、傷害)，斷絕毒三流(掌握物流、人流、金流)，以達到三降(降低初犯、降低再犯，降低致死數)為目標；毒防局配合修正重點發展毒防策略，統合研考毒防局各科推動毒品防制工作之業務績效。</text:p>
            <text:p text:style-name="P13"/>
            <text:p text:style-name="P14"><text:span text:style-name="T3">1.擬定規劃高雄市毒防策略及工作方針與目標，依毒品議題邀集市府相關局處研議探討，整合協調跨局處業務，強化毒防網絡合作效能。</text:span></text:p>
            <text:p text:style-name="P14"><text:span text:style-name="T3">2.毒防局業於112年3月28日、8月10日及12月7日召開3場次毒防網絡工作聯繫會議。</text:span></text:p>
            <text:p text:style-name="P1"/>
            <text:p text:style-name="P14"><text:span text:style-name="T3">1.本府比照行政院毒防會報之模式，設置高雄市政府毒品防制會報，委員27人，由市長擔任召集人，毒防局為執行幕僚單位，設有五大組別，包含預防推廣組、綜合規劃組、緝毒合作組、社會復歸組、毒品戒治組，各局處依業務落實執行前端預防、中端緝毒、後端醫療戒治輔導處遇工作，統合府內警察局、教育局、衛生局、社會局、民政局、勞工局、青年局及運發局等跨各局處，及府外業務相關之地檢署、少年及家事法院、調查局、學者專家、民間專業團體、宗教團體，並增加青年學生代表，共同協助統籌規劃擬定毒品防制策略，發揮政府及民間整體力量貫徹執行。</text:span></text:p>
            <text:p text:style-name="P14"><text:span text:style-name="T3">2.毒防局業於112年4月17日、8月28日及12月20日召開3場次毒品防制會報。</text:span></text:p>
            <text:p text:style-name="P15"/>
            <text:p text:style-name="P14"><text:span text:style-name="T3">1.毒品危害防制條例第31條之1授權法務部訂定「特定營業場所執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text:p>
            <text:p text:style-name="P15"/>
            <text:p text:style-name="P15"/>
            <text:p text:style-name="P14"><text:span text:style-name="T3">2.毒防局依毒品危害防制條例第31條之1規定列管法定八類休閒娛</text:span><text:soft-page-break/><text:span text:style-name="T3">樂場所，統計截至112年列管家數為84家(住宿59家、視聽歌唱15家、酒吧3家、資訊休閒2家、電子遊戲場4家、舞廳1家)，令限期改善36家、裁罰13家。</text:span></text:p>
            <text:p text:style-name="P14"><text:span text:style-name="T3">3.全面輔導訪查未列管法定八類休閒娛樂場所，鼓勵落實毒品防制措施，以營造安全健康的休閒娛樂場所。112年輔導訪查共310家(住宿129家、電子遊戲場67家、視聽歌唱59家、酒吧16家、酒家17家、資訊休閒16家、舞廳3家及夜店3家)。並強化列管場所稽查，112年共計辦理19場次，稽查115家次。</text:span></text:p>
            <text:p text:style-name="P14"><text:span text:style-name="T3">4.訂定「高雄市政府毒品防制局辦理法定八類休閒娛樂場所從業人員毒品危害防制教育訓練鼓勵措施」，以鼓勵業者踴躍派員參加毒防局辦理之毒品危害防制教育訓練，提升從業人員防毒知能，落實主動通報機制，鼓勵加入警察局友善通報網，以強化場所毒防管理責任。場所主動通報數逐年上升，108年至112年列管場所主動通報數由0家提升至19家，非列管場所主動通報數由0家提升至40家。</text:span></text:p>
            <text:p text:style-name="P15"/>
            <text:p text:style-name="P14"><text:span text:style-name="T3">1.高雄市打造智慧城市，以創新科技、數位治理，達到更高效能政府為目標，毒防局申請法務部毒防基金建置AI大數據「科技智慧毒防系統」，強化科技輔導，透過AI雷達圖分析個案風險因子及保護因子趨勢與數值變化，動態調整輔導處遇方向，強化毒防網、治安網、社安網之連結合作，以數位創新體現SDGs、ESG永續發展價值。</text:span></text:p>
            <text:p text:style-name="P14"><text:span text:style-name="T3">2.「科技智慧毒防」之科技創新應用服務，毒防局榮獲行政院國家發展委員會112年第6屆政府服務獎之「數位創新加值類」獎項，以及第11屆智慧城市創新應用獎。</text:span></text:p>
            <text:p text:style-name="P16"><text:bookmark text:name="_Hlk93237347"/></text:p>
            <text:p text:style-name="P60"/>
            <text:p text:style-name="P60"/>
            <text:p text:style-name="P60"/>
            <text:p text:style-name="P60"/>
            <text:p text:style-name="P60"/>
            <text:p text:style-name="P22">毒防局結合高雄市社區藥局、診所、衛生所及里辦公處設置毒品防制關懷站，近便性提供市民宣導、諮詢、關懷、轉介一站式服務，截至112年共建置817站（包括166家藥局、22家診所、38區衛生所及591里辦公處），強化社區互助精神，達到社區反毒零距離，將持續深化擴點至全市38行政區890里辦公處，建構區區里里皆有站，擴大預防及輔導涵蓋面，提升毒品防制成效。</text:p>
            <text:p text:style-name="P22"><text:soft-page-break/>毒防局於112年底與高雄市保全商業同業公會及公寓大廈管理維護商業同業公會攜手合作辦理「保全守護通 防毒好安居」服務暨顧厝防毒守護員培育計畫，透過講習培訓「顧厝防毒守護員」，讓保全人員及管理人員成為社區的防毒守護員，發揮立即通報、及時協助的功能，毒防局提供市民宣導、諮詢、關懷、轉介一站式服務，深入社區建構綿密毒防網，維護集合式公寓大廈社區無毒友善環境。</text:p>
            <text:p text:style-name="P22"/>
            <text:p text:style-name="P22">以社區、校園、企業職場、宗教、商圈及多元族群六大創新類別，整合毒品防制網絡，推行「反毒、拒毒新運動」，公私協力建構綿密毒防網，以多元、生活化型態預防宣導，提升市民識毒、拒毒、防毒普及率。112年計辦理實體宣導415場次/168,350人：</text:p>
            <text:p text:style-name="P14"><text:span text:style-name="T3">1.社區：</text:span></text:p>
            <text:p text:style-name="P17"><text:span text:style-name="T3">(1)推動「前進社區」專案，借重藥師專業推動毒防社區巡講與衛教服務，前進社區、偏鄉辦理反毒宣導，期能發揮毒品防制前端預防最大效益。</text:span></text:p>
            <text:p text:style-name="P17"><text:span text:style-name="T3">(2)與中國信託反毒教育基金會合作舉辦「解癮－解開毒品上癮的真相」反毒教育特展，透過沉浸式體驗及實境解謎遊戲，認識毒品成癮議題，公私協力推行「反毒、拒毒新運動」。</text:span></text:p>
            <text:p text:style-name="P17"><text:span text:style-name="T3">(3)暑假期間強化反毒宣導，與教育部合作舉辦無毒家園親子同樂探索營「童心童玩闖關齊反毒」活動，以寓教於樂強化親子毒防知能，提升家庭支持力。</text:span></text:p>
            <text:p text:style-name="P17"><text:span text:style-name="T3">(4)與兆豐銀行文教基金會合作邀請紙風車劇團於橋頭台糖花卉園區演出《蕃薯森林奇遇記》反毒戲劇，建立親子遠離毒品意識。</text:span></text:p>
            <text:p text:style-name="P17"><text:span text:style-name="T3">(5)結合運發局「2023高雄富邦馬拉松」及與高雄市林園慢速壘球協會、高雄市林園網球協會、高雄市婦女健康關懷協會、高雄市林園區籃球協會合作辦理球類比賽及健行活動、另與國際青商會全國年會合作辦理設攤等反毒宣導活動，強化民眾毒防知能。</text:span></text:p>
            <text:p text:style-name="P17"><text:span text:style-name="T3">(6)結合苓雅區正大里母親節感恩晚會、苓雅區文昌社區發展協會、茄萣區嘉泰社區發展協會、鳳山區鎮西社區發展協會、鳳山區瑞興里、左營區新光里、合群里、明建里、大寮區琉球里等里辦公處辦理毒品防制宣導，向社區民眾宣導新興毒品樣態、危害、拒毒方式及求助資源等，培養民眾正確毒品防制觀念及知識，強化民眾反毒意識。</text:span></text:p>
            <text:p text:style-name="P18"/>
            <text:p text:style-name="P18"/>
            <text:p text:style-name="P17"><text:span text:style-name="T3">(7)結合「公寓大廈管理委員會暨住戶座談會」於崇實自助里聯</text:span><text:soft-page-break/><text:span text:style-name="T3">合活動中心等地，辦理多場毒品危害防制宣導，強化民眾反毒知能。</text:span></text:p>
            <text:p text:style-name="P14"><text:span text:style-name="T3">2.校園：</text:span></text:p>
            <text:p text:style-name="P17"><text:span text:style-name="T3">(1)毒品防制活動：與兆豐銀行文教基金會攜手合作辦理紙風車劇團《拯救浮士德》反毒戲劇前進鳳翔國中及橋頭區台糖花卉農園中心《番薯森林奇遇記》反毒戲劇戶外大型活動、與高雄市各級學校家長會長協會、國際同濟會、高雄市社福慈善總會、高雄市彌陀籃球協會、國際獅子會反毒委員會、福山國中等合作辦理各項校園及青少年毒品防制宣導活動。</text:span></text:p>
            <text:p text:style-name="P17"><text:span text:style-name="T3">(2)設攤宣導：與教育局合作辦理112年度兒童節系列活動－「野餐闖關嘉年華」及「溫馨家庭，攜手同行」親子闖關活動、與警察局合作辦理112年青春專案「Defense~守一波青春」3對3籃球賽犯罪預防宣導活動、與高雄市鎮北國小合作辦理112學年度健康同樂會、結合小港區明義國小與美濃區廣興國小校慶設攤闖關活動反毒宣導、於高雄醫學大學、樹德科技大學友善校園週、東方設計大學校慶、高雄餐旅大學校慶等辦理反毒設攤宣導，強化學生反毒知能。</text:span></text:p>
            <text:p text:style-name="P17"><text:span text:style-name="T3">(3)校園毒品防制講座：與大寮區新光高中、大寮國中及大寮國小、桃源區桃源國小、苓雅區復華中學、小港區明義國小、高雄市國際心教育實驗教育機構等高中職以下學校辦理反毒講座，與樹人醫專紫錐花社團、高科大應用、高苑科大、高雄科技大學、輔英科技大學等大專辦理毒品防制宣導講座。</text:span></text:p>
            <text:p text:style-name="P17"><text:span text:style-name="T3">(4)本府毒防局與教育局合作，張掛「拒毒八招反毒帆布條」於大寮國小圍牆，提升學童防毒知能，共創無毒校園環境。</text:span></text:p>
            <text:p text:style-name="P14"><text:span text:style-name="T3">3.企業職場：</text:span></text:p>
            <text:p text:style-name="P17"><text:span text:style-name="T3">(1)結合中鋼工會112年度親子健行活動辦理反毒闖關親子遊戲，強化職場及家庭防毒知能。</text:span></text:p>
            <text:p text:style-name="P17"><text:span text:style-name="T3">(2)結合高雄市血緣捐血協會舉辦捐血暨反毒宣導活動辦理設攤宣導。</text:span></text:p>
            <text:p text:style-name="P17"><text:span text:style-name="T3">(3)結合本市石化業產業總工會石化盃勞資和諧慢速壘球賽辦理毒防宣導，提倡勞工正當休閒活動，健全身心。</text:span></text:p>
            <text:p text:style-name="P17"><text:span text:style-name="T3">(4)與俊鼎機械廠股份有限公司外籍移工宿舍合作辦理反毒講座，及本市公務人員協會會員大會暨健行活動辦理毒防宣導。</text:span></text:p>
            <text:p text:style-name="P17"><text:span text:style-name="T3">(5)結合勞工局「泰國體育文化嘉年華活動」、「康健樂活我來罩」辦理毒品防制宣導，提供4國語言(印尼、越南、泰語、英語)宣導單張，消弭因語言隔閡而造成的宣導斷層。</text:span></text:p>
            <text:p text:style-name="P14"><text:span text:style-name="T3">4.宗教：</text:span></text:p>
            <text:p text:style-name="P17"><text:span text:style-name="T3">(1)與財團法人台灣紅絲帶基金會合作，進行宗教(宮廟及教會)</text:span><text:soft-page-break/><text:span text:style-name="T3">及商圈(市場及市集)等場域毒品防制宣導。</text:span></text:p>
            <text:p text:style-name="P17"><text:span text:style-name="T3">(2)結合「2023高雄內門宋江陣嘉年華會」、「神農文化全國聯誼秋祭大典」、「鹽埕文武聖殿健康檢查活動」、「意誠堂防毒愛心捐血闖關摸彩活動」、「基督教新甲聖教會平安夜反毒晚會」及「茂林區多納教會70周年慶豐收」等宗教文化活動，進行毒品防制宣導，推行「拒毒、反毒新運動」。</text:span></text:p>
            <text:p text:style-name="P14"><text:span text:style-name="T3">5.商圈：</text:span></text:p>
            <text:p text:style-name="P17"><text:span text:style-name="T3">(1)結合地方特色活動及各大活動市集-「六龜觀光藝文季暨踏尋山城農遊趣」、「杉林農特產品行銷暨農村藝術展活動」、「112年大社棗三寶玉兔逍遙遊」、「2023岡山籃籗會」、「2023高雄鳳荔季」、「端午龍舟嘉年華」、「2023彌陀港虱目魚文化節」、「2023永安石斑魚節」、「2023茄萣烏魚節」、「2023路竹番茄節」、「2023大樹苦瓜節」辦理毒品防制宣導，提升民眾防毒知能。</text:span></text:p>
            <text:p text:style-name="P17"><text:span text:style-name="T3">(2)結合市場及百貨商圈活動-「2023高雄啤酒音樂節」、「2023高雄戲獅甲」、「湯姆熊歡樂世界電子遊藝場域藥物濫用防制宣導」，辦理毒防宣導，強化民眾毒防知能。</text:span></text:p>
            <text:p text:style-name="P14"><text:span text:style-name="T3">6.多元族群：</text:span></text:p>
            <text:p text:style-name="P17"><text:bookmark-start text:name="_Hlk154559347"/><text:span text:style-name="T3">(1)結合原民會「2023高雄南島文化節聯合豐年節活動」設攤宣導反毒，邀請本市16族群的族人一起加入反毒的行列，強化毒防知能。</text:span></text:p>
            <text:p text:style-name="P17"><text:span text:style-name="T3">(2)結合台灣原住民拳擊協會辦理「第八屆原住民拳擊錦標賽」反毒設攤宣導</text:span><text:bookmark-end text:name="_Hlk154559347"/><text:span text:style-name="T3">。</text:span></text:p>
            <text:p text:style-name="P17"><text:span text:style-name="T3">(3)結合那瑪夏區大光長老教會辦理「muskung-原力出發」籃排球邀請賽，強化防毒知能及部落青年良好運動休閒活動，一起拒絕毒品。</text:span></text:p>
            <text:p text:style-name="P17"><text:span text:style-name="T3">(4)結合客委會「嘻哈Rap客」高雄Rap Battle活動辦理反毒宣導，以「嘻哈+客家」競賽主題，取樣傳統客家八音與山歌突破傳統，加入反毒元素，一起拒絕毒品。</text:span></text:p>
            <text:p text:style-name="P17"><text:span text:style-name="T3">(5)結合「茂林區112年第8屆運動大會」辦理毒品防制設攤宣導，提升多元族群反毒知能。</text:span></text:p>
            <text:p text:style-name="P17"><text:span text:style-name="T3">(6)結合高雄市原住民四校聯合運動會暨傳統技藝競賽共同宣誓反毒，培養青年學子正向及拒毒的觀念。</text:span></text:p>
            <text:p text:style-name="P17"><text:span text:style-name="T3">(7)結合那瑪夏區衛生所「第十二屆部落健康盃活動」辦理設攤宣導，提升部落健康自我管理能力與拒絕毒品。</text:span></text:p>
            <text:p text:style-name="P18"/>
            <text:p text:style-name="P17"><text:span text:style-name="T3">(8)結合高雄市荖濃平埔文化永續發展協會「2023大武壠荖濃夜祭」活動辦理毒品防制宣導，強化部落反毒知能。</text:span></text:p>
            <text:p text:style-name="P17"><text:soft-page-break/><text:span text:style-name="T3">(9)結合新住民生活職能關懷協會及國際之友協會「美滿家庭 幸福婚姻-母親節表揚活動暨反毒宣導」、「感恩媽咪暨幸福家庭多元文化交流日」反毒活動及「外國人健康關懷反毒」等新住民反毒宣導，邀請中國、印尼、泰國、越南等國家的新住民及新二代共同響應「反毒、拒毒新運動」。</text:span></text:p>
            <text:p text:style-name="P19"><text:span text:style-name="T3">(10)結合客委會「尋找美濃寶盒」系列活動-「雙語互動特展」、「野餐小日子」及「好客迎端午．包粽齊飄香」、「美濃野菜節」等特色活動辦理毒品防制宣導，提升多元族群反毒知能。</text:span></text:p>
            <text:p text:style-name="P14"><text:span text:style-name="T3">7.國軍宣導：</text:span></text:p>
            <text:p text:style-name="P17"><text:span text:style-name="T3">(1)結合國防部南部地區法律服務中心辦理陸軍特種作戰指揮部特三營、海軍補給總庫、步兵訓練指揮部(步校)、陸軍官校反毒宣講、陸軍564旅反毒宣講、海軍陸戰指揮部99旅、海軍戰鬥系列工廠、海軍左支部、工兵訓練中心、工兵訓練中心、空軍官校、海軍一九二艦隊、海軍官校等單位辦理毒品防制教育宣導。</text:span></text:p>
            <text:p text:style-name="P17"><text:span text:style-name="T3">(2)結合海軍保修指揮部辦理國軍112年度軍風紀專案巡迴宣教。</text:span></text:p>
            <text:p text:style-name="P17"><text:span text:style-name="T3">(3)結合兵役處辦理112年替代役役男法紀教育在職訓練暨反毒宣導活動。</text:span></text:p>
            <text:p text:style-name="P66"/>
            <text:p text:style-name="P14"><text:span text:style-name="T3">1.結合高雄市公務人力發展中心針對本府暨所屬機關學校之業務承辦人員辦理「毒品防制種子師資訓練班」，112年共計辦理4班別、129人參訓，以提升府內同仁防毒知能。</text:span></text:p>
            <text:p text:style-name="P14"><text:span text:style-name="T3">2.與高雄市藥師公會、第一藥師公會合作辦理「毒品防制巡迴講座宣導講師服務合作暨培育計畫」，借重藥師之醫事專業，各培訓百餘位毒品防制專業宣講師，投入本市各場域宣講。</text:span></text:p>
            <text:p text:style-name="P61"/>
            <text:p text:style-name="P22">為擴大「反毒、拒毒新運動」宣導涵蓋面及效應，毒防局邀請「世界球后」戴資穎、「醫療奉獻獎」杜元坤院長擔任反毒大使，透過名人擴大影響力公益宣導，提升民眾反毒意識。</text:p>
            <text:p text:style-name="P61"/>
            <text:p text:style-name="P14"><text:span text:style-name="T3">1.為強化民眾了解本府毒防局業務工作及求助，廣宣毒防局廣設社區及里辦毒防關懷站、公寓大廈集合式社區保全守護通、藥癮者婦幼醫療服務及補助、科技智慧毒防及ICARES多元輔導服務等，透過毒防局自媒體(官網、臉書、YouTube、IG) QRcode，深入民眾日常宣導毒品防制，並運用網路、電視、電台等媒體行銷管道廣宣，提升毒防宣導效益，112年媒體網路宣導計3,000場次/1,777,951人次。</text:span></text:p>
            <text:p text:style-name="P14"><text:soft-page-break/><text:span text:style-name="T3">2.製作「識毒懶人包」置放於毒防局官網、臉書、IG等自媒體，提供</text:span><text:bookmark text:name="_GoBack"/><text:span text:style-name="T3">毒品危害相關防制知能，截至112年官網瀏覽計131,800人次。</text:span></text:p>
            <text:p text:style-name="P15"/>
            <text:p text:style-name="P14"><text:span text:style-name="T3">1.毒防局於108年4月申請為毒品防制類志願服務目的事業主管機關，並於同年9月成立毒防局志工隊，112年共招募志工145人，較111年(140人)成長3.6%，協助宣導366場次/服務482小時，個案陪伴259小時，行政協助1,519小時，累計服務總時數達2,260小時；另邀集4家民間團體加入毒品防制類志願服務運用單位，共招募志工134人。112年毒品防制類志願服務達377,696人次。</text:span></text:p>
            <text:p text:style-name="P14"><text:span text:style-name="T3">2.培訓「榮譽輔佐志工」：結合毒品防制網絡單位志工擔任榮譽輔佐志工，配合個管員投入陪伴藥癮個案服務，提供一對一之關懷陪伴，提升追蹤輔導成效，112年辦理4場教育訓練課程，共培訓121位志工。</text:span><text:bookmark text:name="_Hlk124530616"/></text:p>
            <text:p text:style-name="P15"/>
            <text:p text:style-name="P14"><text:span text:style-name="T3">1.毒防局委託國立中正大學藥物濫用防治研究團隊執行111年高雄市藥物濫用風險分級分群宣導研究計畫，統整不同級別群體所需的宣導內容，綜合研析提出相對應的精進宣導建議，期能達到有效宣導與精進宣導方案，以達預防宣導目的。</text:span></text:p>
            <text:p text:style-name="P14"><text:span text:style-name="T3">2.毒防局於112年結合運用於社區、校園、企業職場、宗教、商圈及多元族群六大創新宣導場域，進行不同級別群體的毒品防制宣導。</text:span></text:p>
            <text:p text:style-name="P15"/>
            <text:p text:style-name="P15"/>
            <text:p text:style-name="P14"><text:span text:style-name="T3">1.藥癮者多元輔導服務</text:span></text:p>
            <text:p text:style-name="P17"><text:span text:style-name="T3">(1)藥癮者追蹤輔導：統計截至112年輔導藥癮個案累計總數4,876人次(在案數2,667人)，其中男性4,110人次（84.29%），女性766人次（15.71%），以男性為多。以年齡區分，40歲至49歲1,730人次（35.48%）最多，30歲至39歲1,198人次（24.57%）次之，50歲至59歲886人次（18.17%）位居第三。</text:span></text:p>
            <text:p text:style-name="P17"><text:span text:style-name="T3">(2)全國首創「CARES」策略之個案管理服務模式，以個別化量身服務(Customization)、暖心服務(Attention)、強化轉介服務（Referral）延伸照護服務(Extention)、支持扶助服務(Sustain)等全人照護多元輔導服務策略，提供藥癮個案情緒支持、心理諮商、保護扶助、法律諮詢、醫療戒治、社會福利與就業等輔導處遇，112年累計追蹤輔導訪視服務49,428次，其中電訪34,952人次（70.71%）、家訪7,533人次</text:span><text:soft-page-break/><text:span text:style-name="T3">（15.24%）、面談3,478人次（7.04%）、其他訪談方式1,655人次（3.35%）及網絡聯繫1,810人次(3.66%)。</text:span></text:p>
            <text:p text:style-name="P17"><text:span text:style-name="T3">(3)依藥癮個案需求評估轉介相關網絡單位及民間單位，112年轉介服務424人次，包含轉介醫療戒治52人次、保護扶助23人次、就業輔導144人次、心理諮商50人次及其他民間社福155人次。(如表一)</text:span></text:p>
            <text:p text:style-name="P20"><text:span text:style-name="T21">表一：112年藥癮個案轉介服務一覽表</text:span></text:p>
            <table:table table:name="表格1" table:style-name="表格1">
              <table:table-column table:style-name="表格1.A" table:number-columns-repeated="2"/>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7"><text:span text:style-name="T23">轉介</text:span></text:p>
                  <text:p text:style-name="P63"><text:span text:style-name="T13">服務</text:span></text:p>
                </table:table-cell>
                <table:table-cell table:style-name="表格1.A1" table:number-rows-spanned="2" office:value-type="string">
                  <text:p text:style-name="P6"><text:span text:style-name="T23">醫療</text:span></text:p>
                  <text:p text:style-name="P63"><text:span text:style-name="T13">戒治</text:span></text:p>
                </table:table-cell>
                <table:table-cell table:style-name="表格1.A1" table:number-rows-spanned="2" office:value-type="string">
                  <text:p text:style-name="P6"><text:span text:style-name="T23">保護</text:span></text:p>
                  <text:p text:style-name="P63"><text:span text:style-name="T13">扶助</text:span></text:p>
                </table:table-cell>
                <table:table-cell table:style-name="表格1.A1" table:number-rows-spanned="2" office:value-type="string">
                  <text:p text:style-name="P6"><text:span text:style-name="T23">就業</text:span><text:span text:style-name="T22">輔導</text:span></text:p>
                </table:table-cell>
                <table:table-cell table:style-name="表格1.A1" table:number-rows-spanned="2" office:value-type="string">
                  <text:p text:style-name="P7"><text:span text:style-name="T23">心理</text:span></text:p>
                  <text:p text:style-name="P63"><text:span text:style-name="T13">諮商</text:span></text:p>
                </table:table-cell>
                <table:table-cell table:style-name="表格1.A1" table:number-columns-spanned="4" office:value-type="string">
                  <text:p text:style-name="P63"><text:span text:style-name="T13">民間社福</text:span></text:p>
                </table:table-cell>
                <table:covered-table-cell/>
                <table:covered-table-cell/>
                <table:covered-table-cell/>
                <table:table-cell table:style-name="表格1.A1" table:number-rows-spanned="2" office:value-type="string">
                  <text:p text:style-name="P63"><text:span text:style-name="T13">總計</text:span></text:p>
                </table:table-cell>
              </table:table-row>
              <table:table-row table:style-name="表格1.2">
                <table:covered-table-cell/>
                <table:covered-table-cell/>
                <table:covered-table-cell/>
                <table:covered-table-cell/>
                <table:covered-table-cell/>
                <table:table-cell table:style-name="表格1.A1" office:value-type="string">
                  <text:p text:style-name="P6"><text:span text:style-name="T23">民間</text:span></text:p>
                  <text:p text:style-name="P63"><text:span text:style-name="T13">機構</text:span></text:p>
                </table:table-cell>
                <table:table-cell table:style-name="表格1.A1" office:value-type="string">
                  <text:p text:style-name="P63"><text:span text:style-name="T13">法律諮詢</text:span></text:p>
                </table:table-cell>
                <table:table-cell table:style-name="表格1.A1" office:value-type="string">
                  <text:p text:style-name="P67"><text:span text:style-name="T13">更生人自立復歸計畫</text:span></text:p>
                </table:table-cell>
                <table:table-cell table:style-name="表格1.A1" office:value-type="string">
                  <text:p text:style-name="P68"><text:span text:style-name="T13">更生保護會</text:span></text:p>
                </table:table-cell>
                <table:covered-table-cell/>
              </table:table-row>
              <table:table-row table:style-name="表格1.3">
                <table:table-cell table:style-name="表格1.A3" office:value-type="string">
                  <text:p text:style-name="P63"><text:span text:style-name="T13">人次</text:span></text:p>
                </table:table-cell>
                <table:table-cell table:style-name="表格1.A3" office:value-type="string">
                  <text:p text:style-name="P63"><text:span text:style-name="T14">52</text:span></text:p>
                </table:table-cell>
                <table:table-cell table:style-name="表格1.A3" office:value-type="string">
                  <text:p text:style-name="P63"><text:span text:style-name="T14">23</text:span></text:p>
                </table:table-cell>
                <table:table-cell table:style-name="表格1.A3" office:value-type="string">
                  <text:p text:style-name="P63"><text:span text:style-name="T14">144</text:span></text:p>
                </table:table-cell>
                <table:table-cell table:style-name="表格1.A3" office:value-type="string">
                  <text:p text:style-name="P63"><text:span text:style-name="T14">50</text:span></text:p>
                </table:table-cell>
                <table:table-cell table:style-name="表格1.A3" office:value-type="string">
                  <text:p text:style-name="P63"><text:span text:style-name="T14">102</text:span></text:p>
                </table:table-cell>
                <table:table-cell table:style-name="表格1.A3" office:value-type="string">
                  <text:p text:style-name="P63"><text:span text:style-name="T13">1</text:span></text:p>
                </table:table-cell>
                <table:table-cell table:style-name="表格1.A3" office:value-type="string">
                  <text:p text:style-name="P63"><text:span text:style-name="T14">51</text:span></text:p>
                </table:table-cell>
                <table:table-cell table:style-name="表格1.A3" office:value-type="string">
                  <text:p text:style-name="P63"><text:span text:style-name="T13">1</text:span></text:p>
                </table:table-cell>
                <table:table-cell table:style-name="表格1.A3" office:value-type="string">
                  <text:p text:style-name="P63"><text:span text:style-name="T14">424</text:span></text:p>
                </table:table-cell>
              </table:table-row>
              <table:table-row table:style-name="表格1.3">
                <table:table-cell table:style-name="表格1.A3" office:value-type="string">
                  <text:p text:style-name="P69"><text:span text:style-name="T13">百分比</text:span></text:p>
                </table:table-cell>
                <table:table-cell table:style-name="表格1.A3" office:value-type="string">
                  <text:p text:style-name="P70"><text:span text:style-name="T14">12.26%</text:span></text:p>
                </table:table-cell>
                <table:table-cell table:style-name="表格1.A3" office:value-type="string">
                  <text:p text:style-name="P70"><text:span text:style-name="T14">5.42%</text:span></text:p>
                </table:table-cell>
                <table:table-cell table:style-name="表格1.A3" office:value-type="string">
                  <text:p text:style-name="P70"><text:span text:style-name="T14">33.96%</text:span></text:p>
                </table:table-cell>
                <table:table-cell table:style-name="表格1.A3" office:value-type="string">
                  <text:p text:style-name="P70"><text:span text:style-name="T14">11.79%</text:span></text:p>
                </table:table-cell>
                <table:table-cell table:style-name="表格1.A3" office:value-type="string">
                  <text:p text:style-name="P70"><text:span text:style-name="T14">24.06%</text:span></text:p>
                </table:table-cell>
                <table:table-cell table:style-name="表格1.A3" office:value-type="string">
                  <text:p text:style-name="P63"><text:span text:style-name="T13">0.24%</text:span></text:p>
                </table:table-cell>
                <table:table-cell table:style-name="表格1.A3" office:value-type="string">
                  <text:p text:style-name="P71"><text:span text:style-name="T14">12.03%</text:span></text:p>
                </table:table-cell>
                <table:table-cell table:style-name="表格1.A3" office:value-type="string">
                  <text:p text:style-name="P63"><text:span text:style-name="T13">0.24%</text:span></text:p>
                </table:table-cell>
                <table:table-cell table:style-name="表格1.A3" office:value-type="string">
                  <text:p text:style-name="P72"><text:span text:style-name="T14">100%</text:span></text:p>
                </table:table-cell>
              </table:table-row>
            </table:table>
            <text:p text:style-name="P17"><text:span text:style-name="T3">(4)24小時免付費毒防諮詢專線(0800-770-885)</text:span></text:p>
            <text:p text:style-name="P75"><text:span text:style-name="T4">A.112年受理427通，其中個案與家屬來電總通數331通(77.52%)，非輔導個案與家屬(民眾、其他單位)來電總通數96通(22.48%)。</text:span></text:p>
            <text:p text:style-name="P75"><text:span text:style-name="T4">B.諮詢問題面向服務，112年共427項次，以「其他」(含心理調適或情緒管理、危機處理及毒品議題諮詢等)為148項次(34.66%)居多，其次為「找主責個管員」89項次(20.84%)，第三為「三四級毒品危害講習」75項次(17.56%)。</text:span></text:p>
            <text:p text:style-name="P14"><text:span text:style-name="T3">2.辦理第三、四級毒品危害講習多元課程</text:span></text:p>
            <text:p text:style-name="P23"><text:span text:style-name="T7">依毒品危害防制條例第11條之1規定辦理「無正當理由持有或施用第三級或第四級毒品者之毒品危害講習」，採多元方式辦理，並針對初犯與再犯受裁罰者規劃不同適性課程，112年計779人次參加講習。</text:span></text:p>
            <text:p text:style-name="P17"><text:span text:style-name="T3">(1)初犯者毒品危害防制課程</text:span></text:p>
            <text:p text:style-name="P75"><text:span text:style-name="T4">A.提供初犯受裁罰者法令、毒品危害與戒治和愛滋病防治等課程內容，112年辦理24場次、586人次。</text:span></text:p>
            <text:p text:style-name="P75"><text:span text:style-name="T4">B.執行業務上發現，藥癮個案混用毒品情況日增，鑑於施用毒品原因以紓壓及無聊為主，針對混用毒品的危害性加強宣導，並強化因應生活壓力之技巧及時間管理。</text:span></text:p>
            <text:p text:style-name="P17"><text:span text:style-name="T3">(2)預防再犯團體</text:span></text:p>
            <text:p text:style-name="P75"><text:span text:style-name="T4">A.針對裁罰2次以上者，安排參加「預防再犯團體」，透過紓壓、運動等課程，催化受處分人改變戒毒動機，協助建</text:span><text:soft-page-break/><text:span text:style-name="T4">立健康新生活模式，避免其再犯，112年辦理24場次、193人次。</text:span></text:p>
            <text:p text:style-name="P75"><text:span text:style-name="T4">B.評估該團體課程有助於提升受講習者自我覺察能力、用藥對情緒與自身危害性及維持正當生活之重要性。</text:span></text:p>
            <text:p text:style-name="P17"><text:span text:style-name="T3">(3)新心小站</text:span></text:p>
            <text:p text:style-name="P75"><text:span text:style-name="T4">A.針對初犯且有情緒困擾者，安排至「新心小站」接受諮詢，提升壓力處理能力，112年辦理24場次、149人次；諮詢類型以工作狀況(28.66%)佔最多。(如表二)</text:span></text:p>
            <text:p text:style-name="P75"><text:span text:style-name="T4">B.經由輔導人員個別輔導後，學員表示能覺察自己施用毒品的原因，並促使思考是否戒毒及相關醫療資源。</text:span></text:p>
            <text:p text:style-name="P63"><text:span text:style-name="T17">表二：112年新心小站諮詢類型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row table:style-name="表格2.1">
                <table:table-cell table:style-name="表格2.A1" office:value-type="string">
                  <text:p text:style-name="P8"><text:span text:style-name="T20">諮詢</text:span></text:p>
                  <text:p text:style-name="P65"><text:span text:style-name="T16">類別</text:span></text:p>
                </table:table-cell>
                <table:table-cell table:style-name="表格2.A1" office:value-type="string">
                  <text:p text:style-name="P64"><text:span text:style-name="T16">自我探索</text:span></text:p>
                </table:table-cell>
                <table:table-cell table:style-name="表格2.A1" office:value-type="string">
                  <text:p text:style-name="P65"><text:span text:style-name="T16">家庭</text:span></text:p>
                </table:table-cell>
                <table:table-cell table:style-name="表格2.A1" office:value-type="string">
                  <text:p text:style-name="P65"><text:span text:style-name="T16">工作</text:span></text:p>
                </table:table-cell>
                <table:table-cell table:style-name="表格2.A1" office:value-type="string">
                  <text:p text:style-name="P65"><text:span text:style-name="T16">感情</text:span></text:p>
                </table:table-cell>
                <table:table-cell table:style-name="表格2.A1" office:value-type="string">
                  <text:p text:style-name="P9"><text:span text:style-name="T20">身體</text:span></text:p>
                  <text:p text:style-name="P65"><text:span text:style-name="T16">狀況</text:span></text:p>
                </table:table-cell>
                <table:table-cell table:style-name="表格2.A1" office:value-type="string">
                  <text:p text:style-name="P65"><text:span text:style-name="T16">法律諮詢</text:span></text:p>
                </table:table-cell>
                <table:table-cell table:style-name="表格2.A1" office:value-type="string">
                  <text:p text:style-name="P65"><text:span text:style-name="T16">其他</text:span></text:p>
                </table:table-cell>
                <table:table-cell table:style-name="表格2.A1" office:value-type="string">
                  <text:p text:style-name="P65"><text:span text:style-name="T16">總計</text:span></text:p>
                </table:table-cell>
              </table:table-row>
              <table:table-row table:style-name="表格2.2">
                <table:table-cell table:style-name="表格2.A2" office:value-type="string">
                  <text:p text:style-name="P63"><text:span text:style-name="T16">人次</text:span></text:p>
                </table:table-cell>
                <table:table-cell table:style-name="表格2.A2" office:value-type="string">
                  <text:p text:style-name="P63"><text:span text:style-name="T18">28</text:span></text:p>
                </table:table-cell>
                <table:table-cell table:style-name="表格2.A2" office:value-type="string">
                  <text:p text:style-name="P63"><text:span text:style-name="T18">16</text:span></text:p>
                </table:table-cell>
                <table:table-cell table:style-name="表格2.A2" office:value-type="string">
                  <text:p text:style-name="P63"><text:span text:style-name="T18">47</text:span></text:p>
                </table:table-cell>
                <table:table-cell table:style-name="表格2.A2" office:value-type="string">
                  <text:p text:style-name="P63"><text:span text:style-name="T18">17</text:span></text:p>
                </table:table-cell>
                <table:table-cell table:style-name="表格2.A2" office:value-type="string">
                  <text:p text:style-name="P63"><text:span text:style-name="T18">20</text:span></text:p>
                </table:table-cell>
                <table:table-cell table:style-name="表格2.A2" office:value-type="string">
                  <text:p text:style-name="P63"><text:span text:style-name="T18">15</text:span></text:p>
                </table:table-cell>
                <table:table-cell table:style-name="表格2.A2" office:value-type="string">
                  <text:p text:style-name="P63"><text:span text:style-name="T18">21</text:span></text:p>
                </table:table-cell>
                <table:table-cell table:style-name="表格2.A2" office:value-type="string">
                  <text:p text:style-name="P63"><text:span text:style-name="T18">164</text:span></text:p>
                </table:table-cell>
              </table:table-row>
              <table:table-row table:style-name="表格2.1">
                <table:table-cell table:style-name="表格2.A2" office:value-type="string">
                  <text:p text:style-name="P64"><text:span text:style-name="T16">百</text:span></text:p>
                  <text:p text:style-name="P64"><text:span text:style-name="T16">分比</text:span></text:p>
                </table:table-cell>
                <table:table-cell table:style-name="表格2.A2" office:value-type="string">
                  <text:p text:style-name="P63"><text:span text:style-name="T18">17.07%</text:span></text:p>
                </table:table-cell>
                <table:table-cell table:style-name="表格2.A2" office:value-type="string">
                  <text:p text:style-name="P63"><text:span text:style-name="T18">9.76%</text:span></text:p>
                </table:table-cell>
                <table:table-cell table:style-name="表格2.A2" office:value-type="string">
                  <text:p text:style-name="P63"><text:span text:style-name="T18">28.66%</text:span></text:p>
                </table:table-cell>
                <table:table-cell table:style-name="表格2.A2" office:value-type="string">
                  <text:p text:style-name="P63"><text:span text:style-name="T18">10.36%</text:span></text:p>
                </table:table-cell>
                <table:table-cell table:style-name="表格2.A2" office:value-type="string">
                  <text:p text:style-name="P63"><text:span text:style-name="T18">12.20%</text:span></text:p>
                </table:table-cell>
                <table:table-cell table:style-name="表格2.A2" office:value-type="string">
                  <text:p text:style-name="P63"><text:span text:style-name="T18">9.15%</text:span></text:p>
                </table:table-cell>
                <table:table-cell table:style-name="表格2.A2" office:value-type="string">
                  <text:p text:style-name="P63"><text:span text:style-name="T18">12.80%</text:span></text:p>
                </table:table-cell>
                <table:table-cell table:style-name="表格2.A2" office:value-type="string">
                  <text:p text:style-name="P63"><text:span text:style-name="T18">100%</text:span></text:p>
                </table:table-cell>
              </table:table-row>
            </table:table>
            <text:p text:style-name="P17"><text:span text:style-name="T3">(4)宗教心靈輔導</text:span></text:p>
            <text:p text:style-name="P73"><text:span text:style-name="T16">以第三、四級毒品危害講習為平台，安排宗教心靈輔導課程，透過宗教開示及心靈支持，啟發藥癮者戒癮動力，112年辦理宗教心靈輔導課程計24場次、779人次。</text:span></text:p>
            <text:p text:style-name="P74"/>
            <text:p text:style-name="P14"><text:span text:style-name="T3">1.螢火蟲家族培訓方案</text:span></text:p>
            <text:p text:style-name="P17"><text:span text:style-name="T3">(1)全國首創螢火蟲家族同儕培訓計畫，強化藥癮更生人組成自助團體，培訓螢火宣講講師，激勵藥癮個案，增強戒癮決心，107年至112年成功培訓47位結訓學員。</text:span></text:p>
            <text:p text:style-name="P17"><text:span text:style-name="T3">(2)112年螢火蟲家族培訓共計辦理初階課程計13場次、81人次參加；進階12場次、81人次參加，辦理自助及支持團體5場次、54人次參加。</text:span></text:p>
            <text:p text:style-name="P17"><text:span text:style-name="T3">(3)112年毒防局與橋頭地檢署持續合作本土化多元處遇計畫，由毒防局專業講師與螢火蟲家族過來人擔任社會復健治療課程講師，112年計辦理8場次、78人次。</text:span></text:p>
            <text:p text:style-name="P14"><text:span text:style-name="T3">2.「愛與陪伴」家庭社區支持團體</text:span></text:p>
            <text:p text:style-name="P17"><text:span text:style-name="T3">(1)提供藥癮個案及家屬情緒抒發及心理支持，以開放、友善、去標籤化、接納方式，定時定點辦理「愛與陪伴」家庭社區支持團體，112年於鳳山區、路竹區及前金區辦理「愛與陪伴」家庭社區支持團體共計辦理84場次、476人次。</text:span></text:p>
            <text:p text:style-name="P17"><text:span text:style-name="T3">(2)引導成員重新省思個人身心問題，改善家庭關係及功能，運</text:span><text:soft-page-break/><text:span text:style-name="T3">用團體營造友善對話環境，促進良善溝通互動模式，提升個案持續改變之動力。</text:span></text:p>
            <text:p text:style-name="P44"/>
            <text:p text:style-name="P14"><text:span text:style-name="T3">1.全國首創司法、毒防、醫療金三角合作緩起訴本土化多元輔導處遇方案，由地檢署根據醫療專業評估進行司法分流處分，醫院提供戒癮治療及毒防局提供社區輔導處遇(心理支持、就業媒合、心理諮商、社會救助等輔導)。112年累計服務檢察系統(偵查階段提前介入之貫穿式保護、緩起訴、緩刑)個案總數為1,775案。</text:span></text:p>
            <text:p text:style-name="P14"><text:span text:style-name="T3">2.設立「司法處遇藥癮個案關懷服務據點」，由毒防局個管員進駐橋頭地方檢察署提供緩起訴藥癮者一站式服務，提供個案心理支持並評估其需求連結就業、醫療及社會福利等資源服務，112年共計12場次、232人次受益。</text:span></text:p>
            <text:p text:style-name="P14"><text:span text:style-name="T3">3.司法合作採認毒防局社區處遇時數</text:span></text:p>
            <text:p text:style-name="P23"><text:span text:style-name="T7">毒防局與臺灣高雄地方檢察署強化司法處遇合作，由地檢署安排緩起訴個案參加毒防局辦理之「愛與陪伴」家庭社區支持團體課程，採認納入緩起訴個案「社區處遇」時數，促進緩起訴個案順利復歸社會，以降低撤銷緩起訴比率，112年共計轉介34人。</text:span></text:p>
            <text:p text:style-name="P45"/>
            <text:p text:style-name="P14"><text:span text:style-name="T3">1.辦理出監前轉銜輔導：結合高雄監獄、高雄第二監獄、高雄戒治所、高雄女子監獄、高雄女子勒戒所等5家矯正機關，個管員主動於藥癮個案出監前1個月入監(或矯正機關)銜接輔導，提前與個案建立信任輔導關係，評估個案需求及提供社會福利、就業媒合、醫療戒治等相關資源，俾利出監後續提供關懷輔導。112年計辦理個別輔導服務48場次、689人次，團體輔導服務106場次、4,784人次，懇親會9場、1,097人次。(如表三)</text:span></text:p>
            <text:p text:style-name="P21"><text:span text:style-name="T21">表三：112年藥癮個案出監銜接輔導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0"><text:span text:style-name="T24"><text:s text:c="8"/></text:span><text:span text:style-name="T19">類型</text:span></text:p>
                  <text:p text:style-name="P5"><text:span text:style-name="T19">單位</text:span></text:p>
                </table:table-cell>
                <table:table-cell table:style-name="表格3.A1" table:number-columns-spanned="2" office:value-type="string">
                  <text:p text:style-name="P7"><text:span text:style-name="T19">個別輔導</text:span></text:p>
                </table:table-cell>
                <table:covered-table-cell/>
                <table:table-cell table:style-name="表格3.D1" table:number-columns-spanned="2" office:value-type="string">
                  <text:p text:style-name="P7"><text:span text:style-name="T19">團體輔導</text:span></text:p>
                </table:table-cell>
                <table:covered-table-cell/>
                <table:table-cell table:style-name="表格3.D1" table:number-columns-spanned="2" office:value-type="string">
                  <text:p text:style-name="P7"><text:span text:style-name="T19">懇親會</text:span></text:p>
                </table:table-cell>
                <table:covered-table-cell/>
              </table:table-row>
              <table:table-row table:style-name="表格3.2">
                <table:covered-table-cell/>
                <table:table-cell table:style-name="表格3.D1" office:value-type="string">
                  <text:p text:style-name="P7"><text:span text:style-name="T25">場次</text:span></text:p>
                </table:table-cell>
                <table:table-cell table:style-name="表格3.D1" office:value-type="string">
                  <text:p text:style-name="P7"><text:span text:style-name="T25">人數</text:span></text:p>
                </table:table-cell>
                <table:table-cell table:style-name="表格3.D1" office:value-type="string">
                  <text:p text:style-name="P7"><text:span text:style-name="T25">場次</text:span></text:p>
                </table:table-cell>
                <table:table-cell table:style-name="表格3.D1" office:value-type="string">
                  <text:p text:style-name="P7"><text:span text:style-name="T25">人數</text:span></text:p>
                </table:table-cell>
                <table:table-cell table:style-name="表格3.D1" office:value-type="string">
                  <text:p text:style-name="P7"><text:span text:style-name="T25">場次</text:span></text:p>
                </table:table-cell>
                <table:table-cell table:style-name="表格3.D1" office:value-type="string">
                  <text:p text:style-name="P7"><text:span text:style-name="T25">人數</text:span></text:p>
                </table:table-cell>
              </table:table-row>
              <table:table-row table:style-name="表格3.3">
                <table:table-cell table:style-name="表格3.A3" office:value-type="string">
                  <text:p text:style-name="P7"><text:span text:style-name="T25">高雄戒治所</text:span></text:p>
                </table:table-cell>
                <table:table-cell table:style-name="表格3.A3" office:value-type="string">
                  <text:p text:style-name="P7"><text:span text:style-name="T25">9 </text:span></text:p>
                </table:table-cell>
                <table:table-cell table:style-name="表格3.A3" office:value-type="string">
                  <text:p text:style-name="P7"><text:span text:style-name="T25">400 </text:span></text:p>
                </table:table-cell>
                <table:table-cell table:style-name="表格3.A3" office:value-type="string">
                  <text:p text:style-name="P7"><text:span text:style-name="T25">26 </text:span></text:p>
                </table:table-cell>
                <table:table-cell table:style-name="表格3.A3" office:value-type="string">
                  <text:p text:style-name="P7"><text:span text:style-name="T25">1,257 </text:span></text:p>
                </table:table-cell>
                <table:table-cell table:style-name="表格3.A3" office:value-type="string">
                  <text:p text:style-name="P7"><text:span text:style-name="T25">2 </text:span></text:p>
                </table:table-cell>
                <table:table-cell table:style-name="表格3.A3" office:value-type="string">
                  <text:p text:style-name="P7"><text:span text:style-name="T25">176 </text:span></text:p>
                </table:table-cell>
              </table:table-row>
              <table:table-row table:style-name="表格3.4">
                <table:table-cell table:style-name="表格3.A3" office:value-type="string">
                  <text:p text:style-name="P7"><text:span text:style-name="T25">高雄第二監獄</text:span></text:p>
                </table:table-cell>
                <table:table-cell table:style-name="表格3.A3" office:value-type="string">
                  <text:p text:style-name="P7"><text:span text:style-name="T25">8 </text:span></text:p>
                </table:table-cell>
                <table:table-cell table:style-name="表格3.A3" office:value-type="string">
                  <text:p text:style-name="P7"><text:span text:style-name="T25">83 </text:span></text:p>
                </table:table-cell>
                <table:table-cell table:style-name="表格3.A3" office:value-type="string">
                  <text:p text:style-name="P7"><text:span text:style-name="T25">22 </text:span></text:p>
                </table:table-cell>
                <table:table-cell table:style-name="表格3.A3" office:value-type="string">
                  <text:p text:style-name="P7"><text:span text:style-name="T25">1,510 </text:span></text:p>
                </table:table-cell>
                <table:table-cell table:style-name="表格3.A3" office:value-type="string">
                  <text:p text:style-name="P7"><text:span text:style-name="T25">7 </text:span></text:p>
                </table:table-cell>
                <table:table-cell table:style-name="表格3.A3" office:value-type="string">
                  <text:p text:style-name="P7"><text:span text:style-name="T25">921 </text:span></text:p>
                </table:table-cell>
              </table:table-row>
              <table:table-row table:style-name="表格3.5">
                <table:table-cell table:style-name="表格3.A3" office:value-type="string">
                  <text:p text:style-name="P7"><text:span text:style-name="T25">高雄監獄</text:span></text:p>
                </table:table-cell>
                <table:table-cell table:style-name="表格3.A3" office:value-type="string">
                  <text:p text:style-name="P7"><text:span text:style-name="T25">10 </text:span></text:p>
                </table:table-cell>
                <table:table-cell table:style-name="表格3.A3" office:value-type="string">
                  <text:p text:style-name="P7"><text:span text:style-name="T25">20 </text:span></text:p>
                </table:table-cell>
                <table:table-cell table:style-name="表格3.A3" office:value-type="string">
                  <text:p text:style-name="P7"><text:span text:style-name="T25">20 </text:span></text:p>
                </table:table-cell>
                <table:table-cell table:style-name="表格3.A3" office:value-type="string">
                  <text:p text:style-name="P7"><text:span text:style-name="T25">351 </text:span></text:p>
                </table:table-cell>
                <table:table-cell table:style-name="表格3.A3" office:value-type="string">
                  <text:p text:style-name="P7"><text:span text:style-name="T25">0 </text:span></text:p>
                </table:table-cell>
                <table:table-cell table:style-name="表格3.A3" office:value-type="string">
                  <text:p text:style-name="P7"><text:span text:style-name="T25">0 </text:span></text:p>
                </table:table-cell>
              </table:table-row>
              <table:table-row table:style-name="表格3.6">
                <table:table-cell table:style-name="表格3.A3" office:value-type="string">
                  <text:p text:style-name="P7"><text:span text:style-name="T25">高雄女子監獄</text:span></text:p>
                </table:table-cell>
                <table:table-cell table:style-name="表格3.A3" office:value-type="string">
                  <text:p text:style-name="P7"><text:span text:style-name="T25">12</text:span></text:p>
                </table:table-cell>
                <table:table-cell table:style-name="表格3.A3" office:value-type="string">
                  <text:p text:style-name="P7"><text:span text:style-name="T25">44 </text:span></text:p>
                </table:table-cell>
                <table:table-cell table:style-name="表格3.A3" office:value-type="string">
                  <text:p text:style-name="P7"><text:span text:style-name="T25">22 </text:span></text:p>
                </table:table-cell>
                <table:table-cell table:style-name="表格3.A3" office:value-type="string">
                  <text:p text:style-name="P7"><text:span text:style-name="T25">1,260 </text:span></text:p>
                </table:table-cell>
                <table:table-cell table:style-name="表格3.A3" office:value-type="string">
                  <text:p text:style-name="P7"><text:span text:style-name="T25">0 </text:span></text:p>
                </table:table-cell>
                <table:table-cell table:style-name="表格3.A3" office:value-type="string">
                  <text:p text:style-name="P7"><text:span text:style-name="T25">0 </text:span></text:p>
                </table:table-cell>
              </table:table-row>
              <table:table-row table:style-name="表格3.7">
                <table:table-cell table:style-name="表格3.A3" office:value-type="string">
                  <text:p text:style-name="P7"><text:span text:style-name="T25">高雄女子戒治所</text:span></text:p>
                </table:table-cell>
                <table:table-cell table:style-name="表格3.A3" office:value-type="string">
                  <text:p text:style-name="P7"><text:span text:style-name="T25">9 </text:span></text:p>
                </table:table-cell>
                <table:table-cell table:style-name="表格3.A3" office:value-type="string">
                  <text:p text:style-name="P7"><text:span text:style-name="T25">142 </text:span></text:p>
                </table:table-cell>
                <table:table-cell table:style-name="表格3.A3" office:value-type="string">
                  <text:p text:style-name="P7"><text:span text:style-name="T25">16 </text:span></text:p>
                </table:table-cell>
                <table:table-cell table:style-name="表格3.A3" office:value-type="string">
                  <text:p text:style-name="P7"><text:span text:style-name="T25">406 </text:span></text:p>
                </table:table-cell>
                <table:table-cell table:style-name="表格3.A3" office:value-type="string">
                  <text:p text:style-name="P7"><text:span text:style-name="T25">0 </text:span></text:p>
                </table:table-cell>
                <table:table-cell table:style-name="表格3.A3" office:value-type="string">
                  <text:p text:style-name="P7"><text:span text:style-name="T25">0 </text:span></text:p>
                </table:table-cell>
              </table:table-row>
              <table:table-row table:style-name="表格3.8">
                <table:table-cell table:style-name="表格3.A3" office:value-type="string">
                  <text:p text:style-name="P7"><text:span text:style-name="T25">總計</text:span></text:p>
                </table:table-cell>
                <table:table-cell table:style-name="表格3.A3" office:value-type="string">
                  <text:p text:style-name="P7"><text:span text:style-name="T25">48</text:span></text:p>
                </table:table-cell>
                <table:table-cell table:style-name="表格3.A3" office:value-type="string">
                  <text:p text:style-name="P7"><text:span text:style-name="T25">689 </text:span></text:p>
                </table:table-cell>
                <table:table-cell table:style-name="表格3.A3" office:value-type="string">
                  <text:p text:style-name="P7"><text:span text:style-name="T25">106</text:span></text:p>
                </table:table-cell>
                <table:table-cell table:style-name="表格3.A3" office:value-type="string">
                  <text:p text:style-name="P7"><text:span text:style-name="T25">4,784 </text:span></text:p>
                </table:table-cell>
                <table:table-cell table:style-name="表格3.A3" office:value-type="string">
                  <text:p text:style-name="P7"><text:span text:style-name="T25">9</text:span></text:p>
                </table:table-cell>
                <table:table-cell table:style-name="表格3.A3" office:value-type="string">
                  <text:p text:style-name="P7"><text:span text:style-name="T25">1,097 </text:span></text:p>
                </table:table-cell>
              </table:table-row>
            </table:table>
            <text:p text:style-name="P14"><text:span text:style-name="T3">2.推行中央「施用毒品者再犯防止推進計畫」：毒防局對於警察局、地檢署調查偵查中個案及全國首創轉介最高軍事法院檢察署國軍</text:span><text:soft-page-break/><text:span text:style-name="T3">人員進行開案評估及追蹤輔導，及早銜接輔導藥癮個案，112年本計畫之轉介計134案。</text:span></text:p>
            <text:p text:style-name="P14"><text:span text:style-name="T3">3.與少年及家事法院、明陽中學建置出矯正機關前銜接輔導機制，強化「貫穿式保護」，以降低再犯：</text:span></text:p>
            <text:p text:style-name="P17"><text:span text:style-name="T3">(1)結合高雄少年及家事法院推動「高雄市施用毒品司法少年服務方案」，辦理司法少年毒品危害防制講習及補助弱勢家庭藥癮少年門診醫療自付費用。112年辦理毒品危害防制講習計9場次、189人次；提供弱勢家庭藥癮司法少年自付醫療費用補助計17人次、補助金額4,050元。</text:span></text:p>
            <text:p text:style-name="P17"><text:span text:style-name="T3">(2)與明陽中學合作推動「從心SAY NO~司法少年再犯防止推進方案」，於明陽中學辦理毒品防制教育及團體輔導等課程，112年辦理16場次、165人次。</text:span></text:p>
            <text:p text:style-name="P47"/>
            <text:p text:style-name="P22">為推動新世代反毒策略之戒毒策略，本府於高雄市立凱旋醫院建置「高雄市整合性藥癮醫療示範中心試辦計畫」，發展高雄市多元藥癮治療模式、建立轉診與分流處遇機制及布建藥癮醫療服務資源，透過跨局處及跨專業整合在地醫療、心理、社工專業機構，提供可近性之藥癮醫療服務(如藥癮特別門診)。毒防局與示範中心合作，112年計轉介28案。</text:p>
            <text:p text:style-name="P22"/>
            <text:p text:style-name="P22">結合衛生福利部推動「矯正機關整合性藥癮治療服務暨品質提升計畫」，由醫療機構進入監所提供整合性成癮醫療服務，高雄市由衛生福利部旗山醫院(負責高雄第二監獄)及國軍高雄總醫院承接(負責高雄女子監獄)，並與毒防局共同執行出監後列管追蹤輔導，112年計轉介12人，提供藥癮者社區處遇之轉銜服務。</text:p>
            <text:p text:style-name="P22"/>
            <text:p text:style-name="P22">毒防局結合高雄醫學大學附設中和紀念醫院、高雄長庚醫院、凱旋醫院、國軍高雄總醫院、旗山醫院、義大醫院、慈惠醫院及國軍高雄總醫院左營分院等8家醫院，提供藥癮個案住院戒癮醫療補助全國唯一加碼每人每年最高補助25,000元，提高戒癮動機，減輕醫療負擔。112年補助23人次、補助金額計351,307元。</text:p>
            <text:p text:style-name="P44"/>
            <text:p text:style-name="P14"><text:span text:style-name="T3">1.毒防局對女性藥癮者從生育保健、母嬰照護、藥癮治療3面向積極協助，全國唯一醫療補助項目含產檢、高層次超音波、早產風險篩檢、生育調節、新生兒篩檢、診斷性評估、醫療雜項等，及早給予婦幼醫療資源連結，維護藥癮者及下一代健康，避免世代複製，112年補助7人次、補助金額計39,511元。</text:span></text:p>
            <text:p text:style-name="P14"><text:span text:style-name="T3">2.全國首創設置「女性藥癮者關懷輔導專組」，提供CARES(個別化</text:span><text:soft-page-break/><text:span text:style-name="T3">量身服務、提升暖心服務、強化轉介服務、延伸照護服務、支持扶助服務)之全人照護多元輔導服務，並每月入監(或矯正機關)提早銜接輔導，協助女性藥癮者脫離毒害。</text:span></text:p>
            <text:p text:style-name="P14"><text:span text:style-name="T3">3.辦理「女性藥癮者支持性團體」方案及自助活動，提升輔導女性藥癮者成效，進而強化家庭功能與社會支持量能，112年辦理17場、56人次參與。</text:span></text:p>
            <text:p text:style-name="P14"><text:span text:style-name="T3">4.對育有12歲以下孩童之藥癮者家庭，提供兒少日常用品及相關育兒資源之健康育兒包，提升藥癮者育兒知能及親職功能，減少兒虐及疏忽事件之發生，112年發送88份育兒包。</text:span></text:p>
            <text:p text:style-name="P14"><text:span text:style-name="T3">5.建置「高雄市藥癮孕產婦及藥癮新生兒服務轉介流程」：由毒防局擔任業務聯繫窗口，網絡單位依專業權責提供即時關懷，另與地檢署及矯正機關合作推動輔導工作，針對延期發監或保外待產之懷孕收容人，經評估需求提供戒治輔導、孕產及育兒衛教、醫療及社會資源轉介等，112年服務藥癮孕產婦計32人次、藥癮者新生兒4人次。</text:span></text:p>
            <text:p text:style-name="P44"/>
            <text:p text:style-name="P22">為及早啟動兒少風險辨識與保護機制，共同維護兒少健康身心發展與安全，以跨網絡單位合作機制，由毒防局結合網絡局處，建立高雄市藥癮者家庭未成年子女跨網絡合作服務模式，權責分工並共案輔導，112年辦理2場跨網絡會議。</text:p>
            <text:p text:style-name="P14"><text:span text:style-name="T3">1.毒防局首創成立「特定營業場所緝毒案主動介入保護12歲以下未成年子女專案」，檢視警察局提供之特定營業場所毒品案件調查筆錄，倘犯罪嫌疑人家戶內有12歲以下未成年子女者，毒防局立即主動轉介予社會局評估開案，112年毒防局受理7案。</text:span></text:p>
            <text:p text:style-name="P14"><text:span text:style-name="T3">2.毒防局列管藥癮個案家庭疑似對未成年子女照顧不當，由毒防局轉介社會局評估開案，112年毒防局計轉介3案。</text:span></text:p>
            <text:p text:style-name="P14"><text:span text:style-name="T3">3.社會局輔導兒少個案家庭中疑似成人藥癮者，轉介予毒防局評估開案，112年毒防局計受理轉介1案。</text:span></text:p>
            <text:p text:style-name="P29"/>
            <text:p text:style-name="P14"><text:span text:style-name="T3">1.設立「抒心園」及「慧心園」2處藥癮者家庭社區支持服務據點</text:span></text:p>
            <text:p text:style-name="P23"><text:span text:style-name="T7">為提升藥癮個案及其家庭支持系統，避免世代複製，預防及發掘涉毒家庭未成年子女成為毒品隱性人口，設立2處藥癮者家庭社區支持據點，提供藥癮個案及其家屬心理支持、就業轉銜、家庭關係修復等提升家庭功能。112年個案服務計294人次，家庭社區支持團體及活動102場次、1,471人次。</text:span></text:p>
            <text:p text:style-name="P14"><text:span text:style-name="T3">2.毒防局委託市立大同醫院辦理「熱點區藥癮者家庭服務資源據點暨身心靈照顧復元方案」，由醫師、心理師、社工等專業人員設立服務據點，強化藥癮者家庭及社區支持服務、身心靈照顧等多</text:span><text:soft-page-break/><text:span text:style-name="T3">元輔導。112年服務62戶藥癮個案家庭，辦理反毒識能團體、家庭維繫活動及宣導活動等85場、885人次。</text:span></text:p>
            <text:p text:style-name="P14"><text:span text:style-name="T3">3.毒防局委託市立凱旋醫院辦理「藥癮者家庭關懷輔導與支持服務方案｣，建立藥癮收容人出矯正機關前之家庭轉銜預備服務機制，112年服務68戶藥癮個案家庭；至矯正機關辦理活動69場次、836人次，辦理家庭聯繫與支持活動及團體輔導計31場次、452人次。</text:span></text:p>
            <text:p text:style-name="P14"><text:span text:style-name="T3">4.112年創新推動藥癮者家庭日~「愛在我身邊」系列活動：為鼓勵藥癮個案與親友建立正向關係，112年辦理藥癮個案及家屬相關家庭日活動，透過手作課程、農場體驗、知性旅遊強化家庭互動、支持功能，協助藥癮個案及其家屬緩解生活壓力，並提升藥癮個案之家庭關係修復與支持力，112年辦理11場次，計196人次參加。</text:span></text:p>
            <text:p text:style-name="P14"><text:span text:style-name="T3">5.112年創新推動愛與陪伴親子童玩反毒闖關同樂會系列活動：為強化家庭親子反毒知能及提升家庭支持力，112年分別於鳳山區、大寮區及小港區對藥癮者家庭及社區親子民眾辦理愛與陪伴親子童玩反毒闖關系列活動，提升親子毒防知能、家庭關係、強化家庭支持力，計辦理3場次，約2,000人次參加。</text:span></text:p>
            <text:p text:style-name="P48"/>
            <text:p text:style-name="P22">毒防局協調衛生局、警察局、勞工局、社會局、教育局等志工計98名，擔任毒防局榮譽輔佐志工，搭配毒防局個管員進行專業輔導，由輔佐志工提供就業、醫療、社福及家庭支持、宗教、教育、校園外及多元服務7大等跨域關懷陪伴服務，112年計服務260人次。</text:p>
            <text:p text:style-name="P22"/>
            <text:p text:style-name="P22">毒防局長期與晨曦會、沐恩之家等合作，評估藥癮個案需求協助轉介，提供免費收容安置各級毒品個案進行戒毒，112年入住5名個案。</text:p>
            <text:p text:style-name="P48"/>
            <text:p text:style-name="P14"><text:span text:style-name="T3">1.毒防局為強化藥癮個案穩定經濟生活模式，使其順利復歸社會，給予釣竿而非一簍魚概念，優先培訓技能緩衝就業障礙，提供職能體驗、技能培訓及就業媒合之三合一服務，促進藥癮求職者能穩定就業；與民間團體合作長期技能培力，推動「藥癮者家庭職能體驗活動」，112年辦理12場次、68人次；並與勞工局合作，強化藥癮個案之職業技能培訓及就業媒合，112年就業轉介144人次。</text:span></text:p>
            <text:p text:style-name="P14"><text:span text:style-name="T3">2.委託米迦勒社會福利協會於112年5月設立「藥癮者家庭社區職能培力服務據點」，辦理多元職業技能體驗活動與技能培力，並進行就業輔導及提供外展服務，112年辦理職場體驗36場次、團</text:span><text:soft-page-break/><text:span text:style-name="T3">體活動3場次、個案結訓30人、媒合就業18人。</text:span></text:p>
            <text:p text:style-name="P14"><text:span text:style-name="T3">3.112年底首創推出「職得獎勵~藥癮者就業支持性方案」，提供就業的藥癮者「就業加值金」、「職業訓練助學金」、「技能檢定費用補助」等激勵因子，鼓勵穩定就業或創業，強化藥癮者就業力、提升就業穩定度與正向經濟行動力，促進順利復歸社會，降低再犯。</text:span></text:p>
            <text:p text:style-name="P46"/>
            <text:p text:style-name="P22">參採冰島模式，112年底首創推出「家庭積分券」福利方案，將個案輔導擴大為家庭輔導的政策理念，結合毒防局多元輔導課程及策略，加上心理學的「正向獎賞」元素，運用在改善個案家庭關係，透過藥癮者與家屬共同參與毒防局多元輔導方案，獲得家庭積分券可集點兌換教育券、美食券、加油券、購物券、樂FUN券、運動券等多樣獎勵，強化藥癮者戒癮動機及家庭互動溝通、增進家庭凝聚力，提升家庭支持功能，以降低再犯。</text:p>
            <text:p text:style-name="P44"/>
            <text:p text:style-name="P44"/>
            <text:p text:style-name="P44"/>
            <text:p text:style-name="P44"/>
            <text:p text:style-name="P22">毒防局強化藥癮個案溫馨陪伴及弱勢扶助措施：</text:p>
            <text:p text:style-name="P22">為加強對個案溫馨陪伴及弱勢藥癮個案的扶助，毒防局個管員定期盤點藥癮個案經濟、就業、紓困、急難、補助、補貼、防疫補償、居家送餐、心理諮商、醫療支持、社福資源等相關扶助需求，即刻進行後續相關協助與關懷。</text:p>
            <text:p text:style-name="P14"><text:span text:style-name="T3">1.提供暖心包、育兒包：對育有12歲以下孩童之藥癮者家庭，提供兒少日常用品及相關育兒資源之健康「育兒包」，提升藥癮者育兒知能及親職功能，減少兒虐及疏忽事件之發生，並提供高雄女子監獄出監個案「暖心包」，與個案建立後續服務連結，112年合計發送238份。</text:span></text:p>
            <text:p text:style-name="P14"><text:span text:style-name="T3">2.免費心理諮商服務：結合高雄市9家心理諮商單位，由專業心理師提供個別或團體心理諮商輔導，有效促進藥癮者及其家屬自我肯定、修復家庭關係、因應生活壓力與問題，以利復歸社會，112年諮商輔導轉介計223人次，補助金額500,000元。</text:span></text:p>
            <text:p text:style-name="P15"/>
            <text:p text:style-name="P14"><text:span text:style-name="T3">1.加強弱勢藥癮個案扶助：由個管員盤點藥癮個案是否有經濟、就業、紓困、急難、補助、醫療支持、民間物資等相關扶助需求，加強關懷並轉介資源提供實質幫助，112年計424人次。另轉介高雄市毒品防制事務基金會「毒品更生人社會復歸多元支持計畫」，提供「生活費、租屋費、租屋押金及緊急扶助金」補助，</text:span><text:soft-page-break/><text:span text:style-name="T3">112年計222人次，補助金額909,900元。</text:span></text:p>
            <text:p text:style-name="P14"><text:span text:style-name="T3">2.暖心餐食服務：對經濟困難個案毒防局提供超商卡及超市禮券購買餐食，協助短期困頓之基本溫飽，112年計197人次，補助金額287,400元。</text:span></text:p>
            <text:p text:style-name="P14"><text:span text:style-name="T3">3.慈總福氣餐券服務：毒防局結合高雄市慈善團體聯合總會發放「福氣餐券」，協助弱勢藥癮個案及其家庭經濟困頓溫飽需求，112年計38人次申請，補助金額51,200元。</text:span></text:p>
            <text:p text:style-name="P49"/>
            <text:p text:style-name="P22">毒防局已依「行政院及所屬各機關風險管理及危機處理作業原則」，將風險管理(含內部控制)融入日常作業及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200%" fo:keep-with-next="always"/>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default-outline-level="2" style:list-style-name="" style:class="text">
      <style:paragraph-properties fo:line-height="2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default-outline-level="3" style:list-style-name="" style:class="text">
      <style:paragraph-properties fo:line-height="2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default-outline-level="4" style:list-style-name="" style:class="text">
      <style:paragraph-properties fo:line-height="2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0.353cm" fo:margin-right="0cm" fo:line-height="2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default-outline-level="6" style:list-style-name="" style:class="text">
      <style:paragraph-properties fo:margin-left="0.353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default-outline-level="7"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default-outline-level="8"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default-outline-level="9" style:list-style-name="" style:class="text">
      <style:paragraph-properties fo:margin-left="0.706cm" fo:margin-right="0cm" fo:line-height="200%" fo:text-indent="0cm" style:auto-text-indent="false"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2.54cm" fo:margin-right="0cm" fo:text-align="justify" style:justify-single-word="false" fo:text-indent="1.208cm" style:auto-text-indent="false" style:snap-to-layout-grid="false"/>
      <style:text-properties fo:color="#000000" fo:font-size="16pt" style:font-name-asian="標楷體1" style:font-family-asian="標楷體" style:font-family-generic-asian="system" style:font-pitch-asian="variable" style:font-size-asian="16pt"/>
    </style:style>
    <style:style style:name="標1" style:family="paragraph" style:parent-style-name="Standard_20__28_user_29_"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user_29_" style:default-outline-level="">
      <style:text-properties fo:font-style="italic" style:font-style-asian="italic" style:font-style-complex="italic"/>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style style:name="Text_20_body_20_indent_20__28_user_29_" style:display-name="Text body indent (user)" style:family="paragraph" style:parent-style-name="Standard_20__28_user_29_" style:default-outline-level="">
      <style:paragraph-properties fo:margin-left="0.847cm" fo:margin-right="0cm" fo:text-indent="0cm" style:auto-text-indent="false"/>
    </style:style>
    <style:style style:name="Document_20_Map" style:display-name="Document Map" style:family="paragraph" style:parent-style-name="Standard_20__28_user_29_"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Date" style:family="paragraph" style:parent-style-name="Standard_20__28_user_29_" style:next-style-name="Standard_20__28_user_29_" style:default-outline-level="">
      <style:paragraph-properties fo:text-align="end" style:justify-single-word="false"/>
    </style:style>
    <style:style style:name="macro" style:family="paragraph" style:default-outline-level="">
      <style:paragraph-properties fo:text-align="start" style:justify-single-word="false" fo:orphans="0" fo:widows="0" fo:hyphenation-ladder-count="no-limit"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 PMingLiU" style:font-family-asian="'新細明體, PMingLiU'"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_20__28_user_29_" style:default-outline-level="">
      <style:paragraph-properties fo:margin-left="0cm" fo:margin-right="0cm" fo:text-indent="0.37cm" style:auto-text-indent="false"/>
    </style:style>
    <style:style style:name="Text_20_body_20_indent" style:display-name="Text body indent" style:family="paragraph" style:parent-style-name="Standard_20__28_user_29_"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_20__28_user_29_" style:display-name="Contents 1 (user)" style:family="paragraph" style:parent-style-name="Standard_20__28_user_29_" style:next-style-name="Standard_20__28_user_29_" style:default-outline-level=""/>
    <style:style style:name="Contents_20_2_20__28_user_29_" style:display-name="Contents 2 (user)" style:family="paragraph" style:parent-style-name="Standard_20__28_user_29_" style:next-style-name="Standard_20__28_user_29_" style:default-outline-level="">
      <style:paragraph-properties fo:margin-left="0.847cm" fo:margin-right="0cm" fo:text-indent="0cm" style:auto-text-indent="false"/>
    </style:style>
    <style:style style:name="Contents_20_3_20__28_user_29_" style:display-name="Contents 3 (user)" style:family="paragraph" style:parent-style-name="Standard_20__28_user_29_" style:next-style-name="Standard_20__28_user_29_" style:default-outline-level="">
      <style:paragraph-properties fo:margin-left="1.693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next-style-name="Standard_20__28_user_29_"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6.773cm" fo:margin-right="0cm" fo:text-indent="0cm" style:auto-text-indent="false"/>
    </style:style>
    <style:style style:name="Addressee_20__28_user_29_" style:display-name="Addressee (user)" style:family="paragraph" style:parent-style-name="Standard_20__28_user_29_"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_20__28_user_29_" style:next-style-name="Standard_20__28_user_29_" style:default-outline-level="">
      <style:paragraph-properties fo:margin-left="0.847cm" fo:margin-right="0cm" fo:text-indent="0cm" style:auto-text-indent="false"/>
    </style:style>
    <style:style style:name="toa_20_heading" style:display-name="toa heading"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index_20_1" style:display-name="index 1" style:family="paragraph" style:parent-style-name="Standard_20__28_user_29_" style:next-style-name="Standard_20__28_user_29_" style:default-outline-level=""/>
    <style:style style:name="index_20_2" style:display-name="index 2" style:family="paragraph" style:parent-style-name="Standard_20__28_user_29_" style:next-style-name="Standard_20__28_user_29_" style:default-outline-level="">
      <style:paragraph-properties fo:margin-left="0.353cm" fo:margin-right="0cm" fo:text-indent="0cm" style:auto-text-indent="false"/>
    </style:style>
    <style:style style:name="index_20_3" style:display-name="index 3" style:family="paragraph" style:parent-style-name="Standard_20__28_user_29_" style:next-style-name="Standard_20__28_user_29_" style:default-outline-level="">
      <style:paragraph-properties fo:margin-left="0.706cm" fo:margin-right="0cm" fo:text-indent="0cm" style:auto-text-indent="false"/>
    </style:style>
    <style:style style:name="index_20_4" style:display-name="index 4" style:family="paragraph" style:parent-style-name="Standard_20__28_user_29_" style:next-style-name="Standard_20__28_user_29_" style:default-outline-level="">
      <style:paragraph-properties fo:margin-left="1.058cm" fo:margin-right="0cm" fo:text-indent="0cm" style:auto-text-indent="false"/>
    </style:style>
    <style:style style:name="index_20_5" style:display-name="index 5" style:family="paragraph" style:parent-style-name="Standard_20__28_user_29_" style:next-style-name="Standard_20__28_user_29_" style:default-outline-level="">
      <style:paragraph-properties fo:margin-left="1.411cm" fo:margin-right="0cm" fo:text-indent="0cm" style:auto-text-indent="false"/>
    </style:style>
    <style:style style:name="index_20_6" style:display-name="index 6" style:family="paragraph" style:parent-style-name="Standard_20__28_user_29_" style:next-style-name="Standard_20__28_user_29_" style:default-outline-level="">
      <style:paragraph-properties fo:margin-left="1.764cm" fo:margin-right="0cm" fo:text-indent="0cm" style:auto-text-indent="false"/>
    </style:style>
    <style:style style:name="index_20_7" style:display-name="index 7" style:family="paragraph" style:parent-style-name="Standard_20__28_user_29_" style:next-style-name="Standard_20__28_user_29_" style:default-outline-level="">
      <style:paragraph-properties fo:margin-left="2.117cm" fo:margin-right="0cm" fo:text-indent="0cm" style:auto-text-indent="false"/>
    </style:style>
    <style:style style:name="index_20_8" style:display-name="index 8" style:family="paragraph" style:parent-style-name="Standard_20__28_user_29_" style:next-style-name="Standard_20__28_user_29_" style:default-outline-level="">
      <style:paragraph-properties fo:margin-left="2.469cm" fo:margin-right="0cm" fo:text-indent="0cm" style:auto-text-indent="false"/>
    </style:style>
    <style:style style:name="index_20_9" style:display-name="index 9" style:family="paragraph" style:parent-style-name="Standard_20__28_user_29_" style:next-style-name="Standard_20__28_user_29_" style:default-outline-level="">
      <style:paragraph-properties fo:margin-left="2.822cm" fo:margin-right="0cm" fo:text-indent="0cm" style:auto-text-indent="false"/>
    </style:style>
    <style:style style:name="index_20_heading" style:display-name="index heading" style:family="paragraph" style:parent-style-name="Standard_20__28_user_29_"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user_29_" style:default-outline-level="">
      <style:paragraph-properties fo:margin-left="1.905cm" fo:margin-right="0cm" fo:text-indent="-1.905cm" style:auto-text-indent="false" fo:padding="0.035cm" fo:border="0.74pt solid #000001"/>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_20__28_user_29_" style:next-style-name="Standard_20__28_user_29_" style:default-outline-level="" style:class="text"/>
    <style:style style:name="Sender_20__28_user_29_" style:display-name="Sender (user)" style:family="paragraph" style:parent-style-name="Standard_20__28_user_29_"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_20__28_user_29_" style:default-outline-level="" style:class="list"/>
    <style:style style:name="List_20_3" style:display-name="List 3" style:family="paragraph" style:parent-style-name="Standard_20__28_user_29_" style:default-outline-level="" style:class="list"/>
    <style:style style:name="List_20_4" style:display-name="List 4" style:family="paragraph" style:parent-style-name="Standard_20__28_user_29_" style:default-outline-level="" style:class="list"/>
    <style:style style:name="List_20_5" style:display-name="List 5" style:family="paragraph" style:parent-style-name="Standard_20__28_user_29_" style:default-outline-level="" style:class="list"/>
    <style:style style:name="List_20_Number" style:display-name="List Number" style:family="paragraph" style:parent-style-name="Standard_20__28_user_29_" style:default-outline-level=""/>
    <style:style style:name="List_20_Number_20_2" style:display-name="List Number 2" style:family="paragraph" style:parent-style-name="Standard_20__28_user_29_" style:default-outline-level=""/>
    <style:style style:name="List_20_Number_20_3" style:display-name="List Number 3" style:family="paragraph" style:parent-style-name="Standard_20__28_user_29_" style:default-outline-level=""/>
    <style:style style:name="List_20_Number_20_4" style:display-name="List Number 4" style:family="paragraph" style:parent-style-name="Standard_20__28_user_29_" style:default-outline-level=""/>
    <style:style style:name="List_20_Number_20_5" style:display-name="List Number 5" style:family="paragraph" style:parent-style-name="Standard_20__28_user_29_" style:default-outline-level=""/>
    <style:style style:name="Endnote" style:family="paragraph" style:parent-style-name="Standard_20__28_user_29_" style:default-outline-level="" style:class="extra">
      <style:paragraph-properties style:snap-to-layout-grid="false"/>
    </style:style>
    <style:style style:name="Closing" style:family="paragraph" style:parent-style-name="Standard_20__28_user_29_" style:default-outline-level="">
      <style:paragraph-properties fo:margin-left="0.176cm" fo:margin-right="0cm" fo:text-indent="0cm" style:auto-text-indent="fals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style>
    <style:style style:name="List_20_Bullet" style:display-name="List Bullet" style:family="paragraph" style:parent-style-name="Standard_20__28_user_29_" style:default-outline-level=""/>
    <style:style style:name="E-mail_20_Signature" style:display-name="E-mail Signature" style:family="paragraph" style:parent-style-name="Standard_20__28_user_29_" style:default-outline-level=""/>
    <style:style style:name="table_20_of_20_figures" style:display-name="table of figures" style:family="paragraph" style:parent-style-name="Standard_20__28_user_29_" style:next-style-name="Standard_20__28_user_29_" style:default-outline-level="">
      <style:paragraph-properties fo:margin-left="0cm" fo:margin-right="0cm" fo:text-indent="-0.353cm" style:auto-text-indent="false"/>
    </style:style>
    <style:style style:name="Signature" style:family="paragraph" style:parent-style-name="Standard_20__28_user_29_" style:default-outline-level="" style:class="text">
      <style:paragraph-properties fo:margin-left="0.176cm" fo:margin-right="0cm"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_28_1_29_0標題" style:display-name="(1)0標題" style:family="paragraph" style:parent-style-name="Standard_20__28_user_29_"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 style:display-name="(1)內文" style:family="paragraph" style:parent-style-name="Standard_20__28_user_29_"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0-單位標" style:display-name="000-單位標" style:family="paragraph" style:parent-style-name="Standard_20__28_user_29_"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55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_30_01-一" style:display-name="001-一" style:family="paragraph" style:parent-style-name="Standard_20__28_user_29_"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_20__28_user_29_"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表左一_3001_" style:display-name="表左一、" style:family="paragraph" style:parent-style-name="Standard_20__28_user_29_" style:default-outline-level="">
      <style:paragraph-properties fo:margin-left="0.425cm" fo:margin-right="0.037cm" fo:line-height="0.499cm" fo:text-align="justify" style:justify-single-word="false" fo:text-indent="0cm" style:auto-text-indent="false"/>
      <style:text-properties fo:font-size="10.5pt" style:font-size-asian="10.5pt"/>
    </style:style>
    <style:style style:name="_40_小標" style:display-name="@小標" style:family="paragraph" style:parent-style-name="Standard_20__28_user_29_"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auto"/>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fo:color="#000000" style:text-position="0% 100%" style:font-name="標楷體" fo:font-family="標楷體" style:font-family-generic="roman" style:font-pitch="variable" fo:font-size="14pt" fo:font-style="normal" fo:background-color="#ffffff" style:font-name-asian="標楷體1" style:font-family-asian="標楷體" style:font-family-generic-asian="system" style:font-pitch-asian="variable" style:font-size-asian="14pt" style:font-style-asian="normal" style:font-name-complex="標楷體1" style:font-family-complex="標楷體" style:font-family-generic-complex="system"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page_20_number" style:display-name="page number"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5" style:display-name="ListLabel 15" style:family="text">
      <style:text-properties fo:color="#000000"/>
    </style:style>
    <style:style style:name="ListLabel_20_16" style:display-name="ListLabel 1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 style:display-name="ListLabel 17" style:family="text">
      <style:text-properties fo:font-size="12pt" style:font-size-asian="12pt" style:font-name-complex="標楷體1" style:font-family-complex="標楷體" style:font-family-generic-complex="system" style:font-pitch-complex="variable"/>
    </style:style>
    <style:style style:name="ListLabel_20_18" style:display-name="ListLabel 18" style:family="text">
      <style:text-properties fo:font-size="16pt" style:font-name-asian="標楷體1" style:font-family-asian="標楷體" style:font-family-generic-asian="system" style:font-pitch-asian="variable" style:font-size-asian="16pt" style:font-size-complex="16pt"/>
    </style:style>
    <style:style style:name="ListLabel_20_19" style:display-name="ListLabel 19" style:family="text">
      <style:text-properties fo:color="#00000a"/>
    </style:style>
    <style:style style:name="ListLabel_20_20" style:display-name="ListLabel 2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壱, 弐, 参,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5" style:layout-grid-base-height="0.423cm" style:layout-grid-ruby-height="0.30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58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dc:creator>User</dc:creator>
    <meta:editing-cycles>2</meta:editing-cycles>
    <meta:print-date>2024-01-05T08:20:00</meta:print-date>
    <meta:creation-date>2024-05-16T03:24:00</meta:creation-date>
    <dc:date>2024-05-16T03:24:00</dc:date>
    <meta:editing-duration>P0D</meta:editing-duration>
    <meta:generator>LibreOffice/5.1.2.2$Windows_x86 LibreOffice_project/d3bf12ecb743fc0d20e0be0c58ca359301eb705f</meta:generator>
    <meta:document-statistic meta:table-count="4" meta:image-count="0" meta:object-count="0" meta:page-count="15" meta:paragraph-count="291" meta:word-count="11996" meta:character-count="13150" meta:non-whitespace-character-count="13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