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標楷體Y.." svg:font-family="標楷體Y.."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rdia New" svg:font-family="'Cordia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Y..1" svg:font-family="標楷體Y.."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41cm" style:rel-width="100%" fo:margin-top="0cm" fo:margin-bottom="0cm" table:align="center" style:writing-mode="lr-tb"/>
    </style:style>
    <style:style style:name="表格1.A" style:family="table-column">
      <style:table-column-properties style:column-width="4.45cm" style:rel-column-width="16750*"/>
    </style:style>
    <style:style style:name="表格1.B" style:family="table-column">
      <style:table-column-properties style:column-width="12.959cm" style:rel-column-width="48784*"/>
    </style:style>
    <style:style style:name="表格1.1" style:family="table-row">
      <style:table-row-properties style:min-row-height="1cm" fo:keep-together="auto"/>
    </style:style>
    <style:style style:name="表格1.A1" style:family="table-cell">
      <style:table-cell-properties style:vertical-align="middle" fo:padding-left="0.039cm" fo:padding-right="0cm" fo:padding-top="0cm" fo:padding-bottom="0cm" fo:border="2.25pt solid #00000a"/>
    </style:style>
    <style:style style:name="表格1.2" style:family="table-row">
      <style:table-row-properties style:min-row-height="17.221cm" fo:keep-together="auto"/>
    </style:style>
    <style:style style:name="表格1.A2" style:family="table-cell">
      <style:table-cell-properties fo:padding-left="0.039cm" fo:padding-right="0cm" fo:padding-top="0cm" fo:padding-bottom="0cm" fo:border="2.25pt solid #00000a"/>
    </style:style>
    <style:style style:name="表格1.B2" style:family="table-cell">
      <style:table-cell-properties fo:padding-left="0.039cm" fo:padding-right="0cm" fo:padding-top="0cm" fo:padding-bottom="0cm" fo:border="2.25pt solid #00000a"/>
    </style:style>
    <style:style style:name="P1" style:family="paragraph" style:parent-style-name="Standard">
      <style:paragraph-properties fo:margin-left="0.138cm" fo:margin-right="0.138cm" fo:line-height="0.529cm" fo:text-align="center" style:justify-single-word="false" fo:text-indent="0cm" style:auto-text-indent="false" style:punctuation-wrap="hanging"/>
    </style:style>
    <style:style style:name="P2" style:family="paragraph" style:parent-style-name="Standard">
      <style:paragraph-properties fo:margin-left="0.138cm" fo:margin-right="0.138cm" fo:line-height="0.635cm" fo:text-indent="0cm" style:auto-text-indent="false"/>
      <style:text-properties style:letter-kerning="false"/>
    </style:style>
    <style:style style:name="P3" style:family="paragraph" style:parent-style-name="Standard">
      <style:paragraph-properties fo:margin-left="0.138cm" fo:margin-right="0.138cm" fo:line-height="0.635cm" fo:text-indent="0cm" style:auto-text-indent="false" style:punctuation-wrap="hanging"/>
      <style:text-properties style:letter-kerning="false"/>
    </style:style>
    <style:style style:name="P4" style:family="paragraph" style:parent-style-name="Standard">
      <style:paragraph-properties fo:margin-left="0.138cm" fo:margin-right="0.138cm" fo:line-height="0.635cm" fo:text-indent="0cm" style:auto-text-indent="false" style:snap-to-layout-grid="true"/>
    </style:style>
    <style:style style:name="P5" style:family="paragraph" style:parent-style-name="Standard">
      <style:paragraph-properties fo:margin-left="0.138cm" fo:margin-right="0.138cm" fo:line-height="0.635cm" fo:text-indent="0cm" style:auto-text-indent="false" style:punctuation-wrap="hanging"/>
      <style:text-properties fo:background-color="#ffffff"/>
    </style:style>
    <style:style style:name="P6" style:family="paragraph" style:parent-style-name="Standard">
      <style:paragraph-properties fo:margin-left="0.229cm" fo:margin-right="0.138cm" fo:line-height="0.529cm" fo:text-align="center" style:justify-single-word="false" fo:text-indent="0cm" style:auto-text-indent="false" style:punctuation-wrap="hanging"/>
    </style:style>
    <style:style style:name="P7" style:family="paragraph" style:parent-style-name="Standard">
      <style:paragraph-properties fo:margin-left="1.055cm" fo:margin-right="0.138cm" fo:line-height="0.635cm" fo:text-indent="-0.917cm" style:auto-text-indent="false" style:punctuation-wrap="hanging"/>
    </style:style>
    <style:style style:name="P8" style:family="paragraph" style:parent-style-name="Standard">
      <style:paragraph-properties fo:margin-left="1.058cm" fo:margin-right="0.138cm" fo:line-height="0.635cm" fo:text-indent="-0.921cm" style:auto-text-indent="false" style:punctuation-wrap="hanging"/>
    </style:style>
    <style:style style:name="P9" style:family="paragraph" style:parent-style-name="Standard">
      <style:paragraph-properties fo:margin-left="0cm" fo:margin-right="0.138cm" fo:line-height="0.635cm" fo:text-indent="0cm" style:auto-text-indent="false" style:punctuation-wrap="hanging"/>
    </style:style>
    <style:style style:name="P10" style:family="paragraph" style:parent-style-name="Standard">
      <style:paragraph-properties fo:margin-left="0cm" fo:margin-right="0.138cm" fo:line-height="0.635cm" fo:text-indent="0cm" style:auto-text-indent="false"/>
      <style:text-properties style:letter-kerning="false"/>
    </style:style>
    <style:style style:name="P11" style:family="paragraph" style:parent-style-name="Standard">
      <style:paragraph-properties fo:margin-left="0.688cm" fo:margin-right="0.229cm" fo:line-height="0.635cm" fo:text-indent="-0.459cm" style:auto-text-indent="false"/>
    </style:style>
    <style:style style:name="P12" style:family="paragraph" style:parent-style-name="Standard">
      <style:paragraph-properties fo:margin-left="0.688cm" fo:margin-right="0.229cm" fo:line-height="0.635cm" fo:text-indent="-0.459cm" style:auto-text-indent="false"/>
      <style:text-properties fo:color="#000000"/>
    </style:style>
    <style:style style:name="P13" style:family="paragraph" style:parent-style-name="Standard">
      <style:paragraph-properties fo:margin-left="0.573cm" fo:margin-right="0.138cm" fo:line-height="0.635cm" fo:text-indent="-0.436cm" style:auto-text-indent="false"/>
      <style:text-properties style:letter-kerning="false"/>
    </style:style>
    <style:style style:name="P14" style:family="paragraph" style:parent-style-name="Standard">
      <style:paragraph-properties fo:margin-left="0.573cm" fo:margin-right="0.138cm" fo:line-height="0.635cm" fo:text-indent="-0.436cm" style:auto-text-indent="false" style:punctuation-wrap="hanging"/>
      <style:text-properties style:letter-kerning="false"/>
    </style:style>
    <style:style style:name="P15" style:family="paragraph" style:parent-style-name="Standard">
      <style:paragraph-properties fo:margin-left="0.596cm" fo:margin-right="0.138cm" fo:line-height="0.635cm" fo:text-indent="0cm" style:auto-text-indent="false" style:punctuation-wrap="hanging"/>
      <style:text-properties style:letter-kerning="false"/>
    </style:style>
    <style:style style:name="P16" style:family="paragraph" style:parent-style-name="Standard">
      <style:paragraph-properties fo:margin-left="0.596cm" fo:margin-right="0.138cm" fo:line-height="0.635cm" fo:text-indent="0cm" style:auto-text-indent="false"/>
      <style:text-properties style:letter-kerning="false" style:font-name-complex="Arial1"/>
    </style:style>
    <style:style style:name="P17" style:family="paragraph" style:parent-style-name="Standard">
      <style:paragraph-properties fo:margin-left="0.642cm" fo:margin-right="0cm" fo:line-height="0.635cm" fo:orphans="2" fo:widows="2" fo:text-indent="0cm" style:auto-text-indent="false"/>
      <style:text-properties style:letter-kerning="false"/>
    </style:style>
    <style:style style:name="P18" style:family="paragraph" style:parent-style-name="Standard">
      <style:paragraph-properties fo:margin-left="1.381cm" fo:margin-right="0.229cm" fo:line-height="0.635cm" fo:text-indent="-0.681cm" style:auto-text-indent="false">
        <style:tab-stops>
          <style:tab-stop style:position="1.065cm"/>
        </style:tab-stops>
      </style:paragraph-properties>
    </style:style>
    <style:style style:name="P19" style:family="paragraph" style:parent-style-name="Standard">
      <style:paragraph-properties fo:margin-left="1.381cm" fo:margin-right="0.229cm" fo:line-height="0.635cm" fo:text-indent="-0.681cm" style:auto-text-indent="false">
        <style:tab-stops>
          <style:tab-stop style:position="1.065cm"/>
        </style:tab-stops>
      </style:paragraph-properties>
      <style:text-properties fo:color="#000000"/>
    </style:style>
    <style:style style:name="P20" style:family="paragraph" style:parent-style-name="Standard">
      <style:paragraph-properties fo:margin-left="0.63cm" fo:margin-right="0.229cm" fo:line-height="0.635cm" fo:text-indent="-0.4cm" style:auto-text-indent="false"/>
      <style:text-properties style:letter-kerning="false"/>
    </style:style>
    <style:style style:name="P21" style:family="paragraph" style:parent-style-name="Standard">
      <style:paragraph-properties fo:margin-left="0.538cm" fo:margin-right="0.138cm" fo:line-height="0.635cm" fo:text-indent="-0.4cm" style:auto-text-indent="false"/>
      <style:text-properties style:letter-kerning="false"/>
    </style:style>
    <style:style style:name="P22" style:family="paragraph" style:parent-style-name="Standard">
      <style:paragraph-properties fo:margin-left="0.538cm" fo:margin-right="0.138cm" fo:line-height="0.635cm" fo:text-indent="-0.4cm" style:auto-text-indent="false" style:punctuation-wrap="hanging"/>
      <style:text-properties style:letter-kerning="false"/>
    </style:style>
    <style:style style:name="P23" style:family="paragraph" style:parent-style-name="Standard">
      <style:paragraph-properties fo:margin-left="0.538cm" fo:margin-right="0.138cm" fo:line-height="0.635cm" fo:text-indent="-0.4cm" style:auto-text-indent="false"/>
      <style:text-properties style:letter-kerning="false" style:font-name-complex="標楷體1"/>
    </style:style>
    <style:style style:name="P24" style:family="paragraph" style:parent-style-name="Standard">
      <style:paragraph-properties fo:margin-left="1.147cm" fo:margin-right="0.138cm" fo:line-height="0.635cm" fo:text-indent="-0.459cm" style:auto-text-indent="false" style:punctuation-wrap="hanging"/>
      <style:text-properties style:letter-kerning="false"/>
    </style:style>
    <style:style style:name="P25" style:family="paragraph" style:parent-style-name="Standard">
      <style:paragraph-properties fo:margin-left="0.596cm" fo:margin-right="0.138cm" fo:line-height="0.635cm" fo:text-indent="-0.459cm" style:auto-text-indent="false" style:punctuation-wrap="hanging"/>
      <style:text-properties style:letter-kerning="false" style:font-weight-complex="bold"/>
    </style:style>
    <style:style style:name="P26" style:family="paragraph" style:parent-style-name="Standard">
      <style:paragraph-properties fo:margin-left="0.596cm" fo:margin-right="0.138cm" fo:line-height="0.635cm" fo:text-indent="-0.459cm" style:auto-text-indent="false"/>
      <style:text-properties style:letter-kerning="false"/>
    </style:style>
    <style:style style:name="P27" style:family="paragraph" style:parent-style-name="Standard">
      <style:paragraph-properties fo:margin-left="0.088cm" fo:margin-right="0.138cm" fo:line-height="0.635cm" fo:text-indent="0cm" style:auto-text-indent="false"/>
      <style:text-properties style:letter-kerning="false"/>
    </style:style>
    <style:style style:name="P28" style:family="paragraph" style:parent-style-name="Standard">
      <style:paragraph-properties fo:margin-left="0.09cm" fo:margin-right="0.138cm" fo:line-height="0.635cm" fo:text-indent="0cm" style:auto-text-indent="false"/>
    </style:style>
    <style:style style:name="P29" style:family="paragraph" style:parent-style-name="Standard">
      <style:paragraph-properties fo:margin-left="0.527cm" fo:margin-right="0.138cm" fo:line-height="0.635cm" fo:text-indent="-0.009cm" style:auto-text-indent="false"/>
      <style:text-properties style:rfc-language-tag="x-none"/>
    </style:style>
    <style:style style:name="P30" style:family="paragraph" style:parent-style-name="Standard">
      <style:paragraph-properties fo:margin-left="0.519cm" fo:margin-right="0.138cm" fo:line-height="0.635cm" fo:text-indent="0cm" style:auto-text-indent="false"/>
      <style:text-properties style:letter-kerning="false"/>
    </style:style>
    <style:style style:name="P31" style:family="paragraph" style:parent-style-name="Standard">
      <style:paragraph-properties fo:margin-left="0.744cm" fo:margin-right="0.138cm" fo:line-height="0.635cm" fo:text-indent="-0.501cm" style:auto-text-indent="false"/>
    </style:style>
    <style:style style:name="P32" style:family="paragraph" style:parent-style-name="Standard">
      <style:paragraph-properties fo:margin-left="0.086cm" fo:margin-right="0.138cm" fo:line-height="0.635cm" fo:text-indent="0cm" style:auto-text-indent="false"/>
      <style:text-properties style:letter-kerning="false"/>
    </style:style>
    <style:style style:name="P33" style:family="paragraph" style:parent-style-name="Standard">
      <style:paragraph-properties fo:margin-left="0.917cm" fo:margin-right="0.229cm" fo:line-height="0.635cm" fo:text-indent="-0.688cm" style:auto-text-indent="false"/>
    </style:style>
    <style:style style:name="P34" style:family="paragraph" style:parent-style-name="Standard">
      <style:paragraph-properties fo:margin-left="0.774cm" fo:margin-right="0.229cm" fo:line-height="0.635cm" fo:text-indent="-0.004cm" style:auto-text-indent="false" style:punctuation-wrap="hanging"/>
      <style:text-properties style:letter-kerning="false"/>
    </style:style>
    <style:style style:name="P35" style:family="paragraph" style:parent-style-name="Standard">
      <style:paragraph-properties fo:margin-left="0cm" fo:margin-right="0.229cm" fo:line-height="0.635cm" fo:text-indent="0cm" style:auto-text-indent="false" fo:padding="0cm" fo:border="none" style:punctuation-wrap="hanging"/>
    </style:style>
    <style:style style:name="P36" style:family="paragraph" style:parent-style-name="Text_20_body">
      <style:paragraph-properties fo:margin-left="0.229cm" fo:margin-right="0.21cm" fo:line-height="0.635cm" fo:hyphenation-ladder-count="no-limit" fo:text-indent="0cm" style:auto-text-indent="false"/>
      <style:text-properties fo:hyphenate="false" fo:hyphenation-remain-char-count="2" fo:hyphenation-push-char-count="2"/>
    </style:style>
    <style:style style:name="P37" style:family="paragraph" style:parent-style-name="Text_20_body">
      <style:paragraph-properties fo:margin-left="0.229cm" fo:margin-right="0.21cm" fo:line-height="0.635cm" fo:hyphenation-ladder-count="no-limit" fo:text-indent="0cm" style:auto-text-indent="false"/>
      <style:text-properties style:font-name="標楷體" fo:font-size="12pt" fo:language="en" fo:country="US" style:font-size-asian="12pt" style:language-asian="zh" style:country-asian="TW" style:font-size-complex="12pt" fo:hyphenate="false" fo:hyphenation-remain-char-count="2" fo:hyphenation-push-char-count="2"/>
    </style:style>
    <style:style style:name="P38" style:family="paragraph" style:parent-style-name="Text_20_body">
      <style:paragraph-properties fo:margin-left="0.651cm" fo:margin-right="0.21cm" fo:line-height="0.635cm" fo:hyphenation-ladder-count="no-limit" fo:text-indent="0cm" style:auto-text-indent="false"/>
      <style:text-properties fo:hyphenate="false" fo:hyphenation-remain-char-count="2" fo:hyphenation-push-char-count="2"/>
    </style:style>
    <style:style style:name="P39" style:family="paragraph" style:parent-style-name="Text_20_body">
      <style:paragraph-properties fo:margin-left="0.651cm" fo:margin-right="0.21cm" fo:line-height="0.635cm" fo:hyphenation-ladder-count="no-limit" fo:text-indent="0cm" style:auto-text-indent="false"/>
      <style:text-properties style:font-name="標楷體" fo:font-size="12pt" fo:language="en" fo:country="US" style:font-size-asian="12pt" style:language-asian="zh" style:country-asian="TW" style:font-size-complex="12pt" fo:hyphenate="false" fo:hyphenation-remain-char-count="2" fo:hyphenation-push-char-count="2"/>
    </style:style>
    <style:style style:name="P40" style:family="paragraph" style:parent-style-name="Text_20_body">
      <style:paragraph-properties fo:margin-left="1.33cm" fo:margin-right="0.21cm" fo:line-height="0.635cm" fo:hyphenation-ladder-count="no-limit" fo:text-indent="0cm" style:auto-text-indent="false"/>
      <style:text-properties fo:hyphenate="false" fo:hyphenation-remain-char-count="2" fo:hyphenation-push-char-count="2"/>
    </style:style>
    <style:style style:name="P41" style:family="paragraph" style:parent-style-name="_28__20_一_29_">
      <style:paragraph-properties fo:margin-left="0.138cm" fo:margin-right="0.229cm" fo:line-height="0.635cm" fo:text-indent="0cm" style:auto-text-indent="false"/>
    </style:style>
    <style:style style:name="P42" style:family="paragraph" style:parent-style-name="_28__20_一_29_">
      <style:paragraph-properties fo:margin-left="1.192cm" fo:margin-right="0.088cm" fo:line-height="0.635cm" fo:text-align="justify" style:justify-single-word="false" fo:text-indent="-0.734cm" style:auto-text-indent="false">
        <style:tab-stops>
          <style:tab-stop style:position="1.021cm"/>
          <style:tab-stop style:position="1.272cm"/>
        </style:tab-stops>
      </style:paragraph-properties>
    </style:style>
    <style:style style:name="P43" style:family="paragraph" style:parent-style-name="_28__20_一_29_">
      <style:paragraph-properties fo:margin-left="1.559cm" fo:margin-right="0.092cm" fo:line-height="0.635cm" fo:text-align="justify" style:justify-single-word="false" fo:text-indent="-0.917cm" style:auto-text-indent="false">
        <style:tab-stops>
          <style:tab-stop style:position="0.873cm"/>
        </style:tab-stops>
      </style:paragraph-properties>
    </style:style>
    <style:style style:name="P44" style:family="paragraph" style:parent-style-name="_28__20_一_29_">
      <style:paragraph-properties fo:margin-left="1.651cm" fo:margin-right="0.092cm" fo:line-height="0.635cm" fo:text-align="justify" style:justify-single-word="false" fo:text-indent="-1.009cm" style:auto-text-indent="false">
        <style:tab-stops>
          <style:tab-stop style:position="0.873cm"/>
        </style:tab-stops>
      </style:paragraph-properties>
    </style:style>
    <style:style style:name="P45" style:family="paragraph" style:parent-style-name="_28__20_一_29_">
      <style:paragraph-properties fo:margin-left="2.11cm" fo:margin-right="0.092cm" fo:line-height="0.635cm" fo:text-align="justify" style:justify-single-word="false" fo:text-indent="-1.468cm" style:auto-text-indent="false">
        <style:tab-stops>
          <style:tab-stop style:position="0.873cm"/>
        </style:tab-stops>
      </style:paragraph-properties>
    </style:style>
    <style:style style:name="P46" style:family="paragraph" style:parent-style-name="_28__20_一_29_">
      <style:paragraph-properties fo:margin-left="1.009cm" fo:margin-right="0.229cm" fo:line-height="0.635cm" fo:text-indent="-0.871cm" style:auto-text-indent="false"/>
    </style:style>
    <style:style style:name="P47" style:family="paragraph" style:parent-style-name="_28__20_一_29_">
      <style:paragraph-properties fo:margin-left="1.376cm" fo:margin-right="0.088cm" fo:line-height="0.635cm" fo:text-align="justify" style:justify-single-word="false" fo:text-indent="-0.917cm" style:auto-text-indent="false">
        <style:tab-stops>
          <style:tab-stop style:position="1.021cm"/>
          <style:tab-stop style:position="1.272cm"/>
        </style:tab-stops>
      </style:paragraph-properties>
    </style:style>
    <style:style style:name="P48" style:family="paragraph" style:parent-style-name="Footer">
      <style:paragraph-properties fo:margin-left="0.212cm" fo:margin-right="0.212cm" fo:text-indent="0cm" style:auto-text-indent="false"/>
    </style:style>
    <style:style style:name="P49" style:family="paragraph" style:parent-style-name="Footer">
      <style:paragraph-properties fo:margin-left="0.212cm" fo:margin-right="0.212cm" fo:text-align="center" style:justify-single-word="false" fo:text-indent="0cm" style:auto-text-indent="false"/>
    </style:style>
    <style:style style:name="P50" style:family="paragraph" style:parent-style-name="Footer">
      <style:paragraph-properties fo:margin-left="0.212cm" fo:margin-right="0.212cm" fo:text-align="center" style:justify-single-word="false" fo:text-indent="0cm" style:auto-text-indent="false"/>
      <style:text-properties fo:font-size="12pt" style:font-size-asian="12pt" style:language-asian="zh" style:country-asian="TW" style:font-size-complex="12pt"/>
    </style:style>
    <style:style style:name="P51" style:family="paragraph" style:parent-style-name="_30_00-單位標" style:master-page-name="Standard">
      <style:paragraph-properties fo:margin-left="0.138cm" fo:margin-right="0.138cm" fo:margin-top="0.318cm" fo:margin-bottom="0.318cm" loext:contextual-spacing="false" fo:line-height="0.635cm" fo:text-indent="0cm" style:auto-text-indent="false" style:page-number="201"/>
    </style:style>
    <style:style style:name="P52" style:family="paragraph" style:parent-style-name="表左1.">
      <style:paragraph-properties fo:margin-left="0.688cm" fo:margin-right="0.229cm" fo:line-height="0.635cm" fo:text-indent="-0.459cm" style:auto-text-indent="false" style:snap-to-layout-grid="false"/>
      <style:text-properties style:font-name="標楷體" fo:font-size="12pt" style:font-name-asian="標楷體1" style:font-size-asian="12pt"/>
    </style:style>
    <style:style style:name="P53" style:family="paragraph" style:parent-style-name="Header">
      <style:paragraph-properties fo:margin-left="0.212cm" fo:margin-right="0.212cm" fo:text-indent="0cm" style:auto-text-indent="false"/>
    </style:style>
    <style:style style:name="P54" style:family="paragraph" style:parent-style-name="_30_01-一">
      <style:paragraph-properties fo:margin-left="1.055cm" fo:margin-right="0.138cm" fo:line-height="0.635cm" fo:text-indent="-0.917cm" style:auto-text-indent="false"/>
    </style:style>
    <style:style style:name="P55" style:family="paragraph" style:parent-style-name="_30_01-一">
      <style:paragraph-properties fo:margin-left="1.055cm" fo:margin-right="0.138cm" fo:line-height="0.635cm" fo:text-indent="-0.917cm" style:auto-text-indent="false" style:punctuation-wrap="hanging"/>
    </style:style>
    <style:style style:name="P56" style:family="paragraph" style:parent-style-name="_30_01-一">
      <style:paragraph-properties fo:margin-left="1.055cm" fo:margin-right="0.138cm" fo:line-height="0.635cm" fo:text-indent="-0.917cm" style:auto-text-indent="false"/>
      <style:text-properties style:letter-kerning="false"/>
    </style:style>
    <style:style style:name="P57" style:family="paragraph" style:parent-style-name="_30_01-一">
      <style:paragraph-properties fo:margin-left="1.055cm" fo:margin-right="0.138cm" fo:line-height="0.635cm" fo:text-indent="-0.917cm" style:auto-text-indent="false" style:punctuation-wrap="hanging"/>
      <style:text-properties style:rfc-language-tag="x-none"/>
    </style:style>
    <style:style style:name="P58" style:family="paragraph" style:parent-style-name="_30_01-一">
      <style:paragraph-properties fo:margin-left="1.097cm" fo:margin-right="0.138cm" fo:line-height="0.635cm" fo:text-indent="-0.96cm" style:auto-text-indent="false"/>
      <style:text-properties style:letter-kerning="false"/>
    </style:style>
    <style:style style:name="P59" style:family="paragraph" style:parent-style-name="_30_01-一">
      <style:paragraph-properties fo:margin-left="1.097cm" fo:margin-right="0.138cm" fo:line-height="0.635cm" fo:text-indent="-0.96cm" style:auto-text-indent="false" style:punctuation-wrap="hanging"/>
    </style:style>
    <style:style style:name="P60" style:family="paragraph" style:parent-style-name="_30_01-一">
      <style:paragraph-properties fo:margin-left="1.101cm" fo:margin-right="0.138cm" fo:line-height="0.635cm" fo:text-indent="-0.963cm" style:auto-text-indent="false"/>
      <style:text-properties style:letter-kerning="false"/>
    </style:style>
    <style:style style:name="P61" style:family="paragraph" style:parent-style-name="_30_01-一">
      <style:paragraph-properties fo:margin-left="1.101cm" fo:margin-right="0.138cm" fo:line-height="0.635cm" fo:text-indent="-0.963cm" style:auto-text-indent="false"/>
    </style:style>
    <style:style style:name="P62" style:family="paragraph" style:parent-style-name="_30_01-一">
      <style:paragraph-properties fo:margin-left="1.101cm" fo:margin-right="0.138cm" fo:line-height="0.635cm" fo:text-indent="-0.963cm" style:auto-text-indent="false" style:punctuation-wrap="hanging"/>
    </style:style>
    <style:style style:name="P63" style:family="paragraph" style:parent-style-name="_30_01-一">
      <style:paragraph-properties fo:margin-left="1.178cm" fo:margin-right="0.138cm" fo:line-height="0.635cm" fo:text-indent="-1.041cm" style:auto-text-indent="false"/>
      <style:text-properties style:letter-kerning="false"/>
    </style:style>
    <style:style style:name="P64" style:family="paragraph" style:parent-style-name="_30_01-一">
      <style:paragraph-properties fo:margin-left="1.178cm" fo:margin-right="0.138cm" fo:line-height="0.635cm" fo:text-indent="-1.041cm" style:auto-text-indent="false"/>
    </style:style>
    <style:style style:name="P65" style:family="paragraph" style:parent-style-name="_30_01-一">
      <style:paragraph-properties fo:margin-left="1.058cm" fo:margin-right="0.138cm" fo:line-height="0.635cm" fo:text-indent="-0.921cm" style:auto-text-indent="false"/>
    </style:style>
    <style:style style:name="P66" style:family="paragraph" style:parent-style-name="_30_01-一">
      <style:paragraph-properties fo:margin-left="1.058cm" fo:margin-right="0.138cm" fo:line-height="0.635cm" fo:text-indent="-0.921cm" style:auto-text-indent="false" style:punctuation-wrap="hanging"/>
    </style:style>
    <style:style style:name="P67" style:family="paragraph" style:parent-style-name="_30_01-一">
      <style:paragraph-properties fo:margin-left="1.697cm" fo:margin-right="0.229cm" fo:line-height="0.635cm" fo:text-indent="-1.009cm" style:auto-text-indent="false"/>
      <style:text-properties style:letter-kerning="false"/>
    </style:style>
    <style:style style:name="P68" style:family="paragraph" style:parent-style-name="_30_01-一">
      <style:paragraph-properties fo:margin-left="1.605cm" fo:margin-right="0.229cm" fo:line-height="0.635cm" fo:text-indent="-0.917cm" style:auto-text-indent="false"/>
      <style:text-properties style:letter-kerning="false"/>
    </style:style>
    <style:style style:name="P69" style:family="paragraph" style:parent-style-name="_30_01-一">
      <style:paragraph-properties fo:margin-left="1.132cm" fo:margin-right="0.138cm" fo:line-height="0.635cm" fo:text-indent="-0.995cm" style:auto-text-indent="false"/>
    </style:style>
    <style:style style:name="P70" style:family="paragraph" style:parent-style-name="_30_01-一">
      <style:paragraph-properties fo:margin-left="1.132cm" fo:margin-right="0.138cm" fo:line-height="0.635cm" fo:text-indent="-0.995cm" style:auto-text-indent="false" style:punctuation-wrap="hanging"/>
    </style:style>
    <style:style style:name="P71" style:family="paragraph" style:parent-style-name="_30_01-一">
      <style:paragraph-properties fo:margin-left="0cm" fo:margin-right="0.138cm" fo:line-height="0.635cm" fo:text-indent="0cm" style:auto-text-indent="false"/>
    </style:style>
    <style:style style:name="P72" style:family="paragraph" style:parent-style-name="_30_01-一">
      <style:paragraph-properties fo:margin-left="0cm" fo:margin-right="0.138cm" fo:line-height="0.635cm" fo:text-indent="0cm" style:auto-text-indent="false" style:punctuation-wrap="hanging"/>
    </style:style>
    <style:style style:name="P73" style:family="paragraph" style:parent-style-name="_30_01-一">
      <style:paragraph-properties fo:margin-left="0cm" fo:margin-right="0.138cm" fo:line-height="0.635cm" fo:text-indent="0cm" style:auto-text-indent="false" style:punctuation-wrap="hanging"/>
      <style:text-properties style:text-position="sub 58%" style:rfc-language-tag="x-none"/>
    </style:style>
    <style:style style:name="P74" style:family="paragraph" style:parent-style-name="_30_01-一">
      <style:paragraph-properties fo:margin-left="0cm" fo:margin-right="0.138cm" fo:margin-top="0.318cm" fo:margin-bottom="0.318cm" loext:contextual-spacing="false" fo:line-height="0.635cm" fo:text-indent="0cm" style:auto-text-indent="false" style:punctuation-wrap="hanging"/>
    </style:style>
    <style:style style:name="P75" style:family="paragraph" style:parent-style-name="_30_01-一">
      <style:paragraph-properties fo:margin-left="0.487cm" fo:margin-right="0.138cm" fo:line-height="0.635cm" fo:text-indent="-0.349cm" style:auto-text-indent="false" style:punctuation-wrap="hanging"/>
    </style:style>
    <style:style style:name="P76" style:family="paragraph" style:parent-style-name="_30_01-一">
      <style:paragraph-properties fo:margin-left="0.871cm" fo:margin-right="0.138cm" fo:line-height="0.635cm" fo:text-indent="-0.734cm" style:auto-text-indent="false" style:punctuation-wrap="hanging"/>
    </style:style>
    <style:style style:name="P77" style:family="paragraph" style:parent-style-name="_30_01-一">
      <style:paragraph-properties fo:margin-left="0.926cm" fo:margin-right="0.138cm" fo:line-height="0.635cm" fo:text-indent="-0.788cm" style:auto-text-indent="false" style:punctuation-wrap="hanging"/>
    </style:style>
    <style:style style:name="P78" style:family="paragraph" style:parent-style-name="_30_01-一">
      <style:paragraph-properties fo:margin-left="0.513cm" fo:margin-right="0.138cm" fo:line-height="0.635cm" fo:text-indent="-0.376cm" style:auto-text-indent="false" style:punctuation-wrap="hanging"/>
    </style:style>
    <style:style style:name="P79" style:family="paragraph" style:parent-style-name="_30_01-一">
      <style:paragraph-properties fo:margin-left="0.138cm" fo:margin-right="0.138cm" fo:line-height="0.635cm" fo:text-indent="1.376cm" style:auto-text-indent="false" style:punctuation-wrap="hanging"/>
    </style:style>
    <style:style style:name="P80" style:family="paragraph" style:parent-style-name="_30_01-一">
      <style:paragraph-properties fo:margin-left="1.014cm" fo:margin-right="0.138cm" fo:line-height="0.635cm" fo:text-indent="-0.877cm" style:auto-text-indent="false" style:punctuation-wrap="hanging"/>
    </style:style>
    <style:style style:name="P81" style:family="paragraph" style:parent-style-name="_30_01-一">
      <style:paragraph-properties fo:margin-left="0.949cm" fo:margin-right="0.138cm" fo:line-height="0.635cm" fo:text-indent="-0.811cm" style:auto-text-indent="false" style:punctuation-wrap="hanging"/>
      <style:text-properties style:rfc-language-tag="x-none"/>
    </style:style>
    <style:style style:name="P82" style:family="paragraph" style:parent-style-name="_30_01-一">
      <style:paragraph-properties fo:margin-left="0.542cm" fo:margin-right="0.138cm" fo:line-height="0.635cm" fo:text-indent="0cm" style:auto-text-indent="false"/>
    </style:style>
    <style:style style:name="P83" style:family="paragraph" style:parent-style-name="_30_01-一">
      <style:paragraph-properties fo:margin-left="0.554cm" fo:margin-right="0.138cm" fo:line-height="0.635cm" fo:text-indent="-0.376cm" style:auto-text-indent="false"/>
    </style:style>
    <style:style style:name="T1" style:family="text">
      <style:text-properties fo:color="#000000" fo:font-size="20pt" style:font-size-asian="20pt" style:font-size-complex="20pt"/>
    </style:style>
    <style:style style:name="T2" style:family="text">
      <style:text-properties fo:color="#000000" fo:font-size="14pt" fo:font-weight="bold" style:font-size-asian="14pt" style:font-weight-asian="bold" style:font-size-complex="14pt"/>
    </style:style>
    <style:style style:name="T3" style:family="text">
      <style:text-properties fo:color="#000000" fo:font-size="12pt" fo:font-weight="bold" style:font-size-asian="12pt" style:font-weight-asian="bold" style:font-size-complex="12pt"/>
    </style:style>
    <style:style style:name="T4" style:family="text">
      <style:text-properties fo:color="#000000" fo:font-size="12pt" style:font-size-asian="12pt" style:font-size-complex="12pt"/>
    </style:style>
    <style:style style:name="T5" style:family="text">
      <style:text-properties fo:color="#000000"/>
    </style:style>
    <style:style style:name="T6" style:family="text">
      <style:text-properties fo:color="#000000" style:font-name="標楷體" fo:font-size="12pt" fo:language="en" fo:country="US" style:font-size-asian="12pt" style:language-asian="zh" style:country-asian="TW" style:font-size-complex="12pt"/>
    </style:style>
    <style:style style:name="T7" style:family="text">
      <style:text-properties fo:font-size="14pt" fo:font-weight="bold" style:font-size-asian="14pt" style:font-weight-asian="bold" style:font-size-complex="14pt"/>
    </style:style>
    <style:style style:name="T8" style:family="text">
      <style:text-properties fo:font-size="12pt" style:font-size-asian="12pt" style:font-size-complex="12pt"/>
    </style:style>
    <style:style style:name="T9" style:family="text">
      <style:text-properties style:font-name="標楷體" fo:font-size="12pt" fo:language="en" fo:country="US" style:font-size-asian="12pt" style:language-asian="zh" style:country-asian="TW" style:font-size-complex="12pt"/>
    </style:style>
    <style:style style:name="T10" style:family="text">
      <style:text-properties style:font-name="標楷體" fo:font-size="12pt" style:font-size-asian="12pt" style:font-size-complex="12pt"/>
    </style:style>
    <style:style style:name="T11"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T1">高雄市政府觀光局112年度施政績效成果報告</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1"><text:span text:style-name="T2">重要施政項目</text:span></text:p>
            </table:table-cell>
            <table:table-cell table:style-name="表格1.A1" office:value-type="string">
              <text:p text:style-name="P6"><text:span text:style-name="T2">執　　行　　成　　果　　與　　效　　益</text:span></text:p>
            </table:table-cell>
          </table:table-row>
        </table:table-header-rows>
        <table:table-row table:style-name="表格1.2">
          <table:table-cell table:style-name="表格1.A2" office:value-type="string">
            <text:p text:style-name="P41"><text:span text:style-name="T3">壹、觀光行銷</text:span></text:p>
            <text:p text:style-name="P42"><text:span text:style-name="T4">一、多元行銷策略作為</text:span></text:p>
            <text:p text:style-name="P43"><text:span text:style-name="T8">(一)多媒體數位行銷</text:span></text:p>
            <text:p text:style-name="P55"/>
            <text:p text:style-name="P55"/>
            <text:p text:style-name="P55"/>
            <text:p text:style-name="P55"/>
            <text:p text:style-name="P55"/>
            <text:p text:style-name="P55"/>
            <text:p text:style-name="P55"/>
            <text:p text:style-name="P55"/>
            <text:p text:style-name="P55"/>
            <text:p text:style-name="P55"/>
            <text:p text:style-name="P55"/>
            <text:p text:style-name="P43"><text:span text:style-name="T8">(二)多元觀光文宣</text:span></text:p>
            <text:p text:style-name="P55"/>
            <text:p text:style-name="P55"/>
            <text:p text:style-name="P55"/>
            <text:p text:style-name="P55"/>
            <text:p text:style-name="P43"><text:span text:style-name="T8">(三)透過產官學合作建置旅遊資訊服務站</text:span></text:p>
            <text:p text:style-name="P58"/>
            <text:p text:style-name="P58"/>
            <text:p text:style-name="P58"/>
            <text:p text:style-name="P58"/>
            <text:p text:style-name="P58"/>
            <text:p text:style-name="P58"/>
            <text:p text:style-name="P43"><text:span text:style-name="T8">(四)推廣套裝旅遊產品</text:span></text:p>
            <text:p text:style-name="P58"/>
            <text:p text:style-name="P58"/>
            <text:p text:style-name="P60"/>
            <text:p text:style-name="P60"/>
            <text:p text:style-name="P60"><text:soft-page-break/></text:p>
            <text:p text:style-name="P60"/>
            <text:p text:style-name="P60"/>
            <text:p text:style-name="P63"/>
            <text:p text:style-name="P63"/>
            <text:p text:style-name="P63"/>
            <text:p text:style-name="P63"/>
            <text:p text:style-name="P63"/>
            <text:p text:style-name="P44"><text:span text:style-name="T8">(五)會展觀光-無人機迎賓表演</text:span></text:p>
            <text:p text:style-name="P60"/>
            <text:p text:style-name="P58"/>
            <text:p text:style-name="P63"/>
            <text:p text:style-name="P43"><text:span text:style-name="T8">(六)美食觀光行銷</text:span></text:p>
            <text:p text:style-name="P65"/>
            <text:p text:style-name="P65"/>
            <text:p text:style-name="P65"/>
            <text:p text:style-name="P65"/>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text:soft-page-break/></text:p>
            <text:p text:style-name="P54"/>
            <text:p text:style-name="P54"/>
            <text:p text:style-name="P54"/>
            <text:p text:style-name="P43"><text:span text:style-name="T8">(七)演唱會經濟帶動觀光效應</text:span></text:p>
            <text:p text:style-name="P54"/>
            <text:p text:style-name="P54"/>
            <text:p text:style-name="P54"/>
            <text:p text:style-name="P43"><text:span text:style-name="T8">(八)高雄熊觀光大使</text:span></text:p>
            <text:p text:style-name="P54"/>
            <text:p text:style-name="P54"/>
            <text:p text:style-name="P54"/>
            <text:p text:style-name="P65"/>
            <text:p text:style-name="P65"/>
            <text:p text:style-name="P65"/>
            <text:p text:style-name="P65"/>
            <text:p text:style-name="P65"/>
            <text:p text:style-name="P65"/>
            <text:p text:style-name="P65"/>
            <text:p text:style-name="P65"/>
            <text:p text:style-name="P43"><text:span text:style-name="T8">(九)郵輪觀光</text:span></text:p>
            <text:p text:style-name="P65"/>
            <text:p text:style-name="P54"/>
            <text:p text:style-name="P54"/>
            <text:p text:style-name="P54"/>
            <text:p text:style-name="P65"/>
            <text:p text:style-name="P65"/>
            <text:p text:style-name="P65"/>
            <text:p text:style-name="P65"/>
            <text:p text:style-name="P65"/>
            <text:p text:style-name="P65"/>
            <text:p text:style-name="P65"/>
            <text:p text:style-name="P65"/>
            <text:p text:style-name="P65"/>
            <text:p text:style-name="P65"/>
            <text:p text:style-name="P44"><text:span text:style-name="T8">(十)山城觀光-行銷</text:span><text:soft-page-break/><text:span text:style-name="T8">東高雄九區</text:span></text:p>
            <text:p text:style-name="P65"/>
            <text:p text:style-name="P65"/>
            <text:p text:style-name="P65"/>
            <text:p text:style-name="P45"><text:span text:style-name="T8">(十一)航班(線、點)爭取</text:span></text:p>
            <text:p text:style-name="P65"/>
            <text:p text:style-name="P65"/>
            <text:p text:style-name="P65"/>
            <text:p text:style-name="P65"/>
            <text:p text:style-name="P65"/>
            <text:p text:style-name="P42"><text:span text:style-name="T4">二、積極開拓國內外客源</text:span></text:p>
            <text:p text:style-name="P43"><text:span text:style-name="T8">(一)爭取2024年「台日觀光高峰論壇」主辦城市</text:span></text:p>
            <text:p text:style-name="P56"/>
            <text:p text:style-name="P56"/>
            <text:p text:style-name="P56"/>
            <text:p text:style-name="P56"/>
            <text:p text:style-name="P56"/>
            <text:p text:style-name="P56"/>
            <text:p text:style-name="P67"/>
            <text:p text:style-name="P67"/>
            <text:p text:style-name="P67"/>
            <text:p text:style-name="P67"/>
            <text:p text:style-name="P67"/>
            <text:p text:style-name="P43"><text:span text:style-name="T8">(二)「2023馬來西亞推介會暨新加坡國際旅展觀光行銷推廣會」</text:span></text:p>
            <text:p text:style-name="P56"/>
            <text:p text:style-name="P56"/>
            <text:p text:style-name="P56"/>
            <text:p text:style-name="P56"/>
            <text:p text:style-name="P56"/>
            <text:p text:style-name="P56"><text:soft-page-break/></text:p>
            <text:p text:style-name="P56"/>
            <text:p text:style-name="P56"/>
            <text:p text:style-name="P56"/>
            <text:p text:style-name="P56"/>
            <text:p text:style-name="P56"/>
            <text:p text:style-name="P56"/>
            <text:p text:style-name="P56"/>
            <text:p text:style-name="P43"><text:span text:style-name="T8">(三)「2023泰國曼谷推介會暨拜訪考察活動」</text:span></text:p>
            <text:p text:style-name="P56"/>
            <text:p text:style-name="P56"/>
            <text:p text:style-name="P56"/>
            <text:p text:style-name="P56"/>
            <text:p text:style-name="P56"/>
            <text:p text:style-name="P56"/>
            <text:p text:style-name="P56"/>
            <text:p text:style-name="P56"/>
            <text:p text:style-name="P56"/>
            <text:p text:style-name="P56"/>
            <text:p text:style-name="P56"/>
            <text:p text:style-name="P43"><text:span text:style-name="T8">(四)參訪日本鐵道公司</text:span></text:p>
            <text:p text:style-name="P68"/>
            <text:p text:style-name="P56"/>
            <text:p text:style-name="P56"/>
            <text:p text:style-name="P56"/>
            <text:p text:style-name="P56"/>
            <text:p text:style-name="P56"/>
            <text:p text:style-name="P56"/>
            <text:p text:style-name="P56"/>
            <text:p text:style-name="P56"/>
            <text:p text:style-name="P43"><text:span text:style-name="T8">(五)參加國內旅展</text:span></text:p>
            <text:p text:style-name="P56"/>
            <text:p text:style-name="P56"/>
            <text:p text:style-name="P56"/>
            <text:p text:style-name="P56"/>
            <text:p text:style-name="P56"><text:soft-page-break/></text:p>
            <text:p text:style-name="P56"/>
            <text:p text:style-name="P56"/>
            <text:p text:style-name="P56"/>
            <text:p text:style-name="P56"/>
            <text:p text:style-name="P56"/>
            <text:p text:style-name="P56"/>
            <text:p text:style-name="P56"/>
            <text:p text:style-name="P56"/>
            <text:p text:style-name="P43"><text:span text:style-name="T8">(六)團體旅遊補助</text:span></text:p>
            <text:p text:style-name="P61"/>
            <text:p text:style-name="P61"/>
            <text:p text:style-name="P61"/>
            <text:p text:style-name="P61"/>
            <text:p text:style-name="P61"/>
            <text:p text:style-name="P61"/>
            <text:p text:style-name="P61"/>
            <text:p text:style-name="P61"/>
            <text:p text:style-name="P61"/>
            <text:p text:style-name="P64"/>
            <text:p text:style-name="P64"/>
            <text:p text:style-name="P64"/>
            <text:p text:style-name="P64"/>
            <text:p text:style-name="P46"><text:span text:style-name="T3">貳、觀光產業提升及管理</text:span></text:p>
            <text:p text:style-name="P42"><text:span text:style-name="T4">一、觀光旅館相關產業招商</text:span></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text:soft-page-break/></text:p>
            <text:p text:style-name="P42"><text:span text:style-name="T4">二、觀光產業輔導管理</text:span></text:p>
            <text:p text:style-name="P43"><text:span text:style-name="T8">(一)溫泉合法化之輔導管理</text:span></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43"><text:span text:style-name="T8">(二)輔導旅館及民宿品質提升</text:span></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9"/>
            <text:p text:style-name="P69"/>
            <text:p text:style-name="P69"><text:soft-page-break/></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text:soft-page-break/></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5"/>
            <text:p text:style-name="P43"><text:span text:style-name="T8">(三)旅宿業檢查及管理</text:span></text:p>
            <text:p text:style-name="P65"/>
            <text:p text:style-name="P65"/>
            <text:p text:style-name="P65"/>
            <text:p text:style-name="P65"/>
            <text:p text:style-name="P65"/>
            <text:p text:style-name="P65"/>
            <text:p text:style-name="P65"/>
            <text:p text:style-name="P65"/>
            <text:p text:style-name="P43"><text:span text:style-name="T8">(四)輔導露營場合法化</text:span></text:p>
            <text:p text:style-name="P65"/>
            <text:p text:style-name="P65"/>
            <text:p text:style-name="P65"/>
            <text:p text:style-name="P65"/>
            <text:p text:style-name="P65"/>
            <text:p text:style-name="P65"/>
            <text:p text:style-name="P65"/>
            <text:p text:style-name="P65"/>
            <text:p text:style-name="P65"><text:soft-page-break/></text:p>
            <text:p text:style-name="P65"/>
            <text:p text:style-name="P65"/>
            <text:p text:style-name="P65"/>
            <text:p text:style-name="P65"/>
            <text:p text:style-name="P46"><text:span text:style-name="T3">參、觀光發展</text:span></text:p>
            <text:p text:style-name="P42"><text:span text:style-name="T4">一、推展觀光節慶活動</text:span></text:p>
            <text:p text:style-name="P54"/>
            <text:p text:style-name="P7"/>
            <text:p text:style-name="P7"/>
            <text:p text:style-name="P7"/>
            <text:p text:style-name="P8"/>
            <text:p text:style-name="P8"/>
            <text:p text:style-name="P7"/>
            <text:p text:style-name="P7"/>
            <text:p text:style-name="P9"/>
            <text:p text:style-name="P9"/>
            <text:p text:style-name="P8"/>
            <text:p text:style-name="P8"/>
            <text:p text:style-name="P8"/>
            <text:p text:style-name="P8"/>
            <text:p text:style-name="P8"/>
            <text:p text:style-name="P8"/>
            <text:p text:style-name="P8"/>
            <text:p text:style-name="P8"/>
            <text:p text:style-name="P8"/>
            <text:p text:style-name="P8"/>
            <text:p text:style-name="P8"/>
            <text:p text:style-name="P42"><text:span text:style-name="T4">二、發展特色觀光及多元主題活動</text:span></text:p>
            <text:p text:style-name="P8"/>
            <text:p text:style-name="P8"/>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46"><text:span text:style-name="T3">肆、景點建設及營運管理</text:span></text:p>
            <text:p text:style-name="P42"><text:soft-page-break/><text:span text:style-name="T4">一、蓮池潭風景區</text:span></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70"/>
            <text:p text:style-name="P70"/>
            <text:p text:style-name="P70"/>
            <text:p text:style-name="P70"/>
            <text:p text:style-name="P70"/>
            <text:p text:style-name="P70"><text:soft-page-break/></text:p>
            <text:p text:style-name="P70"/>
            <text:p text:style-name="P55"/>
            <text:p text:style-name="P42"><text:span text:style-name="T4">二、金獅湖風景區</text:span></text:p>
            <text:p text:style-name="P55"/>
            <text:p text:style-name="P55"/>
            <text:p text:style-name="P55"/>
            <text:p text:style-name="P55"/>
            <text:p text:style-name="P55"/>
            <text:p text:style-name="P55"/>
            <text:p text:style-name="P55"/>
            <text:p text:style-name="P55"/>
            <text:p text:style-name="P55"/>
            <text:p text:style-name="P42"><text:span text:style-name="T4">三、旗津風景區</text:span></text:p>
            <text:p text:style-name="P66"/>
            <text:p text:style-name="P66"/>
            <text:p text:style-name="P66"/>
            <text:p text:style-name="P66"/>
            <text:p text:style-name="P66"/>
            <text:p text:style-name="P66"/>
            <text:p text:style-name="P66"/>
            <text:p text:style-name="P54"/>
            <text:p text:style-name="P54"/>
            <text:p text:style-name="P54"/>
            <text:p text:style-name="P54"/>
            <text:p text:style-name="P54"/>
            <text:p text:style-name="P42"><text:span text:style-name="T4">四、愛河風景區</text:span></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text:soft-page-break/></text:p>
            <text:p text:style-name="P59"/>
            <text:p text:style-name="P59"/>
            <text:p text:style-name="P59"/>
            <text:p text:style-name="P59"/>
            <text:p text:style-name="P42"><text:span text:style-name="T4">五、壽山風景區</text:span></text:p>
            <text:p text:style-name="P59"/>
            <text:p text:style-name="P59"/>
            <text:p text:style-name="P59"/>
            <text:p text:style-name="P72"/>
            <text:p text:style-name="P42"><text:span text:style-name="T4">六、澄清湖</text:span></text:p>
            <text:p text:style-name="P62"/>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42"><text:span text:style-name="T4">七、月世界風景區</text:span></text:p>
            <text:p text:style-name="P59"/>
            <text:p text:style-name="P59"/>
            <text:p text:style-name="P59"/>
            <text:p text:style-name="P59"/>
            <text:p text:style-name="P59"/>
            <text:p text:style-name="P59"/>
            <text:p text:style-name="P59"/>
            <text:p text:style-name="P59"/>
            <text:p text:style-name="P59"/>
            <text:p text:style-name="P59"/>
            <text:p text:style-name="P59"/>
            <text:p text:style-name="P42"><text:span text:style-name="T4">八、六龜寶來地區</text:span></text:p>
            <text:p text:style-name="P54"/>
            <text:p text:style-name="P65"><text:soft-page-break/></text:p>
            <text:p text:style-name="P69"/>
            <text:p text:style-name="P69"/>
            <text:p text:style-name="P42"><text:span text:style-name="T4">九、其他觀光建設</text:span></text:p>
            <text:p text:style-name="P54"/>
            <text:p text:style-name="P54"/>
            <text:p text:style-name="P54"/>
            <text:p text:style-name="P54"/>
            <text:p text:style-name="P54"/>
            <text:p text:style-name="P46"><text:span text:style-name="T3">伍、動物園營運管理</text:span></text:p>
            <text:p text:style-name="P47"><text:span text:style-name="T4">一、新動物園運動-壽山動物園正式開幕</text:span></text:p>
            <text:p text:style-name="P55"/>
            <text:p text:style-name="P55"/>
            <text:p text:style-name="P55"/>
            <text:p text:style-name="P55"/>
            <text:p text:style-name="P66"/>
            <text:p text:style-name="P75"/>
            <text:p text:style-name="P76"/>
            <text:p text:style-name="P76"/>
            <text:p text:style-name="P72"/>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text:soft-page-break/></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7"/>
            <text:p text:style-name="P42"><text:span text:style-name="T4">二、動物飼養管理與醫療保健</text:span></text:p>
            <text:p text:style-name="P76"/>
            <text:p text:style-name="P76"/>
            <text:p text:style-name="P76"/>
            <text:p text:style-name="P75"/>
            <text:p text:style-name="P75"/>
            <text:p text:style-name="P75"/>
            <text:p text:style-name="P75"/>
            <text:p text:style-name="P75"/>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text:soft-page-break/></text:p>
            <text:p text:style-name="P76"/>
            <text:p text:style-name="P76"/>
            <text:p text:style-name="P76"/>
            <text:p text:style-name="P76"/>
            <text:p text:style-name="P76"/>
            <text:p text:style-name="P76"/>
            <text:p text:style-name="P42"><text:span text:style-name="T4">三、動物園維護管理</text:span></text:p>
            <text:p text:style-name="P76"/>
            <text:p text:style-name="P76"/>
            <text:p text:style-name="P76"/>
            <text:p text:style-name="P78"><text:s text:c="2"/></text:p>
            <text:p text:style-name="P76"/>
            <text:p text:style-name="P76"/>
            <text:p text:style-name="P76"/>
            <text:p text:style-name="P76"/>
            <text:p text:style-name="P77"/>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42"><text:span text:style-name="T4">四、教育推廣暨行銷招商</text:span></text:p>
            <text:p text:style-name="P55"/>
            <text:p text:style-name="P55"/>
            <text:p text:style-name="P55"/>
            <text:p text:style-name="P55"/>
            <text:p text:style-name="P55"/>
            <text:p text:style-name="P55"/>
            <text:p text:style-name="P55"/>
            <text:p text:style-name="P55"><text:soft-page-break/></text:p>
            <text:p text:style-name="P55"/>
            <text:p text:style-name="P55"/>
            <text:p text:style-name="P55"/>
            <text:p text:style-name="P55"/>
            <text:p text:style-name="P55"/>
            <text:p text:style-name="P55"/>
            <text:p text:style-name="P55"/>
            <text:p text:style-name="P55"/>
            <text:p text:style-name="P55"/>
            <text:p text:style-name="P55"/>
            <text:p text:style-name="P79"/>
            <text:p text:style-name="P55"/>
            <text:p text:style-name="P55"/>
            <text:p text:style-name="P55"/>
            <text:p text:style-name="P70"/>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42"><text:span text:style-name="T4">五、積極與國內外動物園或其他動物</text:span><text:soft-page-break/><text:span text:style-name="T4">圈養機構進行交流</text:span></text:p>
            <text:p text:style-name="P57"/>
            <text:p text:style-name="P55"/>
            <text:p text:style-name="P55"/>
            <text:p text:style-name="P55"/>
            <text:p text:style-name="P55"/>
            <text:p text:style-name="P80"/>
            <text:p text:style-name="P81"/>
            <text:p text:style-name="P73"/>
            <text:p text:style-name="P42"><text:span text:style-name="T4">六、推動內門觀光休閒園區開發計畫</text:span></text:p>
            <text:p text:style-name="P65"/>
            <text:p text:style-name="P65"/>
            <text:p text:style-name="P54"/>
            <text:p text:style-name="P54"/>
            <text:p text:style-name="P82"/>
            <text:p text:style-name="P82"/>
            <text:p text:style-name="P83"/>
            <text:p text:style-name="P83"/>
            <text:p text:style-name="P83"/>
            <text:p text:style-name="P83"/>
            <text:p text:style-name="P46"><text:span text:style-name="T3">陸、整體風險管理(含內部控制)推動情形</text:span></text:p>
            <text:p text:style-name="P74"/>
          </table:table-cell>
          <table:table-cell table:style-name="表格1.B2" office:value-type="string">
            <text:p text:style-name="P3"/>
            <text:p text:style-name="P3"/>
            <text:p text:style-name="P3"/>
            <text:p text:style-name="P11"><text:span text:style-name="T5">1.專人經營高雄旅遊網、臉書、IG等社群網站，即時發送相關旅遊訊息，並持續提升本市觀光的關注度及參與度，截至112年12月臉書粉絲團追蹤人數46萬3,339人，較去年同時期增加2萬2,781人；IG追蹤人數4萬3,840人，較去年同期增加5,570人。</text:span></text:p>
            <text:p text:style-name="P11"><text:span text:style-name="T5">2.高雄旅遊網設置7個語言版本(中、英、日、簡中、韓、越、泰)，提供可適用旅客持有的多元載具之網頁介面服務（RWD），更提供評價建議、旅遊攻略及景點相關資訊，為推動智慧觀光，除原建置壽山情人觀景台與蓮池潭兩處高解析度觀光即時影像，111年又增設旗津海岸即時影像直播服務，使觀光局YouTube 頻道訂閱人數從111年1月7,000人訂閱，截至112年12月已有1萬9,822人訂閱，成長12,822人次。</text:span></text:p>
            <text:p text:style-name="P4"/>
            <text:p text:style-name="P36"><text:span text:style-name="T9">編撰6個語言版本（中、英、日、韓、越、泰），並結合借問站店家，設計地圖資訊看板與友善旅遊諮詢服務，並設有WiFi熱點與QR code連結至雲端，提供各項旅遊服務，推廣在地深度旅遊。</text:span></text:p>
            <text:p text:style-name="P37"/>
            <text:p text:style-name="P11"><text:span text:style-name="T5">1.結合在地大專院校及民間團體資源，於本市高鐵左營站、高雄火車站、小港機場等重要交通節點及田寮月世界景區設立旅服中心，提供國內外旅客更友善之諮詢服務。因受疫情影響，旅服中心112年1至12月旅服中心服務旅客人數總計約11萬人次。</text:span></text:p>
            <text:p text:style-name="P11"><text:span text:style-name="T5">2.與店家合作建置「借問站」，截至目前已完成旗美9區、大樹、大社、前鎮、左營、前金、鳳山、三民、茄萣、岡山、梓官、鹽埕、旗津、鼓山地區等共43個服務據點。</text:span></text:p>
            <text:p text:style-name="P14"/>
            <text:p text:style-name="P11"><text:span text:style-name="T5">1.配合交通部觀光署政策推出高雄好玩卡，截至112年12月已整合超過300家優惠商家，發行超過16萬張。目前以輕軌漫遊為主的「高雄好玩 x TaKao逛逛卡(打狗逛逛券)」及以亞洲新灣區與港區為主的「高雄好玩 x MeNGo景點暢遊卡(暢遊券QR-Code)」作為兩大主力產品。</text:span></text:p>
            <text:p text:style-name="P12"/>
            <text:p text:style-name="P11"><text:span text:style-name="T5">2.針對國內外縣市自由行旅客，與高鐵公司合作推出高鐵－高雄好玩卡套票商品，累計至112年12月銷售約2萬套。</text:span></text:p>
            <text:p text:style-name="P11"><text:span text:style-name="T5">3.高雄旅遊網的沉浸式體驗，以創新多媒體技術介紹本市具代表性</text:span><text:soft-page-break/><text:span text:style-name="T5">的亞灣區景點，讓遊客透過手機、平板等行動裝置或使用電腦皆可順暢體驗，亦可透過VR眼鏡進行體驗，並於112年升級全景解析度，並新增港灣夜景畫面，如同實地遊覽般的視覺體驗，勾勒遊客旅遊悸動。</text:span></text:p>
            <text:p text:style-name="P14"/>
            <text:p text:style-name="P36"><text:span text:style-name="T9">搭配本市會展觀光方案，特別規劃無人機迎賓活動，鼓勵國內外合法立案公司、旅行社等公司團體申請，預計可創造本市至少1.6億元觀光產值；112年針對海內外大型獎勵旅遊團（包含星、馬、越及泰等）、郵輪航班(「名勝世界壹號」、「歌詩達沙倫娜號」)、大型會議提供迎賓服務，引客3.3萬人。</text:span></text:p>
            <text:p text:style-name="P14"/>
            <text:p text:style-name="P11"><text:span text:style-name="T5">1.2023米其林指南摘星職人攻略分享會</text:span></text:p>
            <text:p text:style-name="P38"><text:span text:style-name="T9">112年4月辦理「2023米其林指南摘星職人攻略分享會」，邀集多位米其林達人分享經驗，輔導並協助餐飲業者搶進2023《米其林指南》，吸引超過百家餐飲業者與會互動。</text:span></text:p>
            <text:p text:style-name="P11"><text:span text:style-name="T5">2.辦理「料理職人口袋美食」活動</text:span></text:p>
            <text:p text:style-name="P38"><text:span text:style-name="T9">112年6-7月召集美食部落客及各界高雄料理職人等35位各領域專家，選出本市中菜、在地菜、日本料理、國際美饌、街頭小吃、甜點烘焙冰品、鍋物七大類美食主題，共200家以上優質美食店家與民眾分享。</text:span></text:p>
            <text:p text:style-name="P11"><text:span text:style-name="T5">3.大港閱冰-冰品市集嘉年華</text:span></text:p>
            <text:p text:style-name="P38"><text:span text:style-name="T9">以「冰品國際通」為主題，號召高雄各種異國風味及創意冰品加入戰局，112年8月19日、20日於哈瑪星濱海一路舉行，2日活動共45家冰店及餐車參加，吸引超過3萬人參加，參展冰店店家業績成長3到5成不等，鄰近的在地店家，平均業績成長約3成以上。</text:span></text:p>
            <text:p text:style-name="P11"><text:span text:style-name="T5">4.2023鹹酥雞暨國際炸物嘉年華</text:span></text:p>
            <text:p text:style-name="P38"><text:span text:style-name="T9">112年8月26、27日遠百追夢廣場辦理「2023鹹酥雞暨國際炸物嘉年華」活動，邀請超過50間店家參加，包含台式鹽酥雞、異國炸物及啤酒飲料等，兩天活動總計10萬人次參與，並帶動周邊商圈人潮及店家業績大幅成長。</text:span></text:p>
            <text:p text:style-name="P11"><text:span text:style-name="T5">5.高雄奶茶節</text:span></text:p>
            <text:p text:style-name="P38"><text:span text:style-name="T9">112年9月2日於鹽埕區大勇路辦理「高雄奶茶節」活動，邀請40家奶茶店家及45家美食餐車共襄盛舉，超過4萬人次參與。</text:span></text:p>
            <text:p text:style-name="P11"><text:span text:style-name="T5">6.2024高雄鍋燒麵大賞</text:span></text:p>
            <text:p text:style-name="P38"><text:span text:style-name="T9">112年12月推出「2024高雄鍋燒麵大賞」徵選活動，邀請本市特色鍋燒麵店家參與，後續另協助店家行銷宣傳，並選出10大特色鍋燒麵店家。</text:span></text:p>
            <text:p text:style-name="P15"><text:soft-page-break/></text:p>
            <text:p text:style-name="P36"><text:span text:style-name="T9">112年1至12月，新好男孩、BLACKPINK、五月天、張惠妹、COLDPLAY等國內外知名大咖藝人，接連在高雄舉辦演唱會共逾112場次，吸引超過139萬人次，市府團隊結合行銷資源，帶動演唱會經濟與旅遊消費商機，為本市帶來約45億觀光產值。</text:span></text:p>
            <text:p text:style-name="P15"/>
            <text:p text:style-name="P11"><text:span text:style-name="T5">1.高雄觀光大使-高熊熊，以尋找高雄觀光景點、美食小吃推薦及行銷推廣高雄的美，讓「世界看見高雄」為使命，擔任本市觀光大使。</text:span></text:p>
            <text:p text:style-name="P11"><text:span text:style-name="T5">2.為搭配高雄擁有豐富的山、海、河等多元觀光元素及高雄多元民族特性，於今年3月開始，規劃一系列高雄熊2.0優化方案，集結各界創意理念，以高雄熊優化後模型做為設計基礎，加以創作包裝，如重新設計高雄熊視覺規範VIS、製作高雄熊新偶裝、規劃高雄熊專屬社群FB及IG、上架高雄熊Line貼圖基本款及設計製作高雄熊相關周邊商品等，另授權「高雄熊名稱及其專用圖檔非專屬授權使用」供市府各機關及私部門運用，可無形中宣傳高雄意象，達到廣為行銷高雄城市形象及增加知名度。</text:span></text:p>
            <text:p text:style-name="P52"/>
            <text:p text:style-name="P11"><text:span text:style-name="T5">1.為推動高雄郵輪國際觀光，本府觀光局規劃辦理首航迎賓活動，包含3月6日威士特丹號及4月4日名勝世界壹號。另於4月10日及9月26日針對大型郵輪旅遊團，提供200台無人機迎賓表演。</text:span></text:p>
            <text:p text:style-name="P11"><text:span text:style-name="T5">2.為方便旅客規劃岸上觀光行程，本府觀光局印製中、英、日語版郵輪旅客專屬摺頁，內容包含交通路線圖、景點及美食推薦，另規劃「輕軌遊亞灣、鼓鹽嚐美食、踩風迎蔚藍、商圈購歡樂及打卡美景」等5條3-6小時之建議遊程，及編印旅客優惠手冊，提供郵輪旅客免費索取。</text:span></text:p>
            <text:p text:style-name="P11"><text:span text:style-name="T5">3.推出「高雄好玩卡X打狗逛逛券」套票，整合輕軌沿線景點及21家以上商家優惠，憑卡享交通無限次搭乘，讓旅客輕鬆暢遊高雄，旅客可於旅運中心大廳專櫃購買相關商品。</text:span></text:p>
            <text:p text:style-name="P3"/>
            <text:p text:style-name="P3"/>
            <text:p text:style-name="P3"/>
            <text:p text:style-name="P11"><text:span text:style-name="T5">1.112年10月、12月分別協助「農創世紀音樂會」、「嘎呼拉斯山中音樂節」等活動，並於高雄旅遊網官網及臉書宣傳，行銷旗山、六龜等區觀光資源。</text:span></text:p>
            <text:p text:style-name="P11"><text:span text:style-name="T5">2.於那瑪夏、茂林等區拍攝原住民形象影片，後續藉由通路宣傳東高雄原民觀光。</text:span></text:p>
            <text:p text:style-name="P3"/>
            <text:p text:style-name="P36"><text:soft-page-break/><text:span text:style-name="T9">為維護南台灣民眾及國內外旅客搭機旅遊或商務洽公權益，本府觀光局積極向交通部民航局爭取儘恢復高雄機場國際航線航班。經本市多位立法委員及本府持續努力下，112年12月高雄機場國際航線直飛兩岸(含港澳)及國際城市共23個航點、每週航班總計242班(單向)，相較於疫情前108年12月共36個航點、每週往返航班總計411班(單向)，航班復飛進度約58.88%。</text:span></text:p>
            <text:p text:style-name="P3"/>
            <text:p text:style-name="P3"/>
            <text:p text:style-name="P3"/>
            <text:p text:style-name="P36"><text:span text:style-name="T9">臺日觀光高峰論壇，是臺日兩國觀光旅遊官方及產業界國際合作交流的重要盛事，自2008年首次於台灣舉辦後，由臺日雙方輪流辦理，每年匯聚超過200名臺日雙邊旅遊業界重量級代表，交流意見並體驗主辦城市的景點和文化魅力，促進雙方觀光業務的推動及合作。</text:span></text:p>
            <text:p text:style-name="P11"><text:span text:style-name="T5">1.第14屆臺日觀光高峰論壇</text:span></text:p>
            <text:p text:style-name="P38"><text:span text:style-name="T9">2023臺日觀光高峰論壇於112年9月8日在日本愛知縣舉行，由本府觀光局高閔琳局長帶隊，推廣嶄新蛻變的高雄以及全台獨有的海空雙港與美麗的山海河港，爭取2024年主辦城市。</text:span></text:p>
            <text:p text:style-name="P11"><text:span text:style-name="T5">2.第15屆臺日觀光高峰論壇</text:span></text:p>
            <text:p text:style-name="P38"><text:span text:style-name="T9">於112年9月8日由台日雙方代表一致決議，由臺灣高雄市擔任第15屆「臺日觀光高峰論壇」主辦城市。高雄將傳達台日友好情誼，誠摯邀請日本友人及觀光業界，2024年前來高雄作客，親身感受高雄的熱情與魅力，並將高雄推向國際。</text:span></text:p>
            <text:p text:style-name="P17"/>
            <text:p text:style-name="P11"><text:span text:style-name="T5">1.為擴大高雄整體海外觀光行銷推廣效益，112年8月6至12日由本府觀光局高閔琳局長率隊，並邀請各觀光公協會與觀光產業業者，共同前往馬來西亞辦理「2023馬來西亞推介會暨新加坡國際旅展觀光行銷推廣會」活動，以營造疫後公私部門齊心協力至海外推廣本市觀光之氣勢與決心，同時透過我方業者與當地業者間互相交流，推廣高雄觀光旅遊特色，提升高雄國際觀光競爭力。推介會現場共吸引超過百位當地觀光業者與會及超過十多位當地媒體參加，活動訊息露出超過30則報導、觸及數百萬當地民眾。</text:span></text:p>
            <text:p text:style-name="P11"><text:span text:style-name="T5">2.在海外期間高局長率領高雄團隊拜訪馬來西亞出境旅遊部穆斯林協會（MATTA）、長榮航空公司馬來西亞分公司、馬來西亞出境最大APPLE TOUR 旅行社、參加2023年新加坡秋季旅展及觀光推廣活動開幕活動、拜訪新加坡最大的曾兄弟旅行社、歐美假期旅行社、拜訪中華航空新加坡分公司等，借此讓我方業者與馬新兩國業者更進一步互相交流，行銷推廣高雄觀光產業特色，以達到提升高雄國際觀光競爭力之目的及尋找合作之可能性。</text:span></text:p>
            <text:p text:style-name="P3"><text:soft-page-break/></text:p>
            <text:p text:style-name="P11"><text:span text:style-name="T5">1.為積極開發東南亞旅遊市場並持續吸引旅客至高雄市旅遊，接續上一場馬來西亞推介會之成功氣勢，於112年10月29日至11月2日，高閔琳局長率領同仁及邀請各觀光公協會及觀光產業業者前往泰國辦理「2023泰國曼谷推介會暨拜訪考察活動」，同時透過我方業者與當地業者間互相交流，推廣高雄觀光旅遊特色，提升高雄國際觀光競爭力。推介會現場共吸引超過百位當地觀光業者與會及超過十多位當地媒體參加。</text:span></text:p>
            <text:p text:style-name="P11"><text:span text:style-name="T5">2.在海外期間高局長率領高雄團隊拜訪泰國國際航空公司總部、泰國最大出境旅行社Quality express、Formosa Journey旅行社、泰國出境旅遊協會（TTAA）、台商總會(TTBA)、中華航空公司駐泰國分公司等，透過拜訪海外觀光相關產業單位，促進雙方彼此的瞭解及尋求合作機會。</text:span></text:p>
            <text:p text:style-name="P3"/>
            <text:p text:style-name="P11"><text:span text:style-name="T5">1.高閔琳局長於112年9月10日至14日，率觀光局人員赴大阪與高雄捷運公司代表會合，陸續拜會關西地區大阪的京阪電鐵集團、京福電鐵、京都市役所及關東地區東京的東急集團、日本旅行NTA公司等單位，洽談鐵道觀光交流合作與高雄好玩卡套票在日本銷售狀況，並積極行銷高雄觀光旅遊，力邀NTA來高雄踩線，發展高雄觀光行程。</text:span></text:p>
            <text:p text:style-name="P11"><text:span text:style-name="T5">2.日本旅行（NTA）組織「個人自由行」和「教育旅行」兩組共33人來台踩線（12月13-15日），走訪市區及原住民地區，規劃「高雄好玩卡」及「海外修學旅行」產品服務，積極推動高雄觀光旅遊。</text:span></text:p>
            <text:p text:style-name="P5"/>
            <text:p text:style-name="P36"><text:span text:style-name="T9">高雄館以高雄熊帶大家「CHILL遊高雄」展場主軸，本府觀光局攜手原住民事務委員會、海洋局、青年局、文化局等局處及東高雄產業聯盟、高雄市觀光工廠發展協會、高雄市觀光協會、高雄捷運公司、智威科技等代表高雄食衣住行育樂之優質業者共同行銷推廣高雄觀光。</text:span></text:p>
            <text:p text:style-name="P11"><text:span text:style-name="T5">1.6月2日至5日高雄市旅行公會國際旅展，吸引約29萬人次來訪高雄館。</text:span></text:p>
            <text:p text:style-name="P11"><text:span text:style-name="T5">2.10月13至16日ATTA台中國際旅展，吸引約25萬人次來訪高雄館。</text:span></text:p>
            <text:p text:style-name="P11"><text:span text:style-name="T5">3.11月3至6日ITF台北國際旅展，吸引約34萬人次來訪高雄館。</text:span></text:p>
            <text:p text:style-name="P11"><text:span text:style-name="T5">4.12月1日至4日高雄市旅行公會冬季國際旅展，吸引約19萬人次來訪高雄館。</text:span></text:p>
            <text:p text:style-name="P16"/>
            <text:p text:style-name="P11"><text:soft-page-break/><text:span text:style-name="T5">1.2022高雄國內旅遊團體補助計畫</text:span></text:p>
            <text:p text:style-name="P38"><text:span text:style-name="T9">111年9月至112年10月跨年度辦理，旅行社組團 15人(含)以上團體、安排兩天一夜以上行程至高雄旅遊，並住宿高雄合法旅宿，即可申請補助一晚住宿費，平日(週日至週四)住宿每團補助5,000元，假日(週五、週六及國定假日)住宿每團補助4,000元，行程必須安排至少兩個高雄景點，其中一個須為本市宗教旅遊景點，本計畫總共有808件申請案，累計引客26,000人。</text:span></text:p>
            <text:p text:style-name="P11"><text:span text:style-name="T5">2.2023獎勵旅行業推廣國際旅客至高雄旅遊住宿實施計畫</text:span></text:p>
            <text:p text:style-name="P38"><text:span text:style-name="T9">112年8月1日至113年4月20日止辦理，旅行社組團15人(含)以上入境國際團體旅客至高雄景點旅遊、兩天一夜以上行程，補助每團住宿一晚平日5,000元，假日4000元。截至112年12月31日止，共有16件申請案，累計引客371人。</text:span></text:p>
            <text:p text:style-name="P16"/>
            <text:p text:style-name="P16"/>
            <text:p text:style-name="P16"/>
            <text:p text:style-name="P11"><text:span text:style-name="T5">1.旗津渡假旅館開發案</text:span></text:p>
            <text:p text:style-name="P18"><text:span text:style-name="T5">(1)為活化舊旗津區公所及舊旗津醫院土地，與國有財產署共同合作開發，期招商引資興建優質住宿遊憩服務設施，以吸引更多遊客到訪。111年4月完成都市計畫(細部計畫)變更，調整土地容許使用項目為住宿服務設施、餐飲業、會議廳、遊憩設施、健身運動設施、展示中心及其他經本市觀光主管機關核可之與發展觀光有關之使用項目等，可有提高投資誘因。</text:span></text:p>
            <text:p text:style-name="P18"><text:span text:style-name="T5">(2)經市場訪查，原規劃期限過長，權利金過高，111年11月重辦理權利金估算，市府財政局審議通過，降低地上權權利金為4.24億元(原5.8億元)、縮短存續期間為50年(原70年)。有關開發計畫仍待國產署審議同意後，再對外公告辦理第五次招商。</text:span><text:bookmark text:name="_Hlk123647638"/></text:p>
            <text:p text:style-name="P20"/>
            <text:p text:style-name="P20"/>
            <text:p text:style-name="P20"/>
            <text:p text:style-name="P11"><text:span text:style-name="T5">1.<text:tab/>溫泉合法化輔導管理</text:span></text:p>
            <text:p text:style-name="P38"><text:span text:style-name="T9">輔導寶來不老地區14家業者進入聯合審查程序，並獲同意開發，各業者依照非都市土地管制規則辦理土地變更編定程序，目前已有12家通過坡審並完成用地變更編定，3家業者取得建築執照，俟取得建築使用執照（旅館用途）後，即可申請旅館業登記證合法營業。</text:span></text:p>
            <text:p text:style-name="P11"><text:span text:style-name="T5">2.溫泉取供事業計畫</text:span></text:p>
            <text:p text:style-name="P18"><text:span text:style-name="T5">(1)寶來溫泉取供事業計畫</text:span></text:p>
            <text:p text:style-name="P40"><text:soft-page-break/><text:span text:style-name="T6">本府觀光局每年編列經費辦理採購案，委由寶來地區廠商辦理維護作業，已核准6家業者(含寶來花賞公園)申請用水。另寶來第二口井已於112年12月8日驗收完成，且溫泉井至寶來大街溫泉管線及儲水桶亦建置完峻，該井將於113年起供應溫泉水提供當地業者使用。</text:span></text:p>
            <text:p text:style-name="P18"><text:span text:style-name="T5">(2)不老溫泉取供事業計畫</text:span></text:p>
            <text:p text:style-name="P40"><text:span text:style-name="T6">本府觀光局委由不老地區廠商(該廠商為5家業者聯合成立公司)，以自負盈虧方式經營，現已核准6家業者申請用水。</text:span></text:p>
            <text:p text:style-name="P22"/>
            <text:p text:style-name="P11"><text:span text:style-name="T5">1.為輔導本市具在地特色之旅宿業者申設民宿，業公告本市「具人文或歷史風貌之相關區域」，於前揭公告範圍內，可依據民宿管理辦法向本府觀光局申設民宿；位於公告區域外有意願申設民宿之民眾，可提出其地點半徑800公尺內具人文或歷史風貌區域之佐證資料，經本府觀光局審查通過者，亦可依法申請設立。截至112年12月於本市都市計畫範圍內合法設立民宿共75家，其中具人文或歷史風貌之相關區域之民宿計42家，眷村民宿計33家。</text:span></text:p>
            <text:p text:style-name="P11"><text:span text:style-name="T5">2.<text:tab/>本府觀光局修正公告本市「偏遠地區」範圍，包含仁武、大社、岡山、路竹、阿蓮、田寮、燕巢、橋頭、梓官、彌陀、永安、湖內、大寮、林園、鳥松、大樹、美濃、六龜、內門、杉林、甲仙、桃源、那瑪夏、茂林、旗山、梓官等共26區均可依照民宿管理辦法申設民宿，並舉辦地方說明會，已輔導15家業者取得民宿登記證。</text:span></text:p>
            <text:p text:style-name="P12"/>
            <text:p text:style-name="P11"><text:span text:style-name="T5">3.為輔導原住民族地區觀光產業發展，本府觀光局訂定「高雄市原住民族地區部落民宿結構安全鑑定項目作業要點」，原鄉特色部落建物如石板屋或高腳屋等，得以結構安全鑑定證明等文件替代建物執照申設民宿，提供旅客具在地特色的住宿體驗。已於茂林及那瑪夏區公所辦理3場民宿申設輔導說明會，那瑪夏區公所輔導業者取得結構安全證明文件，已有3家業者取得民宿登記證。</text:span></text:p>
            <text:p text:style-name="P11"><text:span text:style-name="T5">4.輔導旅館取得星級評鑑</text:span></text:p>
            <text:p text:style-name="P38"><text:span text:style-name="T9">為提升本市旅館服務品質，及配合交通部觀光署實施星級旅館評鑑新制，推動「旅館業品質提昇暨星級旅館評鑑」輔導專案。觀光局於112年2月22日、3月2日辦理2場「高雄市旅館業服務品質提昇暨星級旅館評鑑輔導說明訓練會」，課程内容涵蓋旅館業服務品質提升秘訣、交通部觀光署新版星級旅館評鑑項目、永續經營、環保旅館及友善旅館規範等，及實務經驗分享，共60家業者參加。後續20家旅館業者報名接受輔導後，4~6月進行專家顧問第一次實地輔導及神秘客稽核；6~7月辦理第二次實地輔導；</text:span><text:soft-page-break/><text:span text:style-name="T9">並於7月底協助旅館報名星級評鑑。12月底已有8家旅館業者順利取得星級旅館評鑑，分別為高雄承億酒店(五星級)、義大皇家酒店(五星級)、福容大飯店高雄(四星級)、高雄信宗大飯店(三星級)、媚力泊飯店(三星級)、碧港良居商旅西子灣二館(三星級)、三華大飯店(二星級)、國眾大飯店(一星級)。</text:span></text:p>
            <text:p text:style-name="P11"><text:span text:style-name="T5">5.辦理「性別友善旅宿推動計畫」</text:span></text:p>
            <text:p text:style-name="P18"><text:span text:style-name="T5">(1)<text:tab/>首辦「推動性別友善旅宿」座談會，邀請專家學者、性平團體、訂房平台、旅宿及旅行業者齊聚交流「營造性別友善旅遊環境」及「性別友善旅宿經營實務」。</text:span></text:p>
            <text:p text:style-name="P18"><text:span text:style-name="T5">(2)<text:tab/>辦理2場「性別友善旅宿教育訓練課程」，特邀學界專家、性別及人權團體等五位講師，從不同面向切入，期盼帶領旅宿業者與從業人員認識多元性別、提升性平意識、落實性平三法，努力營造性別友善的觀光環境。</text:span></text:p>
            <text:p text:style-name="P18"><text:span text:style-name="T5">(3)輔導20家旅宿業通過性別友善旅宿認證，並於「高雄旅遊網」官網設立「性別友善旅宿專區」，公告本市35家性別友善旅宿。邀集旅宿業者及公會代表共同參與2023「高雄同志大遊行」，未來將持續推動性別友善旅宿、廣邀更多旅宿加入性別友善行列，期盼能讓LGBT同志朋友與所有旅客都可感到安全、尊重。</text:span></text:p>
            <text:p text:style-name="P19"/>
            <text:p text:style-name="P19"/>
            <text:p text:style-name="P11"><text:span text:style-name="T5">6.推動環保旅宿</text:span></text:p>
            <text:p text:style-name="P18"><text:span text:style-name="T5">(1)<text:tab/>為營造綠色友善旅遊環境，朝永續觀光目標邁進，辦理2場環保旅宿說明會，輔導本市旅宿業者取得「環保旅店」及「環保標章旅館」認證。另推動「國際永續飯店認證(GSTC)及綠色旅行標章(GTS)」與國際接軌，讓旅宿業了解未來永續旅遊之趨勢及取得認證之利基。</text:span></text:p>
            <text:p text:style-name="P18"><text:span text:style-name="T5">(2)目前134家環保旅宿及10家環保標章旅館，其中金級環保標章旅館2家、銀級環保標章旅館2家、銅級環保標章旅館6家。</text:span></text:p>
            <text:p text:style-name="P11"><text:span text:style-name="T5">7.推動穆斯林友善餐旅認證</text:span></text:p>
            <text:p text:style-name="P18"><text:span text:style-name="T5">(1)<text:tab/>為提升穆斯林友善服務環境，辦理穆斯林友善旅宿輔導認證說明會，邀請穆斯林認證單位中國回教協會馬德威秘書長南下高雄，與本市旅館業者分享穆斯林專業知識及教授如何取得認證的經驗。</text:span></text:p>
            <text:p text:style-name="P18"><text:span text:style-name="T5">(2)<text:tab/>目前計有18家業者取得24項穆斯林認證，其中擁有「穆斯林友善旅宿」(MFA) 2家、「穆斯林友善餐旅認證(MFT)」6家、「穆斯林友善餐廳認證(MFR)」10家、「穆斯林餐廳(MR)」與「Halal餐廳(HR)」及「穆斯林友善環境」(MFE)都</text:span><text:soft-page-break/><text:span text:style-name="T5">各2家。</text:span></text:p>
            <text:p text:style-name="P24"/>
            <text:p text:style-name="P11"><text:span text:style-name="T5">1.112年核發新設旅館業登記證暨旅館業專用標識計5家，核發新設民宿登記證暨民宿專用標識計15家。</text:span></text:p>
            <text:p text:style-name="P11"><text:span text:style-name="T5">2.為維護旅客住宿安全，不定期辦理旅宿業檢查，112年稽查合法旅宿437家次、未合法旅宿1,183家次，合計稽查1,620家次，裁罰168家，裁罰金額計1873.2萬元。</text:span></text:p>
            <text:p text:style-name="P11"><text:span text:style-name="T5">3.旅宿哄抬房價稽查相關防制作為</text:span></text:p>
            <text:p text:style-name="P38"><text:span text:style-name="T9">嚴防旅宿業者哄抬房價，於演唱會及連續假期前加強稽查旅宿業計107家次。查獲23家超收房價高於備查房價之情事，依發展觀光條例裁處外，並公布違規名單，提供予消費者知悉。</text:span></text:p>
            <text:p text:style-name="P22"/>
            <text:p text:style-name="P11"><text:span text:style-name="T5">1.露營場大都坐落非都市土地山區，屬農牧、林業用地，無法符合土地使用管制，長期無法申請設立登記。內政部111年7月20日，有條件放寬非都土地之農牧、林業用地1公頃以下可作露營使用，交通部觀光署同步修訂「露營場管理要點」，本府觀光局隨即成立露營場輔導小組，並委託專業廠商積極輔導業者申設合法化。</text:span></text:p>
            <text:p text:style-name="P11"><text:span text:style-name="T5">2.本府觀光局自111年12月起，聯合市府相關局處於旗山、桃源、那瑪夏、茂林、六龜區等原鄉地區共辦理5場說明會，積極邀請業者參加，計有167家次參加。</text:span></text:p>
            <text:p text:style-name="P11"><text:span text:style-name="T5">3.截至112年12月，已輔導32家申請第1階段「非都市土地容許使用」，其中11家已取得土地許可使用，2家位於環境敏感區不得申設露營場，其他審核中。另輔導3家申請第2階段「露營場設置登記」 (東九道露營區、遠山望月露營區、露營樂2號店旗津旗艦店)，並取得露營場設置登記。</text:span><text:bookmark text:name="OLE_LINK1"/><text:bookmark text:name="OLE_LINK2"/></text:p>
            <text:p text:style-name="P2"/>
            <text:p text:style-name="P2"/>
            <text:p text:style-name="P11"><text:span text:style-name="T5">1.2023高雄蓮潭燈會</text:span></text:p>
            <text:p text:style-name="P38"><text:span text:style-name="T9">自112年1月26日至2月5日首度移師至左營蓮池潭辦理，以濃濃生猛台灣味及兔子為主軸，進行環潭水陸燈區策展，並以「越在地越國際」規劃精彩展演活動，打造最具生猛台灣味的燈會。另結合在地文化廟埕藝陣展演、街藝表演等活動內容，邀請高雄在地民俗陣頭及傳統戲劇演出，讓國內外遊客以不同角度認識高雄蓮池潭。整合鄰近特色古蹟、景點、眷村特色民宿與在地美食小吃，推出蓮潭燈會一日遊、二日遊共計11條賞燈遊程，此外，也與在地商圈廟宇合作推出抽獎及住宿優惠，有效帶動蓮潭周邊及北高地區的觀光發展。</text:span></text:p>
            <text:p text:style-name="P38"><text:span text:style-name="T9">活動期間吸引逾200萬參觀人次，創造近30億元觀光效益，榮獲</text:span><text:soft-page-break/><text:span text:style-name="T9">2023美國謬思設計大獎、美國TITAN Property Awards及英國LONDON DESIGN AWARD等8項國際大獎。</text:span></text:p>
            <text:p text:style-name="P11"><text:span text:style-name="T5">2.2023高雄內門宋江陣</text:span></text:p>
            <text:p text:style-name="P38"><text:span text:style-name="T9">自112年2月25日至3月8日假內門南海紫竹寺舉行，辦理內容包含開幕式、全國創意宋江陣頭大賽、創意團隊表演(國立台灣戲曲學院、中華藝校、地嶽殿吉勝堂八家將等)、宋江大宴、文武陣頭拜觀音、內門區在地中小學民俗表演、羅漢門迎佛祖遶境等。</text:span></text:p>
            <text:p text:style-name="P38"><text:span text:style-name="T9">活動期間吸引10萬人次造訪，創造近1.5億元觀光效益，宋江大宴以在地特色規劃精緻饗宴氛圍，讓賓客舒適品嚐內門辦桌菜新面貌，成功帶動外帶辦桌菜熱賣及周邊觀光產業。</text:span></text:p>
            <text:p text:style-name="P25"/>
            <text:p text:style-name="P11"><text:span text:style-name="T5">1.2023乘風而騎</text:span></text:p>
            <text:p text:style-name="P38"><text:span text:style-name="T9">以「複合式單車旅遊」為概念，設計出不只是騎單車的豐富活動內容，於岡山、大樹、鼓山、林園、鳳山等區，以「單車生活節」為主，搭配在地各式特色活動，如5月與岡山觀光工廠、百年傳統文化的籮筐會及森山市集結合，遊程中帶領遊客騎單車去趕集吃美食。6月與大樹鳳荔季結合，以生態採果形式包裝深度遊程，讓遊客能走近自然、認識在地。10月適逢萬聖節前夕，特別結合萬聖節Cosplay主題，於鼓山以卡通動漫及電影角色等造型裝扮「藝騎來搗蛋」，熱鬧氣氛如同變裝派對遊行。11月搭配林園海洋意象，假林園濕地公園辦理音樂會，邀請樂團、街頭藝人歌手演唱，讓騎乘單車及參加音樂會的遊客一同欣賞漁村海岸風光。12月以鳳山古城巡禮為號召，辦理2場次單車遊程，帶領參與民眾深度探訪鳳山，走訪在地商圈、慢遊體驗鳳山眷村文化。藉由低碳旅遊方式行銷高雄市特色景點區，活絡地方觀光產業發展並提升地區觀光產值，6場活動吸引共超過2萬人次參與。</text:span></text:p>
            <text:p text:style-name="P11"><text:span text:style-name="T5">2.2023旗津風箏暨氣墊水樂園</text:span></text:p>
            <text:p text:style-name="P38"><text:span text:style-name="T9">7月22日至8月20日三週的六、日於旗津海水浴場辦理，週週不同主題風箏展演，讓旗津天空滿是悠遊的風箏；還有最受歡迎的大型氣墊水樂園，讓小朋友可以盡情玩水消暑，每週六晚上加碼夜間風箏展演、週日夜間火舞表演，將整個旗津打造成大人小孩都喜歡的遊樂園，吸引逾17萬名遊客，也帶動店家業績成長。</text:span></text:p>
            <text:p text:style-name="P11"><text:span text:style-name="T5">3.2023高雄愛．月熱氣球</text:span></text:p>
            <text:p text:style-name="P18"><text:span text:style-name="T5">(1)9月23日至10月1日在月世界風景區舉辦，以熱氣球繫留體驗及夜間迷你熱氣球光影展演秀，營造如土耳其卡帕多奇亞(Cappadocia)之異國氛圍，打造全台最獨特惡地形熱氣球體驗。</text:span></text:p>
            <text:p text:style-name="P18"><text:soft-page-break/><text:span text:style-name="T5">(2)10月9日至22日在愛河登場，搭配假日餐車文創市集、夜間迷你熱氣球光影展演秀等，打造全台唯一河畔景觀熱氣球體驗。</text:span></text:p>
            <text:p text:style-name="P18"><text:span text:style-name="T5">(3)熱氣球活動舉辦3年，吸引遊客到月世界搭乘熱氣球及現場拍照打卡，帶動周邊旗美地區經濟效益；愛河場次同樣吸引旅遊人潮搭熱氣球、逛市集，總計活動期間吸引約15萬人次參加。</text:span></text:p>
            <text:p text:style-name="P18"><text:span text:style-name="T5">(4)為擴大熱氣球活動效益，吸引國際觀光客，並於國外行銷推廣本市觀光旅遊，製作高雄熊造型熱氣球，促進本市觀光產業發展。</text:span></text:p>
            <text:p text:style-name="P11"><text:span text:style-name="T5">4.Wild Wild野生活</text:span></text:p>
            <text:p text:style-name="P38"><text:span text:style-name="T9">11月18日、19日於衛武營藝文中心戶外草地辦理，在城市的藍天綠地上展示風格露營帳及露營車、選物販售、美食市集、現場音樂表演及各式戶外生活技能示範與體驗活動，打造獨樹一格城市戶外野營饗宴，吸引約12萬人次參與。</text:span></text:p>
            <text:p text:style-name="P39"/>
            <text:p text:style-name="P39"/>
            <text:p text:style-name="P11"><text:span text:style-name="T5">5.2023海線潮旅行</text:span></text:p>
            <text:p text:style-name="P18"><text:span text:style-name="T5">(1)10月至11月於茄萣、永安、彌陀、梓官及林園等臨海區域結合在地社區及產業推出8條深度遊程(6條巴士路線、2條單車路線)，透過特色音樂市集、道地海味佳肴及在地品牌參與，讓民眾在微微海風吹拂中享受美食、體驗在地特色手作DIY(如竹編杯墊)、欣賞特有漁村文化。同時辦理「海線美食餐盤計畫」，募集在地餐飲業者報名，最終選出10家餐飲業者於12月成果發表會中分享最具創意的海味料理，運用多元管道行銷高雄海線觀光，以展現高雄海洋首都的城市特色，帶動在地觀光產業創意經營、永續發展。</text:span></text:p>
            <text:p text:style-name="P18"><text:span text:style-name="T5">(2)另為擴大觀光效益，吸引外縣市遊客至本市臨海區域旅遊，結合旅行社業者辦理團體旅遊補助計畫，補助旅行社車資一團4,500元，截至12月15日公告截止收件止，共計補助222團，補助金額999,900元。</text:span></text:p>
            <text:p text:style-name="P11"><text:span text:style-name="T5">6.西子灣海洋之舞音樂會</text:span></text:p>
            <text:p text:style-name="P38"><text:span text:style-name="T9">12月23日假西子灣觀景台辦理海洋之舞音樂會，向市民朋友介紹由民間捐贈其收藏之法國藝術家皮耶．薩維提（Pierre Cerviotti）的公共藝術雕塑作品「海洋之舞」，呼籲世人關注海洋生態與環境保護，同時呼應市府積極推動永續發展、淨零碳排的市政願景與政策目標，現場邀請「新古典室內樂團」等多位音樂家與舞蹈家一同於西子灣岸邊演奏，在悠揚樂聲中讓市民朋</text:span><text:soft-page-break/><text:span text:style-name="T9">友度過優雅溫馨的週末。</text:span></text:p>
            <text:p text:style-name="P11"><text:span text:style-name="T5">7.籌備「2024冬日遊樂園」</text:span></text:p>
            <text:p text:style-name="P38"><text:span text:style-name="T9">睽違十年、曾引爆全台「黃色旋風」的黃色小鴨，現正規劃重磅回歸高雄愛河灣，以「2024 Kaohsiung Wonderland冬日遊樂園」為主題，打造夢想仙境與遊樂園，同時為預告黃色小鴨即將重返高雄，將黃色小鴨與高雄10年來的重大公共建設與地景結合，打造黃色角落，如高雄85大樓、高雄展覽館、高雄港大港橋、高雄流行音樂中心與高雄港旅運中心等14處，散落在高雄市區各處的「黃色角落」具多元創意，有堆疊成聖誕樹造型、也有以黃色圓臉構築類似表情符號（Emoji）的笑臉、壽山動物園的「動物限定款」黃色笑臉等，均已成為民眾爭相前往拍照打卡的熱點，藉此突顯巨大卻又超萌的可愛小鴨，傳達高雄溫暖、療癒的城市氛圍。</text:span></text:p>
            <text:p text:style-name="P23"/>
            <text:p text:style-name="P23"/>
            <text:p text:style-name="P23"/>
            <text:p text:style-name="P12"/>
            <text:p text:style-name="P12"/>
            <text:p text:style-name="P11"><text:span text:style-name="T5">1.蓮池潭風景區整建工程</text:span></text:p>
            <text:p text:style-name="P18"><text:bookmark-start text:name="_Hlk92122024"/><text:span text:style-name="T5">(1)</text:span><text:bookmark-end text:name="_Hlk92122024"/><text:span text:style-name="T5">新設蓮池潭兒童公園迷宮廣場，改善艇庫、孔廟及小龜山三座公廁採光及通風，並打造環湖步道入口無障礙通行動線，提升景區遊憩多樣性及通用性。(112年5月完工)</text:span></text:p>
            <text:p text:style-name="P18"><text:span text:style-name="T5">(2)</text:span><text:bookmark-start text:name="_Hlk123216584"/><text:span text:style-name="T5">重塑龍虎塔至春秋閣間水岸步道，擴增陸域分設行人步道與自行車道，</text:span><text:bookmark-end text:name="_Hlk123216584"/><text:span text:style-name="T5">優化景區服務設施及友善空間。(113年1月完工)</text:span></text:p>
            <text:p text:style-name="P11"><text:span text:style-name="T5">2.高雄市景區特色遊憩場營造工程</text:span></text:p>
            <text:p text:style-name="P38"><text:span text:style-name="T9">為豐富蓮池潭兒童公園共融特色，設置具趣味性、互動性及滿足不同對象探索及發展需求的遊戲場域。(112年11月完工)</text:span></text:p>
            <text:p text:style-name="P11"><text:span text:style-name="T5">3.龍虎塔建築工區美化</text:span></text:p>
            <text:p text:style-name="P38"><text:span text:style-name="T9">龍虎塔年久老舊，部份結構恐有安全疑慮，龍虎塔所屬左營慈濟宮於2023年6月間發包整修，預計於2025年上半年整修完成。為帶動景區整體發展，維持景區觀光價值、服務海內外遊客拍照打卡之需求，本府觀光局積極協助進行工區美化作業；利用既有施工鷹架搭設巨幅龍虎塔美圖覆蓋綠色尼龍圍網，並留有出入口讓遊客仍可入內參觀，也將陸續完成引導遊客攝影留念的「最佳拍照建議點」，並於龍虎塔外木棧道設置中英日三國語言之導覽解說故事牆，讓各國遊客能了解龍虎塔整建緣由、蓮池潭歷年整建及公私部門協力成果，以及蓮潭左營地區豐富的觀光資源，並深入了解蓮池潭風景區以及左營在地豐厚的人文歷史和宗教文化。</text:span></text:p>
            <text:p text:style-name="P11"><text:soft-page-break/><text:span text:style-name="T5">4.辦理蓮池潭委託經營案件</text:span></text:p>
            <text:p text:style-name="P38"><text:span text:style-name="T9">為提升蓮池潭旅遊服務品質及促進蓮池潭觀光休憩活動，辦理全台首座纜繩滑水場委外案，於蓮池潭興建台灣第一座國際級纜繩滑水場，吸引更多觀光人潮；另引進咖啡輕食餐飲，辦理蓮池潭景觀場域出租案(泮咖啡)，開發蓮池潭特色餐廳。</text:span></text:p>
            <text:p text:style-name="P11"><text:span text:style-name="T5">5.蓮池潭水域遊憩開放</text:span></text:p>
            <text:p text:style-name="P38"><text:span text:style-name="T9">為響應中央向海致敬政策，宣示水域解嚴，於110年12月20日起開放蓮池潭水上活動，民眾只要於湖畔掃描QR-Code或至本府觀光局行政資訊服務網填寫資料，即可下水活動。冬季為每日6時30分至17時30分，在夏季為每日6時至18時，下水點為艇庫公廁旁草皮區及舊城國小對面遊憩浮台區。</text:span></text:p>
            <text:p text:style-name="P11"><text:span text:style-name="T5">6.辦理小樹市集</text:span></text:p>
            <text:p text:style-name="P38"><text:span text:style-name="T9">「小樹市集」與本府觀光局合作，於11月25日、11月26日假蓮池潭兒童公園舉辦，為全國最大規模的親子用品二手市集，深具親子主題性及呈現適合家庭親子共同參與的氛圍，本次更結合「二手漂書站」與「食物銀行」，鼓勵民眾將用不到的書和即期食物捐出，延伸環保永續精神，2日活動吸引逾2萬人次參與。</text:span></text:p>
            <text:p text:style-name="P27"/>
            <text:p text:style-name="P11"><text:span text:style-name="T5">1.金獅湖風景區整建工程</text:span></text:p>
            <text:p text:style-name="P38"><text:bookmark-start text:name="_Hlk123216728"/><text:span text:style-name="T9">將管理站周邊搭配蝴蝶園營造為親子主題花園，並於 南區公園新設涵洞遊具設施及洗腳池，提供大人賞花、小孩玩樂的場域，榮獲2023年城市工程品質金質獎。(112年8月完工)</text:span><text:bookmark-end text:name="_Hlk123216728"/></text:p>
            <text:p text:style-name="P11"><text:span text:style-name="T5">2.金獅湖蝴蝶園為全國規模最大的網室型蝴蝶園，育有約1,500餘隻各種蝶類，係全年可見蝴蝶翩翩飛舞的生態園區，112年1至11月遊客人數約</text:span><text:bookmark-start text:name="_Hlk123736162"/><text:span text:style-name="T5">8萬9,641人次</text:span><text:bookmark-end text:name="_Hlk123736162"/><text:span text:style-name="T5">。</text:span></text:p>
            <text:p text:style-name="P38"><text:span text:style-name="T9">另為增進蝴蝶園志工專業職能，重新設計製作蝴蝶園導覽手冊，豐富志工導覽內容，提升導覽解說及互動的多元性。</text:span></text:p>
            <text:p text:style-name="P28"/>
            <text:p text:style-name="P11"><text:span text:style-name="T5">1.旗津風景區整建工程</text:span></text:p>
            <text:p text:style-name="P38"><text:span text:style-name="T9">新建星光隧道前廣場，並營造中旗津露營區至戰爭和平公園沿線夜間照明及觀海遊憩節點(三號公廁前廣場、天聖宮停車場周邊涼亭新建)，優化旗津海岸遊客動線。(112年9月完工)</text:span></text:p>
            <text:p text:style-name="P11"><text:span text:style-name="T5">2.旗津貝殼館</text:span></text:p>
            <text:p text:style-name="P38"><text:span text:style-name="T9">為亞洲館藏數量最多的貝殼展覽館之一，展示近2000多件貝殼，由志工團隊提供遊客解說服務。112年1至11月參觀人數約2萬9,067人次。</text:span></text:p>
            <text:p text:style-name="P11"><text:span text:style-name="T5">3.辦理旗津委託經營案件</text:span></text:p>
            <text:p text:style-name="P38"><text:span text:style-name="T9">於旗津開發特色豪華露營區，提供遊客露營旅遊完善服務，引進</text:span><text:soft-page-break/><text:span text:style-name="T9">沙灘吧餐飲休憩服務及辦理旗津濱海場域出租案，提供遊客旅遊多元服務，帶動旗津周邊餐飲、交通、旅遊等觀光需求。</text:span></text:p>
            <text:p text:style-name="P39"/>
            <text:p text:style-name="P11"><text:span text:style-name="T5">1.愛河兩岸遊憩環境營造工程</text:span></text:p>
            <text:p text:style-name="P38"><text:span text:style-name="T9">為優化愛河兩岸步行環境景觀，進行河岸指標、人行鋪面(河西路)、座椅及公廁等服務設施整建，並於愛河之心及願景橋增設浮動碼頭，提升愛河水域遊憩品質及河岸觀光魅力。(112年4月完工)</text:span></text:p>
            <text:p text:style-name="P11"><text:span text:style-name="T5">2.辦理愛河委託經營案件</text:span></text:p>
            <text:p text:style-name="P38"><text:span text:style-name="T9">愛河於高雄橋至中正橋有貢多拉船浪漫遊河、於西岸打造愛河啤酒花園、東岸則有白色戀人貨櫃屋、河東路園道服務中心租賃案已完成招商，目前整備中，及城市光廊J’café；藉由各據點串聯以提升愛河及周遭觀光效益。</text:span></text:p>
            <text:p text:style-name="P11"><text:span text:style-name="T5">3.重新公告愛河水域活動範圍</text:span></text:p>
            <text:p text:style-name="P38"><text:span text:style-name="T9">於112年6月26日重新公告愛河沿岸4處下水點，並規劃於下水點設置告示牌，以標示編號、名稱、各點航行距離及登記下水QR-Code，以利遊客判斷方向及靠岸距離。民眾只要實名登記就可下水遊玩，同時加強各項安全及防護措施，確保水域活動安全。截至112年12月30日共計4,813人次。</text:span></text:p>
            <text:p text:style-name="P29"/>
            <text:p text:style-name="P36"><text:span text:style-name="T9">壽山風景區觀光再造工程</text:span></text:p>
            <text:p text:style-name="P36"><text:span text:style-name="T9">興建停車場公廁等活動服務設施，並打造停車場至壽山動物園大門間舒適遮陽的步行環境，榮獲2023年國家卓越建設獎-景觀工程類優質獎。</text:span></text:p>
            <text:p text:style-name="P30"/>
            <text:p text:style-name="P11"><text:span text:style-name="T5">1.澄清湖周邊環境整建工程</text:span></text:p>
            <text:p text:style-name="P18"><text:span text:style-name="T5">(1)優化得月樓、三亭攬勝與湖畔星光綠廊周邊親水空間，並改善鳥松溼地外環人行步道，提升澄清湖周邊休憩環境。(112年10月完工)</text:span></text:p>
            <text:p text:style-name="P18"><text:span text:style-name="T5">(2)型塑澄清湖大門口前廣場空間，打造舒適休憩環境，並接續改善鳥松濕地外環人行空間，提升澄清湖景區周邊整體遊憩環境。(預計113年4月完工)</text:span></text:p>
            <text:p text:style-name="P11"><text:span text:style-name="T5">2.補助社團法人高雄市野鳥學會認養鳥松濕地，推動生態復育及環境教育推廣，不定期辦理親子生態推廣活動，讓大人、小孩透過活動親近大自然並增進生態保育知識；並於本市動物園、蝴蝶園及鳥松濕地引入智慧導覽系統，進行QRcode導覽系統建置，結合語音解說導覽，提供遊客更便利之旅遊導覽服務。</text:span></text:p>
            <text:p text:style-name="P10"/>
            <text:p text:style-name="P11"><text:soft-page-break/><text:span text:style-name="T5">1.月世界風景區遊憩設施整建工程</text:span></text:p>
            <text:p text:style-name="P38"><text:span text:style-name="T9">重建天梯步道及增設停車場空間，並優化月球公園及弦月觀景平台等景區熱點設施，提供舒適安全的惡地景觀遊憩區。(112年6月完工)</text:span></text:p>
            <text:p text:style-name="P11"><text:span text:style-name="T5">2.為帶動當地觀光發展及提供景點解說導覽，月世界遊客中心委託田寮區農會經營管理，設立田寮區第一間超商(7-ELEVEN)、小農市集及農特產品展售中心。</text:span></text:p>
            <text:p text:style-name="P11"><text:span text:style-name="T5">3.於月世界知名地景打造打卡點，增進遊客與景點之互動性及趣味性，並創造景區話題性，提升遊客於本市旅遊記憶點。</text:span></text:p>
            <text:p text:style-name="P31"/>
            <text:p text:style-name="P31"/>
            <text:p text:style-name="P31"/>
            <text:p text:style-name="P36"><text:span text:style-name="T9">高雄市六龜寶來溫泉資源探勘統包工程(二期)</text:span></text:p>
            <text:p text:style-name="P36"><text:span text:style-name="T9">藉由寶來第二口溫泉井開鑿增加溫泉產量，並建置溫泉原水防垢處理及取供設備</text:span><text:bookmark-start text:name="_Hlk123129204"/><text:span text:style-name="T9">，完善寶來溫泉遊憩產業設施</text:span><text:bookmark-end text:name="_Hlk123129204"/><text:span text:style-name="T9">。(112年10月完工)</text:span></text:p>
            <text:p text:style-name="P37"/>
            <text:p text:style-name="P36"><text:span text:style-name="T9">觀音湖內埤生態廊道營造工程</text:span></text:p>
            <text:p text:style-name="P36"><text:span text:style-name="T9">為發展觀音湖及觀音山生態休憩旅遊帶，優化觀音湖遊憩功能，規劃建置觀音湖入口處公廁、景區戶外生態解說場域及休憩平台，並串聯觀音湖內埤原有環湖步道及堤頂步道，營造生態棲地及溼地景觀。(預計113年9月完工)</text:span></text:p>
            <text:p text:style-name="P32"/>
            <text:p text:style-name="P32"/>
            <text:p text:style-name="P11"><text:span text:style-name="T5">1.完成新動物園運動計畫</text:span></text:p>
            <text:p text:style-name="P38"><text:span text:style-name="T9">市府完成新動物園運動，園區休憩品質及動物福祉皆有顯著改善，尤其針對改善動物棲地方面，首度採用動物混養概念，放大動物活動空間，並改善室外展場環境。打造山脈意象建築，利用既有獸舍展場整建，以符合草食性動物混養需求。另透過百葉窗結構增加空氣對流及引入大自然天光，改善獸舍內通風及採光環境，創建符合動物福祉、保育及展示功能兼備之獸舍展示型態與內舍生活空間。並透過建置空橋提供遊客更友善的無障礙參觀動線，也讓動物多了遮蔭休息空間，走入4座動物觀察廊道還能與動物近距離接觸。7月園區光室咖啡廳盛大開幕，原先住在鐵籠裡的黑猩猩移到環境舒適的新居；取而代之遊客隔著鐵籠向外眺望，象徵以人類視角省思動物心境；彩色虹膜引入陽光，在不同的時間點呈現不同的光譜，打造前所未有、具反思及教育意義的特殊環境教育場域，同時宣告壽山動物園結束試營運正式開幕。重新開幕後民眾反應熱烈，10月正式迎來重新開幕後的第100萬名遊</text:span><text:soft-page-break/><text:span text:style-name="T9">客，112年入園人數達127萬4,553人，約為整建前之2倍。</text:span></text:p>
            <text:p text:style-name="P11"><text:span text:style-name="T5">2.</text:span><text:bookmark text:name="_GoBack"/><text:span text:style-name="T5">3月邀請高雄市獸醫師公會、高雄市福爾摩沙獸醫臨床醫學會、建築師公會、自然生態學者等團體協助檢視園區動物棲地空間及動物照養工作，整體棲地環境提升與園區動物照養品質皆讓受邀專家學者留下深刻印象並予高度肯定，園方亦在此交流討論過程中受益匪淺。</text:span></text:p>
            <text:p text:style-name="P11"><text:span text:style-name="T5">3.試營運期間，考量遊客數較多，為避免對周邊交通造成衝擊，觀光局積極與府內相關單位密切討論交維措施，包含協調交通局56號公車加密行駛班次及給予乘車優惠，提供民眾便利遊園交通選擇。於連假期間向鄰近動物園之台灣水泥公司商借土地做為臨時停車場，並闢駛接駁專車，服務來園遊客。</text:span></text:p>
            <text:p text:style-name="P11"><text:span text:style-name="T5">4.為維持良好遊園品質，試營運期間推行門票預購制，並提供壽山動物園購票系統、ibon、Klook及KKday等多元購票管道，滿足民眾購票選擇。在園區人潮趨於穩定後逐步開放現場購票，於遊園品質及遊客便利性之間取得平衡。</text:span></text:p>
            <text:p text:style-name="P11"><text:span text:style-name="T5">5.動物園在智慧運用上亦有所突破，和亞旭電腦公司合作，爭取經濟部A+ 企業創新研發淬鍊計畫-前瞻技術研發計畫補助經費，提案「5G專網及室內外 WiFi6之技術整合計畫-以壽山動物園為驗證場域」，設計多款富教育性質互動遊戲，並提供智慧互動式服務，11月正式上線，以5G高速度、大寬頻、低延遲特性建置壽山動物園「5G動物園開放平台」；不僅推出壽山動物園APP，提供數位入園導覽，同時結合AR提供合影、解謎等互動遊戲服務，讓壽山動物園獨步全球，成為全國首創科技互動、導入智慧觀光的「智慧動物園」，提供遊客科技新體驗。</text:span></text:p>
            <text:p text:style-name="P21"/>
            <text:p text:style-name="P11"><text:span text:style-name="T5">1.安排園區動物健檢，執行血液生化檢查及X光、內視鏡等檢驗，確實掌握動物健康狀況；參考國內外其他動物園之動物飼料配方，針對園區動物生理與年齡狀況予以調整飼料配方，並利用動物認養計畫經費購置更多元之食材，以提供動物更豐富之日糧營養組成，更達到動物自然行為訓練及環境豐富化之效。</text:span></text:p>
            <text:p text:style-name="P11"><text:span text:style-name="T5">2.配合政府防範禽流感、登革熱及其他疫情等疾病政策，定期執行園區防疫消毒工作，並安排同仁施打公費流感疫苗。</text:span></text:p>
            <text:p text:style-name="P11"><text:span text:style-name="T5">3.持續爭取各方資源挹注，與高雄市在地阮綜合醫院合作，該院於今年8月捐贈超音波設備提供園區動物診療使用。同時持續與在地獸醫院及屏東科技大學等醫療單位合作，支援園區不足之醫療設備及人力，提供不同之醫療觀點與切入點，並將醫療成果整理記錄，與其他單位進行經驗交流。</text:span></text:p>
            <text:p text:style-name="P11"><text:span text:style-name="T5">4.積極辦理園區展示場棲地改善及環境豐富化，改善黑肚綿羊區食</text:span><text:soft-page-break/><text:span text:style-name="T5">草架，方便動物採食。於動物內舍圍籬增設防猴網，避免獼猴搶食動物食物，維護動物健康。改善馬來熊展場環境豐富化設施，考量動物年紀及活動力，設計便於攀爬之矮棲架，增加動物棲地空間利用效率，使動物有表現覓食、躲藏、探索等自然行為之合適環境，增進動物福利。同時利用動物混養的方式，使單獨個體也能融入社交群體生活。</text:span></text:p>
            <text:p text:style-name="P11"><text:span text:style-name="T5">5.協助市府農業局執行保育類野生動物收容救傷計劃，其中不乏珍貴的草鴞、蜂鷹、赤翡翠等特有保育類物種，協助動物重返自然棲地，落實動物園保育功能。並於本年度持續協助市府農業局執行台灣獼猴安置收容計劃，收容無法重返野外之台灣獼猴。</text:span></text:p>
            <text:p text:style-name="P11"><text:span text:style-name="T5">6.為精進園區動物照養工作，5月起園方陸續推派園區保育員及動物管理人員參加農委會林務局委託台灣動物園暨水族館協會(TAZA)辦理之展演動物飼養管理相關課程，透過人員進修及與其他場域工作夥伴交流討論，將新的觀念及思維持續帶回園區，提升園區動物飼養管理品質。</text:span></text:p>
            <text:p text:style-name="P21"/>
            <text:p text:style-name="P11"><text:span text:style-name="T5">1.持續進行動物園園區及廁所環境維護清潔，委外清潔人員於每日9點前完成園區環境清潔，並定時進行園區巡邏，隨時注意環境清潔，並例行進行花草樹木修剪等維護工作，動物園亦有持續督導環境及公廁整潔工作。</text:span></text:p>
            <text:p text:style-name="P11"><text:span text:style-name="T5">2.為維護園區安全，動物園設有保全系統及每日保全人員值班，進行公務門進出檢驗、園區巡邏和園區工程巡查，維護園區安全。</text:span></text:p>
            <text:p text:style-name="P11"><text:span text:style-name="T5">3.每月針對園區高壓電氣設備進行巡檢，年度進行一次不斷電紅外線檢測及一次停電檢測，並依檢測結果改善電氣設備，穩定園區供電及用電安全。</text:span></text:p>
            <text:p text:style-name="P11"><text:span text:style-name="T5">4.動物園在重新開放後仍持續提升的腳步，今年下半年針對新動物園運動未及改善之區域持續進行整理，改善園區鳥禽類棲地、梅花鹿園、遊園動線鋪面、扶手欄杆，加強植栽綠美化及環境整理，使園區整體景觀更具一致性，同時營造更舒適安心的遊園環境。</text:span></text:p>
            <text:p text:style-name="P11"><text:span text:style-name="T5">5.園區持續添購輪椅、置物櫃等遊客服務設施，並增加停車場輪椅借用服務及服務中心提供生理用品等服務，期望在細節處給予遊客更貼心舒適的遊園環境。</text:span></text:p>
            <text:p text:style-name="P11"><text:span text:style-name="T5">6.園區親水廣場於3月份配合水情吃緊暫停開放以節約用水，同時進行加強止滑等升級處理，配合水情趨緩後於7月1日暑期重新開放，提供親子同樂的戲水空間。</text:span></text:p>
            <text:p text:style-name="P13"/>
            <text:p text:style-name="P11"><text:span text:style-name="T5">1.112年度園區結合節慶辦理多場行銷教育活動，於春節、兒童節連假、萬聖節等節慶，在園區辦理行銷教育活動，包含動物保育</text:span><text:soft-page-break/><text:span text:style-name="T5">繪本導讀、動物園寫生活動、手作DIY等，富含教育意義並成功行銷動物園。</text:span></text:p>
            <text:p text:style-name="P11"><text:span text:style-name="T5">2.辦理行動動物園</text:span></text:p>
            <text:p text:style-name="P38"><text:span text:style-name="T9">5月份辦理6場偏鄉教育宣導活動，聘請專業講師到茂林、那瑪夏等高雄偏鄉地區講解鳥類保育相關課程，並讓學童實際與動物進行互動，以生動的課程給予學童印象深刻的體驗。</text:span></text:p>
            <text:p text:style-name="P11"><text:span text:style-name="T5">3.人猴友善共存教育宣導</text:span></text:p>
            <text:p text:style-name="P38"><text:span text:style-name="T9">持續與台灣獼猴共存推廣協會合作，舉辦教育訓練，讓園區人員及委外廠商員工認識獼猴並具備應對能力。在園區內設置多面獼猴相關教育宣導牌面，並於例假日由該協會志工來園宣導民眾理解台灣獼猴習性並習得正確與台灣獼猴相處的方式，有效降低遊客與獼猴之衝突，打造人猴友善共存環境。</text:span></text:p>
            <text:p text:style-name="P11"><text:span text:style-name="T5">4.與高雄科技大學合作，辦理「2023設計未來式」動物主題商品提案競賽，吸引全國各校計52隊報名參加，由學生為園區設計融入園區特色及學生創意的紀念品，並開放遊客進行票選，選出最具吸引力之紀念品，並由園區紀念品店廠商製作販售，提供更多元之園區紀念品選擇。</text:span></text:p>
            <text:p text:style-name="P11"><text:span text:style-name="T5">5.與市府教育局共同舉辦「永續高雄淨零綠生活」博覽會，邀集高雄市小學來園發表具學校特色之淨零減碳措施，設計闖關遊戲吸引遊客共同參與，加強淨零碳排環境教育。</text:span></text:p>
            <text:p text:style-name="P11"><text:span text:style-name="T5">6.線上動物園</text:span></text:p>
            <text:p text:style-name="P38"><text:span text:style-name="T9">動物園重新開放後，仍持續以線上動物園的方式於臉書粉絲專頁發布動物醫療或保育等知識性文章，搭配園區動物的溫馨小故事及趣味小短片或圖卡，達良好的寓教於樂效果，保育教育不打烊。</text:span></text:p>
            <text:p text:style-name="P11"><text:span text:style-name="T5">7.動物繪本及教材設計</text:span></text:p>
            <text:p text:style-name="P38"><text:span text:style-name="T9">今年度壽山動物園利用動物認養計畫經費設計動物教育解說教案，並由園區導覽志工或保育員進行現場定點導覽，增加遊客來園之知識吸收，同時讓親子共同參與學習。</text:span></text:p>
            <text:p text:style-name="P11"><text:span text:style-name="T5">8.與林業及自然保育署屏東分署合作，在暑假期間於園區辦理「魔法保安林尋寶記」特展，除常設展外亦有林管處志工舉行說故事及益智闖關遊戲等活動，寓教於樂深受遊客歡迎。</text:span></text:p>
            <text:p text:style-name="P11"><text:span text:style-name="T5">9.與鈺瀧實業股份有限公司、義大遊樂世界、福容飯店、和逸飯店、大立百貨、高雄福華大飯店、太平洋崇光百貨等單位洽談異業合作，以門票互惠、共同行銷、推廣動物認養及開發聯名商品等方式共創雙贏局面，吸引更多遊客前來高雄觀光，並增加停留天數。</text:span></text:p>
            <text:p text:style-name="P33"><text:span text:style-name="T5">10.園區委託專業團隊辦理教育營隊，設計多元化的課程，除國小學童參與的教育營隊外，亦有適合親子共同參與的動物園露營體驗活動課程，滿足遊客不同的規劃需求。</text:span></text:p>
            <text:p text:style-name="P34"><text:soft-page-break/></text:p>
            <text:p text:style-name="P34"/>
            <text:p text:style-name="P34"/>
            <text:p text:style-name="P11"><text:span text:style-name="T5">1.為充實動物園內動物展示內容，加強與國內公私立動物園進行動物交換及協助收容作業，刻正與花蓮新光兆豐農場、台北市立動物園及Xpark等單位洽談動物交流合作，為動物保育盡一份心力，並豐富本市動物園展示內容。</text:span></text:p>
            <text:p text:style-name="P11"><text:span text:style-name="T5">2.持續與國內其他動物園交流合作，進行本土野生動物保育復育，7月於壽山動物園舉辦台灣黑熊保育工作小組會議，討論台灣黑熊圈養圈內的照養協助，收容及空間調度等工作。另亦協助「台灣動物園暨水族館協會」辦理「展演動物的價值思辨研習營」高雄場，推廣動物保育教育。</text:span></text:p>
            <text:p text:style-name="P11"><text:span text:style-name="T5">3.積極與其他動物園或動物醫療機構合作，加強與屏科大獸醫學院及高雄在地獸醫院所技術合作，提升園區動物醫療品質。</text:span></text:p>
            <text:p text:style-name="P26"/>
            <text:p text:style-name="P11"><text:span text:style-name="T5">1.內門觀光休閒園區為市府重要政策，同時深受內門當地居民期待，園區規劃為一親子同樂、多元休憩及親近可愛動物之觀光休閒園區，除串連東高雄區域旅遊軸帶外，更希望能使遊客深入認識內門在地自然人文風貌，未來將結合在地組織，合作推出更深度探索、多元之遊程體驗，達到與地方共榮之觀光效益。</text:span></text:p>
            <text:p text:style-name="P11"><text:span text:style-name="T5">2.112年市府持續編列5,000萬元，另向中央爭取3,584萬元，總共8,584萬元投入園區工程，截至12月底工程進度43.24%，預計114年底完成園區開發作業。另本案擬採OT促參模式進行招商，招募民間企業夥伴投資及營運，112年已進行招商程序。</text:span></text:p>
            <text:p text:style-name="P12"/>
            <text:p text:style-name="P36"><text:span text:style-name="T9">觀光局已依「行政院及所屬各機關風險管理及危機處理作業原則」，將風險管理(含內部控制)融入日常作業與決策運作，考量可能影響目標達成之風險，據以擇選合宜可行之策略及設定機關之目標(含關鍵策略目標)，並透過辨識及評估風險，採取內部控制或其他處理機制，以合理確保達成施政目標。</text:span></text:p>
          </table:table-cell>
        </table:table-row>
      </table:table>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標楷體Y.." svg:font-family="標楷體Y.."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rdia New" svg:font-family="'Cordia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Y..1" svg:font-family="標楷體Y.."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88cm" fo:margin-right="0.088cm" fo:line-height="0.564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line-height="0.573cm" fo:text-indent="0cm" style:auto-text-indent="false"/>
      <style:text-properties style:font-name="Times New Roman" fo:font-family="'Times New Roman'" style:font-family-generic="roman" style:font-pitch="variable" fo:font-size="13pt" style:rfc-language-tag="x-none" style:font-size-asian="13pt" style:rfc-language-tag-asian="x-non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default-outline-level="3" style:list-style-name="" style:class="text">
      <style:paragraph-properties fo:line-height="300%" fo:text-align="start" style:justify-single-word="false" fo:keep-with-next="always" style:snap-to-layout-grid="true"/>
      <style:text-properties style:font-name="Arial" fo:font-family="Arial" style:font-family-generic="roman" style:font-pitch="variable" fo:font-size="18pt" fo:font-weight="bold" style:font-name-asian="新細明體" style:font-family-asian="新細明體" style:font-family-generic-asian="system" style:font-pitch-asian="variable" style:font-size-asian="18pt" style:font-weight-asian="bold" style:font-size-complex="18pt" style:font-weight-complex="bold"/>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左1." style:family="paragraph" style:parent-style-name="Standard" style:default-outline-level="">
      <style:paragraph-properties fo:margin-left="0.425cm" fo:margin-right="0.055cm" fo:line-height="0.499cm" fo:text-indent="-0.37cm" style:auto-text-indent="false" style:snap-to-layout-grid="true"/>
      <style:text-properties style:font-name="Times New Roman" fo:font-family="'Times New Roman'" style:font-family-generic="roman" style:font-pitch="variable" fo:font-size="10.5pt" style:font-name-asian="新細明體" style:font-family-asian="新細明體" style:font-family-generic-asian="system" style:font-pitch-asian="variable" style:font-size-asian="10.5pt"/>
    </style:style>
    <style:style style:name="表左" style:family="paragraph" style:parent-style-name="Standard" style:default-outline-level="">
      <style:paragraph-properties fo:margin-left="0.101cm" fo:margin-right="0.101cm" fo:line-height="0.499cm" fo:text-indent="0cm" style:auto-text-indent="false" style:snap-to-layout-grid="true"/>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style>
    <style:style style:name="_30_01-壹" style:display-name="001-壹" style:family="paragraph" style:parent-style-name="Standard" style:default-outline-level="">
      <style:paragraph-properties fo:margin-left="0.441cm" fo:margin-right="0.088cm" fo:text-indent="-0.353cm" style:auto-text-indent="false"/>
      <style:text-properties fo:font-weight="bold" style:font-weight-asian="bold"/>
    </style:style>
    <style:style style:name="_30_01-一" style:display-name="001-一" style:family="paragraph" style:parent-style-name="Standard" style:default-outline-level="">
      <style:paragraph-properties fo:margin-left="0.529cm" fo:margin-right="0.088cm" fo:text-indent="-0.353cm" style:auto-text-indent="false"/>
    </style:style>
    <style:style style:name="_30_01-_28_一_29_" style:display-name="001-(一)" style:family="paragraph" style:parent-style-name="Standard" style:default-outline-level="">
      <style:paragraph-properties fo:margin-left="0.617cm" fo:margin-right="0.088cm" fo:text-indent="-0.353cm" style:auto-text-indent="false"/>
    </style:style>
    <style:style style:name="_30_02-1." style:display-name="002-1." style:family="paragraph" style:parent-style-name="Standard" style:default-outline-level="">
      <style:paragraph-properties fo:margin-left="0.653cm" fo:margin-right="0.229cm" fo:text-indent="-0.423cm" style:auto-text-indent="false"/>
      <style:text-properties fo:color="#000000" style:font-size-complex="14pt"/>
    </style:style>
    <style:style style:name="_30_02-_28_1_29_" style:display-name="002-(1)" style:family="paragraph" style:parent-style-name="Standard" style:default-outline-level="">
      <style:paragraph-properties fo:margin-left="0.529cm" fo:margin-right="0.088cm" fo:text-indent="-0.265cm" style:auto-text-indent="false"/>
      <style:text-properties fo:color="#000000" style:font-size-complex="14pt"/>
    </style:style>
    <style:style style:name="_30_02-1.標" style:display-name="002-1.標" style:family="paragraph" style:parent-style-name="Standard" style:default-outline-level="">
      <style:paragraph-properties fo:margin-left="0.653cm" fo:margin-right="0.229cm" fo:text-indent="-0.423cm" style:auto-text-indent="false"/>
      <style:text-properties fo:font-weight="bold" style:font-weight-asian="bold"/>
    </style:style>
    <style:style style:name="_30_02-1.文" style:display-name="002-1.文" style:family="paragraph" style:parent-style-name="Standard" style:default-outline-level="">
      <style:paragraph-properties fo:margin-left="0.688cm" fo:margin-right="0.229cm" fo:text-indent="0cm" style:auto-text-indent="false"/>
    </style:style>
    <style:style style:name="_30_02-文" style:display-name="002-文" style:family="paragraph" style:parent-style-name="Standard" style:default-outline-level="">
      <style:paragraph-properties fo:margin-left="0.229cm" fo:margin-right="0.229cm" fo:text-indent="0cm" style:auto-text-indent="false"/>
      <style:text-properties fo:color="#000000"/>
    </style:style>
    <style:style style:name="_30_00-單位標" style:display-name="000-單位標" style:family="paragraph" style:parent-style-name="Standard" style:default-outline-level="">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size-complex="18pt"/>
    </style:style>
    <style:style style:name="_30_02A-_28_1_29_" style:display-name="002A-(1)" style:family="paragraph" style:parent-style-name="Standard" style:default-outline-level="">
      <style:paragraph-properties fo:margin-left="0.706cm" fo:margin-right="0.088cm" fo:text-indent="-0.265cm" style:auto-text-indent="false"/>
      <style:text-properties style:font-weight-complex="bold"/>
    </style:style>
    <style:style style:name="_30_02A-_28_一_29_" style:display-name="002A-(一)" style:family="paragraph" style:parent-style-name="Standard" style:default-outline-level="">
      <style:paragraph-properties fo:margin-left="0.441cm" fo:margin-right="0.088cm" fo:text-indent="-0.353cm" style:auto-text-indent="false">
        <style:tab-stops>
          <style:tab-stop style:position="7.355cm"/>
        </style:tab-stops>
      </style:paragraph-properties>
    </style:style>
    <style:style style:name="_30_02A-_28_一_29_文" style:display-name="002A-(一)文" style:family="paragraph" style:parent-style-name="Standard" style:default-outline-level="">
      <style:paragraph-properties fo:margin-left="0.441cm" fo:margin-right="0.088cm" fo:text-indent="0cm" style:auto-text-indent="false"/>
    </style:style>
    <style:style style:name="_30_02A-1." style:display-name="002A-1." style:family="paragraph" style:parent-style-name="Standard" style:default-outline-level="">
      <style:paragraph-properties fo:margin-left="0.441cm" fo:margin-right="0.088cm" fo:text-indent="-0.176cm" style:auto-text-indent="false"/>
      <style:text-properties fo:color="#000000"/>
    </style:style>
    <style:style style:name="_30_02A-1.文" style:display-name="002A-1.文" style:family="paragraph" style:parent-style-name="_30_02A-1." style:default-outline-level="">
      <style:paragraph-properties fo:margin-left="0.441cm" fo:margin-right="0.088cm" fo:text-indent="0cm" style:auto-text-indent="false"/>
    </style:style>
    <style:style style:name="表文" style:family="paragraph" style:parent-style-name="Standard" style:default-outline-level="">
      <style:paragraph-properties fo:margin-left="0cm" fo:margin-right="0cm" fo:line-height="0.423cm" fo:text-align="center" style:justify-single-word="false" fo:text-indent="0cm" style:auto-text-indent="false"/>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最後空格" style:family="paragraph" style:parent-style-name="Standard" style:default-outline-level="">
      <style:paragraph-properties fo:line-height="0.035cm"/>
      <style:text-properties fo:font-size="2pt" style:font-size-asian="2pt" style:font-size-complex="2pt"/>
    </style:style>
    <style:style style:name="_30_02-_28_1_29_文" style:display-name="002-(1)文" style:family="paragraph" style:parent-style-name="Standard" style:default-outline-level="">
      <style:paragraph-properties fo:margin-left="0.529cm" fo:margin-right="0.088cm" fo:text-indent="0cm" style:auto-text-indent="false" style:snap-to-layout-grid="true"/>
      <style:text-properties style:letter-kerning="true"/>
    </style:style>
    <style:style style:name="_30_02-01" style:display-name="002-01" style:family="paragraph" style:parent-style-name="_30_02-_28_1_29_" style:default-outline-level="">
      <style:paragraph-properties fo:margin-left="0.706cm" fo:margin-right="0.088cm" fo:text-indent="-0.176cm" style:auto-text-indent="false"/>
      <style:text-properties style:letter-kerning="true"/>
    </style:style>
    <style:style style:name="_30_02-A." style:display-name="002-A." style:family="paragraph" style:parent-style-name="Standard" style:default-outline-level="">
      <style:paragraph-properties fo:margin-left="0.979cm" fo:margin-right="0.088cm" style:line-height-at-least="0.564cm" fo:text-indent="-0.198cm" style:auto-text-indent="false"/>
    </style:style>
    <style:style style:name="_30_02A-A." style:display-name="002A-A." style:family="paragraph" style:parent-style-name="Standard" style:default-outline-level="">
      <style:paragraph-properties fo:margin-left="0.654cm" fo:margin-right="0.088cm" fo:text-indent="-0.18cm" style:auto-text-indent="false" style:snap-to-layout-grid="true"/>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Plain_20_Text" style:display-name="Plain Text" style:family="paragraph" style:parent-style-name="Standard" style:default-outline-level="">
      <style:paragraph-properties fo:margin-left="0cm" fo:margin-right="0cm" fo:line-height="100%" fo:text-align="start" style:justify-single-word="false" fo:text-indent="0cm" style:auto-text-indent="false" style:snap-to-layout-grid="true"/>
      <style:text-properties style:font-name="細明體" fo:font-family="細明體" style:font-family-generic="roman" style:font-pitch="variable" fo:font-size="20pt" style:font-name-asian="細明體1" style:font-family-asian="細明體" style:font-family-generic-asian="system" style:font-pitch-asian="variable" style:font-size-asian="20pt" style:font-size-complex="10pt"/>
    </style:style>
    <style:style style:name="_30_01-十一" style:display-name="001-十一" style:family="paragraph" style:parent-style-name="_30_01-一" style:default-outline-level="">
      <style:paragraph-properties fo:margin-left="0.706cm" fo:margin-right="0.088cm" fo:text-indent="-0.529cm" style:auto-text-indent="false"/>
    </style:style>
    <style:style style:name="List_20_Paragraph" style:display-name="List Paragraph" style:family="paragraph" style:parent-style-name="Standard" style:default-outline-level="">
      <style:paragraph-properties fo:margin-left="0.847cm" fo:margin-right="0cm" fo:line-height="100%" fo:text-align="start" style:justify-single-word="false" fo:text-indent="0cm" style:auto-text-indent="false" style:snap-to-layout-grid="true"/>
      <style:text-properties style:font-name="Calibri" fo:font-family="Calibri" style:font-family-generic="roman" style:font-pitch="variable" style:font-name-asian="新細明體" style:font-family-asian="新細明體" style:font-family-generic-asian="system" style:font-pitch-asian="variable" style:font-size-complex="11pt"/>
    </style:style>
    <style:style style:name="HTML_20_Preformatted" style:display-name="HTML Preformatted" style:family="paragraph" style:parent-style-name="Standard" style:default-outline-level="">
      <style:paragraph-properties fo:margin-left="0cm" fo:margin-right="0cm" fo:line-height="100%" fo:text-align="start" style:justify-single-word="false" fo:orphans="2" fo:widows="2" fo:text-indent="0cm" style:auto-text-indent="false"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rfc-language-tag="x-none" style:font-name-asian="新細明體" style:font-family-asian="新細明體" style:font-family-generic-asian="system" style:font-pitch-asian="variable" style:font-size-asian="9pt" style:rfc-language-tag-asian="x-none" style:font-size-complex="9pt"/>
    </style:style>
    <style:style style:name="annotation_20_text" style:display-name="annotation text" style:family="paragraph" style:parent-style-name="Standard" style:default-outline-level="">
      <style:paragraph-properties fo:margin-left="0cm" fo:margin-right="0cm" fo:line-height="100%" fo:text-align="start" style:justify-single-word="false" fo:text-indent="0cm" style:auto-text-indent="false" style:snap-to-layout-grid="true"/>
      <style:text-properties style:font-name="Times New Roman" fo:font-family="'Times New Roman'" style:font-family-generic="roman" style:font-pitch="variable" fo:font-size="16pt" style:rfc-language-tag="x-none" style:font-size-asian="16pt" style:rfc-language-tag-asian="x-none" style:font-size-complex="16pt"/>
    </style:style>
    <style:style style:name="清單段落1" style:family="paragraph" style:parent-style-name="Standard" style:default-outline-level="">
      <style:paragraph-properties fo:margin-left="0.847cm" fo:margin-right="0cm" fo:line-height="100%" fo:text-align="start" style:justify-single-word="false" fo:text-indent="0cm" style:auto-text-indent="false" style:snap-to-layout-grid="true"/>
      <style:text-properties style:font-name="Calibri" fo:font-family="Calibri" style:font-family-generic="roman" style:font-pitch="variable" style:font-name-asian="新細明體" style:font-family-asian="新細明體" style:font-family-generic-asian="system" style:font-pitch-asian="variable" style:font-size-complex="11pt"/>
    </style:style>
    <style:style style:name="_28_1_29_0標題" style:display-name="(1)0標題" style:family="paragraph" style:parent-style-name="Standard" style:default-outline-level="">
      <style:paragraph-properties fo:margin-left="3.701cm" fo:margin-right="0cm" fo:line-height="100%" fo:text-indent="-0.847cm" style:auto-text-indent="false"/>
      <style:text-properties fo:color="#0000ff" fo:font-size="16pt" style:font-size-asian="16pt" style:font-size-complex="16pt"/>
    </style:style>
    <style:style style:name="_5f_tab42一" style:display-name="_tab42一" style:family="paragraph" style:parent-style-name="Standard" style:default-outline-level="">
      <style:paragraph-properties fo:margin-left="0.353cm" fo:margin-right="0cm" fo:text-indent="-0.353cm" style:auto-text-indent="false" style:snap-to-layout-grid="true"/>
      <style:text-properties fo:color="#993300" style:font-name="Times New Roman" fo:font-family="'Times New Roman'" style:font-family-generic="roman" style:font-pitch="variable" fo:font-size="16pt" style:font-size-asian="16pt"/>
    </style:style>
    <style:style style:name="_28_1_29_內文" style:display-name="(1)內文" style:family="paragraph" style:parent-style-name="Standard" style:default-outline-level="">
      <style:paragraph-properties fo:margin-left="3.683cm" fo:margin-right="0cm" fo:line-height="100%" fo:text-indent="1.15cm" style:auto-text-indent="false"/>
      <style:text-properties fo:color="#0000ff" fo:font-size="16pt" style:font-size-asian="16pt" style:font-size-complex="16pt"/>
    </style:style>
    <style:style style:name="_28_一_29_0全部標題" style:display-name="(一)0全部標題" style:family="paragraph" style:parent-style-name="Standard" style:default-outline-level="2" style:list-style-name="">
      <style:paragraph-properties fo:margin-left="2.32cm" fo:margin-right="0cm" fo:line-height="100%" fo:text-indent="-1.131cm" style:auto-text-indent="false"/>
      <style:text-properties fo:color="#0000ff" fo:font-size="16pt" fo:font-weight="bold" style:font-size-asian="16pt" style:font-weight-asian="bold" style:font-size-complex="16pt"/>
    </style:style>
    <style:style style:name="Default" style:family="paragraph" style:default-outline-level="">
      <style:paragraph-properties fo:text-align="start" style:justify-single-word="false" fo:orphans="0" fo:widows="0" style:writing-mode="lr-tb"/>
      <style:text-properties fo:color="#000000" style:font-name="標楷體Y.." fo:font-family="標楷體Y.." style:font-family-generic="roman" style:font-pitch="variable" fo:font-size="12pt" style:font-name-asian="標楷體Y..1" style:font-family-asian="標楷體Y.." style:font-family-generic-asian="system" style:font-pitch-asian="variable" style:font-size-asian="12pt" style:font-name-complex="標楷體Y..1" style:font-family-complex="標楷體Y.." style:font-family-generic-complex="system" style:font-pitch-complex="variable" style:font-size-complex="12pt"/>
    </style:style>
    <style:style style:name="_40_小標" style:display-name="@小標" style:family="paragraph" style:parent-style-name="Standard" style:default-outline-level="">
      <style:paragraph-properties fo:margin-left="0.423cm" fo:margin-right="0.176cm" fo:line-height="0.635cm" fo:text-align="start" style:justify-single-word="false" fo:text-indent="0cm" style:auto-text-indent="false" style:snap-to-layout-grid="true"/>
      <style:text-properties fo:font-size="14pt" style:font-size-asian="14pt" style:font-name-complex="Cordia New" style:font-family-complex="'Cordia New'" style:font-family-generic-complex="system" style:font-pitch-complex="variable" style:font-size-complex="14pt"/>
    </style:style>
    <style:style style:name="Default_20_Paragraph_20_Font" style:display-name="Default Paragraph Font" style:family="text"/>
    <style:style style:name="page_20_number" style:display-name="page number" style:family="text" style:parent-style-name="Default_20_Paragraph_20_Font"/>
    <style:style style:name="_30_02A-_28_一_29__20_字元" style:display-name="002A-(一) 字元" style:family="tex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_30_02-_28_1_29__20_字元" style:display-name="002-(1) 字元" style:family="text">
      <style:text-properties fo:color="#000000"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4pt" style:language-complex="ar" style:country-complex="SA"/>
    </style:style>
    <style:style style:name="_30_02-01_20_字元" style:display-name="002-01 字元" style:family="text">
      <style:text-properties fo:color="#000000"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4pt" style:language-complex="ar" style:country-complex="SA"/>
    </style:style>
    <style:style style:name="_30_02-1.文_20_字元" style:display-name="002-1.文 字元" style:family="tex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純文字_20_字元" style:display-name="純文字 字元" style:family="text">
      <style:text-properties style:font-name="細明體" fo:font-family="細明體" style:font-family-generic="roman" style:font-pitch="variable" fo:font-size="20pt" fo:language="en" fo:country="US" style:letter-kerning="true" style:font-name-asian="細明體1" style:font-family-asian="細明體" style:font-family-generic-asian="system" style:font-pitch-asian="variable" style:font-size-asian="20pt" style:language-asian="zh" style:country-asian="TW" style:language-complex="ar" style:country-complex="SA"/>
    </style:style>
    <style:style style:name="本文_20_字元" style:display-name="本文 字元" style:family="text">
      <style:text-properties fo:font-size="13pt" style:letter-kerning="true" style:font-name-asian="標楷體1" style:font-family-asian="標楷體" style:font-family-generic-asian="system" style:font-pitch-asian="variable" style:font-size-asian="13pt"/>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頁尾_20_字元" style:display-name="頁尾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scayt-misspell" style:family="text"/>
    <style:style style:name="menu_5f_title1" style:display-name="menu_title1" style:family="text">
      <style:text-properties fo:color="#666666"/>
    </style:style>
    <style:style style:name="_28_1_29_內文_20_字元" style:display-name="(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28_1_29_0標題_20_字元" style:display-name="(1)0標題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Emphasis" style:family="text">
      <style:text-properties fo:font-style="italic" style:font-style-asian="italic" style:font-style-complex="italic"/>
    </style:style>
    <style:style style:name="_40_小標_20_字元" style:display-name="@小標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ListLabel_20_1" style:display-name="ListLabel 1" style:family="text">
      <style:text-properties fo:color="#00000a"/>
    </style:style>
    <style:style style:name="ListLabel_20_2" style:display-name="ListLabel 2"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nothing" fo:text-indent="-0.847cm" fo:margin-left="0.9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nothing" fo:text-indent="-0.847cm" fo:margin-left="0.9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nothing" fo:text-indent="-0.635cm" fo:margin-left="0.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nothing" fo:text-indent="-0.635cm" fo:margin-left="0.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nothing" fo:text-indent="-0.635cm" fo:margin-left="0.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635cm" fo:margin-left="1.8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1.8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prefix="(" style:num-suffix=")" style:num-format="1">
        <style:list-level-properties text:list-level-position-and-space-mode="label-alignment">
          <style:list-level-label-alignment text:label-followed-by="listtab" fo:text-indent="-0.847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1.228cm" fo:margin-left="4.1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212cm" fo:margin-right="0.212cm" fo:text-indent="0cm" style:auto-text-indent="false"/>
    </style:style>
    <style:style style:name="MP2" style:family="paragraph" style:parent-style-name="Footer">
      <style:paragraph-properties fo:margin-left="0.212cm" fo:margin-right="0.212cm" fo:text-align="center" style:justify-single-word="false" fo:text-indent="0cm" style:auto-text-indent="false"/>
    </style:style>
    <style:style style:name="MP3" style:family="paragraph" style:parent-style-name="Footer">
      <style:paragraph-properties fo:margin-left="0.212cm" fo:margin-right="0.212cm" fo:text-align="center" style:justify-single-word="false" fo:text-indent="0cm" style:auto-text-indent="false"/>
      <style:text-properties fo:font-size="12pt" style:font-size-asian="12pt" style:language-asian="zh" style:country-asian="TW" style:font-size-complex="12pt"/>
    </style:style>
    <style:style style:name="MP4" style:family="paragraph" style:parent-style-name="Footer">
      <style:paragraph-properties fo:margin-left="0.212cm" fo:margin-right="0.212cm" fo:text-indent="0cm" style:auto-text-indent="false"/>
    </style:style>
    <style:style style:name="MT1" style:family="text">
      <style:text-properties style:font-name="Times New Roman"/>
    </style:style>
    <style:page-layout style:name="Mpm1">
      <style:page-layout-properties fo:page-width="21.001cm" fo:page-height="29.7cm" style:num-format="1" style:print-orientation="portrait" fo:margin-top="1.499cm" fo:margin-bottom="0.9cm" fo:margin-left="1.75cm" fo:margin-right="1.75cm" style:writing-mode="lr-tb" style:layout-grid-color="#c0c0c0" style:layout-grid-lines="40" style:layout-grid-base-height="0.459cm" style:layout-grid-ruby-height="0.176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header-footer-properties fo:min-height="0.201cm" fo:margin-left="0cm" fo:margin-right="0cm" fo:margin-bottom="0.101cm" style:dynamic-spacing="true"/>
      </style:header-style>
      <style:footer-style>
        <style:header-footer-properties fo:min-height="1.101cm" fo:margin-left="0cm" fo:margin-right="0cm" fo:margin-top="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text:span text:style-name="MT1"><text:page-number text:select-page="current">220</text:page-number></text:span></text:p>
        <text:p text:style-name="MP3"/>
      </style:footer>
    </style:master-page>
    <style:master-page style:name="First_20_Page" style:display-name="First Page" style:page-layout-name="Mpm2" style:next-style-name="Standard">
      <style:header>
        <text:p text:style-name="MP1"/>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dc:creator>吳政達</dc:creator>
    <meta:editing-cycles>7</meta:editing-cycles>
    <meta:print-date>2024-01-10T08:43:00</meta:print-date>
    <meta:creation-date>2024-03-22T01:55:00</meta:creation-date>
    <dc:date>2024-03-26T03:18:00</dc:date>
    <meta:editing-duration>PT16M</meta:editing-duration>
    <meta:generator>LibreOffice/5.1.2.2$Windows_x86 LibreOffice_project/d3bf12ecb743fc0d20e0be0c58ca359301eb705f</meta:generator>
    <meta:document-statistic meta:table-count="1" meta:image-count="0" meta:object-count="0" meta:page-count="20" meta:paragraph-count="240" meta:word-count="15940" meta:character-count="17035" meta:non-whitespace-character-count="16990"/>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