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719cm" fo:margin-top="0cm" fo:margin-bottom="0cm" table:align="center" style:writing-mode="lr-tb"/>
    </style:style>
    <style:style style:name="表格1.A" style:family="table-column">
      <style:table-column-properties style:column-width="1.969cm"/>
    </style:style>
    <style:style style:name="表格1.B" style:family="table-column">
      <style:table-column-properties style:column-width="0.967cm"/>
    </style:style>
    <style:style style:name="表格1.C" style:family="table-column">
      <style:table-column-properties style:column-width="1.383cm"/>
    </style:style>
    <style:style style:name="表格1.D" style:family="table-column">
      <style:table-column-properties style:column-width="0.988cm"/>
    </style:style>
    <style:style style:name="表格1.E" style:family="table-column">
      <style:table-column-properties style:column-width="0.914cm"/>
    </style:style>
    <style:style style:name="表格1.G" style:family="table-column">
      <style:table-column-properties style:column-width="1.087cm"/>
    </style:style>
    <style:style style:name="表格1.I" style:family="table-column">
      <style:table-column-properties style:column-width="0.859cm"/>
    </style:style>
    <style:style style:name="表格1.J" style:family="table-column">
      <style:table-column-properties style:column-width="0.937cm"/>
    </style:style>
    <style:style style:name="表格1.K" style:family="table-column">
      <style:table-column-properties style:column-width="1.542cm"/>
    </style:style>
    <style:style style:name="表格1.1" style:family="table-row">
      <style:table-row-properties style:min-row-height="1.519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2.073cm" fo:keep-together="auto"/>
    </style:style>
    <style:style style:name="表格1.3" style:family="table-row">
      <style:table-row-properties style:min-row-height="0.282cm" fo:keep-together="auto"/>
    </style:style>
    <style:style style:name="表格2" style:family="table">
      <style:table-properties style:width="10.761cm" fo:margin-top="0cm" fo:margin-bottom="0cm" table:align="center" style:writing-mode="lr-tb"/>
    </style:style>
    <style:style style:name="表格2.A" style:family="table-column">
      <style:table-column-properties style:column-width="6.962cm"/>
    </style:style>
    <style:style style:name="表格2.B" style:family="table-column">
      <style:table-column-properties style:column-width="3.798cm"/>
    </style:style>
    <style:style style:name="表格2.1" style:family="table-row">
      <style:table-row-properties style:min-row-height="0.4cm" fo:keep-together="auto"/>
    </style:style>
    <style:style style:name="表格2.A1" style:family="table-cell">
      <style:table-cell-properties fo:background-color="#ffffff" fo:padding-left="0.191cm" fo:padding-right="0.191cm" fo:padding-top="0cm" fo:padding-bottom="0cm" fo:border="0.5pt solid #000001">
        <style:background-image/>
      </style:table-cell-properties>
    </style:style>
    <style:style style:name="表格2.B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 style:family="table">
      <style:table-properties style:width="12.825cm" fo:margin-top="0cm" fo:margin-bottom="0cm" table:align="center" style:writing-mode="lr-tb"/>
    </style:style>
    <style:style style:name="表格3.A" style:family="table-column">
      <style:table-column-properties style:column-width="2.693cm"/>
    </style:style>
    <style:style style:name="表格3.B" style:family="table-column">
      <style:table-column-properties style:column-width="1.655cm"/>
    </style:style>
    <style:style style:name="表格3.C" style:family="table-column">
      <style:table-column-properties style:column-width="1.801cm"/>
    </style:style>
    <style:style style:name="表格3.D" style:family="table-column">
      <style:table-column-properties style:column-width="3.087cm"/>
    </style:style>
    <style:style style:name="表格3.E" style:family="table-column">
      <style:table-column-properties style:column-width="1.78cm"/>
    </style:style>
    <style:style style:name="表格3.F" style:family="table-column">
      <style:table-column-properties style:column-width="1.808cm"/>
    </style:style>
    <style:style style:name="表格3.1" style:family="table-row">
      <style:table-row-properties style:min-row-height="0.383cm" fo:keep-together="always"/>
    </style:style>
    <style:style style:name="表格3.A1" style:family="table-cell">
      <style:table-cell-properties fo:background-color="#ffffff" fo:padding-left="0.049cm" fo:padding-right="0.049cm" fo:padding-top="0cm" fo:padding-bottom="0cm" fo:border="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9" style:family="table-row">
      <style:table-row-properties style:min-row-height="1.339cm" fo:keep-together="always"/>
    </style:style>
    <style:style style:name="表格4" style:family="table">
      <style:table-properties style:width="12.744cm" fo:margin-top="0cm" fo:margin-bottom="0cm" table:align="center" style:writing-mode="lr-tb"/>
    </style:style>
    <style:style style:name="表格4.A" style:family="table-column">
      <style:table-column-properties style:column-width="3.15cm"/>
    </style:style>
    <style:style style:name="表格4.B" style:family="table-column">
      <style:table-column-properties style:column-width="1.591cm"/>
    </style:style>
    <style:style style:name="表格4.C" style:family="table-column">
      <style:table-column-properties style:column-width="1.75cm"/>
    </style:style>
    <style:style style:name="表格4.D" style:family="table-column">
      <style:table-column-properties style:column-width="3cm"/>
    </style:style>
    <style:style style:name="表格4.F" style:family="table-column">
      <style:table-column-properties style:column-width="1.501cm"/>
    </style:style>
    <style:style style:name="表格4.1" style:family="table-row">
      <style:table-row-properties style:min-row-height="0.254cm" fo:keep-together="always"/>
    </style:style>
    <style:style style:name="表格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2" style:family="table-row">
      <style:table-row-properties style:min-row-height="1.658cm" fo:keep-together="always"/>
    </style:style>
    <style:style style:name="表格4.3" style:family="table-row">
      <style:table-row-properties style:min-row-height="1.207cm" fo:keep-together="always"/>
    </style:style>
    <style:style style:name="表格4.4" style:family="table-row">
      <style:table-row-properties style:min-row-height="1.249cm" fo:keep-together="always"/>
    </style:style>
    <style:style style:name="表格4.5" style:family="table-row">
      <style:table-row-properties style:min-row-height="1.217cm" fo:keep-together="always"/>
    </style:style>
    <style:style style:name="表格4.6" style:family="table-row">
      <style:table-row-properties style:min-row-height="1.238cm" fo:keep-together="always"/>
    </style:style>
    <style:style style:name="表格5" style:family="table">
      <style:table-properties style:width="12.852cm" fo:margin-left="0cm" fo:margin-top="0cm" fo:margin-bottom="0cm" table:align="left" style:writing-mode="lr-tb"/>
    </style:style>
    <style:style style:name="表格5.A" style:family="table-column">
      <style:table-column-properties style:column-width="2.598cm"/>
    </style:style>
    <style:style style:name="表格5.B" style:family="table-column">
      <style:table-column-properties style:column-width="2.752cm"/>
    </style:style>
    <style:style style:name="表格5.C" style:family="table-column">
      <style:table-column-properties style:column-width="3.251cm"/>
    </style:style>
    <style:style style:name="表格5.D" style:family="table-column">
      <style:table-column-properties style:column-width="2.498cm"/>
    </style:style>
    <style:style style:name="表格5.E" style:family="table-column">
      <style:table-column-properties style:column-width="1.753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0.5pt solid #000001">
        <style:background-image/>
      </style:table-cell-properties>
    </style:style>
    <style:style style:name="表格5.B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 style:family="table">
      <style:table-properties style:width="12.002cm" fo:margin-top="0cm" fo:margin-bottom="0cm" table:align="center" style:writing-mode="lr-tb"/>
    </style:style>
    <style:style style:name="表格6.A" style:family="table-column">
      <style:table-column-properties style:column-width="6.098cm"/>
    </style:style>
    <style:style style:name="表格6.B" style:family="table-column">
      <style:table-column-properties style:column-width="5.902cm"/>
    </style:style>
    <style:style style:name="表格6.1" style:family="table-row">
      <style:table-row-properties fo:keep-together="auto"/>
    </style:style>
    <style:style style:name="表格6.A1" style:family="table-cell">
      <style:table-cell-properties fo:background-color="#ffffff" fo:padding-left="0.191cm" fo:padding-right="0.191cm" fo:padding-top="0cm" fo:padding-bottom="0cm" fo:border="0.5pt solid #000001">
        <style:background-image/>
      </style:table-cell-properties>
    </style:style>
    <style:style style:name="表格6.B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7" style:family="table">
      <style:table-properties style:width="17.41cm" style:rel-width="100%" fo:margin-top="0cm" fo:margin-bottom="0cm" table:align="center" style:writing-mode="lr-tb"/>
    </style:style>
    <style:style style:name="表格7.A" style:family="table-column">
      <style:table-column-properties style:column-width="4.436cm" style:rel-column-width="16698*"/>
    </style:style>
    <style:style style:name="表格7.B" style:family="table-column">
      <style:table-column-properties style:column-width="12.973cm" style:rel-column-width="48836*"/>
    </style:style>
    <style:style style:name="表格7.1" style:family="table-row">
      <style:table-row-properties style:min-row-height="1cm" fo:keep-together="auto"/>
    </style:style>
    <style:style style:name="表格7.A1" style:family="table-cell">
      <style:table-cell-properties style:vertical-align="middle" fo:background-color="#ffffff" fo:padding="0cm" fo:border="2.25pt solid #000001">
        <style:background-image/>
      </style:table-cell-properties>
    </style:style>
    <style:style style:name="表格7.2" style:family="table-row">
      <style:table-row-properties style:min-row-height="22.943cm" fo:keep-together="auto"/>
    </style:style>
    <style:style style:name="表格7.A2" style:family="table-cell">
      <style:table-cell-properties fo:background-color="#ffffff" fo:padding="0cm" fo:border="2.25pt solid #000001">
        <style:background-image/>
      </style:table-cell-properties>
    </style:style>
    <style:style style:name="表格7.B2" style:family="table-cell">
      <style:table-cell-properties fo:background-color="#ffffff" fo:padding="0cm" fo:border="2.25pt solid #000001">
        <style:background-image/>
      </style:table-cell-properties>
    </style:style>
    <style:style style:name="P1" style:family="paragraph" style:parent-style-name="Standard">
      <style:paragraph-properties fo:margin-left="0.127cm" fo:margin-right="0.127cm" fo:line-height="0.529cm" fo:text-align="center" style:justify-single-word="false" fo:hyphenation-ladder-count="no-limit" fo:text-indent="0cm" style:auto-text-indent="false" style:punctuation-wrap="hanging"/>
      <style:text-properties fo:hyphenate="true" fo:hyphenation-remain-char-count="2" fo:hyphenation-push-char-count="2"/>
    </style:style>
    <style:style style:name="P2" style:family="paragraph" style:parent-style-name="Standard">
      <style:paragraph-properties fo:margin-left="0.127cm" fo:margin-right="0.127cm" fo:line-height="0.635cm" fo:text-align="start" style:justify-single-word="false" fo:text-indent="0cm" style:auto-text-indent="false" style:punctuation-wrap="hanging"/>
      <style:text-properties style:letter-kerning="false"/>
    </style:style>
    <style:style style:name="P3" style:family="paragraph" style:parent-style-name="Standard">
      <style:paragraph-properties fo:margin-left="0.127cm" fo:margin-right="0.127cm" fo:line-height="0.635cm" fo:text-align="center" style:justify-single-word="false" fo:orphans="2" fo:widows="2" fo:text-indent="0cm" style:auto-text-indent="false" style:punctuation-wrap="hanging"/>
      <style:text-properties style:letter-kerning="false"/>
    </style:style>
    <style:style style:name="P4" style:family="paragraph" style:parent-style-name="Standard">
      <style:paragraph-properties fo:margin-left="0.127cm" fo:margin-right="0.127cm" fo:line-height="0.635cm" fo:text-align="start" style:justify-single-word="false" fo:text-indent="0cm" style:auto-text-indent="false" style:punctuation-wrap="hanging"/>
    </style:style>
    <style:style style:name="P5" style:family="paragraph" style:parent-style-name="Standard">
      <style:paragraph-properties fo:margin-left="0.127cm" fo:margin-right="0.127cm" fo:line-height="0.635cm" fo:text-align="center" style:justify-single-word="false" fo:text-indent="0cm" style:auto-text-indent="false" style:punctuation-wrap="hanging"/>
    </style:style>
    <style:style style:name="P6" style:family="paragraph" style:parent-style-name="Standard">
      <style:paragraph-properties fo:margin-left="0.127cm" fo:margin-right="0.127cm" fo:line-height="0.635cm" fo:text-align="center" style:justify-single-word="false" fo:orphans="2" fo:widows="2" fo:text-indent="0cm" style:auto-text-indent="false" style:punctuation-wrap="hanging"/>
    </style:style>
    <style:style style:name="P7" style:family="paragraph" style:parent-style-name="Standard">
      <style:paragraph-properties fo:margin-left="0.127cm" fo:margin-right="0.127cm" fo:line-height="0.635cm" fo:text-indent="0cm" style:auto-text-indent="false" style:punctuation-wrap="hanging"/>
    </style:style>
    <style:style style:name="P8" style:family="paragraph" style:parent-style-name="Standard">
      <style:paragraph-properties fo:margin-left="0.127cm" fo:margin-right="0.127cm" fo:line-height="0.494cm" fo:text-align="center" style:justify-single-word="false" fo:text-indent="0cm" style:auto-text-indent="false"/>
    </style:style>
    <style:style style:name="P9" style:family="paragraph" style:parent-style-name="Standard">
      <style:paragraph-properties fo:margin-left="0.212cm" fo:margin-right="0.127cm" fo:line-height="0.529cm" fo:text-align="center" style:justify-single-word="false" fo:hyphenation-ladder-count="no-limit" fo:text-indent="0cm" style:auto-text-indent="false" style:punctuation-wrap="hanging"/>
      <style:text-properties fo:hyphenate="true" fo:hyphenation-remain-char-count="2" fo:hyphenation-push-char-count="2"/>
    </style:style>
    <style:style style:name="P10" style:family="paragraph" style:parent-style-name="Standard">
      <style:paragraph-properties fo:margin-left="0.039cm" fo:margin-right="0.127cm" fo:line-height="0.635cm" fo:text-indent="0cm" style:auto-text-indent="false" style:punctuation-wrap="hanging"/>
      <style:text-properties style:letter-kerning="false"/>
    </style:style>
    <style:style style:name="P11" style:family="paragraph" style:parent-style-name="Standard">
      <style:paragraph-properties fo:margin-left="0.931cm" fo:margin-right="0.212cm" fo:line-height="0.635cm" fo:text-indent="-0.72cm" style:auto-text-indent="false"/>
      <style:text-properties fo:font-weight="bold" style:letter-kerning="false" style:font-weight-asian="bold"/>
    </style:style>
    <style:style style:name="P12" style:family="paragraph" style:parent-style-name="Standard">
      <style:paragraph-properties fo:margin-left="1.905cm" fo:margin-right="0.127cm" fo:line-height="0.635cm" fo:text-indent="-1.058cm" style:auto-text-indent="false" style:snap-to-layout-grid="true"/>
      <style:text-properties style:letter-kerning="false"/>
    </style:style>
    <style:style style:name="P13" style:family="paragraph" style:parent-style-name="Standard">
      <style:paragraph-properties fo:margin-left="1.693cm" fo:margin-right="0.127cm" fo:line-height="0.635cm" fo:text-indent="-0.847cm" style:auto-text-indent="false" style:snap-to-layout-grid="true"/>
      <style:text-properties style:letter-kerning="false"/>
    </style:style>
    <style:style style:name="P14" style:family="paragraph" style:parent-style-name="Standard">
      <style:paragraph-properties fo:margin-left="0.635cm" fo:margin-right="0.212cm" fo:line-height="0.635cm" fo:hyphenation-ladder-count="no-limit" fo:text-indent="-0.423cm" style:auto-text-indent="false"/>
      <style:text-properties fo:hyphenate="true" fo:hyphenation-remain-char-count="2" fo:hyphenation-push-char-count="2"/>
    </style:style>
    <style:style style:name="P15" style:family="paragraph" style:parent-style-name="Standard">
      <style:paragraph-properties fo:margin-left="0.635cm" fo:margin-right="0.212cm" fo:line-height="0.635cm" fo:hyphenation-ladder-count="no-limit" fo:text-indent="-0.423cm" style:auto-text-indent="false"/>
      <style:text-properties fo:color="#000000" style:letter-kerning="true" fo:hyphenate="true" fo:hyphenation-remain-char-count="2" fo:hyphenation-push-char-count="2"/>
    </style:style>
    <style:style style:name="P16" style:family="paragraph" style:parent-style-name="Standard">
      <style:paragraph-properties fo:margin-left="1.321cm" fo:margin-right="0.212cm" fo:line-height="0.635cm" fo:hyphenation-ladder-count="no-limit" fo:text-indent="-0.621cm" style:auto-text-indent="false">
        <style:tab-stops>
          <style:tab-stop style:position="1.065cm"/>
        </style:tab-stops>
      </style:paragraph-properties>
      <style:text-properties fo:hyphenate="true" fo:hyphenation-remain-char-count="2" fo:hyphenation-push-char-count="2"/>
    </style:style>
    <style:style style:name="P17" style:family="paragraph" style:parent-style-name="Standard">
      <style:paragraph-properties fo:margin-left="1.27cm" fo:margin-right="0.212cm" fo:line-height="0.635cm" fo:orphans="2" fo:widows="2" fo:hyphenation-ladder-count="no-limit" fo:text-indent="-0.635cm" style:auto-text-indent="false"/>
      <style:text-properties style:letter-kerning="true" fo:hyphenate="true" fo:hyphenation-remain-char-count="2" fo:hyphenation-push-char-count="2"/>
    </style:style>
    <style:style style:name="P18" style:family="paragraph" style:parent-style-name="Standard">
      <style:paragraph-properties fo:margin-left="1.616cm" fo:margin-right="0.127cm" fo:line-height="0.635cm" fo:text-align="center" style:justify-single-word="false" fo:text-indent="-0.981cm" style:auto-text-indent="false" style:punctuation-wrap="hanging"/>
    </style:style>
    <style:style style:name="P19" style:family="paragraph" style:parent-style-name="Standard">
      <style:paragraph-properties fo:margin-left="0cm" fo:margin-right="0cm" fo:line-height="0.635cm" fo:text-indent="0cm" style:auto-text-indent="false" style:punctuation-wrap="hanging"/>
    </style:style>
    <style:style style:name="P20" style:family="paragraph" style:parent-style-name="Standard">
      <style:paragraph-properties fo:margin-left="1.178cm" fo:margin-right="0.127cm" fo:line-height="0.635cm" fo:text-align="center" style:justify-single-word="false" fo:text-indent="-1.051cm" style:auto-text-indent="false" style:punctuation-wrap="hanging"/>
    </style:style>
    <style:style style:name="P21" style:family="paragraph" style:parent-style-name="Standard">
      <style:paragraph-properties fo:margin-left="0cm" fo:margin-right="0.212cm" fo:line-height="0.635cm" fo:text-indent="0cm" style:auto-text-indent="false" style:punctuation-wrap="hanging"/>
    </style:style>
    <style:style style:name="P22" style:family="paragraph" style:parent-style-name="Standard">
      <style:paragraph-properties fo:margin-left="0.127cm" fo:margin-right="0.127cm" fo:line-height="0.635cm" fo:text-indent="0.004cm" style:auto-text-indent="false" style:punctuation-wrap="hanging"/>
      <style:text-properties style:letter-kerning="false" fo:background-color="#ffffff" style:font-name-complex="標楷體1"/>
    </style:style>
    <style:style style:name="P23" style:family="paragraph" style:parent-style-name="Standard">
      <style:paragraph-properties fo:margin-left="1.143cm" fo:margin-right="0.127cm" fo:line-height="0.635cm" fo:text-indent="-0.635cm" style:auto-text-indent="false" style:punctuation-wrap="hanging"/>
      <style:text-properties style:letter-kerning="false"/>
    </style:style>
    <style:style style:name="P24" style:family="paragraph" style:parent-style-name="Standard">
      <style:paragraph-properties fo:margin-left="0.212cm" fo:margin-right="0.212cm" fo:text-indent="0cm" style:auto-text-indent="false"/>
    </style:style>
    <style:style style:name="P25" style:family="paragraph" style:parent-style-name="Text_20_body">
      <style:paragraph-properties fo:margin-left="0.212cm" fo:margin-right="0.21cm" fo:line-height="0.635cm" fo:text-indent="0cm" style:auto-text-indent="false" fo:padding="0cm" fo:border="none"/>
    </style:style>
    <style:style style:name="P26" style:family="paragraph" style:parent-style-name="Text_20_body">
      <style:paragraph-properties fo:margin-left="0.212cm" fo:margin-right="0.21cm" fo:line-height="0.635cm" fo:text-indent="0cm" style:auto-text-indent="false" fo:padding="0cm" fo:border="none"/>
      <style:text-properties fo:color="#000000"/>
    </style:style>
    <style:style style:name="P27" style:family="paragraph" style:parent-style-name="Text_20_body">
      <style:paragraph-properties fo:margin-left="0.651cm" fo:margin-right="0.21cm" fo:line-height="0.635cm" fo:text-indent="0cm" style:auto-text-indent="false" fo:padding="0cm" fo:border="none"/>
    </style:style>
    <style:style style:name="P28" style:family="paragraph" style:parent-style-name="_30_02-10.">
      <style:paragraph-properties fo:margin-left="0.356cm" fo:margin-right="0.127cm" fo:line-height="0.635cm" fo:text-indent="-0.263cm" style:auto-text-indent="false" style:punctuation-wrap="hanging"/>
      <style:text-properties fo:color="#00000a" style:letter-kerning="false" style:font-size-complex="12pt"/>
    </style:style>
    <style:style style:name="P29" style:family="paragraph" style:parent-style-name="Header">
      <style:paragraph-properties fo:margin-left="0cm" fo:margin-right="0.212cm" fo:text-indent="0cm" style:auto-text-indent="false"/>
    </style:style>
    <style:style style:name="P30" style:family="paragraph" style:parent-style-name="_30_01-_28_一_29_">
      <style:paragraph-properties fo:margin-left="0.563cm" fo:margin-right="0.212cm" fo:line-height="0.635cm" fo:text-indent="-0.351cm" style:auto-text-indent="false" style:punctuation-wrap="hanging"/>
    </style:style>
    <style:style style:name="P31" style:family="paragraph" style:parent-style-name="_30_01-_28_一_29_">
      <style:paragraph-properties fo:margin-left="0.563cm" fo:margin-right="0.212cm" fo:line-height="0.635cm" fo:text-indent="-0.351cm" style:auto-text-indent="false" style:punctuation-wrap="hanging"/>
      <style:text-properties style:letter-kerning="false"/>
    </style:style>
    <style:style style:name="P32" style:family="paragraph" style:parent-style-name="_30_01-_28_一_29_">
      <style:paragraph-properties fo:margin-left="1.058cm" fo:margin-right="0.212cm" fo:line-height="0.635cm" fo:text-indent="-0.847cm" style:auto-text-indent="false" style:punctuation-wrap="hanging"/>
      <style:text-properties style:letter-kerning="false"/>
    </style:style>
    <style:style style:name="P33" style:family="paragraph" style:parent-style-name="_30_01-_28_一_29_">
      <style:paragraph-properties fo:margin-left="1.207cm" fo:margin-right="0.212cm" fo:line-height="0.635cm" fo:text-indent="-0.995cm" style:auto-text-indent="false" style:punctuation-wrap="hanging"/>
      <style:text-properties style:letter-kerning="false"/>
    </style:style>
    <style:style style:name="P34" style:family="paragraph" style:parent-style-name="_30_01-_28_一_29_">
      <style:paragraph-properties fo:margin-left="0.508cm" fo:margin-right="0.212cm" fo:line-height="0.635cm" fo:text-indent="-0.351cm" style:auto-text-indent="false" style:punctuation-wrap="hanging"/>
      <style:text-properties style:letter-kerning="false"/>
    </style:style>
    <style:style style:name="P35" style:family="paragraph" style:parent-style-name="_30_01-_28_一_29_">
      <style:paragraph-properties fo:margin-left="1.185cm" fo:margin-right="0.212cm" fo:line-height="0.635cm" fo:text-indent="-0.974cm" style:auto-text-indent="false" style:punctuation-wrap="hanging"/>
      <style:text-properties style:letter-kerning="false"/>
    </style:style>
    <style:style style:name="P36" style:family="paragraph" style:parent-style-name="_30_01-_28_一_29_">
      <style:paragraph-properties fo:margin-left="0.609cm" fo:margin-right="0.212cm" fo:line-height="0.635cm" fo:text-indent="-0.351cm" style:auto-text-indent="false" style:punctuation-wrap="hanging"/>
      <style:text-properties style:letter-kerning="false"/>
    </style:style>
    <style:style style:name="P37" style:family="paragraph" style:parent-style-name="_30_01-_28_一_29_">
      <style:paragraph-properties fo:margin-left="1.596cm" fo:margin-right="0.212cm" fo:line-height="0.635cm" fo:text-indent="-1.385cm" style:auto-text-indent="false" style:punctuation-wrap="hanging"/>
      <style:text-properties style:letter-kerning="false"/>
    </style:style>
    <style:style style:name="P38" style:family="paragraph" style:parent-style-name="_30_02-1.">
      <style:paragraph-properties fo:margin-left="0.55cm" fo:margin-right="0.127cm" fo:line-height="0.635cm" fo:text-indent="0cm" style:auto-text-indent="false" style:punctuation-wrap="hanging"/>
      <style:text-properties fo:color="#00000a" style:letter-kerning="false" style:font-size-complex="12pt"/>
    </style:style>
    <style:style style:name="P39" style:family="paragraph" style:parent-style-name="_30_02-1.">
      <style:paragraph-properties fo:margin-left="0.55cm" fo:margin-right="0.127cm" fo:line-height="0.494cm" fo:text-indent="0cm" style:auto-text-indent="false" style:punctuation-wrap="hanging"/>
    </style:style>
    <style:style style:name="P40" style:family="paragraph" style:parent-style-name="_30_02-1.">
      <style:paragraph-properties fo:margin-left="0.55cm" fo:margin-right="0.127cm" fo:line-height="0.494cm" fo:text-align="center" style:justify-single-word="false" fo:text-indent="0cm" style:auto-text-indent="false"/>
    </style:style>
    <style:style style:name="P41" style:family="paragraph" style:parent-style-name="_30_02-1.">
      <style:paragraph-properties fo:margin-left="0.55cm" fo:margin-right="0.127cm" fo:line-height="0.494cm" fo:text-align="center" style:justify-single-word="false" fo:text-indent="0cm" style:auto-text-indent="false" style:punctuation-wrap="hanging"/>
    </style:style>
    <style:style style:name="P42" style:family="paragraph" style:parent-style-name="_30_02-1.">
      <style:paragraph-properties fo:margin-left="0.127cm" fo:margin-right="0.127cm" fo:line-height="0.635cm" fo:text-indent="0cm" style:auto-text-indent="false" style:punctuation-wrap="hanging"/>
      <style:text-properties fo:color="#00000a" style:letter-kerning="false" style:font-size-complex="12pt"/>
    </style:style>
    <style:style style:name="P43" style:family="paragraph" style:parent-style-name="_30_02-1.">
      <style:paragraph-properties fo:margin-left="0.127cm" fo:margin-right="0.127cm" fo:line-height="0.635cm" fo:text-align="center" style:justify-single-word="false" fo:text-indent="0cm" style:auto-text-indent="false"/>
      <style:text-properties fo:color="#00000a" style:font-size-complex="12pt"/>
    </style:style>
    <style:style style:name="P44" style:family="paragraph" style:parent-style-name="_30_02-1.">
      <style:paragraph-properties fo:margin-left="0.127cm" fo:margin-right="0.127cm" fo:line-height="0.635cm" fo:text-align="center" style:justify-single-word="false" fo:text-indent="0cm" style:auto-text-indent="false"/>
    </style:style>
    <style:style style:name="P45" style:family="paragraph" style:parent-style-name="_30_02-1.">
      <style:paragraph-properties fo:margin-left="0.127cm" fo:margin-right="0.127cm" fo:line-height="0.494cm" fo:text-align="center" style:justify-single-word="false" fo:text-indent="0cm" style:auto-text-indent="false"/>
    </style:style>
    <style:style style:name="P46" style:family="paragraph" style:parent-style-name="_30_02-1.">
      <style:paragraph-properties fo:margin-left="0.568cm" fo:margin-right="0.127cm" fo:line-height="0.635cm" fo:text-indent="-0.42cm" style:auto-text-indent="false" style:punctuation-wrap="hanging">
        <style:tab-stops>
          <style:tab-stop style:position="4.87cm"/>
          <style:tab-stop style:position="5.62cm"/>
        </style:tab-stops>
      </style:paragraph-properties>
      <style:text-properties fo:color="#00000a" style:letter-kerning="false" style:font-size-complex="12pt"/>
    </style:style>
    <style:style style:name="P47" style:family="paragraph" style:parent-style-name="_30_02-1.">
      <style:paragraph-properties fo:margin-left="0.792cm" fo:margin-right="0.127cm" fo:line-height="0.635cm" fo:text-indent="-0.665cm" style:auto-text-indent="false" style:punctuation-wrap="hanging"/>
      <style:text-properties fo:color="#00000a" style:letter-kerning="false" style:font-size-complex="12pt"/>
    </style:style>
    <style:style style:name="P48" style:family="paragraph" style:parent-style-name="_30_02-_28_1_29_">
      <style:paragraph-properties fo:margin-left="1.143cm" fo:margin-right="0.127cm" fo:line-height="0.635cm" fo:text-indent="-0.635cm" style:auto-text-indent="false"/>
      <style:text-properties fo:color="#00000a" style:letter-kerning="false" style:font-size-complex="12pt"/>
    </style:style>
    <style:style style:name="P49" style:family="paragraph" style:parent-style-name="_30_01-一">
      <style:paragraph-properties fo:margin-left="1.058cm" fo:margin-right="0.212cm" fo:line-height="0.635cm" fo:text-indent="-0.847cm" style:auto-text-indent="false" style:punctuation-wrap="hanging"/>
      <style:text-properties style:letter-kerning="false"/>
    </style:style>
    <style:style style:name="P50" style:family="paragraph" style:parent-style-name="_30_01-一">
      <style:paragraph-properties fo:margin-left="1.058cm" fo:margin-right="0.212cm" fo:line-height="0.635cm" fo:text-align="center" style:justify-single-word="false" fo:text-indent="-0.847cm" style:auto-text-indent="false" style:punctuation-wrap="hanging"/>
      <style:text-properties style:letter-kerning="false"/>
    </style:style>
    <style:style style:name="P51" style:family="paragraph" style:parent-style-name="_30_01-一">
      <style:paragraph-properties fo:margin-left="1.058cm" fo:margin-right="0.212cm" fo:line-height="0.635cm" fo:text-indent="-0.847cm" style:auto-text-indent="false" style:punctuation-wrap="hanging"/>
    </style:style>
    <style:style style:name="P52" style:family="paragraph" style:parent-style-name="_30_01-一">
      <style:paragraph-properties fo:margin-left="1.185cm" fo:margin-right="0.212cm" fo:line-height="0.635cm" fo:text-indent="-0.974cm" style:auto-text-indent="false" style:punctuation-wrap="hanging"/>
      <style:text-properties style:letter-kerning="false"/>
    </style:style>
    <style:style style:name="P53" style:family="paragraph" style:parent-style-name="_30_01-一">
      <style:paragraph-properties fo:margin-left="0.563cm" fo:margin-right="0.212cm" fo:line-height="0.635cm" fo:text-indent="-0.351cm" style:auto-text-indent="false" style:punctuation-wrap="hanging"/>
    </style:style>
    <style:style style:name="P54" style:family="paragraph" style:parent-style-name="_30_01-一">
      <style:paragraph-properties fo:margin-left="0.563cm" fo:margin-right="0.212cm" fo:line-height="0.635cm" fo:text-indent="-0.351cm" style:auto-text-indent="false" style:punctuation-wrap="hanging"/>
      <style:text-properties style:letter-kerning="false"/>
    </style:style>
    <style:style style:name="P55" style:family="paragraph" style:parent-style-name="_30_01-一">
      <style:paragraph-properties fo:margin-left="1.143cm" fo:margin-right="0.212cm" fo:line-height="0.635cm" fo:text-indent="-0.931cm" style:auto-text-indent="false" style:punctuation-wrap="hanging"/>
      <style:text-properties style:letter-kerning="false"/>
    </style:style>
    <style:style style:name="P56" style:family="paragraph" style:parent-style-name="_30_01-一">
      <style:paragraph-properties fo:margin-left="1.139cm" fo:margin-right="0.21cm" fo:line-height="0.706cm" fo:text-indent="-0.93cm" style:auto-text-indent="false" style:punctuation-wrap="hanging"/>
      <style:text-properties style:letter-kerning="false"/>
    </style:style>
    <style:style style:name="P57" style:family="paragraph" style:parent-style-name="_30_01-一">
      <style:paragraph-properties fo:margin-left="1.06cm" fo:margin-right="0.21cm" fo:line-height="0.635cm" fo:text-indent="-0.85cm" style:auto-text-indent="false" style:punctuation-wrap="hanging"/>
      <style:text-properties style:letter-kerning="false"/>
    </style:style>
    <style:style style:name="P58" style:family="paragraph" style:parent-style-name="_30_01-一">
      <style:paragraph-properties fo:margin-left="1.27cm" fo:margin-right="0.212cm" fo:line-height="0.635cm" fo:text-indent="-0.847cm" style:auto-text-indent="false"/>
    </style:style>
    <style:style style:name="P59" style:family="paragraph" style:parent-style-name="_30_01-一">
      <style:paragraph-properties fo:margin-left="1.27cm" fo:margin-right="0.21cm" fo:line-height="0.67cm" fo:text-indent="-0.85cm" style:auto-text-indent="false"/>
    </style:style>
    <style:style style:name="P60" style:family="paragraph" style:parent-style-name="_30_01-一">
      <style:paragraph-properties fo:margin-left="0.482cm" fo:margin-right="0.212cm" fo:line-height="0.635cm" fo:text-indent="-0.351cm" style:auto-text-indent="false" style:punctuation-wrap="hanging"/>
      <style:text-properties style:letter-kerning="false"/>
    </style:style>
    <style:style style:name="P61" style:family="paragraph" style:parent-style-name="_30_01-一">
      <style:paragraph-properties fo:margin-left="1.145cm" fo:margin-right="0.212cm" fo:line-height="0.635cm" fo:text-indent="-0.933cm" style:auto-text-indent="false"/>
      <style:text-properties fo:font-weight="bold" style:letter-kerning="false" style:font-weight-asian="bold"/>
    </style:style>
    <style:style style:name="P62" style:family="paragraph" style:parent-style-name="_30_01-一">
      <style:paragraph-properties fo:margin-left="1.482cm" fo:margin-right="0.212cm" fo:line-height="0.635cm" fo:text-indent="-0.847cm" style:auto-text-indent="false"/>
      <style:text-properties style:letter-kerning="false"/>
    </style:style>
    <style:style style:name="P63" style:family="paragraph" style:parent-style-name="_30_01-一">
      <style:paragraph-properties fo:margin-left="0.974cm" fo:margin-right="0.212cm" fo:line-height="0.635cm" fo:text-indent="-0.762cm" style:auto-text-indent="false" style:punctuation-wrap="hanging"/>
      <style:text-properties style:letter-kerning="false"/>
    </style:style>
    <style:style style:name="P64" style:family="paragraph" style:parent-style-name="表文">
      <style:paragraph-properties fo:line-height="0.635cm"/>
    </style:style>
    <style:style style:name="P65" style:family="paragraph" style:parent-style-name="表文">
      <style:paragraph-properties fo:line-height="0.635cm" fo:text-align="justify" style:justify-single-word="false"/>
    </style:style>
    <style:style style:name="P66" style:family="paragraph" style:parent-style-name="表文">
      <style:paragraph-properties fo:margin-left="-0.212cm" fo:margin-right="-0.212cm" fo:line-height="0.635cm" fo:text-indent="0cm" style:auto-text-indent="false"/>
    </style:style>
    <style:style style:name="P67" style:family="paragraph" style:parent-style-name="表文">
      <style:paragraph-properties fo:margin-left="0.127cm" fo:margin-right="0.127cm" fo:line-height="0.635cm" fo:text-indent="0cm" style:auto-text-indent="false"/>
    </style:style>
    <style:style style:name="P68" style:family="paragraph" style:parent-style-name="表文">
      <style:paragraph-properties fo:margin-left="0.127cm" fo:margin-right="0.127cm" fo:line-height="0.635cm" fo:text-indent="0cm" style:auto-text-indent="false">
        <style:tab-stops>
          <style:tab-stop style:position="1.69cm"/>
        </style:tab-stops>
      </style:paragraph-properties>
    </style:style>
    <style:style style:name="P69" style:family="paragraph" style:parent-style-name="表文">
      <style:paragraph-properties fo:margin-left="0.088cm" fo:margin-right="0.127cm" fo:line-height="0.635cm" fo:text-align="justify" style:justify-single-word="false" fo:text-indent="0cm" style:auto-text-indent="false"/>
    </style:style>
    <style:style style:name="P70" style:family="paragraph" style:parent-style-name="表文">
      <style:paragraph-properties fo:margin-left="0.088cm" fo:margin-right="-0.224cm" fo:line-height="0.635cm" fo:text-align="justify" style:justify-single-word="false" fo:text-indent="0cm" style:auto-text-indent="false"/>
    </style:style>
    <style:style style:name="P71" style:family="paragraph" style:parent-style-name="表文">
      <style:paragraph-properties fo:margin-left="0.088cm" fo:margin-right="-0.136cm" fo:line-height="0.635cm" fo:text-align="justify" style:justify-single-word="false" fo:text-indent="0cm" style:auto-text-indent="false"/>
    </style:style>
    <style:style style:name="P72" style:family="paragraph" style:parent-style-name="表文">
      <style:paragraph-properties fo:margin-left="0.088cm" fo:margin-right="-0.131cm" fo:line-height="0.635cm" fo:text-indent="0cm" style:auto-text-indent="false"/>
    </style:style>
    <style:style style:name="P73" style:family="paragraph" style:parent-style-name="表文">
      <style:paragraph-properties fo:margin-left="0.088cm" fo:margin-right="-0.335cm" fo:line-height="0.635cm" fo:text-align="justify" style:justify-single-word="false" fo:text-indent="0cm" style:auto-text-indent="false"/>
    </style:style>
    <style:style style:name="P74" style:family="paragraph" style:parent-style-name="表文">
      <style:paragraph-properties fo:margin-left="0.088cm" fo:margin-right="-0.33cm" fo:line-height="0.635cm" fo:text-align="justify" style:justify-single-word="false" fo:text-indent="0cm" style:auto-text-indent="false"/>
    </style:style>
    <style:style style:name="P75" style:family="paragraph" style:parent-style-name="表文">
      <style:paragraph-properties fo:margin-left="0.48cm" fo:margin-right="0.127cm" fo:line-height="0.635cm" fo:text-indent="-0.353cm" style:auto-text-indent="false"/>
    </style:style>
    <style:style style:name="P76" style:family="paragraph" style:parent-style-name="表文">
      <style:paragraph-properties fo:margin-left="0.497cm" fo:margin-right="0.127cm" fo:line-height="0.635cm" fo:text-indent="-0.37cm" style:auto-text-indent="false"/>
    </style:style>
    <style:style style:name="P77" style:family="paragraph" style:parent-style-name="Footer">
      <style:paragraph-properties fo:margin-left="0.212cm" fo:margin-right="0.212cm" fo:text-align="center" style:justify-single-word="false" fo:text-indent="0cm" style:auto-text-indent="false"/>
    </style:style>
    <style:style style:name="P78" style:family="paragraph" style:parent-style-name="_30_02-文">
      <style:paragraph-properties fo:margin-left="0.127cm" fo:margin-right="0.127cm" fo:line-height="0.635cm" fo:text-indent="0cm" style:auto-text-indent="false" style:punctuation-wrap="hanging"/>
      <style:text-properties fo:color="#00000a" style:letter-kerning="false"/>
    </style:style>
    <style:style style:name="P79" style:family="paragraph" style:parent-style-name="_30_02-文">
      <style:paragraph-properties fo:margin-left="0.127cm" fo:margin-right="0.127cm" fo:line-height="0.494cm" fo:text-align="center" style:justify-single-word="false" fo:text-indent="0cm" style:auto-text-indent="false"/>
    </style:style>
    <style:style style:name="P80" style:family="paragraph" style:parent-style-name="_30_02-文">
      <style:paragraph-properties fo:margin-left="0.127cm" fo:margin-right="0.127cm" fo:line-height="0.635cm" fo:text-indent="0cm" style:auto-text-indent="false"/>
    </style:style>
    <style:style style:name="P81" style:family="paragraph" style:parent-style-name="_30_02-文">
      <style:paragraph-properties fo:margin-left="0.127cm" fo:margin-right="0.127cm" fo:line-height="0.635cm" fo:text-align="center" style:justify-single-word="false" fo:text-indent="0cm" style:auto-text-indent="false"/>
    </style:style>
    <style:style style:name="P82" style:family="paragraph" style:parent-style-name="_30_02-文">
      <style:paragraph-properties fo:margin-left="-0.212cm" fo:margin-right="-0.212cm" fo:line-height="0.635cm" fo:text-align="center" style:justify-single-word="false" fo:text-indent="0cm" style:auto-text-indent="false"/>
    </style:style>
    <style:style style:name="P83" style:family="paragraph" style:parent-style-name="_30_02-文">
      <style:paragraph-properties fo:margin-left="-0.635cm" fo:margin-right="0cm" fo:line-height="0.635cm" fo:text-align="center" style:justify-single-word="false" fo:text-indent="0cm" style:auto-text-indent="false"/>
    </style:style>
    <style:style style:name="P84" style:family="paragraph" style:parent-style-name="_30_02-文">
      <style:paragraph-properties fo:margin-left="-0.847cm" fo:margin-right="0cm" fo:line-height="0.635cm" fo:text-align="center" style:justify-single-word="false" fo:text-indent="0cm" style:auto-text-indent="false"/>
    </style:style>
    <style:style style:name="P85" style:family="paragraph" style:parent-style-name="_30_02-文">
      <style:paragraph-properties fo:margin-left="-0.423cm" fo:margin-right="0.127cm" fo:line-height="0.635cm" fo:text-align="center" style:justify-single-word="false" fo:text-indent="0cm" style:auto-text-indent="false"/>
    </style:style>
    <style:style style:name="P86" style:family="paragraph" style:parent-style-name="_30_02-文">
      <style:paragraph-properties fo:margin-left="0cm" fo:margin-right="0cm" fo:line-height="0.635cm" fo:text-align="center" style:justify-single-word="false" fo:text-indent="0cm" style:auto-text-indent="false"/>
    </style:style>
    <style:style style:name="P87" style:family="paragraph" style:parent-style-name="_30_02-文">
      <style:paragraph-properties fo:margin-left="0.127cm" fo:margin-right="0.127cm" fo:line-height="0.635cm" fo:text-align="end" style:justify-single-word="false" fo:text-indent="0.847cm" style:auto-text-indent="false"/>
    </style:style>
    <style:style style:name="P88"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308"/>
    </style:style>
    <style:style style:name="P89" style:family="paragraph" style:parent-style-name="_28__20_一_29_">
      <style:paragraph-properties fo:margin-left="1.039cm" fo:margin-right="0.212cm" fo:line-height="0.635cm" fo:hyphenation-ladder-count="no-limit" fo:text-indent="-0.912cm" style:auto-text-indent="false"/>
      <style:text-properties fo:hyphenate="true" fo:hyphenation-remain-char-count="2" fo:hyphenation-push-char-count="2"/>
    </style:style>
    <style:style style:name="P90" style:family="paragraph" style:parent-style-name="_28__20_一_29_">
      <style:paragraph-properties fo:margin-left="1.316cm" fo:margin-right="0.088cm" fo:line-height="0.635cm" fo:text-align="justify" style:justify-single-word="false" fo:hyphenation-ladder-count="no-limit" fo:text-indent="-0.901cm" style:auto-text-indent="false"/>
      <style:text-properties fo:hyphenate="true" fo:hyphenation-remain-char-count="2" fo:hyphenation-push-char-count="2"/>
    </style:style>
    <style:style style:name="P91" style:family="paragraph" style:parent-style-name="_28__20_一_29_">
      <style:paragraph-properties fo:margin-left="1.588cm" fo:margin-right="0.085cm" fo:line-height="0.635cm" fo:text-align="justify" style:justify-single-word="false" fo:hyphenation-ladder-count="no-limit" fo:text-indent="-0.995cm" style:auto-text-indent="false">
        <style:tab-stops>
          <style:tab-stop style:position="0.873cm"/>
        </style:tab-stops>
      </style:paragraph-properties>
      <style:text-properties fo:hyphenate="true" fo:hyphenation-remain-char-count="2" fo:hyphenation-push-char-count="2"/>
    </style:style>
    <style:style style:name="P92" style:family="paragraph" style:parent-style-name="_28__20_一_29_">
      <style:paragraph-properties fo:margin-left="1.566cm" fo:margin-right="0.085cm" fo:line-height="0.635cm" fo:text-align="justify" style:justify-single-word="false" fo:hyphenation-ladder-count="no-limit" fo:text-indent="-0.974cm" style:auto-text-indent="false">
        <style:tab-stops>
          <style:tab-stop style:position="0.873cm"/>
        </style:tab-stops>
      </style:paragraph-properties>
      <style:text-properties fo:hyphenate="true" fo:hyphenation-remain-char-count="2" fo:hyphenation-push-char-count="2"/>
    </style:style>
    <style:style style:name="P93" style:family="paragraph" style:parent-style-name="_28__20_一_29_">
      <style:paragraph-properties fo:margin-left="1.355cm" fo:margin-right="0.212cm" fo:line-height="0.635cm" fo:text-align="justify" style:justify-single-word="false" fo:orphans="0" fo:widows="0" fo:text-indent="-0.72cm" style:auto-text-indent="false"/>
      <style:text-properties fo:font-size="12pt" style:font-size-asian="12pt" style:font-size-complex="12pt"/>
    </style:style>
    <style:style style:name="P94" style:family="paragraph" style:parent-style-name="_28__20_一_29_">
      <style:paragraph-properties fo:margin-left="1.349cm" fo:margin-right="0.21cm" fo:line-height="0.353cm" fo:text-align="justify" style:justify-single-word="false" fo:orphans="0" fo:widows="0" fo:text-indent="-0.72cm" style:auto-text-indent="false"/>
      <style:text-properties fo:font-size="12pt" style:font-size-asian="12pt" style:font-size-complex="12pt"/>
    </style:style>
    <style:style style:name="P95" style:family="paragraph" style:parent-style-name="_28__20_一_29_">
      <style:paragraph-properties fo:margin-left="1.76cm" fo:margin-right="0.085cm" fo:line-height="0.635cm" fo:text-align="justify" style:justify-single-word="false" fo:hyphenation-ladder-count="no-limit" fo:text-indent="-1.168cm" style:auto-text-indent="false">
        <style:tab-stops>
          <style:tab-stop style:position="0.873cm"/>
        </style:tab-stops>
      </style:paragraph-properties>
      <style:text-properties fo:hyphenate="true" fo:hyphenation-remain-char-count="2" fo:hyphenation-push-char-count="2"/>
    </style:style>
    <style:style style:name="P96" style:family="paragraph">
      <loext:graphic-properties draw:fill="none"/>
      <style:paragraph-properties fo:text-align="start"/>
      <style:text-properties fo:font-size="18pt"/>
    </style:style>
    <style:style style:name="T1" style:family="text">
      <style:text-properties fo:color="#000000" fo:font-size="20pt" style:letter-kerning="true" style:font-size-asian="20pt" style:font-size-complex="20pt"/>
    </style:style>
    <style:style style:name="T2" style:family="text">
      <style:text-properties fo:color="#000000" fo:font-size="14pt" fo:font-weight="bold" style:letter-kerning="true"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style:letter-kerning="true"/>
    </style:style>
    <style:style style:name="T6" style:family="text">
      <style:text-properties fo:color="#000000"/>
    </style:style>
    <style:style style:name="T7" style:family="text">
      <style:text-properties fo:color="#000000" fo:letter-spacing="-0.007cm"/>
    </style:style>
    <style:style style:name="T8" style:family="text">
      <style:text-properties fo:color="#00000a" fo:font-size="20pt" style:font-size-asian="20pt" style:font-size-complex="20pt"/>
    </style:style>
    <style:style style:name="T9" style:family="text">
      <style:text-properties fo:color="#00000a"/>
    </style:style>
    <style:style style:name="T10" style:family="text">
      <style:text-properties fo:color="#00000a" fo:letter-spacing="-0.021cm"/>
    </style:style>
    <style:style style:name="T11" style:family="text">
      <style:text-properties fo:color="#00000a" fo:letter-spacing="-0.014cm"/>
    </style:style>
    <style:style style:name="T12" style:family="text">
      <style:text-properties fo:color="#00000a" fo:font-size="9.5pt" style:font-size-asian="9.5pt" style:font-size-complex="9.5pt"/>
    </style:style>
    <style:style style:name="T13" style:family="text">
      <style:text-properties fo:color="#00000a" style:letter-kerning="false" style:font-size-complex="12pt"/>
    </style:style>
    <style:style style:name="T14" style:family="text">
      <style:text-properties fo:color="#00000a" style:font-size-complex="12pt"/>
    </style:style>
    <style:style style:name="T15" style:family="text">
      <style:text-properties fo:font-size="12pt" style:font-size-asian="12pt" style:font-size-complex="12pt"/>
    </style:style>
    <style:style style:name="T16" style:family="text">
      <style:text-properties style:letter-kerning="false"/>
    </style:style>
    <style:style style:name="T17" style:family="text">
      <style:text-properties fo:letter-spacing="-0.014cm"/>
    </style:style>
    <style:style style:name="T18" style:family="text">
      <style:text-properties fo:letter-spacing="-0.014cm" style:letter-kerning="false"/>
    </style:style>
    <style:style style:name="T19" style:family="text">
      <style:text-properties fo:font-size="9.5pt" style:font-size-asian="9.5pt" style:font-name-complex="標楷體1" style:font-size-complex="9.5pt"/>
    </style:style>
    <style:style style:name="T20" style:family="text">
      <style:text-properties fo:font-size="9.5pt" style:font-size-asian="9.5pt" style:font-size-complex="9.5pt"/>
    </style:style>
    <style:style style:name="T21" style:family="text">
      <style:text-properties fo:letter-spacing="-0.021cm" style:letter-kerning="false"/>
    </style:style>
    <style:style style:name="T22" style:family="text">
      <style:text-properties style:font-name="Times New Roman" fo:language="zh" fo:country="TW"/>
    </style:style>
    <style:style style:name="gr1" style:family="graphic">
      <style:graphic-properties draw:stroke="solid" svg:stroke-width="0.026cm" svg:stroke-color="#000000" draw:stroke-linejoin="round" draw:fill="none" draw:textarea-vertical-align="top" draw:auto-grow-height="false" fo:min-height="1.845cm" fo:min-width="2.06cm" fo:padding-top="0.125cm" fo:padding-bottom="0.125cm" fo:padding-left="0.25cm" fo:padding-right="0.25cm" fo:wrap-option="wrap" fo:margin-left="0.318cm" fo:margin-right="0.40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fo:min-height="2.29cm" fo:min-width="1.425cm" fo:padding-top="0.125cm" fo:padding-bottom="0.125cm" fo:padding-left="0.25cm" fo:padding-right="0.25cm" fo:wrap-option="wrap" fo:margin-left="0.318cm" fo:margin-right="0.40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vertical-align="top" draw:auto-grow-height="false" fo:min-height="1.358cm" fo:min-width="2.145cm" fo:padding-top="0.125cm" fo:padding-bottom="0.125cm" fo:padding-left="0.25cm" fo:padding-right="0.25cm" fo:wrap-option="wrap" fo:margin-left="0.318cm" fo:margin-right="0.37cm" fo:margin-top="0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fo:min-height="1.93cm" fo:min-width="2.653cm" fo:padding-top="0.125cm" fo:padding-bottom="0.125cm" fo:padding-left="0.25cm" fo:padding-right="0.25cm" fo:wrap-option="wrap" fo:margin-left="0.318cm" fo:margin-right="0.392cm" fo:margin-top="0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高雄市政府勞工局112年度施政績效成果報告</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1"><text:span text:style-name="T2">重要施政項目</text:span></text:p>
            </table:table-cell>
            <table:table-cell table:style-name="表格7.A1" office:value-type="string">
              <text:p text:style-name="P9"><text:span text:style-name="T2">執　　行　　成　　果　　與　　效　　益</text:span></text:p>
            </table:table-cell>
          </table:table-row>
        </table:table-header-rows>
        <table:table-row table:style-name="表格7.2">
          <table:table-cell table:style-name="表格7.A2" office:value-type="string">
            <text:p text:style-name="P89"><text:span text:style-name="T3">壹、勞工組訓及教育輔導</text:span></text:p>
            <text:p text:style-name="P90"><text:span text:style-name="T4">一、勞工組訓</text:span></text:p>
            <text:p text:style-name="P91"><text:span text:style-name="T15">(一)輔導工會組織</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
            <text:p text:style-name="P50"/>
            <text:p text:style-name="P50"/>
            <text:p text:style-name="P49"/>
            <text:p text:style-name="P49"/>
            <text:p text:style-name="P49"/>
            <text:p text:style-name="P49"/>
            <text:p text:style-name="P49"/>
            <text:p text:style-name="P92"><text:span text:style-name="T15">(二)模範勞工選拔及表揚</text:span></text:p>
            <text:p text:style-name="P52"/>
            <text:p text:style-name="P49"/>
            <text:p text:style-name="P49"/>
            <text:p text:style-name="P49"/>
            <text:p text:style-name="P49"/>
            <text:p text:style-name="P49"/>
            <text:p text:style-name="P49"/>
            <text:p text:style-name="P10"><text:soft-page-break/></text:p>
            <text:p text:style-name="P10"/>
            <text:p text:style-name="P90"><text:span text:style-name="T4">二、勞工教育輔導</text:span></text:p>
            <text:p text:style-name="P92"><text:span text:style-name="T15">(一)輔導各級工會及團體</text:span></text:p>
            <text:p text:style-name="P52"/>
            <text:p text:style-name="P52"/>
            <text:p text:style-name="P52"/>
            <text:p text:style-name="P52"/>
            <text:p text:style-name="P52"/>
            <text:p text:style-name="P52"/>
            <text:p text:style-name="P91"><text:span text:style-name="T15">(二)推動勞工教育 </text:span></text:p>
            <text:p text:style-name="P52"/>
            <text:p text:style-name="P52"/>
            <text:p text:style-name="P52"/>
            <text:p text:style-name="P52"/>
            <text:p text:style-name="P52"/>
            <text:p text:style-name="P49"/>
            <text:p text:style-name="P49"/>
            <text:p text:style-name="P49"/>
            <text:p text:style-name="P49"/>
            <text:p text:style-name="P49"/>
            <text:p text:style-name="P53"><text:span text:style-name="T16"><text:s/></text:span></text:p>
            <text:p text:style-name="P54"/>
            <text:p text:style-name="P54"/>
            <text:p text:style-name="P54"/>
            <text:p text:style-name="P54"/>
            <text:p text:style-name="P54"/>
            <text:p text:style-name="P54"/>
            <text:p text:style-name="P54"/>
            <text:p text:style-name="P54"/>
            <text:p text:style-name="P54"/>
            <text:p text:style-name="P54"/>
            <text:p text:style-name="P11"/>
            <text:p text:style-name="P11"/>
            <text:p text:style-name="P11"/>
            <text:p text:style-name="P11"/>
            <text:p text:style-name="P89"><text:soft-page-break/><text:span text:style-name="T3">貳、勞工福利暨社會保險</text:span></text:p>
            <text:p text:style-name="P90"><text:span text:style-name="T4">一、辦理勞工職業災害慰問及個案管理服務</text:span></text:p>
            <text:p text:style-name="P92"><text:span text:style-name="T15">(一)核發勞工職業災害慰問金</text:span></text:p>
            <text:p text:style-name="P55"/>
            <text:p text:style-name="P55"/>
            <text:p text:style-name="P55"/>
            <text:p text:style-name="P55"/>
            <text:p text:style-name="P55"/>
            <text:p text:style-name="P55"/>
            <text:p text:style-name="P55"/>
            <text:p text:style-name="P55"/>
            <text:p text:style-name="P56"/>
            <text:p text:style-name="P92"><text:span text:style-name="T15"><text:s/>(二)辦理職業災害勞工個案管理服務</text:span></text:p>
            <text:p text:style-name="P49"/>
            <text:p text:style-name="P49"/>
            <text:p text:style-name="P49"/>
            <text:p text:style-name="P49"/>
            <text:p text:style-name="P49"/>
            <text:p text:style-name="P49"/>
            <text:p text:style-name="P49"/>
            <text:p text:style-name="P90"><text:span text:style-name="T4">二、補助本市各事業單位辦理托兒設施、措施</text:span></text:p>
            <text:p text:style-name="P49"/>
            <text:p text:style-name="P49"/>
            <text:p text:style-name="P54"/>
            <text:p text:style-name="P54"/>
            <text:p text:style-name="P90"><text:span text:style-name="T4">三、志願服務工作</text:span></text:p>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4"/>
            <text:p text:style-name="P90"><text:span text:style-name="T4">四、勞工住宅租賃</text:span></text:p>
            <text:p text:style-name="P93"/>
            <text:p text:style-name="P93"/>
            <text:p text:style-name="P93"/>
            <text:p text:style-name="P93"/>
            <text:p text:style-name="P89"><text:span text:style-name="T3">參、勞工行政</text:span></text:p>
            <text:p text:style-name="P90"><text:span text:style-name="T4">一、高雄市勞工權益基金(涉訟補助)</text:span></text:p>
            <text:p text:style-name="P51"><text:span text:style-name="T16"><text:s text:c="4"/></text:span></text:p>
            <text:p text:style-name="P30"><text:span text:style-name="T16"><text:s/></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90"><text:span text:style-name="T4">二、勞資爭議調處</text:span></text:p>
            <text:p text:style-name="P51"><text:span text:style-name="T16"><text:s text:c="4"/></text:span></text:p>
            <text:p text:style-name="P49"/>
            <text:p text:style-name="P32"/>
            <text:p text:style-name="P49"/>
            <text:p text:style-name="P49"/>
            <text:p text:style-name="P49"/>
            <text:p text:style-name="P49"/>
            <text:p text:style-name="P49"/>
            <text:p text:style-name="P49"/>
            <text:p text:style-name="P49"/>
            <text:p text:style-name="P31"/>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7"><text:soft-page-break/></text:p>
            <text:p text:style-name="P57"/>
            <text:p text:style-name="P90"><text:span text:style-name="T4">三、勞工退休準備金提撥及查核</text:span></text:p>
            <text:p text:style-name="P51"><text:span text:style-name="T16"><text:s text:c="2"/></text:span></text:p>
            <text:p text:style-name="P49"/>
            <text:p text:style-name="P49"/>
            <text:p text:style-name="P49"/>
            <text:p text:style-name="P49"/>
            <text:p text:style-name="P90"><text:span text:style-name="T4">四、勞動基準勞動檢查及宣導</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7"/>
            <text:p text:style-name="P57"/>
            <text:p text:style-name="P57"/>
            <text:p text:style-name="P49"/>
            <text:p text:style-name="P57"><text:soft-page-break/></text:p>
            <text:p text:style-name="P57"/>
            <text:p text:style-name="P57"/>
            <text:p text:style-name="P90"><text:span text:style-name="T4">五、勞工安全衛生宣導</text:span></text:p>
            <text:p text:style-name="P51"><text:span text:style-name="T16"><text:s text:c="3"/></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90"><text:span text:style-name="T4">六、職業安全衛生檢查</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4"/>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8"/>
            <text:p text:style-name="P58"/>
            <text:p text:style-name="P58"/>
            <text:p text:style-name="P58"/>
            <text:p text:style-name="P59"/>
            <text:p text:style-name="P90"><text:span text:style-name="T4">七、外籍勞工管理</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90"><text:span text:style-name="T4">八、開辦勞工大學</text:span></text:p>
            <text:p text:style-name="P49"/>
            <text:p text:style-name="P49"/>
            <text:p text:style-name="P49"/>
            <text:p text:style-name="P49"/>
            <text:p text:style-name="P49"/>
            <text:p text:style-name="P49"/>
            <text:p text:style-name="P33"/>
            <text:p text:style-name="P33"/>
            <text:p text:style-name="P90"><text:span text:style-name="T4">九、場地租借及住宿服務</text:span></text:p>
            <text:p text:style-name="P49"/>
            <text:p text:style-name="P49"/>
            <text:p text:style-name="P32"/>
            <text:p text:style-name="P32"/>
            <text:p text:style-name="P34"/>
            <text:p text:style-name="P90"><text:span text:style-name="T4">十、勞工博物館營運</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50"/>
            <text:p text:style-name="P50"/>
            <text:p text:style-name="P50"/>
            <text:p text:style-name="P50"/>
            <text:p text:style-name="P60"/>
            <text:p text:style-name="P60"/>
            <text:p text:style-name="P60"/>
            <text:p text:style-name="P60"/>
            <text:p text:style-name="P60"/>
            <text:p text:style-name="P61"/>
            <text:p text:style-name="P61"/>
            <text:p text:style-name="P61"/>
            <text:p text:style-name="P89"><text:span text:style-name="T3">肆、職業訓練及就業輔導</text:span></text:p>
            <text:p text:style-name="P90"><text:span text:style-name="T4">一、職業訓練及技能檢定</text:span></text:p>
            <text:p text:style-name="P92"><text:span text:style-name="T15">(一)自辦職業訓練及技能檢定</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92"><text:soft-page-break/><text:span text:style-name="T15">(二)委外失業者職業訓練</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92"><text:span text:style-name="T15">(三)補助照顧服務員職業訓練</text:span></text:p>
            <text:p text:style-name="P49"/>
            <text:p text:style-name="P93"/>
            <text:p text:style-name="P93"/>
            <text:p text:style-name="P90"><text:span text:style-name="T4">二、就業促進服務</text:span></text:p>
            <text:p text:style-name="P92"><text:span text:style-name="T15">(一)求職求才服務</text:span></text:p>
            <text:p text:style-name="P55"/>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92"><text:span text:style-name="T15">(二)青年就業協助</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92"><text:span text:style-name="T15">(三)多元培力及臨時工作機會</text:span></text:p>
            <text:p text:style-name="P55"/>
            <text:p text:style-name="P55"/>
            <text:p text:style-name="P55"/>
            <text:p text:style-name="P55"/>
            <text:p text:style-name="P95"><text:span text:style-name="T15">(四)查處不實廣告、防制就業歧視及性別平等宣</text:span><text:soft-page-break/><text:span text:style-name="T15">導</text:span></text:p>
            <text:p text:style-name="P35"/>
            <text:p text:style-name="P49"/>
            <text:p text:style-name="P49"/>
            <text:p text:style-name="P49"/>
            <text:p text:style-name="P49"/>
            <text:p text:style-name="P49"/>
            <text:p text:style-name="P49"/>
            <text:p text:style-name="P49"/>
            <text:p text:style-name="P49"/>
            <text:p text:style-name="P90"><text:span text:style-name="T4">三、身心障礙者促進就業與職業訓練</text:span></text:p>
            <text:p text:style-name="P92"><text:span text:style-name="T15">(一)定額進用</text:span></text:p>
            <text:p text:style-name="P49"/>
            <text:p text:style-name="P49"/>
            <text:p text:style-name="P49"/>
            <text:p text:style-name="P49"/>
            <text:p text:style-name="P49"/>
            <text:p text:style-name="P49"/>
            <text:p text:style-name="P49"/>
            <text:p text:style-name="P49"/>
            <text:p text:style-name="P92"><text:span text:style-name="T15">(二)超額進用身心障礙者獎勵金核發</text:span></text:p>
            <text:p text:style-name="P35"/>
            <text:p text:style-name="P92"><text:span text:style-name="T15">(三)自力更生補助</text:span></text:p>
            <text:p text:style-name="P62"/>
            <text:p text:style-name="P36"/>
            <text:p text:style-name="P92"><text:span text:style-name="T15">(四)創業輔導</text:span></text:p>
            <text:p text:style-name="P32"/>
            <text:p text:style-name="P34"/>
            <text:p text:style-name="P34"/>
            <text:p text:style-name="P34"/>
            <text:p text:style-name="P34"/>
            <text:p text:style-name="P34"/>
            <text:p text:style-name="P34"/>
            <text:p text:style-name="P34"/>
            <text:p text:style-name="P34"><text:soft-page-break/></text:p>
            <text:p text:style-name="P92"><text:span text:style-name="T15">(五)庇護性就業</text:span></text:p>
            <text:p text:style-name="P12"/>
            <text:p text:style-name="P49"/>
            <text:p text:style-name="P63"/>
            <text:p text:style-name="P49"/>
            <text:p text:style-name="P49"/>
            <text:p text:style-name="P49"/>
            <text:p text:style-name="P49"/>
            <text:p text:style-name="P49"/>
            <text:p text:style-name="P54"/>
            <text:p text:style-name="P54"/>
            <text:p text:style-name="P13"/>
            <text:p text:style-name="P13"/>
            <text:p text:style-name="P13"/>
            <text:p text:style-name="P13"/>
            <text:p text:style-name="P13"/>
            <text:p text:style-name="P92"><text:span text:style-name="T15">(六)職業重建服務</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13"/>
            <text:p text:style-name="P92"><text:span text:style-name="T15">(七)視障者就業培力</text:span></text:p>
            <text:p text:style-name="P49"/>
            <text:p text:style-name="P49"/>
            <text:p text:style-name="P49"/>
            <text:p text:style-name="P31"/>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92"><text:span text:style-name="T15">(八)辦理身心障礙者職業訓練業務</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89"><text:span text:style-name="T3">伍、整體風險管理(含內部控制)推動情形</text:span></text:p>
            <text:p text:style-name="P37"/>
          </table:table-cell>
          <table:table-cell table:style-name="表格7.B2" office:value-type="string">
            <text:p text:style-name="P38"/>
            <text:p text:style-name="P38"/>
            <text:p text:style-name="P38"/>
            <text:p text:style-name="P14"><text:span text:style-name="T5">1.輔導本市各類型工會發展及協助籌組工會</text:span></text:p>
            <text:p text:style-name="P16"><text:span text:style-name="T5">(1)為健全工會組織功能，運用各級工會會議場合加強宣導，並指派專責人員加強輔導工會運作。</text:span></text:p>
            <text:p text:style-name="P16"><text:span text:style-name="T5">(2)協助本市勞工依工會法規定籌組工會，共計輔導籌組高雄市勞工聯合總工會1家工會聯合組織、中鋼運通股份有限公司關係企業工會、台灣三元能源科技股份有限公司企業工會等2家企業工會、高雄市童乩職業工會、高雄市律師職業工會、高雄市法律從業人員職業工會、高雄市空間收納整理從業人員職業工會、高雄市跆拳道從業人員職業工會、高雄市民意代表助理職業工會、高雄市碳交易從業人員職業工會等7家職業工會、及台灣土木環保工程產業工會等1家產業工會成立。</text:span></text:p>
            <text:p text:style-name="P14"><text:span text:style-name="T5">2.加強督導本市現有各級工會，確實發揮組織功能</text:span></text:p>
            <text:p text:style-name="P16"><text:span text:style-name="T5">(1)為了解本市各級工會運作情形，適時解決工會各項爭議，指派相關人員列席本市各級工會會議。112年度輔導本市各級工會召開會員(代表)大會650會次、理事會1,893會次、監事會985會次，合計3,528會次。</text:span></text:p>
            <text:p text:style-name="P16"><text:span text:style-name="T5">(2)督導本市各級產、職、企業工會，按季填報會員動態統計表，另自行開發建置工會網路資訊管理系統，輔導各工會於系統建置基本資料、線上申請法定會議及上傳各項會議紀錄，俾以掌握工會組織概況，截至112年12月底，已有860家工會使用。</text:span></text:p>
            <text:p text:style-name="P16"><text:span text:style-name="T5">(3)輔導本市未依法運作之工會，截至112年12月底，已輔導改善125家、解散6家工會、訪視20家工會，將持續輔導工會依法令規定辦理。</text:span></text:p>
            <text:p text:style-name="P17"/>
            <text:p text:style-name="P25"><text:span text:style-name="T6">辦理本市112年模範勞工選拔及表揚業務</text:span></text:p>
            <text:p text:style-name="P14"><text:span text:style-name="T5">1.研訂「高雄市112年模範勞工選拔及表揚要點」「高雄市112年模範勞工表揚大會活動實施計畫」，並成立選拔委員會，決議本市112年度模範勞工46名。</text:span></text:p>
            <text:p text:style-name="P14"><text:span text:style-name="T5">2.112年4月22日假高雄林皇宮辦理「高雄市112年模範勞工暨績優工會表揚活動」，由陳其邁市長親臨授獎，並與模範勞工合影留念。</text:span></text:p>
            <text:p text:style-name="P15"/>
            <text:p text:style-name="P14"><text:span text:style-name="T5">3.經模範勞工投票決議：獎勵方案為獎勵金1萬元，共計發放獎勵金46萬元。</text:span></text:p>
            <text:p text:style-name="P42"><text:soft-page-break/></text:p>
            <text:p text:style-name="P38"/>
            <text:p text:style-name="P25"><text:span text:style-name="T6">輔導事業單位成立職工福利委員會及運作相關事宜</text:span></text:p>
            <text:p text:style-name="P14"><text:span text:style-name="T5">1.112年度輔導職工福利機構會務運作相關業務共計1,550件。</text:span></text:p>
            <text:p text:style-name="P14"><text:span text:style-name="T5">2.備查113年度預算書計125件、112年度預算書計331件、112年度決算書計4件、111年度決算書計359件、輔導主任委員改選計208件，成立職工福利委員會及轉入、註銷、轉出本市或變更地址計29件，其他為會議紀錄、開會通知單、委員變更、章程變更等事項計494件。</text:span></text:p>
            <text:p text:style-name="P15"/>
            <text:p text:style-name="P14"><text:span text:style-name="T5">1.推動高中職勞動法制教育，鼓勵本市各高職學校開設勞動法制課程，112年度辦理高中職勞動法制教育校園巡迴演講，共計23所學校、43場次講座，授課師生計有1萬2,041人次參與。</text:span></text:p>
            <text:p text:style-name="P14"><text:span text:style-name="T5">2.擴大勞工教育參與層面</text:span></text:p>
            <text:p text:style-name="P16"><text:span text:style-name="T5">(1)與國立教育廣播電臺合製勞動教育廣播節目『青春小勞板』，並於每週六晚上8:00~8:30播出，共52集節目，以故事型態邀請各界職場達人分享實際案例外，也透過分享各項工作心法，無論表達力、企劃力、人際力及各種職場戰技，讓青年聽眾朋友快速瞭解職場生態、培養職場戰鬥能力，做自己人生的老闆。</text:span></text:p>
            <text:p text:style-name="P16"><text:span text:style-name="T5">(2)為提昇女性勞工職場勞動權益、落實工會性平精神，於112年3月6日假高雄國際會議中心，舉辦「112年國際婦女節工會女性幹部講座」，邀請林夙慧律師以「從勞動權談性平」為題、楊富強律師以「職場霸凌及騷擾防治」為題，計有135位工會女性幹部參加。</text:span></text:p>
            <text:p text:style-name="P16"><text:span text:style-name="T5">(3)112年8月10日假勞工局大禮堂舉辦「工會幹部知能講座」，邀請高雄醫學大學護理學系助理教授蘇以青博士講授「健康職場環境-精智人生」及本府勞工局勞動檢查處詹兆熙技正講授「安全衛生與職災之預防」等議題計240位工會幹部參加。</text:span></text:p>
            <text:p text:style-name="P16"><text:span text:style-name="T5">(4)112年度計發行高市勞工刊物2期、勞工博物館特刊1期及合輯1冊，更力求以活潑創新方式，將勞工權益法規、職災防範、勞動文化、勞工保險給付、就業案例分享等內容，利用活潑、生動的報導內容向民眾推廣勞動法規與勞政作為，以提升民眾閱讀興趣及關注，促進民眾瞭解自身工作權益。</text:span></text:p>
            <text:p text:style-name="P42"/>
            <text:p text:style-name="P42"/>
            <text:p text:style-name="P42"/>
            <text:p text:style-name="P78"/>
            <text:p text:style-name="P78"><text:soft-page-break/></text:p>
            <text:p text:style-name="P78"/>
            <text:p text:style-name="P78"/>
            <text:p text:style-name="P25"><text:span text:style-name="T6">112年受理職災勞工死亡及失能者申請本市職災慰問金共計核發276件，新臺幣2,137萬6,400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number-columns-repeated="2"/>
              <table:table-column table:style-name="表格1.I"/>
              <table:table-column table:style-name="表格1.J"/>
              <table:table-column table:style-name="表格1.K"/>
              <table:table-row table:style-name="表格1.1">
                <table:table-cell table:style-name="表格1.A1" office:value-type="string">
                  <text:p text:style-name="P79"><text:span text:style-name="T9">類別</text:span></text:p>
                </table:table-cell>
                <table:table-cell table:style-name="表格1.A1" table:number-columns-spanned="2" office:value-type="string">
                  <text:p text:style-name="P64"><text:span text:style-name="T17">職災死亡</text:span></text:p>
                  <text:p text:style-name="P82"><text:span text:style-name="T10">(最高30萬)</text:span></text:p>
                </table:table-cell>
                <table:covered-table-cell/>
                <table:table-cell table:style-name="表格1.A1" table:number-columns-spanned="2" office:value-type="string">
                  <text:p text:style-name="P66"><text:span text:style-name="T17">職災殘廢</text:span></text:p>
                  <text:p text:style-name="P66"><text:span text:style-name="T17">1-5級</text:span></text:p>
                  <text:p text:style-name="P82"><text:span text:style-name="T11">(3萬）</text:span></text:p>
                </table:table-cell>
                <table:covered-table-cell/>
                <table:table-cell table:style-name="表格1.A1" table:number-columns-spanned="2" office:value-type="string">
                  <text:p text:style-name="P66"><text:span text:style-name="T17">職災殘廢</text:span></text:p>
                  <text:p text:style-name="P66"><text:span text:style-name="T17">6-10級</text:span></text:p>
                  <text:p text:style-name="P82"><text:span text:style-name="T11">(2萬）</text:span></text:p>
                </table:table-cell>
                <table:covered-table-cell/>
                <table:table-cell table:style-name="表格1.A1" table:number-columns-spanned="2" office:value-type="string">
                  <text:p text:style-name="P66"><text:span text:style-name="T17">職災殘廢</text:span></text:p>
                  <text:p text:style-name="P66"><text:span text:style-name="T17">11-15級</text:span></text:p>
                  <text:p text:style-name="P82"><text:span text:style-name="T11">(1萬）</text:span></text:p>
                </table:table-cell>
                <table:covered-table-cell/>
                <table:table-cell table:style-name="表格1.A1" table:number-columns-spanned="2" office:value-type="string">
                  <text:p text:style-name="P81"><text:span text:style-name="T9">總計</text:span></text:p>
                </table:table-cell>
                <table:covered-table-cell/>
              </table:table-row>
              <table:table-row table:style-name="表格1.2">
                <table:table-cell table:style-name="表格1.A1" office:value-type="string">
                  <text:p text:style-name="P83"><draw:custom-shape text:anchor-type="paragraph" draw:z-index="1" draw:name="AutoShape 4" draw:style-name="gr2" draw:text-style-name="P96" svg:width="1.927cm" svg:height="2.541cm" svg:x="21.5cm" svg:y="-0.019cm"><text:p/><draw:enhanced-geometry draw:mirror-horizontal="false" draw:mirror-vertical="false" svg:viewBox="0 0 21600 21600" draw:type="mso-spt32" draw:enhanced-path="M 0 0 L 21600 21600 N"/></draw:custom-shape><text:span text:style-name="T9"> <text:s text:c="5"/>補助 <text:s text:c="13"/></text:span></text:p>
                  <text:p text:style-name="P83"><text:span text:style-name="T9"><text:s text:c="6"/>件數</text:span></text:p>
                  <text:p text:style-name="P84"><text:span text:style-name="T9">預算</text:span></text:p>
                  <text:p text:style-name="P85"><text:span text:style-name="T11">數(萬)</text:span></text:p>
                </table:table-cell>
                <table:table-cell table:style-name="表格1.A1" office:value-type="string">
                  <text:p text:style-name="P67">件數</text:p>
                </table:table-cell>
                <table:table-cell table:style-name="表格1.A1" office:value-type="string">
                  <text:p text:style-name="P67">金</text:p>
                  <text:p text:style-name="P67">額</text:p>
                </table:table-cell>
                <table:table-cell table:style-name="表格1.A1" office:value-type="string">
                  <text:p text:style-name="P67">件數</text:p>
                </table:table-cell>
                <table:table-cell table:style-name="表格1.A1" office:value-type="string">
                  <text:p text:style-name="P69">金額</text:p>
                </table:table-cell>
                <table:table-cell table:style-name="表格1.A1" office:value-type="string">
                  <text:p text:style-name="P67">件數</text:p>
                </table:table-cell>
                <table:table-cell table:style-name="表格1.A1" office:value-type="string">
                  <text:p text:style-name="P67">金額</text:p>
                </table:table-cell>
                <table:table-cell table:style-name="表格1.A1" office:value-type="string">
                  <text:p text:style-name="P67">件數</text:p>
                </table:table-cell>
                <table:table-cell table:style-name="表格1.A1" office:value-type="string">
                  <text:p text:style-name="P69">金額</text:p>
                </table:table-cell>
                <table:table-cell table:style-name="表格1.A1" office:value-type="string">
                  <text:p text:style-name="P69">件數</text:p>
                </table:table-cell>
                <table:table-cell table:style-name="表格1.A1" office:value-type="string">
                  <text:p text:style-name="P67">金額</text:p>
                </table:table-cell>
              </table:table-row>
              <table:table-row table:style-name="表格1.3">
                <table:table-cell table:style-name="表格1.A1" office:value-type="string">
                  <text:p text:style-name="P86"><text:span text:style-name="T12">2,304.8</text:span></text:p>
                </table:table-cell>
                <table:table-cell table:style-name="表格1.A1" office:value-type="string">
                  <text:p text:style-name="P70"><text:span text:style-name="T19">92</text:span></text:p>
                </table:table-cell>
                <table:table-cell table:style-name="表格1.A1" office:value-type="string">
                  <text:p text:style-name="P71"><text:span text:style-name="T19">1871.6</text:span></text:p>
                </table:table-cell>
                <table:table-cell table:style-name="表格1.A1" office:value-type="string">
                  <text:p text:style-name="P72"><text:span text:style-name="T19">15</text:span></text:p>
                </table:table-cell>
                <table:table-cell table:style-name="表格1.A1" office:value-type="string">
                  <text:p text:style-name="P64"><text:span text:style-name="T19">37</text:span></text:p>
                </table:table-cell>
                <table:table-cell table:style-name="表格1.A1" office:value-type="string">
                  <text:p text:style-name="P64"><text:span text:style-name="T19">62</text:span></text:p>
                </table:table-cell>
                <table:table-cell table:style-name="表格1.A1" office:value-type="string">
                  <text:p text:style-name="P65"><text:span text:style-name="T19">122</text:span></text:p>
                </table:table-cell>
                <table:table-cell table:style-name="表格1.A1" office:value-type="string">
                  <text:p text:style-name="P70"><text:span text:style-name="T19">107</text:span></text:p>
                </table:table-cell>
                <table:table-cell table:style-name="表格1.A1" office:value-type="string">
                  <text:p text:style-name="P70"><text:span text:style-name="T19">107</text:span></text:p>
                </table:table-cell>
                <table:table-cell table:style-name="表格1.A1" office:value-type="string">
                  <text:p text:style-name="P73"><text:span text:style-name="T19">276</text:span></text:p>
                </table:table-cell>
                <table:table-cell table:style-name="表格1.A1" office:value-type="string">
                  <text:p text:style-name="P74"><text:span text:style-name="T19">2137.6</text:span></text:p>
                </table:table-cell>
              </table:table-row>
            </table:table>
            <text:p text:style-name="P46"/>
            <text:p text:style-name="P14"><text:span text:style-name="T5">1.配合勞動部職業安全衛生署推動職業災害勞工個案主動服務計畫，112年共計服務1,349位個案，協助職災勞工權益維護，其中深入服務297位個案，提供職災勞工及家屬心理支持與社會適應，並協助職災勞工重返職場。</text:span></text:p>
            <text:p text:style-name="P14"><text:span text:style-name="T5">2.主動關懷職災個案並提供諮詢，112年度提供職災權益諮詢1萬538人次、轉介法律協助294人次、勞資爭議協處127人次、經濟資源協助413人次、提供或轉介心理支持輔導118人次、復工職能復健390人次、職重就服協助63人、轉介社政資源83人次、職業病認(鑑)定32人次，共計1萬2,058人次。</text:span></text:p>
            <text:p text:style-name="P78"/>
            <text:p text:style-name="P25"><text:span text:style-name="T6">依據｢高雄市雇主提供哺集乳室托兒設施及措施補助辦法」於112年補助事業單位共計16家，其中申請補助事業單位辦理托兒措施14件；申請補助事業單位辦理哺集乳室2件，共補助71萬8,400元。另協助6家事業單位向勞動部申請哺集乳室設置補助，27家申請托兒措施補助，1家申請托兒設施補助，共計122萬7,550元。期能透過補助鼓勵事業單位提供友善職場。</text:span></text:p>
            <text:p text:style-name="P78"/>
            <text:p text:style-name="P14"><text:span text:style-name="T5">1.透過志願服務人員協助，解決人力不足問題，以擴大服務層面，提升政府服務品質。志工協助推展勞工福利、勞政事務之相關業務，服務項目有申請勞資爭議協調、調解、受理司法救濟程序申請及輔助推展各項身心障礙者職業訓練與就業輔導業務；支援並協助勞工局訓練就業中心及所屬各就業服務站辦理職業訓練及就業服務工作；輔導、促進失業勞工再就業；推展勞工各項福利服</text:span><text:soft-page-break/><text:span text:style-name="T5">務業務。</text:span></text:p>
            <text:p text:style-name="P14"><text:span text:style-name="T5">2.志工招募成果：</text:span></text:p>
            <table:table table:name="表格2" table:style-name="表格2">
              <table:table-column table:style-name="表格2.A"/>
              <table:table-column table:style-name="表格2.B"/>
              <table:table-row table:style-name="表格2.1">
                <table:table-cell table:style-name="表格2.A1" office:value-type="string">
                  <text:p text:style-name="P39"><text:span text:style-name="T13">單位</text:span></text:p>
                </table:table-cell>
                <table:table-cell table:style-name="表格2.A1" office:value-type="string">
                  <text:p text:style-name="P40"><text:span text:style-name="T13">人數</text:span></text:p>
                </table:table-cell>
              </table:table-row>
              <table:table-row table:style-name="表格2.1">
                <table:table-cell table:style-name="表格2.A1" office:value-type="string">
                  <text:p text:style-name="P39"><text:span text:style-name="T13">勞工申訴服務中心</text:span></text:p>
                </table:table-cell>
                <table:table-cell table:style-name="表格2.B2" office:value-type="string">
                  <text:p text:style-name="P41"><text:span text:style-name="T13">65</text:span></text:p>
                </table:table-cell>
              </table:table-row>
              <table:table-row table:style-name="表格2.1">
                <table:table-cell table:style-name="表格2.A1" office:value-type="string">
                  <text:p text:style-name="P39"><text:span text:style-name="T13">Happy志工隊</text:span></text:p>
                </table:table-cell>
                <table:table-cell table:style-name="表格2.B2" office:value-type="string">
                  <text:p text:style-name="P41"><text:span text:style-name="T13">34</text:span></text:p>
                </table:table-cell>
              </table:table-row>
              <table:table-row table:style-name="表格2.1">
                <table:table-cell table:style-name="表格2.A1" office:value-type="string">
                  <text:p text:style-name="P39"><text:span text:style-name="T13">訓練就業中心志工隊</text:span></text:p>
                </table:table-cell>
                <table:table-cell table:style-name="表格2.B2" office:value-type="string">
                  <text:p text:style-name="P41"><text:span text:style-name="T13">104</text:span></text:p>
                </table:table-cell>
              </table:table-row>
              <table:table-row table:style-name="表格2.1">
                <table:table-cell table:style-name="表格2.A1" office:value-type="string">
                  <text:p text:style-name="P39"><text:span text:style-name="T13">勞工教育生活中心志工隊</text:span></text:p>
                </table:table-cell>
                <table:table-cell table:style-name="表格2.B2" office:value-type="string">
                  <text:p text:style-name="P41"><text:span text:style-name="T13">81</text:span></text:p>
                </table:table-cell>
              </table:table-row>
              <table:table-row table:style-name="表格2.1">
                <table:table-cell table:style-name="表格2.A1" office:value-type="string">
                  <text:p text:style-name="P39"><text:span text:style-name="T13">天使之翼志工隊</text:span></text:p>
                </table:table-cell>
                <table:table-cell table:style-name="表格2.B2" office:value-type="string">
                  <text:p text:style-name="P41"><text:span text:style-name="T13">74</text:span></text:p>
                </table:table-cell>
              </table:table-row>
              <table:table-row table:style-name="表格2.1">
                <table:table-cell table:style-name="表格2.A1" office:value-type="string">
                  <text:p text:style-name="P39"><text:span text:style-name="T13">高雄市總工會</text:span></text:p>
                </table:table-cell>
                <table:table-cell table:style-name="表格2.B2" office:value-type="string">
                  <text:p text:style-name="P41"><text:span text:style-name="T13">35</text:span></text:p>
                </table:table-cell>
              </table:table-row>
              <table:table-row table:style-name="表格2.1">
                <table:table-cell table:style-name="表格2.A1" office:value-type="string">
                  <text:p text:style-name="P39"><text:span text:style-name="T13">高雄市勞工志願服務協會</text:span></text:p>
                </table:table-cell>
                <table:table-cell table:style-name="表格2.B2" office:value-type="string">
                  <text:p text:style-name="P41"><text:span text:style-name="T13">70</text:span></text:p>
                </table:table-cell>
              </table:table-row>
              <table:table-row table:style-name="表格2.1">
                <table:table-cell table:style-name="表格2.A1" office:value-type="string">
                  <text:p text:style-name="P39"><text:span text:style-name="T13">高雄市美容業職業工會</text:span></text:p>
                </table:table-cell>
                <table:table-cell table:style-name="表格2.B2" office:value-type="string">
                  <text:p text:style-name="P41"><text:span text:style-name="T13">21</text:span></text:p>
                </table:table-cell>
              </table:table-row>
              <table:table-row table:style-name="表格2.1">
                <table:table-cell table:style-name="表格2.A1" office:value-type="string">
                  <text:p text:style-name="P39"><text:span text:style-name="T13">漢翔工業股份有限公司岡山廠</text:span></text:p>
                </table:table-cell>
                <table:table-cell table:style-name="表格2.B2" office:value-type="string">
                  <text:p text:style-name="P41"><text:span text:style-name="T13">95</text:span></text:p>
                </table:table-cell>
              </table:table-row>
              <table:table-row table:style-name="表格2.1">
                <table:table-cell table:style-name="表格2.A1" office:value-type="string">
                  <text:p text:style-name="P39"><text:span text:style-name="T13">大高雄傳統整復員職業工會</text:span></text:p>
                </table:table-cell>
                <table:table-cell table:style-name="表格2.B2" office:value-type="string">
                  <text:p text:style-name="P41"><text:span text:style-name="T13">17</text:span></text:p>
                </table:table-cell>
              </table:table-row>
              <table:table-row table:style-name="表格2.1">
                <table:table-cell table:style-name="表格2.A1" office:value-type="string">
                  <text:p text:style-name="P39"><text:span text:style-name="T13">中華勞務人員專業職能發展協會</text:span></text:p>
                </table:table-cell>
                <table:table-cell table:style-name="表格2.B2" office:value-type="string">
                  <text:p text:style-name="P41"><text:span text:style-name="T13">14</text:span></text:p>
                </table:table-cell>
              </table:table-row>
              <table:table-row table:style-name="表格2.1">
                <table:table-cell table:style-name="表格2.A1" office:value-type="string">
                  <text:p text:style-name="P39"><text:span text:style-name="T13">總計</text:span></text:p>
                </table:table-cell>
                <table:table-cell table:style-name="表格2.B2" office:value-type="string">
                  <text:p text:style-name="P41"><text:span text:style-name="T13">610</text:span></text:p>
                </table:table-cell>
              </table:table-row>
            </table:table>
            <text:p text:style-name="P42"/>
            <text:p text:style-name="P14"><text:span text:style-name="T5">1.為協助本市勞工解決居住問題，長期提供復興西區90戶及前峰東區84戶，共計174戶社會住宅，供本市勞工低價承租。</text:span></text:p>
            <text:p text:style-name="P14"><text:span text:style-name="T5">2.112年度辦理承租戶申請租宅修繕、消防安檢及頂樓自來水亞管換修等修繕費用，總計40案共224萬6,481元。</text:span></text:p>
            <text:p text:style-name="P42"/>
            <text:p text:style-name="P42"/>
            <text:p text:style-name="P25"><text:span text:style-name="T6">對於設籍於本市4個月以上事業單位之工會幹部或勞工提供以下補助：</text:span></text:p>
            <text:p text:style-name="P14"><text:span text:style-name="T5">1.補助申請時，設籍本市4個月以上，且勞務提供地在本市之工會幹部或遭資方解僱之勞工，為確認僱傭關係存在並請求回復原職位，經依勞資爭議處理法或勞動事件法調解不成立後，起訴或續行訴訟之律師費、裁判費及訴訟期間之生活費用。</text:span></text:p>
            <text:p text:style-name="P14"><text:span text:style-name="T5">2.補助申請時，設籍本市4個月以上，且勞務提供地在本市之勞工，因前款以外之勞資爭議致權益受損事件，經依勞資爭議處理法或勞動事件法調解不成立後，起訴或續行訴訟之律師費及裁判費。</text:span></text:p>
            <text:p text:style-name="P14"><text:span text:style-name="T5">3.補助會址設於本市之工(分)會，或申請時設籍本市4個月以上之工會幹部或勞工，依勞資爭議處理法提起不當勞動行為裁決案件之律師費。</text:span></text:p>
            <text:p text:style-name="P14"><text:span text:style-name="T5">4.112年度申請53案，通過47案，補助人數82人，補助經費260萬6,588元。112年度補助人數相較於111年度減少5人，補助經費減少71萬5,818元，顯示民眾尋求司法途徑爭取自身勞動權益時仍會申請權益基金補助，以減輕涉訟期間經濟支出之負荷。</text:span></text:p>
            <text:p text:style-name="P14"><text:span text:style-name="T5">5.另遇勞工於調解不成立之案件，均適時宣導可向法律扶助基金會</text:span><text:soft-page-break/><text:span text:style-name="T5">申請訴訟補助之資訊，供當事人另外選擇法扶基金會訴訟扶助方式以減輕本市勞工權益基金之負擔。</text:span></text:p>
            <text:p text:style-name="P38"/>
            <text:p text:style-name="P25"><text:span text:style-name="T6">112年受理勞資爭議案件統計表</text:span></text:p>
            <text:p text:style-name="P14"><text:span text:style-name="T5">1.爭議類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18"><draw:custom-shape text:anchor-type="paragraph" draw:z-index="2" draw:name="AutoShape 4" draw:style-name="gr3" draw:text-style-name="P96" svg:width="2.647cm" svg:height="1.609cm" svg:x="21.5cm" svg:y="-0.042cm"><text:p/><draw:enhanced-geometry draw:mirror-horizontal="false" draw:mirror-vertical="false" svg:viewBox="0 0 21600 21600" draw:type="mso-spt32" draw:enhanced-path="M 0 0 L 21600 21600 N"/></draw:custom-shape><text:span text:style-name="T18">成立與否</text:span></text:p>
                  <text:p text:style-name="P2"/>
                  <text:p text:style-name="P4"><text:span text:style-name="T16">爭議類別</text:span></text:p>
                </table:table-cell>
                <table:table-cell table:style-name="表格3.B1" office:value-type="string">
                  <text:p text:style-name="P5"><text:span text:style-name="T16">成立</text:span></text:p>
                </table:table-cell>
                <table:table-cell table:style-name="表格3.B1" office:value-type="string">
                  <text:p text:style-name="P5"><text:span text:style-name="T16">不成立</text:span></text:p>
                </table:table-cell>
                <table:table-cell table:style-name="表格3.B1" office:value-type="string">
                  <text:p text:style-name="P5"><text:span text:style-name="T16">調解中之案件</text:span></text:p>
                </table:table-cell>
                <table:table-cell table:style-name="表格3.B1" table:number-rows-spanned="2" office:value-type="string">
                  <text:p text:style-name="P5"><text:span text:style-name="T16">112年案件數合計</text:span></text:p>
                </table:table-cell>
                <table:table-cell table:style-name="表格3.B1" table:number-rows-spanned="2" office:value-type="string">
                  <text:p text:style-name="P5"><text:span text:style-name="T16">備註</text:span></text:p>
                </table:table-cell>
              </table:table-row>
              <table:table-row table:style-name="表格3.1">
                <table:covered-table-cell/>
                <table:table-cell table:style-name="表格3.B1" office:value-type="string">
                  <text:p text:style-name="P5"><text:span text:style-name="T16">112年</text:span></text:p>
                </table:table-cell>
                <table:table-cell table:style-name="表格3.B1" office:value-type="string">
                  <text:p text:style-name="P5"><text:span text:style-name="T16">112年</text:span></text:p>
                </table:table-cell>
                <table:table-cell table:style-name="表格3.B1" office:value-type="string">
                  <text:p text:style-name="P5"><text:span text:style-name="T16">112年</text:span></text:p>
                </table:table-cell>
                <table:covered-table-cell/>
                <table:covered-table-cell/>
              </table:table-row>
              <table:table-row table:style-name="表格3.1">
                <table:table-cell table:style-name="表格3.B1" office:value-type="string">
                  <text:p text:style-name="P5"><text:span text:style-name="T16">工資爭議</text:span></text:p>
                </table:table-cell>
                <table:table-cell table:style-name="表格3.B1" office:value-type="string">
                  <text:p text:style-name="P5"><text:span text:style-name="T16">1,338</text:span></text:p>
                </table:table-cell>
                <table:table-cell table:style-name="表格3.B1" office:value-type="string">
                  <text:p text:style-name="P6"><text:span text:style-name="T16">449</text:span></text:p>
                </table:table-cell>
                <table:table-cell table:style-name="表格3.B1" office:value-type="string">
                  <text:p text:style-name="P6"><text:span text:style-name="T16">2</text:span></text:p>
                </table:table-cell>
                <table:table-cell table:style-name="表格3.B1" office:value-type="string">
                  <text:p text:style-name="P6"><text:span text:style-name="T16">1,789</text:span></text:p>
                </table:table-cell>
                <table:table-cell table:style-name="表格3.B1" table:number-rows-spanned="7" office:value-type="string">
                  <text:p text:style-name="P19"><text:span text:style-name="T16">爭議案總數內含成立、不成立、撤案及調解中之案件</text:span></text:p>
                </table:table-cell>
              </table:table-row>
              <table:table-row table:style-name="表格3.1">
                <table:table-cell table:style-name="表格3.B1" office:value-type="string">
                  <text:p text:style-name="P5"><text:span text:style-name="T16">契約爭議</text:span></text:p>
                </table:table-cell>
                <table:table-cell table:style-name="表格3.B1" office:value-type="string">
                  <text:p text:style-name="P5"><text:span text:style-name="T16">644</text:span></text:p>
                </table:table-cell>
                <table:table-cell table:style-name="表格3.B1" office:value-type="string">
                  <text:p text:style-name="P6"><text:span text:style-name="T16">246</text:span></text:p>
                </table:table-cell>
                <table:table-cell table:style-name="表格3.B1" office:value-type="string">
                  <text:p text:style-name="P6"><text:span text:style-name="T16">0</text:span></text:p>
                </table:table-cell>
                <table:table-cell table:style-name="表格3.B1" office:value-type="string">
                  <text:p text:style-name="P6"><text:span text:style-name="T16">890</text:span></text:p>
                </table:table-cell>
                <table:covered-table-cell/>
              </table:table-row>
              <table:table-row table:style-name="表格3.1">
                <table:table-cell table:style-name="表格3.B1" office:value-type="string">
                  <text:p text:style-name="P5"><text:span text:style-name="T16">職災爭議</text:span></text:p>
                </table:table-cell>
                <table:table-cell table:style-name="表格3.B1" office:value-type="string">
                  <text:p text:style-name="P5"><text:span text:style-name="T16">212</text:span></text:p>
                </table:table-cell>
                <table:table-cell table:style-name="表格3.B1" office:value-type="string">
                  <text:p text:style-name="P6"><text:span text:style-name="T16">84</text:span></text:p>
                </table:table-cell>
                <table:table-cell table:style-name="表格3.B1" office:value-type="string">
                  <text:p text:style-name="P6"><text:span text:style-name="T16">4</text:span></text:p>
                </table:table-cell>
                <table:table-cell table:style-name="表格3.B1" office:value-type="string">
                  <text:p text:style-name="P6"><text:span text:style-name="T16">300</text:span></text:p>
                </table:table-cell>
                <table:covered-table-cell/>
              </table:table-row>
              <table:table-row table:style-name="表格3.1">
                <table:table-cell table:style-name="表格3.B1" office:value-type="string">
                  <text:p text:style-name="P5"><text:span text:style-name="T16">退休爭議</text:span></text:p>
                </table:table-cell>
                <table:table-cell table:style-name="表格3.B1" office:value-type="string">
                  <text:p text:style-name="P6"><text:span text:style-name="T16">143</text:span></text:p>
                </table:table-cell>
                <table:table-cell table:style-name="表格3.B1" office:value-type="string">
                  <text:p text:style-name="P6"><text:span text:style-name="T16">39</text:span></text:p>
                </table:table-cell>
                <table:table-cell table:style-name="表格3.B1" office:value-type="string">
                  <text:p text:style-name="P6"><text:span text:style-name="T16">0</text:span></text:p>
                </table:table-cell>
                <table:table-cell table:style-name="表格3.B1" office:value-type="string">
                  <text:p text:style-name="P6"><text:span text:style-name="T16">182</text:span></text:p>
                </table:table-cell>
                <table:covered-table-cell/>
              </table:table-row>
              <table:table-row table:style-name="表格3.1">
                <table:table-cell table:style-name="表格3.B1" office:value-type="string">
                  <text:p text:style-name="P5"><text:span text:style-name="T16">勞保爭議</text:span></text:p>
                </table:table-cell>
                <table:table-cell table:style-name="表格3.B1" office:value-type="string">
                  <text:p text:style-name="P6"><text:span text:style-name="T16">73</text:span></text:p>
                </table:table-cell>
                <table:table-cell table:style-name="表格3.B1" office:value-type="string">
                  <text:p text:style-name="P6"><text:span text:style-name="T16">16</text:span></text:p>
                </table:table-cell>
                <table:table-cell table:style-name="表格3.B1" office:value-type="string">
                  <text:p text:style-name="P6"><text:span text:style-name="T16">0</text:span></text:p>
                </table:table-cell>
                <table:table-cell table:style-name="表格3.B1" office:value-type="string">
                  <text:p text:style-name="P6">89</text:p>
                </table:table-cell>
                <table:covered-table-cell/>
              </table:table-row>
              <table:table-row table:style-name="表格3.1">
                <table:table-cell table:style-name="表格3.B1" office:value-type="string">
                  <text:p text:style-name="P5"><text:span text:style-name="T16">其他爭議</text:span></text:p>
                </table:table-cell>
                <table:table-cell table:style-name="表格3.B1" office:value-type="string">
                  <text:p text:style-name="P6"><text:span text:style-name="T16">212</text:span></text:p>
                </table:table-cell>
                <table:table-cell table:style-name="表格3.B1" office:value-type="string">
                  <text:p text:style-name="P6"><text:span text:style-name="T16">81</text:span></text:p>
                </table:table-cell>
                <table:table-cell table:style-name="表格3.B1" office:value-type="string">
                  <text:p text:style-name="P6"><text:span text:style-name="T16">0</text:span></text:p>
                </table:table-cell>
                <table:table-cell table:style-name="表格3.B1" office:value-type="string">
                  <text:p text:style-name="P6"><text:span text:style-name="T16">293</text:span></text:p>
                </table:table-cell>
                <table:covered-table-cell/>
              </table:table-row>
              <table:table-row table:style-name="表格3.9">
                <table:table-cell table:style-name="表格3.B1" office:value-type="string">
                  <text:p text:style-name="P5"><text:span text:style-name="T16">小計</text:span></text:p>
                </table:table-cell>
                <table:table-cell table:style-name="表格3.B1" office:value-type="string">
                  <text:p text:style-name="P6"><text:span text:style-name="T16">2,622</text:span></text:p>
                </table:table-cell>
                <table:table-cell table:style-name="表格3.B1" office:value-type="string">
                  <text:p text:style-name="P6">915</text:p>
                </table:table-cell>
                <table:table-cell table:style-name="表格3.B1" office:value-type="string">
                  <text:p text:style-name="P6">6</text:p>
                </table:table-cell>
                <table:table-cell table:style-name="表格3.B1" office:value-type="string">
                  <text:p text:style-name="P6"><text:span text:style-name="T16">3,543</text:span></text:p>
                </table:table-cell>
                <table:covered-table-cell/>
              </table:table-row>
            </table:table>
            <text:p text:style-name="P14"><text:span text:style-name="T5">2.處理方式</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table:number-rows-spanned="2" office:value-type="string">
                  <text:p text:style-name="P20"><draw:custom-shape text:anchor-type="paragraph" draw:z-index="3" draw:name="AutoShape 4" draw:style-name="gr4" draw:text-style-name="P96" svg:width="3.155cm" svg:height="2.181cm" svg:x="21.5cm" svg:y="0.014cm"><text:p/><draw:enhanced-geometry draw:mirror-horizontal="false" draw:mirror-vertical="false" svg:viewBox="0 0 21600 21600" draw:type="mso-spt32" draw:enhanced-path="M 0 0 L 21600 21600 N"/></draw:custom-shape><text:span text:style-name="T16"> <text:s text:c="3"/>成立與否</text:span></text:p>
                  <text:p text:style-name="P2"/>
                  <text:p text:style-name="P2"/>
                  <text:p text:style-name="P4"><text:span text:style-name="T16">處理方式</text:span></text:p>
                </table:table-cell>
                <table:table-cell table:style-name="表格4.A1" office:value-type="string">
                  <text:p text:style-name="P5"><text:span text:style-name="T16">成立</text:span></text:p>
                </table:table-cell>
                <table:table-cell table:style-name="表格4.A1" office:value-type="string">
                  <text:p text:style-name="P5"><text:span text:style-name="T16">不成立</text:span></text:p>
                </table:table-cell>
                <table:table-cell table:style-name="表格4.A1" office:value-type="string">
                  <text:p text:style-name="P7"><text:span text:style-name="T16">調解中之案件</text:span></text:p>
                </table:table-cell>
                <table:table-cell table:style-name="表格4.A1" table:number-rows-spanned="2" office:value-type="string">
                  <text:p text:style-name="P5"><text:span text:style-name="T16">112年案件數合計</text:span></text:p>
                </table:table-cell>
                <table:table-cell table:style-name="表格4.A1" table:number-rows-spanned="2" office:value-type="string">
                  <text:p text:style-name="P5"><text:span text:style-name="T16">備註</text:span></text:p>
                </table:table-cell>
              </table:table-row>
              <table:table-row table:style-name="表格4.2">
                <table:covered-table-cell/>
                <table:table-cell table:style-name="表格4.A1" office:value-type="string">
                  <text:p text:style-name="P5"><text:span text:style-name="T16">112年</text:span></text:p>
                </table:table-cell>
                <table:table-cell table:style-name="表格4.A1" office:value-type="string">
                  <text:p text:style-name="P5"><text:span text:style-name="T16">112年</text:span></text:p>
                </table:table-cell>
                <table:table-cell table:style-name="表格4.A1" office:value-type="string">
                  <text:p text:style-name="P5"><text:span text:style-name="T16">112年</text:span></text:p>
                </table:table-cell>
                <table:covered-table-cell/>
                <table:covered-table-cell/>
              </table:table-row>
              <table:table-row table:style-name="表格4.3">
                <table:table-cell table:style-name="表格4.A1" office:value-type="string">
                  <text:p text:style-name="P5"><text:span text:style-name="T16">民間團體調處</text:span></text:p>
                </table:table-cell>
                <table:table-cell table:style-name="表格4.A1" office:value-type="string">
                  <text:p text:style-name="P5"><text:span text:style-name="T16">1,680</text:span></text:p>
                  <text:p text:style-name="P5"><text:span text:style-name="T16">(76%)</text:span></text:p>
                </table:table-cell>
                <table:table-cell table:style-name="表格4.A1" office:value-type="string">
                  <text:p text:style-name="P5"><text:span text:style-name="T16">521</text:span></text:p>
                  <text:p text:style-name="P5"><text:span text:style-name="T16">(24%)</text:span></text:p>
                </table:table-cell>
                <table:table-cell table:style-name="表格4.A1" office:value-type="string">
                  <text:p text:style-name="P5"><text:span text:style-name="T16">1</text:span></text:p>
                </table:table-cell>
                <table:table-cell table:style-name="表格4.A1" office:value-type="string">
                  <text:p text:style-name="P5"><text:span text:style-name="T16">2,202</text:span></text:p>
                </table:table-cell>
                <table:table-cell table:style-name="表格4.A1" table:number-rows-spanned="4" office:value-type="string">
                  <text:p text:style-name="P21"><text:span text:style-name="T21">爭議案總數內含成立、不成立及調解中之案件</text:span></text:p>
                </table:table-cell>
              </table:table-row>
              <table:table-row table:style-name="表格4.4">
                <table:table-cell table:style-name="表格4.A1" office:value-type="string">
                  <text:p text:style-name="P5"><text:span text:style-name="T16">主管機關調解人</text:span></text:p>
                </table:table-cell>
                <table:table-cell table:style-name="表格4.A1" office:value-type="string">
                  <text:p text:style-name="P5"><text:span text:style-name="T16">716</text:span></text:p>
                  <text:p text:style-name="P5"><text:span text:style-name="T16">(73%)</text:span></text:p>
                </table:table-cell>
                <table:table-cell table:style-name="表格4.A1" office:value-type="string">
                  <text:p text:style-name="P5"><text:span text:style-name="T16">269</text:span></text:p>
                  <text:p text:style-name="P5"><text:span text:style-name="T16">(27%)</text:span></text:p>
                </table:table-cell>
                <table:table-cell table:style-name="表格4.A1" office:value-type="string">
                  <text:p text:style-name="P5"><text:span text:style-name="T16">0</text:span></text:p>
                </table:table-cell>
                <table:table-cell table:style-name="表格4.A1" office:value-type="string">
                  <text:p text:style-name="P5"><text:span text:style-name="T16">985</text:span></text:p>
                </table:table-cell>
                <table:covered-table-cell/>
              </table:table-row>
              <table:table-row table:style-name="表格4.5">
                <table:table-cell table:style-name="表格4.A1" office:value-type="string">
                  <text:p text:style-name="P5"><text:span text:style-name="T16">調解委員會</text:span></text:p>
                </table:table-cell>
                <table:table-cell table:style-name="表格4.A1" office:value-type="string">
                  <text:p text:style-name="P5"><text:span text:style-name="T16">226</text:span></text:p>
                  <text:p text:style-name="P5"><text:span text:style-name="T16">(64%)</text:span></text:p>
                </table:table-cell>
                <table:table-cell table:style-name="表格4.A1" office:value-type="string">
                  <text:p text:style-name="P5"><text:span text:style-name="T16">125</text:span></text:p>
                  <text:p text:style-name="P5"><text:span text:style-name="T16">(36%)</text:span></text:p>
                </table:table-cell>
                <table:table-cell table:style-name="表格4.A1" office:value-type="string">
                  <text:p text:style-name="P5"><text:span text:style-name="T16">5</text:span></text:p>
                </table:table-cell>
                <table:table-cell table:style-name="表格4.A1" office:value-type="string">
                  <text:p text:style-name="P5"><text:span text:style-name="T16">356</text:span></text:p>
                </table:table-cell>
                <table:covered-table-cell/>
              </table:table-row>
              <table:table-row table:style-name="表格4.6">
                <table:table-cell table:style-name="表格4.A1" office:value-type="string">
                  <text:p text:style-name="P5"><text:span text:style-name="T16">小計</text:span></text:p>
                </table:table-cell>
                <table:table-cell table:style-name="表格4.A1" office:value-type="string">
                  <text:p text:style-name="P5"><text:span text:style-name="T16">2,622</text:span></text:p>
                  <text:p text:style-name="P5"><text:span text:style-name="T16">(74%)</text:span></text:p>
                </table:table-cell>
                <table:table-cell table:style-name="表格4.A1" office:value-type="string">
                  <text:p text:style-name="P5"><text:span text:style-name="T16">915</text:span></text:p>
                  <text:p text:style-name="P5"><text:span text:style-name="T16">(26%)</text:span></text:p>
                </table:table-cell>
                <table:table-cell table:style-name="表格4.A1" office:value-type="string">
                  <text:p text:style-name="P5"><text:span text:style-name="T16">6</text:span></text:p>
                </table:table-cell>
                <table:table-cell table:style-name="表格4.A1" office:value-type="string">
                  <text:p text:style-name="P6"><text:span text:style-name="T16">3,543</text:span></text:p>
                </table:table-cell>
                <table:covered-table-cell/>
              </table:table-row>
            </table:table>
            <text:p text:style-name="P14"><text:span text:style-name="T5">3.勞資爭議線上申請案件自101年3月15日實施，截至112年共受理1萬3,257件，其中112年度計有1,608件。</text:span></text:p>
            <text:p text:style-name="P14"><text:span text:style-name="T5">4.勞資爭議線上申請撤回案件自105年7月1日實施，截至112年共受理2,453件，其中112年度計有533件。</text:span></text:p>
            <text:p text:style-name="P15"/>
            <text:p text:style-name="P14"><text:span text:style-name="T5">1.主動宣導、查核本市轄區已依法開戶但未足額提撥催繳事業單位</text:span><text:soft-page-break/><text:span text:style-name="T5">計663家，另未按月提撥催繳及查核8,351家。</text:span></text:p>
            <text:p text:style-name="P14"><text:span text:style-name="T5">2.本市未列管之事業單位辦理無舊制及結清註銷勞工退休準備金專戶計457件、已足額提撥解除列管803件、申請暫停提撥295件、辦理本轄勞工退休準備金監督委員會相關變更、退休金給付及請求人會議1,259件。</text:span></text:p>
            <text:p text:style-name="P15"/>
            <text:p text:style-name="P14"><text:span text:style-name="T5">1.為督促事業單位確實依勞動基準法規定辦理，保障勞工權益，112年度配合勞動部實施「公用事業」、「汽車客運(含國道一般公路)業」、「遊覽車客運業」、「鐵路運輸暨大眾捷運系統運輸業」、「航空運輸暨貨運承攬業」、「保全服務業」、「外籍移工」、「運用特殊加班與假日出勤業者」、「身心障礙者」、「影視製作與表演藝術業」、「社會工作服務業」、「人力供應暨複合支援服務業」、「幼兒園」、「違反勞動法令事業」、「因應嚴重特殊傳染性肺炎紓困補助業者」、「工讀生與部分工時」、「汽車貨運業」、「電子零組件製造業」、「金融服務業」、「醫療院所」及「漁業」專案共21類專案檢查；另針對事業單位易違法情事(如：超時工作、未給加班費、未給例假等)，實施落實法令遵循計畫，加強輔導中小企業遵守相關規定；會同相關機關如社會局公共安全專案、監理所遊覽車工時查核、教育局維護幼兒園公共安全聯合檢查等項檢查及受理民眾檢舉實施勞動檢查計查核3,860件。</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7"><draw:custom-shape text:anchor-type="paragraph" draw:z-index="0" draw:name="AutoShape 4" draw:style-name="gr1" draw:text-style-name="P96" svg:width="2.562cm" svg:height="2.096cm" svg:x="21.5cm" svg:y="0cm"><text:p/><draw:enhanced-geometry draw:mirror-horizontal="false" draw:mirror-vertical="false" svg:viewBox="0 0 21600 21600" draw:type="mso-spt32" draw:enhanced-path="M 0 0 L 21600 21600 N"/></draw:custom-shape><text:span text:style-name="T9"> <text:s text:c="9"/>類別</text:span></text:p>
                  <text:p text:style-name="P80"><text:span text:style-name="T9">件數</text:span></text:p>
                </table:table-cell>
                <table:table-cell table:style-name="表格5.B1" office:value-type="string">
                  <text:p text:style-name="P68">申訴檢查</text:p>
                </table:table-cell>
                <table:table-cell table:style-name="表格5.B1" office:value-type="string">
                  <text:p text:style-name="P81"><text:span text:style-name="T9">中央交辦專案、會同各局處專案、自主專案檢查</text:span></text:p>
                </table:table-cell>
                <table:table-cell table:style-name="表格5.B1" office:value-type="string">
                  <text:p text:style-name="P81"><text:span text:style-name="T9">法遵訪視</text:span></text:p>
                </table:table-cell>
                <table:table-cell table:style-name="表格5.B1" office:value-type="string">
                  <text:p text:style-name="P44"><text:span text:style-name="T14">總計</text:span></text:p>
                </table:table-cell>
              </table:table-row>
              <table:table-row table:style-name="表格5.1">
                <table:table-cell table:style-name="表格5.B1" office:value-type="string">
                  <text:p text:style-name="P75">目標次量</text:p>
                </table:table-cell>
                <table:table-cell table:style-name="表格5.B1" office:value-type="string">
                  <text:p text:style-name="P75">-</text:p>
                </table:table-cell>
                <table:table-cell table:style-name="表格5.B1" office:value-type="string">
                  <text:p text:style-name="P75">1,136</text:p>
                </table:table-cell>
                <table:table-cell table:style-name="表格5.B1" office:value-type="string">
                  <text:p text:style-name="P75">1,260</text:p>
                </table:table-cell>
                <table:table-cell table:style-name="表格5.A1" office:value-type="string">
                  <text:p text:style-name="P43"/>
                </table:table-cell>
              </table:table-row>
              <table:table-row table:style-name="表格5.1">
                <table:table-cell table:style-name="表格5.B1" office:value-type="string">
                  <text:p text:style-name="P76">件數</text:p>
                </table:table-cell>
                <table:table-cell table:style-name="表格5.B1" office:value-type="string">
                  <text:p text:style-name="P76">629</text:p>
                </table:table-cell>
                <table:table-cell table:style-name="表格5.B1" office:value-type="string">
                  <text:p text:style-name="P76">1,784</text:p>
                </table:table-cell>
                <table:table-cell table:style-name="表格5.B1" office:value-type="string">
                  <text:p text:style-name="P76">1,447</text:p>
                </table:table-cell>
                <table:table-cell table:style-name="表格5.A1" office:value-type="string">
                  <text:p text:style-name="P44"><text:span text:style-name="T14">3860</text:span></text:p>
                </table:table-cell>
              </table:table-row>
            </table:table>
            <text:p text:style-name="P14"><text:span text:style-name="T5">2.112年勞動基準法裁處罰鍰案件計609家次，罰鍰金額2,990萬元。</text:span></text:p>
            <text:p text:style-name="P14"><text:span text:style-name="T5">3.112年度執行宣導會場次118次，宣導會課程著重於加強事業單位遵守勞動基準法、性別工作平等法促進平等措施、勞工退休準備金提撥及職場安全衛生促進、企業托兒及哺乳室諮詢輔導服務之認知。</text:span></text:p>
            <text:p text:style-name="P14"><text:span text:style-name="T5">4.112年度輔導本市僱用勞工30人以上之事業單位完成新訂或修正工作規則，以明確規範勞資雙方權利義務486家次，另核備適用勞動基準法第84條之1工作者2,255家次。</text:span></text:p>
            <text:p text:style-name="P15"/>
            <text:p text:style-name="P15"/>
            <text:p text:style-name="P14"><text:soft-page-break/><text:span text:style-name="T5">1.成立「職業安全衛生輔導團」，培植具備勞動條件及安全衛生專長的民間志願服務人力，以「服務宅配到府」之理念，主動入場輔導，以問題診斷、提供改善方案代替消極裁罰。112年度招募51位輔導員，執行1,180場次安全衛生輔導訪視。</text:span></text:p>
            <text:p text:style-name="P14"><text:span text:style-name="T5">2.112年成立「高雄市政府地政局土地開發處」、「長春人造樹脂大發廠」、「中聯資源」等3家安衛家族，累計至112年共計33家安衛家族，以安衛設施補助、相互觀摩及知識管理等相關資源，協助弱勢中小企業提升勞安技能，強化勞工工作安全，促進地方基層勞工就業，112年度辦理說明會、運作會議、訓練、觀摩及聯繫會報，計36場次共1,641人次參加。</text:span></text:p>
            <text:p text:style-name="P14"><text:span text:style-name="T5">3.本市薦送5家事業單位及2位優良人員代表本市參加勞動部112年全國性優良單位及人員選拔，其中4家獲得優良單位獎、2位人員獲得優良人員獎，於112年12月5日市政會議由市長頒獎及表揚。</text:span></text:p>
            <text:p text:style-name="P15"/>
            <text:p text:style-name="P14"><text:span text:style-name="T5">1.新設公司(工廠/工地)輔導、中低風險工程輔導、委外小型工地輔導等到府服務亮點工作，提昇業者自主管理能力，及勞工工作安全意識與技能，俾以預防職災發生，共計實施1,014場次。</text:span></text:p>
            <text:p text:style-name="P14"><text:span text:style-name="T5">2.112年3月9日日邀集石化業者高階主管共116位，假台灣電力股份有限公司高屏供電區營運處，舉辦遠端智慧CCTV推廣觀摩研討會，並以高屏供電區營運處建置的工安即時影像監視中心，示範講解遠端影像監視系統監控作業模式，並分享建置過程、運用場合與未來發展，及提升職業安全、預防職業災害事故發生效益。</text:span></text:p>
            <text:p text:style-name="P14"><text:span text:style-name="T5">3.112年8月7日假台灣中油公司林園石化廠舉辦「智慧石化論壇暨高階主管座談」，論壇邀請日月光、台塑、台灣中油公司等進行經驗及成果分享，並透過與中油、台塑等101位高階主管與廠商代表的交流座談，進一步推動石化產業工安共好。</text:span></text:p>
            <text:p text:style-name="P14"><text:span text:style-name="T5">4.為降低工作場所車輛機械危害，並推廣智能科技防災與管理運用，於112年11月15日在勞工局澄清服務中心舉辦「堆高機安全系統演示暨智能工安高階主管論壇」，邀請國內大廠以「堆高機AI智慧化監控與全時防災工廠安全管理」進行主題分享，並以演示、觀摩及研討方式，與出席的120位事業單位負責人與高階主管代表進行交流。</text:span></text:p>
            <text:p text:style-name="P14"><text:span text:style-name="T5">5.112年辦理一般安全衛生檢查、專案檢查、申訴檢舉案件檢查、重大職災檢查、災害調查、復工檢查、會同檢查、會勘及上級交辦檢查案件，強力監督業者職場安全衛生落實度，維護勞工安全健康，實施場次、件次統計如下：</text:span></text:p>
            <text:p text:style-name="P16"><text:soft-page-break/><text:span text:style-name="T5">(1)職業安全衛生檢查：2萬0,696場次。</text:span></text:p>
            <text:p text:style-name="P16"><text:span text:style-name="T5">(2)職業安全衛生宣導：292場次。</text:span></text:p>
            <text:p text:style-name="P16"><text:span text:style-name="T5">(3)罰鍰處分769件次。</text:span></text:p>
            <text:p text:style-name="P16"><text:span text:style-name="T5">(4)停工206件次。</text:span></text:p>
            <text:p text:style-name="P14"><text:span text:style-name="T5">6.112年本市重大職業災害死亡人數統計：</text:span></text:p>
            <text:p text:style-name="P16"><text:span text:style-name="T5">(1)112年重大職業災害死亡人數計29人，較109~111年平均重大職業災害死亡人數36人，減少7人，將持續精進防災措施，以確保勞工生命財產安全。</text:span></text:p>
            <text:p text:style-name="P16"><text:span text:style-name="T5">(2)112年度重大職業災害死亡人數，行業別前三位分別為營造業、製造業、批發及零售業；類型分別為墜落、物體倒塌崩塌、被撞。</text:span></text:p>
            <text:p text:style-name="P25"><text:span text:style-name="T6">高雄市重大職業災害死亡人數統計：</text:span></text:p>
            <table:table table:name="表格6" table:style-name="表格6">
              <table:table-column table:style-name="表格6.A"/>
              <table:table-column table:style-name="表格6.B"/>
              <table:table-row table:style-name="表格6.1">
                <table:table-cell table:style-name="表格6.A1" office:value-type="string">
                  <text:p text:style-name="P45"><text:span text:style-name="T14">年度</text:span></text:p>
                </table:table-cell>
                <table:table-cell table:style-name="表格6.B1" office:value-type="string">
                  <text:p text:style-name="P8">重大職業災害死亡人數</text:p>
                </table:table-cell>
              </table:table-row>
              <table:table-row table:style-name="表格6.1">
                <table:table-cell table:style-name="表格6.A1" office:value-type="string">
                  <text:p text:style-name="P45"><text:span text:style-name="T14">109</text:span></text:p>
                </table:table-cell>
                <table:table-cell table:style-name="表格6.B1" office:value-type="string">
                  <text:p text:style-name="P8">49</text:p>
                </table:table-cell>
              </table:table-row>
              <table:table-row table:style-name="表格6.1">
                <table:table-cell table:style-name="表格6.A1" office:value-type="string">
                  <text:p text:style-name="P45"><text:span text:style-name="T14">110</text:span></text:p>
                </table:table-cell>
                <table:table-cell table:style-name="表格6.B1" office:value-type="string">
                  <text:p text:style-name="P8">29</text:p>
                </table:table-cell>
              </table:table-row>
              <table:table-row table:style-name="表格6.1">
                <table:table-cell table:style-name="表格6.A1" office:value-type="string">
                  <text:p text:style-name="P45"><text:span text:style-name="T14">111</text:span></text:p>
                </table:table-cell>
                <table:table-cell table:style-name="表格6.B1" office:value-type="string">
                  <text:p text:style-name="P8">29</text:p>
                </table:table-cell>
              </table:table-row>
              <table:table-row table:style-name="表格6.1">
                <table:table-cell table:style-name="表格6.A1" office:value-type="string">
                  <text:p text:style-name="P45"><text:span text:style-name="T14">112</text:span></text:p>
                </table:table-cell>
                <table:table-cell table:style-name="表格6.B1" office:value-type="string">
                  <text:p text:style-name="P8">29</text:p>
                </table:table-cell>
              </table:table-row>
            </table:table>
            <text:p text:style-name="P38"/>
            <text:p text:style-name="P14"><text:span text:style-name="T5">1.外勞查察、法令諮詢、爭議處理及就服機構管理</text:span></text:p>
            <text:p text:style-name="P16"><text:span text:style-name="T5">(1)112年辦理移工查察訪視案件計1萬8,674件；查獲「聘僱未經許可、許可失效或他人所申請聘僱之外國人」案件112件。</text:span></text:p>
            <text:p text:style-name="P16"><text:span text:style-name="T5">(2)112年度受理有關移工法令諮詢案件計1萬6,538件；處理移工勞資爭議案2,853件；辦理雇主與第二類外國人提前解約驗證共5,167件。</text:span></text:p>
            <text:p text:style-name="P16"><text:span text:style-name="T5">(3)為落實私立就業服務機構管理，依評鑑成績分級辦理訪查，績優免評年度內訪查1次訂有54家，90分以上年度內訪查1次計有74家，80分以上未滿90分年度內訪查2次計有27家，70分以上未滿80分年度內訪查3次計有8家，未滿70分年度內訪查4次計有5家，新設立輔導年度內訪查1次計有66家，已完成訪視234家次。</text:span></text:p>
            <text:p text:style-name="P14"><text:span text:style-name="T5">2.移工法令宣導</text:span></text:p>
            <text:p text:style-name="P16"><text:span text:style-name="T5">(1)本府勞工局宣導移工來台相關注意事項、衛生規定及相關法令權益規定，另個別針對家庭類雇主、事業單位雇主、移工及私立就業服務機構進行宣導，計辦理19場，參加人數1,050人。</text:span></text:p>
            <text:p text:style-name="P16"><text:span text:style-name="T5">(2)賡續辦理「外國人聘僱相關法令」宣導，運用醫院燈箱廣告、臺鐵列車、公車車身廣告及廣告車等多元管道加強宣導，共計宣導1萬7,180人次，俾利有效提醒雇主注意聘僱外國人相關</text:span><text:soft-page-break/><text:span text:style-name="T5">事項。</text:span></text:p>
            <text:p text:style-name="P16"><text:span text:style-name="T5">(3)為利雇主及時尋找符合需求且合法看護，減少聘僱非法外國人擔任看護之情事，已建置「短期照服員資訊平台」，計有2,096筆合格者資訊(截至112年12月31日止)。</text:span></text:p>
            <text:p text:style-name="P48"/>
            <text:p text:style-name="P14"><text:span text:style-name="T5">1.勞工大學秉持多樣化課程設計，分為勞動法令、工作技藝、時尚技能、休閒育樂及生活應用等5大類課程。</text:span></text:p>
            <text:p text:style-name="P14"><text:span text:style-name="T5">2.112年度開設「勞動法令初階班」、「勞動實務案例研析(上)」、「就業服務人員專業職能班」、「勞動法上的民法基礎概念 (勞動法進階班)」、「勞動實務案例研析(下)」等5班，共計169人次參加；針對工作技藝、時尚技能、休閒育樂及生活應用開辦4期452班，鼓勵勞工在職場之外培養其他興趣及知能，提升生活品質與休閒樂活，共計報名人數6,967人、上課人數6,824人。</text:span></text:p>
            <text:p text:style-name="P15"/>
            <text:p text:style-name="P14"><text:span text:style-name="T5">1.勞工局勞工教育生活中心獅甲會館住宿部及場地服務112年度服務總人次共計3萬4,112人，合計收入金額461萬3,752元。</text:span></text:p>
            <text:p text:style-name="P14"><text:span text:style-name="T5">2.為增進獅甲會館空間利用率，運用會館1、2樓場域成立「R7南部時尚創新基地」，結合經濟部工業局所轄五大法人，藉以提升在高雄產業發展，凝聚紡織、數位、文創產業能量，串整聚落和繁榮地方經濟，112年度五大法人租金收入共計96萬3,900元。</text:span></text:p>
            <text:p text:style-name="P22"/>
            <text:p text:style-name="P25"><text:span text:style-name="T6">勞工博物館肩負保存及推廣勞動文化的使命，因此，運用研究、典藏、展覽、推廣活動等多樣形式彰顯與推廣勞動文化：</text:span></text:p>
            <text:p text:style-name="P14"><text:span text:style-name="T5">1.合作特展迴響熱烈</text:span></text:p>
            <text:p text:style-name="P27"><text:span text:style-name="T7">112年8月推出《點時成今-影響臺灣的勞動事件展》，盤點日治時期迄今的重要勞動歷史，10月「末代礦工攝影展」與猴硐礦工文史館合作，將礦工文史館整理累積的文物、多位攝影家作品及北科大《猴硐礦業與勞動影像行動計畫》成果串聯，用影像呈現與末代礦工「出坑」有關的故事，展期至113年4月6日。112年1月至12月超過2萬9,000人次入館參觀。</text:span></text:p>
            <text:p text:style-name="P14"><text:span text:style-name="T5">2.透過教育推廣活動及戲劇展演推動勞動人權教育</text:span></text:p>
            <text:p text:style-name="P16"><text:span text:style-name="T5">(1)112年5月配合國際博物館日政策，與愛河鄰近館舍合作辦理「愛拼才會贏」518博物館日串連活動，並選定5月17及19日二日延長開館至晚間辦理今夏勞博舞夜場活動，本次活動共吸引1,885人次參與。</text:span></text:p>
            <text:p text:style-name="P16"><text:span text:style-name="T5">(2)勞工博物館培訓戲劇志工推出勞動劇場《揮灑青春~女孩站起來》，演出1970年代加工出口區工作女性勞動者的甘苦故事，</text:span><text:soft-page-break/><text:span text:style-name="T5">亦點出當年重大的工殤事件－「高中六號船難事件」，112年演出21場次，653人次觀賞。本檔勞動劇場已於112年12月16日演出最終場，總計自110年12月起共演出37場次，吸引1,087人次觀賞。</text:span></text:p>
            <text:p text:style-name="P16"><text:span text:style-name="T5">(3)112年12月辦理2023勞工博物館東南亞文化日活動-「心看東南亞 印越KOL大解密」，邀請3位在台的東南亞籍KOL進行短影片創作播映及講座分享，讓民眾更容易瞭解與親近東南亞國家移民工的語言、飲食及文化，共吸引127人參與。</text:span></text:p>
            <text:p text:style-name="P14"><text:span text:style-name="T5">3.博物館專業功能持續提升</text:span></text:p>
            <text:p text:style-name="P27"><text:span text:style-name="T7">獲得110-111年度文化部「博物館與地方文化館升級計畫」補助及110-112年文化部文資局「高雄臨港線鐵路產業聚落下的勞動身影-高雄市勞動群像補助計畫」，持續提升展覽、研究、典藏及推廣教育四大功能。此外亦持續透過召開典藏審議小組，已將5,963件勞動文史相關物件納入典藏，現已導入文典共構公版系統平台2,524件文物可供查詢，公共數位化比率逐步提升。</text:span></text:p>
            <text:p text:style-name="P42"/>
            <text:p text:style-name="P42"/>
            <text:p text:style-name="P42"/>
            <text:p text:style-name="P42"/>
            <text:p text:style-name="P42"/>
            <text:p text:style-name="P14"><text:span text:style-name="T5">1.因應本市產業發展與就業市場需求，以「產訓合作」模式辦理公費職前訓練，結合民間企業規劃切合市場所需職類課程，並提供學員實習及就業機會，使參訓學員結訓後能立即就業。112年度共辦理2梯次，開設食品烘焙班、美髮設計師養成班、地方風味小吃班、水電配線裝修班、輕食餐飲實務班、汽機車修護班等6職類7個班別，結訓學員283人，訓後三個月就業率達85%以上。</text:span></text:p>
            <text:p text:style-name="P14"><text:span text:style-name="T5">2.112年度配合中央辦理全國技能檢定、即測即評及發證暨受訓學員專案檢定等各項技能檢定計28場次，服務3,305名考生；輔導受訓學員參加各項技能檢定考照，合格通過者672人次。</text:span></text:p>
            <text:p text:style-name="P14"><text:span text:style-name="T5">3.為鼓勵受訓學員將所學回饋社會，112年度至醫院、安養之家、兒童之家、仁愛之家及學校等提供民眾義剪、輕食餐飲及地方風味小吃班等學員製作產品體驗等，共計12場次公益活動，服務1,740人次。</text:span></text:p>
            <text:p text:style-name="P38"/>
            <text:p text:style-name="P14"><text:span text:style-name="T5">1.112年運用勞動部就業安定基金補助辦理失業者職業訓練，班別規劃原則除依行政區劃分為兩大區域外，亦依職類別區分為3大類，共開辦工業類「智動化機電與3D建模智慧製造人才培訓班」、</text:span><text:soft-page-break/><text:span text:style-name="T5">醫事護理家事類「中式經典手路菜創業班」、商業類「農漁牧業產品行銷與社群經營班」等37班，報名人數計2,043人、開訓人數1,028人、結訓人數846人(截至12/31尚有5班在訓中)，訓後三個月就業率預計達75%以上。</text:span></text:p>
            <text:p text:style-name="P14"><text:span text:style-name="T5">2.配合地方特色產業發展，辦理偏遠區域及弱勢族群等在地化職業訓練：</text:span></text:p>
            <text:p text:style-name="P16"><text:span text:style-name="T5">(1)針對本市轄區新住民，開辦適合新住民參訓之餐飲、家事職類等班別，如「低碳蔬食職能訓練班、西式佳餚與烘焙手作班、兒童課後照顧服務人員培訓班、坐月子服務人員培訓班、照顧服務員職訓班」等，新住民參訓人數計47人。</text:span></text:p>
            <text:p text:style-name="P16"><text:span text:style-name="T5">(2)針對本市轄區原住民，開辦適合原住民參訓之工商職類等班別，如「物料搬運工具專業人才培訓班、兒童課後照顧服務人員培訓班、坐月子服務人員培訓班、行動管家暨飯店房務培訓班、行政文書與試算應用實戰班、低碳蔬食職能訓練班、照顧服務員職訓班」等，原住民參訓人數計79人。</text:span></text:p>
            <text:p text:style-name="P16"><text:span text:style-name="T5">(3)因應高雄市鋼鐵、船舶、遊艇及螺絲扣件等在地特色產業、營建業發展，於本市楠梓區及大寮區分別開設「物料搬運工具專業人才培訓班」及「營建室內裝修及室內配線實務班」，透過專業訓練，解決傳統產業缺工問題，並協助其考取相關職業證照，迅速就業。</text:span></text:p>
            <text:p text:style-name="P16"><text:span text:style-name="T5">(4)因應政府「5+2產業創新計畫」，委託社團法人台灣創造活動發展協會開辦「智慧機械3D建模設計與製造應用實務班」，協助培訓數位科技人才。</text:span></text:p>
            <text:p text:style-name="P78"/>
            <text:p text:style-name="P25"><text:span text:style-name="T6">112年運用勞動部就業安定基金補助辦理照顧服務員職業訓練，配合長照2.0政策，結合轄內專業照顧服務員訓練單位，辦理專班35班次及自訓自用班1班次，共計36班次，報名人數計3,522人、開訓人數1,067人、結訓人數1,059人，訓後三個月就業率預計達80%。</text:span></text:p>
            <text:p text:style-name="P38"/>
            <text:p text:style-name="P38"/>
            <text:p text:style-name="P14"><text:span text:style-name="T5">1.整合轄區資源，辦理各類型現場徵才活動，112年共辦理33場次大型及中型現場徵才活動，參與廠商952家，提供3萬1,197個就業機會，初步媒合5,069人次，初步媒合率58%；另依據廠商需求不定期辦理小型及單一現場徵才活動，共計辦理272場次，包含產業園區小型徵才及旅宿業者單一徵才。</text:span></text:p>
            <text:p text:style-name="P14"><text:span text:style-name="T5">2.112年度運用「勞動部勞動力發展署」各項補助政策工具，協助</text:span><text:soft-page-break/><text:span text:style-name="T5">弱勢者獲得就業機會、舒緩特定行業缺工情形，相關補助情形如下： </text:span></text:p>
            <text:p text:style-name="P16"><text:span text:style-name="T5">(1)運用雇主僱用失業勞工僱用獎助成功推介310位就業弱勢者就業。</text:span></text:p>
            <text:p text:style-name="P16"><text:span text:style-name="T5">(2)運用臨時工作津貼成功推介413位就業弱勢者就業。</text:span></text:p>
            <text:p text:style-name="P16"><text:span text:style-name="T5">(3)辦理職場學習及再適應計畫成功推介194位就業弱勢者進入企業就業。</text:span></text:p>
            <text:p text:style-name="P16"><text:span text:style-name="T5">(4)辦理「失業勞工受僱特定行業缺工獎勵」，成功推介143位勞工上工；辦理「失業勞工受僱照顧服務業缺工獎勵」，成功推介1808位勞工上工。</text:span></text:p>
            <text:p text:style-name="P14"><text:span text:style-name="T5">3.112年協助特定對象就業服務：</text:span></text:p>
            <text:p text:style-name="P16"><text:span text:style-name="T5">(1)112年度針對特定對象暨弱勢者辦理58場就業促進研習活動、8場職場觀摩、21場成長團體，服務對象包含：中高齡及高齡者、更生受保護人、二度就業婦女及新住民等共計1,777人次。</text:span></text:p>
            <text:p text:style-name="P16"><text:span text:style-name="T5">(2)協助本市低收、中低收入戶民眾就業，針對就業遭遇障礙者，提供一對一客製化個案就業服務，112年共服務3,173人次，輔導就業2,146人次，就業率67.63%。</text:span></text:p>
            <text:p text:style-name="P16"><text:span text:style-name="T5">(3)112年度結合矯治機構辦理入監就業宣導77場，共服務2,332人。</text:span></text:p>
            <text:p text:style-name="P16"><text:span text:style-name="T5">(4)112年辦理藥癮者成長團體9梯次(共計27場)、服務329人次，職場觀摩4場，服務37人次，協助激發就業意願，提供就業輔導。</text:span></text:p>
            <text:p text:style-name="P16"><text:span text:style-name="T5">(5)112年辦理促進街友就業意願計畫，透過心理諮商及成長團體等方式，激發街友求職就業的意願，進而穩定就業，共計提供服務58人次、推介就業21人次、穩定就業10人。</text:span></text:p>
            <text:p text:style-name="P16"><text:span text:style-name="T5">(6)本府勞工局與警察局、社會局、衛生局等跨局處合作辦理「112年提昇新住民就業服務通譯人員專業訓練」，兩梯次課程共計103人參加，輔導59名具新住民身份者完成通譯培訓並通過考試頒發證書，同時納入本市通譯人才資料庫，提供各界申請使用，保障新住民參與公共服務及從事通譯工作權益。</text:span></text:p>
            <text:p text:style-name="P16"><text:span text:style-name="T5">(7)連結社會局各區新住民家庭服務中心，辦理符合新住民需求之課程並輔以職場觀摩活動，協助新住民朋友了解進而投入相關產業。112年度共辦理11場次活動，參與人數125人次。</text:span></text:p>
            <text:p text:style-name="P16"><text:span text:style-name="T5">(8)112年辦理「元氣補給計畫-原住民就業促進及培力」，將就業服務資源直接送達那瑪夏、桃源、茂林、杉林等原民區和原民聚落，全年度辦理8場次求職研習課程及計畫撰寫課程，共計365人次參與活動。</text:span></text:p>
            <text:p text:style-name="P23"><text:soft-page-break/></text:p>
            <text:p text:style-name="P14"><text:span text:style-name="T5">1.校園客製化服務</text:span></text:p>
            <text:p text:style-name="P27"><text:span text:style-name="T7">112年計與「樹德家商」、「高苑工商」、「高雄師範大學」、「高雄科技大學」、「義守大學」、「中山大學」、「正修科技大學」、「高雄餐旅大學」、「樹人醫專」及「文藻外語大學」等27所高中職暨大專院校合作辦理89場次駐點服務或入班宣導活動，提供5,985人次法令權益諮詢、就業媒合及生涯諮詢/測驗等相關服務。</text:span><text:bookmark text:name="_GoBack"/></text:p>
            <text:p text:style-name="P14"><text:span text:style-name="T5">2.青年就業促進活動</text:span></text:p>
            <text:p text:style-name="P16"><text:span text:style-name="T5">(1)推動青年就業大贏家計畫：為擴大青年認識公立就業服務機構、了解相關業務及政策工具之運用並探索自我、發掘興趣所在，針對在校青年及應屆畢業學生、初入職場的青年族群，112年於轄區大專校院合作辦理20場次校園入班宣導課程，總計669人參與。</text:span></text:p>
            <text:p text:style-name="P16"><text:span text:style-name="T5">(2)辦理職場任我行計畫：為提升青年勞動參與率及因應市場缺工現象，112年針對不同產業舉辦21梯次之職場觀摩活動，協助青年了解產業現況，由廠商進行產業及職務說明，吸引參與青年現場投遞履歷，共計345人次參與。另外為協助青年完善個人求職履歷、面試技巧以順利進入職場，112年辦理12場次就業促進研習課程，總計264人次青年參與。</text:span></text:p>
            <text:p text:style-name="P16"><text:span text:style-name="T5">(3)為建構有效率就業促進平台，透過個人化職涯諮詢服務，協助求職者規劃未來職涯發展。112年度辦理「職涯諮詢輔導專業提升計畫」，培訓30名人員職涯諮詢輔導能力，全年度計提供613名求職者深度諮詢服務，其中包含177名青年求職者，藉由職涯測評模式，協助其探索職業興趣與工作風格。</text:span></text:p>
            <text:p text:style-name="P47"/>
            <text:p text:style-name="P14"><text:span text:style-name="T5">1.112年爭取民間團體多元就業開發方案計核定14個計畫，提供54個工作機會。</text:span></text:p>
            <text:p text:style-name="P14"><text:span text:style-name="T5">2.112年爭取培力計畫核定8項計畫，提供64個工作機會。</text:span></text:p>
            <text:p text:style-name="P14"><text:span text:style-name="T5">3.辦理勞動部「安心即時上工計畫」，112年1月至6月爭取502個工作機會，輔導上工人數957名(含111年已爭取之工作機會)。</text:span></text:p>
            <text:p text:style-name="P38"/>
            <text:p text:style-name="P14"><text:span text:style-name="T5">1.112年受理就業歧視及性別平等工作案件97案，分別為階級歧視1案、身心障礙歧視2案、年齡歧視9案、容貌歧視1案、性別歧視61案、性騷擾案23案及就業歧視及性別工作平等裁罰案計24案。</text:span></text:p>
            <text:p text:style-name="P14"><text:span text:style-name="T5">2.為鼓勵事業單位積極落實性別工作平等法，並達消除性別歧視、</text:span><text:soft-page-break/><text:span text:style-name="T5">性別工作權的實質平等，辦理「防制就業歧視促進性別平等」宣導及「職場性騷擾防治訓練」活動，共計12場次，參與人次達627人次。</text:span></text:p>
            <text:p text:style-name="P14"><text:span text:style-name="T5">3.112年受理求職申訴案件33案，分別係不實廣告21案，留置證件或要求隱私資料4案、薪資未公開揭示5案。扣留財物2案、涉違公序良俗1案。</text:span></text:p>
            <text:p text:style-name="P38"/>
            <text:p text:style-name="P38"/>
            <text:p text:style-name="P38"/>
            <text:p text:style-name="P38"/>
            <text:p text:style-name="P14"><text:span text:style-name="T5">1.每月定期審核本市義務機關(構)身心障礙者定額進用情形，截至112年底清查本市12月份定額進用概況：義務機關1,800家，其中超額進用945家、足額進用770家、未足額進用85家；法定應進用身障者總人數5,768人，實際已進用8,896人，法定應進用未足額人數117人。</text:span></text:p>
            <text:p text:style-name="P14"><text:span text:style-name="T5">2.輔導本市未足額義務機關(構)並積極協助進用身障者，截至112年度12月累計訪視廠商數155家，共735家次，進用身心障礙者人數21人。</text:span></text:p>
            <text:p text:style-name="P78"/>
            <text:p text:style-name="P25"><text:span text:style-name="T6">112年度核發超額進用身心障礙者獎勵金173家次、獎勵人數918人次，總金額459萬元。</text:span></text:p>
            <text:p text:style-name="P26"/>
            <text:p text:style-name="P26"/>
            <text:p text:style-name="P25"><text:span text:style-name="T6">112年身障者自力更生創業補助核准4件，補助金額共17萬3,913元。</text:span></text:p>
            <text:p text:style-name="P26"/>
            <text:p text:style-name="P25"><text:span text:style-name="T6">112年度辦理身障創業者誕聲Podcast進階訓練工作坊，規劃10天課程，輔導17位身障創業者，學習製作自媒體節目，課程中邀請各領域專業師資及自媒體圈網紅親自授課，帶領學員如何建立品牌定位，並藉此行銷產品或服務。另針對Podcast學員及本府勞工局補助自力更生補助創業者中，遴選12位以及採訪勞工局周登春局長，共採訪13人，錄製25集節目，協助推廣其自媒體所學技能及本市輔導自力更生補助成果。所錄製內容將於誕聲藝總會Facebook粉絲專頁、教育廣播電台FM101.7頻段、南方聲活YouTube、南方聲活Podcast等平台露出。</text:span></text:p>
            <text:p text:style-name="P42"/>
            <text:p text:style-name="P14"><text:span text:style-name="T5">1.本市庇護工場現有喜憨兒創作料理庇護商店、喜憨兒高雄庇護工</text:span><text:soft-page-break/><text:span text:style-name="T5">場、折翼天使庇護工場、湖畔咖啡屋、美味佳餐坊、一家工場、清潔大師工作隊、中外餅舖庇護工場、喜歡你咖啡鳳山庇護商店、方舟庇護商店、唐心幸福庇護工場及喜憨兒和發庇護工場等12家，截至112年12月可提供171名庇護性就業者及10名職場見習者。</text:span></text:p>
            <text:p text:style-name="P14"><text:span text:style-name="T5">2.辦理本市12家庇護工場業務評鑑，其中喜憨兒創作料理庇護商店、一家工場、湖畔咖啡屋、中外餅舖庇護工場、美味佳餐坊、喜歡你咖啡鳳山庇護商店、喜憨兒高雄庇護工場、喜憨兒和發庇護工場、方舟庇護商店等9家獲得優等，清潔大師工作隊與折翼天使庇護工場等2家獲得甲等，並於112年9月16日假漢神巨蛋辦理公開表揚。</text:span></text:p>
            <text:p text:style-name="P14"><text:span text:style-name="T5">3.辦理「2023提升高雄市庇護工場營運銷售及產品推廣計畫」案，期間共辦理2場次行銷活動，創造銷售話題，帶動庇護工場營運銷售額，總計銷售業績達864萬1,076元。</text:span></text:p>
            <text:p text:style-name="P15"/>
            <text:p text:style-name="P14"><text:span text:style-name="T5">1.本府勞工局結合民間身障福利團體資源，112年提供身心障礙者支持性就業服務，新開案數533人、推介成功493人、穩定就業三個月以上298人，截至112年12月底累計服務人數計832人。</text:span></text:p>
            <text:p text:style-name="P14"><text:span text:style-name="T5">2.設置職業重建個案管理員，針對有就業需求及意願的身心障礙者進行一對一深入評估，擬訂個別化服務計畫，並依其需求連結各項資源；112年度累計服務個案人數877人。</text:span></text:p>
            <text:p text:style-name="P14"><text:span text:style-name="T5">3.為協助身心障礙者排除職場上的困難，提升工作效能，辦理職務再設計服務，運用專家諮詢輔導資源，配合環境、設施、設備改善經費之補助，使身障者能在職場貢獻所長。112年度核准106件，核准補助金額299萬156元。</text:span></text:p>
            <text:p text:style-name="P14"><text:span text:style-name="T5">4.推動協助未足額進用身障者義務單位重點輔導計畫，定期彙整未足額義務進用單位資料，由各就服站之身障就業服務員分區進行主動關懷輔導，112年度累計訪視廠商數471家，共735家次，進用身心障礙者人數21人。</text:span></text:p>
            <text:p text:style-name="P14"><text:span text:style-name="T5">5.為協助本市身心障礙青年就業，112年開辦2梯次「身心障礙青年職涯探索暨職場體驗營」，共招收20名本市高中、職及大專院校以上在校生及應屆畢(肄)業身心障礙學生，透過營隊、課程講座及參訪活動，協助學員職涯探索及教授求職、面試技巧等相關職前準備技巧，以順利進入職場。</text:span></text:p>
            <text:p text:style-name="P14"><text:span text:style-name="T5">6.為協助身心障礙者了解其就業能力與興趣，自聘2名職評員並委託3家民間單位辦理職業輔導評量服務，112年接受評量服務人數134人，後續並依職評報告建議為身心障礙者連結相關職業重建資源。</text:span></text:p>
            <text:p text:style-name="P15"><text:soft-page-break/></text:p>
            <text:p text:style-name="P14"><text:span text:style-name="T5">1.視障按摩業輔導</text:span></text:p>
            <text:p text:style-name="P16"><text:span text:style-name="T5">(1)112年12月本市視障按摩據點數量為92處，執業視障按摩師303人，每年定期主動關懷訪視。</text:span></text:p>
            <text:p text:style-name="P16"><text:span text:style-name="T5">(2)推動視障按摩據點經營輔導補助計畫，由學者專家組成輔導小組，112年補助視障按摩據點6處，補助總金額100萬元。</text:span></text:p>
            <text:p text:style-name="P16"><text:span text:style-name="T5">(3)規劃5家視障按摩據點與知名網路名人合作拍攝影片，5部影片於112年8月14日起陸續於YouTube平台播放，透過影片創意設計與貼近據點特色製作，增加民眾對高雄市視障按摩據點接觸與認識，達整體宣導效益。截至112年12月31日止，觀看次數已達13萬1,759次，並持續增加中。</text:span></text:p>
            <text:p text:style-name="P16"><text:span text:style-name="T5">(4)規劃4個節慶活動日(勞動節、母親節、父親節及中秋節)，民眾於活動當天至據點消費享有早鳥優惠折抵，透過多元宣傳管道-Facebook、廣播電台、捷運車廂及連鎖便利商店廣播發布活動訊息，帶動活動人氣，達曝光活動的效果。參與活動之視障按摩據點計35家，4波活動共計優惠1,600人次。</text:span></text:p>
            <text:p text:style-name="P16"><text:span text:style-name="T5">(5)辦理6場次視障按摩師服務品質提升課程，多方面強化視障按摩師營運技能，計服務106人次視障按摩師。</text:span></text:p>
            <text:p text:style-name="P16"><text:span text:style-name="T5">(6)112年度針對高雄市視障按摩消費客群及有按摩需求的潛在顧客，進行757份面訪、378份電訪問卷調查及10份視障按摩經營者深度訪談之調查。完成調查研究成果報告後，舉辦1場「調查研究成果發表會」，依據調查結果及建議事項，將作為未來業務推動參考，以提升高雄市視障按摩整體服務效益。</text:span></text:p>
            <text:p text:style-name="P14"><text:span text:style-name="T5">2.視障者職業重建服務</text:span></text:p>
            <text:p text:style-name="P16"><text:span text:style-name="T5">(1)提供32位視障者職業重建服務、9位視障者個別化訓練資源。</text:span></text:p>
            <text:p text:style-name="P16"><text:span text:style-name="T5">(2)進用視障者4人擔任電話服務員，112年電話服務共計6萬5,917通次，累積職場經驗。</text:span></text:p>
            <text:p text:style-name="P16"><text:span text:style-name="T5">(3)112年辦理6場視障者成功就業分享巡迴講座，參加人數計68人次。邀請已就業視障者至本市大專院校分享求職過程及如何克服職場障礙，並輔以職業重建服務資源介紹，讓親師生共同提早認識與瞭解就業歷程，並思考如何規劃職涯，幫助視障學生融入社會與職能發展，未來順利進入職場工作。</text:span></text:p>
            <text:p text:style-name="P16"><text:span text:style-name="T5">(4)112年度辦理視障職場探索體驗活動，擇定3種職類(手工皂、閃電包子、配音員)分梯次進行，每梯次體驗營為期3日，包含商品製作、包裝及行銷販售教學等。3梯次體驗營計15人次參加，其中14人次完成參訓。</text:span></text:p>
            <text:p text:style-name="P28"/>
            <text:p text:style-name="P14"><text:soft-page-break/><text:span text:style-name="T5">1.112年度辦理3梯次自辦養成訓練，計有創意設計、電腦資訊及清潔理貨等3職類13班，訓練期程為4至9個月，參訓110人，結訓44人，提前就業27人，訓後就業32人，已輔導59名學員就業，就業率為83.1%。</text:span></text:p>
            <text:p text:style-name="P14"><text:span text:style-name="T5">2.112年度自辦「風革職人班」在職訓練，訓練期程3個月，參訓7人，結訓7人。</text:span></text:p>
            <text:p text:style-name="P14"><text:span text:style-name="T5">3.112年度委辦養成訓練委託社團法人高雄市視障關懷發展協會等7家訓練單位辦理養生紓壓技能班等8班次，分別於4至8月開班，訓練期程2.5至8個月，參訓98人，結訓90人，訓後就業75人，就業率83.3%。</text:span></text:p>
            <text:p text:style-name="P14"><text:span text:style-name="T5">4.112年度委辦在職訓練分別於3月至8月陸續開班，計辦理職場按摩進修班等6班，訓練期程2至7個月，參訓60人，結訓60人，穩定在職59人，穩定在職率98%。</text:span></text:p>
            <text:p text:style-name="P14"><text:span text:style-name="T5">5.112年度「身心障礙者職業訓練多元行銷推廣計畫」，3月1日辦理「職訓啟動 前兔似錦」職訓班啟航活動，與會者120人以上；另於5月及11月展開一系列的身心障礙者職業訓練招生訊息，並於11月11日在衛武營國家藝術文化中心辦理「博訓創薪雄給力」身障職訓成果展，學員設攤秀出訓練成果，提供民眾DIY體驗、創意競賽抽獎、音樂展演及五感體驗等精彩活動吸引1,000多位民眾參與。</text:span></text:p>
            <text:p text:style-name="P38"/>
            <text:p text:style-name="P25"><text:span text:style-name="T6">勞工局暨所屬機關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88cm" fo:margin-right="0.088cm" fo:line-height="0.564cm" fo:text-align="justify" style:justify-single-word="false" fo:orphans="0" fo:widows="0" fo:hyphenation-ladder-count="no-limit" fo:text-indent="0cm" style:auto-text-indent="false" style:snap-to-layout-grid="false" style:writing-mode="lr-tb"/>
      <style:text-properties style:font-name="標楷體" fo:font-family="標楷體" style:font-family-generic="roman" style:font-pitch="variable" style:font-name-asian="標楷體1" style:font-family-asian="標楷體" style:font-family-generic-asian="system" style:font-pitch-asian="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snap-to-layout-grid="false" style:writing-mode="lr-tb"/>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表左" style:family="paragraph" style:parent-style-name="Standard" style:default-outline-level="">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_30_01-壹" style:display-name="001-壹" style:family="paragraph" style:parent-style-name="Standard" style:default-outline-level="">
      <style:paragraph-properties fo:margin-left="0.441cm" fo:margin-right="0.088cm" fo:text-indent="-0.353cm" style:auto-text-indent="false"/>
      <style:text-properties fo:font-weight="bold" style:font-weight-asian="bold"/>
    </style:style>
    <style:style style:name="_30_01-一" style:display-name="001-一" style:family="paragraph" style:parent-style-name="Standard" style:default-outline-level="">
      <style:paragraph-properties fo:margin-left="0.529cm" fo:margin-right="0.088cm" fo:text-indent="-0.353cm" style:auto-text-indent="false"/>
    </style:style>
    <style:style style:name="_30_01-_28_一_29_" style:display-name="001-(一)" style:family="paragraph" style:parent-style-name="Standard" style:default-outline-level="">
      <style:paragraph-properties fo:margin-left="0.617cm" fo:margin-right="0.088cm" fo:text-indent="-0.353cm" style:auto-text-indent="false"/>
    </style:style>
    <style:style style:name="_30_02-1." style:display-name="002-1." style:family="paragraph" style:parent-style-name="Standard" style:default-outline-level="">
      <style:paragraph-properties fo:margin-left="0.653cm" fo:margin-right="0.229cm" fo:text-indent="-0.423cm" style:auto-text-indent="false"/>
      <style:text-properties fo:color="#000000" style:font-size-complex="14pt"/>
    </style:style>
    <style:style style:name="_30_02-_28_1_29_" style:display-name="002-(1)" style:family="paragraph" style:parent-style-name="Standard" style:default-outline-level="">
      <style:paragraph-properties fo:margin-left="0.529cm" fo:margin-right="0.088cm" fo:text-indent="-0.265cm" style:auto-text-indent="false"/>
      <style:text-properties fo:color="#000000" style:font-size-complex="14pt"/>
    </style:style>
    <style:style style:name="_30_02-1.標" style:display-name="002-1.標" style:family="paragraph" style:parent-style-name="Standard" style:default-outline-level="">
      <style:paragraph-properties fo:margin-left="0.653cm" fo:margin-right="0.229cm" fo:text-indent="-0.423cm" style:auto-text-indent="false"/>
      <style:text-properties fo:font-weight="bold" style:font-weight-asian="bold"/>
    </style:style>
    <style:style style:name="_30_02-1.文" style:display-name="002-1.文" style:family="paragraph" style:parent-style-name="Standard" style:default-outline-level="">
      <style:paragraph-properties fo:margin-left="0.688cm" fo:margin-right="0.229cm" fo:text-indent="0cm" style:auto-text-indent="false"/>
    </style:style>
    <style:style style:name="_30_02-文" style:display-name="002-文" style:family="paragraph" style:parent-style-name="Standard" style:default-outline-level="">
      <style:paragraph-properties fo:margin-left="0.229cm" fo:margin-right="0.229cm" fo:text-indent="0cm" style:auto-text-indent="false"/>
      <style:text-properties fo:color="#000000"/>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2A-_28_1_29_" style:display-name="002A-(1)" style:family="paragraph" style:parent-style-name="Standard" style:default-outline-level="">
      <style:paragraph-properties fo:margin-left="0.706cm" fo:margin-right="0.088cm" fo:text-indent="-0.265cm" style:auto-text-indent="false"/>
      <style:text-properties style:font-weight-complex="bold"/>
    </style:style>
    <style:style style:name="_30_02A-_28_一_29_" style:display-name="002A-(一)" style:family="paragraph" style:parent-style-name="Standard" style:default-outline-level="">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default-outline-level="">
      <style:paragraph-properties fo:margin-left="0.441cm" fo:margin-right="0.088cm" fo:text-indent="0cm" style:auto-text-indent="false"/>
    </style:style>
    <style:style style:name="_30_02A-1." style:display-name="002A-1." style:family="paragraph" style:parent-style-name="Standard" style:default-outline-level="">
      <style:paragraph-properties fo:margin-left="0.441cm" fo:margin-right="0.088cm" fo:text-indent="-0.176cm" style:auto-text-indent="false"/>
      <style:text-properties fo:color="#000000"/>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表文" style:family="paragraph" style:parent-style-name="Standard" style:default-outline-level="">
      <style:paragraph-properties fo:margin-left="0cm" fo:margin-right="0cm" fo:line-height="0.423cm" fo:text-align="center" style:justify-single-word="false" fo:text-indent="0cm" style:auto-text-indent="false"/>
    </style:style>
    <style:style style:name="最後空格" style:family="paragraph" style:parent-style-name="Standard" style:default-outline-level="">
      <style:paragraph-properties fo:line-height="0.035cm"/>
      <style:text-properties fo:font-size="2pt" style:font-size-asian="2pt" style:font-size-complex="2pt"/>
    </style:style>
    <style:style style:name="_30_02-_28_1_29_文" style:display-name="002-(1)文" style:family="paragraph" style:parent-style-name="Standard" style:default-outline-level="">
      <style:paragraph-properties fo:margin-left="0.529cm" fo:margin-right="0.088cm" fo:text-indent="0cm" style:auto-text-indent="false" style:snap-to-layout-grid="true"/>
    </style:style>
    <style:style style:name="_30_02-01" style:display-name="002-01" style:family="paragraph" style:parent-style-name="_30_02-_28_1_29_" style:default-outline-level="">
      <style:paragraph-properties fo:margin-left="0.706cm" fo:margin-right="0.088cm" fo:text-indent="-0.176cm" style:auto-text-indent="false"/>
    </style:style>
    <style:style style:name="_30_02-A." style:display-name="002-A." style:family="paragraph" style:parent-style-name="Standard" style:default-outline-level="">
      <style:paragraph-properties fo:margin-left="0.979cm" fo:margin-right="0.088cm" style:line-height-at-least="0.564cm" fo:text-indent="-0.198cm" style:auto-text-indent="false"/>
    </style:style>
    <style:style style:name="_30_02A-A." style:display-name="002A-A." style:family="paragraph" style:parent-style-name="Standard" style:default-outline-level="">
      <style:paragraph-properties fo:margin-left="0.654cm" fo:margin-right="0.088cm" fo:text-indent="-0.18cm" style:auto-text-indent="false" style:snap-to-layout-grid="true"/>
    </style:style>
    <style:style style:name="List_20_Paragraph" style:display-name="List Paragraph" style:family="paragraph" style:parent-style-name="Standard" style:default-outline-level="">
      <style:paragraph-properties fo:margin-left="0cm" fo:margin-right="0cm" fo:line-height="0.847cm" fo:text-align="start" style:justify-single-word="false" fo:text-indent="-0.85cm" style:auto-text-indent="false" style:snap-to-layout-grid="true"/>
      <style:text-properties style:font-name="Times New Roman" fo:font-family="'Times New Roman'" style:font-family-generic="roman" style:font-pitch="variable" style:font-name-asian="新細明體" style:font-family-asian="新細明體" style:font-family-generic-asian="system" style:font-pitch-asian="variable"/>
    </style:style>
    <style:style style:name="_30_02-10." style:display-name="002-10." style:family="paragraph" style:parent-style-name="_30_02-1." style:default-outline-level="">
      <style:paragraph-properties fo:margin-left="0.353cm" fo:margin-right="0.088cm" fo:text-indent="-0.265cm" style:auto-text-indent="false"/>
    </style:style>
    <style:style style:name="Block_20_Text" style:display-name="Block Text" style:family="paragraph" style:parent-style-name="Standard" style:default-outline-level="">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style:font-name-asian="新細明體" style:font-family-asian="新細明體" style:font-family-generic-asian="system" style:font-pitch-asian="variable"/>
    </style:style>
    <style:style style:name="annotation_20_text" style:display-name="annotation text" style:family="paragraph" style:parent-style-name="Standard" style:default-outline-level="">
      <style:paragraph-properties fo:margin-left="0cm" fo:margin-right="0cm" fo:line-height="100%" fo:text-align="start" style:justify-single-word="false" fo:text-indent="0cm" style:auto-text-indent="false" style:snap-to-layout-grid="true"/>
      <style:text-properties fo:font-size="16pt" style:font-size-asian="16pt" style:font-size-complex="16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annotation_20_subject" style:display-name="annotation subject" style:family="paragraph" style:parent-style-name="annotation_20_text" style:default-outline-level="">
      <style:paragraph-properties fo:margin-left="0.088cm" fo:margin-right="0.088cm" fo:line-height="0.564cm" fo:text-indent="0cm" style:auto-text-indent="false" style:snap-to-layout-grid="false"/>
      <style:text-properties fo:font-size="12pt" fo:font-weight="bold" style:font-size-asian="12pt" style:font-weight-asian="bold" style:font-size-complex="12pt" style:font-weight-complex="bold"/>
    </style:style>
    <style:style style:name="施政報告1標題" style:family="paragraph" style:parent-style-name="Standard" style:default-outline-level="">
      <style:paragraph-properties fo:margin-left="0.619cm" fo:margin-right="0.032cm" fo:text-indent="-0.09cm" style:auto-text-indent="false" style:snap-to-layout-grid="true"/>
      <style:text-properties fo:font-size="14pt" style:font-size-asian="14pt" style:font-size-complex="14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fo:hyphenate="false" fo:hyphenation-remain-char-count="2" fo:hyphenation-push-char-count="2"/>
    </style:style>
    <style:style style:name="_40_內文" style:display-name="@內文" style:family="paragraph" style:parent-style-name="Standard" style:default-outline-level="">
      <style:paragraph-properties fo:margin-left="0cm" fo:margin-right="0cm" fo:line-height="0.635cm" fo:text-align="start" style:justify-single-word="false" fo:text-indent="0cm" style:auto-text-indent="false" style:snap-to-layout-grid="true"/>
      <style:text-properties fo:font-size="14pt" style:font-size-asian="14pt"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註解文字_20_字元" style:display-name="註解文字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Emphasis" style:family="text">
      <style:text-properties fo:font-style="italic" style:font-style-asian="italic" style:font-style-complex="italic"/>
    </style:style>
    <style:style style:name="WW8Num1z7" style:family="text"/>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Standard">
      <style:paragraph-properties fo:margin-left="0.212cm" fo:margin-right="0.212cm" fo:text-indent="0cm" style:auto-text-indent="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23" style:layout-grid-base-height="0.423cm" style:layout-grid-ruby-height="0.661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325</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菀蔆 洪</meta:initial-creator>
    <dc:creator>吳政達</dc:creator>
    <meta:editing-cycles>3</meta:editing-cycles>
    <meta:creation-date>2024-03-22T05:50:00</meta:creation-date>
    <dc:date>2024-03-27T00:59:00</dc:date>
    <meta:editing-duration>PT7M</meta:editing-duration>
    <meta:generator>LibreOffice/5.1.2.2$Windows_x86 LibreOffice_project/d3bf12ecb743fc0d20e0be0c58ca359301eb705f</meta:generator>
    <meta:document-statistic meta:table-count="7" meta:image-count="0" meta:object-count="0" meta:page-count="18" meta:paragraph-count="381" meta:word-count="12879" meta:character-count="14363" meta:non-whitespace-character-count="142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