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8cm" fo:margin-top="0cm" fo:margin-bottom="0cm" table:align="center" style:writing-mode="lr-tb"/>
    </style:style>
    <style:style style:name="表格1.A" style:family="table-column">
      <style:table-column-properties style:column-width="4.47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145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snap-to-layout-grid="false"/>
    </style:style>
    <style:style style:name="P2" style:family="paragraph" style:parent-style-name="Standard">
      <style:paragraph-properties fo:margin-left="0.127cm" fo:margin-right="0.127cm" fo:line-height="0.529cm" fo:text-align="center" style:justify-single-word="false" fo:text-indent="0cm" style:auto-text-indent="false" style:punctuation-wrap="hanging" style:snap-to-layout-grid="false"/>
    </style:style>
    <style:style style:name="P3" style:family="paragraph" style:parent-style-name="Standard">
      <style:paragraph-properties fo:margin-left="0.212cm" fo:margin-right="0.127cm" fo:line-height="0.529cm" fo:text-align="center" style:justify-single-word="false" fo:text-indent="0cm" style:auto-text-indent="false" style:punctuation-wrap="hanging" style:snap-to-layout-grid="false"/>
    </style:style>
    <style:style style:name="P4" style:family="paragraph" style:parent-style-name="Standard">
      <style:paragraph-properties fo:margin-left="1.482cm" fo:margin-right="0.212cm" fo:line-height="0.635cm" fo:text-indent="-0.847cm" style:auto-text-indent="false" style:snap-to-layout-grid="false"/>
      <style:text-properties style:font-name="標楷體" fo:font-weight="bold" style:font-name-asian="標楷體1" style:font-weight-asian="bold" style:font-size-complex="12pt"/>
    </style:style>
    <style:style style:name="P5" style:family="paragraph" style:parent-style-name="Standard">
      <style:paragraph-properties fo:margin-left="0cm" fo:margin-right="0.212cm" fo:line-height="0.635cm" fo:text-indent="0cm" style:auto-text-indent="false" style:snap-to-layout-grid="false"/>
      <style:text-properties style:font-name="標楷體" style:font-name-asian="標楷體1" style:font-size-complex="12pt"/>
    </style:style>
    <style:style style:name="P6"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size-complex="12pt"/>
    </style:style>
    <style:style style:name="P7"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8"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F" style:font-size-complex="12pt"/>
    </style:style>
    <style:style style:name="P9"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fo:font-weight="bold" style:font-name-asian="標楷體1" style:font-weight-asian="bold" style:font-size-complex="12pt"/>
    </style:style>
    <style:style style:name="P10"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style:font-name="標楷體" style:rfc-language-tag="x-none" style:font-name-asian="標楷體1" style:font-size-complex="12pt"/>
    </style:style>
    <style:style style:name="P11" style:family="paragraph" style:parent-style-name="Standard">
      <style:paragraph-properties fo:margin-left="1.482cm" fo:margin-right="0.127cm" fo:line-height="0.635cm" fo:text-indent="-0.847cm" style:auto-text-indent="false" style:snap-to-layout-grid="false"/>
      <style:text-properties style:font-name="標楷體" style:font-name-asian="標楷體1" style:font-size-complex="12pt"/>
    </style:style>
    <style:style style:name="P12" style:family="paragraph" style:parent-style-name="Standard">
      <style:paragraph-properties fo:margin-left="1.524cm" fo:margin-right="0.127cm" fo:line-height="0.635cm" fo:text-indent="-0.889cm" style:auto-text-indent="false" style:snap-to-layout-grid="false"/>
      <style:text-properties style:font-name="標楷體" style:font-name-asian="標楷體1" style:font-size-complex="12pt"/>
    </style:style>
    <style:style style:name="P13" style:family="paragraph" style:parent-style-name="Standard">
      <style:paragraph-properties fo:margin-left="1.79cm" fo:margin-right="0.127cm" fo:line-height="0.635cm" fo:text-align="justify" style:justify-single-word="false" fo:text-indent="-0.91cm" style:auto-text-indent="false" style:snap-to-layout-grid="false"/>
      <style:text-properties style:font-name="標楷體" style:font-name-asian="標楷體1" style:font-size-complex="12pt"/>
    </style:style>
    <style:style style:name="P14" style:family="paragraph" style:parent-style-name="Standard">
      <style:paragraph-properties fo:margin-left="1.566cm" fo:margin-right="0.212cm" fo:line-height="0.635cm" fo:text-align="justify" style:justify-single-word="false" fo:text-indent="-0.931cm" style:auto-text-indent="false" style:snap-to-layout-grid="false"/>
      <style:text-properties style:font-name="標楷體" style:font-name-asian="標楷體1" style:font-size-complex="12pt"/>
    </style:style>
    <style:style style:name="P15"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1" style:font-size-complex="12pt"/>
    </style:style>
    <style:style style:name="P16"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fo:font-weight="bold" style:font-name-asian="標楷體1" style:font-weight-asian="bold" style:font-size-complex="12pt"/>
    </style:style>
    <style:style style:name="P17" style:family="paragraph" style:parent-style-name="Standard">
      <style:paragraph-properties fo:margin-left="1.27cm" fo:margin-right="0.212cm" fo:line-height="0.635cm" fo:text-indent="-0.847cm" style:auto-text-indent="false" style:snap-to-layout-grid="false"/>
      <style:text-properties style:font-name="標楷體" style:font-name-asian="標楷體1" style:font-size-complex="12pt"/>
    </style:style>
    <style:style style:name="P18" style:family="paragraph" style:parent-style-name="Standard">
      <style:paragraph-properties fo:margin-left="1.792cm" fo:margin-right="0.127cm" fo:line-height="0.635cm" fo:text-align="justify" style:justify-single-word="false" fo:text-indent="-0.912cm" style:auto-text-indent="false" style:snap-to-layout-grid="false"/>
      <style:text-properties style:font-name="標楷體" fo:font-weight="bold" style:font-name-asian="標楷體1" style:font-weight-asian="bold" style:font-size-complex="12pt"/>
    </style:style>
    <style:style style:name="P19"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text-properties style:font-name="標楷體" style:rfc-language-tag="x-none" style:font-name-asian="標楷體1" style:font-size-complex="12pt"/>
    </style:style>
    <style:style style:name="P20"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text-properties style:font-name="標楷體" style:rfc-language-tag="x-none" style:font-name-asian="標楷體1" style:font-size-complex="12pt"/>
    </style:style>
    <style:style style:name="P21" style:family="paragraph" style:parent-style-name="Standard">
      <style:paragraph-properties fo:margin-left="0.212cm" fo:margin-right="0.212cm" fo:line-height="0.635cm" fo:text-align="justify" style:justify-single-word="false" fo:text-indent="0cm" style:auto-text-indent="false" style:snap-to-layout-grid="false"/>
      <style:text-properties style:font-name="標楷體" style:letter-kerning="false" style:font-name-asian="標楷體1" style:font-size-complex="12pt"/>
    </style:style>
    <style:style style:name="P22"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23"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24" style:family="paragraph" style:parent-style-name="Standard">
      <style:paragraph-properties fo:margin-left="0.635cm" fo:margin-right="0.212cm" fo:line-height="0.635cm" fo:text-align="justify" style:justify-single-word="false" fo:text-indent="-0.423cm" style:auto-text-indent="false" style:snap-to-layout-grid="false"/>
      <style:text-properties fo:color="#000000" style:font-name="標楷體" style:font-name-asian="標楷體1" style:font-size-complex="12pt"/>
    </style:style>
    <style:style style:name="P25"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text-properties style:font-name="標楷體" style:rfc-language-tag="x-none" style:font-name-asian="標楷體1" style:font-size-complex="12pt"/>
    </style:style>
    <style:style style:name="P26" style:family="paragraph" style:parent-style-name="Standard">
      <style:paragraph-properties fo:margin-left="1.321cm" fo:margin-right="0.212cm" fo:line-height="0.635cm" fo:text-align="justify" style:justify-single-word="false" fo:text-indent="-0.621cm" style:auto-text-indent="false" style:snap-to-layout-grid="false">
        <style:tab-stops>
          <style:tab-stop style:position="1.065cm"/>
        </style:tab-stops>
      </style:paragraph-properties>
    </style:style>
    <style:style style:name="P27" style:family="paragraph" style:parent-style-name="Standard">
      <style:paragraph-properties fo:margin-left="1.321cm" fo:margin-right="0.212cm" fo:line-height="0.635cm" fo:text-align="justify" style:justify-single-word="false" fo:text-indent="-0.621cm" style:auto-text-indent="false" style:snap-to-layout-grid="false">
        <style:tab-stops>
          <style:tab-stop style:position="1.065cm"/>
        </style:tab-stops>
      </style:paragraph-properties>
      <style:text-properties fo:color="#000000" style:font-name="標楷體" style:font-name-asian="標楷體1" style:font-size-complex="12pt"/>
    </style:style>
    <style:style style:name="P28" style:family="paragraph" style:parent-style-name="Standard">
      <style:paragraph-properties fo:margin-left="1.529cm" fo:margin-right="0.212cm" fo:line-height="0.635cm" fo:text-align="justify" style:justify-single-word="false" fo:text-indent="-0.829cm" style:auto-text-indent="false" style:snap-to-layout-grid="false"/>
    </style:style>
    <style:style style:name="P29" style:family="paragraph" style:parent-style-name="Standard">
      <style:paragraph-properties fo:margin-left="0.531cm" fo:margin-right="0.245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30" style:family="paragraph" style:parent-style-name="Standard">
      <style:paragraph-properties fo:margin-left="0.229cm" fo:margin-right="0.212cm" fo:line-height="0.635cm" fo:text-align="justify" style:justify-single-word="false" fo:text-indent="-0.018cm" style:auto-text-indent="false" style:punctuation-wrap="hanging" style:snap-to-layout-grid="false"/>
      <style:text-properties style:font-name="標楷體" style:rfc-language-tag="x-none" style:font-name-asian="標楷體1" style:font-size-complex="12pt"/>
    </style:style>
    <style:style style:name="P31" style:family="paragraph" style:parent-style-name="Standard">
      <style:paragraph-properties fo:margin-left="0.275cm" fo:margin-right="0.212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32" style:family="paragraph" style:parent-style-name="Standard">
      <style:paragraph-properties fo:margin-left="0.275cm" fo:margin-right="0.212cm" fo:line-height="0.635cm" fo:text-align="justify" style:justify-single-word="false" fo:text-indent="0cm" style:auto-text-indent="false" style:snap-to-layout-grid="false"/>
      <style:text-properties style:font-name="標楷體" style:font-name-asian="標楷體1" style:font-size-complex="12pt"/>
    </style:style>
    <style:style style:name="P33" style:family="paragraph" style:parent-style-name="Standard">
      <style:paragraph-properties fo:margin-left="0.279cm" fo:margin-right="0.212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34" style:family="paragraph" style:parent-style-name="Standard">
      <style:paragraph-properties fo:margin-left="0.847cm" fo:margin-right="0.212cm" fo:line-height="0.635cm" fo:text-align="justify" style:justify-single-word="false" fo:text-indent="-0.635cm" style:auto-text-indent="false" style:snap-to-layout-grid="false"/>
    </style:style>
    <style:style style:name="P35" style:family="paragraph" style:parent-style-name="Standard">
      <style:paragraph-properties fo:margin-left="0.834cm" fo:margin-right="0.212cm" fo:line-height="0.635cm" fo:text-align="justify" style:justify-single-word="false" fo:text-indent="0cm" style:auto-text-indent="false" style:snap-to-layout-grid="false"/>
    </style:style>
    <style:style style:name="P36" style:family="paragraph" style:parent-style-name="Standard">
      <style:paragraph-properties fo:margin-left="0.601cm" fo:margin-right="0.212cm" fo:line-height="0.635cm" fo:text-align="justify" style:justify-single-word="false" fo:text-indent="0cm" style:auto-text-indent="false" style:snap-to-layout-grid="false"/>
      <style:text-properties style:font-name="標楷體" style:font-name-asian="標楷體1" style:font-size-complex="12pt"/>
    </style:style>
    <style:style style:name="P37" style:family="paragraph" style:parent-style-name="Standard">
      <style:paragraph-properties fo:margin-left="0.997cm" fo:margin-right="0.212cm" fo:line-height="0.635cm" fo:text-indent="-0.002cm" style:auto-text-indent="false"/>
      <style:text-properties style:font-name="標楷體" style:font-name-asian="標楷體1" style:font-size-complex="12pt" style:font-weight-complex="bold"/>
    </style:style>
    <style:style style:name="P38" style:family="paragraph" style:parent-style-name="Standard">
      <style:paragraph-properties fo:margin-left="0.778cm" fo:margin-right="0.212cm" fo:line-height="0.635cm" fo:text-align="justify" style:justify-single-word="false" fo:text-indent="0cm" style:auto-text-indent="false"/>
      <style:text-properties style:font-name="標楷體" style:font-name-asian="標楷體1" style:font-size-complex="12pt"/>
    </style:style>
    <style:style style:name="P39" style:family="paragraph" style:parent-style-name="Standard">
      <style:paragraph-properties fo:margin-left="0.728cm" fo:margin-right="0.212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40" style:family="paragraph" style:parent-style-name="Text_20_body">
      <style:paragraph-properties fo:margin-left="0.212cm" fo:margin-right="0.21cm" fo:line-height="0.635cm" fo:text-indent="0cm" style:auto-text-indent="false" fo:padding="0cm" fo:border="none"/>
    </style:style>
    <style:style style:name="P41" style:family="paragraph" style:parent-style-name="Text_20_body">
      <style:paragraph-properties fo:margin-left="1.33cm" fo:margin-right="0.21cm" fo:line-height="0.635cm" fo:text-indent="0cm" style:auto-text-indent="false" fo:padding="0cm" fo:border="none"/>
    </style:style>
    <style:style style:name="P42" style:family="paragraph" style:parent-style-name="Text_20_body">
      <style:paragraph-properties fo:margin-left="1.33cm" fo:margin-right="0.21cm" fo:line-height="0.635cm" fo:text-indent="0cm" style:auto-text-indent="false" fo:padding="0cm" fo:border="none"/>
      <style:text-properties fo:color="#000000"/>
    </style:style>
    <style:style style:name="P43" style:family="paragraph" style:parent-style-name="Text_20_body">
      <style:paragraph-properties fo:margin-left="0.651cm" fo:margin-right="0.21cm" fo:line-height="0.635cm" fo:text-indent="0cm" style:auto-text-indent="false" fo:padding="0cm" fo:border="none"/>
    </style:style>
    <style:style style:name="P44" style:family="paragraph" style:parent-style-name="Text_20_body">
      <style:paragraph-properties fo:margin-left="0.651cm" fo:margin-right="0.21cm" fo:line-height="0.635cm" fo:text-indent="0cm" style:auto-text-indent="false" fo:padding="0cm" fo:border="none"/>
      <style:text-properties fo:color="#000000" fo:letter-spacing="-0.007cm"/>
    </style:style>
    <style:style style:name="P45" style:family="paragraph" style:parent-style-name="Text_20_body">
      <style:paragraph-properties fo:margin-left="1.529cm" fo:margin-right="0.21cm" fo:line-height="0.635cm" fo:text-indent="0cm" style:auto-text-indent="false" fo:padding="0cm" fo:border="none"/>
    </style:style>
    <style:style style:name="P46" style:family="paragraph" style:parent-style-name="Text_20_body">
      <style:paragraph-properties fo:margin-left="0.87cm" fo:margin-right="0.21cm" fo:line-height="0.635cm" fo:text-indent="-0.217cm" style:auto-text-indent="false" fo:padding="0cm" fo:border="none"/>
    </style:style>
    <style:style style:name="P47" style:family="paragraph" style:parent-style-name="Text_20_body">
      <style:paragraph-properties fo:margin-left="0.868cm" fo:margin-right="0.21cm" fo:line-height="0.635cm" fo:text-indent="0cm" style:auto-text-indent="false" fo:padding="0cm" fo:border="none"/>
    </style:style>
    <style:style style:name="P48" style:family="paragraph" style:parent-style-name="_30_01-一">
      <style:paragraph-properties fo:margin-left="1.693cm" fo:margin-right="0.127cm" fo:line-height="0.635cm" fo:text-indent="-0.847cm" style:auto-text-indent="false"/>
    </style:style>
    <style:style style:name="P49" style:family="paragraph" style:parent-style-name="_28__20_一_29_">
      <style:paragraph-properties fo:margin-left="0.127cm" fo:margin-right="0.212cm" fo:line-height="0.635cm" fo:text-indent="0cm" style:auto-text-indent="false"/>
    </style:style>
    <style:style style:name="P50" style:family="paragraph" style:parent-style-name="_28__20_一_29_">
      <style:paragraph-properties fo:margin-left="1.316cm" fo:margin-right="0cm" fo:line-height="0.635cm" fo:text-align="justify" style:justify-single-word="false" fo:text-indent="-0.901cm" style:auto-text-indent="false"/>
    </style:style>
    <style:style style:name="P51" style:family="paragraph" style:parent-style-name="_28__20_一_29_">
      <style:paragraph-properties fo:margin-left="1.439cm" fo:margin-right="0.085cm" fo:line-height="0.635cm" fo:text-align="justify" style:justify-single-word="false" fo:text-indent="-0.847cm" style:auto-text-indent="false">
        <style:tab-stops>
          <style:tab-stop style:position="0.873cm"/>
        </style:tab-stops>
      </style:paragraph-properties>
    </style:style>
    <style:style style:name="P52" style:family="paragraph" style:parent-style-name="_28__20_一_29_">
      <style:paragraph-properties fo:margin-left="1.566cm" fo:margin-right="0.085cm" fo:line-height="0.635cm" fo:text-align="justify" style:justify-single-word="false" fo:text-indent="-0.974cm" style:auto-text-indent="false">
        <style:tab-stops>
          <style:tab-stop style:position="0.873cm"/>
        </style:tab-stops>
      </style:paragraph-properties>
    </style:style>
    <style:style style:name="P53" style:family="paragraph" style:parent-style-name="_28__20_一_29_">
      <style:paragraph-properties fo:margin-left="0.831cm" fo:margin-right="0.212cm" fo:line-height="0.635cm" fo:text-indent="-0.704cm" style:auto-text-indent="false"/>
    </style:style>
    <style:style style:name="P54" style:family="paragraph" style:parent-style-name="表左一_3001_">
      <style:paragraph-properties fo:margin-left="1.058cm" fo:margin-right="0.212cm" fo:line-height="0.635cm" fo:text-indent="-0.847cm" style:auto-text-indent="false" style:punctuation-wrap="hanging" style:snap-to-layout-grid="false"/>
      <style:text-properties style:font-name="標楷體" fo:font-size="12pt" style:rfc-language-tag="x-none" style:font-name-asian="標楷體1" style:font-size-asian="12pt"/>
    </style:style>
    <style:style style:name="P55" style:family="paragraph" style:parent-style-name="Footer">
      <style:paragraph-properties fo:text-align="center" style:justify-single-word="false"/>
    </style:style>
    <style:style style:name="P56"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489"/>
    </style:style>
    <style:style style:name="P57" style:family="paragraph" style:parent-style-name="List_20_Paragraph">
      <style:paragraph-properties fo:margin-left="1.801cm" fo:margin-right="0.21cm" fo:line-height="0.635cm" fo:hyphenation-ladder-count="no-limit" fo:text-indent="-0.4cm" style:auto-text-indent="false" style:snap-to-layout-grid="false"/>
      <style:text-properties fo:hyphenate="false" fo:hyphenation-remain-char-count="2" fo:hyphenation-push-char-count="2"/>
    </style:style>
    <style:style style:name="P58" style:family="paragraph" style:parent-style-name="Default">
      <style:paragraph-properties fo:margin-left="0.635cm" fo:margin-right="0.212cm" fo:line-height="0.635cm" fo:text-align="justify" style:justify-single-word="false" fo:text-indent="-0.423cm" style:auto-text-indent="false" style:punctuation-wrap="hanging" style:snap-to-layout-grid="false"/>
      <style:text-properties fo:color="#00000a" style:font-name="標楷體" style:rfc-language-tag="x-none" style:letter-kerning="true" style:font-name-asian="標楷體1" style:font-name-complex="Times New Roman1"/>
    </style:style>
    <style:style style:name="T1" style:family="text">
      <style:text-properties fo:color="#000000" fo:font-size="20pt" style:font-size-asian="20pt" style:font-size-complex="20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style:font-name-asian="標楷體1"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letter-spacing="-0.007cm"/>
    </style:style>
    <style:style style:name="T7" style:family="text">
      <style:text-properties fo:color="#000000"/>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font-size-complex="12pt"/>
    </style:style>
    <style:style style:name="T10" style:family="text">
      <style:text-properties fo:font-size="12pt" style:font-size-asian="12pt" style:font-size-complex="12pt"/>
    </style:style>
    <style:style style:name="T11" style:family="text">
      <style:text-properties style:letter-kerning="false"/>
    </style:style>
    <style:style style:name="T1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高雄市政府文化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49"><text:span text:style-name="T4">壹、文化建設與活動</text:span></text:p>
            <text:p text:style-name="P50"><text:span text:style-name="T5">一、文化政策與環境推展</text:span></text:p>
            <text:p text:style-name="P51"><text:span text:style-name="T10">(一)文化政策、制度法規之訂定</text:span></text:p>
            <text:p text:style-name="P4"/>
            <text:p text:style-name="P5"/>
            <text:p text:style-name="P5"/>
            <text:p text:style-name="P5"/>
            <text:p text:style-name="P52"><text:span text:style-name="T10">(二)本市文化基金會及兩樂團之扶植與獎助</text:span></text:p>
            <text:p text:style-name="P11"/>
            <text:p text:style-name="P11"/>
            <text:p text:style-name="P11"/>
            <text:p text:style-name="P11"/>
            <text:p text:style-name="P11"/>
            <text:p text:style-name="P52"><text:span text:style-name="T10">(三)文化志工人才培育</text:span></text:p>
            <text:p text:style-name="P12"/>
            <text:p text:style-name="P12"/>
            <text:p text:style-name="P12"/>
            <text:p text:style-name="P52"><text:span text:style-name="T10">(四)文化資訊之彙整與流通</text:span></text:p>
            <text:p text:style-name="P12"/>
            <text:p text:style-name="P12"/>
            <text:p text:style-name="P12"/>
            <text:p text:style-name="P12"/>
            <text:p text:style-name="P52"><text:span text:style-name="T10">(五)文學活動與推廣</text:span></text:p>
            <text:p text:style-name="P12"/>
            <text:p text:style-name="P13"/>
            <text:p text:style-name="P13"/>
            <text:p text:style-name="P13"/>
            <text:p text:style-name="P13"/>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5"/>
            <text:p text:style-name="P50"><text:span text:style-name="T5">二、文化資產維護與營運</text:span></text:p>
            <text:p text:style-name="P52"><text:span text:style-name="T10">(一)文化資產審定及修復保存</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52"><text:span text:style-name="T10">(二)文化資產調查研究</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52"><text:span text:style-name="T10">(三)文化資產推廣再利用</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0"><text:span text:style-name="T5">三、表演藝術推動</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0"><text:span text:style-name="T5">四、文創產業與視覺藝術推廣</text:span></text:p>
            <text:p text:style-name="P52"><text:span text:style-name="T10">(一)活化南部流行音樂產業及人才培育</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52"><text:span text:style-name="T10">(二)營運紅毛港文化園區</text:span></text:p>
            <text:p text:style-name="P14"/>
            <text:p text:style-name="P14"/>
            <text:p text:style-name="P14"/>
            <text:p text:style-name="P14"/>
            <text:p text:style-name="P14"/>
            <text:p text:style-name="P14"/>
            <text:p text:style-name="P14"/>
            <text:p text:style-name="P14"/>
            <text:p text:style-name="P52"><text:span text:style-name="T10">(三)公共景觀藝術設置及推廣</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48"/>
            <text:p text:style-name="P48"/>
            <text:p text:style-name="P48"/>
            <text:p text:style-name="P52"><text:span text:style-name="T10">(四)莫拉克風災災後文化重建業務</text:span></text:p>
            <text:p text:style-name="P13"/>
            <text:p text:style-name="P13"/>
            <text:p text:style-name="P13"/>
            <text:p text:style-name="P13"/>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text:soft-page-break/></text:p>
            <text:p text:style-name="P13"/>
            <text:p text:style-name="P13"/>
            <text:p text:style-name="P13"/>
            <text:p text:style-name="P13"/>
            <text:p text:style-name="P13"/>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3"/>
            <text:p text:style-name="P13"/>
            <text:p text:style-name="P52"><text:span text:style-name="T10">(五)社區總體營造及村落文化發展</text:span></text:p>
            <text:p text:style-name="P13"/>
            <text:p text:style-name="P13"/>
            <text:p text:style-name="P13"/>
            <text:p text:style-name="P13"/>
            <text:p text:style-name="P13"/>
            <text:p text:style-name="P52"><text:span text:style-name="T10">(六)博物館與地方文化館營運推廣</text:span></text:p>
            <text:p text:style-name="P13"/>
            <text:p text:style-name="P13"/>
            <text:p text:style-name="P13"/>
            <text:p text:style-name="P13"/>
            <text:p text:style-name="P13"/>
            <text:p text:style-name="P13"/>
            <text:p text:style-name="P13"/>
            <text:p text:style-name="P13"><text:soft-page-break/></text:p>
            <text:p text:style-name="P13"/>
            <text:p text:style-name="P13"/>
            <text:p text:style-name="P51"><text:span text:style-name="T10">(七)辦理「2023台灣文化科技大會－城市解壓縮」活動</text:span></text:p>
            <text:p text:style-name="P13"/>
            <text:p text:style-name="P13"/>
            <text:p text:style-name="P13"/>
            <text:p text:style-name="P13"/>
            <text:p text:style-name="P13"/>
            <text:p text:style-name="P50"><text:span text:style-name="T5">五、影視發展業務發展影視產業</text:span></text:p>
            <text:p text:style-name="P13"/>
            <text:p text:style-name="P13"/>
            <text:p text:style-name="P13"/>
            <text:p text:style-name="P13"/>
            <text:p text:style-name="P13"/>
            <text:p text:style-name="P13"/>
            <text:p text:style-name="P13"/>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50"><text:span text:style-name="T5">六、駁二中心業務</text:span></text:p>
            <text:p text:style-name="P52"><text:span text:style-name="T10">(一)辦理大型藝文活動</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52"><text:span text:style-name="T10">(二)舉辦主題創意市集營造生活美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2"><text:span text:style-name="T10">(三)持續引進民間優質廠商營運資源，提昇文創產值</text:span></text:p>
            <text:p text:style-name="P13"/>
            <text:p text:style-name="P13"/>
            <text:p text:style-name="P13"/>
            <text:p text:style-name="P13"/>
            <text:p text:style-name="P13"/>
            <text:p text:style-name="P13"/>
            <text:p text:style-name="P13"/>
            <text:p text:style-name="P48"/>
            <text:p text:style-name="P48"/>
            <text:p text:style-name="P52"><text:span text:style-name="T10">(四)培育青年文創人才，形塑文創產業聚落</text:span></text:p>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52"><text:span text:style-name="T10">(五)促進國際交流與藝術家駐村計畫</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text:span text:style-name="T5">七、文化中心業務</text:span></text:p>
            <text:p text:style-name="P52"><text:span text:style-name="T10">(一)營運管理維護高雄市文化中心及音樂館，辦理園區各項藝文活動，提升演藝廳及展覽空間服務管</text:span><text:soft-page-break/><text:span text:style-name="T10">理，並改善展演空間設備</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2"><text:soft-page-break/><text:span text:style-name="T10">(二)營運管理維護大東文化藝術中心，辦理演藝廳服務管理、園區戶外演出、展覽及提供園區相關服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52"><text:span text:style-name="T10">(三)營運管理維護岡山文化中心，辦理演藝廳服務管理、展覽、藝文研習班課程及提供園區相關服務</text:span></text:p>
            <text:p text:style-name="P14"/>
            <text:p text:style-name="P9"/>
            <text:p text:style-name="P9"/>
            <text:p text:style-name="P9"/>
            <text:p text:style-name="P53"><text:span text:style-name="T4">貳、整體風險管理(含內部控制)推動情形</text:span></text:p>
            <text:p text:style-name="P9"/>
            <text:p text:style-name="P9"/>
            <text:p text:style-name="P9"/>
          </table:table-cell>
          <table:table-cell table:style-name="表格1.B2" office:value-type="string">
            <text:p text:style-name="P19"/>
            <text:p text:style-name="P19"/>
            <text:p text:style-name="P19"/>
            <text:p text:style-name="P40">依據各該行政法人設置自治條例等相關規定監督高雄市專業文化機構與高雄市立圖書館，協助法人健全內部典章制度，提升外部服務品質，遂行所肩負之公共任務。本府並邀請專家學者與機關代表組成評鑑小組，檢視法人前一年度營運績效，同時提供專業意見，做為各法人擬定營運目標與年度重點工作之參據，俾利業務精進。</text:p>
            <text:p text:style-name="P20"/>
            <text:p text:style-name="P23"><text:span text:style-name="T3">1.與本府捐助成立之財團法人高雄市文化基金會、財團法人高雄市愛樂文化藝術基金會合作辦理文化活動，透過法人多元觸角，達到公私協力、以有限經費策辦更多優質藝文活動之目的。</text:span></text:p>
            <text:p text:style-name="P23"><text:span text:style-name="T3">2.輔導及補助高雄市愛樂文化藝術基金會（下轄高雄市交響樂團、高雄市國樂團）循其設立宗旨推廣本市音樂教育，並舉辦多元化藝文活動，提供民眾欣賞優質表演節目之機會。該會112年1-12月主、協辦各類型藝文活動與專業導覽228場次，參與人次約81萬人。</text:span></text:p>
            <text:p text:style-name="P20"/>
            <text:p text:style-name="P40">文化局配合本府政策，積極推動志願服務業務，由各運用單位針對所需辦理志工培訓，結合各界資源，共同推廣藝文活動或協助各藝文館舍順利運作，提供民眾優質服務。112年度計有15支志工隊、計約3仟餘人投入文化類志願服務行列。</text:p>
            <text:p text:style-name="P20"/>
            <text:p text:style-name="P40">文化高雄藝文月刊內容涵蓋大高雄地區各文化場館及展演空間之藝文活動資訊，112年度共發行12期，每期中文月刊28,000冊、英文摺頁2,800份，派送至本市公民營藝文場館、書店、捷運站及各縣市高鐵站、一級火車站、文化中心等約800個通路點，為文化高雄之品牌出版品。</text:p>
            <text:p text:style-name="P58"/>
            <text:p text:style-name="P23"><text:span text:style-name="T3">1.「2023書寫高雄文學創作獎助計畫」，共收到72件提案，經審查後擇優選出6名創作者之提案，每名獎助15萬元，合計90萬元，預計於113年6月30日前完成創作。</text:span></text:p>
            <text:p text:style-name="P23"><text:span text:style-name="T3">2.「2023書寫高雄出版獎助計畫」，全年分3期進行收件審查，共收到13件作品申請，5件計畫入選，每件獎助5-16萬元，總獎助金額共計52萬元。</text:span></text:p>
            <text:p text:style-name="P24"/>
            <text:p text:style-name="P24"><text:soft-page-break/></text:p>
            <text:p text:style-name="P23"><text:span text:style-name="T3">3.專書與繪本出版:</text:span></text:p>
            <text:p text:style-name="P26"><text:span text:style-name="T3">(1)高雄人情商店系列:《煎一壺時代補帖：高雄30家老中藥房的故事祕方》:本書以入山林、倚海生、通縱貫三軸線出發南國尋漢方，邀請17位高雄在地畫家、作家、攝影工作者以畫筆、文字和相機，拜訪高雄30家老中藥房，以故事重新連結與身體、自然的關係。</text:span></text:p>
            <text:p text:style-name="P26"><text:span text:style-name="T3">(2)高雄「遊．繪本」《魔幻聖貝—拉阿魯哇族的貝神》</text:span></text:p>
            <text:p text:style-name="P41">「遊．繪本」系列第20本作品，透過故事與圖像，讓更多人及下一代認識拉阿魯哇族的族群歷史、祭儀文化與生命智慧。本書邀請長期觀察、研究該族群的詩人作家李友煌，以及喜歡山林、擅長擅長繪畫與手作藝術創作的插畫家儲嘉慧，共同呈現拉阿魯哇族最具特色的祭典「聖貝祭」的神話故事。</text:p>
            <text:p text:style-name="P23"><text:span text:style-name="T3">4.辦理文學獎，鼓勵全民書寫創作：</text:span></text:p>
            <text:p text:style-name="P26"><text:span text:style-name="T3">(1)「2023打狗鳳邑文學獎」徵稿文類包括小說、散文、新詩、臺語新詩等四類，112年3月1日至6月30日公開徵件，本年度共徵得1325件作品，創歷年新高。其中小說281件、散文348件、新詩591件、臺語新詩105件，每文類各選出高雄獎1名、優選獎1名、佳作2名，共發出16個獎項124萬元獎金。10月25日舉行頒獎典禮，並出版《2023打狗鳳邑文學獎得獎作品集》。</text:span></text:p>
            <text:p text:style-name="P26"><text:span text:style-name="T3">(2)與高雄市岡山大專青年協會共同辦理「第十六屆阿公店溪文學獎」，鼓勵在學學生參與文學創作，徵稿文類包括國小組台語童詩、國小組客語童詩、散文（國小組、國中組、高中組、大專組）等，提供學童台語和客語文學創作平台，投稿件數計367件，共74人獲獎，7月30日舉行頒獎典禮，並出版《第十六屆阿公店溪文學獎得獎作品集》。</text:span></text:p>
            <text:p text:style-name="P23"><text:span text:style-name="T3">5.辦理「2023高雄獨立書店讀冊漫遊計畫」</text:span></text:p>
            <text:p text:style-name="P43"><text:span text:style-name="T6">高雄獨立書店讀冊漫遊累計20家書店通過申請，</text:span><text:bookmark-start text:name="_Hlk130995758"/><text:span text:style-name="T6">包括蟬雨越讀、書林書店、等閑書房、山豬窩、三餘書店、白鷺鷥書院、harmone 樂文創、</text:span><text:bookmark-end text:name="_Hlk130995758"/><text:span text:style-name="T6">小房子書舖、文仁書局、無尾香蕉動物學校等，共辦理83場講座/課程、42場選書選物、16 場走讀。</text:span></text:p>
            <text:p text:style-name="P23"><text:span text:style-name="T3">6.辦理「2023高雄世界詩歌節」</text:span></text:p>
            <text:p text:style-name="P26"><text:span text:style-name="T3">(1)2023高雄世界詩歌節: 2023高雄城市書展之核心活動，於11月24至28日舉辦，為高雄縣市合併後首次舉辦；主題為「詩與世界的距離」，內容包括專題論壇、小論壇、朗讀沙龍、詩集出版、主題書桌、文學隨身聽、主題影展等多元文學推廣與跨域活動，邀請國外詩人22位、國內41位，共63位國內外</text:span><text:soft-page-break/><text:span text:style-name="T3">詩人參與文學盛會。受邀國外詩人涵蓋不同國際語系，來自厄瓜多、西班牙、哥斯大黎加、委內瑞拉、秘魯、埃及、美國、德國、日本、印度、韓國等國家，核心活動參與人次約2400餘人。</text:span></text:p>
            <text:p text:style-name="P26"><text:span text:style-name="T3">(2)台灣文學前進書店–校園推廣計畫—2023高雄世界詩歌節響應活動:10月28日至11月28日辦理，前進三餘書店、台鋁書屋、搖籃咖啡、剛好販賣所、旗津tha̍k冊、白屋藝術空間等6間書店，以及高雄高工、中山大學、文藻外語大學、高雄師範大學等4所校園，共10場響應活動，681人次參與；促進民眾和學子對台灣文學的重視與興趣，增進作家與讀者交流。</text:span></text:p>
            <text:p text:style-name="P7"/>
            <text:p text:style-name="P10"/>
            <text:p text:style-name="P54"/>
            <text:p text:style-name="P23"><text:span text:style-name="T3">1.文化資產審定</text:span></text:p>
            <text:p text:style-name="P43"><text:span text:style-name="T6">112年公告「原日本第六海軍燃料廠總辦公廳」為市定古蹟、「原日本海軍第六燃料廠(高雄煉油廠)」為歷史建築；廢止「市定古蹟原岡山日本海軍航空隊編號A1~A16宿舍群（樂群村）」及「歷史建築原岡山日本海軍航空隊B1~B10宿舍群（樂群村）」，重新登錄為「原日本海軍航空隊官舍(樂群村) 為聚落建築群」。目前本市計有古蹟51處(國定7處)、歷史建築67處、紀念建築1處、考古遺址5處(國定2處)、文化景觀6處、聚落建築群1處，合計131處。</text:span></text:p>
            <text:p text:style-name="P23"><text:span text:style-name="T3">2.文化資產修復</text:span></text:p>
            <text:p text:style-name="P26"><text:span text:style-name="T3">(1)完成市定古蹟鹽埕町五丁目22番地原友松醫院修復工程規劃設計。</text:span></text:p>
            <text:p text:style-name="P26"><text:span text:style-name="T3">(2)完成打狗水道淨水池(量水器室)規劃設計。</text:span></text:p>
            <text:p text:style-name="P26"><text:span text:style-name="T3">(3)完成國定古蹟臺灣煉瓦會社打狗工場(中都唐榮磚窯廠)小型修繕暨維護計畫。</text:span></text:p>
            <text:p text:style-name="P26"><text:span text:style-name="T3">(4)完成市定古蹟武德殿東側基地駁崁及邊坡構造調查暨鑽探委託。</text:span></text:p>
            <text:p text:style-name="P26"><text:span text:style-name="T3">(5)完成國定古蹟鳳山縣舊城殘跡修復工程（後續工程）。</text:span></text:p>
            <text:p text:style-name="P26"><text:span text:style-name="T3">(6)完成國定古蹟鳳山縣舊城東門護城河木橋工程。</text:span></text:p>
            <text:p text:style-name="P26"><text:span text:style-name="T3">(7)完成國定古蹟鳳山縣舊城東門段永清國小特色遊戲場設置工程。</text:span></text:p>
            <text:p text:style-name="P26"><text:span text:style-name="T3">(8)完成市定古蹟瀰濃東門樓瀰濃庄頭伯公緊急整修工程。</text:span></text:p>
            <text:p text:style-name="P26"><text:span text:style-name="T3">(9)完成市定古蹟武德殿日式武道文化園區空間構想規劃。</text:span></text:p>
            <text:p text:style-name="P26"><text:span text:style-name="T3">(10)完成鳳山黃埔新村西側房舍修繕工程(第一標)及(第二標)。</text:span></text:p>
            <text:p text:style-name="P26"><text:span text:style-name="T3">(11)完成左營海軍眷村建物整修規劃設計(20單元)。</text:span></text:p>
            <text:p text:style-name="P28"><text:span text:style-name="T3">(12)辦理左營明德新村14、15號眷舍修繕及周邊景觀改善工程規劃設計，預計113年4月完成。</text:span></text:p>
            <text:p text:style-name="P28"><text:soft-page-break/><text:span text:style-name="T3">(13)辦理黃埔新村建物修繕及周邊環境整建工程，預計113年8月完成。</text:span></text:p>
            <text:p text:style-name="P28"><text:span text:style-name="T3">(14)辦理岡山樂群村建物整修工程(第一期)-A1宿舍，預計113年8月完成。</text:span></text:p>
            <text:p text:style-name="P28"><text:span text:style-name="T3">(15)辦理歷史建築岡山醒村A、F棟修復工程(第一期)，預計113年8月完成。</text:span></text:p>
            <text:p text:style-name="P28"><text:span text:style-name="T3">(16)辦理文化景觀岡山醒村C、D、E、G棟修復工程暨介面整合工程，預計115年3月完成。</text:span></text:p>
            <text:p text:style-name="P28"><text:span text:style-name="T3">(17)辦理武德殿周邊歷史空間再造先期規劃，預計113年8月完成。</text:span></text:p>
            <text:p text:style-name="P28"><text:span text:style-name="T3">(18)辦理歷史建築堀江町日式街屋（原帖佐醫院）修復工程，預計114年2月完成。</text:span></text:p>
            <text:p text:style-name="P28"><text:span text:style-name="T3">(19)辦理國定古蹟原日本海軍鳳山無線電信所(前海軍明德訓練班)全區基礎設施工程，預計113年8月完成。</text:span></text:p>
            <text:p text:style-name="P28"><text:span text:style-name="T3">(20)辦理國定古蹟原日本海軍鳳山無線電信所(前海軍明德訓練班)大碉堡古蹟本體修復工程，預計114年7月完成。</text:span></text:p>
            <text:p text:style-name="P28"><text:span text:style-name="T3">(21)辦理歷史建築原高雄市議會修復工程規劃設計，預計113年8月完成。</text:span></text:p>
            <text:p text:style-name="P28"><text:span text:style-name="T3">(22)辦理國定古蹟鳳山縣舊城南門廣場營造與東門銜接計畫工程規劃設計，預計113年6月完成。</text:span></text:p>
            <text:p text:style-name="P28"><text:span text:style-name="T3">(23)辦理市定古蹟武德殿再利用計畫(含補充調查)暨武德殿周邊規劃設計及西側工程監造，預計113年8月完成。</text:span></text:p>
            <text:p text:style-name="P26"><text:span text:style-name="T3">(24)辦理市定古蹟武德殿西側整地工程，預計113年8月完成。</text:span></text:p>
            <text:p text:style-name="P28"><text:span text:style-name="T3">(25)辦理高雄市歷史建築永安黃家古厝修復工程規劃設計，預計114年2月完成。</text:span></text:p>
            <text:p text:style-name="P28"><text:span text:style-name="T3">(26)辦理112-113年高雄市鳳山歷史城鎮風貌及創生「行城漫旅」綠環境改善計畫，預計113年2月完成。</text:span></text:p>
            <text:p text:style-name="P28"><text:span text:style-name="T3">(27)辦理高雄市歷史建築旗山亭仔腳(石拱圈)修復工程，預計115年1月完成。</text:span></text:p>
            <text:p text:style-name="P28"><text:span text:style-name="T3">(28)辦理高雄市市定古蹟「鹽埕町五丁目22番地原友松醫院」修復工程，預計115年1月完成。</text:span></text:p>
            <text:p text:style-name="P28"><text:span text:style-name="T3">(29)辦理高雄市市定古蹟「高雄市大仁路原鹽埕町二丁目連棟街屋」修復工程，預計115年6月完成。</text:span></text:p>
            <text:p text:style-name="P23"><text:span text:style-name="T3">3.考古遺址保存</text:span></text:p>
            <text:p text:style-name="P26"><text:span text:style-name="T3">(1)完成「112年度國定鳳鼻頭(中坑門)考古遺址監管保護工作執行計畫」，包括日常管理維護329次、定期巡查32次、館舍營運參訪人次3,792人、教育推廣活動人次1,004人，培育20位在地覽員，週六、日及國定假日定時固定導覽。</text:span></text:p>
            <text:p text:style-name="P26"><text:soft-page-break/><text:span text:style-name="T3">(2)完成國定鳳鼻頭(中坑門)考古遺址110~111年度臨時展示空間規劃設計及建置計畫，鳳鼻頭考古教育館於112年2月24日開館。</text:span></text:p>
            <text:p text:style-name="P26"><text:span text:style-name="T3">(3)完成國定鳳鼻頭(中坑門)考古遺址教案規劃與教材製作案。</text:span></text:p>
            <text:p text:style-name="P57"><text:span text:style-name="T3">A.完成鳳鼻頭考古遺址繪本「考古聯盟:鳳鼻頭人」新書發表、繪本導覽。</text:span></text:p>
            <text:p text:style-name="P57"><text:span text:style-name="T3">B.完成鳳鼻頭考古遺址教案規劃及教材製作，執行試教、教師培訓。</text:span></text:p>
            <text:p text:style-name="P26"><text:span text:style-name="T3">(4)完成112年度國定遺址「萬山岩雕群考古遺址」監管保護計畫，包括文化局遺址實地巡查1次、維護監視照相攝影機3次、部落巡守11次、保護標誌與導覽解說牌巡視4次。大型教育推廣活動7場、配合寒假營隊活動教育推廣1場、登山社團教育宣導講座1場、專業考古講座2場。</text:span></text:p>
            <text:p text:style-name="P26"><text:span text:style-name="T3">(5)執行國定萬山岩雕群考古遺址探訪登記程序，共13組登山團隊完成登記備查。</text:span></text:p>
            <text:p text:style-name="P26"><text:span text:style-name="T3">(6)完成高雄市原住民族地區第一期(那瑪夏區)考古遺址普查計畫。</text:span></text:p>
            <text:p text:style-name="P26"><text:span text:style-name="T3">(7)完成高雄市112年度考古遺址監管保護工作執行計畫。</text:span><text:bookmark text:name="_Toc393964490"/><text:bookmark text:name="_Toc443575598"/></text:p>
            <text:p text:style-name="P23"><text:span text:style-name="T3">4.眷村文化保存</text:span></text:p>
            <text:p text:style-name="P26"><text:span text:style-name="T3">(1)推動以住代護計畫</text:span></text:p>
            <text:p text:style-name="P41">112年4月10日推出新一期以住代護3.0「青創HOUSE」試辦計畫，釋出44戶(黃埔新村21戶、建業新村23戶)供市民朋友申請。4月22日開放看屋，採每月收件，視收件狀況受理申請到11月30日或全數審查媒合入駐為止，112年共收到59件申請，已有27戶審查通過。</text:p>
            <text:p text:style-name="P26"><text:span text:style-name="T3">(2)112年12月23日~113年2月28日建業新村以住代護村民自主辦理「光之眷」活動，透過燈光的裝飾與點綴，點亮溫暖、浪漫與溫馨的建業光之眷；本次光之眷以「微光‧序曲」為主題，於12月23日舉辦聯合音樂會及打卡贈送文創杯墊，活動饒富文化涵養並鼓勵青創扎根，從白晝至夜晚展現迷人眷村風貌。</text:span></text:p>
            <text:p text:style-name="P26"><text:span text:style-name="T3">(3)2023高雄市眷村文化節</text:span></text:p>
            <text:p text:style-name="P41">112年10月14-15日辦理「2023高雄市眷村文化節」，今年以「眷村的多重宇宙」，以沉浸式場景重現眷村生活記憶，結合實境解謎闖關，回味昔日眷村生活點滴，並由老中青三代點燃聖火，象徵世代傳承。還有竹籬笆市集、趣味運動闖關與古早味童玩DIY等精彩活動，參與人數約1萬人。</text:p>
            <text:p text:style-name="P41"/>
            <text:p text:style-name="P26"><text:span text:style-name="T3">(4)2023年高雄眷村嘉年華</text:span></text:p>
            <text:p text:style-name="P41">「2023年高雄眷村嘉年華」於10月21日至11月4日由左營<text:soft-page-break/>建業新村起跑，經過岡山樂群村，最終至鳳山黃埔新村結尾。今年是「以住代護」計畫實施滿10周年，以「十年成果」為策劃主題，除了展現高雄「陸」、「海」、「空」不同眷村獨特的風情與文化景緻，延續過往眷村、軍事聚落的記憶外，更藉由擴大「以住代護」十年的歲月與成就，展現出眷村的新風貌，並匯集進駐戶的力量，擴大區域及規模，用走讀眷村、眷村導覽、手作課程體驗、藝文展演及眷村美食分享等方式推廣眷村文化，參與人數約5萬人。<text:bookmark text:name="_Toc393964469"/></text:p>
            <text:p text:style-name="P25"/>
            <text:p text:style-name="P22"><text:span text:style-name="T9">文化資產調查研究</text:span></text:p>
            <text:p text:style-name="P23"><text:span text:style-name="T3">1.完成高雄市歷史建築美麗島雜誌社高雄服務處原址基礎調查評估。</text:span></text:p>
            <text:p text:style-name="P23"><text:span text:style-name="T3">2.完成高雄市文化景觀橋仔頭糖廠保存維護原則暨保存維護計畫通盤檢討案。</text:span></text:p>
            <text:p text:style-name="P23"><text:span text:style-name="T3">3.完成高雄市原住民族地區第一期(那瑪夏區)考古遺址普查計畫。</text:span></text:p>
            <text:p text:style-name="P23"><text:span text:style-name="T3">4.辦理國定古蹟打狗英國領事館及官邸補充修復及再利用計畫，預計113年6月完成。</text:span></text:p>
            <text:p text:style-name="P23"><text:span text:style-name="T3">5.辦理國定古蹟臺灣煉瓦會社打狗工場(中都唐榮磚窯廠)修復及再利用計畫，預計113年12月完成。</text:span></text:p>
            <text:p text:style-name="P23"><text:span text:style-name="T3">6.辦理歷史建築原日本海軍航空隊下士官兵集會所(岡山新生社)調查研究及再利用計畫，預計113年12月完成。</text:span></text:p>
            <text:p text:style-name="P23"><text:span text:style-name="T3">7.辦理旗後礮臺修復及再利用，預計113年3月完成。</text:span></text:p>
            <text:p text:style-name="P23"><text:span text:style-name="T3">8.辦理高雄市岡山區樂群村聚落建築群保存及再發展計畫，預計114年9月完成。</text:span></text:p>
            <text:p text:style-name="P23"><text:span text:style-name="T3">9.辦理高雄市岡山區空軍眷村歷史補充調查、紀錄與出版計畫，預計113年4月完成。</text:span></text:p>
            <text:p text:style-name="P23"><text:span text:style-name="T3">10.辦理高雄市歷史建築大寮共益磚窯廠暨瑞榮紅磚工廠調查研究及修復再利用計畫案，預計114年6月完成。</text:span></text:p>
            <text:p text:style-name="P7"/>
            <text:p text:style-name="P23"><text:span text:style-name="T3">1.文化資產推廣</text:span><text:bookmark text:name="_Toc393964471"/><text:bookmark text:name="_Toc393964472"/></text:p>
            <text:p text:style-name="P26"><text:span text:style-name="T3">(1)「高雄文資月-春日漫遊舊時光」系列活動4月18日為「世界古蹟遺產日」，為呼應國際文化遺產保護理念，文化局4月辦理「高雄文資月–春日漫遊舊時光」系列活動，串聯11個文化資產館舍，擴及8個行政區，辦理多達14場午茶派對、親子手作、闖關活動、史蹟巡禮等親子活動，讓孩子在文化資產的建築中，體驗過往的歷史時光，並於「台塑王氏昆仲公園」作為文資月活動主場館，4月15、16日周末遺址公園辦理春日野餐派對，有音樂表演、市集、導覽與深度講座，參與人數約20,000人。</text:span></text:p>
            <text:p text:style-name="P26"><text:soft-page-break/><text:span text:style-name="T3">(2)112年完成左營舊城行腳推廣計畫28場活動、左營舊城歷史現場環境教育推廣計畫16場戶外教學及營隊2場。</text:span></text:p>
            <text:p text:style-name="P26"><text:span text:style-name="T3">(3)國定萬山岩雕群考古遺址為全台第一處與部落共管之國定遺址，112年辦理「走入神話的山-從零開始認識國定遺址萬山岩雕講座」及「回到孤巴察峨-萬山岩雕群考古遺址座談會」。</text:span></text:p>
            <text:p text:style-name="P26"><text:span text:style-name="T3">(4)「瘋狂下午茶派對，英領館一日皇家小偵探」活動，4月1日至6月30日止，購買參觀門票入園民眾，皆可免費參加遊戲，於任一遊戲場景拍照打卡上傳臉書，可獲得園區文創禮品一份。活動期間亦提供可愛造型服飾供民眾拍照使用，參與人數約1,200人。</text:span></text:p>
            <text:p text:style-name="P26"><text:span text:style-name="T3">(5)「集章冒險任務卡」活動，於9月1日至12月31日推出，邀請國小學童暢遊15處高雄博物館，完成指定數量館舍集章，可至指定館舍兌換精美禮包。希望藉由館舍聯盟的集章方式，讓集章活動更多元有趣，透過國小學童小手拉大手到各館集章暢遊，在寓教於樂中親近文化場域，讓課堂外的風景更加有意義。</text:span></text:p>
            <text:p text:style-name="P26"><text:span text:style-name="T3">(6)「新濱舊市」聖誕節系列活動，12月23日-24日串聯哈瑪星的文資館舍辦理主題市集、手作坊及走讀，讓民眾在文化資產的建築中，體驗過往的歷史時光。</text:span></text:p>
            <text:p text:style-name="P23"><text:span text:style-name="T3">2.文化資產再利用</text:span></text:p>
            <text:p text:style-name="P26"><text:span text:style-name="T3">(1)國定古蹟打狗英國領事館</text:span></text:p>
            <text:p text:style-name="P41"><text:span text:style-name="T7">打狗英國領事館文化園區位於本市西子灣風景區，背山面海，以西子灣夕照及高雄港美景聞名，為提供知性的參觀環境，配合園區古典氛圍，規劃多處主題蠟像展示，吸引大量遊客參訪。112年度累計136,035參訪人次。</text:span></text:p>
            <text:p text:style-name="P26"><text:span text:style-name="T3">(2)市定古蹟鳳儀書院</text:span></text:p>
            <text:p text:style-name="P41"><text:span text:style-name="T7">鳳儀書院園區有藝術塑像裝置、書院歷史及科舉展示，同時設置文昌祠，恢復書院原有文昌帝君祭祀功能，提供茶飲文創休閒、毛筆學堂及瓦窯學堂等多元服務。112年度累計66,612參訪人次。</text:span></text:p>
            <text:p text:style-name="P26"><text:span text:style-name="T3">(3)歷史建築旗山車站(糖鐵故事館)</text:span></text:p>
            <text:p text:style-name="P41"><text:span text:style-name="T7">旗山車站見證日治時期旗山市街與糖業的發展過程，以「糖業鐵道故事」為主題，將旗山車站活化再利用，從台灣糖業歷史發展的脈絡，重新找回旗山車站之定位與價值，112年度累計147,031參訪人次。</text:span></text:p>
            <text:p text:style-name="P42"/>
            <text:p text:style-name="P26"><text:span text:style-name="T3">(4)國定古蹟原日本海軍鳳山無線電信所</text:span></text:p>
            <text:p text:style-name="P41"><text:span text:style-name="T7">本空間原係日治時期日軍建置之無線電信所，為二次大戰期間</text:span><text:soft-page-break/><text:span text:style-name="T7">重要軍事據點，近年因相關調查研究出版及活動舉辦，園區開放參觀，並提供導覽解說服務，且於該場所舉辦眷村文化節，頗受好評，112年度累計8,549參訪人次。園區自112年4月10日起公告閉園，辦理全區基礎設施及大碉堡等修復工程。</text:span></text:p>
            <text:p text:style-name="P26"><text:span text:style-name="T3">(5)市定古蹟武德殿</text:span></text:p>
            <text:p text:style-name="P41"><text:span text:style-name="T7">武德殿為全台第一座以原始功能再利用之古蹟，文化局與劍道文化促進會合作，持續辦理相關藝文展演推廣活動，帶領民眾體驗正統武道文化，112年度累計29,616參訪人次。</text:span></text:p>
            <text:p text:style-name="P26"><text:span text:style-name="T3">(6)歷史建築原頂林仔邊警察官吏派出所</text:span></text:p>
            <text:p text:style-name="P41"><text:span text:style-name="T7">為活化文化資產及提供市民文化觀光空間，於修復完成後開放參觀，目前派出所空間規劃為「林園歷史教室」，展示林園文化歷史、產業及生活等內涵，112年度累計9,828參訪人次。</text:span></text:p>
            <text:p text:style-name="P26"><text:span text:style-name="T3">(7)歷史建築九曲堂泰芳商會鳳梨罐詰工場(臺灣鳳梨工場)</text:span></text:p>
            <text:p text:style-name="P41"><text:span text:style-name="T7">臺灣鳳梨工場為全臺僅存日治時期鳳梨罐頭產業建築，於修復完成後開放參觀，扮演在地博物館的角色，展出大樹發展史、水利設施、窯燒產業、農業發展、文史藝術及觀光景點展示等，園區也會不定期舉辦DIY、一日農夫及大樹文史、鳳梨產業導覽等活動，是假日休閒好去處，112年度累計34,874參訪人次。</text:span></text:p>
            <text:p text:style-name="P26"><text:span text:style-name="T3">(8)歷史建築逍遙園</text:span></text:p>
            <text:p text:style-name="P41"><text:span text:style-name="T7">歷史建築逍遙園係日治時期日本皇族大谷光瑞於高雄大港埔所建之實驗性農園，現場策展內容包括大港埔歷史沿革、陸軍八〇二醫院與行仁新村、逍遙園建築之美、逍遙園搶救保存過程及大谷光瑞生平等，112年度累計95,793參訪人次。</text:span></text:p>
            <text:p text:style-name="P26"><text:span text:style-name="T3">(9)市定古蹟舊鼓山國小(旗山生活文化園區)</text:span></text:p>
            <text:p text:style-name="P41"><text:span text:style-name="T7">市定古蹟舊鼓山國小(旗山生活文化園區)內部設有常設展「一日小學生‧時光膠囊」主題展示，分別介紹旗山文資點及旗山香蕉的歷史背景，讓大家了解旗山地區產業歷史，112年度累計24,646參訪人次。</text:span></text:p>
            <text:p text:style-name="P26"><text:span text:style-name="T3">(10)市定古蹟原愛國婦人會館(紅十字育幼中心)</text:span></text:p>
            <text:p text:style-name="P45"><text:span text:style-name="T7">曾作為日治時期高雄婦人會提供婦女集會之場所，於修復完成後配合2022臺灣文博會及台灣設計展開館，111年8月4日-112年2月28日辦理「Ms. Perfume美力年代」展，112年6月10日起辦理「美力年代Ⅱ：我的身體是一座山，是一片海」展，搭配展示開幕，於一樓空間辦理市集親子手作體驗、女性培力課程、茶道、糕餅手作、精油體驗、芙蝶纏花、埕市星探定向越野活動等，112年累計8,397人次參訪。</text:span></text:p>
            <text:p text:style-name="P26"><text:span text:style-name="T3">(11)市定古蹟雄鎮北門</text:span></text:p>
            <text:p text:style-name="P45"><text:soft-page-break/><text:span text:style-name="T7">雄鎮北門110年底修復完工重新對外開放。在修復過程，嚴謹考據礮臺風貌，致力復原「南北兵房密勒樑」及「三合土頂版構造」，南北兵房獨特的歷史空間也規劃歷史主題展示，民眾進入此空間，可直接感受到雄鎮北門清代兵房的空間氛圍，112年度累計74,296參訪人次。</text:span></text:p>
            <text:p text:style-name="P26"><text:span text:style-name="T3">(12)歷史建築新濱町一丁目連棟紅磚街屋</text:span></text:p>
            <text:p text:style-name="P45"><text:span text:style-name="T7">為哈瑪星僅存少數日治時期街區建築，外牆以清水紅磚構成，圓弧造型的女兒牆上有日出紋裝飾，修復後為活化文化資產，111年7月至112年2月以台灣庶民生活場域直賣所為概念打造「山海商號」，再現街町常民生活，呼應90年前扮演的青果運輸角色；112年3月至12月13日以在地協會及文創青年的商品，延續「山海商號」小賣店的特色。3月辦理風土市集、4月辦理新濱砌家厝：砌牆工法DIY體驗、5月辦理哈瑪星歷史走讀、12月辦理舊日時光-穿越百年哈瑪星，112年累計10,140人次參訪。</text:span></text:p>
            <text:p text:style-name="P26"><text:span text:style-name="T3">(13)歷史建築舊打狗驛(舊打狗驛故事館)</text:span></text:p>
            <text:p text:style-name="P45"><text:span text:style-name="T7">為落實本府保存鐵道文化之施政方針，文化局擴大歷史建築「舊打狗驛」涵蓋範圍，完成「舊打狗驛故事館」及「北號誌樓」之修復，成功行銷本市鐵道文化，112年辦理「驛起來砸道：舊打狗驛一日道班工作坊」1場次、「暑期定期導覽」14場次、「電氣路牌杯墊手作教室及《台灣鐵道》繪本故事屋」6場次、「電氣路牌杯墊手作教室」1場次，112年度累計81,341參訪人次。</text:span></text:p>
            <text:p text:style-name="P29"/>
            <text:p text:style-name="P23"><text:span text:style-name="T3">1.2023高雄春天藝術節</text:span></text:p>
            <text:p text:style-name="P43"><text:span text:style-name="T6">自99年開辦，112年邁入第14年，提供南部地區的民眾享受高品質的演出，共計累積超過90萬人次觀賞，涵蓋國內外優質之舞蹈、戲劇、音樂、傳統戲劇、兒童戲劇多種類型表演藝術節目。</text:span></text:p>
            <text:p text:style-name="P43"><text:span text:style-name="T6">2023高雄春天藝術節於112年2月至7月舉行，規劃約35檔節目、73場次。第14年延續「向世界展現高雄」的重要理念，再度迎接全球藝術夥伴蒞臨，來自日、韓、英、德、瑞典、澳、加拿大、拉托維亞等國際表演工作者紛紛再來到高雄演出，讓表演藝術可以接續回到疫情前的開敞流動，觀眾參與人數近7萬人次。</text:span></text:p>
            <text:p text:style-name="P23"><text:span text:style-name="T3">2.2023庄頭藝穗節</text:span></text:p>
            <text:p text:style-name="P43"><text:span text:style-name="T6">112年8月至10月共辦理36場，觀眾人數約16,430人次，包含庄頭歌仔戲、戲劇、偶戲、音樂會等，放送各類豐富的表演藝術欣賞資源，深入高雄山區、海邊各社區，讓表演藝術深入常民生活，建立高雄居民文化休閒新品牌。同時藉以全面培養藝文觀賞人口，並</text:span><text:soft-page-break/><text:span text:style-name="T6">促進在地演藝團隊產業發展，打造高雄優質表演藝術環境。</text:span></text:p>
            <text:p text:style-name="P23"><text:span text:style-name="T3">3.高雄正港小劇場空間</text:span></text:p>
            <text:p text:style-name="P43"><text:span text:style-name="T6">位於駁二藝術特區B9倉庫，提供辦理演出、研討會、論壇等各類型表演藝術相關活動。112年1至12月，共計24檔，76場次，總計約7,019人次參與。</text:span></text:p>
            <text:p text:style-name="P23"><text:span text:style-name="T3">4.劇場藝術體驗教育計畫</text:span></text:p>
            <text:p text:style-name="P43"><text:span text:style-name="T6">以藝術教育推廣為宗旨，文化局邀請本市學子參加活動，進入劇場體驗表演藝術，形成重要藝文學習平台，每年均吸引許多學校參加，參與人數已累積超過20萬人。2023年藝術體驗教育計畫以傳統戲曲為主題，分為劇場教育場及校園推廣場，112年9至10月辦理共24場次，包含歌仔戲、布袋戲、皮影戲及傀儡戲等不同類型，同時推展傳統表演藝術及臺語文教育，參與學校共63校、參與人數約7,171人。</text:span></text:p>
            <text:p text:style-name="P23"><text:span text:style-name="T3">5.補助表演藝術活動</text:span></text:p>
            <text:p text:style-name="P43"><text:span text:style-name="T6">為扶植本市藝文團隊健全發展，活絡藝文展演，辦理一年三期之定期補助，補助對象為本市各項展演活動、藝文團隊國內外文化交流巡演等。112年度常態補助共201件，另扶植補助傑出團隊，112年度入選6團。</text:span></text:p>
            <text:p text:style-name="P10"/>
            <text:p text:style-name="P10"/>
            <text:p text:style-name="P10"/>
            <text:p text:style-name="P23"><text:span text:style-name="T3">1.產業扶植</text:span></text:p>
            <text:p text:style-name="P26"><text:span text:style-name="T3">(1)活化流行音樂創作展演空間試辦計畫</text:span></text:p>
            <text:p text:style-name="P41"><text:span text:style-name="T7">本計畫係爲鼓勵本市依法設立之餐飲業或音樂展演空間業者，持續推出創作型流行音樂演出，帶動高雄市流行音樂創作於優良表演空間發展，提供演出工作者創作及表演機會，並提升本市音樂賞析人口及活絡音樂消費市場而設計，112年共10件提案申請，經專業小組審查後，共補助百樂門酒館、岩石商行、山寨音樂空間、美徳客音樂餐酒館、藍色狂想音樂餐廳等8家。</text:span></text:p>
            <text:p text:style-name="P26"><text:span text:style-name="T3">(2)2023-2024南面而歌</text:span></text:p>
            <text:p text:style-name="P41"><text:span text:style-name="T7">「2023-2024南面而歌」公開徵求新世代台語歌曲創作，不限主題、不限類型，歡迎各式曲風，總獎金126萬元，廣邀更多詞曲創作者投入徵選，期許多元的創作能量持續在高雄匯集茁壯！徵選報名自112年8月1日起至9月20日止，共徵得285件原創作品，入選30首歌曲給予獎助金，再從中擇優12首由專業製作人指導錄音並收錄合輯，合輯預計於113年5月底數位發行。</text:span></text:p>
            <text:p text:style-name="P26"><text:span text:style-name="T3">(3)d&amp;b音響交流工作坊</text:span></text:p>
            <text:p text:style-name="P41"><text:soft-page-break/><text:span text:style-name="T7">因應112年新冠疫情逐漸趨緩，海音館配備專業演出設備d&amp;b Soundscape聲音景觀系統，為推動產業技術交流並推廣中心特色，特邀德國d&amp;b 原廠Soundscape系統設計師Ralf Zuleeg與大中華d&amp;b 原廠工程師來台交流，並分享設計理念與使用心得，吸引眾多業界資深從業人員參與，計150人次參與。</text:span></text:p>
            <text:p text:style-name="P26"><text:span text:style-name="T3">(4)音浪塔影音築港計畫</text:span></text:p>
            <text:p text:style-name="P41"><text:span text:style-name="T7">透過影音築港計畫，吸引影視音產業夥伴進駐，打造高雄流行音樂中心成為培育人才、產業扶植串聯、發展在地影音特色目標之基地，更以「前店後廠」概念與海音館組成產業聚落。迄今已進駐13家品牌，包含新月映像、夢想動畫、海邊的卡夫卡等，後續將持續辦理徵件作業，預計近期再引入1至2家優質影視音品牌進駐。</text:span></text:p>
            <text:p text:style-name="P23"><text:span text:style-name="T3">2.流行音樂賞析人口培育</text:span></text:p>
            <text:p text:style-name="P26"><text:span text:style-name="T3">(1)LIVE WAREHOUSE音樂演出</text:span></text:p>
            <text:p text:style-name="P41"><text:span text:style-name="T7">高雄流行音樂中心透過自辦，或補貼團隊至本地演出所需交通住宿費等方式，邀請國內外藝人至LIVE WAREHOUSE演出。112年邀請黃耀明、美秀集團、無妄合作社、法蘭、deca joins、魏嘉瑩、洪佩瑜、漂流出口、老王樂隊、庸俗救星、吾橋有水、草東沒有派對、旺福、芒果醬、Marz23、伍佰、吳志寧、國蛋、舒米恩、黃宇寒、黃玠、夜間限定（wannasleep、Gummy B)、梁文音、椅子樂團、南西肯恩等團隊，另有大港開唱及自辦活動Takao Rock打狗祭等計217組藝人團體，帶來116場精彩演出，計約6萬2,238人次參與觀賞。</text:span></text:p>
            <text:p text:style-name="P26"><text:span text:style-name="T3">(2)元旦高流幸福式演唱會</text:span></text:p>
            <text:p text:style-name="P41"><text:span text:style-name="T7">112年1月1日適逢元旦假期，於海風廣場舉辦「高流幸福式演唱會」，希望大家在新年的第一天透過音樂獲得滿滿的幸福感。活動邀請主持人黃子佼、TRASH樂團、白安、韋禮安、9m88、蘇慧倫、蕭秉治、林宗興、羅時豐、熊仔、林宥嘉等10組藝人現場演出，共計吸引250,000人次現場參與。</text:span></text:p>
            <text:p text:style-name="P26"><text:span text:style-name="T3">(3)爵對有春</text:span></text:p>
            <text:p text:style-name="P41"><text:span text:style-name="T7">112年1月27、28日，適逢農曆春節期間，於音浪塔1F大廳舉辦爵對有春JAZZ SPRINGSHOW活動，與以推廣爵士樂為使命的「爵式WiJazzRecords」合作，邀請五組團隊包括擅長傳統紐奧良Dixieland風格的「KingCake紐奧良爵士樂團」、主打親子互動演出為亮點的「享象爵士親子派對」、曾任歐開合唱團女中音的「aDAN薛詒丹」、金音獎最佳爵士專輯獎得主「羅妍婷」以及美國全球音樂獎專輯銀獎得主的「徐崇育」帶</text:span><text:soft-page-break/><text:span text:style-name="T7">來其名作《自由之徑》五重奏，讓大家的農曆年充滿爵士味、兩天活動共吸引近5,000人次參與。</text:span></text:p>
            <text:p text:style-name="P26"><text:span text:style-name="T3">(4)夜間加乘VOL.3-夜駁二派對</text:span></text:p>
            <text:p text:style-name="P41"><text:span text:style-name="T7">112年自3月18日的周末開始，於駁二特區C8&amp;C9廊道舉辦「夜駁二派對NEON LIGHTS ON」，這是一場結合DJ、音樂、美酒的夜間限定活動，至4月15日止，共舉辦8個場次，由DJ LIGHLEY、DJ SWALLOW、DJ COOKIE、Ku Da Yeast &amp; Afuro George、ILLPA &amp; SamueLMie、民生電氣（億恩 Ian Lin &amp; Litro）、MR.SKIN 賴皮、林貓王 &amp; SLASHIE、四四拍唱片行（Allbitrik &amp; Naiter）等知名DJ輪番上陣打造出熱鬧非凡的電音派對，此系列活動也成功吸引了近2,000名觀眾參與。</text:span></text:p>
            <text:p text:style-name="P26"><text:span text:style-name="T3">(5)2023真愛秀・藍寶石大歌廳</text:span></text:p>
            <text:p text:style-name="P41"><text:span text:style-name="T7">112年5月13、14日母親節檔期再次重磅推出「2023真愛秀-藍寶石大歌廳」!由王彩樺、邵大倫主持，集結歌壇巨星白冰冰、康弘、黃西田、蔡秋鳳、羅時豐、林淑容、余天、李亞萍、葉璦菱、澎澎、張秀卿、黃妃、西卿等15組歌手於海音館盛大演出。一首首經典好歌；一幕幕逗趣的短劇與對話，讓兩天7,000名觀眾彷彿回到當年秀場，重溫昔日藍寶石經典舞台風華。</text:span></text:p>
            <text:p text:style-name="P26"><text:span text:style-name="T3">(6)夏祭．青春旅程｜高流制服演唱會</text:span></text:p>
            <text:p text:style-name="P41"><text:span text:style-name="T7">112年7月15日於海音館為莘莘學子精心策畫了一場專屬於他們的演唱會。只要符合學生身分，當天穿著制服，帶著學生證就可以大搖大擺的走進海音館和死黨們在高水準的演唱會場地中一起吶喊、尖叫、大聲唱歌!致無價的青春，所以這是一場免費的演唱會!!活動當天邀請了六組年輕學子喜愛的歌手包括: ØZI、Julia 吳卓源、Karencici、鼓鼓呂思緯、閻奕格、謎路人輪番上陣、接力演唱。高雄市長陳其邁也特別穿上母校雄中制服到場支持，在主持人介紹後，以「全場最資深學生」的身分進場與同學們同歡，本場活動共計約3,000位同學到場。</text:span></text:p>
            <text:p text:style-name="P26"><text:span text:style-name="T3">(7)2023金曲！國語作業簿</text:span></text:p>
            <text:p text:style-name="P41"><text:span text:style-name="T7">112年7月1日延續「2022 金曲！國語作業簿」活動能量，持續舉辦「2023 金曲！國語作業簿」。以華語流行金曲為主題結合DJ混音，活動邀請包括DJ 喬治、賴皮、美麗本人、God Øne、Quanzo、阿夫Suhf、Green Father比杰、阿跨面、小卡比、艾蜜莉AMILI、29 Groove、REX、馬克 Savage.M，共吸引1,200人次參與。</text:span></text:p>
            <text:p text:style-name="P26"><text:span text:style-name="T3">(8)2023 Takao Rock打狗祭</text:span></text:p>
            <text:p text:style-name="P41"><text:span text:style-name="T7">112年10月7、8、9日「Takao Rock 打狗祭」邁入第三屆盛</text:span><text:soft-page-break/><text:span text:style-name="T7">大登場。今年首次增加前夜祭的設計，更豪邁祭出五個舞台、56組演出團隊，多元的音樂風格，匯聚來自各地的歌手與樂迷一起看演出、買周邊、逛市集、吃美食。此屆參與演出的歌手/樂團包括:安溥、魏如萱、ABAO阿爆、鄭宜農、洪佩瑜、巴奈、血肉果汁機、美秀集團、拍謝少年、椅子樂團、Hello Nico、VH(Vast&amp;Hazy)、傻子與白痴、icyball冰球樂團、JADE、怕胖團、滅火器 Fire EX.、大象體操、淺堤、孩子王、必順鄉村、老貓偵探社、邱淑蟬、王立言樂團、Xmoraz、煙雨飄渺、普通隊長、薄荷綠工廠、沛莉小子、Leo王、SmashRegz、鶴 The Crane、葛西瓦 Kasiwa、潮州土狗＋五木、榕幫、BRADD、聲子蟲 、惘聞 WANGWEN、神はサイコロを振らない、VannDa、恐龍的皮、閃閃閃閃、A-Root 同根生、P!SCO、DSPS、溫蒂漫步、妮可醬、橘子海Orange Ocean、鄭興、cotoba、呂允、李浩瑋 Howard Lee、擊沈女孩、貝克小姐 Miss Bac.、裝咖人、貓咪庫瑪拉，三天活動共吸引100,000人參與。</text:span></text:p>
            <text:p text:style-name="P26"><text:span text:style-name="T3">(9)高流發行《海報》流行音樂畫報型刊物</text:span></text:p>
            <text:p text:style-name="P41"><text:span text:style-name="T7">112年發行《海報》雙月刊，每期專題以青少年喜愛的流行音樂為主題，包括抒情歌曲、音樂祭、嘻哈音樂等，其中「嘻哈音樂」專題邀請高雄在地校園嘻哈社團及推廣社團受訪，有助各界認識高雄音樂環境發展。《海報》並免費於學生及民眾通勤高密度使用之捷運站發送，協助音樂推廣，深入民眾日常生活。</text:span></text:p>
            <text:p text:style-name="P26"><text:span text:style-name="T3">(10)2023大港開唱</text:span></text:p>
            <text:p text:style-name="P45"><text:span text:style-name="T7">為扶植高雄流行音樂活動，與大港開唱主辦方合作辦理2023大港開唱，並於活動現場設有官方攤位帳棚，推廣高雄流行音樂中心活動及中心介紹。本屆大港開唱辦理於4月1、2日，共有10座舞台、104組演出藝人，現場並有親子區、NGO村、創意市集、美食攤位、義剪、MegaFun等周邊活動。本屆使用海音館、海風廣場、大庫、小庫等場域作為演出舞台，其中海音館作為海龍王舞台為首度於大港開唱使用，獲樂迷好評。兩日活動場域內湧進12萬名樂迷，展現全台灣搖滾音樂祭的空前盛況。</text:span></text:p>
            <text:p text:style-name="P26"><text:span text:style-name="T3">(11)BLACKPINK、五月天、COLDPLAY世運主場館演唱會</text:span></text:p>
            <text:p text:style-name="P45"><text:span text:style-name="T7">疫情結束後，全世界演唱會蓬勃發展，高雄因具有便利交通及各類型完整表演場館，本府為疫後經濟振興，促進演唱會對本市帶來的觀光經濟效益，積極爭取邀請國際及知名藝人前來高雄舉辦演唱會。112年韓國女團BLACKPINK、台灣樂團</text:span><text:soft-page-break/><text:span text:style-name="T7">五月天及英倫搖滾天團COLDPLAY分別於112年3月、4月及11月至本市國家體育場(世運主場館)共辦理8場大型演唱會，共計約46萬名歌迷熱情參與，本府也就因應演唱會大量人潮所產生的場地使用、安全維護、交通管制及疏運、垃圾清運等事項提供相關行政協助。</text:span></text:p>
            <text:p text:style-name="P23"><text:span text:style-name="T3">3.人才培育</text:span></text:p>
            <text:p text:style-name="P26"><text:span text:style-name="T3">(1)高流系｜產業工作大解密</text:span></text:p>
            <text:p text:style-name="P41"><text:span text:style-name="T7">112年3月25日、4月16日及5月2日為了讓民眾更加瞭解流行音樂產業的各個面向，本年度共舉辦了3場不同類型的講座，邀請8位音樂產業中的職人或藝人，有吳育璇、陳彥志、邵大倫、王彩樺、黃西田、張天宜、李政瀚、于薇，內容囊括演唱會製作過程到唱片裝幀設計的巧思等，透過不同角度的切入，讓大眾更加了解流行音樂產業的各項工作內容，計420人參與。</text:span></text:p>
            <text:p text:style-name="P26"><text:span text:style-name="T3">(2)高流系｜超營養學分VOL.4</text:span></text:p>
            <text:p text:style-name="P41"><text:span text:style-name="T7">112年6月28日、7月15、19日、8月16、30日希望透過業界人士的分享，帶領學員從不同角度了解音樂的世界。本系列辦理5場次，邀請9位音樂職人，有老莫、林老師、吳睿然、韓森、小人、PUZZLEMAN、DJ DINDIN、迪拉、黃少雍，透過他們的專業視野帶領我們進入嘻哈音樂、探戈音樂的世界，計245人參與。</text:span></text:p>
            <text:p text:style-name="P26"><text:span text:style-name="T3">(3)高流系｜演唱會現場開箱</text:span></text:p>
            <text:p text:style-name="P41"><text:span text:style-name="T7">112年4月22-26日、5月11日、7月11、12、17、18日及10月18-20日持續針對產業及教學人才斷層日益嚴重的問題辦理「高流系：演唱會現場開箱」系列課程，針對音響實作、視訊設計、演唱會規劃實作等主題舉辦4場培訓課程，計151人參與。</text:span></text:p>
            <text:p text:style-name="P26"><text:span text:style-name="T3">(4)高流系｜與大師面對面</text:span></text:p>
            <text:p text:style-name="P41"><text:span text:style-name="T7">112年8月19、20日、9月2、3日及10月27-29日針對作詞、編曲的愛好者，開了2堂與大師面對面的創作課程，除了藉由大師級人物的經驗傳承分享，更帶入實際創作的指導，學員能夠現學現做、快速吸收大師級的日月精華，計18人參與。</text:span></text:p>
            <text:p text:style-name="P26"><text:span text:style-name="T3">(5)高流系｜2023樂團大賽–樂團興奮波</text:span></text:p>
            <text:p text:style-name="P41"><text:span text:style-name="T7">112年辦理第二屆樂團大賽「高流系：2023樂團興奮波」希望透過比賽的形式，讓參賽樂團能夠最直接的獲得專業音樂人的建議及教導，達到中心「培育音樂人才」的核心宗旨。本屆大賽共吸引84組樂團報名參加，相較前一屆的成長率為127%。最終由來自南臺科技大學的樂團【你家附近的阿伯NeaR Band】奪下冠軍。</text:span></text:p>
            <text:p text:style-name="P26"><text:soft-page-break/><text:span text:style-name="T3">(6)高流系｜2023熱血高校搖滾誌</text:span></text:p>
            <text:p text:style-name="P41"><text:span text:style-name="T7">延續「青春高校搖滾誌」活動邀請最受學子喜愛歌手藝人深入校園，透過訪談、提問及現場演出等內容，與師生深度交流音樂創作與成長故事。112年度共辦理5場次，分別於10月24日、10月25日、11月1日、11月8日及12月11日，陸續於高雄高工、六龜高中、鼓山高中、中正高工及樹德科大等5校辦理年度「高流系．熱血高校」校園講唱會活動，今年度並首度前往極偏地區學校六龜高中辦理，邀請人氣樂團芒果醬以全樂團編制蒞校演出，為首度有搖滾樂團進入該校園演出，深獲師生好評，計約1,810人參與。</text:span></text:p>
            <text:p text:style-name="P10"/>
            <text:p text:style-name="P40">112年11月26日舉辦「2023紅毛港鄉親回娘家傳統產業風華再現・咱的故鄉講咱的故事」活動，內容包含補織網產業教學、復古童玩體驗、老照片展、魚丸湯品嚐，並邀請「金曲台語歌王」阿吉仔、「金曲女聲」蔡家蓁、「全球巨星」陳孟賢獻唱，入園人數達2,700人次。園區完善的展示規劃與主題活動、保留紅毛港傳統文化的軟硬體設施、新穎的遊港觀光輪、全台最佳觀賞大船入港的景區與南台灣唯一旋轉餐廳、搭配專業導覽解說與熱忱服務團隊，112年總入園人數逾12萬人次，文化遊艇並以串聯駁二特區、英國領事館等文化園區之遊港航線，成功吸引7萬餘人次搭乘暢遊高雄港。</text:p>
            <text:p text:style-name="P30"/>
            <text:p text:style-name="P23"><text:span text:style-name="T3">1.公共藝術審議作業：</text:span></text:p>
            <text:p text:style-name="P43"><text:span text:style-name="T6">112年召開4次審議大會、5次審議會小組會議及13次執行小組幹事會議，共審議21件設置計畫書、徵選結果報告書8件、設置完成報告書7件、公共藝術教育推廣結果報告書2件等、公共藝術設置經費繳入基金申請書58件、拆除計畫2件、機關代表異動5件及其他案件1件等。</text:span></text:p>
            <text:p text:style-name="P23"><text:span text:style-name="T3">2.公共藝術設置推廣及維護作業：</text:span></text:p>
            <text:p text:style-name="P26"><text:span text:style-name="T3">(1)辦理衛武營都會公園(南京路)站南向公車候車亭裝置藝術及輕軌C12站周邊裝置藝術作品設置，共計2件作品。</text:span></text:p>
            <text:p text:style-name="P26"><text:span text:style-name="T3">(2)辦理「海洋圖像裝置藝術推廣計畫」，邀請3位台灣超人氣原創IP角色「胖鯊魚鯊西米」、「蜜柑站長」和「貓貓蟲—咖波」製作成大型充氣藝術裝置配合建物創意呈現，展期自112年7月11日至9月17日止，創下50萬參觀人次。</text:span></text:p>
            <text:p text:style-name="P26"><text:span text:style-name="T3">(3)辦理「輕軌C13站共創空間藝術裝置推廣計畫」，於輕軌C13站共創公共空間規畫裝置藝術作品《共光體》，展現高雄在地設計力量。</text:span></text:p>
            <text:p text:style-name="P27"/>
            <text:p text:style-name="P26"><text:soft-page-break/><text:span text:style-name="T3">(4)維護城市中公共藝術作品，針對《藝術裝置公車候車亭》、《中都磚窯廠魚骨入口意象》和《旗後市仔》等至少27組作品進行維護。</text:span></text:p>
            <text:p text:style-name="P10"/>
            <text:p text:style-name="P40">重視莫拉克風災後文化復振工作，公民協力共同推動：</text:p>
            <text:p text:style-name="P23"><text:span text:style-name="T3">1.小林平埔族夜祭(112年10月29日)：</text:span></text:p>
            <text:p text:style-name="P43"><text:span text:style-name="T6">由小林社區發展協會、日光小林社區發展協會、小愛小林社區發展協會、甲仙區公所等於112年10月29日舉行，今年夜祭周邊活動「部落農創市集推廣看見小林工藝展」，透過植栽、小農特產、手作等傳統文化營造，讓大家看見小林大武壠的文化內容與特色。並在入夜時分於Kuba進行開向曲調吟唱，呼喚祖靈（Kuba祖）回家，另舉辦大武壠之夜，除了邀請大武壠族人高雄楠梓仙溪與荖濃溪兩溪流域來齊聚外，我們也特別邀請來自台南西拉雅族番仔田部落及屏東馬卡道族加蚋埔部落一起來到小林部落進行歌謠文化的展演，參與人數達1,500人次。</text:span></text:p>
            <text:p text:style-name="P23"><text:span text:style-name="T3">2.「第九屆大武壠歌舞文化節暨「我就是」環境劇場」計畫(112年4月29-30日)：</text:span></text:p>
            <text:p text:style-name="P43"><text:span text:style-name="T6">由大滿舞團、部落耆老、小林國小，一起吟唱傳統古謠、乞雨儀式，今年首度大規模舉辦的主題「我就是」以環境劇場形式演出，除了以環境劇場向大眾傳達族人身分恢復的訊息，期望民眾能看見並認識大武壠。「祈雨」也是大武壠重要的傳統，以往在農曆四月二十六日之後，若仍雨水不足，為了讓農作物順利生長，族人會舉行祈雨儀式，期盼雨水和豐收。一系列精采活動包含草地音樂會、假日市集與手做文化體驗結合日光小林社區發展協會、小林社區發展協會、小愛小林社區發展協會等部落族人共同參與，兩日現場參與人數達2,000人次。</text:span></text:p>
            <text:p text:style-name="P23"><text:span text:style-name="T3">3.那瑪夏螢火蟲季推廣計畫透過螢火蟲季，引客至小林文物館文化體驗，深入大武壠文化復振與保存，增加文物館使用率及來客數。活動內容包含小林平埔族群文物館導覽、大滿劇場－大武壠古謠分享與互動，文化體驗藤環鑰匙圈/魚笱/鼠殼粿、小林特色風味餐、那瑪夏區賞螢，活動期間為112年3月至4月底。</text:span></text:p>
            <text:p text:style-name="P23"><text:span text:style-name="T3">4.〈莫拉克14週年-手護環境，植感小林！〉(112年7月~8月)：</text:span></text:p>
            <text:p text:style-name="P43"><text:span text:style-name="T6">結合在地民族植物與廢棄物等廢材，舉辦愛故鄉，愛小林手護環境運動，運用小林部落族人的力量，倡議氣候暖化所帶來的環境氣候議題，帶部落耆老與孩子們一起進行藝術地景創作，並結合莫拉克14週年活動，讓大家看見小林行動。</text:span></text:p>
            <text:p text:style-name="P44"/>
            <text:p text:style-name="P44"/>
            <text:p text:style-name="P23"><text:soft-page-break/><text:span text:style-name="T3">5.〈再現小林繡花之美〉(112年7~8月):</text:span></text:p>
            <text:p text:style-name="P43"><text:span text:style-name="T6">邀請小林部落在地工藝師擔任講師，規劃出對內扎根課程及對外推廣體驗型的繡花課程，並結合小林文物館的週末六日體驗課程，讓大家可以從DIY體驗課程了解大武壠族的傳統服飾繡花文化及圖紋之美，本年度也將刺繡圖紋運用到馬賽克杯墊等多元呈現，也將小林平埔族群文物館與小林環教月進行結合，成為原鄉小林文物館的特色，成果於10月29日夜祭展出。</text:span></text:p>
            <text:p text:style-name="P23"><text:span text:style-name="T3">6.「從漁笱文化找回生活暨大武壠漁笱文化節」計畫(112年11-12月)：從課程中由耆老的手中拾回祖先珍貴的傳統技藝與智慧，以大武壠族漁笱文化為主體，開辦原鄉小林漁笱文化節，邀請部落耆老分享早期生活故事，透過食的文化了解大武壠族傳統漁獵生活智慧、傳統漁獵器具結合當代藝術讓留住漁笱文化，齊聚原鄉族人，團結族群意識及文化交流，結合歲末12月24日平安夜當天，以開鼓平安，牽戲祈福與部落一戶一道菜的風土佳餚為名，運用了小林傳統竹藤編與環境植物素材，在一場傳遞平安祝福的會場與溫暖的手路菜饗宴中，小林傳統陣頭大鼓陣及南島文化大武壠族的牽戲古謠譜寫出一場屬於小林部落風格的漁笱文化節日，讓部落耆老、村民及孩童都能體會傳統的文化，讓大武壠族傳統向下扎根，文化傳承並寓教於樂。</text:span></text:p>
            <text:p text:style-name="P7"/>
            <text:p text:style-name="P23"><text:span text:style-name="T3">1.辦理112年度社區營造及村落文化發展計畫</text:span></text:p>
            <text:p text:style-name="P43"><text:span text:style-name="T6">爭取文化部經費補助，辦理112年本市社區營造推動計畫。1-12月辦理10區公所、43處社區營造點徵選審查、經費核定及輔導陪伴工作。</text:span></text:p>
            <text:p text:style-name="P23"><text:span text:style-name="T3">2.輔導社區、地方文史團體辦理小型藝文活動</text:span></text:p>
            <text:p text:style-name="P43"><text:span text:style-name="T6">112年持續輔導社區建立自主運作且永續經營之社區營造模式，1-12月輔導60處社區團隊成功辦理社區小型藝文活動計畫。</text:span></text:p>
            <text:p text:style-name="P31"/>
            <text:p text:style-name="P23"><text:span text:style-name="T3">1.配合博物館法公布施行，輔導公、私立博物館提升專業功能，促進博物館事業多元發展，並延續地方文化館計畫成效，落實文化平權，深耕在地文化。</text:span></text:p>
            <text:p text:style-name="P23"><text:span text:style-name="T3">2.執行文化部「112-113年度博物館與地方文化館升級計畫」，112-113年度計博物館與地方文化館發展運籌機制1案、博物館與地方文化館提升計畫8案、整合協作平臺計畫6案，並就本市地方文化舘所進行訪視輔導，提供營運建議及辦理4場人才培育課程、2場館所交流觀摩，深化文化館為高雄城市更具魅力之文化據點。</text:span></text:p>
            <text:p text:style-name="P23"><text:span text:style-name="T3">3.發掘潛力館舍，輔導未獲文化部補助之館舍，協助其提案計畫之</text:span><text:soft-page-break/><text:span text:style-name="T3">撰寫，並透過輔導作為，提升其後續申請補助之營運能力。</text:span></text:p>
            <text:p text:style-name="P23"><text:span text:style-name="T3">4.輔導本市電影館提升為公立博物館，並成立專家資料庫、組成博物館專業諮詢會，持續輔導該館後續之博物館評鑑事宜。</text:span></text:p>
            <text:p text:style-name="P33"/>
            <text:p text:style-name="P40">文化部首屆「TTXC台灣文化科技大會」於高雄舉辦，本市配合辦理城市串聯活動，於10月14至15日及10月21至22日以「城市解壓縮」為主題，在高雄4大城市景點（中都磚窯廠、大立百貨空中樂園、中央公園及觀光雙層巴士）舉辦，集結韓國、台灣、東京、高雄各國家及城市音樂、潮流元素，國內外共計29組的演出藝人參與、出店台日餐食品牌40個，展演不同國家和城市的音樂，藉此打造沈浸式派對的氛圍，讓民眾在同樂的過程中，深刻感受各國文化內容，活動期間參與人次達10萬人次。</text:p>
            <text:p text:style-name="P21"/>
            <text:p text:style-name="P23"><text:span text:style-name="T3">1.電影投資補助：為鼓勵電影長片製作，文化局與高雄市電影館合作，以「高雄人」名義擔任出品電影出品人。112年共2部「高雄人」出品電影上映，包含張書瑋導演《我和我的賽車老爸》、黃精甫導演《周處除三害》，其中《周處除三害》入圍第60屆金馬獎7項提名，獲最佳動作設計獎。</text:span></text:p>
            <text:p text:style-name="P23"><text:span text:style-name="T3">2.影集投資補助：為鼓勵影視製作者創作屬於高雄味的劇集作品，文化局與高雄市電影館合作辦理「高雄劇」影集製作投資(試辦)計畫，其中《鹽水大飯店》、《聽海湧》皆於112年4月殺青；《喝酒吧！笨蛋》於112年11月殺青；《彈一場完美戀愛》於112年12月殺青，其餘案件前置籌備中。</text:span></text:p>
            <text:p text:style-name="P23"><text:span text:style-name="T3">3.持續辦理台灣華文編劇駐市計畫，以獎助與扶植並進的方式，鼓勵編劇劇本創作。第十屆經112年辦理複審會議，外聘專家委員選出6件獎助作品，後續受獎助者需於期程內按階段繳交企劃，目前皆已通過第三期審查，刻正進行第四期創作中；第十一屆自112年11月徵件至12月25日止，後延長徵件至113年2月17日。</text:span></text:p>
            <text:p text:style-name="P23"><text:span text:style-name="T3">4.延續111年「影像故事設計師─南方編劇培育工作坊」入門課的學習成效，持續輔導南部編劇人才接受完整系統化之劇本創作培訓，以完成劇本為目標，於112年7月5日至113年1月6日期間開設進階班課程，以半年為一期課程，包含20堂課程及1場實戰練習之劇本企畫發表會，規劃113年1月27日辦理企畫發表會。</text:span></text:p>
            <text:p text:style-name="P23"><text:span text:style-name="T3">5.協助國內外影視公司至本市取景拍片，提供從行政、勘景、場地和器材租借等全方位的協助，藉由電影取景行銷城市風貌。統計112年協助166組團隊至高雄製作影片，包含：</text:span></text:p>
            <text:p text:style-name="P26"><text:span text:style-name="T3">(1)電影18部：《臺灣三部曲-首部曲：應許之地&amp;鯨骨之海》動畫、《餘燼》、《BIG》、《白衣蒼狗》、《覺醒》、《小雁</text:span><text:soft-page-break/><text:span text:style-name="T3">與吳愛麗》、《兄弟悲歌》、《夏日的檸檬草》、《命中註定那頭鵝》、《如果人魚不劈腿》等。</text:span></text:p>
            <text:p text:style-name="P26"><text:span text:style-name="T3">(2)電視劇21部：《聽海湧》、《鹽水大飯店》、《角頭》、《你好，我是接體員》、《不夠善良的我們》、《化外之醫》、《便利商店1999》、《喝酒吧！笨蛋》、《Fly Together, Fly!》、《彈一場完美的戀愛》、《獨活女子的守則4》等。</text:span></text:p>
            <text:p text:style-name="P26"><text:span text:style-name="T3">(3)電視節目40部：《我的臺灣味》、《上媠ê花蕊》、《極島森林2》、《文化相放伴》、《老先ê講透機》、《綜藝大熱門》、《飢餓遊戲》、《囡仔冊逐家講-砲台的秘密》等。</text:span></text:p>
            <text:p text:style-name="P26"><text:span text:style-name="T3">(4)廣告23支、紀錄片4部、短片38部、音樂MV 8支、學生畢製影片10部、微電影2部、其他2部。</text:span></text:p>
            <text:p text:style-name="P41"><text:span text:style-name="T7">112年度經前期場景尋找及行政協助後，確實於高雄取景拍攝的劇組共計146組，占全部協拍案件數量的87.95%。</text:span></text:p>
            <text:p text:style-name="P23"><text:span text:style-name="T3">6.112年共核定23件住宿補助案，包含電影7部、劇集6部、短片10部，補助劇組於高雄市拍攝期間之住宿經費，皆全數於當年度完成高雄之拍攝工作並結案撥款。</text:span></text:p>
            <text:p text:style-name="P23"><text:span text:style-name="T3">7.協助宣傳暨辦理13場影視行銷活動，包含協助辦理4場電影高雄首映會、6場特映會、1場講座活動、1場影展活動，提供宣傳資源及管道，以及透過相關行銷配套措施、新聞連絡、廣告露出等，增加媒體曝光度和話題性。</text:span></text:p>
            <text:p text:style-name="P23"><text:span text:style-name="T3">8.公視規劃籌設台語台南部中心，幾經本府極力爭取，決議進駐高雄市立圖書館總館小劇場及鄰旁二期文創會館；籌備過程，文化局亦向文化部爭取經費提供公視在二期會館設置製作中心辦公室、新聞攝影棚，更結合圖書總館小劇場既有設備整頓成為專業攝影棚。並於112年6月3日舉辦公視台語台南部中心啟用記者會，未來持續接高雄地氣產製優質作品，並提高南部媒體聲量。</text:span></text:p>
            <text:p text:style-name="P23"><text:span text:style-name="T3">9.112年為一代空拍大師齊柏林導演102年首部長篇紀錄片《看見台灣》上映第10年，看見．齊柏林基金會策辦攝影巡迴展，文化局為高雄場協辦單位，提供駁二B3、B4倉庫供作展場，市長並於9月16日出席開幕記者會，廣邀高雄大、小朋友一起觀展，讓環保意識往下扎根。高雄場於112年9月16日至10月3日展期近2萬5,000人觀展。</text:span></text:p>
            <text:p text:style-name="P34"><text:span text:style-name="T3">10.文化部與本府攜手合作首屆以「文化科技」為主題的「TTXC台灣文化科技大會（Taiwan Technology X Culture Expo）」，於今年10月7日至10月22日在高雄亞灣區盛大舉辦，以高流珊瑚礁群、海豚館及戶外廣場為基礎，透過聲音、視覺結合的創意，策畫主展館的形象，其中高流珊瑚礁群的「未來訊號站」展區更榮獲2023美國謬思設計大獎（Muse Design Awards）肯定，在</text:span><text:soft-page-break/><text:span text:style-name="T3">概念設計（Conceptual Design）類別中的展覽與活動（Exhibition &amp; Events）獲得金獎榮耀，史無前例在開展即獲獎。開展期間參觀人次突破200萬人。</text:span></text:p>
            <text:p text:style-name="P35"><text:span text:style-name="T3">周邊活動之一「國際論壇」，於上開活動期間，在本市TESL高雄電競館及高雄市立圖書館總館際會廳辦理，共14場次；論壇分為兩大主題：影視音樂、文化科技，邀請超過30位各領域具有代表性的國內外創作者和產業領袖，以專題講座或多人對談的形式進行意見交流和經驗分享，進一步激發台灣「文化X科技」的跨域創造力，合計1,212人參與。</text:span></text:p>
            <text:p text:style-name="P10"/>
            <text:p text:style-name="P10"/>
            <text:p text:style-name="P23"><text:span text:style-name="T3">1.2023高雄國際鋼雕藝術節- Everything is Connected高雄製造中</text:span></text:p>
            <text:p text:style-name="P26"><text:span text:style-name="T3">(1)「高雄」作為一座以工業起家的國際港灣城市，自2002年始即以「鋼鐵」為題，透過「藝術及雕塑」為手法，辦理「高雄國際鋼雕藝術節」雙年展。</text:span></text:p>
            <text:p text:style-name="P26"><text:span text:style-name="T3">(2)2023高雄國際鋼雕藝術節自112年11月1日起至12月3日於駁二蓬萊區B3、B4倉庫舉辦，以「Everything is Connected-高雄製造中」為題，回應高雄是一座不斷製造的城市—製造原料、製造產品、製造藝術也製造故事。</text:span></text:p>
            <text:p text:style-name="P26"><text:span text:style-name="T3">(3)2023年共邀集台灣及國際共21組創作者，從戶外現地創作營、藝術駐村創作計畫，及首度導入的室內展覽，參展作品跨藝術及設計範疇，共同製造鋼鐵工業包羅萬象的產業面貌，並創造鋼鐵藝術剛柔並濟的全新視野。展覽期間共吸引2萬人次參觀。</text:span></text:p>
            <text:p text:style-name="P23"><text:span text:style-name="T3">2.2023高雄設計節-由小而大 from micro to macro</text:span></text:p>
            <text:p text:style-name="P26"><text:span text:style-name="T3">(1)2023「高雄設計節」自112年11月1日起至12月3日於駁二蓬萊區B3、B4倉庫舉辦，共吸引1.5萬人次參觀。今年以由小而大為題，從兒童視角出發，展覽環繞「從小開始」的主軸，包含設計教育從小開始、設計觀察從小地方開始、設計改變從小細節開始，更可以延伸各種「從小開始」的意涵跟詮釋。</text:span></text:p>
            <text:p text:style-name="P26"><text:span text:style-name="T3">(2)展覽內容規劃六大單元，包含「聲音形狀美術課」、「公園裡的奇形怪狀」、「不挑食營養午餐」、「醫藥識別好簡單」、「一目了然視覺超市」及「微距離種子博物館」，分別討論不同議題並且有不同設計領域的策展人參與，展期間亦辦理9場親子走讀遊程及兒童工作坊活動。</text:span></text:p>
            <text:p text:style-name="P26"><text:span text:style-name="T3">(3)另規劃3城市串聯展區，包含「創意逛大街」、「設計師閱讀選書」、「輕軌移動展區」，讓民眾能於歷史街區、書籍裡、移動運具上，看見設計、走入設計。</text:span></text:p>
            <text:p text:style-name="P23"><text:soft-page-break/><text:span text:style-name="T3">3.2023青春設計節</text:span></text:p>
            <text:p text:style-name="P43"><text:span text:style-name="T6">本展為設計相關學生畢業前的重要發表舞台，112年於5月11日至5月14日辦理，共匯聚28所學校、54系所，近850件參賽作品報名競賽，總獎金高達77萬，活動期間參觀人次共吸引53,660人次參觀。今年邁入第14年的青春設計節，適逢疫情解封，更規劃國際主題展區「青春乒乓社—用設計接招」及策辦國際主題講座，邀請日本知名設計師參展，分享交流國際設計觀點。自2005年發起以來，青春設計節匯聚各種創意形式的能量，於駁二藝術特區辦理。由全台各校系提出申請需求後，以策展角度規劃展區及相關活動，同時並挹注許多官方與民間組織、企業資源，已成為台灣具有指標性的青年創意設計聯展，是學習歷程的終點，也將是專業職涯的起點。</text:span></text:p>
            <text:p text:style-name="P23"><text:span text:style-name="T3">4.人生紀念品</text:span></text:p>
            <text:p text:style-name="P43"><text:span text:style-name="T6">自112年6月13日至112年12月3日於C5當代館展出，共計7,400參觀人次。本展邀請各領域設計師重新詮釋自身或受訪者的人生故事，透過設計手法將故事濃縮淬煉成一件件紀念品，引領觀者從設計作品中品味各種人生故事的酸甜滋味。展覽也邀請知名設計師及文字工作者分享影響他們人生的重要紀念品，期待民眾從第三者角度閱讀他人故事的同時，也回想起一些人生值得紀念的片段，讓記憶中的故事因為展覽有新一層的體會及滋味。</text:span></text:p>
            <text:p text:style-name="P23"><text:span text:style-name="T3">5.她是誰？動漫女子寫真展</text:span></text:p>
            <text:p text:style-name="P43"><text:span text:style-name="T6">自112年5月10日至112年12月24日於C7當代館展出，共計16,550參觀人次。「動漫女子寫真展」以女性肖像為主題，聚焦在8部動漫作品中的女性故事，各自擁有不同的面貌和人生，而角色背後的創作者是女性？男性？或由女性和男性所共同創作？展出的作品靈感汲取自作者的生活，儘管是虛構的角色，畫格隱含作者的思緒和記憶等，如同自畫像般，可窺見作者的自我投射和他所處的社會樣貌。</text:span></text:p>
            <text:p text:style-name="P23"><text:span text:style-name="T3">6.2023高雄漾藝術博覽會</text:span></text:p>
            <text:p text:style-name="P43"><text:span text:style-name="T6">「漾藝術博覽會」不同以往以「畫廊」為單位的博覽會型態，是以藝術家為單位的小型個展，串連成大型聯展，除了扶植培育年輕藝術創作者之外，也提供更多元的展售平台，讓年輕藝術家直接面對市場。2023高雄漾藝術博覽會於112年11月17日至19日，以「藝術新銳區」、「藝術優賞區」、「藝術特展區」於駁二P3倉庫展出，今年更首次以畫廊身分，帶著年輕藝術家插旗亞洲插畫藝術博覽會，策畫「刺青女子」、「奇想冒險王」兩大主題，是漾藝博作為藝博會品牌的一項重要嘗試。112年共計63位藝術家參展，展覽期間近7,000人次參觀。</text:span></text:p>
            <text:p text:style-name="P23"><text:soft-page-break/><text:span text:style-name="T3">7.2023駁二動漫祭</text:span></text:p>
            <text:p text:style-name="P43"><text:span text:style-name="T6">2023駁二動漫祭於112年12月16至17日於駁二大勇區P2、P3及B3、B4、B9舉辦。連續兩天，規劃多元化系列活動，除了場內社團交流外，更有豐富的展覽、講座活動、Cosplay大賽與舞台秀，並特別規劃實體台灣獨立偶像與台&amp;日多位Vtuber舉辦虛/實整合演唱會，提供漫畫創作者以及cosplay表演者等不同動漫族群表現露出的舞台，是中南部重要的同人誌交流慶典，短短兩天，共吸引8.5萬人次參與。</text:span></text:p>
            <text:p text:style-name="P6"/>
            <text:p text:style-name="P23"><text:span text:style-name="T3">1.「2023駁二小夜埕—你要幾分甜」，於1月22-29日於「駁遊路」上熱鬧登場，繼首屆Circus Party、第二屆年獸大街、第三屆MAX.MIX.MATCH (M.M.M)，第四屆「零」，第五屆「海景佛跳橋」。第六屆「虎是燈燈」，第七屆以「你要幾分甜」為主題，希望到訪的民眾都能「呷甜甜好過年！」，同時規劃多場演出及體驗活動，共吸引83萬人次湧入駁二。</text:span></text:p>
            <text:p text:style-name="P23"><text:span text:style-name="T3">2.「2023駁二賀禮祭」於2023年11月14-15日、11月18至19日於駁二大勇區P2倉庫、駁遊路及淺三碼頭辦理。以「小手體操」為題，帶來一系列豐富多樣的手作體驗課程，戶外市集更匯集超過80攤以上手作品牌及風格餐飲。</text:span></text:p>
            <text:p text:style-name="P23"><text:span text:style-name="T3">3.駁二藝術特區每周末舉辦戶外藝術創意市集，每月皆有不同主題符合當季題材、氛圍，如：個體市集、色之古市集、雄店市集、邊緣人市集、小人類市集、邊緣人市集、散步計畫、La Rue文創三輪車等皆以精緻的市集型態呈現，邀請在台灣各個角落的獨立品牌創作人一同參與，讓民眾體驗各式手創，分享個人手作經驗，享受創意夢想帶來的驚喜。</text:span></text:p>
            <text:p text:style-name="P36"/>
            <text:p text:style-name="P40">駁二園區截至112年12月底已有43家品牌進駐，進駐品牌如下：</text:p>
            <text:p text:style-name="P40"><text:bookmark-start text:name="_Hlk154058400"/>in89駁二電影院、誠品書店駁二店、鴻海精密工業、兔將影業（股）公司、PINWAY、HOSETEE<text:bookmark-end text:name="_Hlk154058400"/>、哈瑪星台灣鐵道館、方陣聯合、紅瀰餐酒館、<text:bookmark-start text:name="_Hlk154058430"/>BANANA音樂館、典像濕版攝影工藝、趣活in STAGE 駁二設計師概念倉庫、有酒窩的lulu貓雜貨鋪、禮拜文房具、典藏駁二餐廳、THE D、Lab駁二、Wooderfl life木育森林、CLAYWAY銀黏土製造所、Yufang手作革物、大潮、SPPPP(文創商店)、山衣丁、Hsiu繡、泊•月白 生活茶感、繭裹子、是曾相識(藝文酒吧)、派奇尼義式冰淇淋、夏天藝術車庫、原駁館、路人咖啡、島上花事、隨囍髮廊、NANO HERO手繪創作、VR體感劇院、伊日好物、言成金工坊、SEIC電動車、NOW &amp; THEN by NYBC、LIVEWARE HOUSE、微熱山丘、細酌牛飲餐酒館、邁斯列日咖啡。<text:bookmark-end text:name="_Hlk154058430"/></text:p>
            <text:p text:style-name="P7"><text:soft-page-break/></text:p>
            <text:p text:style-name="P23"><text:span text:style-name="T3">1.駁二共創基地1.0</text:span></text:p>
            <text:p text:style-name="P43"><text:span text:style-name="T6">105年整修鄰近大勇倉庫群的台糖辦公室做為「駁二共創基地」，規劃62間大小不等的獨立文創辦公空間及公共空間，包含討論區、創意發想區、多功能展演講座空間等，透過實體空間共享，促進文創工作者跨界交流與跨域合作契機，厚實文創產業之能量，截至111年12月底，已進駐團隊共39家，創造就業人數208人。</text:span></text:p>
            <text:p text:style-name="P23"><text:span text:style-name="T3">2.一銀倉庫共創基地2.0</text:span></text:p>
            <text:p text:style-name="P43"><text:span text:style-name="T6">為健全文創聚落，完成駁二特區倉庫群最後一塊拼圖，故向第一商業銀行股份有限公司承租「一銀高雄倉庫」(高雄市鹽埕區必信街105號)，作為品牌進駐及文創工作者進駐基地2.0。目前該空間規劃1F作為店家進駐空間及攝影棚、大型多功能講座空間等；2F則作為文創品牌工作空間及個人創作者共享空間，預計招募25個中小型文創品牌工作室，創造約150個以上就業機會。</text:span></text:p>
            <text:p text:style-name="P32"/>
            <text:p text:style-name="P23"><text:span text:style-name="T3">1.駁二藝術特區藝術家進駐計畫提供國內外藝術家創作空間、資源及協助，讓藝術家能專心創作、體察在地文化歷史，帶來更多藝術創作能量，同時為提升高雄在國際上能見度，積極展開與國際專業藝術機構交流計畫之合作，歷年交流單位包含阿根廷虎城URRA、日本東京3331藝術空間、韓國釜山Hongti藝術中心及韓國京畿道GCC藝術中心、韓國仁川Art Platform、日本橫濱象鼻公園等6個國際城市駐村單位進行交換交流合作。</text:span></text:p>
            <text:p text:style-name="P23"><text:span text:style-name="T3">2.112年邊境解封，重啟韓國仁川Art Platform駐村單位交流合作。另，配合2023高雄國際鋼雕藝術節，以主題式駐村方式邀請國內位外5組6位不同藝術創作者以鋼鐵為主題，進駐駁二。「駁二藝術特區藝術家進駐計劃」112年進駐23組(27人)藝術家或團隊，包含台灣16人、香港1人、韓國1人、日本3人、荷蘭3人、拉脫維亞1人、法國2人。完成23檔成果展，15場工作坊，3場講座。</text:span></text:p>
            <text:p text:style-name="P23"><text:span text:style-name="T3">3.駐村藝術家部分自103年開辦以來，截至112年12月止，累計有1,738件提出申請；藝術家透過公開徵件、直接邀請、國際交換交流等，已進駐207組(228人)，並已辦理超過119場展覽、3場表演藝術、191場主題工作坊、28件現地裝置藝術作品。</text:span></text:p>
            <text:p text:style-name="P8"/>
            <text:p text:style-name="P8"/>
            <text:p text:style-name="P23"><text:span text:style-name="T3">1.辦理各項展覽活動</text:span></text:p>
            <text:p text:style-name="P43"><text:span text:style-name="T6">分由7個展覽空間(至真堂一、二、三館、至美軒、至高館、至上館、雅軒)辦理各類展覽。112年度7個展場共舉辦172場次展覽，</text:span><text:soft-page-break/><text:span text:style-name="T6">參觀人數達295,178人，其中除年度申請展外，為輔導高雄市美術發展及促進城市藝術文化交流，文化局特規劃辦理系列展覽：</text:span></text:p>
            <text:p text:style-name="P46"><text:span text:style-name="T6">*「至美軒美術展」: 邀請高雄市立案畫會共同參與，112年共</text:span><text:bookmark text:name="_GoBack"/><text:span text:style-name="T6">24檔25,930參觀人次。</text:span></text:p>
            <text:p text:style-name="P46"><text:span text:style-name="T6">*「打開畫匣子--美術在高雄」:高雄市65歲以上資深藝術家於雅軒展覽，112年共24檔，計38,920參觀人次。</text:span></text:p>
            <text:p text:style-name="P46"><text:span text:style-name="T6">*「2023青春美展」：邀集全國美術相關系所學校聯合辦理。自112年4月14日起至6月20日止，共17校20個系所參展，參觀人次共計40,491人。</text:span></text:p>
            <text:p text:style-name="P46"><text:span text:style-name="T6">*《詠 留情—陳甲上創作回顧展》：以高雄前輩藝術家陳甲上(1933-2023)的創作人生觀「到處留情」作為核心概念策辦，並由高雄市立美術館規劃展覽，精選45件透明水彩及壓克力水彩畫經典作品，以呈現藝術家畫作、影音紀錄片、創作歷程物件與文史檔案等全方位的藝術表現，展現文化傳承的精神。本展自112年4月15日起至5月7日止於高雄市文化中心至美軒展出，計2,362參觀人次。</text:span></text:p>
            <text:p text:style-name="P43"><text:span text:style-name="T6">*「疫起前『鏡』，看見世界」紀實攝影展</text:span></text:p>
            <text:p text:style-name="P47"><text:span text:style-name="T6">財團法人國際合作發展基金會（國合會）、外交部南部辦事處、高雄市政府文化局共同合辦，於112年10月20日至10月31日在高雄市文化中心至高館，展出84幀國合會16個駐外技術團協助夥伴國抗疫的成果紀實影像，希望讓更多南部地區民眾有機會瞭解我國援外工作對夥伴國家帶來的正向影響。參觀人次共計464人。</text:span></text:p>
            <text:p text:style-name="P43"><text:span text:style-name="T6">*《今浪潮．高雄2020s》巡迴展</text:span></text:p>
            <text:p text:style-name="P47"><text:span text:style-name="T6">由高雄市政府文化局主辦，邀請藝術家陳水財、鄭勝華及黃文勇共同策展，以「輕盈、奇幻、迅捷」的藝術面向，從充滿活力的高雄當代創作中遴選21位藝術家進行策展，透過42件作品向大眾呈現2020年代以來的高雄美術面貌。高雄首展自112年12月15日至113年1月21日於高雄市文化中心至真堂三館展出，之後接續於台中、台南、新竹及彰化等地巡迴展覽。112年12月15日至12月31日共計2,553參觀人次。</text:span></text:p>
            <text:p text:style-name="P46"><text:span text:style-name="T6">*申請展：112年度申請展共展出 97檔，計173,404人次參觀(平均每檔展期2週)。</text:span></text:p>
            <text:p text:style-name="P43"><text:span text:style-name="T6">*第23屆金爵獎國際餐飲大賽</text:span></text:p>
            <text:p text:style-name="P47"><text:span text:style-name="T6">文化局與中華民國調酒協會共同主辦，於112年12月12-13日兩天在高雄圓山飯店舉辦，逾12國、547人次參與17個競賽類別，打造國際餐飲文化交流平台。</text:span></text:p>
            <text:p text:style-name="P23"><text:span text:style-name="T3">2.演藝廳服務管理業務</text:span></text:p>
            <text:p text:style-name="P43"><text:soft-page-break/><text:span text:style-name="T6">受理至德堂(1-12月演出124場，98,870人次)、至善廳(1-12月演出97場，26,544人次)、音樂館(1-12月演出65場，9,493人次)演出申請，總計87,455人次觀賞節目。</text:span></text:p>
            <text:p text:style-name="P44"/>
            <text:p text:style-name="P44"/>
            <text:p text:style-name="P23"><text:span text:style-name="T3">3.辦理各項戶外活動</text:span></text:p>
            <text:p text:style-name="P26"><text:span text:style-name="T3">(1)春節系列活動</text:span></text:p>
            <text:p text:style-name="P41"><text:span text:style-name="T7">*112年春節藝術市集</text:span></text:p>
            <text:p text:style-name="P45"><text:span text:style-name="T7">112年1月22日至1月25日(農曆年初一至初四)每日14：30-21：00於文化中心四周藝術大道舉辦為期4天的春節活動，逾8千人次參加。</text:span></text:p>
            <text:p text:style-name="P26"><text:span text:style-name="T3">(2)戶外廣場活動</text:span></text:p>
            <text:p text:style-name="P41"><text:span text:style-name="T7">112年元旦升旗、2023歌仔戲連台本戲、112年度高雄市社區營造成果展等活動計30場，總計逾10萬3千人次參加。</text:span></text:p>
            <text:p text:style-name="P26"><text:span text:style-name="T3">(3)辦理「假日藝術市集」</text:span></text:p>
            <text:p text:style-name="P41"><text:span text:style-name="T7">為扶植在地文化創意產業，邀請取得高雄市街頭藝人登記證之街頭藝人，於每週六、日16時至21時30分在文化中心藝術大道辦理「假日藝術市集」，提供手作藝術工作者及街藝表演者與民眾自由對話的平台，經過長期的蘊涵已營造出城市文化品牌活動；112年舉辦111場假日藝術市集，共有7,479攤次參與。</text:span></text:p>
            <text:p text:style-name="P23"><text:span text:style-name="T3">4.改善展覽空間設備</text:span></text:p>
            <text:p text:style-name="P26"><text:span text:style-name="T3">(1)文化中心各展覽館設備、監視系統、戶外石鼓燈箱修繕檢修完成。</text:span></text:p>
            <text:p text:style-name="P26"><text:span text:style-name="T3">(2)完成至高、至上館入口意象粉刷。</text:span></text:p>
            <text:p text:style-name="P23"><text:span text:style-name="T3">5.提升劇場設備</text:span></text:p>
            <text:p text:style-name="P43"><text:span text:style-name="T6">至德堂舞台手動桿及音響反射板繩索更新</text:span></text:p>
            <text:p text:style-name="P43"><text:span text:style-name="T6">將至德堂舞台26道手動桿麻繩、鋼索及4道反音板頂板鋼索全數汰舊更新，以加強吊具安全性並提供表演團體良好設施服務。</text:span></text:p>
            <text:p text:style-name="P23"><text:span text:style-name="T3">6.文化部「前瞻基礎建設—推動藝文專業場館升級計畫—地方藝文場館整建計畫」</text:span></text:p>
            <text:p text:style-name="P43"><text:span text:style-name="T6">大東文化藝術中心視覺藝術棟共創基地建置計畫本案第一期工程業於12月29日開工，施工工期180日曆天，預計於113年8月份完工。</text:span></text:p>
            <text:p text:style-name="P23"><text:span text:style-name="T3">7.場館設施維護</text:span></text:p>
            <text:p text:style-name="P26"><text:span text:style-name="T3">(1)大東文化藝術中心戶外薄膜維護保養</text:span></text:p>
            <text:p text:style-name="P41"><text:span text:style-name="T7">進行園區薄膜桁架下方、鋼圈及消防喇叭箱除鏽及防鏽作業，俾延長該設施使用效能與品質。</text:span></text:p>
            <text:p text:style-name="P26"><text:soft-page-break/><text:span text:style-name="T3">(2)大東文化藝術中心空調零件汰換</text:span></text:p>
            <text:p text:style-name="P41"><text:span text:style-name="T7">更換空調用冷卻水塔散熱片零件，確保園區空調系統運作正常。</text:span></text:p>
            <text:p text:style-name="P37"/>
            <text:p text:style-name="P37"/>
            <text:p text:style-name="P37"/>
            <text:p text:style-name="P23"><text:span text:style-name="T3">1.演藝廳服務管理業務</text:span></text:p>
            <text:p text:style-name="P43"><text:span text:style-name="T6">受理演藝廳(1-12月共計123場)演出申請；辦理49場大廳音樂會，總計70,508人次觀賞演出。</text:span></text:p>
            <text:p text:style-name="P23"><text:span text:style-name="T3">2.園區活動</text:span></text:p>
            <text:p text:style-name="P26"><text:span text:style-name="T3">(1)112年大東春節戶外演出</text:span></text:p>
            <text:p text:style-name="P41"><text:span text:style-name="T7">112年1月22日至1月24日(農曆年初一至初三)於大東文化藝術中心辦理戶外展演活動，計800人參與。</text:span></text:p>
            <text:p text:style-name="P26"><text:span text:style-name="T3">(2)辦理園區戶外藝文演出活動49場，計16,330人次觀賞。</text:span></text:p>
            <text:p text:style-name="P26"><text:span text:style-name="T3">(3)辦理劇場導覽共25場，計659人次。</text:span></text:p>
            <text:p text:style-name="P26"><text:span text:style-name="T3">(4)協助辦理樹德科大戶外拍攝、甲桂林戶外廣告公司、國城鳳山都更好、悅龍團隊家庭日、環境舞蹈拍攝計5場次。</text:span></text:p>
            <text:p text:style-name="P26"><text:span text:style-name="T3">(5)協助辦理高雄市客家兒童合唱團成軍記者會、奧林匹克課照中心、愛與陪伴親子童玩闖關同樂營、中正高中管樂團，共8場次計1,823人次參與。</text:span></text:p>
            <text:p text:style-name="P23"><text:span text:style-name="T3">3.藝文教室、演講廳及舞蹈排練教室租借</text:span></text:p>
            <text:p text:style-name="P43"><text:span text:style-name="T6">1-12月藝文教室共租借共393場次計10,845參與人次；演講廳共租借164場次計18,804參與人次；舞蹈排練教室租借31場計554參與人次。</text:span></text:p>
            <text:p text:style-name="P38"/>
            <text:p text:style-name="P23"><text:span text:style-name="T3">1.演藝廳服務管理業務</text:span></text:p>
            <text:p text:style-name="P43"><text:span text:style-name="T6">岡山文化中心演藝廳112年共辦理104場演出活動，其中包含音樂、舞蹈及戲劇性表演，計36,211人次觀賞。</text:span></text:p>
            <text:p text:style-name="P23"><text:span text:style-name="T3">2.展覽</text:span></text:p>
            <text:p text:style-name="P43"><text:span text:style-name="T6">岡山文化中心展覽室暨藝文廊道112年共辦理23檔展覽，內容包含繪畫、書法、攝影及各種立體藝術品等，計37,433參觀人次。</text:span></text:p>
            <text:p text:style-name="P23"><text:span text:style-name="T3">3.藝文研習班</text:span></text:p>
            <text:p text:style-name="P43"><text:span text:style-name="T6">岡山文化中心112年開設3期藝文研習班課程，提供民眾參與學習藝文活動的環境。研習班每期12週，共開設38班次，內容包含舞蹈、陶藝、國畫、油畫、烏克莉莉、吉他、書法等課程，共計7,452人次參加。</text:span></text:p>
            <text:p text:style-name="P39"/>
            <text:p text:style-name="P40">文化局已依「行政院及所屬各機關風險管理及危機處理作業原則」，將風險管理(含內部控制)融入日常作業與決策運作，考量可能影響<text:soft-page-break/>目標達成之風險，據以擇選合宜可行之策略及設定機關之目標(含關鍵策略目標)，並透過辨識及評估風險，採取內部控制或其他處理機制，以合理確保達成施政目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size-complex="1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列點-2" style:family="paragraph" style:parent-style-name="Standard" style:default-outline-level="">
      <style:paragraph-properties fo:margin-left="0cm" fo:margin-right="0.229cm" fo:line-height="0.6cm" fo:text-align="justify" style:justify-single-word="false" fo:text-indent="0cm" style:auto-text-indent="false" style:punctuation-wrap="hanging"/>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清單段落_20_字元" style:display-name="清單段落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rtshow_5f_a11pt061" style:display-name="artshow_a11pt061" style:family="text">
      <style:text-properties fo:color="#000000" fo:font-size="11pt" style:font-size-asian="11pt" style:font-size-complex="11pt"/>
    </style:style>
    <style:style style:name="fc8a4c459d-9014-4d53-8739-93cd7efaa8d6-1" style:family="text"/>
    <style:style style:name="fc7e7c60ff-1719-425e-a44c-5e6c91537b54-1" style:family="text"/>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列點-2_20_字元" style:display-name="列點-2 字元" style:family="text">
      <style:text-properties fo:color="#0000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nothing"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space"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5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2</meta:editing-cycles>
    <meta:print-date>2024-01-02T10:49:00</meta:print-date>
    <meta:creation-date>2024-05-16T03:22:00</meta:creation-date>
    <dc:date>2024-05-16T03:22:00</dc:date>
    <meta:editing-duration>P0D</meta:editing-duration>
    <meta:generator>LibreOffice/5.1.2.2$Windows_x86 LibreOffice_project/d3bf12ecb743fc0d20e0be0c58ca359301eb705f</meta:generator>
    <meta:document-statistic meta:table-count="1" meta:image-count="0" meta:object-count="0" meta:page-count="27" meta:paragraph-count="334" meta:word-count="21861" meta:character-count="24551" meta:non-whitespace-character-count="2443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