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 svg:font-family="新細"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374cm" style:rel-width="99%" fo:margin-top="0cm" fo:margin-bottom="0cm" table:align="center" style:writing-mode="lr-tb"/>
    </style:style>
    <style:style style:name="表格1.A" style:family="table-column">
      <style:table-column-properties style:column-width="4.445cm" style:rel-column-width="16763*"/>
    </style:style>
    <style:style style:name="表格1.B" style:family="table-column">
      <style:table-column-properties style:column-width="12.929cm" style:rel-column-width="48771*"/>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17.84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line-height="0.635cm" fo:text-align="start" style:justify-single-word="false" style:punctuation-wrap="hanging"/>
      <style:text-properties fo:font-size="12pt" style:letter-kerning="false" style:font-size-asian="12pt" style:font-name-complex="TimesNewRomanPSMT"/>
    </style:style>
    <style:style style:name="P2" style:family="paragraph" style:parent-style-name="Standard">
      <style:paragraph-properties fo:line-height="0.635cm" fo:text-align="start" style:justify-single-word="false" style:punctuation-wrap="hanging"/>
      <style:text-properties fo:font-size="12pt" style:letter-kerning="false" style:font-size-asian="12pt" style:font-name-complex="新細"/>
    </style:style>
    <style:style style:name="P3" style:family="paragraph" style:parent-style-name="Standard">
      <style:paragraph-properties fo:line-height="0.635cm" fo:text-align="center" style:justify-single-word="false" style:punctuation-wrap="hanging"/>
      <style:text-properties fo:font-size="12pt" style:letter-kerning="false" style:font-size-asian="12pt" style:font-name-complex="新細"/>
    </style:style>
    <style:style style:name="P4" style:family="paragraph" style:parent-style-name="Standard">
      <style:paragraph-properties fo:line-height="0.635cm" fo:text-align="start" style:justify-single-word="false" style:punctuation-wrap="hanging">
        <style:tab-stops>
          <style:tab-stop style:position="0.725cm"/>
        </style:tab-stops>
      </style:paragraph-properties>
      <style:text-properties fo:font-size="12pt" style:letter-kerning="false" style:font-size-asian="12pt" style:font-weight-complex="bold"/>
    </style:style>
    <style:style style:name="P5" style:family="paragraph" style:parent-style-name="Standard">
      <style:paragraph-properties fo:line-height="0.635cm" fo:text-align="start" style:justify-single-word="false" style:punctuation-wrap="hanging"/>
      <style:text-properties fo:font-size="12pt" style:letter-kerning="false" style:font-size-asian="12pt"/>
    </style:style>
    <style:style style:name="P6" style:family="paragraph" style:parent-style-name="Standard">
      <style:paragraph-properties fo:line-height="0.635cm" style:punctuation-wrap="hanging"/>
      <style:text-properties fo:font-size="12pt" style:letter-kerning="false" style:font-size-asian="12pt"/>
    </style:style>
    <style:style style:name="P7" style:family="paragraph" style:parent-style-name="Standard">
      <style:paragraph-properties fo:line-height="0.635cm" fo:text-align="start" style:justify-single-word="false" style:punctuation-wrap="hanging"/>
      <style:text-properties fo:font-size="12pt" style:font-size-asian="12pt"/>
    </style:style>
    <style:style style:name="P8" style:family="paragraph" style:parent-style-name="Standard">
      <style:paragraph-properties fo:line-height="0.635cm" style:punctuation-wrap="hanging">
        <style:tab-stops>
          <style:tab-stop style:position="0.7cm"/>
        </style:tab-stops>
      </style:paragraph-properties>
      <style:text-properties fo:font-size="12pt" style:font-size-asian="12pt"/>
    </style:style>
    <style:style style:name="P9" style:family="paragraph" style:parent-style-name="Standard">
      <style:paragraph-properties fo:line-height="0.635cm" fo:text-align="start" style:justify-single-word="false" style:punctuation-wrap="hanging">
        <style:tab-stops>
          <style:tab-stop style:position="0.725cm"/>
        </style:tab-stops>
      </style:paragraph-properties>
      <style:text-properties fo:font-size="12pt" fo:font-weight="bold" style:letter-kerning="false" style:font-size-asian="12pt" style:font-weight-asian="bold" style:font-weight-complex="bold"/>
    </style:style>
    <style:style style:name="P10" style:family="paragraph" style:parent-style-name="Standard">
      <style:paragraph-properties fo:line-height="0.635cm" fo:text-align="start" style:justify-single-word="false" style:punctuation-wrap="hanging"/>
    </style:style>
    <style:style style:name="P11" style:family="paragraph" style:parent-style-name="Standard">
      <style:paragraph-properties fo:line-height="0.635cm" style:punctuation-wrap="hanging"/>
    </style:style>
    <style:style style:name="P12" style:family="paragraph" style:parent-style-name="Standard">
      <style:paragraph-properties fo:margin-left="0.138cm" fo:margin-right="0.138cm" fo:line-height="0.529cm" fo:text-align="center" style:justify-single-word="false" fo:text-indent="0cm" style:auto-text-indent="false" style:punctuation-wrap="hanging"/>
    </style:style>
    <style:style style:name="P13" style:family="paragraph" style:parent-style-name="Standard">
      <style:paragraph-properties fo:margin-left="0.229cm" fo:margin-right="0.138cm" fo:line-height="0.529cm" fo:text-align="center" style:justify-single-word="false" fo:text-indent="0cm" style:auto-text-indent="false" style:punctuation-wrap="hanging"/>
    </style:style>
    <style:style style:name="P14" style:family="paragraph" style:parent-style-name="Standard">
      <style:paragraph-properties fo:margin-left="1.744cm" fo:margin-right="0cm" fo:line-height="0.635cm" fo:text-align="start" style:justify-single-word="false" fo:text-indent="-1.744cm" style:auto-text-indent="false" style:punctuation-wrap="hanging"/>
      <style:text-properties fo:font-size="12pt" style:font-size-asian="12pt"/>
    </style:style>
    <style:style style:name="P15" style:family="paragraph" style:parent-style-name="Standard">
      <style:paragraph-properties fo:margin-left="0cm" fo:margin-right="0.229cm" fo:line-height="0.635cm" fo:text-align="start" style:justify-single-word="false" fo:text-indent="0cm" style:auto-text-indent="false" style:punctuation-wrap="hanging">
        <style:tab-stops>
          <style:tab-stop style:position="0.725cm"/>
        </style:tab-stops>
      </style:paragraph-properties>
      <style:text-properties fo:font-size="12pt" style:letter-kerning="false" style:font-size-asian="12pt"/>
    </style:style>
    <style:style style:name="P16" style:family="paragraph" style:parent-style-name="Standard">
      <style:paragraph-properties fo:margin-left="0cm" fo:margin-right="0.229cm" fo:line-height="0.635cm" fo:text-indent="0cm" style:auto-text-indent="false" style:punctuation-wrap="hanging"/>
      <style:text-properties fo:font-size="12pt" style:letter-kerning="false" style:font-size-asian="12pt"/>
    </style:style>
    <style:style style:name="P17" style:family="paragraph" style:parent-style-name="Standard">
      <style:paragraph-properties fo:margin-left="0cm" fo:margin-right="0.229cm" fo:line-height="0.635cm" fo:text-indent="0cm" style:auto-text-indent="false" style:punctuation-wrap="hanging">
        <style:tab-stops>
          <style:tab-stop style:position="9.005cm"/>
        </style:tab-stops>
      </style:paragraph-properties>
      <style:text-properties fo:font-size="12pt" style:letter-kerning="false" style:font-size-asian="12pt"/>
    </style:style>
    <style:style style:name="P18" style:family="paragraph" style:parent-style-name="Standard">
      <style:paragraph-properties fo:margin-left="0cm" fo:margin-right="0.229cm" fo:line-height="0.635cm" fo:text-indent="0cm" style:auto-text-indent="false"/>
      <style:text-properties fo:font-size="12pt" style:font-size-asian="12pt"/>
    </style:style>
    <style:style style:name="P19" style:family="paragraph" style:parent-style-name="Standard">
      <style:paragraph-properties fo:margin-left="0cm" fo:margin-right="0.229cm" fo:line-height="0.635cm" fo:text-align="start" style:justify-single-word="false" fo:text-indent="0cm" style:auto-text-indent="false" style:punctuation-wrap="hanging">
        <style:tab-stops>
          <style:tab-stop style:position="0.725cm"/>
        </style:tab-stops>
      </style:paragraph-properties>
      <style:text-properties fo:font-size="12pt" style:font-size-asian="12pt"/>
    </style:style>
    <style:style style:name="P20" style:family="paragraph" style:parent-style-name="Standard">
      <style:paragraph-properties fo:margin-left="0cm" fo:margin-right="0.229cm" fo:line-height="0.635cm" fo:text-indent="0cm" style:auto-text-indent="false" style:punctuation-wrap="hanging"/>
      <style:text-properties fo:font-size="12pt" style:font-size-asian="12pt"/>
    </style:style>
    <style:style style:name="P21" style:family="paragraph" style:parent-style-name="Standard">
      <style:paragraph-properties fo:margin-left="0cm" fo:margin-right="0.229cm" fo:line-height="0.635cm" fo:text-align="start" style:justify-single-word="false" fo:text-indent="0cm" style:auto-text-indent="false">
        <style:tab-stops>
          <style:tab-stop style:position="9.005cm"/>
        </style:tab-stops>
      </style:paragraph-properties>
      <style:text-properties fo:font-size="12pt" style:font-size-asian="12pt" fo:background-color="#ffff00"/>
    </style:style>
    <style:style style:name="P22" style:family="paragraph" style:parent-style-name="Standard">
      <style:paragraph-properties fo:margin-left="0cm" fo:margin-right="0.229cm" fo:line-height="0.635cm" fo:text-indent="0cm" style:auto-text-indent="false" style:punctuation-wrap="hanging"/>
      <style:text-properties fo:font-size="12pt" fo:font-weight="bold" style:letter-kerning="false" style:font-size-asian="12pt" style:font-weight-asian="bold"/>
    </style:style>
    <style:style style:name="P23" style:family="paragraph" style:parent-style-name="Standard">
      <style:paragraph-properties fo:margin-left="0cm" fo:margin-right="0.229cm" fo:line-height="0.635cm" fo:text-indent="0cm" style:auto-text-indent="false" style:punctuation-wrap="hanging"/>
      <style:text-properties style:font-name="Times New Roman" fo:font-size="12pt" style:letter-kerning="false" style:font-size-asian="12pt"/>
    </style:style>
    <style:style style:name="P24" style:family="paragraph" style:parent-style-name="Standard">
      <style:paragraph-properties fo:margin-left="1.305cm" fo:margin-right="0cm" fo:line-height="0.635cm" fo:text-align="start" style:justify-single-word="false" fo:text-indent="-0.847cm" style:auto-text-indent="false" style:punctuation-wrap="hanging">
        <style:tab-stops>
          <style:tab-stop style:position="0.725cm"/>
        </style:tab-stops>
      </style:paragraph-properties>
      <style:text-properties fo:font-size="12pt" style:letter-kerning="false" style:font-size-asian="12pt" style:font-weight-complex="bold"/>
    </style:style>
    <style:style style:name="P25" style:family="paragraph" style:parent-style-name="Standard">
      <style:paragraph-properties fo:margin-left="1.094cm" fo:margin-right="0.229cm" fo:line-height="0.635cm" fo:text-align="start" style:justify-single-word="false" fo:text-indent="-0.635cm" style:auto-text-indent="false" style:punctuation-wrap="hanging">
        <style:tab-stops>
          <style:tab-stop style:position="0.725cm"/>
        </style:tab-stops>
      </style:paragraph-properties>
      <style:text-properties fo:font-size="12pt" style:letter-kerning="false" style:font-size-asian="12pt"/>
    </style:style>
    <style:style style:name="P26" style:family="paragraph" style:parent-style-name="Standard">
      <style:paragraph-properties fo:margin-left="1.094cm" fo:margin-right="0.229cm" fo:line-height="0.635cm" fo:text-indent="-0.635cm" style:auto-text-indent="false" style:punctuation-wrap="hanging"/>
      <style:text-properties fo:font-size="12pt" style:letter-kerning="false" style:font-size-asian="12pt"/>
    </style:style>
    <style:style style:name="P27" style:family="paragraph" style:parent-style-name="Standard">
      <style:paragraph-properties fo:margin-left="1.094cm" fo:margin-right="0.229cm" fo:line-height="0.635cm" fo:text-align="start" style:justify-single-word="false" fo:text-indent="-0.635cm" style:auto-text-indent="false" style:punctuation-wrap="hanging">
        <style:tab-stops>
          <style:tab-stop style:position="0.725cm"/>
        </style:tab-stops>
      </style:paragraph-properties>
      <style:text-properties fo:font-size="12pt" style:font-size-asian="12pt"/>
    </style:style>
    <style:style style:name="P28" style:family="paragraph" style:parent-style-name="Standard">
      <style:paragraph-properties fo:margin-left="1.374cm" fo:margin-right="0.229cm" fo:line-height="0.635cm" fo:text-align="start" style:justify-single-word="false" fo:text-indent="-0.953cm" style:auto-text-indent="false" style:punctuation-wrap="hanging">
        <style:tab-stops>
          <style:tab-stop style:position="0.725cm"/>
        </style:tab-stops>
      </style:paragraph-properties>
      <style:text-properties fo:font-size="12pt" style:letter-kerning="false" style:font-size-asian="12pt"/>
    </style:style>
    <style:style style:name="P29" style:family="paragraph" style:parent-style-name="Standard">
      <style:paragraph-properties fo:margin-left="1.386cm" fo:margin-right="0.229cm" fo:line-height="0.635cm" fo:text-align="start" style:justify-single-word="false" fo:text-indent="-0.699cm" style:auto-text-indent="false" style:punctuation-wrap="hanging">
        <style:tab-stops>
          <style:tab-stop style:position="0.725cm"/>
        </style:tab-stops>
      </style:paragraph-properties>
      <style:text-properties fo:font-size="12pt" style:font-size-asian="12pt"/>
    </style:style>
    <style:style style:name="P30" style:family="paragraph" style:parent-style-name="Standard">
      <style:paragraph-properties fo:margin-left="1.535cm" fo:margin-right="0.229cm" fo:line-height="0.635cm" fo:text-align="start" style:justify-single-word="false" fo:text-indent="-0.847cm" style:auto-text-indent="false" style:punctuation-wrap="hanging">
        <style:tab-stops>
          <style:tab-stop style:position="0.487cm"/>
        </style:tab-stops>
      </style:paragraph-properties>
      <style:text-properties fo:font-size="12pt" style:letter-kerning="false" style:font-size-asian="12pt"/>
    </style:style>
    <style:style style:name="P31" style:family="paragraph" style:parent-style-name="Standard">
      <style:paragraph-properties fo:margin-left="1.535cm" fo:margin-right="0.229cm" fo:line-height="0.635cm" fo:text-align="start" style:justify-single-word="false" fo:text-indent="-0.847cm" style:auto-text-indent="false" style:punctuation-wrap="hanging"/>
      <style:text-properties fo:font-size="12pt" style:letter-kerning="false" style:font-size-asian="12pt"/>
    </style:style>
    <style:style style:name="P32" style:family="paragraph" style:parent-style-name="Standard">
      <style:paragraph-properties fo:margin-left="1.535cm" fo:margin-right="0.229cm" fo:line-height="0.635cm" fo:text-indent="-0.847cm" style:auto-text-indent="false" style:punctuation-wrap="hanging"/>
      <style:text-properties fo:font-size="12pt" style:letter-kerning="false" style:font-size-asian="12pt"/>
    </style:style>
    <style:style style:name="P33" style:family="paragraph" style:parent-style-name="Standard">
      <style:paragraph-properties fo:margin-left="1.214cm" fo:margin-right="0cm" fo:line-height="0.635cm" fo:text-align="start" style:justify-single-word="false" fo:text-indent="-0.847cm" style:auto-text-indent="false" style:punctuation-wrap="hanging"/>
      <style:text-properties fo:font-size="12pt" style:letter-kerning="false" style:font-size-asian="12pt"/>
    </style:style>
    <style:style style:name="P34" style:family="paragraph" style:parent-style-name="Standard">
      <style:paragraph-properties fo:margin-left="0cm" fo:margin-right="0cm" fo:line-height="0.635cm" fo:text-indent="0.635cm" style:auto-text-indent="false" style:punctuation-wrap="hanging"/>
      <style:text-properties fo:font-size="12pt" style:letter-kerning="false" style:font-size-asian="12pt"/>
    </style:style>
    <style:style style:name="P35" style:family="paragraph" style:parent-style-name="Standard">
      <style:paragraph-properties fo:margin-left="1.633cm" fo:margin-right="0cm" fo:line-height="0.635cm" fo:text-indent="-0.423cm" style:auto-text-indent="false" style:punctuation-wrap="hanging">
        <style:tab-stops>
          <style:tab-stop style:position="0.665cm"/>
        </style:tab-stops>
      </style:paragraph-properties>
      <style:text-properties fo:font-size="12pt" style:font-size-asian="12pt"/>
    </style:style>
    <style:style style:name="P36" style:family="paragraph" style:parent-style-name="Standard">
      <style:paragraph-properties fo:margin-left="1.27cm" fo:margin-right="0cm" fo:line-height="0.635cm" fo:text-indent="-1.27cm" style:auto-text-indent="false" style:punctuation-wrap="hanging">
        <style:tab-stops>
          <style:tab-stop style:position="0.7cm"/>
        </style:tab-stops>
      </style:paragraph-properties>
    </style:style>
    <style:style style:name="P37" style:family="paragraph" style:parent-style-name="Standard">
      <style:paragraph-properties fo:margin-left="1.27cm" fo:margin-right="0cm" fo:line-height="0.635cm" fo:text-indent="-1.27cm" style:auto-text-indent="false" style:punctuation-wrap="hanging">
        <style:tab-stops>
          <style:tab-stop style:position="0.7cm"/>
        </style:tab-stops>
      </style:paragraph-properties>
      <style:text-properties fo:font-size="12pt" style:font-size-asian="12pt"/>
    </style:style>
    <style:style style:name="P38" style:family="paragraph" style:parent-style-name="Standard">
      <style:paragraph-properties fo:margin-left="0.653cm" fo:margin-right="0.229cm" fo:line-height="0.635cm" fo:text-indent="-0.423cm" style:auto-text-indent="false"/>
      <style:text-properties fo:font-size="12pt" style:font-size-asian="12pt"/>
    </style:style>
    <style:style style:name="P39" style:family="paragraph" style:parent-style-name="Standard">
      <style:paragraph-properties fo:margin-left="0.653cm" fo:margin-right="0.229cm" fo:line-height="0.635cm" fo:text-indent="-0.423cm" style:auto-text-indent="false" style:punctuation-wrap="hanging"/>
      <style:text-properties fo:font-size="12pt" style:font-size-asian="12pt"/>
    </style:style>
    <style:style style:name="P40" style:family="paragraph" style:parent-style-name="Standard">
      <style:paragraph-properties fo:margin-left="0.653cm" fo:margin-right="0.229cm" fo:line-height="0.635cm" fo:text-indent="-0.423cm" style:auto-text-indent="false" style:punctuation-wrap="hanging"/>
      <style:text-properties fo:font-size="12pt" style:letter-kerning="false" style:font-size-asian="12pt"/>
    </style:style>
    <style:style style:name="P41" style:family="paragraph" style:parent-style-name="Standard">
      <style:paragraph-properties fo:margin-left="0.653cm" fo:margin-right="0.229cm" fo:margin-top="0cm" fo:margin-bottom="0cm" loext:contextual-spacing="true" fo:line-height="0.635cm" fo:text-indent="-0.423cm" style:auto-text-indent="false" style:snap-to-layout-grid="true"/>
    </style:style>
    <style:style style:name="P42" style:family="paragraph" style:parent-style-name="Standard">
      <style:paragraph-properties fo:margin-left="0.653cm" fo:margin-right="0.229cm" fo:margin-top="0cm" fo:margin-bottom="0cm" loext:contextual-spacing="true" fo:line-height="0.635cm" fo:text-indent="-0.423cm" style:auto-text-indent="false" style:snap-to-layout-grid="true"/>
      <style:text-properties fo:color="#000000" fo:font-size="12pt" style:font-size-asian="12pt"/>
    </style:style>
    <style:style style:name="P43" style:family="paragraph" style:parent-style-name="Standard">
      <style:paragraph-properties fo:margin-left="0.653cm" fo:margin-right="0.229cm" fo:margin-top="0cm" fo:margin-bottom="0cm" loext:contextual-spacing="true" fo:line-height="0.635cm" fo:text-indent="-0.423cm" style:auto-text-indent="false" fo:padding="0cm" fo:border="none" style:snap-to-layout-grid="true"/>
    </style:style>
    <style:style style:name="P44" style:family="paragraph" style:parent-style-name="Standard">
      <style:paragraph-properties fo:margin-left="0.653cm" fo:margin-right="0.229cm" fo:margin-top="0cm" fo:margin-bottom="0cm" loext:contextual-spacing="true" fo:line-height="0.635cm" fo:text-indent="-0.423cm" style:auto-text-indent="false" fo:padding="0cm" fo:border="none" style:snap-to-layout-grid="true"/>
      <style:text-properties fo:color="#000000" fo:font-size="12pt" style:font-size-asian="12pt"/>
    </style:style>
    <style:style style:name="P45" style:family="paragraph" style:parent-style-name="Standard">
      <style:paragraph-properties fo:margin-left="0.526cm" fo:margin-right="0.229cm" fo:line-height="0.635cm" fo:text-indent="-0.296cm" style:auto-text-indent="false" style:punctuation-wrap="hanging"/>
      <style:text-properties style:font-name="Times New Roman" fo:font-size="12pt" style:font-size-asian="12pt"/>
    </style:style>
    <style:style style:name="P46" style:family="paragraph" style:parent-style-name="Standard">
      <style:paragraph-properties fo:margin-left="0.526cm" fo:margin-right="0.229cm" fo:line-height="0.635cm" fo:text-indent="-0.296cm" style:auto-text-indent="false" style:punctuation-wrap="hanging"/>
      <style:text-properties style:font-name="Times New Roman" fo:font-size="12pt" style:letter-kerning="false" style:font-size-asian="12pt"/>
    </style:style>
    <style:style style:name="P47" style:family="paragraph" style:parent-style-name="Standard">
      <style:paragraph-properties fo:margin-left="0.526cm" fo:margin-right="0.229cm" fo:line-height="0.635cm" fo:text-indent="-0.296cm" style:auto-text-indent="false"/>
      <style:text-properties fo:font-size="12pt" style:letter-kerning="false" style:font-size-asian="12pt"/>
    </style:style>
    <style:style style:name="P48" style:family="paragraph" style:parent-style-name="Standard">
      <style:paragraph-properties fo:margin-left="0.526cm" fo:margin-right="0.229cm" fo:line-height="0.635cm" fo:text-indent="-0.296cm" style:auto-text-indent="false" style:punctuation-wrap="hanging"/>
      <style:text-properties fo:font-size="12pt" style:letter-kerning="false" style:font-size-asian="12pt"/>
    </style:style>
    <style:style style:name="P49" style:family="paragraph" style:parent-style-name="Standard">
      <style:paragraph-properties fo:margin-left="0.526cm" fo:margin-right="0.229cm" fo:line-height="0.635cm" fo:orphans="2" fo:widows="2" fo:text-indent="-0.296cm" style:auto-text-indent="false"/>
      <style:text-properties fo:font-size="12pt" style:letter-kerning="false" style:font-size-asian="12pt"/>
    </style:style>
    <style:style style:name="P50" style:family="paragraph" style:parent-style-name="Standard">
      <style:paragraph-properties fo:margin-left="0.526cm" fo:margin-right="0.229cm" fo:line-height="0.635cm" fo:text-indent="-0.296cm" style:auto-text-indent="false"/>
      <style:text-properties fo:font-size="12pt" style:font-size-asian="12pt"/>
    </style:style>
    <style:style style:name="P51" style:family="paragraph" style:parent-style-name="Standard">
      <style:paragraph-properties fo:margin-left="0.526cm" fo:margin-right="0.229cm" fo:line-height="0.635cm" fo:text-indent="-0.296cm" style:auto-text-indent="false" style:punctuation-wrap="hanging"/>
      <style:text-properties fo:font-size="12pt" style:font-size-asian="12pt"/>
    </style:style>
    <style:style style:name="P52" style:family="paragraph" style:parent-style-name="Standard">
      <style:paragraph-properties fo:margin-left="0.526cm" fo:margin-right="0.229cm" fo:line-height="0.635cm" fo:text-indent="-0.296cm" style:auto-text-indent="false" style:punctuation-wrap="hanging"/>
      <style:text-properties style:text-line-through-style="solid" style:text-line-through-type="single" fo:font-size="12pt" style:letter-kerning="false" style:font-size-asian="12pt"/>
    </style:style>
    <style:style style:name="P53" style:family="paragraph" style:parent-style-name="Standard">
      <style:paragraph-properties fo:margin-left="1.321cm" fo:margin-right="0.229cm" fo:line-height="0.635cm" fo:text-indent="-0.621cm" style:auto-text-indent="false">
        <style:tab-stops>
          <style:tab-stop style:position="1.065cm"/>
        </style:tab-stops>
      </style:paragraph-properties>
    </style:style>
    <style:style style:name="P54" style:family="paragraph" style:parent-style-name="Standard">
      <style:paragraph-properties fo:margin-left="1.321cm" fo:margin-right="0.229cm" fo:line-height="0.635cm" fo:text-indent="-0.621cm" style:auto-text-indent="false">
        <style:tab-stops>
          <style:tab-stop style:position="1.065cm"/>
        </style:tab-stops>
      </style:paragraph-properties>
      <style:text-properties fo:color="#000000" fo:font-size="12pt" style:font-size-asian="12pt"/>
    </style:style>
    <style:style style:name="P55" style:family="paragraph" style:parent-style-name="Standard">
      <style:paragraph-properties fo:margin-left="0.296cm" fo:margin-right="0.229cm" fo:line-height="0.635cm" fo:text-indent="-0.296cm" style:auto-text-indent="false" style:punctuation-wrap="hanging"/>
      <style:text-properties style:font-name="Times New Roman" fo:font-size="12pt" style:font-size-asian="12pt"/>
    </style:style>
    <style:style style:name="P56" style:family="paragraph" style:parent-style-name="Standard">
      <style:paragraph-properties fo:margin-left="0.296cm" fo:margin-right="0.229cm" fo:line-height="0.635cm" fo:text-indent="-0.296cm" style:auto-text-indent="false"/>
      <style:text-properties fo:font-size="12pt" style:letter-kerning="false" style:font-size-asian="12pt"/>
    </style:style>
    <style:style style:name="P57" style:family="paragraph" style:parent-style-name="Standard">
      <style:paragraph-properties fo:margin-left="0.296cm" fo:margin-right="0.229cm" fo:line-height="0.635cm" fo:text-indent="-0.296cm" style:auto-text-indent="false" style:punctuation-wrap="hanging"/>
      <style:text-properties fo:font-size="12pt" style:letter-kerning="false" style:font-size-asian="12pt"/>
    </style:style>
    <style:style style:name="P58" style:family="paragraph" style:parent-style-name="Standard">
      <style:paragraph-properties fo:margin-left="0.296cm" fo:margin-right="0.229cm" fo:line-height="0.635cm" fo:text-indent="-0.296cm" style:auto-text-indent="false"/>
      <style:text-properties fo:font-size="12pt" style:font-size-asian="12pt"/>
    </style:style>
    <style:style style:name="P59" style:family="paragraph" style:parent-style-name="Standard">
      <style:paragraph-properties fo:margin-left="0.296cm" fo:margin-right="0.229cm" fo:line-height="0.635cm" fo:text-indent="-0.296cm" style:auto-text-indent="false" style:punctuation-wrap="hanging"/>
      <style:text-properties fo:font-size="12pt" style:font-size-asian="12pt"/>
    </style:style>
    <style:style style:name="P60" style:family="paragraph" style:parent-style-name="Standard">
      <style:paragraph-properties fo:margin-left="0.296cm" fo:margin-right="0.229cm" fo:line-height="0.635cm" fo:text-indent="-0.296cm" style:auto-text-indent="false" style:punctuation-wrap="hanging"/>
      <style:text-properties fo:font-size="12pt" fo:font-weight="bold" style:letter-kerning="false" style:font-size-asian="12pt" style:font-weight-asian="bold"/>
    </style:style>
    <style:style style:name="P61" style:family="paragraph" style:parent-style-name="Standard">
      <style:paragraph-properties fo:margin-left="0.138cm" fo:margin-right="0.229cm" fo:line-height="0.635cm" fo:text-indent="0cm" style:auto-text-indent="false" style:punctuation-wrap="hanging"/>
      <style:text-properties style:font-name="Times New Roman" fo:font-size="12pt" style:letter-kerning="false" style:font-size-asian="12pt"/>
    </style:style>
    <style:style style:name="P62" style:family="paragraph" style:parent-style-name="Standard">
      <style:paragraph-properties fo:margin-left="0.138cm" fo:margin-right="0.229cm" fo:line-height="0.635cm" fo:orphans="2" fo:widows="2" fo:text-indent="0cm" style:auto-text-indent="false" style:punctuation-wrap="hanging"/>
      <style:text-properties fo:font-size="12pt" style:letter-kerning="false" style:font-size-asian="12pt"/>
    </style:style>
    <style:style style:name="P63" style:family="paragraph" style:parent-style-name="Standard">
      <style:paragraph-properties fo:margin-left="0.138cm" fo:margin-right="0.229cm" fo:line-height="0.635cm" fo:text-indent="0cm" style:auto-text-indent="false" style:punctuation-wrap="hanging"/>
      <style:text-properties fo:font-size="12pt" style:letter-kerning="false" style:font-size-asian="12pt"/>
    </style:style>
    <style:style style:name="P64" style:family="paragraph" style:parent-style-name="Standard">
      <style:paragraph-properties fo:margin-left="1.54cm" fo:margin-right="0.229cm" fo:line-height="0.635cm" fo:text-indent="-0.84cm" style:auto-text-indent="false">
        <style:tab-stops>
          <style:tab-stop style:position="1.065cm"/>
        </style:tab-stops>
      </style:paragraph-properties>
    </style:style>
    <style:style style:name="P65" style:family="paragraph" style:parent-style-name="Standard">
      <style:paragraph-properties fo:margin-left="0.37cm" fo:margin-right="0.229cm" fo:line-height="0.635cm" fo:text-indent="-0.296cm" style:auto-text-indent="false" style:punctuation-wrap="hanging"/>
      <style:text-properties fo:font-size="12pt" style:letter-kerning="false" style:font-size-asian="12pt"/>
    </style:style>
    <style:style style:name="P66" style:family="paragraph" style:parent-style-name="Standard">
      <style:paragraph-properties fo:margin-left="0.864cm" fo:margin-right="0.229cm" fo:margin-top="0cm" fo:margin-bottom="0cm" loext:contextual-spacing="true" fo:line-height="0.635cm" fo:text-indent="-0.635cm" style:auto-text-indent="false" style:snap-to-layout-grid="true"/>
    </style:style>
    <style:style style:name="P67" style:family="paragraph" style:parent-style-name="Standard">
      <style:paragraph-properties fo:margin-left="0.296cm" fo:margin-right="0.088cm" fo:line-height="0.635cm" fo:text-indent="-0.296cm" style:auto-text-indent="false"/>
      <style:text-properties fo:font-size="12pt" style:letter-kerning="false" style:font-size-asian="12pt"/>
    </style:style>
    <style:style style:name="P68" style:family="paragraph" style:parent-style-name="Standard">
      <style:paragraph-properties fo:margin-left="0.296cm" fo:margin-right="0.088cm" fo:line-height="0.635cm" fo:text-indent="-0.296cm" style:auto-text-indent="false" style:snap-to-layout-grid="true"/>
      <style:text-properties fo:font-size="12pt" style:letter-kerning="false" style:font-size-asian="12pt"/>
    </style:style>
    <style:style style:name="P69" style:family="paragraph" style:parent-style-name="Standard">
      <style:paragraph-properties fo:margin-left="0.296cm" fo:margin-right="0.088cm" fo:line-height="0.635cm" fo:text-indent="-0.296cm" style:auto-text-indent="false" style:punctuation-wrap="hanging"/>
      <style:text-properties fo:font-size="12pt" style:letter-kerning="false" style:font-size-asian="12pt"/>
    </style:style>
    <style:style style:name="P70" style:family="paragraph" style:parent-style-name="Standard">
      <style:paragraph-properties fo:margin-left="0.737cm" fo:margin-right="0.229cm" fo:line-height="0.635cm" fo:text-indent="-0.508cm" style:auto-text-indent="false"/>
      <style:text-properties fo:font-size="12pt" style:font-size-asian="12pt"/>
    </style:style>
    <style:style style:name="P71" style:family="paragraph" style:parent-style-name="Standard">
      <style:paragraph-properties fo:margin-left="0.737cm" fo:margin-right="0.229cm" fo:line-height="0.635cm" fo:text-indent="-0.508cm" style:auto-text-indent="false" style:punctuation-wrap="hanging"/>
      <style:text-properties fo:font-size="12pt" style:letter-kerning="false" style:font-size-asian="12pt"/>
    </style:style>
    <style:style style:name="P72" style:family="paragraph" style:parent-style-name="Standard">
      <style:paragraph-properties fo:margin-left="0cm" fo:margin-right="0.088cm" fo:line-height="0.635cm" fo:text-indent="0cm" style:auto-text-indent="false" style:punctuation-wrap="hanging"/>
      <style:text-properties fo:font-size="12pt" style:letter-kerning="false" style:font-size-asian="12pt"/>
    </style:style>
    <style:style style:name="P73" style:family="paragraph" style:parent-style-name="Standard">
      <style:paragraph-properties fo:margin-left="0.984cm" fo:margin-right="0.229cm" fo:line-height="0.635cm" fo:text-indent="-0.296cm" style:auto-text-indent="false" style:punctuation-wrap="hanging"/>
      <style:text-properties fo:font-size="12pt" style:font-size-asian="12pt"/>
    </style:style>
    <style:style style:name="P74" style:family="paragraph" style:parent-style-name="Standard">
      <style:paragraph-properties fo:margin-left="0.547cm" fo:margin-right="0.229cm" fo:line-height="0.635cm" fo:text-indent="-0.318cm" style:auto-text-indent="false" style:punctuation-wrap="hanging"/>
      <style:text-properties style:font-name="Times New Roman" fo:font-size="12pt" style:font-size-asian="12pt"/>
    </style:style>
    <style:style style:name="P75" style:family="paragraph" style:parent-style-name="Standard">
      <style:paragraph-properties fo:margin-left="0.52cm" fo:margin-right="0.229cm" fo:line-height="0.635cm" fo:text-indent="-0.296cm" style:auto-text-indent="false" style:punctuation-wrap="hanging"/>
      <style:text-properties fo:font-size="12pt" style:letter-kerning="false" style:font-size-asian="12pt"/>
    </style:style>
    <style:style style:name="P76" style:family="paragraph" style:parent-style-name="Standard">
      <style:paragraph-properties fo:margin-left="0cm" fo:margin-right="0.09cm" fo:line-height="0.635cm" fo:text-indent="0cm" style:auto-text-indent="false" style:punctuation-wrap="hanging"/>
      <style:text-properties fo:font-size="12pt" style:font-size-asian="12pt"/>
    </style:style>
    <style:style style:name="P77" style:family="paragraph" style:parent-style-name="Standard">
      <style:paragraph-properties fo:margin-left="0.695cm" fo:margin-right="0.229cm" fo:margin-top="0cm" fo:margin-bottom="0cm" loext:contextual-spacing="true" fo:line-height="0.635cm" fo:text-indent="-0.466cm" style:auto-text-indent="false" style:snap-to-layout-grid="true"/>
    </style:style>
    <style:style style:name="P78" style:family="paragraph" style:parent-style-name="Standard">
      <style:paragraph-properties fo:margin-left="1.52cm" fo:margin-right="0.229cm" fo:line-height="0.635cm" fo:text-indent="-0.621cm" style:auto-text-indent="false">
        <style:tab-stops>
          <style:tab-stop style:position="1.065cm"/>
        </style:tab-stops>
      </style:paragraph-properties>
    </style:style>
    <style:style style:name="P79" style:family="paragraph" style:parent-style-name="Standard">
      <style:paragraph-properties fo:margin-left="1.52cm" fo:margin-right="0.229cm" fo:line-height="0.635cm" fo:text-indent="-0.621cm" style:auto-text-indent="false">
        <style:tab-stops>
          <style:tab-stop style:position="1.065cm"/>
        </style:tab-stops>
      </style:paragraph-properties>
      <style:text-properties fo:color="#000000" fo:font-size="12pt" style:font-size-asian="12pt"/>
    </style:style>
    <style:style style:name="P80" style:family="paragraph" style:parent-style-name="Standard">
      <style:paragraph-properties fo:margin-left="0.229cm" fo:margin-right="0.229cm" fo:line-height="0.635cm" fo:text-indent="0cm" style:auto-text-indent="false"/>
      <style:text-properties fo:font-size="12pt" style:font-size-asian="12pt"/>
    </style:style>
    <style:style style:name="P81" style:family="paragraph" style:parent-style-name="Standard">
      <style:paragraph-properties fo:margin-left="0.229cm" fo:margin-right="0.229cm" fo:line-height="0.635cm" fo:text-indent="0cm" style:auto-text-indent="false">
        <style:tab-stops>
          <style:tab-stop style:position="9.005cm"/>
        </style:tab-stops>
      </style:paragraph-properties>
      <style:text-properties fo:font-size="12pt" style:font-size-asian="12pt"/>
    </style:style>
    <style:style style:name="P82" style:family="paragraph" style:parent-style-name="Standard">
      <style:paragraph-properties fo:margin-left="0.229cm" fo:margin-right="0.229cm" fo:line-height="0.635cm" fo:text-indent="0cm" style:auto-text-indent="false"/>
      <style:text-properties fo:font-size="12pt" style:letter-kerning="false" style:font-size-asian="12pt"/>
    </style:style>
    <style:style style:name="P83" style:family="paragraph" style:parent-style-name="Standard">
      <style:paragraph-properties fo:margin-left="0.229cm" fo:margin-right="0.229cm" fo:line-height="0.635cm" fo:text-indent="0cm" style:auto-text-indent="false" style:punctuation-wrap="hanging"/>
      <style:text-properties fo:font-size="12pt" style:letter-kerning="false" style:font-size-asian="12pt"/>
    </style:style>
    <style:style style:name="P84" style:family="paragraph" style:parent-style-name="Standard">
      <style:paragraph-properties fo:margin-left="0.863cm" fo:margin-right="0.229cm" fo:line-height="0.635cm" fo:text-indent="0cm" style:auto-text-indent="false">
        <style:tab-stops>
          <style:tab-stop style:position="9.005cm"/>
        </style:tab-stops>
      </style:paragraph-properties>
      <style:text-properties fo:font-size="12pt" style:font-size-asian="12pt" fo:background-color="#ffff00"/>
    </style:style>
    <style:style style:name="P85" style:family="paragraph" style:parent-style-name="Standard">
      <style:paragraph-properties fo:margin-left="0.411cm" fo:margin-right="0.229cm" fo:line-height="0.635cm" fo:text-indent="-0.296cm" style:auto-text-indent="false" style:punctuation-wrap="hanging"/>
      <style:text-properties fo:font-size="12pt" style:letter-kerning="false" style:font-size-asian="12pt"/>
    </style:style>
    <style:style style:name="P86" style:family="paragraph" style:parent-style-name="Standard">
      <style:paragraph-properties fo:margin-left="1.221cm" fo:margin-right="0.229cm" fo:margin-top="0cm" fo:margin-bottom="0cm" loext:contextual-spacing="true" fo:line-height="0.635cm" fo:text-indent="-0.621cm" style:auto-text-indent="false" style:snap-to-layout-grid="true"/>
    </style:style>
    <style:style style:name="P87" style:family="paragraph" style:parent-style-name="Standard">
      <style:paragraph-properties fo:margin-left="0.437cm" fo:margin-right="0.138cm" fo:line-height="0.635cm" fo:hyphenation-ladder-count="no-limit" fo:text-indent="-0.3cm" style:auto-text-indent="false" style:vertical-align="baseline"/>
      <style:text-properties fo:font-size="12pt" style:font-size-asian="12pt" fo:hyphenate="false" fo:hyphenation-remain-char-count="2" fo:hyphenation-push-char-count="2"/>
    </style:style>
    <style:style style:name="P88" style:family="paragraph" style:parent-style-name="Standard">
      <style:paragraph-properties fo:margin-left="0.437cm" fo:margin-right="0.138cm" fo:line-height="0.635cm" fo:hyphenation-ladder-count="no-limit" fo:text-indent="-0.3cm" style:auto-text-indent="false" style:vertical-align="baseline"/>
      <style:text-properties fo:font-size="12pt" style:letter-kerning="false" style:font-size-asian="12pt" fo:hyphenate="false" fo:hyphenation-remain-char-count="2" fo:hyphenation-push-char-count="2"/>
    </style:style>
    <style:style style:name="P89" style:family="paragraph" style:parent-style-name="Standard">
      <style:paragraph-properties fo:margin-left="1.074cm" fo:margin-right="0.229cm" fo:line-height="0.635cm" fo:text-indent="-0.423cm" style:auto-text-indent="false"/>
      <style:text-properties fo:font-size="12pt" style:letter-kerning="false" style:font-size-asian="12pt"/>
    </style:style>
    <style:style style:name="P90" style:family="paragraph" style:parent-style-name="Standard">
      <style:paragraph-properties fo:margin-left="0.425cm" fo:margin-right="0.229cm" fo:line-height="0.635cm" fo:text-indent="-0.296cm" style:auto-text-indent="false"/>
      <style:text-properties fo:font-size="12pt" style:font-size-asian="12pt"/>
    </style:style>
    <style:style style:name="P91" style:family="paragraph" style:parent-style-name="Standard">
      <style:paragraph-properties fo:margin-left="0.459cm" fo:margin-right="0.229cm" fo:line-height="0.635cm" fo:text-indent="-0.339cm" style:auto-text-indent="false" style:punctuation-wrap="hanging">
        <style:tab-stops>
          <style:tab-stop style:position="2.12cm"/>
          <style:tab-stop style:position="9.005cm"/>
        </style:tab-stops>
      </style:paragraph-properties>
      <style:text-properties fo:font-size="12pt" style:font-size-asian="12pt"/>
    </style:style>
    <style:style style:name="P92" style:family="paragraph" style:parent-style-name="Standard">
      <style:paragraph-properties fo:line-height="0.529cm" fo:padding="0cm" fo:border="none"/>
    </style:style>
    <style:style style:name="P93" style:family="paragraph" style:parent-style-name="Text_20_body">
      <style:paragraph-properties fo:margin-left="0.229cm" fo:margin-right="0.21cm" fo:margin-top="0cm" fo:margin-bottom="0cm" loext:contextual-spacing="true" fo:line-height="0.635cm" fo:hyphenation-ladder-count="no-limit" fo:text-indent="0cm" style:auto-text-indent="false" style:snap-to-layout-grid="true"/>
      <style:text-properties fo:hyphenate="false" fo:hyphenation-remain-char-count="2" fo:hyphenation-push-char-count="2"/>
    </style:style>
    <style:style style:name="P94" style:family="paragraph" style:parent-style-name="Text_20_body">
      <style:paragraph-properties fo:margin-left="0.229cm" fo:margin-right="0.21cm" fo:margin-top="0cm" fo:margin-bottom="0cm" loext:contextual-spacing="true" fo:line-height="0.635cm" fo:hyphenation-ladder-count="no-limit" fo:text-indent="0cm" style:auto-text-indent="false" style:snap-to-layout-grid="true"/>
      <style:text-properties style:font-name="標楷體" fo:font-size="12pt" style:font-size-asian="12pt" style:font-size-complex="12pt" fo:hyphenate="false" fo:hyphenation-remain-char-count="2" fo:hyphenation-push-char-count="2"/>
    </style:style>
    <style:style style:name="P95" style:family="paragraph" style:parent-style-name="Text_20_body">
      <style:paragraph-properties fo:margin-left="0.229cm" fo:margin-right="0.21cm" fo:margin-top="0cm" fo:margin-bottom="0cm" loext:contextual-spacing="true" fo:line-height="0.635cm" fo:hyphenation-ladder-count="no-limit" fo:text-indent="0cm" style:auto-text-indent="false" fo:padding="0cm" fo:border="none" style:snap-to-layout-grid="true"/>
      <style:text-properties fo:hyphenate="false" fo:hyphenation-remain-char-count="2" fo:hyphenation-push-char-count="2"/>
    </style:style>
    <style:style style:name="P96" style:family="paragraph" style:parent-style-name="Text_20_body">
      <style:paragraph-properties fo:margin-left="0.651cm" fo:margin-right="0.21cm" fo:margin-top="0cm" fo:margin-bottom="0cm" loext:contextual-spacing="true" fo:line-height="0.635cm" fo:hyphenation-ladder-count="no-limit" fo:text-indent="0cm" style:auto-text-indent="false" style:snap-to-layout-grid="true"/>
      <style:text-properties fo:hyphenate="false" fo:hyphenation-remain-char-count="2" fo:hyphenation-push-char-count="2"/>
    </style:style>
    <style:style style:name="P97" style:family="paragraph" style:parent-style-name="Text_20_body">
      <style:paragraph-properties fo:margin-left="0.651cm" fo:margin-right="0.21cm" fo:margin-top="0cm" fo:margin-bottom="0cm" loext:contextual-spacing="true" fo:line-height="0.635cm" fo:hyphenation-ladder-count="no-limit" fo:text-indent="0cm" style:auto-text-indent="false" style:snap-to-layout-grid="true"/>
      <style:text-properties fo:color="#000000" style:font-name="標楷體" fo:font-size="12pt" fo:letter-spacing="-0.007cm" style:font-size-asian="12pt" style:font-size-complex="12pt" fo:hyphenate="false" fo:hyphenation-remain-char-count="2" fo:hyphenation-push-char-count="2"/>
    </style:style>
    <style:style style:name="P98" style:family="paragraph" style:parent-style-name="Text_20_body">
      <style:paragraph-properties fo:margin-left="1.33cm" fo:margin-right="0.21cm" fo:line-height="0.635cm" fo:hyphenation-ladder-count="no-limit" fo:text-indent="0cm" style:auto-text-indent="false"/>
      <style:text-properties fo:hyphenate="false" fo:hyphenation-remain-char-count="2" fo:hyphenation-push-char-count="2"/>
    </style:style>
    <style:style style:name="P99" style:family="paragraph" style:parent-style-name="Text_20_body">
      <style:paragraph-properties fo:margin-left="0.85cm" fo:margin-right="0.21cm" fo:margin-top="0cm" fo:margin-bottom="0cm" loext:contextual-spacing="true" fo:line-height="0.635cm" fo:hyphenation-ladder-count="no-limit" fo:text-indent="0cm" style:auto-text-indent="false" style:snap-to-layout-grid="true"/>
      <style:text-properties fo:hyphenate="false" fo:hyphenation-remain-char-count="2" fo:hyphenation-push-char-count="2"/>
    </style:style>
    <style:style style:name="P100" style:family="paragraph" style:parent-style-name="Body_20_Text_20_Indent_20_3">
      <style:paragraph-properties fo:margin-left="1.58cm" fo:margin-right="0cm" fo:margin-top="0cm" fo:margin-bottom="0cm" loext:contextual-spacing="false" fo:line-height="0.635cm" fo:text-align="start" style:justify-single-word="false" fo:text-indent="-0.847cm" style:auto-text-indent="false" style:punctuation-wrap="hanging"/>
      <style:text-properties fo:font-size="12pt" style:letter-kerning="false" style:font-size-asian="12pt" style:font-size-complex="12pt"/>
    </style:style>
    <style:style style:name="P101" style:family="paragraph" style:parent-style-name="_28_1_29_">
      <style:paragraph-properties fo:margin-left="0.612cm" fo:margin-right="0.229cm" fo:line-height="0.635cm" fo:text-indent="0cm" style:auto-text-indent="false" style:punctuation-wrap="hanging"/>
      <style:text-properties fo:font-size="12pt" style:font-size-asian="12pt" style:font-size-complex="12pt"/>
    </style:style>
    <style:style style:name="P102" style:family="paragraph" style:parent-style-name="_28_1_29_">
      <style:paragraph-properties fo:margin-left="0.173cm" fo:margin-right="0.138cm" fo:line-height="0.635cm" fo:text-indent="-0.173cm" style:auto-text-indent="false"/>
      <style:text-properties fo:font-size="12pt" style:font-size-asian="12pt" style:font-size-complex="12pt"/>
    </style:style>
    <style:style style:name="P103" style:family="paragraph" style:parent-style-name="_28_1_29_">
      <style:paragraph-properties fo:margin-left="0.229cm" fo:margin-right="0.229cm" fo:line-height="0.635cm" fo:text-indent="0cm" style:auto-text-indent="false"/>
      <style:text-properties fo:font-size="12pt" style:font-size-asian="12pt" style:font-size-complex="12pt"/>
    </style:style>
    <style:style style:name="P104" style:family="paragraph" style:parent-style-name="_28_1_29_">
      <style:paragraph-properties fo:margin-left="0.526cm" fo:margin-right="0.229cm" fo:line-height="0.635cm" fo:text-indent="-0.296cm" style:auto-text-indent="false"/>
      <style:text-properties fo:font-size="12pt" style:font-size-asian="12pt" style:font-size-complex="12pt"/>
    </style:style>
    <style:style style:name="P105" style:family="paragraph" style:parent-style-name="_28_1_29_">
      <style:paragraph-properties fo:margin-left="0.526cm" fo:margin-right="0.229cm" fo:line-height="0.635cm" fo:text-indent="-0.296cm" style:auto-text-indent="false" style:punctuation-wrap="hanging"/>
      <style:text-properties fo:font-size="12pt" style:font-size-asian="12pt" style:font-size-complex="12pt"/>
    </style:style>
    <style:style style:name="P106" style:family="paragraph" style:parent-style-name="_28_1_29_">
      <style:paragraph-properties fo:margin-left="0.526cm" fo:margin-right="0.229cm" fo:line-height="0.635cm" fo:text-indent="-0.296cm" style:auto-text-indent="false"/>
      <style:text-properties fo:font-size="12pt" style:font-size-asian="12pt" style:font-size-complex="12pt" style:font-weight-complex="bold"/>
    </style:style>
    <style:style style:name="P107" style:family="paragraph" style:parent-style-name="_28_1_29_">
      <style:paragraph-properties fo:margin-left="0.296cm" fo:margin-right="0.229cm" fo:line-height="0.635cm" fo:text-indent="-0.296cm" style:auto-text-indent="false" style:punctuation-wrap="hanging"/>
      <style:text-properties fo:font-size="12pt" style:font-size-asian="12pt" style:font-size-complex="12pt"/>
    </style:style>
    <style:style style:name="P108" style:family="paragraph" style:parent-style-name="_28_1_29_">
      <style:paragraph-properties fo:margin-left="0.737cm" fo:margin-right="0.229cm" fo:line-height="0.635cm" fo:text-indent="-0.508cm" style:auto-text-indent="false" style:punctuation-wrap="hanging"/>
      <style:text-properties fo:font-size="12pt" style:font-size-asian="12pt" style:font-size-complex="12pt"/>
    </style:style>
    <style:style style:name="P109" style:family="paragraph" style:parent-style-name="_28_1_29_">
      <style:paragraph-properties fo:margin-left="0.864cm" fo:margin-right="0.229cm" fo:line-height="0.635cm" fo:text-indent="0cm" style:auto-text-indent="false" style:punctuation-wrap="hanging"/>
      <style:text-properties fo:font-size="12pt" style:font-size-asian="12pt" style:font-size-complex="12pt"/>
    </style:style>
    <style:style style:name="P110" style:family="paragraph" style:parent-style-name="_28_1_29_">
      <style:paragraph-properties fo:margin-left="0.233cm" fo:margin-right="0.229cm" fo:line-height="0.635cm" fo:text-indent="-0.173cm" style:auto-text-indent="false" style:punctuation-wrap="hanging"/>
      <style:text-properties fo:font-size="12pt" style:font-size-asian="12pt" style:font-size-complex="12pt"/>
    </style:style>
    <style:style style:name="P111" style:family="paragraph" style:parent-style-name="_28_1_29_">
      <style:paragraph-properties fo:margin-left="0.205cm" fo:margin-right="0.229cm" fo:line-height="0.635cm" fo:text-indent="-0.173cm" style:auto-text-indent="false" style:punctuation-wrap="hanging"/>
      <style:text-properties fo:font-size="12pt" style:font-size-asian="12pt" style:font-size-complex="12pt"/>
    </style:style>
    <style:style style:name="P112" style:family="paragraph" style:parent-style-name="_28_1_29_">
      <style:paragraph-properties fo:margin-left="0.653cm" fo:margin-right="0.229cm" fo:line-height="0.635cm" fo:text-indent="-0.423cm" style:auto-text-indent="false"/>
      <style:text-properties fo:font-size="12pt" style:font-size-asian="12pt" style:font-size-complex="12pt"/>
    </style:style>
    <style:style style:name="P113" style:family="paragraph" style:parent-style-name="_28_1_29_">
      <style:paragraph-properties fo:margin-left="0.653cm" fo:margin-right="0.229cm" fo:line-height="0.635cm" fo:text-indent="-0.423cm" style:auto-text-indent="false" style:punctuation-wrap="hanging"/>
      <style:text-properties fo:font-size="12pt" style:font-size-asian="12pt" style:font-size-complex="12pt"/>
    </style:style>
    <style:style style:name="P114" style:family="paragraph" style:parent-style-name="_28_1_29_">
      <style:paragraph-properties fo:margin-left="0.351cm" fo:margin-right="0.229cm" fo:line-height="0.635cm" fo:text-indent="-0.176cm" style:auto-text-indent="false"/>
      <style:text-properties fo:font-size="12pt" style:font-size-asian="12pt" style:font-size-complex="12pt"/>
    </style:style>
    <style:style style:name="P115" style:family="paragraph" style:parent-style-name="_28_1_29_">
      <style:paragraph-properties fo:margin-left="0cm" fo:margin-right="0.138cm" fo:line-height="0.635cm" fo:text-indent="0cm" style:auto-text-indent="false"/>
      <style:text-properties fo:font-size="12pt" style:font-size-asian="12pt" style:font-size-complex="12pt"/>
    </style:style>
    <style:style style:name="P116" style:family="paragraph" style:parent-style-name="_28_1_29_">
      <style:paragraph-properties fo:margin-left="0.176cm" fo:margin-right="0.138cm" fo:line-height="0.635cm" fo:text-indent="-0.176cm" style:auto-text-indent="false"/>
      <style:text-properties fo:font-size="12pt" style:font-size-asian="12pt" style:font-size-complex="12pt"/>
    </style:style>
    <style:style style:name="P117" style:family="paragraph" style:parent-style-name="表左1.">
      <style:paragraph-properties fo:margin-left="0.526cm" fo:margin-right="0.229cm" fo:line-height="0.635cm" fo:text-indent="-0.296cm" style:auto-text-indent="false" style:snap-to-layout-grid="false"/>
      <style:text-properties style:font-name="標楷體" fo:font-size="12pt" style:letter-kerning="false" style:font-name-asian="標楷體1" style:font-size-asian="12pt"/>
    </style:style>
    <style:style style:name="P118" style:family="paragraph" style:parent-style-name="表左1.">
      <style:paragraph-properties fo:margin-left="0.526cm" fo:margin-right="0.229cm" fo:line-height="0.635cm" fo:text-indent="-0.296cm" style:auto-text-indent="false" style:snap-to-layout-grid="false"/>
      <style:text-properties style:font-name="標楷體" fo:font-size="12pt" style:font-name-asian="標楷體1" style:font-size-asian="12pt"/>
    </style:style>
    <style:style style:name="P119" style:family="paragraph" style:parent-style-name="表左1.">
      <style:paragraph-properties fo:margin-left="0.339cm" fo:margin-right="0cm" fo:line-height="0.635cm" fo:text-indent="-0.339cm" style:auto-text-indent="false" style:punctuation-wrap="hanging" style:snap-to-layout-grid="false"/>
      <style:text-properties style:font-name="標楷體" fo:font-size="12pt" style:font-name-asian="標楷體1" style:font-size-asian="12pt"/>
    </style:style>
    <style:style style:name="P120" style:family="paragraph" style:parent-style-name="表左1.">
      <style:paragraph-properties fo:margin-left="0.351cm" fo:margin-right="0.229cm" fo:line-height="0.635cm" fo:text-indent="-0.296cm" style:auto-text-indent="false" style:snap-to-layout-grid="false"/>
      <style:text-properties style:font-name="標楷體" fo:font-size="12pt" style:font-name-asian="標楷體1" style:font-size-asian="12pt"/>
    </style:style>
    <style:style style:name="P121" style:family="paragraph" style:parent-style-name="表左1.">
      <style:paragraph-properties fo:margin-left="0.397cm" fo:margin-right="0.229cm" fo:line-height="0.635cm" fo:text-indent="-0.296cm" style:auto-text-indent="false" style:snap-to-layout-grid="false"/>
      <style:text-properties style:font-name="標楷體" fo:font-size="12pt" style:font-name-asian="標楷體1" style:font-size-asian="12pt"/>
    </style:style>
    <style:style style:name="P122" style:family="paragraph" style:parent-style-name="表左1.">
      <style:paragraph-properties fo:margin-left="0.229cm" fo:margin-right="0.229cm" fo:line-height="0.635cm" fo:text-align="start" style:justify-single-word="false" fo:text-indent="0cm" style:auto-text-indent="false" style:snap-to-layout-grid="false"/>
      <style:text-properties style:font-name="標楷體" fo:font-size="12pt" style:letter-kerning="false" style:font-name-asian="標楷體1" style:font-size-asian="12pt"/>
    </style:style>
    <style:style style:name="P123" style:family="paragraph" style:parent-style-name="表左1.">
      <style:paragraph-properties fo:margin-left="0.653cm" fo:margin-right="0.229cm" fo:line-height="0.635cm" fo:text-align="start" style:justify-single-word="false" fo:text-indent="-0.423cm" style:auto-text-indent="false" style:snap-to-layout-grid="false"/>
      <style:text-properties style:font-name="標楷體" fo:font-size="12pt" style:letter-kerning="false" style:font-name-asian="標楷體1" style:font-size-asian="12pt"/>
    </style:style>
    <style:style style:name="P124" style:family="paragraph" style:parent-style-name="表左1.">
      <style:paragraph-properties fo:margin-left="1.069cm" fo:margin-right="0.229cm" fo:line-height="0.635cm" fo:text-indent="-0.496cm" style:auto-text-indent="false" style:snap-to-layout-grid="false"/>
      <style:text-properties style:font-name="標楷體" fo:font-size="12pt" style:letter-kerning="false" style:font-name-asian="標楷體1" style:font-size-asian="12pt"/>
    </style:style>
    <style:style style:name="P125" style:family="paragraph" style:parent-style-name="Footer">
      <style:paragraph-properties fo:text-align="center" style:justify-single-word="false"/>
    </style:style>
    <style:style style:name="P126" style:family="paragraph" style:parent-style-name="_28_一_29_">
      <style:paragraph-properties fo:margin-left="1.792cm" fo:margin-right="0cm" fo:line-height="0.635cm" fo:text-align="start" style:justify-single-word="false" fo:text-indent="-1.058cm" style:auto-text-indent="false" style:punctuation-wrap="hanging" style:snap-to-layout-grid="false"/>
      <style:text-properties style:font-name="標楷體" fo:font-size="12pt" style:letter-kerning="false" style:font-name-asian="標楷體1" style:font-size-asian="12pt"/>
    </style:style>
    <style:style style:name="P127" style:family="paragraph" style:parent-style-name="_28_一_29_">
      <style:paragraph-properties fo:margin-left="1.157cm" fo:margin-right="0cm" fo:line-height="0.635cm" fo:text-align="start" style:justify-single-word="false" fo:text-indent="-0.423cm" style:auto-text-indent="false" style:punctuation-wrap="hanging" style:snap-to-layout-grid="false"/>
      <style:text-properties style:font-name="標楷體" fo:font-size="12pt" style:letter-kerning="false" style:font-name-asian="標楷體1" style:font-size-asian="12pt"/>
    </style:style>
    <style:style style:name="P128" style:family="paragraph" style:parent-style-name="_28_一_29_">
      <style:paragraph-properties fo:margin-left="1.58cm" fo:margin-right="0cm" fo:line-height="0.635cm" fo:text-align="start" style:justify-single-word="false" fo:text-indent="-0.847cm" style:auto-text-indent="false" style:punctuation-wrap="hanging" style:snap-to-layout-grid="false"/>
      <style:text-properties style:font-name="標楷體" fo:font-size="12pt" style:letter-kerning="false" style:font-name-asian="標楷體1" style:font-size-asian="12pt"/>
    </style:style>
    <style:style style:name="P129" style:family="paragraph" style:parent-style-name="_28_一_29_">
      <style:paragraph-properties fo:margin-left="0.882cm" fo:margin-right="0cm" fo:line-height="0.635cm" fo:text-align="start" style:justify-single-word="false" fo:text-indent="-0.423cm" style:auto-text-indent="false" style:punctuation-wrap="hanging" style:snap-to-layout-grid="false"/>
      <style:text-properties style:font-name="標楷體" fo:font-size="12pt" style:letter-kerning="false" style:font-name-asian="標楷體1" style:font-size-asian="12pt"/>
    </style:style>
    <style:style style:name="P130" style:family="paragraph" style:parent-style-name="_28_一_29_">
      <style:paragraph-properties fo:margin-left="0.796cm" fo:margin-right="0cm" fo:line-height="0.635cm" fo:text-align="start" style:justify-single-word="false" fo:text-indent="-0.741cm" style:auto-text-indent="false" style:punctuation-wrap="hanging" style:snap-to-layout-grid="false"/>
      <style:text-properties style:font-name="標楷體" fo:font-size="12pt" style:font-name-asian="標楷體1" style:font-size-asian="12pt"/>
    </style:style>
    <style:style style:name="P131" style:family="paragraph" style:parent-style-name="_28_一_29_">
      <style:paragraph-properties fo:margin-left="1.007cm" fo:margin-right="0cm" fo:line-height="0.635cm" fo:text-align="start" style:justify-single-word="false" fo:text-indent="-0.847cm" style:auto-text-indent="false" style:punctuation-wrap="hanging" style:snap-to-layout-grid="false"/>
      <style:text-properties style:font-name="標楷體" fo:font-size="12pt" style:font-name-asian="標楷體1" style:font-size-asian="12pt"/>
    </style:style>
    <style:style style:name="P132" style:family="paragraph" style:parent-style-name="_28_一_29_">
      <style:paragraph-properties fo:margin-left="0.827cm" fo:margin-right="0cm" fo:line-height="0.635cm" fo:text-align="start" style:justify-single-word="false" fo:text-indent="-0.741cm" style:auto-text-indent="false" style:punctuation-wrap="hanging" style:snap-to-layout-grid="false"/>
      <style:text-properties style:font-name="標楷體" fo:font-size="12pt" style:font-name-asian="標楷體1" style:font-size-asian="12pt"/>
    </style:style>
    <style:style style:name="P133" style:family="paragraph" style:parent-style-name="_28_一_29_">
      <style:paragraph-properties fo:margin-left="0.833cm" fo:margin-right="0cm" fo:line-height="0.635cm" fo:text-align="start" style:justify-single-word="false" fo:text-indent="-0.741cm" style:auto-text-indent="false" style:punctuation-wrap="hanging" style:snap-to-layout-grid="false"/>
      <style:text-properties style:font-name="標楷體" fo:font-size="12pt" style:font-name-asian="標楷體1" style:font-size-asian="12pt"/>
    </style:style>
    <style:style style:name="P134" style:family="paragraph" style:parent-style-name="_28_一_29_">
      <style:paragraph-properties fo:margin-left="0.85cm" fo:margin-right="0cm" fo:line-height="0.635cm" fo:text-align="start" style:justify-single-word="false" fo:text-indent="-0.741cm" style:auto-text-indent="false" style:punctuation-wrap="hanging" style:snap-to-layout-grid="false"/>
      <style:text-properties style:font-name="標楷體" fo:font-size="12pt" style:font-name-asian="標楷體1" style:font-size-asian="12pt"/>
    </style:style>
    <style:style style:name="P135" style:family="paragraph" style:parent-style-name="_28_一_29_">
      <style:paragraph-properties fo:margin-left="1.214cm" fo:margin-right="0cm" fo:line-height="0.635cm" fo:text-align="start" style:justify-single-word="false" fo:text-indent="-0.847cm" style:auto-text-indent="false" style:punctuation-wrap="hanging" style:snap-to-layout-grid="false"/>
      <style:text-properties style:font-name="標楷體" fo:font-size="12pt" style:letter-kerning="false" style:font-name-asian="標楷體1" style:font-size-asian="12pt"/>
    </style:style>
    <style:style style:name="P136" style:family="paragraph" style:parent-style-name="_28_一_29_">
      <style:paragraph-properties fo:margin-left="0.741cm" fo:margin-right="0cm" fo:line-height="0.635cm" fo:text-align="start" style:justify-single-word="false" fo:text-indent="-0.741cm" style:auto-text-indent="false" style:punctuation-wrap="hanging" style:snap-to-layout-grid="false"/>
      <style:text-properties style:font-name="標楷體" fo:font-size="12pt" style:letter-kerning="false" style:font-name-asian="標楷體1" style:font-size-asian="12pt"/>
    </style:style>
    <style:style style:name="P137" style:family="paragraph" style:parent-style-name="_28_一_29_">
      <style:paragraph-properties fo:margin-left="0.847cm" fo:margin-right="0cm" fo:line-height="0.635cm" fo:text-align="start" style:justify-single-word="false" fo:text-indent="-0.847cm" style:auto-text-indent="false" style:punctuation-wrap="hanging" style:snap-to-layout-grid="false"/>
      <style:text-properties style:font-name="標楷體" fo:font-size="12pt" style:letter-kerning="false" style:font-name-asian="標楷體1" style:font-size-asian="12pt"/>
    </style:style>
    <style:style style:name="P138" style:family="paragraph" style:parent-style-name="_28_一_29_">
      <style:paragraph-properties fo:margin-left="0.847cm" fo:margin-right="0cm" fo:line-height="0.635cm" fo:text-indent="-0.847cm" style:auto-text-indent="false" style:punctuation-wrap="hanging" style:snap-to-layout-grid="false"/>
      <style:text-properties style:font-name="標楷體" fo:font-size="12pt" style:font-name-asian="標楷體1" style:font-size-asian="12pt"/>
    </style:style>
    <style:style style:name="P139" style:family="paragraph" style:parent-style-name="_28_一_29_">
      <style:paragraph-properties fo:margin-left="0.868cm" fo:margin-right="0cm" fo:line-height="0.635cm" fo:text-indent="-0.868cm" style:auto-text-indent="false" style:punctuation-wrap="hanging" style:snap-to-layout-grid="false"/>
      <style:text-properties style:font-name="標楷體" fo:font-size="12pt" style:font-name-asian="標楷體1" style:font-size-asian="12pt"/>
    </style:style>
    <style:style style:name="P140" style:family="paragraph" style:parent-style-name="_28_一_29_">
      <style:paragraph-properties fo:margin-left="0.376cm" fo:margin-right="0.046cm" fo:line-height="0.635cm" fo:text-align="start" style:justify-single-word="false" fo:text-indent="0cm" style:auto-text-indent="false" style:punctuation-wrap="hanging" style:snap-to-layout-grid="false"/>
      <style:text-properties style:font-name="標楷體" fo:font-size="12pt" style:letter-kerning="false" style:font-name-asian="標楷體1" style:font-size-asian="12pt"/>
    </style:style>
    <style:style style:name="P141" style:family="paragraph" style:parent-style-name="_28_一_29_">
      <style:paragraph-properties fo:margin-left="0.893cm" fo:margin-right="0.229cm" fo:line-height="0.635cm" fo:text-align="start" style:justify-single-word="false" fo:text-indent="-0.741cm" style:auto-text-indent="false" style:punctuation-wrap="hanging" style:snap-to-layout-grid="false"/>
      <style:text-properties style:font-name="標楷體" fo:font-size="12pt" style:letter-kerning="false" style:font-name-asian="標楷體1" style:font-size-asian="12pt"/>
    </style:style>
    <style:style style:name="P142" style:family="paragraph" style:parent-style-name="表左一_3001_">
      <style:paragraph-properties fo:margin-left="0cm" fo:margin-right="0cm" fo:line-height="0.635cm" fo:text-indent="0.212cm" style:auto-text-indent="false" style:snap-to-layout-grid="false"/>
      <style:text-properties style:font-name="標楷體" fo:font-size="12pt" fo:font-weight="bold" style:font-name-asian="標楷體1" style:font-size-asian="12pt" style:font-weight-asian="bold" style:font-name-complex="華康楷書體W7"/>
    </style:style>
    <style:style style:name="P143" style:family="paragraph" style:parent-style-name="表左一_3001_">
      <style:paragraph-properties fo:margin-left="0cm" fo:margin-right="0cm" fo:line-height="0.635cm" fo:text-align="start" style:justify-single-word="false" fo:text-indent="0cm" style:auto-text-indent="false" style:punctuation-wrap="hanging" style:snap-to-layout-grid="false"/>
      <style:text-properties style:font-name="標楷體" fo:font-size="12pt" fo:font-weight="bold" style:letter-kerning="false" style:font-name-asian="標楷體1" style:font-size-asian="12pt" style:font-weight-asian="bold" style:font-name-complex="華康楷書體W7"/>
    </style:style>
    <style:style style:name="P144" style:family="paragraph" style:parent-style-name="表左一_3001_">
      <style:paragraph-properties fo:margin-left="0cm" fo:margin-right="0cm" fo:line-height="0.635cm" fo:text-align="center" style:justify-single-word="false" fo:text-indent="0cm" style:auto-text-indent="false" style:punctuation-wrap="hanging" style:snap-to-layout-grid="false"/>
      <style:text-properties style:font-name="標楷體" fo:font-size="12pt" fo:font-weight="bold" style:font-name-asian="標楷體1" style:font-size-asian="12pt" style:font-weight-asian="bold" style:font-name-complex="華康楷書體W7"/>
    </style:style>
    <style:style style:name="P145" style:family="paragraph" style:parent-style-name="表左一_3001_">
      <style:paragraph-properties fo:margin-left="0.847cm" fo:margin-right="0cm" fo:line-height="0.635cm" fo:text-align="start" style:justify-single-word="false" fo:text-indent="-0.847cm" style:auto-text-indent="false" style:punctuation-wrap="hanging" style:snap-to-layout-grid="false"/>
      <style:text-properties style:font-name="標楷體" fo:font-size="12pt" fo:font-weight="bold" style:letter-kerning="false" style:font-name-asian="標楷體1" style:font-size-asian="12pt" style:font-weight-asian="bold"/>
    </style:style>
    <style:style style:name="P146" style:family="paragraph" style:parent-style-name="表左一_3001_">
      <style:paragraph-properties fo:margin-left="0.847cm" fo:margin-right="0cm" fo:line-height="0.635cm" fo:text-align="start" style:justify-single-word="false" fo:text-indent="-0.847cm" style:auto-text-indent="false" style:snap-to-layout-grid="false"/>
      <style:text-properties style:font-name="標楷體" fo:font-size="12pt" fo:font-weight="bold" style:letter-kerning="false" style:font-name-asian="標楷體1" style:font-size-asian="12pt" style:font-weight-asian="bold" style:font-name-complex="華康楷書體W7"/>
    </style:style>
    <style:style style:name="P147" style:family="paragraph" style:parent-style-name="表左一_3001_">
      <style:paragraph-properties fo:margin-left="1.076cm" fo:margin-right="0.229cm" fo:line-height="0.635cm" fo:text-align="start" style:justify-single-word="false" fo:text-indent="-0.847cm" style:auto-text-indent="false" style:punctuation-wrap="hanging" style:snap-to-layout-grid="false"/>
      <style:text-properties style:font-name="標楷體" fo:font-size="12pt" fo:font-weight="bold" style:letter-kerning="false" style:font-name-asian="標楷體1" style:font-size-asian="12pt" style:font-weight-asian="bold" style:font-name-complex="華康楷書體W7"/>
    </style:style>
    <style:style style:name="P148" style:family="paragraph" style:parent-style-name="表左">
      <style:paragraph-properties fo:margin-left="0.101cm" fo:margin-right="0cm" fo:line-height="0.635cm" fo:text-indent="0cm" style:auto-text-indent="false" style:snap-to-layout-grid="false"/>
    </style:style>
    <style:style style:name="P149" style:family="paragraph" style:parent-style-name="表左">
      <style:paragraph-properties fo:margin-left="1.194cm" fo:margin-right="0.069cm" fo:line-height="0.635cm" fo:text-indent="-0.423cm" style:auto-text-indent="false" style:punctuation-wrap="hanging" style:snap-to-layout-grid="false"/>
      <style:text-properties style:font-name="標楷體" fo:font-size="12pt" style:letter-kerning="false" style:font-name-asian="標楷體1" style:font-size-asian="12pt"/>
    </style:style>
    <style:style style:name="P150" style:family="paragraph" style:parent-style-name="表左">
      <style:paragraph-properties fo:margin-left="0.882cm" fo:margin-right="0cm" fo:line-height="0.635cm" fo:text-align="start" style:justify-single-word="false" fo:text-indent="-0.423cm" style:auto-text-indent="false" style:punctuation-wrap="hanging" style:snap-to-layout-grid="false"/>
      <style:text-properties style:font-name="標楷體" fo:font-size="12pt" style:letter-kerning="false" style:font-name-asian="標楷體1" style:font-size-asian="12pt"/>
    </style:style>
    <style:style style:name="P151" style:family="paragraph" style:parent-style-name="表左">
      <style:paragraph-properties fo:margin-left="0cm" fo:margin-right="0cm" fo:line-height="0.635cm" fo:text-align="start" style:justify-single-word="false" fo:text-indent="0cm" style:auto-text-indent="false" style:punctuation-wrap="hanging" style:snap-to-layout-grid="false"/>
      <style:text-properties style:font-name="標楷體" fo:font-size="12pt" style:letter-kerning="false" style:font-name-asian="標楷體1" style:font-size-asian="12pt"/>
    </style:style>
    <style:style style:name="P152" style:family="paragraph" style:parent-style-name="表左">
      <style:paragraph-properties fo:margin-left="0cm" fo:margin-right="0cm" fo:line-height="0.635cm" fo:text-align="start" style:justify-single-word="false" fo:text-indent="0cm" style:auto-text-indent="false" style:snap-to-layout-grid="false"/>
      <style:text-properties style:font-name="標楷體" fo:font-size="12pt" style:letter-kerning="false" style:font-name-asian="標楷體1" style:font-size-asian="12pt"/>
    </style:style>
    <style:style style:name="P153" style:family="paragraph" style:parent-style-name="表左">
      <style:paragraph-properties fo:margin-left="1.729cm" fo:margin-right="0cm" fo:line-height="0.635cm" fo:text-align="start" style:justify-single-word="false" fo:text-indent="-1.27cm" style:auto-text-indent="false" style:punctuation-wrap="hanging" style:snap-to-layout-grid="false"/>
      <style:text-properties style:font-name="標楷體" fo:font-size="12pt" style:letter-kerning="false" style:font-name-asian="標楷體1" style:font-size-asian="12pt"/>
    </style:style>
    <style:style style:name="P154" style:family="paragraph" style:parent-style-name="表左">
      <style:paragraph-properties fo:margin-left="1.124cm" fo:margin-right="0.229cm" fo:line-height="0.635cm" fo:text-align="start" style:justify-single-word="false" fo:text-indent="0cm" style:auto-text-indent="false" style:punctuation-wrap="hanging" style:snap-to-layout-grid="false"/>
    </style:style>
    <style:style style:name="P155" style:family="paragraph" style:parent-style-name="表左">
      <style:paragraph-properties fo:margin-left="0.847cm" fo:margin-right="0cm" fo:line-height="0.635cm" fo:text-align="start" style:justify-single-word="false" fo:text-indent="-0.847cm" style:auto-text-indent="false" style:punctuation-wrap="hanging" style:snap-to-layout-grid="false">
        <style:tab-stops>
          <style:tab-stop style:position="0.933cm"/>
        </style:tab-stops>
      </style:paragraph-properties>
      <style:text-properties style:font-name="標楷體" fo:font-size="12pt" style:letter-kerning="false" style:font-name-asian="標楷體1" style:font-size-asian="12pt"/>
    </style:style>
    <style:style style:name="P156" style:family="paragraph" style:parent-style-name="表左">
      <style:paragraph-properties fo:margin-left="1.644cm" fo:margin-right="0.229cm" fo:line-height="0.635cm" fo:text-indent="-1.185cm" style:auto-text-indent="false" style:punctuation-wrap="hanging" style:snap-to-layout-grid="false"/>
      <style:text-properties style:font-name="標楷體" fo:font-size="12pt" style:font-name-asian="標楷體1" style:font-size-asian="12pt"/>
    </style:style>
    <style:style style:name="P157" style:family="paragraph" style:parent-style-name="表左">
      <style:paragraph-properties fo:margin-left="1.644cm" fo:margin-right="0.229cm" fo:line-height="0.635cm" fo:text-indent="-1.185cm" style:auto-text-indent="false" style:snap-to-layout-grid="false"/>
      <style:text-properties style:font-name="標楷體" fo:font-size="12pt" style:font-name-asian="標楷體1" style:font-size-asian="12pt"/>
    </style:style>
    <style:style style:name="P158" style:family="paragraph" style:parent-style-name="表左">
      <style:paragraph-properties fo:margin-left="0cm" fo:margin-right="0.229cm" fo:line-height="0.635cm" fo:text-indent="0cm" style:auto-text-indent="false" style:punctuation-wrap="hanging" style:snap-to-layout-grid="false"/>
      <style:text-properties style:font-name="標楷體" fo:font-size="12pt" style:font-name-asian="標楷體1" style:font-size-asian="12pt"/>
    </style:style>
    <style:style style:name="P159" style:family="paragraph" style:parent-style-name="表左">
      <style:paragraph-properties fo:margin-left="1.312cm" fo:margin-right="0cm" fo:line-height="0.635cm" fo:text-indent="-1.312cm" style:auto-text-indent="false" style:punctuation-wrap="hanging" style:snap-to-layout-grid="false"/>
      <style:text-properties style:font-name="標楷體" fo:font-size="12pt" style:font-name-asian="標楷體1" style:font-size-asian="12pt"/>
    </style:style>
    <style:style style:name="P160" style:family="paragraph" style:parent-style-name="表左">
      <style:paragraph-properties fo:margin-left="0.459cm" fo:margin-right="0cm" fo:line-height="0.635cm" fo:text-indent="-0.459cm" style:auto-text-indent="false" style:punctuation-wrap="hanging" style:snap-to-layout-grid="false"/>
      <style:text-properties style:font-name="標楷體" fo:font-size="12pt" style:font-name-asian="標楷體1" style:font-size-asian="12pt"/>
    </style:style>
    <style:style style:name="P161" style:family="paragraph" style:parent-style-name="表左">
      <style:paragraph-properties fo:margin-left="1.244cm" fo:margin-right="0cm" fo:line-height="0.635cm" fo:text-indent="0cm" style:auto-text-indent="false" style:punctuation-wrap="hanging" style:snap-to-layout-grid="false"/>
      <style:text-properties style:font-name="標楷體" fo:font-size="12pt" style:letter-kerning="false" style:font-name-asian="標楷體1" style:font-size-asian="12pt" style:font-name-complex="新細"/>
    </style:style>
    <style:style style:name="P162" style:family="paragraph" style:parent-style-name="表左">
      <style:paragraph-properties fo:margin-left="0.028cm" fo:margin-right="0cm" fo:line-height="0.635cm" fo:text-align="start" style:justify-single-word="false" fo:text-indent="0cm" style:auto-text-indent="false" style:snap-to-layout-grid="false"/>
      <style:text-properties style:font-name="標楷體" fo:font-size="12pt" style:letter-kerning="false" style:font-name-asian="標楷體1" style:font-size-asian="12pt"/>
    </style:style>
    <style:style style:name="P163" style:family="paragraph" style:parent-style-name="_28__20_一_29_">
      <style:paragraph-properties fo:margin-left="0.138cm" fo:margin-right="0.229cm" fo:margin-top="0cm" fo:margin-bottom="0cm" loext:contextual-spacing="true" fo:line-height="0.635cm" fo:text-indent="0cm" style:auto-text-indent="false" style:snap-to-layout-grid="true"/>
    </style:style>
    <style:style style:name="P164" style:family="paragraph" style:parent-style-name="_28__20_一_29_">
      <style:paragraph-properties fo:margin-left="1.36cm" fo:margin-right="0cm" fo:margin-top="0cm" fo:margin-bottom="0cm" loext:contextual-spacing="true" fo:line-height="0.635cm" fo:text-align="justify" style:justify-single-word="false" fo:text-indent="-0.901cm" style:auto-text-indent="false" style:snap-to-layout-grid="true">
        <style:tab-stops>
          <style:tab-stop style:position="1.021cm"/>
          <style:tab-stop style:position="1.272cm"/>
        </style:tab-stops>
      </style:paragraph-properties>
    </style:style>
    <style:style style:name="P165" style:family="paragraph" style:parent-style-name="_28__20_一_29_">
      <style:paragraph-properties fo:margin-left="1.36cm" fo:margin-right="0cm" fo:margin-top="0cm" fo:margin-bottom="0cm" loext:contextual-spacing="true" fo:line-height="0.635cm" fo:text-align="justify" style:justify-single-word="false" fo:text-indent="-0.901cm" style:auto-text-indent="false" fo:padding="0cm" fo:border="none" style:snap-to-layout-grid="true">
        <style:tab-stops>
          <style:tab-stop style:position="1.021cm"/>
          <style:tab-stop style:position="1.272cm"/>
        </style:tab-stops>
      </style:paragraph-properties>
    </style:style>
    <style:style style:name="P166" style:family="paragraph" style:parent-style-name="_28__20_一_29_">
      <style:paragraph-properties fo:margin-left="1.552cm" fo:margin-right="0.092cm" fo:margin-top="0cm" fo:margin-bottom="0cm" loext:contextual-spacing="true" fo:line-height="0.635cm" fo:text-align="justify" style:justify-single-word="false" fo:text-indent="-0.91cm" style:auto-text-indent="false" style:snap-to-layout-grid="true">
        <style:tab-stops>
          <style:tab-stop style:position="0.873cm"/>
        </style:tab-stops>
      </style:paragraph-properties>
    </style:style>
    <style:style style:name="P167" style:family="paragraph" style:parent-style-name="_28__20_一_29_">
      <style:paragraph-properties fo:margin-left="1.806cm" fo:margin-right="0.092cm" fo:margin-top="0cm" fo:margin-bottom="0cm" loext:contextual-spacing="true" fo:line-height="0.635cm" fo:text-align="justify" style:justify-single-word="false" fo:text-indent="-1.164cm" style:auto-text-indent="false" style:snap-to-layout-grid="true">
        <style:tab-stops>
          <style:tab-stop style:position="0.873cm"/>
        </style:tab-stops>
      </style:paragraph-properties>
    </style:style>
    <style:style style:name="P168" style:family="paragraph" style:parent-style-name="_28__20_一_29_">
      <style:paragraph-properties fo:margin-left="1.722cm" fo:margin-right="0.092cm" fo:margin-top="0cm" fo:margin-bottom="0cm" loext:contextual-spacing="true" fo:line-height="0.635cm" fo:text-align="justify" style:justify-single-word="false" fo:text-indent="-1.08cm" style:auto-text-indent="false" style:snap-to-layout-grid="true">
        <style:tab-stops>
          <style:tab-stop style:position="0.873cm"/>
        </style:tab-stops>
      </style:paragraph-properties>
    </style:style>
    <style:style style:name="P169" style:family="paragraph" style:parent-style-name="_28__20_一_29_">
      <style:paragraph-properties fo:margin-left="1.704cm" fo:margin-right="0.138cm" fo:line-height="0.635cm" fo:text-align="justify" style:justify-single-word="false" fo:orphans="0" fo:widows="0" fo:text-indent="-1.016cm" style:auto-text-indent="false" style:punctuation-wrap="hanging"/>
      <style:text-properties fo:font-size="12pt" style:font-size-asian="12pt" style:font-size-complex="12pt"/>
    </style:style>
    <style:style style:name="P170" style:family="paragraph" style:parent-style-name="_28__20_一_29_">
      <style:paragraph-properties fo:margin-left="1.619cm" fo:margin-right="0.138cm" fo:line-height="0.635cm" fo:text-align="justify" style:justify-single-word="false" fo:orphans="0" fo:widows="0" fo:text-indent="-0.931cm" style:auto-text-indent="false" style:punctuation-wrap="hanging"/>
      <style:text-properties fo:font-size="12pt" style:font-size-asian="12pt" style:font-size-complex="12pt"/>
    </style:style>
    <style:style style:name="P171" style:family="paragraph" style:parent-style-name="_28__20_一_29_">
      <style:paragraph-properties fo:margin-left="1.619cm" fo:margin-right="0.138cm" fo:line-height="0.635cm" fo:text-align="justify" style:justify-single-word="false" fo:orphans="0" fo:widows="0" fo:text-indent="-0.931cm" style:auto-text-indent="false" style:punctuation-wrap="hanging"/>
    </style:style>
    <style:style style:name="P172" style:family="paragraph" style:parent-style-name="_28__20_一_29_">
      <style:paragraph-properties fo:margin-left="0.224cm" fo:margin-right="0.138cm" fo:line-height="0.635cm" fo:text-align="justify" style:justify-single-word="false" fo:orphans="0" fo:widows="0" fo:text-indent="-0.173cm" style:auto-text-indent="false" style:punctuation-wrap="hanging"/>
      <style:text-properties fo:font-size="12pt" style:font-size-asian="12pt" style:font-size-complex="12pt"/>
    </style:style>
    <style:style style:name="P173" style:family="paragraph" style:parent-style-name="_28__20_一_29_">
      <style:paragraph-properties fo:margin-left="0.847cm" fo:margin-right="0cm" fo:line-height="0.635cm" fo:text-indent="-0.847cm" style:auto-text-indent="false" style:punctuation-wrap="hanging"/>
      <style:text-properties fo:font-size="12pt" style:font-size-asian="12pt" style:font-size-complex="12pt"/>
    </style:style>
    <style:style style:name="P174" style:family="paragraph" style:parent-style-name="_28__20_一_29_">
      <style:paragraph-properties fo:margin-left="0cm" fo:margin-right="0cm" fo:line-height="0.635cm" fo:text-indent="0cm" style:auto-text-indent="false" style:punctuation-wrap="hanging"/>
      <style:text-properties fo:font-size="12pt" fo:font-weight="bold" style:font-size-asian="12pt" style:font-weight-asian="bold" style:font-name-complex="華康楷書體W7" style:font-size-complex="12pt"/>
    </style:style>
    <style:style style:name="P175" style:family="paragraph" style:parent-style-name="_28__20_一_29_">
      <style:paragraph-properties fo:margin-left="1.577cm" fo:margin-right="0cm" fo:line-height="0.635cm" fo:text-indent="0cm" style:auto-text-indent="false" style:punctuation-wrap="hanging"/>
      <style:text-properties fo:font-size="12pt" fo:font-weight="bold" style:font-size-asian="12pt" style:font-weight-asian="bold" style:font-size-complex="12pt"/>
    </style:style>
    <style:style style:name="P176" style:family="paragraph" style:parent-style-name="_28__20_一_29_">
      <style:paragraph-properties fo:margin-left="1.577cm" fo:margin-right="0cm" fo:line-height="0.635cm" fo:text-indent="0cm" style:auto-text-indent="false" style:punctuation-wrap="hanging"/>
      <style:text-properties fo:font-size="12pt" style:font-size-asian="12pt" style:font-size-complex="12pt"/>
    </style:style>
    <style:style style:name="P177" style:family="paragraph" style:parent-style-name="_28__20_一_29_">
      <style:paragraph-properties fo:margin-left="1.58cm" fo:margin-right="0cm" fo:line-height="0.635cm" fo:text-indent="-0.847cm" style:auto-text-indent="false" style:punctuation-wrap="hanging"/>
      <style:text-properties fo:font-size="12pt" style:font-size-asian="12pt" style:font-size-complex="12pt"/>
    </style:style>
    <style:style style:name="P178" style:family="paragraph" style:parent-style-name="_28__20_一_29_">
      <style:paragraph-properties fo:margin-left="1.58cm" fo:margin-right="0cm" fo:line-height="0.635cm" fo:text-indent="-0.847cm" style:auto-text-indent="false" style:punctuation-wrap="hanging">
        <style:tab-stops>
          <style:tab-stop style:position="0.88cm"/>
        </style:tab-stops>
      </style:paragraph-properties>
      <style:text-properties fo:font-size="12pt" style:font-size-asian="12pt" style:font-size-complex="12pt"/>
    </style:style>
    <style:style style:name="P179" style:family="paragraph" style:parent-style-name="_28__20_一_29_">
      <style:paragraph-properties fo:margin-left="1.58cm" fo:margin-right="0cm" fo:line-height="0.635cm" fo:text-indent="-0.847cm" style:auto-text-indent="false" style:punctuation-wrap="hanging">
        <style:tab-stops>
          <style:tab-stop style:position="0.933cm"/>
        </style:tab-stops>
      </style:paragraph-properties>
      <style:text-properties fo:font-size="12pt" style:font-size-asian="12pt" style:font-size-complex="12pt"/>
    </style:style>
    <style:style style:name="P180" style:family="paragraph" style:parent-style-name="_28__20_一_29_">
      <style:paragraph-properties fo:margin-left="1.242cm" fo:margin-right="0cm" fo:margin-top="0cm" fo:margin-bottom="0cm" loext:contextual-spacing="true" fo:line-height="0.635cm" fo:text-align="justify" style:justify-single-word="false" fo:text-indent="-0.783cm" style:auto-text-indent="false" style:snap-to-layout-grid="true"/>
    </style:style>
    <style:style style:name="P181" style:family="paragraph" style:parent-style-name="_28__20_一_29_">
      <style:paragraph-properties fo:margin-left="1.242cm" fo:margin-right="0cm" fo:margin-top="0cm" fo:margin-bottom="0cm" loext:contextual-spacing="true" fo:line-height="0.635cm" fo:text-align="justify" style:justify-single-word="false" fo:text-indent="-0.783cm" style:auto-text-indent="false" style:snap-to-layout-grid="true">
        <style:tab-stops>
          <style:tab-stop style:position="1.021cm"/>
          <style:tab-stop style:position="1.272cm"/>
        </style:tab-stops>
      </style:paragraph-properties>
    </style:style>
    <style:style style:name="P182" style:family="paragraph" style:parent-style-name="_28__20_一_29_">
      <style:paragraph-properties fo:margin-left="1.157cm" fo:margin-right="0cm" fo:line-height="0.635cm" fo:text-indent="-0.423cm" style:auto-text-indent="false" style:punctuation-wrap="hanging"/>
      <style:text-properties fo:font-size="12pt" style:font-size-asian="12pt" style:font-size-complex="12pt"/>
    </style:style>
    <style:style style:name="P183" style:family="paragraph" style:parent-style-name="_28__20_一_29_">
      <style:paragraph-properties fo:margin-left="1.157cm" fo:margin-right="0cm" fo:line-height="0.635cm" fo:text-indent="-0.423cm" style:auto-text-indent="false" style:punctuation-wrap="hanging"/>
      <style:text-properties fo:font-size="12pt" fo:font-weight="bold" style:font-size-asian="12pt" style:font-weight-asian="bold" style:font-size-complex="12pt"/>
    </style:style>
    <style:style style:name="P184" style:family="paragraph" style:parent-style-name="_28__20_一_29_">
      <style:paragraph-properties fo:margin-left="1.111cm" fo:margin-right="0.229cm" fo:line-height="0.635cm" fo:text-indent="-0.423cm" style:auto-text-indent="false" style:punctuation-wrap="hanging"/>
      <style:text-properties fo:font-size="12pt" style:font-size-asian="12pt" style:font-size-complex="12pt"/>
    </style:style>
    <style:style style:name="P185" style:family="paragraph" style:parent-style-name="_28__20_一_29_">
      <style:paragraph-properties fo:margin-left="0.187cm" fo:margin-right="0cm" fo:line-height="0.635cm" fo:text-indent="-0.173cm" style:auto-text-indent="false" style:punctuation-wrap="hanging">
        <style:tab-stops>
          <style:tab-stop style:position="0.88cm"/>
        </style:tab-stops>
      </style:paragraph-properties>
      <style:text-properties fo:font-size="12pt" style:font-size-asian="12pt" style:font-size-complex="12pt"/>
    </style:style>
    <style:style style:name="P186" style:family="paragraph" style:parent-style-name="_28__20_一_29_">
      <style:paragraph-properties fo:margin-left="0.231cm" fo:margin-right="0cm" fo:line-height="0.635cm" fo:text-indent="-0.176cm" style:auto-text-indent="false" style:punctuation-wrap="hanging"/>
      <style:text-properties fo:font-size="12pt" style:font-size-asian="12pt" style:font-size-complex="12pt"/>
    </style:style>
    <style:style style:name="P187" style:family="paragraph" style:parent-style-name="_28__20_一_29_">
      <style:paragraph-properties fo:margin-left="1.577cm" fo:margin-right="0.138cm" fo:line-height="0.635cm" fo:text-align="justify" style:justify-single-word="false" fo:orphans="0" fo:widows="0" fo:text-indent="-0.889cm" style:auto-text-indent="false"/>
      <style:text-properties fo:font-size="12pt" style:font-size-asian="12pt" style:font-size-complex="12pt"/>
    </style:style>
    <style:style style:name="P188" style:family="paragraph" style:parent-style-name="_28__20_一_29_">
      <style:paragraph-properties fo:margin-left="1.577cm" fo:margin-right="0.138cm" fo:line-height="0.635cm" fo:text-align="justify" style:justify-single-word="false" fo:orphans="0" fo:widows="0" fo:text-indent="-0.889cm" style:auto-text-indent="false" style:punctuation-wrap="hanging"/>
      <style:text-properties fo:font-size="12pt" style:font-size-asian="12pt" style:font-size-complex="12pt"/>
    </style:style>
    <style:style style:name="P189" style:family="paragraph" style:parent-style-name="_28__20_一_29_">
      <style:paragraph-properties fo:margin-left="1.535cm" fo:margin-right="0.138cm" fo:line-height="0.635cm" fo:text-align="justify" style:justify-single-word="false" fo:orphans="0" fo:widows="0" fo:text-indent="-0.847cm" style:auto-text-indent="false" style:punctuation-wrap="hanging"/>
      <style:text-properties fo:font-size="12pt" style:font-size-asian="12pt" style:font-size-complex="12pt"/>
    </style:style>
    <style:style style:name="P190" style:family="paragraph" style:parent-style-name="_28__20_一_29_">
      <style:paragraph-properties fo:margin-left="1.094cm" fo:margin-right="0.229cm" fo:line-height="0.635cm" fo:text-indent="-0.635cm" style:auto-text-indent="false" style:punctuation-wrap="hanging"/>
      <style:text-properties fo:font-size="12pt" style:font-size-asian="12pt" style:font-size-complex="12pt"/>
    </style:style>
    <style:style style:name="P191" style:family="paragraph" style:parent-style-name="_28__20_一_29_">
      <style:paragraph-properties fo:margin-left="0.21cm" fo:margin-right="0cm" fo:line-height="0.635cm" fo:text-indent="-0.173cm" style:auto-text-indent="false" style:punctuation-wrap="hanging"/>
      <style:text-properties fo:font-size="12pt" style:font-size-asian="12pt" style:font-size-complex="12pt"/>
    </style:style>
    <style:style style:name="P192" style:family="paragraph" style:parent-style-name="_28__20_一_29_">
      <style:paragraph-properties fo:margin-left="0.201cm" fo:margin-right="0.138cm" fo:line-height="0.635cm" fo:text-align="justify" style:justify-single-word="false" fo:orphans="0" fo:widows="0" fo:text-indent="-0.173cm" style:auto-text-indent="false" style:punctuation-wrap="hanging"/>
      <style:text-properties fo:font-size="12pt" style:font-size-asian="12pt" style:font-size-complex="12pt"/>
    </style:style>
    <style:style style:name="P193" style:family="paragraph" style:parent-style-name="_28__20_一_29_">
      <style:paragraph-properties fo:margin-left="1.214cm" fo:margin-right="0cm" fo:line-height="0.635cm" fo:text-indent="-0.847cm" style:auto-text-indent="false" style:punctuation-wrap="hanging"/>
      <style:text-properties fo:font-size="12pt" style:font-size-asian="12pt" style:font-size-complex="12pt"/>
    </style:style>
    <style:style style:name="P194" style:family="paragraph" style:parent-style-name="_28__20_一_29_">
      <style:paragraph-properties fo:margin-left="2.085cm" fo:margin-right="0.138cm" fo:line-height="0.635cm" fo:text-align="justify" style:justify-single-word="false" fo:orphans="0" fo:widows="0" fo:text-indent="-1.397cm" style:auto-text-indent="false" style:punctuation-wrap="hanging"/>
      <style:text-properties fo:font-size="12pt" style:font-size-asian="12pt" style:font-size-complex="12pt"/>
    </style:style>
    <style:style style:name="P195" style:family="paragraph" style:parent-style-name="_28__20_一_29_">
      <style:paragraph-properties fo:margin-left="1.221cm" fo:margin-right="0.229cm" fo:line-height="0.635cm" fo:text-align="justify" style:justify-single-word="false" fo:text-indent="-0.762cm" style:auto-text-indent="false" style:punctuation-wrap="hanging"/>
      <style:text-properties fo:font-size="12pt" style:font-size-asian="12pt" style:font-size-complex="12pt"/>
    </style:style>
    <style:style style:name="P196" style:family="paragraph" style:parent-style-name="_28__20_一_29_">
      <style:paragraph-properties fo:margin-left="1.517cm" fo:margin-right="0.229cm" fo:line-height="0.635cm" fo:text-align="justify" style:justify-single-word="false" fo:text-indent="-1.058cm" style:auto-text-indent="false" style:punctuation-wrap="hanging"/>
      <style:text-properties fo:font-size="12pt" style:font-size-asian="12pt" style:font-size-complex="12pt"/>
    </style:style>
    <style:style style:name="P197" style:family="paragraph" style:parent-style-name="_28__20_一_29_">
      <style:paragraph-properties fo:margin-left="2.043cm" fo:margin-right="0.138cm" fo:line-height="0.635cm" fo:text-align="justify" style:justify-single-word="false" fo:orphans="0" fo:widows="0" fo:text-indent="-1.355cm" style:auto-text-indent="false" style:punctuation-wrap="hanging"/>
      <style:text-properties fo:font-size="12pt" style:font-size-asian="12pt" style:font-size-complex="12pt"/>
    </style:style>
    <style:style style:name="P198" style:family="paragraph" style:parent-style-name="_28__20_一_29_">
      <style:paragraph-properties fo:margin-left="1.771cm" fo:margin-right="0cm" fo:margin-top="0cm" fo:margin-bottom="0cm" loext:contextual-spacing="true" fo:line-height="0.635cm" fo:text-align="justify" style:justify-single-word="false" fo:text-indent="-1.312cm" style:auto-text-indent="false" style:snap-to-layout-grid="true"/>
    </style:style>
    <style:style style:name="P199" style:family="paragraph" style:parent-style-name="_28__20_一_29_">
      <style:paragraph-properties fo:margin-left="1.531cm" fo:margin-right="0.092cm" fo:margin-top="0cm" fo:margin-bottom="0cm" loext:contextual-spacing="true" fo:line-height="0.635cm" fo:text-align="justify" style:justify-single-word="false" fo:text-indent="-0.889cm" style:auto-text-indent="false" style:snap-to-layout-grid="true">
        <style:tab-stops>
          <style:tab-stop style:position="0.873cm"/>
        </style:tab-stops>
      </style:paragraph-properties>
    </style:style>
    <style:style style:name="P200" style:family="paragraph" style:parent-style-name="_28__20_一_29_">
      <style:paragraph-properties fo:margin-left="0.201cm" fo:margin-right="0cm" fo:line-height="0.635cm" fo:text-indent="-0.173cm" style:auto-text-indent="false" style:punctuation-wrap="hanging"/>
      <style:text-properties fo:font-size="12pt" style:font-size-asian="12pt" style:font-size-complex="12pt"/>
    </style:style>
    <style:style style:name="P201" style:family="paragraph" style:parent-style-name="_28__20_一_29_">
      <style:paragraph-properties fo:margin-left="1.011cm" fo:margin-right="0.229cm" fo:margin-top="0cm" fo:margin-bottom="0cm" loext:contextual-spacing="true" fo:line-height="0.635cm" fo:text-indent="-0.873cm" style:auto-text-indent="false" style:snap-to-layout-grid="true"/>
    </style:style>
    <style:style style:name="P202" style:family="paragraph" style:parent-style-name="_28__20_一_29_">
      <style:paragraph-properties fo:margin-left="0.139cm" fo:margin-right="0.138cm" fo:line-height="0.635cm" fo:text-indent="0cm" style:auto-text-indent="false" style:punctuation-wrap="hanging"/>
      <style:text-properties fo:font-size="12pt" style:font-size-asian="12pt" style:font-size-complex="12pt"/>
    </style:style>
    <style:style style:name="P203" style:family="paragraph" style:parent-style-name="_28__20_一_29_">
      <style:paragraph-properties fo:margin-left="0.182cm" fo:margin-right="0.138cm" fo:line-height="0.635cm" fo:text-align="justify" style:justify-single-word="false" fo:orphans="0" fo:widows="0" fo:text-indent="-0.173cm" style:auto-text-indent="false" style:punctuation-wrap="hanging"/>
      <style:text-properties fo:font-size="12pt" style:font-size-asian="12pt" style:font-size-complex="12pt"/>
    </style:style>
    <style:style style:name="P204" style:family="paragraph" style:parent-style-name="_28__20_一_29_">
      <style:paragraph-properties fo:margin-left="0.173cm" fo:margin-right="0.138cm" fo:line-height="0.635cm" fo:text-align="justify" style:justify-single-word="false" fo:orphans="0" fo:widows="0" fo:text-indent="-0.173cm" style:auto-text-indent="false" style:punctuation-wrap="hanging"/>
      <style:text-properties fo:font-size="12pt" style:font-size-asian="12pt" style:font-size-complex="12pt"/>
    </style:style>
    <style:style style:name="P205" style:family="paragraph" style:parent-style-name="_28__20_一_29_">
      <style:paragraph-properties fo:margin-left="1.535cm" fo:margin-right="0.229cm" fo:line-height="0.635cm" fo:text-indent="-0.847cm" style:auto-text-indent="false" style:punctuation-wrap="hanging"/>
      <style:text-properties fo:font-size="12pt" style:font-size-asian="12pt" style:font-size-complex="12pt"/>
    </style:style>
    <style:style style:name="P206" style:family="paragraph" style:parent-style-name="_28__20_一_29_">
      <style:paragraph-properties fo:margin-left="1.535cm" fo:margin-right="0.229cm" fo:line-height="0.635cm" fo:text-indent="-0.847cm" style:auto-text-indent="false" style:punctuation-wrap="hanging"/>
      <style:text-properties fo:font-size="12pt" style:font-size-asian="12pt" style:font-size-complex="12pt" style:font-weight-complex="bold"/>
    </style:style>
    <style:style style:name="P207" style:family="paragraph" style:parent-style-name="_28__20_一_29_">
      <style:paragraph-properties fo:margin-left="0.138cm" fo:margin-right="0.138cm" fo:line-height="0.635cm" fo:text-indent="0cm" style:auto-text-indent="false" style:punctuation-wrap="hanging"/>
      <style:text-properties fo:font-size="12pt" style:font-size-asian="12pt" style:font-size-complex="12pt"/>
    </style:style>
    <style:style style:name="P208" style:family="paragraph" style:parent-style-name="_28__20_一_29_">
      <style:paragraph-properties fo:margin-left="0.138cm" fo:margin-right="0.138cm" fo:line-height="0.635cm" fo:text-indent="0cm" style:auto-text-indent="false" style:punctuation-wrap="hanging"/>
      <style:text-properties fo:font-size="12pt" style:font-size-asian="12pt" style:font-size-complex="12pt" style:font-weight-complex="bold"/>
    </style:style>
    <style:style style:name="P209" style:family="paragraph" style:parent-style-name="_28__20_一_29_">
      <style:paragraph-properties fo:margin-left="0cm" fo:margin-right="0.138cm" fo:line-height="0.635cm" fo:text-indent="0cm" style:auto-text-indent="false" style:punctuation-wrap="hanging"/>
      <style:text-properties fo:font-size="12pt" style:font-size-asian="12pt" style:font-size-complex="12pt"/>
    </style:style>
    <style:style style:name="P210" style:family="paragraph" style:parent-style-name="_28__20_一_29_">
      <style:paragraph-properties fo:margin-left="0.21cm" fo:margin-right="0.138cm" fo:line-height="0.635cm" fo:text-align="justify" style:justify-single-word="false" fo:orphans="0" fo:widows="0" fo:text-indent="-0.173cm" style:auto-text-indent="false" style:punctuation-wrap="hanging"/>
      <style:text-properties fo:font-size="12pt" style:font-size-asian="12pt" style:font-size-complex="12pt"/>
    </style:style>
    <style:style style:name="P211" style:family="paragraph" style:parent-style-name="_28__20_一_29_">
      <style:paragraph-properties fo:margin-left="1.21cm" fo:margin-right="0cm" fo:line-height="0.635cm" fo:text-indent="0cm" style:auto-text-indent="false" style:punctuation-wrap="hanging">
        <style:tab-stops>
          <style:tab-stop style:position="0.423cm"/>
        </style:tab-stops>
      </style:paragraph-properties>
      <style:text-properties fo:font-size="12pt" style:font-size-asian="12pt" style:font-size-complex="12pt"/>
    </style:style>
    <style:style style:name="P212" style:family="paragraph" style:parent-style-name="_28__20_一_29_">
      <style:paragraph-properties fo:margin-left="0.773cm" fo:margin-right="0.229cm" fo:margin-top="0cm" fo:margin-bottom="0cm" loext:contextual-spacing="true" fo:line-height="0.635cm" fo:text-indent="-0.635cm" style:auto-text-indent="false" style:snap-to-layout-grid="true"/>
    </style:style>
    <style:style style:name="P213" style:family="paragraph" style:parent-style-name="_28__20_一_29_">
      <style:paragraph-properties fo:margin-left="1.789cm" fo:margin-right="0.138cm" fo:line-height="0.635cm" fo:text-align="justify" style:justify-single-word="false" fo:orphans="0" fo:widows="0" fo:text-indent="-1.101cm" style:auto-text-indent="false" style:punctuation-wrap="hanging"/>
      <style:text-properties fo:font-size="12pt" style:font-size-asian="12pt" style:font-size-complex="12pt"/>
    </style:style>
    <style:style style:name="P214" style:family="paragraph" style:parent-style-name="_28__20_一_29_">
      <style:paragraph-properties fo:margin-left="0.187cm" fo:margin-right="0.229cm" fo:line-height="0.635cm" fo:text-indent="-0.173cm" style:auto-text-indent="false" style:punctuation-wrap="hanging"/>
      <style:text-properties fo:font-size="12pt" fo:font-weight="bold" style:font-size-asian="12pt" style:font-weight-asian="bold" style:font-name-complex="華康楷書體W7" style:font-size-complex="12pt"/>
    </style:style>
    <style:style style:name="P215" style:family="paragraph" style:parent-style-name="_28__20_一_29_">
      <style:paragraph-properties fo:margin-left="0.173cm" fo:margin-right="0.229cm" fo:line-height="0.635cm" fo:text-indent="-0.173cm" style:auto-text-indent="false" style:punctuation-wrap="hanging"/>
      <style:text-properties fo:font-size="12pt" fo:font-weight="bold" style:font-size-asian="12pt" style:font-weight-asian="bold" style:font-name-complex="華康楷書體W7" style:font-size-complex="12pt"/>
    </style:style>
    <style:style style:name="P216" style:family="paragraph" style:parent-style-name="_28__20_一_29_">
      <style:paragraph-properties fo:margin-left="1.058cm" fo:margin-right="0.138cm" fo:line-height="0.635cm" fo:text-indent="-0.847cm" style:auto-text-indent="false" style:punctuation-wrap="hanging"/>
      <style:text-properties fo:font-size="12pt" fo:font-weight="bold" style:font-size-asian="12pt" style:font-weight-asian="bold" style:font-name-complex="華康楷書體W7" style:font-size-complex="12pt"/>
    </style:style>
    <style:style style:name="P217" style:family="paragraph" style:parent-style-name="_28__20_一_29_">
      <style:paragraph-properties fo:margin-left="1.3cm" fo:margin-right="0.138cm" fo:line-height="0.635cm" fo:text-align="justify" style:justify-single-word="false" fo:orphans="0" fo:widows="0" fo:text-indent="0cm" style:auto-text-indent="false" style:punctuation-wrap="hanging"/>
    </style:style>
    <style:style style:name="P218" style:family="paragraph" style:parent-style-name="_28__20_一_29_">
      <style:paragraph-properties fo:margin-left="1.722cm" fo:margin-right="0.138cm" fo:line-height="0.635cm" fo:text-align="justify" style:justify-single-word="false" fo:orphans="0" fo:widows="0" fo:text-indent="-0.804cm" style:auto-text-indent="false" style:punctuation-wrap="hanging"/>
    </style:style>
    <style:style style:name="P219" style:family="paragraph" style:parent-style-name="_28__20_一_29_">
      <style:paragraph-properties fo:margin-left="1.993cm" fo:margin-right="0.138cm" fo:line-height="0.635cm" fo:text-indent="-0.847cm" style:auto-text-indent="false"/>
      <style:text-properties fo:font-size="12pt" style:font-size-asian="12pt" style:font-size-complex="12pt"/>
    </style:style>
    <style:style style:name="P220" style:family="paragraph" style:parent-style-name="_28__20_一_29_">
      <style:paragraph-properties fo:margin-left="1.993cm" fo:margin-right="0.138cm" fo:line-height="0.635cm" fo:text-align="justify" style:justify-single-word="false" fo:orphans="0" fo:widows="0" fo:text-indent="-0.847cm" style:auto-text-indent="false"/>
      <style:text-properties fo:font-size="12pt" style:font-size-asian="12pt" style:font-size-complex="12pt"/>
    </style:style>
    <style:style style:name="P221" style:family="paragraph" style:parent-style-name="_28__20_一_29_">
      <style:paragraph-properties fo:margin-left="1.993cm" fo:margin-right="0.138cm" fo:line-height="0.635cm" fo:text-align="justify" style:justify-single-word="false" fo:orphans="0" fo:widows="0" fo:text-indent="-0.847cm" style:auto-text-indent="false" style:punctuation-wrap="hanging"/>
      <style:text-properties fo:font-size="12pt" style:font-size-asian="12pt" style:font-size-complex="12pt"/>
    </style:style>
    <style:style style:name="P222" style:family="paragraph" style:parent-style-name="_28__20_一_29_">
      <style:paragraph-properties fo:margin-left="1.993cm" fo:margin-right="0.138cm" fo:line-height="0.635cm" fo:text-indent="-0.847cm" style:auto-text-indent="false"/>
      <style:text-properties fo:font-size="12pt" style:font-size-asian="12pt" style:font-size-complex="12pt" fo:background-color="#ffff00"/>
    </style:style>
    <style:style style:name="P223" style:family="paragraph" style:parent-style-name="_28__20_一_29_">
      <style:paragraph-properties fo:margin-left="1.764cm" fo:margin-right="0.138cm" fo:line-height="0.635cm" fo:text-align="justify" style:justify-single-word="false" fo:orphans="0" fo:widows="0" fo:text-indent="-0.847cm" style:auto-text-indent="false" style:punctuation-wrap="hanging"/>
    </style:style>
    <style:style style:name="P224" style:family="paragraph" style:parent-style-name="_28__20_一_29_">
      <style:paragraph-properties fo:margin-left="0.273cm" fo:margin-right="0.138cm" fo:line-height="0.635cm" fo:text-align="justify" style:justify-single-word="false" fo:orphans="0" fo:widows="0" fo:text-indent="-0.173cm" style:auto-text-indent="false"/>
      <style:text-properties fo:font-size="12pt" style:font-size-asian="12pt" style:font-size-complex="12pt"/>
    </style:style>
    <style:style style:name="P225" style:family="paragraph" style:parent-style-name="_28__20_一_29_">
      <style:paragraph-properties fo:margin-left="0.233cm" fo:margin-right="0.138cm" fo:line-height="0.635cm" fo:text-align="justify" style:justify-single-word="false" fo:orphans="0" fo:widows="0" fo:text-indent="-0.173cm" style:auto-text-indent="false"/>
      <style:text-properties fo:font-size="12pt" style:font-size-asian="12pt" style:font-size-complex="12pt"/>
    </style:style>
    <style:style style:name="P226" style:family="paragraph" style:parent-style-name="_28__20_一_29_">
      <style:paragraph-properties fo:margin-left="2.036cm" fo:margin-right="0.138cm" fo:line-height="0.635cm" fo:text-align="justify" style:justify-single-word="false" fo:orphans="0" fo:widows="0" fo:text-indent="-0.889cm" style:auto-text-indent="false"/>
      <style:text-properties fo:font-size="12pt" style:font-size-asian="12pt" style:font-size-complex="12pt"/>
    </style:style>
    <style:style style:name="P227" style:family="paragraph" style:parent-style-name="_28__20_一_29_">
      <style:paragraph-properties fo:margin-left="0.642cm" fo:margin-right="0.138cm" fo:line-height="0.635cm" fo:text-align="justify" style:justify-single-word="false" fo:orphans="0" fo:widows="0" fo:text-indent="0cm" style:auto-text-indent="false"/>
      <style:text-properties fo:font-size="12pt" style:font-size-asian="12pt" style:font-size-complex="12pt"/>
    </style:style>
    <style:style style:name="P228" style:family="paragraph" style:parent-style-name="_28__20_一_29_">
      <style:paragraph-properties fo:margin-left="1.679cm" fo:margin-right="0.138cm" fo:line-height="0.635cm" fo:text-align="justify" style:justify-single-word="false" fo:orphans="0" fo:widows="0" fo:text-indent="-0.762cm" style:auto-text-indent="false" style:punctuation-wrap="hanging"/>
      <style:text-properties fo:font-size="12pt" style:font-size-asian="12pt" style:font-size-complex="12pt"/>
    </style:style>
    <style:style style:name="P229" style:family="paragraph" style:parent-style-name="_28__20_一_29_">
      <style:paragraph-properties fo:margin-left="1.494cm" fo:margin-right="0.229cm" fo:margin-top="0cm" fo:margin-bottom="0cm" loext:contextual-spacing="true" fo:line-height="0.635cm" fo:text-indent="-1.356cm" style:auto-text-indent="false" style:snap-to-layout-grid="true"/>
    </style:style>
    <style:style style:name="P230" style:family="paragraph" style:parent-style-name="_28__20_一_29_">
      <style:paragraph-properties fo:margin-left="0.314cm" fo:margin-right="0.229cm" fo:line-height="0.635cm" fo:text-align="justify" style:justify-single-word="false" fo:text-indent="-0.296cm" style:auto-text-indent="false" style:punctuation-wrap="hanging"/>
      <style:text-properties fo:font-size="12pt" style:font-size-asian="12pt" style:font-size-complex="12pt"/>
    </style:style>
    <style:style style:name="P231" style:family="paragraph" style:parent-style-name="List_20_Paragraph">
      <style:paragraph-properties fo:margin-left="0.526cm" fo:margin-right="0.243cm" fo:line-height="0.635cm" fo:text-align="justify" style:justify-single-word="false" fo:text-indent="-0.296cm" style:auto-text-indent="false" style:punctuation-wrap="hanging" style:snap-to-layout-grid="false"/>
      <style:text-properties style:font-name-asian="標楷體1"/>
    </style:style>
    <style:style style:name="P232" style:family="paragraph" style:parent-style-name="List_20_Paragraph">
      <style:paragraph-properties fo:margin-left="0.688cm" fo:margin-right="0.229cm" fo:line-height="0.635cm" fo:text-align="justify" style:justify-single-word="false" fo:text-indent="0cm" style:auto-text-indent="false" style:snap-to-layout-grid="false"/>
      <style:text-properties style:font-name="標楷體" style:font-name-asian="標楷體1"/>
    </style:style>
    <style:style style:name="P233" style:family="paragraph" style:parent-style-name="Normal_20__28_Web_29_">
      <style:paragraph-properties fo:margin-left="0cm" fo:margin-right="0.229cm" fo:line-height="0.635cm" fo:text-align="justify" style:justify-single-word="false" fo:text-indent="0cm" style:auto-text-indent="false" style:vertical-align="baseline" style:snap-to-layout-grid="false"/>
      <style:text-properties style:font-name="標楷體" style:letter-kerning="false" style:font-name-asian="標楷體1"/>
    </style:style>
    <style:style style:name="P234" style:family="paragraph" style:parent-style-name="Normal_20__28_Web_29_">
      <style:paragraph-properties fo:margin-left="0.526cm" fo:margin-right="0.229cm" fo:line-height="0.635cm" fo:text-align="justify" style:justify-single-word="false" fo:text-indent="-0.296cm" style:auto-text-indent="false" style:vertical-align="baseline" style:snap-to-layout-grid="false"/>
      <style:text-properties style:font-name="標楷體" style:letter-kerning="false" style:font-name-asian="標楷體1"/>
    </style:style>
    <style:style style:name="P235" style:family="paragraph" style:parent-style-name="_30_01-一">
      <style:paragraph-properties fo:margin-left="2.043cm" fo:margin-right="0.229cm" fo:line-height="0.635cm" fo:text-indent="-1.355cm" style:auto-text-indent="false" style:punctuation-wrap="hanging"/>
      <style:text-properties style:letter-kerning="false"/>
    </style:style>
    <style:style style:name="P236" style:family="paragraph" style:parent-style-name="_30_01-一">
      <style:paragraph-properties fo:margin-left="2.043cm" fo:margin-right="0.229cm" fo:line-height="0.635cm" fo:text-indent="-1.355cm" style:auto-text-indent="false" style:punctuation-wrap="hanging"/>
    </style:style>
    <style:style style:name="P237" style:family="paragraph" style:parent-style-name="_30_01-一">
      <style:paragraph-properties fo:margin-left="1.933cm" fo:margin-right="0.138cm" fo:line-height="0.635cm" fo:text-indent="-1.016cm" style:auto-text-indent="false" style:punctuation-wrap="hanging"/>
      <style:text-properties style:letter-kerning="false"/>
    </style:style>
    <style:style style:name="P238" style:family="paragraph" style:parent-style-name="_30_01-一">
      <style:paragraph-properties fo:margin-left="1.933cm" fo:margin-right="0.138cm" fo:line-height="0.635cm" fo:text-indent="-1.016cm" style:auto-text-indent="false" style:punctuation-wrap="hanging"/>
    </style:style>
    <style:style style:name="P239" style:family="paragraph" style:parent-style-name="_30_01-一">
      <style:paragraph-properties fo:margin-left="1.933cm" fo:margin-right="0.138cm" fo:line-height="0.635cm" fo:text-indent="-1.016cm" style:auto-text-indent="false" style:punctuation-wrap="hanging"/>
      <style:text-properties style:font-name-complex="標楷體1"/>
    </style:style>
    <style:style style:name="P240" style:family="paragraph" style:parent-style-name="_30_01-一">
      <style:paragraph-properties fo:margin-left="0.603cm" fo:margin-right="0.138cm" fo:line-height="0.635cm" fo:text-indent="-0.351cm" style:auto-text-indent="false" style:punctuation-wrap="hanging"/>
      <style:text-properties style:letter-kerning="false"/>
    </style:style>
    <style:style style:name="P241" style:family="paragraph" style:parent-style-name="_30_01-一">
      <style:paragraph-properties fo:margin-left="1.891cm" fo:margin-right="0.138cm" fo:line-height="0.635cm" fo:text-indent="-0.974cm" style:auto-text-indent="false" style:punctuation-wrap="hanging"/>
    </style:style>
    <style:style style:name="P242" style:family="paragraph" style:parent-style-name="_30_01-一">
      <style:paragraph-properties fo:margin-left="1.891cm" fo:margin-right="0.138cm" fo:line-height="0.635cm" fo:text-indent="-0.974cm" style:auto-text-indent="false" style:punctuation-wrap="hanging"/>
      <style:text-properties style:letter-kerning="false"/>
    </style:style>
    <style:style style:name="P243" style:family="paragraph" style:parent-style-name="_30_01-一">
      <style:paragraph-properties fo:margin-left="1.157cm" fo:margin-right="0.229cm" fo:line-height="0.635cm" fo:text-indent="-0.699cm" style:auto-text-indent="false" style:punctuation-wrap="hanging"/>
    </style:style>
    <style:style style:name="P244" style:family="paragraph" style:parent-style-name="_30_01-一">
      <style:paragraph-properties fo:margin-left="0.529cm" fo:margin-right="0.229cm" fo:line-height="0.635cm" fo:text-indent="-0.351cm" style:auto-text-indent="false" style:punctuation-wrap="hanging"/>
    </style:style>
    <style:style style:name="P245" style:family="paragraph" style:parent-style-name="_30_01-一">
      <style:paragraph-properties fo:margin-left="1.958cm" fo:margin-right="0.229cm" fo:line-height="0.635cm" fo:text-indent="-1.27cm" style:auto-text-indent="false" style:punctuation-wrap="hanging"/>
    </style:style>
    <style:style style:name="P246" style:family="paragraph" style:parent-style-name="_30_01-一">
      <style:paragraph-properties fo:margin-left="0.534cm" fo:margin-right="0.229cm" fo:line-height="0.635cm" fo:text-indent="-0.351cm" style:auto-text-indent="false" style:punctuation-wrap="hanging"/>
    </style:style>
    <style:style style:name="P247" style:family="paragraph" style:parent-style-name="_30_01-一">
      <style:paragraph-properties fo:margin-left="0.598cm" fo:margin-right="0.138cm" fo:line-height="0.635cm" fo:text-indent="-0.351cm" style:auto-text-indent="false" style:punctuation-wrap="hanging"/>
      <style:text-properties style:letter-kerning="false"/>
    </style:style>
    <style:style style:name="P248" style:family="paragraph" style:parent-style-name="_30_01-一">
      <style:paragraph-properties fo:margin-left="1.764cm" fo:margin-right="0.138cm" fo:line-height="0.635cm" fo:text-indent="-0.847cm" style:auto-text-indent="false" style:punctuation-wrap="hanging"/>
      <style:text-properties style:letter-kerning="false"/>
    </style:style>
    <style:style style:name="P249" style:family="paragraph" style:parent-style-name="_30_01-一">
      <style:paragraph-properties fo:margin-left="1.535cm" fo:margin-right="0.229cm" fo:line-height="0.635cm" fo:text-indent="-0.847cm" style:auto-text-indent="false" style:punctuation-wrap="hanging"/>
    </style:style>
    <style:style style:name="P250" style:family="paragraph" style:parent-style-name="_30_01-一">
      <style:paragraph-properties fo:margin-left="0.563cm" fo:margin-right="0.229cm" fo:line-height="0.635cm" fo:text-indent="-0.351cm" style:auto-text-indent="false" style:punctuation-wrap="hanging"/>
    </style:style>
    <style:style style:name="P251" style:family="paragraph" style:parent-style-name="_30_01-一">
      <style:paragraph-properties fo:margin-left="0.552cm" fo:margin-right="0.138cm" fo:line-height="0.635cm" fo:text-indent="-0.351cm" style:auto-text-indent="false" style:punctuation-wrap="hanging"/>
      <style:text-properties style:letter-kerning="false"/>
    </style:style>
    <style:style style:name="P252" style:family="paragraph" style:parent-style-name="_30_01-一">
      <style:paragraph-properties fo:margin-left="1.016cm" fo:margin-right="0.138cm" fo:line-height="0.635cm" fo:text-indent="-1.016cm" style:auto-text-indent="false" style:punctuation-wrap="hanging"/>
      <style:text-properties style:letter-kerning="false"/>
    </style:style>
    <style:style style:name="P253" style:family="paragraph" style:parent-style-name="_30_01-一">
      <style:paragraph-properties fo:margin-left="0.351cm" fo:margin-right="0.138cm" fo:line-height="0.635cm" fo:text-indent="-0.351cm" style:auto-text-indent="false" style:punctuation-wrap="hanging"/>
      <style:text-properties style:letter-kerning="false"/>
    </style:style>
    <style:style style:name="P254" style:family="paragraph" style:parent-style-name="_30_01-一">
      <style:paragraph-properties fo:margin-left="0.974cm" fo:margin-right="0.138cm" fo:line-height="0.635cm" fo:text-indent="-0.974cm" style:auto-text-indent="false" style:punctuation-wrap="hanging"/>
      <style:text-properties style:letter-kerning="false"/>
    </style:style>
    <style:style style:name="P255" style:family="paragraph" style:parent-style-name="_30_01-一">
      <style:paragraph-properties fo:margin-left="1.27cm" fo:margin-right="0.229cm" fo:line-height="0.635cm" fo:text-indent="-1.27cm" style:auto-text-indent="false" style:punctuation-wrap="hanging"/>
    </style:style>
    <style:style style:name="P256"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60"/>
    </style:style>
    <style:style style:name="T1" style:family="text">
      <style:text-properties fo:color="#000000" fo:font-size="20pt" style:font-size-asian="20pt"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style:font-name="標楷體" fo:font-size="12pt" fo:font-weight="bold" style:letter-kerning="false" style:font-name-asian="標楷體1" style:font-size-asian="12pt" style:font-weight-asian="bold" style:font-name-complex="華康楷書體W7"/>
    </style:style>
    <style:style style:name="T4" style:family="text">
      <style:text-properties fo:color="#000000" style:font-name="標楷體" fo:font-size="12pt" fo:letter-spacing="-0.007cm" style:font-size-asian="12pt" style:font-size-complex="12pt"/>
    </style:style>
    <style:style style:name="T5" style:family="text">
      <style:text-properties fo:color="#000000" style:font-name="標楷體" fo:font-size="12pt" style:font-size-asian="12pt" style:font-size-complex="12pt"/>
    </style:style>
    <style:style style:name="T6" style:family="text">
      <style:text-properties fo:color="#000000" fo:font-size="12pt" fo:font-weight="bold" style:font-size-asian="12pt" style:font-weight-asian="bold" style:font-size-complex="12pt"/>
    </style:style>
    <style:style style:name="T7" style:family="text">
      <style:text-properties fo:color="#000000" fo:font-size="12pt" style:font-size-asian="12pt" style:font-size-complex="12pt"/>
    </style:style>
    <style:style style:name="T8" style:family="text">
      <style:text-properties fo:color="#000000" fo:font-size="12pt" style:font-size-asian="12pt"/>
    </style:style>
    <style:style style:name="T9" style:family="text">
      <style:text-properties fo:color="#000000" fo:font-size="12pt" fo:letter-spacing="-0.007cm" style:font-size-asian="12pt"/>
    </style:style>
    <style:style style:name="T10" style:family="text">
      <style:text-properties fo:font-size="14pt" fo:font-weight="bold" style:letter-kerning="false" style:font-size-asian="14pt" style:font-weight-asian="bold" style:font-size-complex="14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font-size-asian="12pt" style:font-name-complex="標楷體1" style:font-size-complex="12pt"/>
    </style:style>
    <style:style style:name="T14" style:family="text">
      <style:text-properties fo:font-size="12pt" style:letter-kerning="false" style:font-size-asian="12pt"/>
    </style:style>
    <style:style style:name="T15" style:family="text">
      <style:text-properties fo:font-size="12pt" style:letter-kerning="false" style:font-size-asian="12pt" style:font-name-complex="新細"/>
    </style:style>
    <style:style style:name="T16" style:family="text">
      <style:text-properties fo:font-size="12pt" style:letter-kerning="false" style:font-size-asian="12pt" style:font-name-complex="TimesNewRomanPSMT"/>
    </style:style>
    <style:style style:name="T17" style:family="text">
      <style:text-properties style:letter-kerning="false"/>
    </style:style>
    <style:style style:name="T18" style:family="text">
      <style:text-properties style:font-name="標楷體" fo:font-size="12pt" style:letter-kerning="false" style:font-name-asian="標楷體1" style:font-size-asian="12pt"/>
    </style:style>
    <style:style style:name="T19" style:family="text">
      <style:text-properties style:font-name="標楷體" fo:font-size="12pt" style:font-size-asian="12pt" style:font-size-complex="12pt"/>
    </style:style>
    <style:style style:name="T20"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6"><text:span text:style-name="T1">高雄市政府教育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2"><text:span text:style-name="T2">重要施政項目</text:span></text:p>
            </table:table-cell>
            <table:table-cell table:style-name="表格1.A1" office:value-type="string">
              <text:p text:style-name="P13"><text:span text:style-name="T2">執　　行　　成　　果　　與　　效　　益</text:span></text:p>
            </table:table-cell>
          </table:table-row>
        </table:table-header-rows>
        <table:table-row table:style-name="表格1.2">
          <table:table-cell table:style-name="表格1.A2" office:value-type="string">
            <text:p text:style-name="P148"><text:span text:style-name="T3">教育業務發展管理</text:span></text:p>
            <text:p text:style-name="P163"><text:span text:style-name="T6">壹、發展高中職教育</text:span></text:p>
            <text:p text:style-name="P164"><text:span text:style-name="T7">一、辦理教師進修：</text:span></text:p>
            <text:p text:style-name="P166"><text:span text:style-name="T12">(一)辦理各項研討會及教育實驗，瞭解各校校務、教學實際情形及其困難，並予以輔導改善，以發揮高中職課程應有功能</text:span></text:p>
            <text:p text:style-name="P235"/>
            <text:p text:style-name="P235"/>
            <text:p text:style-name="P235"/>
            <text:p text:style-name="P235"/>
            <text:p text:style-name="P235"/>
            <text:p text:style-name="P167"><text:span text:style-name="T12">(二)鼓勵教師進修，提高教師素質，加強教師專業化</text:span></text:p>
            <text:p text:style-name="P237"/>
            <text:p text:style-name="P237"/>
            <text:p text:style-name="P237"/>
            <text:p text:style-name="P237"/>
            <text:p text:style-name="P237"/>
            <text:p text:style-name="P237"/>
            <text:p text:style-name="P164"><text:span text:style-name="T7">二、「友善校園」學生事務與輔導工作</text:span></text:p>
            <text:p text:style-name="P166"><text:span text:style-name="T12">(一)成立輔導工作輔導團</text:span></text:p>
            <text:p text:style-name="P237"/>
            <text:p text:style-name="P237"/>
            <text:p text:style-name="P237"/>
            <text:p text:style-name="P237"/>
            <text:p text:style-name="P237"/>
            <text:p text:style-name="P237"><text:soft-page-break/></text:p>
            <text:p text:style-name="P237"/>
            <text:p text:style-name="P237"/>
            <text:p text:style-name="P237"/>
            <text:p text:style-name="P166"><text:span text:style-name="T12">(二)推動學生輔導工作</text:span></text:p>
            <text:p text:style-name="P240"/>
            <text:p text:style-name="P126"/>
            <text:p text:style-name="P127"/>
            <text:p text:style-name="P127"/>
            <text:p text:style-name="P127"/>
            <text:p text:style-name="P127"/>
            <text:p text:style-name="P166"><text:span text:style-name="T12">(三)關懷中離學生</text:span></text:p>
            <text:p text:style-name="P237"/>
            <text:p text:style-name="P237"/>
            <text:p text:style-name="P237"/>
            <text:p text:style-name="P237"/>
            <text:p text:style-name="P237"/>
            <text:p text:style-name="P237"/>
            <text:p text:style-name="P237"/>
            <text:p text:style-name="P237"/>
            <text:p text:style-name="P237"/>
            <text:p text:style-name="P166"><text:span text:style-name="T12">(四)推動生命教育</text:span></text:p>
            <text:p text:style-name="P128"/>
            <text:p text:style-name="P127"/>
            <text:p text:style-name="P127"/>
            <text:p text:style-name="P127"/>
            <text:p text:style-name="P127"/>
            <text:p text:style-name="P127"/>
            <text:p text:style-name="P127"/>
            <text:p text:style-name="P127"/>
            <text:p text:style-name="P127"/>
            <text:p text:style-name="P166"><text:span text:style-name="T12">(五)學務工作</text:span></text:p>
            <text:p text:style-name="P237"/>
            <text:p text:style-name="P127"/>
            <text:p text:style-name="P127"/>
            <text:p text:style-name="P127"/>
            <text:p text:style-name="P127"/>
            <text:p text:style-name="P127"><text:soft-page-break/></text:p>
            <text:p text:style-name="P127"/>
            <text:p text:style-name="P164"><text:span text:style-name="T7">三、教學研究進修</text:span></text:p>
            <text:p text:style-name="P166"><text:span text:style-name="T12">(一)辦理教師進修研習，改進課程及教學方法</text:span></text:p>
            <text:p text:style-name="P238"><text:span text:style-name="T17"><text:s text:c="4"/></text:span></text:p>
            <text:p text:style-name="P237"/>
            <text:p text:style-name="P237"/>
            <text:p text:style-name="P237"/>
            <text:p text:style-name="P237"/>
            <text:p text:style-name="P237"/>
            <text:p text:style-name="P237"/>
            <text:p text:style-name="P237"/>
            <text:p text:style-name="P237"/>
            <text:p text:style-name="P168"><text:span text:style-name="T12">(二)辦理學藝活動，提高學生學習興趣，促使五育均衡發展</text:span></text:p>
            <text:p text:style-name="P237"/>
            <text:p text:style-name="P164"><text:span text:style-name="T7">四、發展科學教育</text:span></text:p>
            <text:p text:style-name="P166"><text:span text:style-name="T12">(一)辦理科學教育輔導、充實儀器設備及實驗課程</text:span></text:p>
            <text:p text:style-name="P241"><text:span text:style-name="T17"><text:s text:c="4"/></text:span></text:p>
            <text:p text:style-name="P166"><text:span text:style-name="T12">(二)辦理科學教育活動，發掘及輔導科學資優學生，並擴大學生學習領域</text:span></text:p>
            <text:p text:style-name="P241"><text:span text:style-name="T17"><text:s text:c="3"/></text:span></text:p>
            <text:p text:style-name="P164"><text:span text:style-name="T7">五、發展職業教育，辦理技藝競賽，提高技能水準</text:span></text:p>
            <text:p text:style-name="P149"/>
            <text:p text:style-name="P149"/>
            <text:p text:style-name="P149"/>
            <text:p text:style-name="P149"><text:soft-page-break/></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text:soft-page-break/></text:p>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164"><text:span text:style-name="T7">六、獎助私立高級中等學校充實設備</text:span></text:p>
            <text:p text:style-name="P243"/>
            <text:p text:style-name="P164"><text:span text:style-name="T7">七、公費及獎勵</text:span></text:p>
            <text:p text:style-name="P166"><text:span text:style-name="T12">(一)核發學生獎助</text:span><text:soft-page-break/><text:span text:style-name="T12">金，鼓勵成績優異、優秀清寒、軍公教遺族等子女努力向學</text:span></text:p>
            <text:p text:style-name="P237"/>
            <text:p text:style-name="P237"/>
            <text:p text:style-name="P237"/>
            <text:p text:style-name="P166"><text:span text:style-name="T12">(二)辦理助學貸款協助學生完成學業</text:span></text:p>
            <text:p text:style-name="P235"/>
            <text:p text:style-name="P164"><text:span text:style-name="T7">八、配合十二年國民基本教育，建立適性入學機制，並進行相關宣導及研習</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64"><text:span text:style-name="T7">九、推動高中職均、</text:span><text:soft-page-break/><text:span text:style-name="T7">優質化方案</text:span></text:p>
            <text:p text:style-name="P169"/>
            <text:p text:style-name="P150"/>
            <text:p text:style-name="P150"/>
            <text:p text:style-name="P151"/>
            <text:p text:style-name="P150"/>
            <text:p text:style-name="P150"/>
            <text:p text:style-name="P150"/>
            <text:p text:style-name="P150"/>
            <text:p text:style-name="P150"/>
            <text:p text:style-name="P150"/>
            <text:p text:style-name="P151"/>
            <text:p text:style-name="P153"/>
            <text:p text:style-name="P153"/>
            <text:p text:style-name="P153"/>
            <text:p text:style-name="P153"/>
            <text:p text:style-name="P153"/>
            <text:p text:style-name="P153"/>
            <text:p text:style-name="P170"/>
            <text:p text:style-name="P172"/>
            <text:p text:style-name="P164"><text:span text:style-name="T7">十、新(修)建校舍打造優質、健康及安全的教育環境</text:span></text:p>
            <text:p text:style-name="P171"><text:span text:style-name="T12"><text:s text:c="4"/></text:span></text:p>
            <text:p text:style-name="P173"/>
            <text:p text:style-name="P173"/>
            <text:p text:style-name="P174"/>
            <text:p text:style-name="P163"><text:span text:style-name="T6">貳、發展國中教育</text:span></text:p>
            <text:p text:style-name="P164"><text:span text:style-name="T7">一、校務規劃與管理</text:span></text:p>
            <text:p text:style-name="P166"><text:span text:style-name="T12">(一)推動教師專業發展制度，督導學校教學正常化</text:span></text:p>
            <text:p text:style-name="P175"/>
            <text:p text:style-name="P176"/>
            <text:p text:style-name="P176"/>
            <text:p text:style-name="P176"/>
            <text:p text:style-name="P176"/>
            <text:p text:style-name="P176"><text:soft-page-break/></text:p>
            <text:p text:style-name="P176"/>
            <text:p text:style-name="P176"/>
            <text:p text:style-name="P176"/>
            <text:p text:style-name="P176"/>
            <text:p text:style-name="P176"/>
            <text:p text:style-name="P176"/>
            <text:p text:style-name="P176"/>
            <text:p text:style-name="P176"/>
            <text:p text:style-name="P166"><text:span text:style-name="T12">(二)建立教師專長授課資料，以利課務及行政管理之參考</text:span></text:p>
            <text:p text:style-name="P242"/>
            <text:p text:style-name="P242"/>
            <text:p text:style-name="P166"><text:span text:style-name="T12">(三)提升教師課堂教學能力，有效提高學生學習成效</text:span></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text:soft-page-break/></text:p>
            <text:p text:style-name="P245"/>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166"><text:span text:style-name="T12">(四)辦理國中校長遴選及強化教評會功能，推動校園民主，鼓勵教職員及社區參與學校經營，並健全教育人事制度，公平處理教師甄選及聘任</text:span></text:p>
            <text:p text:style-name="P242"/>
            <text:p text:style-name="P242"/>
            <text:p text:style-name="P180"><text:span text:style-name="T7">二、落實「友善校園」學生事務與輔導工作</text:span></text:p>
            <text:p text:style-name="P166"><text:span text:style-name="T12">(一)辦理學生事務與輔導活動</text:span></text:p>
            <text:p text:style-name="P237"/>
            <text:p text:style-name="P182"/>
            <text:p text:style-name="P182"><text:soft-page-break/></text:p>
            <text:p text:style-name="P182"/>
            <text:p text:style-name="P182"/>
            <text:p text:style-name="P182"/>
            <text:p text:style-name="P182"/>
            <text:p text:style-name="P184"/>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text:soft-page-break/></text:p>
            <text:p text:style-name="P245"/>
            <text:p text:style-name="P245"/>
            <text:p text:style-name="P166"><text:span text:style-name="T12">(二)加強人權、法治、品德及公民教育</text:span></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text:soft-page-break/></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166"><text:span text:style-name="T12">(三)推動生命教育與憂鬱自傷(殺)三級預防工作</text:span></text:p>
            <text:p text:style-name="P182"/>
            <text:p text:style-name="P183"/>
            <text:p text:style-name="P182"/>
            <text:p text:style-name="P182"/>
            <text:p text:style-name="P182"/>
            <text:p text:style-name="P182"/>
            <text:p text:style-name="P182"/>
            <text:p text:style-name="P182"/>
            <text:p text:style-name="P182"/>
            <text:p text:style-name="P178"/>
            <text:p text:style-name="P178"/>
            <text:p text:style-name="P178"/>
            <text:p text:style-name="P178"/>
            <text:p text:style-name="P178"/>
            <text:p text:style-name="P178"/>
            <text:p text:style-name="P178"><text:soft-page-break/></text:p>
            <text:p text:style-name="P178"/>
            <text:p text:style-name="P178"/>
            <text:p text:style-name="P178"/>
            <text:p text:style-name="P185"/>
            <text:p text:style-name="P185"/>
            <text:p text:style-name="P166"><text:span text:style-name="T12">(四)落實學生輔導體制</text:span></text:p>
            <text:p text:style-name="P237"/>
            <text:p text:style-name="P182"/>
            <text:p text:style-name="P182"/>
            <text:p text:style-name="P182"/>
            <text:p text:style-name="P182"/>
            <text:p text:style-name="P182"/>
            <text:p text:style-name="P182"/>
            <text:p text:style-name="P182"/>
            <text:p text:style-name="P182"/>
            <text:p text:style-name="P182"/>
            <text:p text:style-name="P179"/>
            <text:p text:style-name="P179"/>
            <text:p text:style-name="P179"/>
            <text:p text:style-name="P166"><text:span text:style-name="T12">(五)增進教師輔導觀念與技術方法、輔導學生升學與就業、加強心理衛生教育</text:span></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text:soft-page-break/></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text:soft-page-break/></text:p>
            <text:p text:style-name="P182"/>
            <text:p text:style-name="P182"/>
            <text:p text:style-name="P182"/>
            <text:p text:style-name="P182"/>
            <text:p text:style-name="P182"/>
            <text:p text:style-name="P182"/>
            <text:p text:style-name="P166"><text:span text:style-name="T12">(六)落實中輟生追蹤輔導與復學就讀政策</text:span></text:p>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text:soft-page-break/></text:p>
            <text:p text:style-name="P237"/>
            <text:p text:style-name="P237"/>
            <text:p text:style-name="P237"/>
            <text:p text:style-name="P237"/>
            <text:p text:style-name="P237"/>
            <text:p text:style-name="P237"/>
            <text:p text:style-name="P166"><text:span text:style-name="T12">(七)高關懷學生之預防與輔導</text:span></text:p>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47"/>
            <text:p text:style-name="P166"><text:span text:style-name="T12">(八)統籌規劃學校教職員參與學生事務與輔導專業知能在職教育</text:span></text:p>
            <text:p text:style-name="P237"/>
            <text:p text:style-name="P237"/>
            <text:p text:style-name="P237"/>
            <text:p text:style-name="P237"/>
            <text:p text:style-name="P237"/>
            <text:p text:style-name="P166"><text:span text:style-name="T12">(九)推動適性輔導及生涯發展教育，有效規劃未來進路</text:span></text:p>
            <text:p text:style-name="P176"/>
            <text:p text:style-name="P176"/>
            <text:p text:style-name="P186"/>
            <text:p text:style-name="P188"><text:soft-page-break/></text:p>
            <text:p text:style-name="P188"/>
            <text:p text:style-name="P188"/>
            <text:p text:style-name="P188"/>
            <text:p text:style-name="P188"/>
            <text:p text:style-name="P188"/>
            <text:p text:style-name="P164"><text:span text:style-name="T7">三、學生公費獎勵及補助</text:span></text:p>
            <text:p text:style-name="P166"><text:span text:style-name="T12">(一)適時獎勵(表揚)優秀學生，促進教育更精進</text:span></text:p>
            <text:p text:style-name="P248"/>
            <text:p text:style-name="P166"><text:span text:style-name="T12">(二)獎助功勛、軍公教遺族及低收入戶學生代收代辦費，以彰顯政府德澤</text:span></text:p>
            <text:p text:style-name="P249"><text:s text:c="3"/></text:p>
            <text:p text:style-name="P249"/>
            <text:p text:style-name="P249"/>
            <text:p text:style-name="P249"/>
            <text:p text:style-name="P249"/>
            <text:p text:style-name="P249"/>
            <text:p text:style-name="P249"/>
            <text:p text:style-name="P166"><text:span text:style-name="T12">(三)補助學生教科書費</text:span></text:p>
            <text:p text:style-name="P237"/>
            <text:p text:style-name="P237"/>
            <text:p text:style-name="P166"><text:span text:style-name="T12">(四)補助私立國中學生雜費</text:span></text:p>
            <text:p text:style-name="P177"/>
            <text:p text:style-name="P177"/>
            <text:p text:style-name="P164"><text:span text:style-name="T7">四、發展科學教育</text:span></text:p>
            <text:p text:style-name="P166"><text:span text:style-name="T12">(一)培育並鼓勵教師研究創新與進修，提高師資素質</text:span></text:p>
            <text:p text:style-name="P237"><text:soft-page-break/></text:p>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166"><text:span text:style-name="T12">(二)辦理科學教育活動，提升全民科學素養，擴大學生學習領域</text:span></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text:soft-page-break/></text:p>
            <text:p text:style-name="P245"/>
            <text:p text:style-name="P245"/>
            <text:p text:style-name="P245"/>
            <text:p text:style-name="P245"/>
            <text:p text:style-name="P245"/>
            <text:p text:style-name="P189"/>
            <text:p text:style-name="P164"><text:span text:style-name="T7">五、辦理國中技藝教育課程，強化國中技藝教育</text:span></text:p>
            <text:p text:style-name="P190"/>
            <text:p text:style-name="P190"/>
            <text:p text:style-name="P190"/>
            <text:p text:style-name="P190"/>
            <text:p text:style-name="P190"/>
            <text:p text:style-name="P190"/>
            <text:p text:style-name="P190"/>
            <text:p text:style-name="P164"><text:span text:style-name="T7">六、加強教學研究，鼓勵教師專業成長，革新教學方法，提高教學效果，增進教育品質</text:span></text:p>
            <text:p text:style-name="P177"/>
            <text:p text:style-name="P177"/>
            <text:p text:style-name="P177"/>
            <text:p text:style-name="P177"/>
            <text:p text:style-name="P177"/>
            <text:p text:style-name="P191"/>
            <text:p text:style-name="P191"/>
            <text:p text:style-name="P191"/>
            <text:p text:style-name="P191"/>
            <text:p text:style-name="P191"/>
            <text:p text:style-name="P191"/>
            <text:p text:style-name="P191"/>
            <text:p text:style-name="P191"/>
            <text:p text:style-name="P191"/>
            <text:p text:style-name="P191"/>
            <text:p text:style-name="P191"><text:soft-page-break/></text:p>
            <text:p text:style-name="P164"><text:span text:style-name="T7">七、加強學習成就不佳學生學習輔導，帶好每位學生</text:span></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92"/>
            <text:p text:style-name="P192"/>
            <text:p text:style-name="P164"><text:soft-page-break/><text:span text:style-name="T7">八、獎勵補助經營與教學創新</text:span></text:p>
            <text:p text:style-name="P193"/>
            <text:p text:style-name="P193"/>
            <text:p text:style-name="P193"/>
            <text:p text:style-name="P193"/>
            <text:p text:style-name="P193"/>
            <text:p text:style-name="P193"/>
            <text:p text:style-name="P164"><text:span text:style-name="T7">九、行政專業支持團隊</text:span></text:p>
            <text:p text:style-name="P194"/>
            <text:p text:style-name="P194"/>
            <text:p text:style-name="P164"><text:span text:style-name="T7">十、鼓勵學生閱讀</text:span></text:p>
            <text:p text:style-name="P195"/>
            <text:p text:style-name="P195"/>
            <text:p text:style-name="P195"/>
            <text:p text:style-name="P195"/>
            <text:p text:style-name="P195"/>
            <text:p text:style-name="P195"/>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7"/>
            <text:p text:style-name="P197"/>
            <text:p text:style-name="P197"><text:soft-page-break/></text:p>
            <text:p text:style-name="P197"/>
            <text:p text:style-name="P197"/>
            <text:p text:style-name="P197"/>
            <text:p text:style-name="P197"/>
            <text:p text:style-name="P197"/>
            <text:p text:style-name="P198"><text:span text:style-name="T7">十一、推動校園閒置空間活化</text:span></text:p>
            <text:p text:style-name="P197"/>
            <text:p text:style-name="P197"/>
            <text:p text:style-name="P197"/>
            <text:p text:style-name="P197"/>
            <text:p text:style-name="P174"/>
            <text:p text:style-name="P174"/>
            <text:p text:style-name="P174"/>
            <text:p text:style-name="P174"/>
            <text:p text:style-name="P174"/>
            <text:p text:style-name="P174"/>
            <text:p text:style-name="P174"/>
            <text:p text:style-name="P174"/>
            <text:p text:style-name="P174"/>
            <text:p text:style-name="P198"><text:span text:style-name="T7">十二、新建校舍及改建老舊校舍，營造安全教學環境，提高教學品質</text:span></text:p>
            <text:p text:style-name="P174"/>
            <text:p text:style-name="P174"/>
            <text:p text:style-name="P174"/>
            <text:p text:style-name="P174"/>
            <text:p text:style-name="P174"/>
            <text:p text:style-name="P174"/>
            <text:p text:style-name="P174"/>
            <text:p text:style-name="P174"/>
            <text:p text:style-name="P174"/>
            <text:p text:style-name="P142"/>
            <text:p text:style-name="P142"/>
            <text:p text:style-name="P142"/>
            <text:p text:style-name="P142"><text:soft-page-break/></text:p>
            <text:p text:style-name="P142"/>
            <text:p text:style-name="P142"/>
            <text:p text:style-name="P142"/>
            <text:p text:style-name="P142"/>
            <text:p text:style-name="P142"/>
            <text:p text:style-name="P142"/>
            <text:p text:style-name="P142"/>
            <text:p text:style-name="P142"/>
            <text:p text:style-name="P142"/>
            <text:p text:style-name="P142"/>
            <text:p text:style-name="P163"><text:span text:style-name="T6">參、發展國小教育</text:span></text:p>
            <text:p text:style-name="P164"><text:span text:style-name="T7">一、一般行政</text:span></text:p>
            <text:p text:style-name="P166"><text:span text:style-name="T12">(一)辦理校務及各項研習活動，發揮教育效能</text:span></text:p>
            <text:p text:style-name="P242"/>
            <text:p text:style-name="P242"/>
            <text:p text:style-name="P242"/>
            <text:p text:style-name="P242"/>
            <text:p text:style-name="P242"/>
            <text:p text:style-name="P166"><text:span text:style-name="T12">(二)辦理學生學籍審查與管理</text:span></text:p>
            <text:p text:style-name="P249"/>
            <text:p text:style-name="P249"/>
            <text:p text:style-name="P249"/>
            <text:p text:style-name="P249"/>
            <text:p text:style-name="P249"/>
            <text:p text:style-name="P249"/>
            <text:p text:style-name="P249"/>
            <text:p text:style-name="P249"/>
            <text:p text:style-name="P249"/>
            <text:p text:style-name="P249"/>
            <text:p text:style-name="P199"><text:span text:style-name="T12">(三)建立學校行政管理制度、充實教學資料</text:span></text:p>
            <text:p text:style-name="P237"/>
            <text:p text:style-name="P177"/>
            <text:p text:style-name="P177"><text:soft-page-break/></text:p>
            <text:p text:style-name="P177"/>
            <text:p text:style-name="P177"/>
            <text:p text:style-name="P181"><text:span text:style-name="T7">二、落實「友善校園」學生事務與輔導工作</text:span></text:p>
            <text:p text:style-name="P166"><text:span text:style-name="T12">(一)辦理學生事務活動</text:span></text:p>
            <text:p text:style-name="P177"/>
            <text:p text:style-name="P177"/>
            <text:p text:style-name="P177"/>
            <text:p text:style-name="P177"/>
            <text:p text:style-name="P177"/>
            <text:p text:style-name="P177"/>
            <text:p text:style-name="P177"/>
            <text:p text:style-name="P245"/>
            <text:p text:style-name="P245"/>
            <text:p text:style-name="P245"/>
            <text:p text:style-name="P245"/>
            <text:p text:style-name="P245"/>
            <text:p text:style-name="P245"/>
            <text:p text:style-name="P166"><text:span text:style-name="T12">(二)加強人權、法治、品德及公民教育</text:span></text:p>
            <text:p text:style-name="P249"/>
            <text:p text:style-name="P177"/>
            <text:p text:style-name="P177"/>
            <text:p text:style-name="P177"/>
            <text:p text:style-name="P177"/>
            <text:p text:style-name="P177"/>
            <text:p text:style-name="P177"/>
            <text:p text:style-name="P200"/>
            <text:p text:style-name="P166"><text:span text:style-name="T12">(三)推動生命教育與憂鬱自傷(殺)防治</text:span></text:p>
            <text:p text:style-name="P249"/>
            <text:p text:style-name="P166"><text:span text:style-name="T12">(四)落實學生輔導體制</text:span></text:p>
            <text:p text:style-name="P177"><text:soft-page-break/></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245"/>
            <text:p text:style-name="P245"/>
            <text:p text:style-name="P245"/>
            <text:p text:style-name="P166"><text:span text:style-name="T12">(五)落實學生中輟之預防、追蹤、復學就讀及輔導，推動高關懷學生之預防性輔導</text:span></text:p>
            <text:p text:style-name="P237"/>
            <text:p text:style-name="P237"/>
            <text:p text:style-name="P237"/>
            <text:p text:style-name="P237"/>
            <text:p text:style-name="P237"/>
            <text:p text:style-name="P1"/>
            <text:p text:style-name="P1"/>
            <text:p text:style-name="P166"><text:span text:style-name="T12">(六)統籌規劃學校教職員參與學生事務與輔導專業知能在職教育</text:span></text:p>
            <text:p text:style-name="P249"/>
            <text:p text:style-name="P177"><text:soft-page-break/></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64"><text:span text:style-name="T7">三、教務人事管理</text:span></text:p>
            <text:p text:style-name="P166"><text:span text:style-name="T12">(一)辦理國小教育人員甄選及介聘作業</text:span></text:p>
            <text:p text:style-name="P249"/>
            <text:p text:style-name="P249"/>
            <text:p text:style-name="P249"/>
            <text:p text:style-name="P249"/>
            <text:p text:style-name="P249"/>
            <text:p text:style-name="P250"/>
            <text:p text:style-name="P250"/>
            <text:p text:style-name="P250"/>
            <text:p text:style-name="P250"/>
            <text:p text:style-name="P166"><text:span text:style-name="T12">(二)補助弱勢學生費用，鼓勵學生向學</text:span></text:p>
            <text:p text:style-name="P1"/>
            <text:p text:style-name="P1"/>
            <text:p text:style-name="P1"/>
            <text:p text:style-name="P236"/>
            <text:p text:style-name="P236"/>
            <text:p text:style-name="P236"/>
            <text:p text:style-name="P236"/>
            <text:p text:style-name="P236"/>
            <text:p text:style-name="P236"/>
            <text:p text:style-name="P236"/>
            <text:p text:style-name="P236"><text:soft-page-break/></text:p>
            <text:p text:style-name="P236"/>
            <text:p text:style-name="P236"/>
            <text:p text:style-name="P245"/>
            <text:p text:style-name="P245"/>
            <text:p text:style-name="P245"/>
            <text:p text:style-name="P245"/>
            <text:p text:style-name="P245"/>
            <text:p text:style-name="P245"/>
            <text:p text:style-name="P166"><text:span text:style-name="T12">(三)加強學習弱勢學生學習輔導，帶好每位學生</text:span></text:p>
            <text:p text:style-name="P249"/>
            <text:p text:style-name="P249"/>
            <text:p text:style-name="P249"/>
            <text:p text:style-name="P249"/>
            <text:p text:style-name="P249"/>
            <text:p text:style-name="P249"/>
            <text:p text:style-name="P166"><text:span text:style-name="T12"><text:s/>(四)推動十二年國民基本教育精進課程研習及辦理國民教育專題研究，並提倡教師進修研究風氣，以提高師資素質，精進教學</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
            <text:p text:style-name="P166"><text:span text:style-name="T12">(五)辦理教育實驗，革新教材教法，廣收教育效果</text:span></text:p>
            <text:p text:style-name="P242"/>
            <text:p text:style-name="P242"/>
            <text:p text:style-name="P242"/>
            <text:p text:style-name="P242"/>
            <text:p text:style-name="P242"/>
            <text:p text:style-name="P242"/>
            <text:p text:style-name="P242"/>
            <text:p text:style-name="P242"/>
            <text:p text:style-name="P242"/>
            <text:p text:style-name="P242"/>
            <text:p text:style-name="P167"><text:span text:style-name="T12">(六)發展科學教育，迎接科技時代，提升國民科技素養</text:span></text:p>
            <text:p text:style-name="P251"/>
            <text:p text:style-name="P251"/>
            <text:p text:style-name="P251"/>
            <text:p text:style-name="P251"/>
            <text:p text:style-name="P166"><text:span text:style-name="T12">(七)推動兒童閱讀工作、開放學</text:span><text:soft-page-break/><text:span text:style-name="T12">校圖書館，設置閱讀志工</text:span></text:p>
            <text:p text:style-name="P177"/>
            <text:p text:style-name="P10"><text:span text:style-name="T15"><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4"><text:span text:style-name="T7">四、推動校園社區化</text:span></text:p>
            <text:p text:style-name="P3"/>
            <text:p text:style-name="P2"><text:soft-page-break/></text:p>
            <text:p text:style-name="P2"/>
            <text:p text:style-name="P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4"><text:span text:style-name="T7">五、整修現有校舍設施、充實教學設備，以提供舒適安全的學習環境</text:span></text:p>
            <text:p text:style-name="P10"><text:span text:style-name="T16"><text:s text:c="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01"><text:span text:style-name="T6">肆、社教活動及補習</text:span></text:p>
            <text:p text:style-name="P201"><text:span text:style-name="T6"><text:s text:c="4"/>教育</text:span></text:p>
            <text:p text:style-name="P164"><text:span text:style-name="T7">一、短期補習班及兒童課後照顧服務中心</text:span></text:p>
            <text:p text:style-name="P9"/>
            <text:p text:style-name="P24"/>
            <text:p text:style-name="P24"/>
            <text:p text:style-name="P4"/>
            <text:p text:style-name="P4"/>
            <text:p text:style-name="P25"/>
            <text:p text:style-name="P25"/>
            <text:p text:style-name="P25"/>
            <text:p text:style-name="P25"/>
            <text:p text:style-name="P25"/>
            <text:p text:style-name="P25"/>
            <text:p text:style-name="P25"/>
            <text:p text:style-name="P25"/>
            <text:p text:style-name="P25"/>
            <text:p text:style-name="P170"/>
            <text:p text:style-name="P170"/>
            <text:p text:style-name="P164"><text:soft-page-break/><text:span text:style-name="T7">二、輔導國中小附設補校，加強教學正常化</text:span></text:p>
            <text:p text:style-name="P170"/>
            <text:p text:style-name="P170"/>
            <text:p text:style-name="P170"/>
            <text:p text:style-name="P170"/>
            <text:p text:style-name="P170"/>
            <text:p text:style-name="P170"/>
            <text:p text:style-name="P170"/>
            <text:p text:style-name="P170"/>
            <text:p text:style-name="P164"><text:span text:style-name="T7">三、落實終身學習計畫</text:span></text:p>
            <text:p text:style-name="P170"/>
            <text:p text:style-name="P171"><text:span text:style-name="T12"><text:s/></text:span></text:p>
            <text:p text:style-name="P171"><text:span text:style-name="T12"><text:s/></text:span></text:p>
            <text:p text:style-name="P171"><text:span text:style-name="T12"><text:s/></text:span></text:p>
            <text:p text:style-name="P171"><text:span text:style-name="T12"><text:s text:c="2"/></text:span></text:p>
            <text:p text:style-name="P170"/>
            <text:p text:style-name="P170"/>
            <text:p text:style-name="P170"/>
            <text:p text:style-name="P164"><text:span text:style-name="T7">四、加強推展成人教育，辦理市民學苑、社區大學及成人基本教育班</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164"><text:span text:style-name="T7">五、各項補助及委辦業務</text:span></text:p>
            <text:p text:style-name="P202"><text:soft-page-break/></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7"/>
            <text:p text:style-name="P27"/>
            <text:p text:style-name="P27"/>
            <text:p text:style-name="P27"/>
            <text:p text:style-name="P27"/>
            <text:p text:style-name="P27"/>
            <text:p text:style-name="P27"/>
            <text:p text:style-name="P27"/>
            <text:p text:style-name="P27"/>
            <text:p text:style-name="P203"/>
            <text:p text:style-name="P204"/>
            <text:p text:style-name="P204"/>
            <text:p text:style-name="P164"><text:span text:style-name="T7">六、配合教師節表揚資深優良教師，藉以倡導尊師重道，端正教育風氣</text:span></text:p>
            <text:p text:style-name="P170"/>
            <text:p text:style-name="P170"/>
            <text:p text:style-name="P170"/>
            <text:p text:style-name="P170"/>
            <text:p text:style-name="P164"><text:span text:style-name="T7">七、積極辦理學校各項藝術教育活動，</text:span><text:soft-page-break/><text:span text:style-name="T7">鼓勵各級學校師生參與，以提升本市藝術教育水準</text:span></text:p>
            <text:p text:style-name="P205"/>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9"/>
            <text:p text:style-name="P29"/>
            <text:p text:style-name="P29"/>
            <text:p text:style-name="P29"/>
            <text:p text:style-name="P29"/>
            <text:p text:style-name="P29"/>
            <text:p text:style-name="P29"><text:soft-page-break/></text:p>
            <text:p text:style-name="P29"/>
            <text:p text:style-name="P29"/>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210"/>
            <text:p text:style-name="P210"/>
            <text:p text:style-name="P210"/>
            <text:p text:style-name="P210"/>
            <text:p text:style-name="P210"/>
            <text:p text:style-name="P210"/>
            <text:p text:style-name="P164"><text:span text:style-name="T7">八、舉辦各項藝文活動，以端正社會風氣，增進市民身心健康</text:span></text:p>
            <text:p text:style-name="P205"/>
            <text:p text:style-name="P207"/>
            <text:p text:style-name="P207"/>
            <text:p text:style-name="P207"/>
            <text:p text:style-name="P207"><text:soft-page-break/></text:p>
            <text:p text:style-name="P207"/>
            <text:p text:style-name="P207"/>
            <text:p text:style-name="P20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19"/>
            <text:p text:style-name="P164"><text:span text:style-name="T7">九、實施學校及社會交通安全教育，以維護學生交通安全</text:span></text:p>
            <text:p text:style-name="P206"/>
            <text:p text:style-name="P208"/>
            <text:p text:style-name="P24"/>
            <text:p text:style-name="P24"/>
            <text:p text:style-name="P24"/>
            <text:p text:style-name="P24"/>
            <text:p text:style-name="P24"/>
            <text:p text:style-name="P24"/>
            <text:p text:style-name="P24"/>
            <text:p text:style-name="P2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4"><text:span text:style-name="T7">十、推動家庭教育，以增進國民家庭生活知能，健全國民身心發展，營造幸福家庭及祥和社會</text:span></text:p>
            <text:p text:style-name="P21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1"/>
            <text:p text:style-name="P131"/>
            <text:p text:style-name="P131"/>
            <text:p text:style-name="P131"/>
            <text:p text:style-name="P131"/>
            <text:p text:style-name="P131"/>
            <text:p text:style-name="P131"/>
            <text:p text:style-name="P131"/>
            <text:p text:style-name="P131"/>
            <text:p text:style-name="P131"/>
            <text:p text:style-name="P132"/>
            <text:p text:style-name="P133"/>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3"/>
            <text:p text:style-name="P134"/>
            <text:p text:style-name="P134"/>
            <text:p text:style-name="P134"/>
            <text:p text:style-name="P134"/>
            <text:p text:style-name="P134"/>
            <text:p text:style-name="P134"/>
            <text:p text:style-name="P134"><text:soft-page-break/></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
            <text:p text:style-name="P1"/>
            <text:p text:style-name="P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text:soft-page-break/></text:p>
            <text:p text:style-name="P203"/>
            <text:p text:style-name="P203"/>
            <text:p text:style-name="P203"/>
            <text:p text:style-name="P203"/>
            <text:p text:style-name="P203"/>
            <text:p text:style-name="P203"/>
            <text:p text:style-name="P203"/>
            <text:p text:style-name="P203"/>
            <text:p text:style-name="P203"/>
            <text:p text:style-name="P201"><text:span text:style-name="T6">伍、特殊教育</text:span></text:p>
            <text:p text:style-name="P154"><text:span text:style-name="T18">普及國民教育，促進教育機會均等，積極辦理特殊教業務</text:span></text:p>
            <text:p text:style-name="P164"><text:span text:style-name="T7">一、設置特殊教育班或辦理特殊教育方案，提供特教支援系統</text:span></text:p>
            <text:p text:style-name="P30"/>
            <text:p text:style-name="P177"/>
            <text:p text:style-name="P177"/>
            <text:p text:style-name="P177"/>
            <text:p text:style-name="P177"/>
            <text:p text:style-name="P177"/>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text:soft-page-break/></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text:soft-page-break/></text:p>
            <text:p text:style-name="P193"/>
            <text:p text:style-name="P193"/>
            <text:p text:style-name="P193"/>
            <text:p text:style-name="P193"/>
            <text:p text:style-name="P193"/>
            <text:p text:style-name="P193"/>
            <text:p text:style-name="P193"/>
            <text:p text:style-name="P193"/>
            <text:p text:style-name="P193"/>
            <text:p text:style-name="P211"/>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64"><text:span text:style-name="T7">二、辦理各項資賦優異教育鑑定、安置、輔導與研習及擴大辦理資賦優異教育方案</text:span></text:p>
            <text:p text:style-name="P193"/>
            <text:p text:style-name="P193"/>
            <text:p text:style-name="P193"/>
            <text:p text:style-name="P193"/>
            <text:p text:style-name="P193"/>
            <text:p text:style-name="P193"/>
            <text:p text:style-name="P193"/>
            <text:p text:style-name="P193"/>
            <text:p text:style-name="P33"/>
            <text:p text:style-name="P33"/>
            <text:p text:style-name="P33"/>
            <text:p text:style-name="P33"><text:soft-page-break/></text:p>
            <text:p text:style-name="P33"/>
            <text:p text:style-name="P33"/>
            <text:p text:style-name="P5"/>
            <text:p text:style-name="P164"><text:span text:style-name="T7">三、鼓勵學校推動創意自造人才培育</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64"><text:span text:style-name="T7">四、「友善校園」學生事務與輔導工</text:span><text:soft-page-break/><text:span text:style-name="T7">作─推動性別平等教育</text:span></text:p>
            <text:p text:style-name="P166"><text:span text:style-name="T12">(一)性別平等教育委員會運作</text:span></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66"><text:span text:style-name="T12">(二)本市性別平等教育資源中心學校</text:span></text:p>
            <text:p text:style-name="P143"/>
            <text:p text:style-name="P143"/>
            <text:p text:style-name="P143"/>
            <text:p text:style-name="P143"/>
            <text:p text:style-name="P143"/>
            <text:p text:style-name="P143"/>
            <text:p text:style-name="P143"/>
            <text:p text:style-name="P143"/>
            <text:p text:style-name="P166"><text:span text:style-name="T12">(三)辦理性別平等教育課程、教學、教材設計及議題融入課程研習</text:span></text:p>
            <text:p text:style-name="P187"/>
            <text:p text:style-name="P187"/>
            <text:p text:style-name="P166"><text:span text:style-name="T12">(四)辦理「校園性侵害性騷擾或</text:span><text:soft-page-break/><text:span text:style-name="T12">性霸凌防治工作」</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66"><text:span text:style-name="T12">(五)性別平等教育宣導工作</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201"><text:span text:style-name="T6">陸、推動幼兒教育</text:span></text:p>
            <text:p text:style-name="P164"><text:soft-page-break/><text:span text:style-name="T7">一、辦理專業研習，提升教師專業知能，增進教學效果</text:span></text:p>
            <text:p text:style-name="P135"/>
            <text:p text:style-name="P135"/>
            <text:p text:style-name="P135"/>
            <text:p text:style-name="P135"/>
            <text:p text:style-name="P135"/>
            <text:p text:style-name="P31"/>
            <text:p text:style-name="P164"><text:span text:style-name="T7">二、辦理幼兒園公安稽查，提供安全學前教育環境</text:span></text:p>
            <text:p text:style-name="P188"/>
            <text:p text:style-name="P164"><text:span text:style-name="T7">三、促進學前教育正常發展、增進親師生母語能力</text:span></text:p>
            <text:p text:style-name="P170"/>
            <text:p text:style-name="P170"/>
            <text:p text:style-name="P170"/>
            <text:p text:style-name="P170"/>
            <text:p text:style-name="P170"/>
            <text:p text:style-name="P170"/>
            <text:p text:style-name="P170"/>
            <text:p text:style-name="P170"/>
            <text:p text:style-name="P170"/>
            <text:p text:style-name="P210"/>
            <text:p text:style-name="P210"/>
            <text:p text:style-name="P210"/>
            <text:p text:style-name="P210"/>
            <text:p text:style-name="P210"/>
            <text:p text:style-name="P164"><text:span text:style-name="T7">四、辦理幼兒園輔導方案，充實幼兒園設備，提高幼教水準</text:span></text:p>
            <text:p text:style-name="P188"/>
            <text:p text:style-name="P188"/>
            <text:p text:style-name="P188"/>
            <text:p text:style-name="P188"><text:soft-page-break/></text:p>
            <text:p text:style-name="P164"><text:span text:style-name="T7">五、扶助弱勢幼兒，提供優先入園措施</text:span></text:p>
            <text:p text:style-name="P169"/>
            <text:p text:style-name="P164"><text:span text:style-name="T7">六、逐年設立非營利幼兒園，提供優質且平價之教保服務環境</text:span></text:p>
            <text:p text:style-name="P188"/>
            <text:p text:style-name="P188"/>
            <text:p text:style-name="P188"/>
            <text:p text:style-name="P188"/>
            <text:p text:style-name="P164"><text:span text:style-name="T7">七、提高幼兒園教保服務人員福利及建置友善教保服務環境</text:span></text:p>
            <text:p text:style-name="P135"/>
            <text:p text:style-name="P135"/>
            <text:p text:style-name="P135"/>
            <text:p text:style-name="P135"/>
            <text:p text:style-name="P135"/>
            <text:p text:style-name="P135"/>
            <text:p text:style-name="P135"/>
            <text:p text:style-name="P164"><text:span text:style-name="T7">八、辦理公立幼兒園增班，提高公共化教保服務供應量</text:span></text:p>
            <text:p text:style-name="P143"/>
            <text:p text:style-name="P164"><text:span text:style-name="T7">九、新(修)建校舍打造優質、健康及安全的教育環境</text:span></text:p>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212"><text:span text:style-name="T6">柒、國民體育及衛生保健</text:span></text:p>
            <text:p text:style-name="P164"><text:span text:style-name="T7">一、配合「健康城市」施政目標，推動學校體育活動： </text:span></text:p>
            <text:p text:style-name="P166"><text:span text:style-name="T12">(一)輔導並促進體育課教學及運動之正常發展</text:span></text:p>
            <text:p text:style-name="P252"/>
            <text:p text:style-name="P253"/>
            <text:p text:style-name="P253"/>
            <text:p text:style-name="P166"><text:span text:style-name="T12">(二)舉辦本市國民小學運動會</text:span></text:p>
            <text:p text:style-name="P253"/>
            <text:p text:style-name="P166"><text:span text:style-name="T12">(三)舉辦本市中等學校運動會及承辦全國中等學校運動會</text:span></text:p>
            <text:p text:style-name="P252"/>
            <text:p text:style-name="P252"/>
            <text:p text:style-name="P252"/>
            <text:p text:style-name="P252"/>
            <text:p text:style-name="P166"><text:soft-page-break/><text:span text:style-name="T12"><text:s/>(四)輔導本市中小學校體育促進會</text:span></text:p>
            <text:p text:style-name="P155"/>
            <text:p text:style-name="P155"/>
            <text:p text:style-name="P155"/>
            <text:p text:style-name="P155"/>
            <text:p text:style-name="P155"/>
            <text:p text:style-name="P254"/>
            <text:p text:style-name="P254"/>
            <text:p text:style-name="P199"><text:span text:style-name="T12">(五)參加各項體育活動及運動競賽</text:span></text:p>
            <text:p text:style-name="P136"/>
            <text:p text:style-name="P137"/>
            <text:p text:style-name="P137"/>
            <text:p text:style-name="P137"/>
            <text:p text:style-name="P137"/>
            <text:p text:style-name="P255"/>
            <text:p text:style-name="P166"><text:span text:style-name="T12">(六)開放學校場地</text:span></text:p>
            <text:p text:style-name="P145"/>
            <text:p text:style-name="P145"/>
            <text:p text:style-name="P145"/>
            <text:p text:style-name="P145"/>
            <text:p text:style-name="P145"/>
            <text:p text:style-name="P164"><text:span text:style-name="T7">二、加強提升學生體能</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64"><text:span text:style-name="T7">三、推展學生水域及三級棒球運動</text:span></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64"><text:span text:style-name="T7">四、積極培養優秀選手，指定重點單項運動學校、編列體育獎勵金、各校推展體育運動績效獎勵金及繼續辦理基層運動選手訓練站</text:span></text:p>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64"><text:span text:style-name="T7">五、推動本市健康促進學校計畫</text:span></text:p>
            <text:p text:style-name="P170"/>
            <text:p text:style-name="P170"/>
            <text:p text:style-name="P170"/>
            <text:p text:style-name="P170"/>
            <text:p text:style-name="P170"/>
            <text:p text:style-name="P164"><text:soft-page-break/><text:span text:style-name="T7">六、辦理學童牙齒防治，補助器材設備及牙醫師檢查津貼</text:span></text:p>
            <text:p text:style-name="P170"/>
            <text:p text:style-name="P164"><text:span text:style-name="T7">七、加強維護學生身心健康，以培養身心健全之國民</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70"/>
            <text:p text:style-name="P164"><text:span text:style-name="T7">八、加強學生視力保健</text:span></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64"><text:soft-page-break/><text:span text:style-name="T7">九、加強學校午餐推廣與執行</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16"/>
            <text:p text:style-name="P16"/>
            <text:p text:style-name="P16"/>
            <text:p text:style-name="P16"/>
            <text:p text:style-name="P164"><text:span text:style-name="T7">十、加強維護學校飲用水衛生管理</text:span></text:p>
            <text:p text:style-name="P32"/>
            <text:p text:style-name="P32"/>
            <text:p text:style-name="P32"/>
            <text:p text:style-name="P32"/>
            <text:p text:style-name="P32"/>
            <text:p text:style-name="P32"/>
            <text:p text:style-name="P198"><text:span text:style-name="T7">十一、辦理學生團體保險，補助各校學生團體保險，以維護學安全</text:span></text:p>
            <text:p text:style-name="P197"/>
            <text:p text:style-name="P198"><text:span text:style-name="T7">十二、推行消費者保護教育，落實消費者保護運動</text:span></text:p>
            <text:p text:style-name="P213"/>
            <text:p text:style-name="P198"><text:span text:style-name="T7">十三、持續辦理「高雄市飲食教育推動中程計畫」</text:span></text:p>
            <text:p text:style-name="P144"/>
            <text:p text:style-name="P144"/>
            <text:p text:style-name="P144"/>
            <text:p text:style-name="P144"/>
            <text:p text:style-name="P144"/>
            <text:p text:style-name="P144"><text:soft-page-break/></text:p>
            <text:p text:style-name="P144"/>
            <text:p text:style-name="P144"/>
            <text:p text:style-name="P201"><text:span text:style-name="T6">捌、發展資訊及國際</text:span></text:p>
            <text:p text:style-name="P201"><text:span text:style-name="T6"><text:s text:c="4"/>教育</text:span></text:p>
            <text:p text:style-name="P165"><text:span text:style-name="T7">一、配合推動各項資訊教育計畫</text:span></text:p>
            <text:p text:style-name="P166"><text:span text:style-name="T12">(一)資訊基礎環境維運</text:span></text:p>
            <text:p text:style-name="P170"/>
            <text:p text:style-name="P188"/>
            <text:p text:style-name="P188"/>
            <text:p text:style-name="P188"/>
            <text:p text:style-name="P188"/>
            <text:p text:style-name="P188"/>
            <text:p text:style-name="P188"/>
            <text:p text:style-name="P188"/>
            <text:p text:style-name="P188"/>
            <text:p text:style-name="P188"/>
            <text:p text:style-name="P237"/>
            <text:p text:style-name="P237"/>
            <text:p text:style-name="P237"/>
            <text:p text:style-name="P237"/>
            <text:p text:style-name="P237"/>
            <text:p text:style-name="P237"/>
            <text:p text:style-name="P237"/>
            <text:p text:style-name="P237"/>
            <text:p text:style-name="P237"/>
            <text:p text:style-name="P239"/>
            <text:p text:style-name="P166"><text:span text:style-name="T12">(二)引進中小學校優質化數位教學</text:span></text:p>
            <text:p text:style-name="P237"/>
            <text:p text:style-name="P237"/>
            <text:p text:style-name="P237"/>
            <text:p text:style-name="P237"/>
            <text:p text:style-name="P237"/>
            <text:p text:style-name="P138"/>
            <text:p text:style-name="P138"><text:soft-page-break/></text:p>
            <text:p text:style-name="P138"/>
            <text:p text:style-name="P138"/>
            <text:p text:style-name="P138"/>
            <text:p text:style-name="P138"/>
            <text:p text:style-name="P237"/>
            <text:p text:style-name="P237"/>
            <text:p text:style-name="P237"/>
            <text:p text:style-name="P237"/>
            <text:p text:style-name="P237"/>
            <text:p text:style-name="P237"/>
            <text:p text:style-name="P237"/>
            <text:p text:style-name="P166"><text:span text:style-name="T12">(三)發展學校資訊科技特色與創新資訊應用</text:span></text:p>
            <text:p text:style-name="P24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166"><text:span text:style-name="T13"><text:s/></text:span><text:span text:style-name="T12">(四)促進數位應用機會均等</text:span></text:p>
            <text:p text:style-name="P138"/>
            <text:p text:style-name="P138"/>
            <text:p text:style-name="P138"><text:soft-page-break/></text:p>
            <text:p text:style-name="P139"/>
            <text:p text:style-name="P207"/>
            <text:p text:style-name="P164"><text:span text:style-name="T7">二、推動環境教育</text:span></text:p>
            <text:p text:style-name="P207"/>
            <text:p text:style-name="P207"/>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65"><text:span text:style-name="T7">三、校園裝設空調設備</text:span></text:p>
            <text:p text:style-name="P190"/>
            <text:p text:style-name="P190"/>
            <text:p text:style-name="P190"/>
            <text:p text:style-name="P190"/>
            <text:p text:style-name="P190"/>
            <text:p text:style-name="P165"><text:soft-page-break/><text:span text:style-name="T7">四、深耕學校本位國際教育計畫</text:span></text:p>
            <text:p text:style-name="P190"/>
            <text:p text:style-name="P190"/>
            <text:p text:style-name="P190"/>
            <text:p text:style-name="P190"/>
            <text:p text:style-name="P190"/>
            <text:p text:style-name="P190"/>
            <text:p text:style-name="P190"/>
            <text:p text:style-name="P190"/>
            <text:p text:style-name="P190"/>
            <text:p text:style-name="P190"/>
            <text:p text:style-name="P207"/>
            <text:p text:style-name="P207"/>
            <text:p text:style-name="P207"/>
            <text:p text:style-name="P207"/>
            <text:p text:style-name="P207"/>
            <text:p text:style-name="P207"/>
            <text:p text:style-name="P207"/>
            <text:p text:style-name="P207"/>
            <text:p text:style-name="P207"/>
            <text:p text:style-name="P207"/>
            <text:p text:style-name="P190"/>
            <text:p text:style-name="P164"><text:span text:style-name="T7">五、辦理多元化國際師生交流活動</text:span></text:p>
            <text:p text:style-name="P190"/>
            <text:p text:style-name="P190"/>
            <text:p text:style-name="P190"/>
            <text:p text:style-name="P156"/>
            <text:p text:style-name="P156"/>
            <text:p text:style-name="P156"/>
            <text:p text:style-name="P156"/>
            <text:p text:style-name="P156"/>
            <text:p text:style-name="P158"/>
            <text:p text:style-name="P159"/>
            <text:p text:style-name="P159"/>
            <text:p text:style-name="P159"/>
            <text:p text:style-name="P159"/>
            <text:p text:style-name="P159"><text:soft-page-break/></text:p>
            <text:p text:style-name="P158"/>
            <text:p text:style-name="P158"/>
            <text:p text:style-name="P158"/>
            <text:p text:style-name="P158"/>
            <text:p text:style-name="P160"/>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165"><text:span text:style-name="T7">六、推動雙語教育計畫</text:span></text:p>
            <text:p text:style-name="P214"/>
            <text:p text:style-name="P214"/>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215"/>
            <text:p text:style-name="P215"/>
            <text:p text:style-name="P215"/>
            <text:p text:style-name="P215"/>
            <text:p text:style-name="P215"/>
            <text:p text:style-name="P215"/>
            <text:p text:style-name="P215"/>
            <text:p text:style-name="P157"/>
            <text:p text:style-name="P157"/>
            <text:p text:style-name="P216"/>
            <text:p text:style-name="P212"><text:span text:style-name="T6">玖、執行暨督導軍訓業務</text:span></text:p>
            <text:p text:style-name="P164"><text:span text:style-name="T7">一、精進軍訓工作成效</text:span></text:p>
            <text:p text:style-name="P166"><text:span text:style-name="T12">(一)提升軍訓人員服務專業</text:span></text:p>
            <text:p text:style-name="P237"/>
            <text:p text:style-name="P237"/>
            <text:p text:style-name="P237"/>
            <text:p text:style-name="P166"><text:span text:style-name="T12">(二)定期督導軍訓工作成效</text:span></text:p>
            <text:p text:style-name="P249"/>
            <text:p text:style-name="P166"><text:span text:style-name="T12">(三)表揚獎勵優秀軍職人員</text:span></text:p>
            <text:p text:style-name="P140"/>
            <text:p text:style-name="P140"/>
            <text:p text:style-name="P164"><text:span text:style-name="T7">二、推動全民國防教育</text:span></text:p>
            <text:p text:style-name="P166"><text:span text:style-name="T12">(一)辦理各級學校師生多元全民國防教育活動</text:span></text:p>
            <text:p text:style-name="P237"/>
            <text:p text:style-name="P166"><text:span text:style-name="T12">(二)實施技能演練</text:span></text:p>
            <text:p text:style-name="P237"/>
            <text:p text:style-name="P237"/>
            <text:p text:style-name="P166"><text:soft-page-break/><text:span text:style-name="T12">(三)研究全民國防教育教學發展，增進教學成效</text:span></text:p>
            <text:p text:style-name="P237"/>
            <text:p text:style-name="P166"><text:span text:style-name="T12">(四)定期維修軍械及零件整補</text:span></text:p>
            <text:p text:style-name="P6"/>
            <text:p text:style-name="P141"/>
            <text:p text:style-name="P141"/>
            <text:p text:style-name="P164"><text:span text:style-name="T7">三、校園安全</text:span></text:p>
            <text:p text:style-name="P166"><text:span text:style-name="T12">(一)訂定並執行校園安全計畫</text:span></text:p>
            <text:p text:style-name="P6"/>
            <text:p text:style-name="P11"><text:span text:style-name="T14"><text:s text:c="4"/></text:span></text:p>
            <text:p text:style-name="P6"/>
            <text:p text:style-name="P6"/>
            <text:p text:style-name="P6"/>
            <text:p text:style-name="P6"/>
            <text:p text:style-name="P6"/>
            <text:p text:style-name="P6"/>
            <text:p text:style-name="P6"/>
            <text:p text:style-name="P166"><text:span text:style-name="T12">(二)防制學生藥物濫用三級預防</text:span></text:p>
            <text:p text:style-name="P237"/>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37"/>
            <text:p text:style-name="P166"><text:span text:style-name="T12">(三)學生校外生活輔導</text:span></text:p>
            <text:p text:style-name="P6"/>
            <text:p text:style-name="P6"/>
            <text:p text:style-name="P6"/>
            <text:p text:style-name="P6"/>
            <text:p text:style-name="P11"><text:soft-page-break/><text:span text:style-name="T14"><text:s text:c="4"/></text:span></text:p>
            <text:p text:style-name="P164"><text:span text:style-name="T7">四、推行防災教育落實校園防災建置行動</text:span></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64"><text:span text:style-name="T7">五、推探索教育，體</text:span><text:soft-page-break/><text:span text:style-name="T7">驗式學習挑戰自我、互助共好</text:span></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01"><text:span text:style-name="T6">拾、視察與輔導</text:span></text:p>
            <text:p text:style-name="P164"><text:span text:style-name="T7">一、視導工作：</text:span></text:p>
            <text:p text:style-name="P217"><text:span text:style-name="T12">視導所屬機關學校切實執行法令，促進教育正常發展；增進教師專業知能，改進教學方法，增進教育效果</text:span></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4"><text:span text:style-name="T7">二、國民教育輔導：強化國民教育輔</text:span><text:soft-page-break/><text:span text:style-name="T7">導團組織，增進輔導功能；設置國中小各學習領域輔導小組；建立各學習領域教材資源，輔導教師積極研究創新及進修，增進教學效能</text:span></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74"/>
            <text:p text:style-name="P174"/>
            <text:p text:style-name="P174"/>
            <text:p text:style-name="P174"/>
            <text:p text:style-name="P174"><text:soft-page-break/></text:p>
            <text:p text:style-name="P174"/>
            <text:p text:style-name="P151"/>
            <text:p text:style-name="P207"/>
            <text:p text:style-name="P207"/>
            <text:p text:style-name="P207"/>
            <text:p text:style-name="P207"/>
            <text:p text:style-name="P207"/>
            <text:p text:style-name="P207"/>
            <text:p text:style-name="P207"/>
            <text:p text:style-name="P4"/>
            <text:p text:style-name="P130"/>
            <text:p text:style-name="P131"/>
            <text:p text:style-name="P131"/>
            <text:p text:style-name="P131"/>
            <text:p text:style-name="P131"/>
            <text:p text:style-name="P131"/>
            <text:p text:style-name="P131"/>
            <text:p text:style-name="P131"/>
            <text:p text:style-name="P131"/>
            <text:p text:style-name="P131"/>
            <text:p text:style-name="P131"/>
            <text:p text:style-name="P201"><text:span text:style-name="T6">拾壹、總務業務</text:span></text:p>
            <text:p text:style-name="P218"><text:span text:style-name="T12">一、執行教育局公文電子交換發文作業，提升整體行政效能</text:span></text:p>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
            <text:p text:style-name="P220"/>
            <text:p text:style-name="P220"/>
            <text:p text:style-name="P218"><text:span text:style-name="T12">二、加強文書管理，提高公文處理品質</text:span></text:p>
            <text:p text:style-name="P220"/>
            <text:p text:style-name="P218"><text:span text:style-name="T12">三、有效管理檔案，順利推展檔案管理業務</text:span></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
            <text:p text:style-name="P220"/>
            <text:p text:style-name="P220"/>
            <text:p text:style-name="P220"/>
            <text:p text:style-name="P220"/>
            <text:p text:style-name="P220"/>
            <text:p text:style-name="P220"/>
            <text:p text:style-name="P218"><text:span text:style-name="T12">四、落實公務機密之保密規定</text:span></text:p>
            <text:p text:style-name="P219"/>
            <text:p text:style-name="P219"/>
            <text:p text:style-name="P219"/>
            <text:p text:style-name="P219"/>
            <text:p text:style-name="P219"/>
            <text:p text:style-name="P219"/>
            <text:p text:style-name="P219"/>
            <text:p text:style-name="P219"/>
            <text:p text:style-name="P219"/>
            <text:p text:style-name="P219"/>
            <text:p text:style-name="P223"><text:span text:style-name="T12">五、建立採購、營繕制度</text:span></text:p>
            <text:p text:style-name="P222"/>
            <text:p text:style-name="P222"/>
            <text:p text:style-name="P218"><text:span text:style-name="T12">六、加強緊急災害防救警覺及知能</text:span></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text:soft-page-break/></text:p>
            <text:p text:style-name="P219"/>
            <text:p text:style-name="P219"/>
            <text:p text:style-name="P219"/>
            <text:p text:style-name="P218"><text:span text:style-name="T12">七、善用公設保留地作教育休閒區</text:span></text:p>
            <text:p text:style-name="P219"/>
            <text:p text:style-name="P219"/>
            <text:p text:style-name="P219"/>
            <text:p text:style-name="P219"/>
            <text:p text:style-name="P219"/>
            <text:p text:style-name="P134"/>
            <text:p text:style-name="P134"/>
            <text:p text:style-name="P134"/>
            <text:p text:style-name="P201"><text:span text:style-name="T6">拾貳、人事業務</text:span></text:p>
            <text:p text:style-name="P218"><text:span text:style-name="T12">一、貫徹員額精簡政策</text:span></text:p>
            <text:p text:style-name="P220"/>
            <text:p text:style-name="P220"/>
            <text:p text:style-name="P220"/>
            <text:p text:style-name="P220"/>
            <text:p text:style-name="P220"/>
            <text:p text:style-name="P218"><text:span text:style-name="T12">二、依法辦理陞遷遴補，進用考試分發人員</text:span></text:p>
            <text:p text:style-name="P220"/>
            <text:p text:style-name="P218"><text:span text:style-name="T12">三、落實身心障礙者權益保障法</text:span></text:p>
            <text:p text:style-name="P220"/>
            <text:p text:style-name="P220"/>
            <text:p text:style-name="P218"><text:span text:style-name="T12">四、加強訓練進修，有效提升人力素質</text:span></text:p>
            <text:p text:style-name="P224"/>
            <text:p text:style-name="P224"/>
            <text:p text:style-name="P162"/>
            <text:p text:style-name="P162"><text:soft-page-break/></text:p>
            <text:p text:style-name="P162"/>
            <text:p text:style-name="P152"/>
            <text:p text:style-name="P152"/>
            <text:p text:style-name="P162"/>
            <text:p text:style-name="P225"/>
            <text:p text:style-name="P218"><text:span text:style-name="T12">五、維護上班差勤紀律</text:span></text:p>
            <text:p text:style-name="P220"/>
            <text:p text:style-name="P220"/>
            <text:p text:style-name="P220"/>
            <text:p text:style-name="P220"/>
            <text:p text:style-name="P220"/>
            <text:p text:style-name="P220"/>
            <text:p text:style-name="P218"><text:span text:style-name="T12">六、強化考核獎懲激勵服務精神</text:span></text:p>
            <text:p text:style-name="P226"/>
            <text:p text:style-name="P226"/>
            <text:p text:style-name="P218"><text:span text:style-name="T12">七、落實退休資遣政策，加強退休人員照護</text:span></text:p>
            <text:p text:style-name="P226"/>
            <text:p text:style-name="P226"/>
            <text:p text:style-name="P226"/>
            <text:p text:style-name="P226"/>
            <text:p text:style-name="P218"><text:span text:style-name="T12">八、關心員工身心健康，規劃辦理定期健康檢查</text:span></text:p>
            <text:p text:style-name="P227"/>
            <text:p text:style-name="P146"/>
            <text:p text:style-name="P146"/>
            <text:p text:style-name="P146"/>
            <text:p text:style-name="P146"/>
            <text:p text:style-name="P146"/>
            <text:p text:style-name="P146"/>
            <text:p text:style-name="P146"/>
            <text:p text:style-name="P146"><text:soft-page-break/></text:p>
            <text:p text:style-name="P201"><text:span text:style-name="T6">拾參、政風業務</text:span></text:p>
            <text:p text:style-name="P218"><text:span text:style-name="T12">一、加強辦理政風法紀宣導，增進員工守法觀念</text:span></text:p>
            <text:p text:style-name="P221"/>
            <text:p text:style-name="P221"/>
            <text:p text:style-name="P218"><text:span text:style-name="T12">二、革新政風，建立廉能政治，加強便民服務</text:span></text:p>
            <text:p text:style-name="P221"/>
            <text:p text:style-name="P221"/>
            <text:p text:style-name="P221"/>
            <text:p text:style-name="P221"/>
            <text:p text:style-name="P221"/>
            <text:p text:style-name="P221"/>
            <text:p text:style-name="P221"/>
            <text:p text:style-name="P218"><text:span text:style-name="T12">三、加強公務保密工作，強化員工保密觀念，並策訂預防機關危害、破壞維護措施</text:span></text:p>
            <text:p text:style-name="P221"/>
            <text:p text:style-name="P221"/>
            <text:p text:style-name="P221"/>
            <text:p text:style-name="P218"><text:span text:style-name="T12">四、落實財產申報作為</text:span></text:p>
            <text:p text:style-name="P147"/>
            <text:p text:style-name="P143"/>
            <text:p text:style-name="P143"/>
            <text:p text:style-name="P143"/>
            <text:p text:style-name="P201"><text:span text:style-name="T6">拾肆、會計業務</text:span></text:p>
            <text:p text:style-name="P218"><text:span text:style-name="T12">一、配合年度施政計畫籌編預算</text:span></text:p>
            <text:p text:style-name="P35"/>
            <text:p text:style-name="P35"><text:soft-page-break/></text:p>
            <text:p text:style-name="P36"><text:span text:style-name="T11"><text:s/></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8"/>
            <text:p text:style-name="P8"/>
            <text:p text:style-name="P8"/>
            <text:p text:style-name="P8"/>
            <text:p text:style-name="P218"><text:span text:style-name="T12">二、有效控管各統籌經費預算</text:span></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18"><text:span text:style-name="T12">三、加強內部審核</text:span></text:p>
            <text:p text:style-name="P221"/>
            <text:p text:style-name="P228"/>
            <text:p text:style-name="P228"/>
            <text:p text:style-name="P228"/>
            <text:p text:style-name="P228"/>
            <text:p text:style-name="P228"/>
            <text:p text:style-name="P228"><text:soft-page-break/></text:p>
            <text:p text:style-name="P228"/>
            <text:p text:style-name="P228"/>
            <text:p text:style-name="P218"><text:span text:style-name="T12">四、依限編製各表報</text:span></text:p>
            <text:p text:style-name="P221"/>
            <text:p text:style-name="P221"/>
            <text:p text:style-name="P221"/>
            <text:p text:style-name="P221"/>
            <text:p text:style-name="P218"><text:span text:style-name="T12">五、編製年度決算</text:span></text:p>
            <text:p text:style-name="P221"/>
            <text:p text:style-name="P221"/>
            <text:p text:style-name="P221"/>
            <text:p text:style-name="P221"/>
            <text:p text:style-name="P221"/>
            <text:p text:style-name="P218"><text:span text:style-name="T12">六、精進統計效能</text:span></text:p>
            <text:p text:style-name="P134"/>
            <text:p text:style-name="P134"/>
            <text:p text:style-name="P134"/>
            <text:p text:style-name="P134"/>
            <text:p text:style-name="P134"/>
            <text:p text:style-name="P134"/>
            <text:p text:style-name="P134"/>
            <text:p text:style-name="P134"/>
            <text:p text:style-name="P134"/>
            <text:p text:style-name="P134"/>
            <text:p text:style-name="P229"><text:span text:style-name="T6">拾伍、整體風險管理(含內部控制)推動情形</text:span></text:p>
          </table:table-cell>
          <table:table-cell table:style-name="表格1.B2" office:value-type="string">
            <text:p text:style-name="P39"/>
            <text:p text:style-name="P39"/>
            <text:p text:style-name="P39"/>
            <text:p text:style-name="P41"><text:span text:style-name="T8">1.辦理高雄市公私立各級學校112學年度校長聯席會議-高中職分組座談：高雄市公私立各級學校112學年度校長聯席會議於112年8月25日假高雄大學舉行，</text:span><text:bookmark-start text:name="_Hlk535602308"/><text:span text:style-name="T8">並於下午時段辦理-高中職分組座談，計有國立、市立及私立高中職共57所學校共同參與。</text:span><text:bookmark-end text:name="_Hlk535602308"/></text:p>
            <text:p text:style-name="P41"><text:span text:style-name="T8">2.截至112學年度第1學期計有高雄市私立南海月光實驗教育學校、高雄市私立光禾華德福實驗學校、鼓山區壽山國小、美濃區吉東國小、茂林區茂林國小、巴楠花部落國民中小學等6校持續辦理學校型態實驗教育。</text:span></text:p>
            <text:p text:style-name="P41"><text:span text:style-name="T8">3.因應新課綱，設立「十二年國教課程發展團隊」，定期召開團務會、工作小組會議、參與國教院及教育部國民及學前教育署召開之各式會議，研擬課網總體計畫及行政規畫之因應方案，並輔導本市各高中學校進行課程綱要說明、盤點及課程地圖規劃，辦理完全中學策略聯盟會議。</text:span></text:p>
            <text:p text:style-name="P45"/>
            <text:p text:style-name="P41"><text:span text:style-name="T8">1.督促各校依教師專長排課，並因應十二年國教新課綱實施，配合教育部辦理科技領域教師在職進修第二專長學分班及增能學分班之薦送名單作業。</text:span></text:p>
            <text:p text:style-name="P41"><text:span text:style-name="T8">2.鼓勵教師參加在職進修，提升教師素質。另依據教育部國民及學前教育署「補助高級中等學校教師職業類科專任教師赴公民營機構研習服務作業」要點，鼓勵職業類科專任教師赴公民營機構研習，強化教師實務經驗，提升教學品質，112年度楠梓高中、海青工商、三民家商、高雄高工、大榮高中、成功特殊學校等6校申辦獲補助407萬8,360元。</text:span></text:p>
            <text:p text:style-name="P45"/>
            <text:p text:style-name="P45"/>
            <text:p text:style-name="P45"/>
            <text:p text:style-name="P45"/>
            <text:p text:style-name="P41"><text:span text:style-name="T8">1.辦理督導會報：邀請各議題專家學者，各資源中心學校校長於112年12月1日召開會議，進行112年度工作檢討，並審查113年度友善校園計畫。</text:span></text:p>
            <text:p text:style-name="P41"><text:span text:style-name="T8">2.申請教育部國民及學前教育署補助計畫：112年度本市友善校園計畫總經費為872萬9,508元：</text:span></text:p>
            <text:p text:style-name="P53"><text:span text:style-name="T8">(1)輔導團、學生輔導、性別平等及學務工作由教育部國民及學</text:span><text:soft-page-break/><text:span text:style-name="T8">前教育署補助款235萬7,112元(37.66%)，教育局配合款390萬2,388元(62.34%)支應。</text:span></text:p>
            <text:p text:style-name="P53"><text:span text:style-name="T8">(2)生命教育由教育部國民及學前教育署補助款77萬4,134元(31.34%)，教育局配合款169萬5,874元(68.66%)支應。</text:span></text:p>
            <text:p text:style-name="P46"/>
            <text:p text:style-name="P93"><text:span text:style-name="T19">成立高中職各資源中心學校</text:span></text:p>
            <text:p text:style-name="P93"><text:span text:style-name="T19">由前鎮高中擔任高中職學生輔導資源中心學校，規劃辦理高中職傳承、訓練與實務研討工作。112年度辦理16團高中職認輔小團體，由各高中職依實際需要提出申請，各校每團以8至12名個案為原則，進行小團體輔導；112年度另辦理高中職輔導教師專業督導4場次，及辦理「表創性藝術治療於人際團體輔導上的應用」1場次，以提升高中職輔導教師專業知能。</text:span></text:p>
            <text:p text:style-name="P55"/>
            <text:p text:style-name="P41"><text:span text:style-name="T8">1.補助立志高中、樹德家商、三信家商、六龜高中、三民家商及中華藝校等6校申請「教育部國民及學前教育署112學年度補助辦理高級中等學校學生穩定就學措施實施計畫」，計畫經費合計新臺幣90萬121元。</text:span></text:p>
            <text:p text:style-name="P41"><text:span text:style-name="T8">2.111年3月國立中正大學完成本市「中途離校學生預防追蹤及復學輔導」專題委託研究案，依據研究結果擬定改善建議，做為完善中離學生服務方案之參考。112年7月20日召開中途離校聯繫會議，邀集各相關機關(單位)及學校依委託研究案建議方向推動重點工作。</text:span></text:p>
            <text:p text:style-name="P46"/>
            <text:p text:style-name="P41"><text:span text:style-name="T8">1.設置生命教育中心學校高雄高工、楠梓國中及中崙國小等3校，各自組織高中職、國中及國小生命教育融入課程教師學習社群，並辦理相關社群活動累計逾20場次；另委請蚵寮國中等10校協助辦理行政人員與教師生命教育議題專業培力課程7場次、辦理學生或家長生命教育多元活動5場次、及建立與社區、醫療機構合作網絡。</text:span></text:p>
            <text:p text:style-name="P41"><text:span text:style-name="T8">2.辦理生命教育議題融入課程與教學示例審查：</text:span></text:p>
            <text:p text:style-name="P96"><text:span text:style-name="T4">本市高雄高工高中職跨校教師社群「人生藥不藥」、「地圖會說話」及「生命的前世今生與未來」教案通過審查，並於112年第2次生命教育分組會議中進行教案成果發表。</text:span></text:p>
            <text:p text:style-name="P45"/>
            <text:p text:style-name="P41"><text:span text:style-name="T8">1.成立高中職學務工作資源中心學校，由小港高中擔任，透過制度化之組織與運作，強化學務工作資源的整合與聯繫，落實人權、法治、品德及公民教育之實踐。</text:span></text:p>
            <text:p text:style-name="P41"><text:span text:style-name="T8">2.112年10月30日於樹德科技大學辦理「112學年度友善校園學生</text:span><text:soft-page-break/><text:span text:style-name="T8">事務與輔導工作－112年度第1學期學務主任會議」，進行學務主任經驗傳承與分享，會中並邀請樹德科技大學社會工作學系許震宇教授講授「兒童權利公約-學務人員常見問題」宣導課程。</text:span></text:p>
            <text:p text:style-name="P45"/>
            <text:p text:style-name="P45"/>
            <text:p text:style-name="P93"><text:span text:style-name="T19">辦理112年度雲端知識海推動閱讀計畫，共執行以下4項子計畫：</text:span></text:p>
            <text:p text:style-name="P41"><text:span text:style-name="T8">1.「雲端知識海學習平台」續航計畫，記錄學生透過線上學習活動 次數及時間，針對個人、班級及學校閱讀歷程進行量化記錄，作為各校推廣成效之參考，閱讀成效優良之個人及學校給予適度獎勵。</text:span></text:p>
            <text:p text:style-name="P41"><text:span text:style-name="T8">2.112年6月3日及6月10日辦理「跨校小論文營隊」，邀請專家教師現場指導學生，並於112年12月17日假瑞祥高中進行跨校小論文口頭發表。</text:span></text:p>
            <text:p text:style-name="P41"><text:span text:style-name="T8">3.持續推動「航向書海」計畫，辦理跨校「航向書海」競賽，以趣味競賽增進閱讀樂趣，有效提升學生參與閱讀的興趣。</text:span></text:p>
            <text:p text:style-name="P41"><text:span text:style-name="T8">4.辦理「圖書館經營變革型素」，辦理高級中等學校圖書館主任推廣閱讀活動研習，以強化圖書館主任閱讀領航的專業能力。</text:span></text:p>
            <text:p text:style-name="P231"/>
            <text:p text:style-name="P93"><text:span text:style-name="T19">112年11月17日由左營高中辦理「112學年度高雄市高級中等學校學生英文作文、英語演講比賽」，作文項目計有46名參加，16名獲獎；演講項目計有38名參加，17名學生獲獎。</text:span></text:p>
            <text:p text:style-name="P23"/>
            <text:p text:style-name="P23"/>
            <text:p text:style-name="P23"/>
            <text:p text:style-name="P57"/>
            <text:p text:style-name="P93"><text:span text:style-name="T19">高雄高中於112年12月4日至25日至復華高中、楠梓高中、高雄女中、左營高中及文山高中等5校辦理「高級中學基礎自然學科抽測訪視」工作，訪視結果復華高中甲等、楠梓高中優等、高雄女中優等、左營高中優等、文山高中甲等。</text:span></text:p>
            <text:p text:style-name="P61"/>
            <text:p text:style-name="P93"><text:span text:style-name="T19">112年11月9日由高雄高中辦理「高雄市112學年度高級中學數學及自然學科競賽複賽」，優勝學生計有數學科5名、物理科4名、化學科4名、生物科4名及地球科學科4名，共計21名學生代表本市參加「112學年度普通型高級中等學校數學及自然學科能力競賽」決賽。</text:span></text:p>
            <text:p text:style-name="P61"/>
            <text:p text:style-name="P41"><text:span text:style-name="T8">1.鼓勵及輔導學生參加各類科技能檢定及技藝競賽</text:span></text:p>
            <text:p text:style-name="P53"><text:span text:style-name="T8">(1)辦理112年度技職學校在校生丙級技術士工業類(3,252人)及</text:span><text:soft-page-break/><text:span text:style-name="T8">商業類(764人)技能檢定，計有4,016名學生參與丙級技術士技能檢定。</text:span></text:p>
            <text:p text:style-name="P53"><text:span text:style-name="T8">(2)輔導學生參加全國高級中等學校學生技藝競賽，包括工業類、商業類、家事類等，112學年度本市計有商業類競賽24名選手獲獎，其中13名金手獎；家事類17名選手獲獎，其中10名金手獎；工業類21名選手獲獎，其中9名金手獎，表現績優學生得以保送科技大學。</text:span></text:p>
            <text:p text:style-name="P53"><text:span text:style-name="T8">(3)112年2月7日至2月9日辦理國中技藝教育競賽，包括土木與建築群、機械群、動力機械群、設計群、商業與管理群、電機與電子群、化工群、食品群、家政群、餐旅群、農業群及藝術群等12群22主題，參賽選手510人，獲獎選手162人。</text:span></text:p>
            <text:p text:style-name="P41"><text:span text:style-name="T8">2.112學年度開辦建教合作班計4校7類科25班，學生數1,305人，採輪調式每3至6個月進行學校與職場相互輪調，或階梯式高三進入職場實習進入職場實習之模式辦理，建教生可依志趣適性選擇。</text:span></text:p>
            <text:p text:style-name="P41"><text:span text:style-name="T8">3.推動產學合作在地化，包括辦理林園高中台灣中油化工科學班、林園高中與「財團法人金融法制暨犯罪防制中心」財務金融產學班、小港高中台電機電班、小港高中中油科學班、仁武高中高雄石化產業特色課程仁大專班、六龜高中台水機電班，三信家商台糖商業經營科專班等4校16班476人。</text:span></text:p>
            <text:p text:style-name="P41"><text:span text:style-name="T8">4.辦理技職合作式技藝教育，112學年度第1學期開辦212班，學生選習6,395名。</text:span></text:p>
            <text:p text:style-name="P41"><text:span text:style-name="T8">5.112學年度辦理實用技能學程計5校44班，學生數1,277人。</text:span></text:p>
            <text:p text:style-name="P41"><text:span text:style-name="T8">6.辦理大高雄多元人才登峰培育計畫，以「職業試探」、「導向實務」、「靈活教學」、「技職再生」、「業界協力」等五面向辦理111年度大高雄多元人才登峰培育計畫，結合新課綱及特色課程，強化在地人才競爭力、提升專業能力，鏈結高中職、大專校院、產業，以符應產業及國際脈動，彌平學生學用落差，促使教師專業知能精進，提供產業在地化之優質人力，其執行成果如下：</text:span></text:p>
            <text:p text:style-name="P53"><text:span text:style-name="T8">(1)建置專業主題基地計畫：截至112年已建置完成高雄高工、三民高中及海青工商3校主題基地之硬體建置，推廣至各級學校職業試探見習。</text:span></text:p>
            <text:p text:style-name="P53"><text:span text:style-name="T8">(2)新興產業人才培育：教育局與臺北市教育局、新北市教育局、桃園市教育局、臺中市教育局及臺南市政府體育局擴大合作，共同辦理校園電子競技城市教育聯盟專案合作，並賡續與民間合作推動「2023城市盃數位科藝電競邀請賽」，由桃園市政府教育局、中華文化教育協會和中華虛擬運動協會共同主辦，教育部擔任指導單位，由臺北市政府教育局、臺中市政</text:span><text:soft-page-break/><text:span text:style-name="T8">府教育局、新北市政府教育局、臺南市政府體育局、高雄市政府教育局、桃園市立觀音高級中等學校、健行科技大學、津禾教育科技有限公司、宏碁股份有限公司共同協辦，賽事於112年12月辦理完竣，結合「電競運動」及「技藝競賽」，各縣市共192隊822位選手參賽(本市56隊247位)，期望透過賽事推展，提供電競創新應用與數位科藝教育結合之創造力舞台。</text:span></text:p>
            <text:p text:style-name="P53"><text:span text:style-name="T8">(3)學校品牌特色與行銷方案：專業群科課程再精進，補助學校運用特色課程及展現學生專業技能，建立學校良好形象及特色，塑造優質學校文化以展現學校辦學績效。</text:span></text:p>
            <text:p text:style-name="P53"><text:span text:style-name="T8">(4)技職英語力教育：教育局於112年9月13日與高雄科技大學簽署平面設計專業英文詞彙能力國際認證MOU，</text:span><text:bookmark-start text:name="_Hlk126072367"/><text:span text:style-name="T8">與高科大共同攜手合作推展平面設計專業英文詞彙能力國際認證，邀請高中職學校舉辦說明會與講座，推廣認證制度到高雄相關學校，認證考試與證書頒發由高科大辦理，高科大將同時導入協助機制讓老師進行教學更無負擔，提升師生在投入專業詞彙英語教育與學習上的動機。</text:span><text:bookmark-end text:name="_Hlk126072367"/></text:p>
            <text:p text:style-name="P53"><text:span text:style-name="T8">(5)技職教育諮詢會：依技術及職業教育法規定，教育局已於112年8月17日召開技職教育諮詢會，並向各領域委員說明本市技職教育推動作為。</text:span></text:p>
            <text:p text:style-name="P53"><text:span text:style-name="T8">(6)技職教育學程：與大專校院、職訓單位合作辦理國中技藝教育課程、建教、產攜、產學特色專班，並媒合各項創新產學合作機制。</text:span></text:p>
            <text:p text:style-name="P53"><text:span text:style-name="T8">(7)技職跨群科教師產學交流：透過跨群科教師赴產業體驗，跳脫單一群科專業框架，反思高雄市技職學校及技職教育能夠再精進或發現學校特色，進而延伸跨領域專業整合。</text:span></text:p>
            <text:p text:style-name="P53"><text:span text:style-name="T8">(8)專業技術人才培育：與西門子公司合作數位職人培育計畫、與亞馬遜公司合作AWS雲端技術人才培育、與智泰科技合作VisLab AI圖像辨識人才培育、左楠地區半導體數位產業先修學程等，鏈結產業及大專院合作辦理模組課程，教育局補助購置相關教學設備，提供師生更豐富且多元學習機會。</text:span></text:p>
            <text:p text:style-name="P53"><text:span text:style-name="T8">(9)競賽學生再精進：支持參加全國技藝競賽學生精進訓練，透過練習過程持續進步，於競賽取得優異表現。補助學校訓練所需設備及材料費，鼓勵選手持續精進技藝。</text:span></text:p>
            <text:p text:style-name="P64"><text:span text:style-name="T8">(10)技職交流，接軌國際：教育局於112年7月協助本市高雄高工、中正高工、海青工商等3校與日本明石工業高等專門學校合作，選派1位教師10位學生赴日進行為期1個月的實務交流。</text:span></text:p>
            <text:p text:style-name="P62"><text:soft-page-break/></text:p>
            <text:p text:style-name="P93"><text:span text:style-name="T19">112年度補助本市復華高中、明誠高中、樹德高商、三信家商、立志高中、中華藝校、大榮高中、道明高中等8所私立高中職校計300萬元，供其改善及充實教學設備。</text:span></text:p>
            <text:p text:style-name="P65"/>
            <text:p text:style-name="P41"><text:span text:style-name="T8">1.112年度辦理清寒優秀學生獎學金計發放2,002人，補助460萬8,500元、補助軍公教遺族就學優待59人，補助145萬6,961元、低收入戶學生776人，補助2,402萬5,614元、中低收入戶學生1,350人，補助365萬7,128元。</text:span></text:p>
            <text:p text:style-name="P41"><text:span text:style-name="T8">2.配合教育部十二年國教免學費政策，辦理「高級中等學校免學費方案」，112年度總計受補助學生5萬899人、補助總金額5億1,784萬2,381元。</text:span></text:p>
            <text:p text:style-name="P45"/>
            <text:p text:style-name="P93"><text:span text:style-name="T19">111學年度高中職學校學生計申請貸款合格計1,066件、8,553人次，應支付貸款利息合計約300萬2,095元。</text:span></text:p>
            <text:p text:style-name="P65"/>
            <text:p text:style-name="P65"/>
            <text:p text:style-name="P41"><text:span text:style-name="T8">1.為辦理高雄市113學年度免試入學相關事宜，教育局修訂「高雄區高級中等學校免試入學作業要點」，教育部已於112年11月10日函文備查，教育局並於112年11月17日公告周知。</text:span></text:p>
            <text:p text:style-name="P41"><text:span text:style-name="T8">2.「高雄區113學年度免試入學委員會」(以下簡稱免試入學委員會)由三民家商擔任主委學校，高雄區64所公私立高級中等學校及其附設進修部將提供全高雄區113學年度核定招生總名額至少85%的招生名額，並提供原住民及身障生等特殊身分學生外加2%招生名額。</text:span></text:p>
            <text:p text:style-name="P41"><text:span text:style-name="T8">3.高雄市113學年度特色招生甄選入學包含科學班、體育班、美術班、音樂班、舞蹈班以及專業群科等(機電科、汽車科、電子科、資訊科、資料處理科、美容科、餐飲管理科、觀光事業科、飛機修護科、電機科、影劇科、多媒體動畫科、商業經營科、廣告設計科、應用英語科、應用日語科、幼兒保育科、電競經營科及時尚工藝科)。</text:span></text:p>
            <text:p text:style-name="P41"><text:span text:style-name="T8">4.辦理十二年國教多元入學方案宣導</text:span></text:p>
            <text:p text:style-name="P53"><text:span text:style-name="T8">(1)宣導平台建置：教育局業已建置高雄市十二年國民基本教育資訊網(網址：http://12basic.kh.edu.tw/)作為資訊平台，公告入學辦理方式並即時更新相關訊息，提供國中畢業生、教師及家長參閱。</text:span></text:p>
            <text:p text:style-name="P53"><text:span text:style-name="T8">(2)宣導文件製作：</text:span></text:p>
            <text:p text:style-name="P98"><text:span text:style-name="T19">製發入學制度摺頁及資料彙編手冊，發送國中學生、教師及</text:span><text:soft-page-break/><text:span text:style-name="T19">學校，俾利其掌握入學資訊。</text:span></text:p>
            <text:p text:style-name="P98"><text:span text:style-name="T19">113年度適性入學宣導資料將於113年2月底前配送至本市各國中學校，並發放予國三學生、教師及學校，以作為本區升學進路參考之用。</text:span></text:p>
            <text:p text:style-name="P98"><text:span text:style-name="T19">為使各國中學校國三學生、家長、教師及社區民眾對本區十二年國民基本教育之入學制度有更深入的瞭解，教育局將請各國中學校應於113年3月31日前針對校內國三學生、家長及教師辦理至少1場宣導說明會，並由通過教育部宣導培訓講師或熟悉高雄區入學制度之行政人員至校進行宣導事宜。</text:span></text:p>
            <text:p text:style-name="P41"><text:span text:style-name="T8">5.推動高中職雙語及第二外語教育</text:span></text:p>
            <text:p text:style-name="P53"><text:span text:style-name="T8">(1)為強化高雄在地學子雙語能力、接軌國際，本市文山高中與美國費爾蒙特高中(Fairmont Private School)辦理「雙聯學制」AP(Advanced Placement)課程合作計畫，112學年度核定經費計120萬元，引入學術英文與國際AP課程，強化英語學習環境。</text:span></text:p>
            <text:p text:style-name="P53"><text:span text:style-name="T8">(2)為配合2030年雙語政策，輔助高級中等學校開設雙語實驗班， 提供學生雙語學習環境，本市計有新莊高中、三民高中、瑞祥高中、文山高中、高雄女中、中正高中、楠梓高中等7校獲教育部國民及學前教育署核定辦理112學年度「教育部國民及學前教育署補助擴增高級中等學校雙語實驗班計畫」，核定經費計3,240萬5,746元。</text:span></text:p>
            <text:p text:style-name="P53"><text:span text:style-name="T8">(3)本市仁武高中、林園高中2校獲教育部國民及學前教育署專案核定112學年度完全中學高中國際專班及國中雙語課程設置總體計畫，核定經費計240萬元。</text:span></text:p>
            <text:p text:style-name="P53"><text:span text:style-name="T8">(4)另為大幅推動國際教育並培養本市學生第二外語能力，本市各高級中等學校極力開辦第二外語課程，其中計有14間學校申請教育部國民及學前教育署補助辦理「112學年度高級中等學校第二外語教育計畫」，開設6種語言113班（日語13校35班、韓語12校25班、德語10校16班、法語12校20班、西班牙語語6校13班、越南語3校4班）。</text:span></text:p>
            <text:p text:style-name="P41"><text:span text:style-name="T8">6.推動閱讀教育，開展學生學習視野</text:span></text:p>
            <text:p text:style-name="P53"><text:span text:style-name="T8">(1)持續推動「雲端知識海學習平台」續航計畫，截至112年12月，網站瀏覽人數已達22萬3,616人，透過記錄學生線上學習活動次數及時間，針對個人、班級及學校閱讀歷程進行量化記錄，作為各校推廣成效之參考。</text:span></text:p>
            <text:p text:style-name="P53"><text:span text:style-name="T8">(2)辦理「112年度跨校小論文發表」，由學生組成隊伍製作小論文簡報進行發表、提問及回答，本活動另亦邀請專家學者擔任評審，以針對學生小論文寫作、口語表達、發表內容及儀</text:span><text:soft-page-break/><text:span text:style-name="T8">容態度等進行審查，其競賽業於112年12月17日假本市瑞祥高中辦理完竣。</text:span></text:p>
            <text:p text:style-name="P54"/>
            <text:p text:style-name="P54"/>
            <text:p text:style-name="P41"><text:span text:style-name="T8">7.符應新課綱規劃，提供在地服務與陪伴</text:span></text:p>
            <text:p text:style-name="P53"><text:span text:style-name="T8">(1)十二年國教課程發展團隊：教育局112學年度聘任課程督學2名、專任輔導員2名、專任助理1名、兼任輔導員若干名，就學校端所遭遇課綱疑義進行彙整與釐清，並依學校申請需求安排客製化到校服務，另賡續規劃辦理相關議題工作坊或研討會議。</text:span></text:p>
            <text:p text:style-name="P53"><text:span text:style-name="T8">(2)建置自主學習平台：將歷年「探究與實作年會」、「自主學習年會」優秀作品，導入生成式GPTs，讓資源可以有效的應用；此外，持續充實「自主學習策略」、「數位學習」、「領域學習」、「線上工具」等教學資源；另針對12間高中個別需求，入校協助和推廣，並至鼓山高中進行實際授課，開放教師入班觀課和議課，計112位教師，900餘位學生參與。</text:span></text:p>
            <text:p text:style-name="P53"><text:span text:style-name="T8">(3)辦理大學考招、學習歷程檔案等說明會：112學年第一學期，普高開放全英/雙語課程、探究與實作、校訂必修、多元選修、自主學習等42門課，媒合31所大學85位教授觀課；技高則開放包含雙語課程、專題實作等13門課程，計6所科大47位教授參與；另辦理「高中學習歷程檔案與大學選才系統焦點論壇」結合大學選育辦公室，以協助高中端師長了解學習歷程檔案審閱和大學校務分析作為論壇主軸，計196名高中師長參與。</text:span></text:p>
            <text:p text:style-name="P53"><text:span text:style-name="T8">(4)辦理教育節系列活動：112年「手牽手」系列活動包括：全國探究與實作年會、全國自主學習年會、學市集、簡報力、土木建築群、設計群教學成果展、記憶“島”航等6大活動。其中，「全國探究與實作年會」、「全國自主學習年會<text:tab/>」採用虛實混合的方式，搭建讓老師和學生發表的舞台，吸引超過5,000人次的參與；「簡報力」匯聚南區各縣市的16隊優選隊伍參賽，打造技高學生表達舞台；「學市集」結合5所科大、14所技高於科工館共同擺設62個具群科特色與新興科技、產業攤位，以及20場次學長姐分享，吸引超過1,500位國、高中和大學生參加。</text:span></text:p>
            <text:p text:style-name="P53"><text:span text:style-name="T8">(5)「島嶼的集體記憶」跨領域課程：由旅法導演陳慧齡女士發起，自高雄女中首發響應，目前全台已有超過22個縣市，143所學校，210名教師，萬餘名以上的學生參與；計畫除結合跨教育階段50餘名教師開發人權課程外，並於110年起推</text:span><text:soft-page-break/><text:span text:style-name="T8">動「偏鄉講堂」，巡迴全國(含離島)12所偏鄉學校。112年6月由時報出版社出版《在遺忘之前-島嶼的集體記憶課程實踐手記》，且成為高雄女中百年校慶美展〈繼．憶-雄女子的記憶雜貨店〉展覽主題。</text:span></text:p>
            <text:p text:style-name="P17"/>
            <text:p text:style-name="P41"><text:span text:style-name="T8">1.推動「高中職適性學習社區教育局資源均質化實施方案」</text:span></text:p>
            <text:p text:style-name="P53"><text:span text:style-name="T8">(1)現行方案推動係依「資源共享」、「適性學習」、「特色發展」、及「就近入學」等辦理原則辦理，以弭平區域及學校間資源差距，讓社區內的高中職在既有橫向合作關係上，由水平的聯結並垂直向下延伸至國中端，落實高中職與國中的合作關係，達成師資、課程、設備等教育資源的共享，進而提升各社區之高中職教育競爭力。</text:span></text:p>
            <text:p text:style-name="P53"><text:span text:style-name="T8">(2)112學年度教育局所屬公私立高中職計31校提出申請，強化社區學校間的資源整合及夥伴關係，如各項學術、自然科學、科技應用、生態、以及藝術類課程活動，讓各種學習需求之學生，均能透過完備的課程及輔導，提高學習成效，增加自我實現之機會；第一學期核定經費計661萬3,000元。</text:span></text:p>
            <text:p text:style-name="P41"><text:span text:style-name="T8">2.推動高中職優質化、精進優質等計畫方案</text:span></text:p>
            <text:p text:style-name="P53"><text:span text:style-name="T8">(1)依學校發展需求與發展，辦理學校優質化發展面向之適當項目重點，如課程與教學(含學生生涯輔導)、教師專業發展、學生學習及整體資源之投入與配置等，提升學校教育競爭力。</text:span></text:p>
            <text:p text:style-name="P53"><text:span text:style-name="T8">(2)112學年度教育局所屬公私立高中職計32校提出申請高中優質化、高職優質化計畫，第一學期核定經費計3,999萬7,000元。</text:span></text:p>
            <text:p text:style-name="P53"><text:span text:style-name="T8">(3)112學年度「教育部國民及學前教育署補助地方政府精進高級中等學校課程與教學計畫」，獲核定經費計770萬112元。</text:span></text:p>
            <text:p text:style-name="P101"/>
            <text:p text:style-name="P41"><text:span text:style-name="T8">1.高雄中學第七棟校舍拆除及新建工程，所需經費計1億4,196萬元，工期430工作天，業於108年11月18日開工，業於111年3月31日完工，惟公共藝術施作，預計113年7月執行完竣。</text:span></text:p>
            <text:p text:style-name="P41"><text:span text:style-name="T8">2.林園高級中學圖資大樓新建工程，所需經費計1億7,700萬元，全額由中油公司補助，業於112年8月29日開工，工期400工作天，預計114年4月20日完工。</text:span></text:p>
            <text:p text:style-name="P45"/>
            <text:p text:style-name="P59"/>
            <text:p text:style-name="P59"/>
            <text:p text:style-name="P41"><text:span text:style-name="T8">1.配合教師專業發展評鑑轉型為教師專業發展支持系統，持續鼓勵教師進行專業成長，深化教師專業學習社群，建構校內良好師資</text:span><text:soft-page-break/><text:span text:style-name="T8">精進管道。配合十二年國民基本教育課程綱要實施，鼓勵各校透過社群共備發展素養導向課程設計，落實公開授課與備觀議課，以形塑同儕共學，進而檢視課堂實踐成效，112學年度本市國中共有107群申請通過。</text:span></text:p>
            <text:p text:style-name="P42"/>
            <text:p text:style-name="P42"/>
            <text:p text:style-name="P41"><text:span text:style-name="T8">2.繼續推動「國民中小學常態編班」，本市業於112年2月至4月辦理111學年度「國民中學教學正常化視導計畫」(包含編班正常化)，且當天始通知之學校數依國教署規定不低於20%，視導包含「學生晤談」，以暢通學生溝通管道。本市國中104校，皆已督導學校確保教學正常化及落實改善機制。針對個別疏失及缺漏情形，已函請學校提供改善措施或請駐區督學協助不定時到校督導。</text:span></text:p>
            <text:p text:style-name="P41"><text:span text:style-name="T8">3.教育局每年會於人力資源網系統下載國中各科教師專長授課比率資料，以掌握各科專長及非專長授課比率，並作為教育局辦理非專研習之參考，亦將持續督導學校提升專長授課比率。</text:span></text:p>
            <text:p text:style-name="P45"/>
            <text:p text:style-name="P41"><text:span text:style-name="T8">1.教師基本資料已建立於教育部國民及學前教育署設置之國民中小學教職員人力資源網，內容包括教師姓名、出生日期、性別、畢業學校科系、教師合格證書登記任教科目等。</text:span></text:p>
            <text:p text:style-name="P41"><text:span text:style-name="T8">2.學校每學年初將課表上傳至國民中小學教職員人力資源網-授課系統，以統計各科非專長授課比率。</text:span></text:p>
            <text:p text:style-name="P45"/>
            <text:p text:style-name="P41"><text:span text:style-name="T8">1.教師課堂教學能力的全面推動與逐步落實</text:span></text:p>
            <text:p text:style-name="P53"><text:span text:style-name="T8">(1)本市推動教學能力之轉化與提升時，以學生學習為首要目標，期盼本市教師皆能有概念並實踐於課堂。在新課綱全面實施之際，除培養教師具備規劃與實踐素養導向課程的能力外，俾使教師有更多的時間來實踐素養導向教學。</text:span></text:p>
            <text:p text:style-name="P53"><text:span text:style-name="T8">(2)鼓勵支持全校合作穩健前行，舉凡彈性學習課程及領綱所提的學習重點、學習內容與學習表現，皆有其學習階段完整學習的系統性與脈絡性。</text:span></text:p>
            <text:p text:style-name="P53"><text:span text:style-name="T8">(3)教育局同時要求全校共同盤點及規劃課程，整合課程、教學及學習三大面向。</text:span></text:p>
            <text:p text:style-name="P41"><text:span text:style-name="T8">2.持續強化學校課程領導人在學校課程與教學上之實踐與領導做法</text:span></text:p>
            <text:p text:style-name="P53"><text:span text:style-name="T8">(1)辦理國中校長學園，並聚焦於十二年國教之推動與落實，並邀本市總、領綱種子教師組成議題精研團隊，以及資深教務夥伴集結為課綱推動觀察員，協助各校順利推動12年國教新課綱。另彙整課綱實踐重點及工具分享予所有校長，並同步</text:span><text:soft-page-break/><text:span text:style-name="T8">分享予教務主任及教學組長。</text:span></text:p>
            <text:p text:style-name="P53"><text:span text:style-name="T8">(2)為因應12年國教新課綱於國中全面推動，持續定期辦理教務主任工作坊及教學組長工作坊進行業務宣導與經驗交流分享，並賡續加強各校教務人員「領綱」及「素養導向教學、評量」之課程轉化與理解實踐，支持與引領學校落實課程評鑑之實踐。透過專家學者示範及前導學校分享等，引導教務主任具有籌劃學校課程發展、轉化學校合宜課程評鑑之能力，112年度共辦理5場次教務主任工作坊、2場次教學組長工作坊，合計約700人次參加。</text:span></text:p>
            <text:p text:style-name="P41"><text:span text:style-name="T8">3.112學年度26校申請於開學準備日或領域教學研究會辦理素養導向教學與評量、線上教學或其他課綱重要主題自主深化研習，另有4所學校申辦單一議題自主深化增能研習或蹲點入校陪伴，邀請教育部國民及學前教育署培訓之種子講師、本市課程督學或三大議題精研團隊講師，因應各校實際需求進行宣導，總補助經費為25萬3,500元，以落實新課綱的理念與目標。</text:span></text:p>
            <text:p text:style-name="P41"><text:span text:style-name="T8">4.持續引導學校聚焦於課程與教學實踐之教師學習社群協作專業學習文化，112學年度各國中共67校計107群辦理專業學習社群，配合12年國教實施，除持續辦理課綱領綱宣講研習及工作坊活動，落實學校課程地圖規劃及素養導向教學外，亦進行整體精進教學計畫重新盤整及跨科室整合，加上針對教師專業發展之增能研習各項規劃，國中學校總補助金額達95萬4,000元。</text:span></text:p>
            <text:p text:style-name="P41"><text:span text:style-name="T8">5.盤整中央各類課程與教學發展計畫，包含十二年國教課綱前導學校計畫、補救教學實施方案、分組合作學習、活化課程與教學計畫、教學訪問教師計畫、適性分組教學、學生學習成就標準本位評量、媒體素養教育基地學校計畫等，以符應不同類型與條件學校之需求，提供學校多元化之資源，多元開展本市課程。</text:span></text:p>
            <text:p text:style-name="P45"/>
            <text:p text:style-name="P41"><text:span text:style-name="T8">1.依據「國民教育法」及教育局訂頒「高雄市市立國民中小學校長甄選儲訓遴選及轉任作業要點」辦理112學年度28所國中校長遴選工作。</text:span></text:p>
            <text:p text:style-name="P41"><text:span text:style-name="T8">2.依據「國民中小學校長主任教師甄選儲訓遷調及介聘辦法」及「高雄市政府教育局受託辦理市立國民中小學教師甄選作業要點」、「高雄市立國民中小學教師介聘作業要點」、「高雄市立國民中小學超額教師介聘作業規範」，辦理教師甄選及介聘工作，本年度未辦理國中教師聯合甄選，惟巴楠花部落國民中小學自辦教師甄選，錄取英語、視覺藝術及專任輔導教師各1名；112學年度超額介聘38名教師(含總額超額教師32名、單科超額教師1名、特教5名)，另有80名超額教師暫留原校、市內介聘32名教</text:span><text:soft-page-break/><text:span text:style-name="T8">師(含特教8名)。</text:span></text:p>
            <text:p text:style-name="P45"/>
            <text:p text:style-name="P102"/>
            <text:p text:style-name="P102"/>
            <text:p text:style-name="P102"/>
            <text:p text:style-name="P41"><text:span text:style-name="T8">1.召開短期、中期學生事務與輔導活動規劃會議、年度工作執行會議、年度工作檢討會議，以策進並檢討學生事務與輔導工作成效。</text:span></text:p>
            <text:p text:style-name="P42"/>
            <text:p text:style-name="P41"><text:span text:style-name="T8">2.執行年度各項學生事務與輔導工作及活動計畫</text:span></text:p>
            <text:p text:style-name="P53"><text:span text:style-name="T8">(1)112年度正向管教研習計畫，邀請中山大學陳利銘教授先就教師霸凌與正向管教做說明，再藉由正向管教案例進行研討。援例辦理北區和南區兩場次，由鳳山區中山國小和路竹區蔡文國小辦理。與會人員經本次活動增強對輔導管教之知能，並以實際案例進行管教策略討論，強化教師正向輔導管教學生之能力，協助師生在校園中發生衝突行為之情況。</text:span></text:p>
            <text:p text:style-name="P53"><text:span text:style-name="T8">(2)持續辦理修復式種子教師培訓課程，以及「修復式正義」校園運用與推廣活動，實際入校運用修復式正義策略處置校園實際衝突事件，以作為示範交流，並編列專家諮詢經費進行防制校園霸凌案件服務，視學校需求聘請霸凌專家學者協助案件內容之審查，使案件處理過程更加客觀公平。</text:span></text:p>
            <text:p text:style-name="P53"><text:span text:style-name="T8">(3)透過人權教育故事繪本和漫畫的創作競賽歷程，以多元化方式落實學校人權教育，激發學生對人權議題的關懷與行動之成效顯著，今年度競賽主題為「國際青少年人權宣言30條指標」，提供參賽學生發揮創意發想。</text:span></text:p>
            <text:p text:style-name="P53"><text:span text:style-name="T8">(4)人權教育示範學校實施計畫，藉由人權景點踏查，使師生實地瞭解該景點相關歷史並融入現有課程，112年度規劃走訪地點為美麗島站、勞工博物館、二二八紀念公園、海軍明德訓練班及橋頭糖廠等本市相關人權景點。</text:span></text:p>
            <text:p text:style-name="P53"><text:span text:style-name="T8">(5)本市公私立各級學校「品德實踐運動」參訪實施計畫，透過不同代表的人員到校參訪，實地瞭解校園品德教育推廣情形，作為推薦至教育部遴選品德教育特色學校之依據。112年度選拔出在品德教育推行上具有特色及創意之7所特優學校及1所優等學校，其中新威國小更榮獲教育部112年度品德教育特色學校的殊榮。</text:span></text:p>
            <text:p text:style-name="P41"><text:span text:style-name="T8">3.督導學校健全輔導管教規範，訂定正向管教計畫，加強師生溝通及學生申訴管道，提升輔導管教效能。</text:span></text:p>
            <text:p text:style-name="P53"><text:span text:style-name="T8">(1)112年4月6日、8月10日、8月17日、11月9日辦理112年度友善校園學生事務與輔導工作-國民中學學校學務工作研討</text:span><text:soft-page-break/><text:span text:style-name="T8">會暨工作坊，針對「兒童及少年保護」、「兒童權利公約」、「兒童及少年收出養」、「正向管教」、「反霸凌」、「校園安全通報操作」、「交通安全」、「品德教育」、「性別平等教育」、「登革熱防治」、「春暉業務」等議題宣導，共4場次，計309人參加。</text:span></text:p>
            <text:p text:style-name="P53"><text:span text:style-name="T8">(2)蔡文國小於112年5月10日及5月17日辦理本市國民中小學 <text:s/>「正向管教種子教師工作坊」，共2場次，計196人參加。</text:span></text:p>
            <text:p text:style-name="P54"/>
            <text:p text:style-name="P54"><text:bookmark text:name="_GoBack"/></text:p>
            <text:p text:style-name="P41"><text:span text:style-name="T8">4.積極辦理國民中學寒暑假育樂營隊活動，112年寒假計有19所國中辦理63個冬令營隊，提供1,578個參與名額；112年暑假計有27所國中辦理93個夏令營隊，提供2,526個參與名額。</text:span></text:p>
            <text:p text:style-name="P45"/>
            <text:p text:style-name="P41"><text:span text:style-name="T8">1.防制青少年犯罪、飆車、搶劫，自學校、檢警、家庭三體系加強輔導、防治及轉介追蹤。表揚各校模範生及推動行善銷過辦法，使學生積極向上。</text:span></text:p>
            <text:p text:style-name="P41"><text:span text:style-name="T8">2.辦理學校人權教育、品德教育、公民教育等各項法治宣導活動，並落實各級學校民主教育工作。</text:span></text:p>
            <text:p text:style-name="P53"><text:span text:style-name="T8">(1)鳳山區中山國小於112年11月1日及11月9日辦理「人權環境觀摩研習-人權景點參訪」，分別前往本市美麗島站及橋頭糖廠，使參與學生瞭解該景點之歷史脈絡，並從中探討人權的價值與珍貴。另結合國教輔導團人權大富翁辦理公開授課，透過桌遊競賽寓教於樂，使學生學習世界人權宣言內容。</text:span></text:p>
            <text:p text:style-name="P53"><text:span text:style-name="T8">(2)小港高中於112年10月30日辦理112年度友善校園學生事務與輔導工作-高中職學務工作資源中心學校學務主任會議，針對「兒童權利公約」、「校園霸凌」、「性平實務」及「學務工作實務」進行探討，共計50人參加。</text:span></text:p>
            <text:p text:style-name="P53"><text:span text:style-name="T8">(3)潮寮國中於112年8月24日辦理「高雄市112年友善校園學生事務與輔導工作-人權教育示範學校計畫」，參加對象為該校學區師生，安排前往橋頭糖廠、余登發故居、歷史博物館、228紀念公園及美麗島站，並邀請正修科大陳清泉教授介紹該處人權意識形成經驗。藉由本案計畫使師生了解在地人權發展歷史，發展出善盡關懷互助之公民責任，共計52人參與。</text:span></text:p>
            <text:p text:style-name="P53"><text:span text:style-name="T8">(4)桂林國小於112年6至10月間辦理高雄市112年度「友善校園」學生事務與輔導工作─國民中小學人權教育宣導學生學藝競賽活動（海報創作、四格漫畫），參賽作品共計412件，並於112年12月8日假桂林國小辦理頒獎典禮。</text:span></text:p>
            <text:p text:style-name="P53"><text:span text:style-name="T8">(5)小港高中於112年11月30日辦理112年度友善校園學生事務</text:span><text:soft-page-break/><text:span text:style-name="T8">與輔導工作―公民教育實踐研習，講題為「別再叫我想開一點：自殺防治與生命關懷」、「打開性平之眼：多元性別意識培力」及「數位時代的性別關係暴力」，透過專題演講發展師生民主法治參與能力，培育學生公民行動知能，建立公民具理性思辯、尊重他人之民主素養。</text:span></text:p>
            <text:p text:style-name="P41"><text:span text:style-name="T8">3.本市3所資源中心學校(小港高中、苓雅國中、後勁國小)辦理人權法治、正向管教、品德教育等相關研習及工作坊，另由光華國中、小港高中和後勁國小配合教育部政策實施「友善校園人權環境指標」自我檢核暨改進措施。</text:span></text:p>
            <text:p text:style-name="P41"><text:span text:style-name="T8">4.112年1月至12月霸凌案件共94件，其中62件輔導完成解除管制，32件輔導管制中。</text:span></text:p>
            <text:p text:style-name="P41"><text:span text:style-name="T8">5.邀集少家法院、警察局、社會局、研考會、民間團體、校長代表及學生家長會代表成立「防制校園霸凌委員會」，分別於112年4月25日及11月3日召開會議，共同推動防制校園霸凌工作，持續定期分析檢討本市霸凌防制策略實施之成效。</text:span></text:p>
            <text:p text:style-name="P41"><text:span text:style-name="T8">6.每學期開學第1週訂為友善校園週，由本市各級學校校長親自對全校師生宣導友善校園之意義與作為，並針對「防制霸凌學校相關人員應有之作為」實施宣導，以營造安全、溫馨、適性的友善校園環境；另於4月份及10月份實施校園生活(霸凌)問卷調查，若發現學生有被同學毆打、勒索、霸凌等情事，皆詳予輔導，並留有輔導紀錄，落實早期發現、處理與輔導。</text:span></text:p>
            <text:p text:style-name="P41"><text:span text:style-name="T8">7.配合教育部109年7月21日修正發布「校園霸凌防制準則」，修訂「高雄市學校校園霸凌事件檢核表及相關表件」，於111年12月函知各校參酌使用，並持續更新修正，112年9月新增修正本市疑似校園霸凌案件處理原則，同步公告於教育局網頁，以精進相關人員防制霸凌事件處理知能。</text:span></text:p>
            <text:p text:style-name="P41"><text:span text:style-name="T8">8.為加強推動品德教育：112年12月14日辦理國中品德教育知能教師工作坊。</text:span></text:p>
            <text:p text:style-name="P45"/>
            <text:p text:style-name="P41"><text:span text:style-name="T8">1.指定楠梓國中與蚵寮國中為生命教育中心學校，結合各科教學，有計畫有步驟的推動生命教育，並兼顧知情意行目標，設計具有教育性、省思性、啟發性、生活性及實踐性之活動，培養學生反省能力，促進實踐意願。</text:span></text:p>
            <text:p text:style-name="P41"><text:span text:style-name="T8">2.於學校本位教師進修課程中辦理生命教育、自殺防治及心理衛生等主題研習，推廣防範學生自傷案件之理念，增進教師辨識及處理能力，落實校園自殺防治工作。並請各校妥善運用「校園自我傷害防治處理手冊」，強化校園自殺防治機制及運作功能。</text:span></text:p>
            <text:p text:style-name="P41"><text:span text:style-name="T8">3.112年本市學生輔導諮商中心協助13所學校處理校園師生傷亡的</text:span><text:soft-page-break/><text:span text:style-name="T8">危機案件，類型包含學生自傷事件、學生墜樓事件、成教班學生受傷事件、學生霸凌事件、學生落水意外事件等，約共服務412人次，學諮中心視學校需求以校訪、電訪方式提供行政聯繫、需求評估、安心講座、安心諮詢、安心文宣、安心班輔、安心團體、資源連結與後續追蹤等服務，減少危機事件影響並增進校方危機處理能力。</text:span></text:p>
            <text:p text:style-name="P41"><text:span text:style-name="T8">4.經統計分析，112年度校園自殺/自傷服務案件較多的項目以情緒困擾、家庭親子與人際困擾為主。為妥適因應，本市學生輔導諮商中心針對上述議題提供個案研討會服務，與學校討論學生輔導處遇、系統合作等面向，共召開690場次，服務4,103人次；提供非轉介個案之教師及家長諮詢服務，共服務4,696人次。</text:span></text:p>
            <text:p text:style-name="P41"><text:span text:style-name="T8">5.本市學生輔導諮商中心以學區為概念辦理「高雄市國民中小學學區輔導網絡建置方案」，建置並推展學區內國民中小學輔導資源合作模式，增進學校輔導人員專業知能及輔導服務品質。112年度共有1所高中、3所國中、9所國小參與，學諮中心依試辦學校需求提供13場專題講座、1場工作坊，共計38小時。</text:span></text:p>
            <text:p text:style-name="P45"/>
            <text:p text:style-name="P41"><text:span text:style-name="T8">1.本市自100年起逐年增聘教育局所置專業輔導人員市級17人，局聘2人，共計19人 (包含心理師及社工師)。由本市學生輔導諮商中心統籌調派運用，於各分區駐點學校提供分區內學校專業服務。為積極提升服務專業，且協助學校建置完善之三級輔導機制，專業輔導人員均參與本市學生輔導諮商中心定期督導及專業研習。</text:span></text:p>
            <text:p text:style-name="P41"><text:span text:style-name="T8">2.本市學生輔導諮商中心設置七個分區駐點，提供適應困難學生心理諮商服務，支援學校處遇性輔導工作。112年度學生輔導諮商中心總服務量為5萬4,697人次，包含心理師服務(含個別及親子諮商、教師及家長諮詢、相關單位人員諮詢)1萬2,440人次、社工師服務(含個案會談、教師及家長諮詢、相關單位人員諮詢)1萬8,835人次、危機事件安心服務412人次、非轉介個案之教師及家長諮詢服務5,563人次、個案研討會4,522人次、團體輔導1,285人次、實務相關會議2,672人次、專業培訓2,245人次及推廣服務7,135人次。</text:span></text:p>
            <text:p text:style-name="P45"/>
            <text:p text:style-name="P41"><text:span text:style-name="T8">1.英明國中分別於112年3月24日、8月18日及10月20日辦理「國民中學輔導主任工作坊」，工作坊主題包括志願選填試探後適性輔導知能、校內如何相互合作建立全方位輔導體制、中輟生輔導策略及系統合作、#MeToo-輔導夥伴該知道的事、兒少保與家庭暴力防治，職業試探教學範例、學生申訴事件處理程序與案件研討及深耕職業試探課程-推展優質技職教育等輔導相關議題，</text:span><text:soft-page-break/><text:span text:style-name="T8">共計3場次274人次參與，深化適性輔導及教學實務推展。</text:span></text:p>
            <text:p text:style-name="P41"><text:span text:style-name="T8">2.適性輔導簡介製作計畫(含國三版及國一版)由中正高中辦理，國三版業於112年4月完成並發放予教育局各國中國三學生與輔導活動科教師使用；另國一版適性輔導簡介已於112年10月完成且發放予教育局各國中國一學生、家長或輔導教師，共計受惠4萬3,745人次，期能讓親師生均能對於適性輔導有更深入認識。</text:span></text:p>
            <text:p text:style-name="P41"><text:span text:style-name="T8">3.新興高中分別於112年6月6日及112年11月10日辦理「國民中學輔導人員研習」，研習主題係針對情緒障礙學生的辨識與評估、情緒障礙學生的輔導策略、情緒障礙學生的危機處理與系統合作、校園危機事件處遇的理念與實施、安心服務的理念與實施及安心減壓輔導方案的選擇與危急事件處理程序等議題進行專題演講，共計130人次參與，期能積極提升校園輔導人員之專業知能。</text:span></text:p>
            <text:p text:style-name="P41"><text:span text:style-name="T8">4.大社國中辦理「高雄市家長、社區及企業團體參與國民中學學生職業體驗學習方案」，本計畫由學校、家長與公民營單位共同合作，擬定職業體驗學習計畫，計有普門中學國中部等12校申請18案且均通過辦理。</text:span></text:p>
            <text:p text:style-name="P41"><text:span text:style-name="T8">5.大樹國中辦理「國民中學職業試探教學範例建置計畫」，並於112年4月15日辦理「國民中學職業試探教案撰寫種子教師工作坊」，該工作坊係針對本市各公私立高中職學校各類科教師對國中生職業試探教案之審查知能進行培訓，且目前計有31件教案已通過審查作業，期爾後各高中職學校能提供國中生更優質之各職群職業試探課程或活動，以利於國三學生做出更適性之生涯選擇。</text:span></text:p>
            <text:p text:style-name="P41"><text:span text:style-name="T8">6.英明國中於112年8月15日辦理「國民中學輔導業務組長傳承研討會」，該研討會課程包括「從Me Too到We Are-性別案件教會我們的事」、學生家事事件業務聯繫流程之實務分享，以及職業試探教學示例等議題進行專題演講，共計93人參與，以提升各國中輔導組長之專業知能。</text:span></text:p>
            <text:p text:style-name="P41"><text:span text:style-name="T8">7.中山國中於112年8月24日辦理「國中技藝教育暨生涯發展教育傳承研習」，研習內容係針對技藝教育開辦計畫撰寫與遴輔作業、高雄市技藝教育資源網之應用、生涯發展教育年度工作推展與檢核等議題進行專題演講，共計131人參與，期能積極提升各國中承辦技藝教育及生涯發展教育業務人員之專業知能。</text:span></text:p>
            <text:p text:style-name="P41"><text:span text:style-name="T8">8.前鎮國中分別於112年10月13日及10月19日辦理「國民中學職業試探教育推展實務-醫護職群產學體系研習」，研習內容包含職場達人講座及醫護職群體驗課程，並參訪育英醫護專科學校與輔英科大等，共計42人次參與，期能透過多樣化互動活動，</text:span><text:soft-page-break/><text:span text:style-name="T8">協助各國民中學輔導人員認識職群及產業的內容、特性及其相關職業應具備之條件與能力。</text:span></text:p>
            <text:p text:style-name="P41"><text:span text:style-name="T8">9.前鎮國中於112年7月10日辦理「國民中學職業試探教學模組建置研習」，本研習對象係本市國中輔導人員，先進行國民中學職業試探教學設計與規劃進行專題演講後，再採分組方式實作體驗已通過審查之餐旅職群及動力機械職群教案歷程，共36人參與，希冀透過教案體驗回饋教案之修正建議，以提升爾後國中學生至各高職學校參與職業試探課程或活動之學習成效。</text:span></text:p>
            <text:p text:style-name="P66"><text:span text:style-name="T8">10.中正高中於112年11月23日辦理「國中生涯規劃教育議題融入自然領域示範與演練研習」，參與對象為各國中自然領域教師或有興趣參加之教師，共計25人參與，主題包括生涯規劃教育議題融入自然教學領域示例與分享、生涯規劃教育議題融入自然教學領域實作體驗等，期能強化學科領域教師將生涯規劃教育議題融入教學之能力與技巧，以提升學生學習成效。</text:span></text:p>
            <text:p text:style-name="P66"><text:span text:style-name="T8">11.本市學生輔導諮商中心於112年度，針對生涯相關議題(含生涯困擾/學習困擾)服務74位個案，佔所有服務個案之4%(112年度總計服務1,995個案)，提供學生個別晤談及教師與家長生涯相關議題諮詢，共計服務2,857人次。</text:span></text:p>
            <text:p text:style-name="P45"/>
            <text:p text:style-name="P41"><text:span text:style-name="T8">1.依法定期召開本市強迫入學委員會、中輟學生通報暨復學輔導督導會報，112年第1次督導會報於112年6月21日辦理，第2次督導會報業於112年12月27日辦竣；由各單位分析討論失學原因，並協調社會局社工、警察局少年隊、少輔會、各區強迫入學委員會勸導入學，持續追蹤關懷並給予協助。</text:span></text:p>
            <text:p text:style-name="P41"><text:span text:style-name="T8">2.加強本市中輟學生之通報、復學、輔導以及相關宣導工作。111學年度本市中輟率為0.1126%，低於全國平均值(0.124%)。</text:span></text:p>
            <text:p text:style-name="P41"><text:span text:style-name="T8">3.除開辦資源式中途班(共計10校)外，並與民間團體(路得學舍)合作開辦合作式中途班，落實多元安置與適性教學。</text:span></text:p>
            <text:p text:style-name="P41"><text:span text:style-name="T8">4.積極推動強化學生輔導體制，整合學校行政支援體系，透過各校對中輟之虞學生辦理個案研討會，俾有效預防中輟發生。個案研討會由各校提出申請，邀請個案相關重要他人，討論輔導合作機制和處理策略，112年度1月至11月共提供62場、454人次參加。</text:span></text:p>
            <text:p text:style-name="P41"><text:span text:style-name="T8">5.因應社會快速變遷、學生困擾問題多元及城鄉資源不均等現況，積極連結並運用社會相關資源，結合市、校級社工師與學校輔導人力資源，以生態、合作與全面的角度與學生、家長、教師、家庭及社區進行輔導工作，以期健全家庭功能及建構友善就學環境，讓學生能穩定就學並適性發展。例如：與民間團體合作規劃個別或團體課程，倘個案對校園生活有恐懼，請學校積極連結校外資</text:span><text:soft-page-break/><text:span text:style-name="T8">源，協助學生與人群接觸及持續學習，漸進式復學。</text:span></text:p>
            <text:p text:style-name="P41"><text:span text:style-name="T8">6.辦理「112學年度高雄市立國民中學讓愛不輟助你就學計畫」，協助降低單親、失親、隔代教養或外籍配偶等弱勢家庭照顧子女之經濟負擔，鼓勵中輟、中輟之虞學生能穩定就學，維護其就學權益。以結合民間資源方式，提供弱勢學生生活照顧之就學獎助金，重返校園並穩定就學，現有福山國中及仁武高中國中部2校申請。</text:span></text:p>
            <text:p text:style-name="P41"><text:span text:style-name="T8">7.本市榮獲「112年度全國中輟生預防及復學輔導工作績優縣市」；大義國中林宜靜教師及杉林國中楊嘉榮教師國中榮獲「112年度全國中輟生預防及復學輔導工作績優人員」。</text:span></text:p>
            <text:p text:style-name="P41"><text:span text:style-name="T8">8.112年度於2月16日、3月28日、5月2日、9月27日召開中輟專案檢討會議，邀請本市學生輔導諮商中心、社會局、少年隊等單位共同參與，並擇定中輟人數高之重點學校檢討中輟學生輔導處遇，積極透過網絡協助學生返校就學。</text:span></text:p>
            <text:p text:style-name="P41"><text:span text:style-name="T8">9.本市學生輔導諮商中心加入學校社工師團隊，有助於以生態、合作與全面的角度與學生、家長、教師、家庭及社區工作；並協助教育局中輟生追輔專案規劃，112年度(1-11月)共服務1萬1,706人次，協助中輟生學習社會規範與人際互動，獲得不同於課堂中之成就感與自我實現的價值感，並培養優勢能力。</text:span></text:p>
            <text:p text:style-name="P45"/>
            <text:p text:style-name="P41"><text:span text:style-name="T8">1.透過全市暨學校本位教師進修，有效提升教師對兒童及少年保護之高危險群學生辨識與輔導能力，引導學生適性發展和健康成長。</text:span></text:p>
            <text:p text:style-name="P41"><text:span text:style-name="T8">2.落實執行本市「國民中小學落實高關懷學生教育零拒絕政策實施原則」要求各校不得以任何理由排斥校內高關懷學生、拒絕他校或機關轉學進入之高關懷學生。</text:span></text:p>
            <text:p text:style-name="P41"><text:span text:style-name="T8">3.為維護學生就學權益，教育局督導學校依據「學生轉銜輔導及服務辦法」落實高關懷個案轉銜機制。宣導方式為透過正式公文函文通知及三級輔導主任工作坊宣導等。</text:span></text:p>
            <text:p text:style-name="P41"><text:span text:style-name="T8">4.督導學校落實轉銜個案6個月追蹤輔導，原就讀學校應於轉銜學生離校後，持續追蹤六個月。倘學校已善盡對個案輔導之責任(如已提供個案相關未來所需資源或資訊(衛政、社政及勞政等)，於每年12月31日後至「教育部學生轉銜輔導及通報系統」填報結案評估，教育局列冊管理。</text:span></text:p>
            <text:p text:style-name="P45"/>
            <text:p text:style-name="P41"><text:span text:style-name="T8">1.積極落實認輔制度，鼓勵教師參與認輔學生工作，正向提升師生互動，落實教訓輔品質與成效，並且藉由充分發揮教學與輔導效能，鼓舞學生成功經驗，帶好每位學生。</text:span></text:p>
            <text:p text:style-name="P41"><text:span text:style-name="T8">2.充實輔導教師人力，強化學校輔導專業知能，提升教師輔導工作</text:span><text:soft-page-break/><text:span text:style-name="T8">品質，由五福國中及青年國中擔任本市國中兼任輔導教師團體督導會議總承辦學校，共設14個分區，112年度共辦理70場次兼任輔導教師團體督導會議。另由明華國中擔任本市專任輔導教師團體督導會議總承辦學校，共設9個分區，共辦理72場次專任輔導教師團體督導會議。</text:span></text:p>
            <text:p text:style-name="P45"/>
            <text:p text:style-name="P41"><text:span text:style-name="T8">1.為讓各校能順利撰寫112學年度生涯發展教育計畫及瞭解112年度諮詢輔導訪視時應配合之相關事項，中山國中於112年6月17日辦理「112學年度實施計畫/社區產業參訪計畫撰寫與審查評分標準』暨『112年度諮詢輔導基準要項暨評分原則』研習」，俾利各國中生涯發展教育承辦人員能對計畫撰寫及諮詢輔導業務更加了解。</text:span></text:p>
            <text:p text:style-name="P42"/>
            <text:p text:style-name="P41"><text:span text:style-name="T8">2.112年7月至11月期間辦理本市各公私立國中97校之「112年度（111學年度）國民中學生涯發展教育諮詢輔導」業務，邀集21位訪視委員進行各校生涯成果訪視工作。本市績優學校達97校，轄內績優學校比例高達100%，遠高於中央法規規定之績優學校達成率75%以上。</text:span></text:p>
            <text:p text:style-name="P45"/>
            <text:p text:style-name="P103"/>
            <text:p text:style-name="P103"/>
            <text:p text:style-name="P93"><text:span text:style-name="T19">辦理五育成績優秀獎學金，每班前3名，每名發給獎金400元；112年度共計核發1萬1,770人次，金額470萬8,000元。</text:span></text:p>
            <text:p text:style-name="P104"/>
            <text:p text:style-name="P104"/>
            <text:p text:style-name="P104"/>
            <text:p text:style-name="P41"><text:span text:style-name="T8">1.軍公教、功勛遺族就學優待金：持有軍公教人員因公或因病死亡撫卹令者可申請就學優待金，112年度共計核發96人次，金額86萬2,720元。</text:span></text:p>
            <text:p text:style-name="P41"><text:span text:style-name="T8">2.教育部「家庭突遭變故之國中小學生就學安全措施」協助對象為低收入戶、中低收入戶及家庭突遭變故致經濟陷入困境，經學校認定需要幫助之學生，補助項目包括教科圖書、簿本及其他相關代收代辦費用。國中每生每學期最高875元為限，公私立國中低收入戶學生減免各項代收代辦費請領規定、低收入戶及中低收入單親家庭子女減免書籍費請領作業規定、清寒學生減免各項代收代辦費及書籍費請領規定等項申請作業，納入本項申請作業辦理，112年度共計核發1萬134人次，金額941萬1,856元。</text:span></text:p>
            <text:p text:style-name="P45"/>
            <text:p text:style-name="P93"><text:soft-page-break/><text:span text:style-name="T19">本市公私立國中低收入戶及中低收入單親家庭子女減免書籍費請領作業、清寒學生減免各項代收代辦費及書籍費請領規定等項申請作業，112年度共計核發1萬1,151人，金額1,070萬3,510元。</text:span></text:p>
            <text:p text:style-name="P47"/>
            <text:p text:style-name="P93"><text:span text:style-name="T19">凡全戶戶籍設於本市滿一年者且就讀本市私立國中者，補助其雜費，每生每學期864元，112年度共計核發6,501人次，金額561萬6,864元。</text:span></text:p>
            <text:p text:style-name="P117"/>
            <text:p text:style-name="P68"/>
            <text:p text:style-name="P41"><text:span text:style-name="T8">1.為激發師生教與學的潛能及興趣，促進多元知能的發展，培養學生自我解決問題能力，提升生活知能與技能，由五福國中辦理自然學科競賽，英明國中辦理數學領域競賽。期誘發學校發展適合科學與數學基本教材，增進中小學生數學與科學閱讀能力教材及學習策略研發，研發提升學生對數理科學學習之動機、興趣及自我效能的教學策略。</text:span></text:p>
            <text:p text:style-name="P41"><text:span text:style-name="T8">2.112年辦理科展指導教師研習，探討中小學學生科學展覽活動之原理與實務，並解決指導科展所遭遇的困難問題，交換指導科展經驗，以提高科展作品之水準，建立學習平台，共計120位教師參與。另為<text:tab/>使有心投入科學教育的教師獲得專業協助，帶動交流合作，增強教師科展指導教學能力，經由各校提出學習社群計畫申請，營造校內教學研討風氣，培育更多本市的優秀科學人才，112年度申請國中小合計34件，審核後通過國中12件、國小10件。</text:span></text:p>
            <text:p text:style-name="P41"><text:span text:style-name="T8">3.辦理地球科學資源中心共備研習，配合地球科學課程實施期程，邀請領域優秀教師指導、帶領共同備課。成立地球科學教師社群，分享教學經驗，透過共備過程共同成長。112年共進行4個場次教師增能研習，每個場次3小時，1場次野外實察，依參與教師需求，針對不同單元課程進行討論、概念整理、實作等並將成果整理為共備手冊，提供學校教師教學參考，以及1場國中生營隊活動，鼓勵學生以觀察工具、地圖探察周遭環境，學習同儕互助合作的精神。</text:span></text:p>
            <text:p text:style-name="P45"/>
            <text:p text:style-name="P41"><text:span text:style-name="T8">1.教育局、屏東科技大學及空軍航空技術學院共同辦理「小小航天工程師」科普活動之「2023年全國高中/暨國中小學第10屆航太科普創意科學展競賽」，經評選得獎作品5件，鼓勵師生「發揮創客精神，讓夢想逐步踏實」，探索航空科技之奧妙，勇於創新創意之發想，讓航空科技未來開創無限可能。</text:span></text:p>
            <text:p text:style-name="P41"><text:span text:style-name="T8">2.112年3月4日辦理本市111學年度國民中學數學學習領域-數學</text:span><text:soft-page-break/><text:span text:style-name="T8">競賽，共60所學校報名，參賽學生計240人。</text:span></text:p>
            <text:p text:style-name="P41"><text:span text:style-name="T8">3.112年3月12日辦理本市111學年度國民中學自然與生活科技學習領域-自然學科競賽計70校參加，參賽選手計210人。</text:span></text:p>
            <text:p text:style-name="P41"><text:span text:style-name="T8">4.本市第63屆中小學科學展覽報名共計有411件作品參賽，其中265件進入複賽，今年獲獎件數共226件，並推薦35件作品代表本市參加全國科展。</text:span></text:p>
            <text:p text:style-name="P41"><text:span text:style-name="T8">5.中華民國第63屆中小學科學展覽於112年7月24日至7月28日假國立臺灣海洋大學體育館辦理完畢，本市今年共有35件作品參展，獲得33個獎項(含企業特別獎)，榮獲全國第三名。從市內科展籌劃至全國科展競賽期程長達一年，希望藉由科展活動激發學生對科學研究興趣與獨立研究潛能，以提高學生科學思考力、創造力與技術創新能力。</text:span></text:p>
            <text:p text:style-name="P41"><text:span text:style-name="T8">6.第42屆中小學科學園遊會於112年10月20日至10月21日辦竣，規劃新增雙語融入科學，分為「科學探究實作組」(國中20攤，國小40攤)及「國際雙語科學組」(國中10攤，國小20攤)，攤位數總計90攤(國中30攤，國小60攤)。透過本活動之辦理，期待奠定本市學生科學教育基礎，培養學生參與科學活動之興趣，更讓參與人員在活動中獲得科學知識及技能，藉以推動全民科學教育，發揮動態之教學功能，培養學生科學概念、科學態度及科學方法，以提升學生科學素養。</text:span></text:p>
            <text:p text:style-name="P45"/>
            <text:p text:style-name="P41"><text:span text:style-name="T8">1.國中技藝教育課程開辦方式採合作式、自辦式及技藝專班等3類，112年度開設合作式班級計385班，自辦式班級計13班，合計398班，修習學生數共計1萬944人。另112學年度計有阿蓮國中及五甲國中等2校開辦技藝教育專案編班，共計2班。本市開設課程職群包括餐旅、家政、動力機械、電機電子、設計、商業管理、食品、化工、農業、藝術、機械、土木與建築、醫護等共計13職群，俾結合生涯輔導，以積極強化學生職能試探。</text:span></text:p>
            <text:p text:style-name="P41"><text:span text:style-name="T8">2.112年度國中技藝教育充實改善教學設備，教育部國民及學前教育署共計補助經費67萬6,488元。</text:span></text:p>
            <text:p text:style-name="P45"/>
            <text:p text:style-name="P41"><text:span text:style-name="T8">1.推動精進教學品質計畫及各類課程與教學專案計畫，藉此統籌整合全市各項課程與教學發展規劃。包含全國教育政策重點推動工作，如：分組合作學習深耕學校、媒體素養教育基地學校計畫、十二年國教前導學校計畫、活化課程教學計畫、適性分組、教學訪問教師計畫等；本市教育發展特色(如海洋教育、閱讀教育、英語教育等)、各項課程與教學發展重點(如：非專長教師增能、多元化教材教法與評量研發等)、學校課程與教學領導人之增能、</text:span><text:soft-page-break/><text:span text:style-name="T8">各校教師專業學習社群以及校本課程深化發展。其中，尤為重視學校各領域教學研究會能逐步轉型為以專業學習社群的模式運作，促使教師透過協同探究持續精進課程與教學專業知能。</text:span></text:p>
            <text:p text:style-name="P41"><text:span text:style-name="T8">2.未來在推動教師增能進修之政策思維上，採支持教師專業自主發展的模式，強調教師對於自己職涯專業成長的主動性與能動性。本市亦將積極整合教專中心、國教輔導團與局處科室之間之任務分工及角色定位，以整合性之角度整合盤點本市有關教師專業成長之各類計畫與資源。</text:span></text:p>
            <text:p text:style-name="P41"><text:span text:style-name="T8">3.協助學校發展校訂課程，促進教師專業成長、團隊合作及創新教學，本市巴楠花部落國民中小學榮獲112年教育部教師教學卓越金質獎。</text:span></text:p>
            <text:p text:style-name="P45"/>
            <text:p text:style-name="P45"/>
            <text:p text:style-name="P45"/>
            <text:p text:style-name="P45"/>
            <text:p text:style-name="P41"><text:span text:style-name="T8">1.基本學力的培養是學生學習結果中最核心、最基礎的部分，也是每一位學生受教育的基本權利。教育局每學年度訂定本市「國民小學及國民中學學生學習扶助整體行政推動計畫」，為達成「帶好每個孩子」的教育宗旨，透過「回歸學生學習需求」、「鼓勵教師教學創新」「全面支持每所學校」及「營造優質教學環境」四個層面的努力，確保所屬國民中小學學生均能具有優質之基本學力，以期達到「提升中小學教育品質」及「成就每個孩子」的教育願景。</text:span></text:p>
            <text:p text:style-name="P41"><text:span text:style-name="T8">2.辦理教育部國民及學前教育署學生學習扶助實施方案，扶助學習弱勢學生之課業落差，112年本市332所學校共計開設5,113班，授課教師5,099人，嘉惠3萬717人次學生。</text:span></text:p>
            <text:p text:style-name="P41"><text:span text:style-name="T8">3.結合民間資源(均一教育平台基金會、博幼社會福利基金會及永齡教育基金會)，擴大學生學習資源，另補助15校民間教材印刷經費15萬3,779元。</text:span></text:p>
            <text:p text:style-name="P41"><text:span text:style-name="T8">4.辦理偏遠地區及非山非市地區學校辦理晚自習補助餐食及交通車經費計畫，鼓勵本市極偏、特偏、偏遠及非山非市地區學校辦理課後學習扶助、寒暑假學藝活動及晚自習，提供學生安全適宜複習環境，提升學習成效，共計補助18校，239萬5,360元。</text:span></text:p>
            <text:p text:style-name="P41"><text:span text:style-name="T8">5.112年執行績效：</text:span></text:p>
            <text:p text:style-name="P53"><text:span text:style-name="T8">(1)貫徹學生學習扶助方案，扶助眾多弱勢學生：112年共計開班數為國小241校3,854班，受輔學生數為2萬3,326人次，授課教師為4,147人次。國中93校1,259班，受輔學生為7,391人次，授課教師為2,099人次。</text:span></text:p>
            <text:p text:style-name="P53"><text:soft-page-break/><text:span text:style-name="T8">(2)依據103年至112年國中教育會考待提升學校之名單，分析各校學力提升之需求，辦理3場次國中及其學區國小焦點對談會議，與學校共商各校提升學力之可行策略。</text:span></text:p>
            <text:p text:style-name="P53"><text:span text:style-name="T8">(3)執行學習扶助到校訪視計畫，從110學年度已完成全市335校之6年訪視期程。112學年度依據新訪視指標共訪視國小32校及國中15校，計47校。</text:span></text:p>
            <text:p text:style-name="P53"><text:span text:style-name="T8">(4)本市112年度國中教育會考國數社3科待加強比例均較去年本市待加強比例低，其中國文科之待加強比例連續8年低於全國平均。英自2科於112年待加強比例雖高於本市去年待加強比例，但於全國待加強比例排名仍是較去年進步。</text:span></text:p>
            <text:p text:style-name="P41"><text:span text:style-name="T8">6.積極培訓學習扶助人才庫：身分別包含教授、退休校長、現職校長及教師，到校諮詢委員32人、入班輔導委員46人，3位委員同時具備到校諮詢及入班輔導資格、2名委員具有兩項科目之入班輔導資格，共計78人，亦持續薦派人員參加到校諮詢及入班輔導委員培訓。</text:span></text:p>
            <text:p text:style-name="P45"/>
            <text:p text:style-name="P93"><text:span text:style-name="T19">本市積極參加臺北市立大學辦理之「Best Education-KDP 2023全國學校經營與教學創新KDP國際認證獎」，全國學校經營創新獎部分，本市計有7組作品獲獎，其中甲等3組及佳作4組，獲獎件數佔全國得獎作品37組的18.92%。全國教學創新獎部分，本市計有50組作品獲獎，其中標竿及特優3組、優等12組、甲等27組及佳作8組，獲獎件數佔全國得獎作品136組的36.77%。二項競賽成績均表現優異。</text:span></text:p>
            <text:p text:style-name="P67"/>
            <text:p text:style-name="P93"><text:span text:style-name="T19">教育局112年持續推動國中行政專業支持團隊，針對學校經營或教育領導待解決之學校給予建議及協助，並定期召開會議瞭解輔導進度及成效，服務學校計11校。</text:span></text:p>
            <text:p text:style-name="P56"/>
            <text:p text:style-name="P41"><text:span text:style-name="T8">1.配合教育部國民及學前教育署「各直轄市縣市政府充實所轄國中小圖書館（室）藏書量計畫」，搭配本市「112年度國中閱讀教育總體計畫」，穩健且持續推動「愛閱網」續航、輔導閱讀績優學校及個人，並辦理閱讀探究課程設計、雙語與閱讀教師研習、科學閱讀與與閱讀探究、教學精進與有效學習閱讀研習及發展英語繪本創意教學工作坊等計畫；亦持續辦理讀報活動、鼓勵國中小新生培養閱讀習慣、扶助偏遠弱勢學校閱讀教育、表彰閱讀績優學校及人員、增置圖推教師並充實圖書館圖書及設備等。</text:span></text:p>
            <text:p text:style-name="P41"><text:span text:style-name="T8">2.持續且固定於每年資本門的經費提供各校購置優良圖書，並進行圖書聯合採購，一方面避免各校分別自行採購缺乏行政效率，再</text:span><text:soft-page-break/><text:span text:style-name="T8">者可藉由聯合採購提升圖書採購品質。本市於111學年度國中小館藏尚有18所學校未達1萬冊(國中3校、國小15校)，偏遠地區學校（國中17校、國小54校）每生至少擁有百冊以上書籍可借閱。</text:span></text:p>
            <text:p text:style-name="P41"><text:span text:style-name="T8">3.自101年12月17日啟動「愛閱網」網站，上網註冊人數至112年底已達27萬3,442人，每校閱讀書籍總數平均為1萬2,039冊，全市學生閱讀書籍並通過評量的書籍共130萬304本，更有效的降低國中會考國文列入待加強的學生，成效卓著。</text:span></text:p>
            <text:p text:style-name="P41"><text:span text:style-name="T8">4.目前本市「愛閱網」由教育局邀集專家學者挑選出適合國中學生研讀之中英文書籍188本，並於109年將英文中高階命題上線，英文書籍測驗題目累計已有1132題供學生使用，配合國際閱讀趨勢，目前正在命圖表題(非連續文本) ，期能積極提升本市國中學生閱讀素養。</text:span><text:bookmark text:name="_Hlk123053682"/></text:p>
            <text:p text:style-name="P41"><text:span text:style-name="T8">5.112年度教育部獎勵國民中小學推動閱讀績優學校團體及個人評選，本市龍華國中獲選為「閱讀磐石學校」，龍華國中沈信宏老師、民族國中曾翊涵老師獲選「推手個人獎」，成績斐然。</text:span></text:p>
            <text:p text:style-name="P42"/>
            <text:p text:style-name="P41"><text:span text:style-name="T8">6.本市國中會考成績國文科待加強比例連續八年低於全國平均值，可見推動閱讀可以有效提升學生的基本學科能力。</text:span></text:p>
            <text:p text:style-name="P41"><text:span text:style-name="T8">7.112學年度國中讀報教育計畫由民間公益單位贊助，本市共24所國中獲得補助，利用晨光時間、課間時間、彈性課程等，由教師帶領學生進行以國語日報社發行之《中學生報》作為讀報教材。</text:span></text:p>
            <text:p text:style-name="P45"/>
            <text:p text:style-name="P41"><text:span text:style-name="T8">1.依據「高雄市市立高級中學以下學校校園閒置空間活化實施要點」及「高雄市高級中學以下學校校園閒置空間活化獎勵方案」，鼓勵學校配合中央政策及結合創新思維多元活化空間。</text:span></text:p>
            <text:p text:style-name="P41"><text:span text:style-name="T8">2.建置校園閒置空間資訊平台「高雄市校園空間活化網」，提供閒置空間即時資訊以及本市活化案例與連結教育部相關網站，促進網絡交流。</text:span></text:p>
            <text:p text:style-name="P41"><text:span text:style-name="T8">3.111學年度校園閒置空間可釋出計有8區、9校、45間，並以第四類發行函送予市府各機關參考，及同步將閒置空間資訊公開於「高雄市校園空間活化網」，提供社會大眾、政府機關媒合借用。112學年度校園閒置空間業已清查完成，預計於113年1月公告清查結果。</text:span></text:p>
            <text:p text:style-name="P41"><text:span text:style-name="T8">4.配合「擴大幼兒教保公共化」及「長照十年計畫2.0」國家政策，目前校園空間活化用途以銀髮照護、公幼托育及社會福利為主要部分。</text:span></text:p>
            <text:p text:style-name="P45"/>
            <text:p text:style-name="P41"><text:soft-page-break/><text:span text:style-name="T8">1.辦理校舍耐震補強：</text:span></text:p>
            <text:p text:style-name="P96"><text:span text:style-name="T4">為營造安全教學環境、維護師生安全，教育部國教署112年5月18日核定本市辦理國中小校舍112-114年度（一般性補助款）耐震補強監造及工程經費，其中國中部分計1校1棟1,020萬1,580元，預計114年12月底前全數完工。</text:span></text:p>
            <text:p text:style-name="P41"><text:span text:style-name="T8">2.辦理校舍拆除重建：</text:span></text:p>
            <text:p text:style-name="P53"><text:span text:style-name="T8">(1)鳳翔國民中學二期校舍新建工程，總經費原為6,908萬6,000元，因原物料上漲及缺工因素，總經費追加為1億4,500萬元，已於111年8月9日決標，111年10月31日開工，惟因施工承商未依契約規定履約，業於112年10月20日函文通知施工廠商終止契約，並已於113年2月完成結算，刻正修正預算書圖，並俟完成後辦理工程重新發包作業，工期約600日曆天。</text:span></text:p>
            <text:p text:style-name="P53"><text:span text:style-name="T8">(2)旗津國中老舊校舍拆除新建工程：總經費2億4,629萬4,946元整，於111年8月31日完成工程發包，並於111年11月7日開工，工期460工作天，預計113年9月20日完工。</text:span></text:p>
            <text:p text:style-name="P53"><text:span text:style-name="T8">(3)明華國中風雨球場新建工程：總經費原7,032萬8,000元，112年3月31日追加為7,958萬5,024元，前於111年5月9日開工，並已於112年7月7日竣工，112年10月31日完成驗收。</text:span></text:p>
            <text:p text:style-name="P53"><text:span text:style-name="T8">(4)路竹高中(國中部)校舍拆建工程：為引進民間資金投入，於112年2月14日委託專業顧問公司辦理校舍拆除重建促參案前置作業計畫，已完成可行性評估，先期規劃及建設與財務計畫刻正簽報市府，並俟市府核定後辦理公告招商作業。</text:span></text:p>
            <text:p text:style-name="P41"><text:span text:style-name="T8">3.辦理校舍新建：</text:span></text:p>
            <text:p text:style-name="P96"><text:span text:style-name="T4">大林蒲鳳林國中遷校工程：總經費預估為4億2,567萬4,727元，已於112年7月24日核定細部設計書圖，刻正辦理建築執照申請，並俟工程經費預算來源確認後辦理工程發包事宜。</text:span></text:p>
            <text:p text:style-name="P70"/>
            <text:p text:style-name="P70"/>
            <text:p text:style-name="P70"/>
            <text:p text:style-name="P41"><text:span text:style-name="T8">1.輔導各校訂定中長程教育發展計畫。配合本市施政目標，建構教育發展指標，培養學生應具備之基本能力與國際觀。</text:span></text:p>
            <text:p text:style-name="P41"><text:span text:style-name="T8">2.全面宣導開學第1週為本市友善校園週，結合所屬國小239校辦理各校防制校園霸凌活動，營造友善校園環境。</text:span></text:p>
            <text:p text:style-name="P41"><text:span text:style-name="T8">3.每年辦理教務主任課程領導與相關業務研習會議等計3場次，全巿239校教務主任參與十二年國民基本教育新課綱增能研討與課程規劃；辦理41群課程領導人之課程發展共識分享會議計41場</text:span><text:soft-page-break/><text:span text:style-name="T8">次。</text:span></text:p>
            <text:p text:style-name="P107"/>
            <text:p text:style-name="P41"><text:span text:style-name="T8">1.建構電子化學務管理系統，加強學生學籍資料管理，並協助戶政機關辦理適齡兒童入學分發工作，建構跨區平台提升系統效能。</text:span></text:p>
            <text:p text:style-name="P41"><text:span text:style-name="T8">2.112年6月14日辦理編班注意事項及作業流程暨系統操作線上說明會；7月17日、7月18日與7月19日假光武國小、新甲國小與路竹國小辦理公開編班作業，8月14日辦理後報到學生電腦編班作業。</text:span></text:p>
            <text:p text:style-name="P41"><text:span text:style-name="T8">3.協助兒童保護個案或躲債家庭之學生以轉學籍不轉戶籍方式辦理轉學，並協助輔導無戶籍、外籍學生及高關懷學生入學事宜。</text:span></text:p>
            <text:p text:style-name="P41"><text:span text:style-name="T8">4.辦理電腦編班及後報到學生編班作業，落實常態編班工作，並於112年9月至112年11月進行本市國小教學正常化暨常態編班業務訪視。</text:span></text:p>
            <text:p text:style-name="P105"/>
            <text:p text:style-name="P41"><text:span text:style-name="T8">1.建立本市國小行政專業支持團隊系統，提供各校分享及交流校務運 <text:s/>作機會，並協助學校改善及解決辦學問題，以提升行政績效與品質。</text:span></text:p>
            <text:p text:style-name="P41"><text:span text:style-name="T8">2.持續貫徹學校分層負責制度，鼓勵教師參與校務管理，並督導學校各項委員會運作，以建立校園民主。</text:span></text:p>
            <text:p text:style-name="P42"/>
            <text:p text:style-name="P41"><text:span text:style-name="T8">3.辦理友善校園計畫，建構校園三級輔導體制，強化學校行政、學生事務與輔導效能。</text:span></text:p>
            <text:p text:style-name="P107"/>
            <text:p text:style-name="P69"/>
            <text:p text:style-name="P69"/>
            <text:p text:style-name="P69"/>
            <text:p text:style-name="P41"><text:span text:style-name="T8">1.辦理學生寒、暑假育樂營及課後社團活動，鼓勵參加正當休閒活動。112年度寒假育樂營計有138所國小辦理，合計715個營隊，提供1萬1,237個參與名額；暑假育樂營計有51所國小辦理，合計321個營隊，提供5,028個參與名額；課後社團計有169所國小辦理，開設2,130個社團，提供3萬995個參與名額。</text:span></text:p>
            <text:p text:style-name="P41"><text:span text:style-name="T8">2.112年8月9日假港和國小辦理學務主任暨生教組長工作傳承研習，112年8月18日假後勁國小辦理國民小學學務業務工作坊。</text:span></text:p>
            <text:p text:style-name="P41"><text:span text:style-name="T8">3.為維護學生活動安全，定期彙整學校校園樹木移植、移除及修剪申請，並統一辦理國中小通學道樹木修剪，112年完成75校1,962棵通學道樹木預防修剪，以加強校園安全維護，確保校園師生安全。</text:span></text:p>
            <text:p text:style-name="P41"><text:span text:style-name="T8">4.辦理本市本土學習認證，鼓勵親師生參與、推行戶外教育與本土</text:span><text:soft-page-break/><text:span text:style-name="T8">實察活動，建構整合本土平台編列119個景點，計248校參與。</text:span></text:p>
            <text:p text:style-name="P41"><text:span text:style-name="T8">5.鼓勵各校依規定提倡正當休閒娛樂，透過課程規劃、審核及備查與教學正常化督導事宜，落實團體活動課程。</text:span></text:p>
            <text:p text:style-name="P48"/>
            <text:p text:style-name="P41"><text:span text:style-name="T8">1.配合12年國教新課綱，將品德教育、人權教育、法治教育及生命教育等，以議題形式融入各領域教學活動。</text:span></text:p>
            <text:p text:style-name="P41"><text:span text:style-name="T8">2.推動品德心運動 從心出發－高雄市各級學校「品德實踐計畫」，以漸進、延續、生活化及有效性原則，讓學生從生活中實際體驗，瞭解品德的核心內涵和核心價值，透過標竿學校分享推動經驗，帶動其他學校參與。</text:span></text:p>
            <text:p text:style-name="P41"><text:span text:style-name="T8">3.112學年度教育部補助本市辦理品德教育推廣與深耕學校計畫，受補助之國小計有13校，為太平國小、壽天國小、仁武國小、龍興國小、新甲國小、鳳西國小、水寮國小、瑞祥國小、蔡文國小、六龜國小、和平國小、新威國小及鼓山區中山國小。</text:span></text:p>
            <text:p text:style-name="P52"/>
            <text:p text:style-name="P93"><text:span text:style-name="T19">融合各領域教學，推動生命教育，並兼顧知情意行目標，設計具有教育性、省思性、啟發性、生活性及實踐性之活動，培養學生反省能力及人格發展。</text:span></text:p>
            <text:p text:style-name="P60"/>
            <text:p text:style-name="P41"><text:span text:style-name="T8">1.持續整合社區與家長資源，加強教師教訓輔職責，建構學生輔導網絡，強化三級預防，帶好每位學生。</text:span></text:p>
            <text:p text:style-name="P41"><text:span text:style-name="T8">2.於各國小設置兼任輔導教師，以每週減授上課節數2-4節，落實專業導向之輔導工作。</text:span></text:p>
            <text:p text:style-name="P41"><text:span text:style-name="T8">3.112學年度本市各國中、13班以上之國小均至少置有1名專任輔導教師，目前本市國中小共計373名專任輔導教師，協助學校推動輔導工作。</text:span></text:p>
            <text:p text:style-name="P41"><text:span text:style-name="T8">4.配合教育部專款配置專業輔導人力，本市學生輔導諮商中心、55班以上之高級中等以下學校及以國中學區為範圍設置之偏遠地區學校約聘專業輔導人員共69名，協助學校推動輔導工作。</text:span></text:p>
            <text:p text:style-name="P41"><text:span text:style-name="T8">5.112年度辦理國中小兼任輔導教師專業團體督導會議146場次；國中小專任輔導教師專業團體督導會議辦理128場次。</text:span></text:p>
            <text:p text:style-name="P41"><text:span text:style-name="T8">6.召開輔導工作督導會報1場次及學生輔導工作分組會議2場次，以加強資源橫向聯繫，落實學生輔導工作。</text:span></text:p>
            <text:p text:style-name="P41"><text:span text:style-name="T8">7.於新上國小及桂林國小辦理情緒教育研習，增進教師對情緒之管理及處理技巧，並協助學生能有效提升自我概念以利學生學習與發展，共計223人次參與。</text:span></text:p>
            <text:p text:style-name="P41"><text:span text:style-name="T8">8.推動認輔小團體國小計66團，協助學生從團體輔導互動中了解自我及培養問題解決的技能、促進個案適應學校生活及人際溝通</text:span><text:soft-page-break/><text:span text:style-name="T8">技巧，提升輔導效能。</text:span></text:p>
            <text:p text:style-name="P48"/>
            <text:p text:style-name="P41"><text:span text:style-name="T8">1.依「強迫入學條例及其施行細則」規定，召開本市強迫入學委員會，並勸導協助未入學、中途輟學及長期缺課之學生入學或繼續就學、復學。</text:span></text:p>
            <text:p text:style-name="P41"><text:span text:style-name="T8">2.督導各校調查列冊新生未就學及輟學兒童，分析失學原因，協調各區強迫入學委員會勸導入學，並安排教師家訪瞭解，並由教育局每月召開中輟專案檢討會議邀集學校、各區強迫入學委員會、學諮中心、社會局、衛生局、少年警察隊等單位研商個案處遇事宜，學生如為行蹤不明，加強相關單位橫向聯繫工作，協助學生儘速復學。</text:span></text:p>
            <text:p text:style-name="P41"><text:span text:style-name="T8">3.112年8月28日採線上方式辦理國小中輟通報及復學管理系統教育訓練。</text:span></text:p>
            <text:p text:style-name="P41"><text:span text:style-name="T8">4.透過教師進修，提升教師對兒童及少年保護之高關懷群學生辨識與輔導能力，引導學生適性發展和健康成長。</text:span></text:p>
            <text:p text:style-name="P72"/>
            <text:p text:style-name="P41"><text:span text:style-name="T8">1.於前鎮高中、英明國中及大華國小、桂林國小成立學生輔導資源中心，統籌規劃學校教職員參與學生事務與輔導專業知能在職教育。</text:span></text:p>
            <text:p text:style-name="P41"><text:span text:style-name="T8">2.提供現職非輔導相關系所畢業教師或初任教師基礎輔導知能研習，112年7月3日至5日於大華國小辦理18小時研習1場次，加強所屬學校教師基礎輔導相關知能，以落實於班級經營，共約210人次參與。</text:span></text:p>
            <text:p text:style-name="P41"><text:span text:style-name="T8">3.配合學生輔導法，針對初任輔導人員(輔導主任、組長及輔導教師)及初聘專任專業輔導人員辦理40小時職前培訓課程，112年8月3日、4日、7日、8日及9日假勝利國小辦理國小初任輔導人員40小時職前培訓課程，計146人參加; 8月2日、3日、4日、7日、8日假左營國中辦理國高中初任輔導人員40小時職前培訓課程，計65人參加。</text:span></text:p>
            <text:p text:style-name="P41"><text:span text:style-name="T8">4.辦理國民小學輔導主任及輔導組長經驗傳承研習，112年8月1日於新上國小辦理1場次，計160位教師參加，另於8月9日假港和國小辦理國民小學「學務主任暨生教組長」經驗傳承研習1場次，計140位教師參加，增進學校行政人員學生事務與輔導相關知能及傳授實務經驗分享以傳承延續。</text:span></text:p>
            <text:p text:style-name="P48"/>
            <text:p text:style-name="P48"/>
            <text:p text:style-name="P41"><text:span text:style-name="T8">1.落實校園民主制度，辦理校長遴選，為學校選擇適任之校長，112學年公立國小校長遴選結果：留任18人、調任32人、新任6</text:span><text:soft-page-break/><text:span text:style-name="T8">人。</text:span></text:p>
            <text:p text:style-name="P41"><text:span text:style-name="T8">2.強化各校教師評審委員會功能，協助各校辦理教師甄選、介聘作業，滿足各校需求，以安定教師生活。</text:span></text:p>
            <text:p text:style-name="P53"><text:span text:style-name="T8">(1)112年度本市國小教師聯合甄選招考246名正式教師，經本市112年國小教師聯合甄選委員小組會議決議共錄取245名，以充實學校教師員額。</text:span></text:p>
            <text:p text:style-name="P53"><text:span text:style-name="T8">(2)辦理教師市內介聘作業，共計244人參加，共185人成功介聘(含國小特教老師)。</text:span></text:p>
            <text:p text:style-name="P53"><text:span text:style-name="T8">(3)辦理市外介聘，國小教師參與112年度全國介聘結果：調出35名(含國小特教老師)、調入154名(含國小特教老師)。</text:span></text:p>
            <text:p text:style-name="P73"/>
            <text:p text:style-name="P41"><text:span text:style-name="T8">1.辦理國小兒童課後照顧班:</text:span></text:p>
            <text:p text:style-name="P53"><text:span text:style-name="T8">(1)111學年度第2學期計有204校辦理國小兒童課後照顧班，共開辦1,012班，參加學生共2萬305人；112學年度第1學期計有206校辦理國小兒童課後照顧班，共開辦1,052班，參加學生共2萬1,447人。</text:span></text:p>
            <text:p text:style-name="P53"><text:span text:style-name="T8">(2)每學期針對低收入戶、原住民及身心障礙學生等三類弱勢家庭提供經費補助，學校經了解並規劃課後照顧之開班需求，向教育局提出開班補助經費之申請及補助課後照顧班自辦學校調整服務人員上班時間鐘點費：111學年度第2學期，教育局向教育部申請補助1,039萬9,194元，教育局另自籌經費478萬5,115元；112學年度第1學期，教育局向教育部申請補助1,121萬9,174元，教育局自籌503萬132元。</text:span></text:p>
            <text:p text:style-name="P54"/>
            <text:p text:style-name="P53"><text:span text:style-name="T8">(3)單親、中低收入戶、情況特殊兒童、失業半年內重大傷病等四類學生之補助由教育局自籌。111學年第2學期第四類自籌2,066萬1,743元；112學年度第1學期第四類自籌2,165萬5,904元。</text:span></text:p>
            <text:p text:style-name="P41"><text:span text:style-name="T8">2.軍公教遺族就學優待金：軍公教人員因公、因病或意外死亡，依法領受撫卹金之遺族可申請就學優待金，111學年度第2學期共計核發62人次，金額50萬1,332元；112學年度第1學期共計核發56人次，金額56萬4,984元。</text:span></text:p>
            <text:p text:style-name="P48"/>
            <text:p text:style-name="P41"><text:span text:style-name="T8">1.教育局辦理「夜光天使」點燈專案，於111學年度第2學期辦理24校，31班，401位學生受益；112學年度第1學期辦理23校，31班，415位學生受益。</text:span></text:p>
            <text:p text:style-name="P41"><text:span text:style-name="T8">2.自國外返國就學而缺乏華語能力之學生，經評估需華語補救資源挹注，由高師大華語所規劃團隊協助課程規劃及師資媒合，學校</text:span><text:soft-page-break/><text:span text:style-name="T8">辦理華語補救課程，112年度計52校辦理華語補救課程，共86名學生受益。</text:span></text:p>
            <text:p text:style-name="P41"><text:span text:style-name="T8">3.辦理學習扶助實施方案，112學年度計241所學校參加扶助弱勢學生文化不利造成之課業落差。</text:span></text:p>
            <text:p text:style-name="P22"/>
            <text:p text:style-name="P41"><text:span text:style-name="T8">1.積極規劃與推動十二年國民基本教育精進國民中小學教師教學專業與課程品質計畫、活化教學與多元學習計畫、分組合作學習計畫，辦理各項課程與教學教育政策推動、研習或工作坊，以提升本市教師教學與課程系統規劃之品質，112年度國小部分執行經費計300萬1,500元。</text:span></text:p>
            <text:p text:style-name="P41"><text:span text:style-name="T8">2.辦理新課綱課程領導人研習計5場次，由教務主任及教研組長參加共計1,195人次參加。</text:span></text:p>
            <text:p text:style-name="P41"><text:span text:style-name="T8">3.112年度國小共辦理6場次「總領綱深解與運用研習」，全面調訓新進教師、新調入教師、年段轉換精研12年國教總(領)綱之理念與精神(國、數、綜)，掌握素養導向課程與評量設計要領並於課堂中實踐，共計331人次參加。</text:span></text:p>
            <text:p text:style-name="P41"><text:span text:style-name="T8">4.112年辦理二階二梯次國小「素養導向命題設計工作坊」，以團隊或個人增能實作模式進行共學，掌握教學與評量之鏈結，共109人次參加。</text:span></text:p>
            <text:p text:style-name="P41"><text:span text:style-name="T8">5.112年辦理41場次分群共學課程諮詢服務，提升學校課程發展與審查運作機制之品質，共475人次參加。</text:span></text:p>
            <text:p text:style-name="P41"><text:span text:style-name="T8">6.112年辦理164場次「十二年國教入校培力四堂課程實作研習」(第三年)。以國小「研思培力團隊」共備產出新課綱重大課程之公版宣講簡報、示例模組及實作課程，引導學校課程系統發展、實施課程評鑑、落實彈性學習課程規劃與實踐素養導向教學與評量，因應各校不同的課程進程發展，提供自主深化的支持，共8537人次參加。</text:span></text:p>
            <text:p text:style-name="P41"><text:span text:style-name="T8">7.協助學校申請「活化教學與多元學習方案」國小共41校80案，落實十二年國教課綱，協助偏鄉學校發展課程與教學、教師專業發展及學生多元試探，另國小共10校申請分組合作學習，提升學習成效。</text:span></text:p>
            <text:p text:style-name="P41"><text:span text:style-name="T8">8.為促成跨領域統整課程設計概念於科技與資訊教育課程發展上運用，協助各校在國小教育階段深耕科技領域教學，扎根數位學習與自主學習能力，112年度新辦理「國小跨領域科技與資訊教育課程設計工作坊」，兩梯次合計12小時研習，工作坊形式為27位教師增能產出教案。</text:span></text:p>
            <text:p text:style-name="P41"><text:span text:style-name="T8">9.回應雙語教學教師增能需求，112年度新辦理「雙語教育教學增能工作坊」，兩梯次合計12小時研習，工作坊形式為77位教師</text:span><text:soft-page-break/><text:span text:style-name="T8">提供雙語教學概念，共同備課增能產出教案。</text:span></text:p>
            <text:p text:style-name="P51"/>
            <text:p text:style-name="P41"><text:span text:style-name="T8">1.辦理非學校型態實驗教育，提供學生在家自行教育及非學校型態的團體教育，拓展多元學習機會，111學年度第2學期計有102位個人、1個團體及2個機構通過申請。112學年度第1學期計有72位個人通過申請。</text:span></text:p>
            <text:p text:style-name="P41"><text:span text:style-name="T8">2.因應少子化趨勢，整合小型學校資源，推動混齡(跨年級)教學方案計畫，112學年度共計13校申請辦理。</text:span></text:p>
            <text:p text:style-name="P41"><text:span text:style-name="T8">3.推展課程與教學典範計畫，在新課綱三面九項核心素養引導架構下，協助學校疏理課程脈絡，依所處山、海、城、鄉等不同地理環境與歷史脈絡，鼓勵學校擷取在地元素，發展素養導向特色課程與教學策略，建構具系統性、層次性及特色性的課程地圖，112學年度計有10校參與。</text:span></text:p>
            <text:p text:style-name="P41"><text:span text:style-name="T8">4.推動國民中小學藝術深耕教學計畫，112學年度補助52校辦理，邀請藝術家或藝文團體到校協同教學，共同推動藝術教育活動。</text:span></text:p>
            <text:p text:style-name="P74"/>
            <text:p text:style-name="P93"><text:span text:style-name="T19">建置「高雄探究網」-自然領域情境式能力導向評量結合上網飆作業活動，本市112年度國小部分參與人次寒假為7,614人、暑假為6,895人。</text:span></text:p>
            <text:p text:style-name="P75"/>
            <text:p text:style-name="P75"/>
            <text:p text:style-name="P75"/>
            <text:p text:style-name="P75"/>
            <text:p text:style-name="P75"/>
            <text:p text:style-name="P41"><text:span text:style-name="T8">1.為充實學校圖書館藏書，教育局編列資本門經費補助旗津國小等242所學校充實及改善圖書教學環境與設備，並配合教育部106年至109年社區共讀站計畫，109年完成國小15校社區共讀站設置，共補助3,573萬2,000元。111年度學校社區共讀站前期美感計畫補助5校設計費50萬元，112年5間社區共讀站設置補助1,400萬元。</text:span></text:p>
            <text:p text:style-name="P41"><text:span text:style-name="T8">2.輔導各校妥善運用圖書室資源推展閱讀計畫，編列經費充實國小圖書並加強各領域融入教學。112學年度共44所學校申辦教育部國民及學前教育署增置國民中小學圖書館閱讀推動教師計畫，核定補助758萬8,000元，推動學校閱讀教育。</text:span></text:p>
            <text:p text:style-name="P41"><text:span text:style-name="T8">3.辦理閱讀推動相關計畫，結合學校及民間單位辦理閱讀活動，共構學生閱讀力：</text:span></text:p>
            <text:p text:style-name="P53"><text:span text:style-name="T8">(1)鼓勵學校辦理閱讀推動計畫，共68校通過申請，辦理內容包括：推動校內讀書會、辦理寒暑假閱讀與寫作營隊、其他特</text:span><text:soft-page-break/><text:span text:style-name="T8">色閱讀活動等。</text:span></text:p>
            <text:p text:style-name="P53"><text:span text:style-name="T8">(2)推展國語日報及兒童週報讀報教育，持續導入民間優質閱讀資源，112年度國語日報計補助6校，國語日報周刊計補助4校，受益良多。</text:span></text:p>
            <text:p text:style-name="P53"><text:span text:style-name="T8">(3)辦理「閱讀薪傳」典範教師薦選活動，以鼓勵熱情深耕閱讀之教育現場教師，112年甄選10名典範教師，藉由典範教師分享閱讀經驗，形塑優質閱讀風氣為目標。</text:span></text:p>
            <text:p text:style-name="P53"><text:span text:style-name="T8">(4)辦理「校園就是一本書」校園閱讀空間改善計畫，112年共補助14所學校，營造校園閱讀情境，形塑校園閱讀風氣。</text:span></text:p>
            <text:p text:style-name="P41"><text:span text:style-name="T8">4.「喜閱網」是教育局為國小學生所開發的自我閱讀學習線上闖關系統，為全國首創結合識字量檢測、書籍分級及線上闖關活動，讓學生能在閱讀之前，先了解自己的識字能力，並得到識字量檢測系統推薦適合自己閱讀的書籍顏色(類別)，學生據以前往圖書館借閱此一顏色(類別)的書籍加以閱讀後，可自行上網進行線上闖關活動，藉以幫助學生更容易獲得成功的閱讀經驗，提升學生學習的成效。隨著資訊科技趨勢及數位閱讀普及化，本市立圖書館已建置【喜閱網@高市圖】專區，目前共採購106-112年度喜閱網電子書1,416冊供本市市民線上閱讀，讓城市處處滿書香。112年12月底喜閱網上網註冊總人數為10萬7,560人，通過闖關書籍數340萬458本，參與人數9萬4,572人，參與比例87.92%，平均每人通過闖關閱讀本數達36本。</text:span></text:p>
            <text:p text:style-name="P48"/>
            <text:p text:style-name="P48"/>
            <text:p text:style-name="P48"/>
            <text:p text:style-name="P93"><text:span text:style-name="T19">規劃設置學校通學步道，以連結社區與學校、營造友善社區氛圍，提升整體市區通學道及周邊景觀品質，辦理情形如下：</text:span></text:p>
            <text:p text:style-name="P41"><text:span text:style-name="T8">1.教育局112年度配合本府工務局道路養護工程處辦理新莊國小、仕隆國小、福東國小、中正高工等4校通學步道改善，合計經費約1,200萬元。</text:span></text:p>
            <text:p text:style-name="P41"><text:span text:style-name="T8">2.教育局獲內政部國土管理署「校園周邊暨行車安全道路改善計畫」補助蔡文國小、路竹區大社國小、左營國小、文府國小、新民國小、福山國小、勝利國小、莊敬國小、正興國小、鼎金國小、河濱國小、獅湖國小、瑞豐國小、愛群國小、獅甲國小、瑞祥國小、光華國小、樂群國小、鹽埕區忠孝國小、鹽埕國小、桂林國小、青山國小、小港國小、華山國小、凱旋國小、福康國小、苓雅區成功國小、前峰國小、竹圍國小、兆湘國小、加昌國小、楠陽國小、文德國小、文山國小、文華國小、鳳山國小、新甲國小、鳳山區中正國小、五福國小、中崙國小、鎮北國小、鳳西國小、</text:span><text:soft-page-break/><text:span text:style-name="T8">茄地區成功國小、前金國小、內惟國小、大同國小、新興國小、大華國小、仁武國小、登發國小、八卦國小、中庄國小、觀音國小、旗津國小、大樹國小、安招國小、壽齡國小、圓潭國小、陽明國中、忠孝國中、鳳西國中、翠屏國中小、橋頭國中、苓雅國中、五福國中、瑞豐國中、明義國中、小港國中、楠梓國中、國昌國中、左營國中、龍華國中、文府國中、七賢國中、三民高中、鼓山高中、楠梓高中、高雄女中、新興高中等79校總計約8億2,000萬元。</text:span></text:p>
            <text:p text:style-name="P48"/>
            <text:p text:style-name="P41"><text:span text:style-name="T8">1.辦理校舍耐震補強：</text:span></text:p>
            <text:p text:style-name="P96"><text:span text:style-name="T4">為營造安全教學環境、維護師生安全，教育部國教署112年5月18日核定本市辦理國中小校舍112-114年度（一般性補助款）耐震補強監造及工程經費，其中國小部分計4校5棟6,571萬8,420元，預計114年12月底前全數完工。</text:span></text:p>
            <text:p text:style-name="P41"><text:span text:style-name="T8">2.辦理校舍拆除重建：</text:span></text:p>
            <text:p text:style-name="P53"><text:span text:style-name="T8">(1)壽山國小校舍拆除重建工程：總經費1億4,660萬9,000元，因多次流標，已於112年11月30日奉准同意追加工程經費新臺幣1億2,714萬1,768元，計畫總經費調整為2億7,375萬768元；另因設計監造單位因故終止契約，爰學校已依規定重新辦理設計監造技術服務標案招標，並業於113年2月21日完成簽約，刻正續辦建照申請及細部設計書圖修正等作業，並俟細部設計書圖修正後辦理工程招標作業。</text:span></text:p>
            <text:p text:style-name="P53"><text:span text:style-name="T8">(2)茄萣國小北棟校舍拆除新建工程：總經費原為5,029萬2,000元，業於112年2月9日開工，惟因經費不足，爰簽報市府於112年9月27日同意追加為9,698萬5,000元，刻正施工中，預計113年11月完工。</text:span></text:p>
            <text:p text:style-name="P53"><text:span text:style-name="T8">(3)甲圍國小校舍拆建工程：為引進民間資金投入，於112年2月14日委託專業顧問公司辦理校舍拆除重建促參案前置作業計畫，已完成可行性評估，先期規劃及建設與財務計畫刻正簽報市府，並俟市府核定後辦理公告招商作業。</text:span></text:p>
            <text:p text:style-name="P53"><text:span text:style-name="T8">(4)楠梓國小健康樓及和諧樓校舍拆除及新建工程，總經費7億624萬4,150元，第一期工程經費1億52,76萬元，工期385工作天，111年11月17日開工，刻正施工中，預計113年8月完工。</text:span></text:p>
            <text:p text:style-name="P41"><text:span text:style-name="T8">3.辦理校舍新建</text:span></text:p>
            <text:p text:style-name="P53"><text:span text:style-name="T8">(1)大林蒲鳳林國小遷校工程，總經費預估為6億4,856萬2,791元，規劃設計勞務採購已於111年6月8日決標，111年12月20日核定基本設計，刻正辦理出流管制計畫送審及細部設</text:span><text:soft-page-break/><text:span text:style-name="T8">計修正。</text:span></text:p>
            <text:p text:style-name="P53"><text:span text:style-name="T8">(2)楠梓區藍田國小（文小2）設校工程：設校計畫於111年12月20日奉准，總經費為8億8,027萬4,265元，統包工程業於112年10月20日決標，並已於113年1月15日核定基本設計，刻正辦理細部設計，預計115年4月20日完工。</text:span></text:p>
            <text:p text:style-name="P57"/>
            <text:p text:style-name="P57"/>
            <text:p text:style-name="P57"/>
            <text:p text:style-name="P41"><text:span text:style-name="T8">1.於112年10月27日辦理1場次「全國短期補習班資訊管理系統研習」，輔導各縣市政府教育局(處)承辦人員熟稔操作該系統，計37名學員（18個縣市）參與。</text:span></text:p>
            <text:p text:style-name="P41"><text:span text:style-name="T8">2.辦理4場次「短期補習班公安暨業務研討會」，參與人數男性計355人、女性計577人，共計932人次參加。活動課程著重加強本市補教業者對相關法令的認知及對防火、防震的資訊宣導，以落實建築物公共安全及消防安全設施的法令要求，並加強傳染病、藥物濫用、性騷擾防治、消費者保護及不適任人員處理機制的宣導。</text:span></text:p>
            <text:p text:style-name="P41"><text:span text:style-name="T8">3.辦理10場次「兒童課後照顧服務中心公安講習暨在職訓練課程」，各場次3小時，共計1,381人次參加，委請高雄市兒童課後照顧服務協會規劃兒少保護與防治、建築物公共安全等課程，並邀集本府工務局、消防局、衛生局、消保官、家防中心等單位人員一同辦理，提升本市所轄中心業者的專業知能。</text:span></text:p>
            <text:p text:style-name="P41"><text:span text:style-name="T8">4.設置高雄市兒童課後照顧服務審議會，由教育局局長擔任召集人，遴聘學者、專家、本府相關局處、兒童及少年福利團體、公益教保團體等代表擔任委員，每6個月召開1次會議，審議本市辦理兒童課後照顧之相關議題、成效、計畫、活動及其他相關諮詢事項。1年召開2次，分別於112年7月31日及12月19日召開完畢。</text:span></text:p>
            <text:p text:style-name="P230"/>
            <text:p text:style-name="P41"><text:span text:style-name="T8">1.為提供失學民眾取得學歷、充實國民基本知能，112學年度核定國小補校計13校、國中補校計16校，積極輔導補校行政作業，以提供民眾良好的教學品質及學習環境。</text:span></text:p>
            <text:p text:style-name="P41"><text:span text:style-name="T8">2.教育局111學年第2學期補助國小補校計14校、277萬398元，補助國中補校計16校、622萬7,284元；112學年第1學期補助國小補校計13校、197萬8,856元，補助國中補校計16校、444萬8,060元。</text:span></text:p>
            <text:p text:style-name="P41"><text:span text:style-name="T8">3.112年度教育局持續補助補校學生教科書，計有國小補校19萬3,851元、國中補校42萬7,415元，共計62萬1,266元，提供補</text:span><text:soft-page-break/><text:span text:style-name="T8">校學生免費使用教科書。</text:span></text:p>
            <text:p text:style-name="P51"/>
            <text:p text:style-name="P41"><text:span text:style-name="T8">1.設置高雄市終身學習推展會，由教育局局長擔任召集人，遴聘學者、專家、終身學習機構、本府相關局處及弱勢族群代表等擔任委員，每年召開1次會議，審議本市終身學習之政策、計畫、活動及其他相關諮詢事項。112年度於12月26日召開完畢。</text:span></text:p>
            <text:p text:style-name="P41"><text:span text:style-name="T8">2.設置38所樂齡學習中心，建立地區相近、便利性佳的親老學習空間，提供高齡教育活動使用，112年辦理學習課程活動計開辦9,825場次，計22萬9,123人次參與。</text:span></text:p>
            <text:p text:style-name="P41"><text:span text:style-name="T8">3.本市獲教育部「112年度訪視各直轄市及縣（市）政府執行樂齡學習政策實施計畫」訪視「特優」。</text:span></text:p>
            <text:p text:style-name="P20"/>
            <text:p text:style-name="P41"><text:span text:style-name="T8">1.賡續審核並開設市民學苑自給自足班，112年各單位開班數合計235班，計4,243人參與。</text:span></text:p>
            <text:p text:style-name="P41"><text:span text:style-name="T8">2.本市設有7所社區大學，112年共計開設1,336門課，2萬1,131人次參與學習，經教育部審查地方政府辦理社區大學業務評比，本市112年榮獲「特優」。</text:span></text:p>
            <text:p text:style-name="P41"><text:span text:style-name="T8">3.本市112年度成人基本教育班共開設95班，其中普通班35班、新住民專班58班及原住民班2班，每班補助4萬元。教育部核定計畫金額為196萬元，核定補助137萬2,000元，補助比率為69%。教育局自籌款及教育部補助款合計400萬元，約5萬8,152人次受惠。</text:span></text:p>
            <text:p text:style-name="P41"><text:span text:style-name="T8">4.教育局所屬社教館定期辦理市民教育推廣班，課程包括水墨畫、書法、英語會話、日語、拼布藝術、二胡、肚皮舞、桌球、經絡穴道、各類瑜珈、有氧課程及體能訓練等，提供本市市民多元學習管道，112年計辦理3期144班2,611人次參加。</text:span></text:p>
            <text:p text:style-name="P20"/>
            <text:p text:style-name="P41"><text:span text:style-name="T8">1.爭取內政部新住民發展基金補助本市112年度新住民參加學習課程時子女臨時托育服務經費共63萬6,696元，計3,428人次受惠。</text:span></text:p>
            <text:p text:style-name="P41"><text:span text:style-name="T8">2.教育部專款補助340萬8,000元，委託教育局及資訊教育中心辦理「112年直轄市及縣(市)政府短期補習班資訊系統更新及維護計畫(含系統說明研習會)」。</text:span></text:p>
            <text:p text:style-name="P41"><text:span text:style-name="T8">3.為因應補習及進修教育法第9條修正，112年度教育部賡續補助本市增置人力推動短期補習班業務計畫173萬7,630元，其中教育部補助140萬7,480元，教育局自籌33萬150元，聘用3名專責人力辦理補習班稽查及輔導業務。</text:span></text:p>
            <text:p text:style-name="P41"><text:span text:style-name="T8">4.教育局申請112年教育部補助及獎勵地方政府辦理短期補習班公共安全及輔導等業務計畫，教育部核定計畫經費21萬1,765元，</text:span><text:soft-page-break/><text:span text:style-name="T8">教育部補助18萬元，教育局自籌3萬1,765元。</text:span></text:p>
            <text:p text:style-name="P41"><text:span text:style-name="T8">5.教育局申請112年度兒童課後照顧服務中心公共安全相關業務及研討會或研習活動」，教育部核定計畫經費30萬8,500元，教育部補助24萬元，教育局自籌6萬8,500元。</text:span></text:p>
            <text:p text:style-name="P41"><text:span text:style-name="T8">6.教育部核定112年樂齡學習中心計畫經費2,246萬6,235元，其中教育部補助1,977萬287元，教育局自籌269萬5,948元。</text:span></text:p>
            <text:p text:style-name="P41"><text:span text:style-name="T8">7.爭取教育部核定112年度各項新住民及其子女學習計畫經費：本市仁武國小、港和國小及圓富國中等3所新住民學習中心計235萬4,500元，新住民子女教育實施計畫計225萬4,875元，新住民語文教育輔導團62萬元，新住民語文開課經費1,637萬1,604元，遠距直播教學計畫經費101萬570元。</text:span></text:p>
            <text:p text:style-name="P41"><text:span text:style-name="T8">8.教育局申請112學年高雄市藝術與美感深耕教育計畫，15項子計畫計907萬1,123元（其中教育部補助771萬455元、教育局自籌136萬668元）。</text:span></text:p>
            <text:p text:style-name="P41"><text:span text:style-name="T8">9.教育局申請「112年高級中等以下偏遠地區學校藝文教學設備」，教育部核定11校經費75萬3,965元，核定補助69萬4,730元，教育局自籌5萬9,235元。</text:span></text:p>
            <text:p text:style-name="P16"/>
            <text:p text:style-name="P41"><text:span text:style-name="T8">1.辦理本市資深暨特殊優良教師表揚大會，得獎者合計1,985位教師並致贈獎勵金共計1,193萬2,000元，本活動邀請特殊優良人員109位(含特殊優良教師、教育芬芳錄、優良特殊教育人員、優良教保服務人員、品保協會優良教師、社大優良教師)、服務屆滿40年資深教師23位、服務滿30年資深優良教師235位、服務滿20年資深優良教師550位、服務滿10年資深優良教師266位，共計1,183位代表接受表揚。</text:span></text:p>
            <text:p text:style-name="P41"><text:span text:style-name="T8">2.委請新甲國小辦理本市師鐸獎、服務40年資深優良教師參加全國表揚，計有25名教師接受表揚。</text:span></text:p>
            <text:p text:style-name="P41"><text:span text:style-name="T8">1.112年「2023台灣燈會在台北─全國花燈競賽」於112年2月1日(星期三)至112年2月19日(星期日)評審及展出，本市計有6校共8件作品參賽，榮獲2件特優、3件優等、1件甲等、2件佳作。</text:span></text:p>
            <text:p text:style-name="P41"><text:span text:style-name="T8">2.112學年度全國學生音樂比賽高雄市初賽於112年11月7日至24日假本市前金國小、信義國小、社會教育館等場地辦理完竣，團體項目（12大類75類組）及個人項目（13大類104組別）合計賽程51場次，團體組共261隊、個人組995人參加。計有團體組140隊、個人組199人將於113年3月代表本市參加全國決賽。</text:span></text:p>
            <text:p text:style-name="P41"><text:span text:style-name="T8">3.112學年度全國學生創意戲劇比賽，分為舞台劇類、現代偶戲類及傳統偶戲類（3大類7組別），計有15隊將於113年4月至5</text:span><text:soft-page-break/><text:span text:style-name="T8">月代表本市參加全國決賽。</text:span></text:p>
            <text:p text:style-name="P41"><text:span text:style-name="T8">4.112學年度全國師生鄉土歌謠比賽高雄市初賽於112年11月13日至14日假本市社會教育館辦理完竣，分為閩南語系類、客家語系類、原住民語系類及東南亞語系類（4大類16組別），共38隊參加。計22隊將於113年4月代表本市參加全國決賽。</text:span></text:p>
            <text:p text:style-name="P41"><text:span text:style-name="T8">5.112學年度全國學生舞蹈比賽高雄市初賽於112年11月22至23日假本市社會教育館辦理完竣，分為古典舞、民俗舞、現代舞及兒童舞蹈，初賽計團體組36隊、個人組65人，共825人參加。團體組35隊及個人組31人，將於113年2月至3月代表本市參加全國決賽。</text:span></text:p>
            <text:p text:style-name="P41"><text:span text:style-name="T8">6.112年度本市語文競賽市賽於112年9月16、17、24日假新莊高中等5校辦理完竣，比賽項目包含演說、情境式演說、朗讀、字音字形、作文及寫字，各項各組不分區擇優前2名進入全國賽，本市合計193位選手參加全國賽，榮獲45位特優、110位優等、29位甲等佳績。</text:span></text:p>
            <text:p text:style-name="P41"><text:span text:style-name="T8">7.112年本市語文競賽試辦本土語文讀者劇場競賽，5月辦理影片初選(福康國小承辦)，各語各組擇優取前3隊進入複賽(苓雅區中正國小承辦)，各語各組擇優第1名進入全國賽，本市合計6隊參加全國賽，1隊榮獲特優，5隊優等。</text:span></text:p>
            <text:p text:style-name="P41"><text:span text:style-name="T8">8.112年度全國學生美術比賽高雄市初賽由中華藝校承辦，分繪畫、水墨、書法、版畫、平面設計、漫畫及西畫共7類，參賽作品總計3,732件，評選出763件送全國參加決賽。本市於全國決賽獲得特優11件、優等8件、甲等15件與佳作209件，計243件獲獎。</text:span></text:p>
            <text:p text:style-name="P41"><text:span text:style-name="T8">9.112年續辦高雄市藝文團體與學校交流平台「高雄市藝文團體校園展演實施計畫」，共55校參與，本交流平台自98年起已累計1,050校次參與媒合。</text:span></text:p>
            <text:p text:style-name="P42"/>
            <text:p text:style-name="P66"><text:span text:style-name="T8">10.教育局所屬社教館辦理全國性青少年大型活動：「2023校園暨親子神槍手—全國漆彈大作戰」及「2023高雄市社教盃三對三籃球鬥牛賽」計2場次，參賽與觀戰人數約2,500人。</text:span></text:p>
            <text:p text:style-name="P66"><text:span text:style-name="T8">11.教育局所屬社教館於每週六、日上午假社教館中庭及透過社教工作站深入社區，運用學校、社區活動中心等社區資源，以國小及幼兒園學生為對象舉辦親子活動，如手工藝DIY、民俗、科學、創客、美食等，112年共辦理52場次，計有7,128人次參加。</text:span></text:p>
            <text:p text:style-name="P66"><text:span text:style-name="T8">12.教育局所屬社教館舉辦「親子共學巡迴列車」及「偏鄉親子藝文培力~親職成長＆劇場同歡」，為推廣社會教育，平衡城鄉社</text:span><text:soft-page-break/><text:span text:style-name="T8">區資源，深入偏鄉或邀請偏鄉學校親子至社教館參加美學活動，營造溫馨和樂之社會及家庭氛圍，112年共辦理11場次，1,009人次參加。</text:span></text:p>
            <text:p text:style-name="P66"><text:span text:style-name="T8">13.教育局所屬社教館跨機關結合家庭教育中心於112年8月9日至20日共同舉辦「親子飆戲劇工作坊」營隊，培訓125名親子學員，其中更包含新住民二代及原住民學童，呈現多元族群參與。結訓後親子學員8月20日於社教館演藝廳同台飆戲，演出5齣融合多元文化的劇碼，邀請學員家屬、市民朋友現場觀賞，共計有815人共同觀賞戲劇培訓的成果，打造孩童們的戲劇夢工廠，讓藝術FUN暑假。</text:span></text:p>
            <text:p text:style-name="P66"><text:span text:style-name="T8">14.教育局所屬社教館辦理漾我青春才藝秀，邀請各級學校在學青少年學子一展才藝，提供揮灑青春之舞台，紓解學生課業及升學壓力，並提供市民假日觀賞優質藝術表演機會，緩和生活壓力，豐富生活品質。112年計辦理7場次，參與人數1,515人次。</text:span></text:p>
            <text:p text:style-name="P66"><text:span text:style-name="T8">15.教育局所屬社教館辦理112年寒、暑假研習營，提供學童多元學習的優質環境，豐富精彩的課程，共開辦46班別，招收1,206名學童參加。</text:span></text:p>
            <text:p text:style-name="P66"><text:span text:style-name="T8">16.教育局所屬社教館與正忠文教協會及心智圖法推展協會合辦「翻轉學習力─心智圖法公益課程」，透過心智圖法將發散的思考透過圖像具象化收斂，化繁為簡訓練孩子的思考邏輯，同時加入創意思考練習，激發創造力，邀請國小三年級至國中生及家長參加，112年計辦理6場次，參與人數371人次。</text:span></text:p>
            <text:p text:style-name="P20"/>
            <text:p text:style-name="P41"><text:span text:style-name="T8">1.本府與財團法人人間文教基金會於112年11月4日至12日共同辦理2023國際書展，活動內容包含書展暨蔬食博覽會、雲水書坊-行動圖書館、大樹下故事屋、職人修護工藝、台北新劇團《哪吒鬧海》京劇演出、生活美學-禪與食以及24節氣茶飯禪、名家講座、新媒體藝術特、高雄市特教生藝術創作聯展、奉茶行動、綠色行動發願等活動，本市共43校參與，參加師生數計2,726人。</text:span></text:p>
            <text:p text:style-name="P41"><text:span text:style-name="T8">2.本府與尼布恩人文教育關懷協會共同辦理第四屆嘎呼拉斯山中音樂節，112年12月15日至16日假寶來國中辦理舉辦，除了六龜區、桃源區、茂林區等12校高中、國中及國小合唱團外，並邀請多位在地、金曲及日本歌手參與演出，多達60間攤商市集加入，活動參加人數(含演出師生數)約計2,500人。</text:span></text:p>
            <text:p text:style-name="P41"><text:span text:style-name="T8">3.教育局所屬社教館於112年1月至12月協辦「空大歌唱班公益歌唱慈善嘉年華」、「小王子奇幻旅程演出」、「老玩童巡迴百場公益音樂會」各類音樂會、舞蹈會及兒童劇等活動計4場、展覽</text:span><text:soft-page-break/><text:span text:style-name="T8">24場，約計15,380人次參加。</text:span></text:p>
            <text:p text:style-name="P41"><text:span text:style-name="T8">4.教育局所屬社教館於112年1月至12月協助各級學校於社教館演藝廳辦理「111學年度全國學生音樂比賽南區團體組決賽」、「111學年模範生及畢業生與市長合影」、「112學年度全國學生音樂比賽暨全國師生鄉土歌謠比賽」等活動22場，計2萬9,599人次參加。</text:span></text:p>
            <text:p text:style-name="P41"><text:span text:style-name="T8">5.教育局所屬社教館辦理各類系列講座，提升市民文化素養，邀請知名大師及專家學者(賴憲政、周清河、林育德、陳真夙、林懷民、馮翊綱、潘辰浩、潘于睫、歐耶老師、黃惠如、王浩一、黃鵬如、王偉忠、方本詞、吳家德、洪志興、張幼霖、黃嘉韻、蔡璧名、陳煌麒、柯志鴻、吳若權、賴勇宇、盧政昌…等)蒞臨，以美學、性別平等、文學、勵志等各類主題舉辦專題講座，提升市民文化素養。112年計辦理30場次，6,173人次參與。</text:span></text:p>
            <text:p text:style-name="P41"><text:span text:style-name="T8">6.教育局所屬社教館辦理「2023異國風華-新光閃耀多元交流計畫」：於4月16日及23日辦理「新美聲~歌唱培力工作坊」免費培訓新住民、新二代等學員表演、歌唱課程，課程結訓後並於5月28日假社教館演藝廳優質專業劇場，盛大舉辦「2023異國風華~『新』光閃耀歌唱比賽」，以居住台灣的新住民、新住民親子及眷屬為主要參賽對象，出賽選手37名，參與總人次為438人次。</text:span></text:p>
            <text:p text:style-name="P41"><text:span text:style-name="T8">7.教育局所屬社教館辦理「2023遠近之間~東南亞影展」計畫：「新影像~手機攝影美學培力坊」9月9日、10日、17日及10月7日免費培訓30名新住民親子眷屬、市民，從基本構圖、運鏡及剪輯技巧，善用手機攝影技巧讓鏡頭說故事。「2023遠近之間~東南亞影展」邀請市民及新住民朋友們共賞印度、新加坡、柬埔寨、印尼等國影片！藉由各國電影中不同的視點及辦理映後座談分享交流、異國小吃教學分享等等活動，增進民眾對東南亞國家歷史、社會、文化上之認識。影展開幕邀請《南亞樂舞集-印度古典融合舞團》、《TW-EGY中東傳統民俗舞團》演出及贈送異國美食餐盒供民眾品嚐，以多元文化交流活動，豐富市民假日時光，營造族群融合。分別於112年10月15日、22日、29日、11月5日辦理4場次，觀影人數1,008人次。</text:span></text:p>
            <text:p text:style-name="P41"><text:span text:style-name="T8">8.教育局所屬社教館辦理劇場版電影院、酷兒幸福電影院及週末蚊子電影院，全年共計29場，4,375人次參與。</text:span></text:p>
            <text:p text:style-name="P41"><text:span text:style-name="T8">9.教育局所屬社教館辦理「星光音樂咖啡廣場」及「草地野餐音樂會」活動，透過戶外露天小型音樂會，讓社區居民免費享受咖啡飄香、樂音縈繞的悠閒氛圍。全年計辦理12場次，參與人數1,130人次。</text:span></text:p>
            <text:p text:style-name="P66"><text:soft-page-break/><text:span text:style-name="T8">10.教育局所屬社教館與中鋼集團教育基金會合辦「記憶中的美－經典台灣歌謠」音樂會，112年9月9日假社教館演藝廳辦理，由「巴洛克獨奏家樂團」演奏，邀請入圍金曲獎的阿卡貝拉歌手–潘絃融同台演出，是一場交織古典傳承與現代創新的多元藝術，透過美麗的蛻變，重現台灣歌謠風華，共辦理1場，約計600人觀賞。</text:span></text:p>
            <text:p text:style-name="P76"/>
            <text:p text:style-name="P41"><text:span text:style-name="T8">1.辦理各級學校交通安全教育輔導訪視，112年訪視區域為前金、新興、苓雅、鳳山、彌陀、梓官、甲仙、杉林、那瑪夏9個行政區共計62校，依序進行學校自評、初評、複評及總評，預計113年1月底前完成全部訪視作業，評選參加教育部113學年度交通安全教育(金安獎)訪視之學校，另本市參加教育部111學年度交通安全教育訪視及輔導，三民家商、明華國中及屏山國小榮獲金安獎。</text:span></text:p>
            <text:p text:style-name="P41"><text:span text:style-name="T8">2.辦理各級學校交通安全宣導學藝競賽，參賽件數達820件。</text:span></text:p>
            <text:p text:style-name="P41"><text:span text:style-name="T8">3.辦理加強防制學校學生交通違規及交通事故計畫，針對交通意外事故案件數偏多之11所學校，由教育局專款補助經費(每校2萬元)，請校方分析事故原因及研訂防制策略，並強化教育宣導及相關輔導作為。</text:span></text:p>
            <text:p text:style-name="P41"><text:span text:style-name="T8">4.辦理自行車安全駕駛訓練班計畫，提供增能研習、駕照考驗、道路體驗3階段課程模組，鼓勵各校踴躍申請經費，112年合計補助25校、96萬8,750元。</text:span></text:p>
            <text:p text:style-name="P41"><text:span text:style-name="T8">5.辦理學生上放學安全維護研習活動(含種子教師研習1場次、124人；學生體驗活動4場次、519人)，強化教師交通安全教學相關知能，建構學生基本路權觀念與自我防衛意識。</text:span></text:p>
            <text:p text:style-name="P41"><text:span text:style-name="T8">6.辦理幼童交通安全教案推廣計畫，補助10所幼兒園(每所1萬元)，透過教案設計及戶外教學活動，帶領學童至交安公園體驗學習。聘請滑步車教練，針對交通安全規則、路口停讓、正確配戴安全帽進行宣導，期能從小培養孩子具備交安觀念。</text:span></text:p>
            <text:p text:style-name="P41"><text:span text:style-name="T8">7.辦理大型車事故防制講習及體驗課程，與高雄區監理所、大發駕訓班、道安促進會合作推動校園宣導，由專業教練示範內輪差軌跡，並讓學生親自上車體驗視線死角區域，112年辦理7校、1,210人次。</text:span></text:p>
            <text:p text:style-name="P42"/>
            <text:p text:style-name="P41"><text:span text:style-name="T8">8.辦理增充交通安全導護裝備採購計畫300萬元，112年度增加電子哨品項給有需求之學校申請使用，各項裝備已於9月開學後陸續配發，強化導護人員服務品質與安全辨識。</text:span></text:p>
            <text:p text:style-name="P41"><text:span text:style-name="T8">9.辦理國民中小學導護志工執勤知能研習，112年補助89校、86萬</text:span><text:soft-page-break/><text:span text:style-name="T8">1,720元，由各校召集所屬志工辦理研習，以擴大參與人數，落實交通安全教育訓練。</text:span></text:p>
            <text:p text:style-name="P66"><text:span text:style-name="T8">10.辦理各級學校導護志工表揚大會，表揚經評選獲獎之70位績優導護志工、26個志願服務評鑑績優單位。</text:span></text:p>
            <text:p text:style-name="P66"><text:span text:style-name="T8">11.辦理路老師交通安全宣導暨交流聯繫座談會，建立本市路老師聯繫網絡，協助媒合路老師至社區高齡活動據點進行宣講，112年總計宣導41場次、1,059人次。</text:span></text:p>
            <text:p text:style-name="P66"><text:span text:style-name="T8">12.辦理交通安全月校園宣導活動，邀請教育局、交通局2位局長至新上國小擔任交安大使，穿上導護背心引導學童過馬路，並宣導「車輛慢看停、行人安全行」交安觀念。</text:span></text:p>
            <text:p text:style-name="P66"><text:span text:style-name="T8">13.辦理本市國民中小學種子交通服務人員培訓，參照義交訓練模式規劃增能研習及路口實習，協助學校儲備及培育種子導護人力，以協助上放學重要路口之安全維護。112年培訓4梯次共292人。</text:span></text:p>
            <text:p text:style-name="P66"><text:span text:style-name="T8">14.辦理交通安全教案課程模組研習(高中、國中、國小各1場次)，讓更多教師認識課程模組內容並學習如何自行設計教案，112年培訓57名種子教師。</text:span></text:p>
            <text:p text:style-name="P66"><text:span text:style-name="T8">15.補助本市國中小以勞務承攬方式，聘請短時委外人力到校協助導護工作，112年本市國中小共申請194校計211人次，總計補助經費856萬6,600元。</text:span></text:p>
            <text:p text:style-name="P108"/>
            <text:p text:style-name="P41"><text:span text:style-name="T8">1.依據本市112年推展家庭教育計畫，辦理親職教育、婚姻教育、倫理教育、性別教育與社區婦女教育等系列課程宣導與活動，112年辦理1,731場次，服務約20萬人次。</text:span></text:p>
            <text:p text:style-name="P41"><text:span text:style-name="T8">2.親職教育</text:span></text:p>
            <text:p text:style-name="P53"><text:span text:style-name="T8">(1)112年辦理556場次，計1萬6,268人次參與。推廣實施對象係針對子女不同發展階段（幼兒期、學齡期及青少年期等）之家長規劃「親職教育講座」、「雄雄故事屋~親子共讀讀書會計畫」、「親子共學成長讀書會」及「家庭展能教育支持計畫」等多元化親子活動，並與民間企業合作進行「企業家庭好關係」親職教育講座。讓民眾認識子女不同年齡階段之發展特徵與教養需求、家長正向管教態度、方式與技巧。</text:span></text:p>
            <text:p text:style-name="P53"><text:span text:style-name="T8">(2)為協助家長瞭解當下常見兒童與青少年問題，面對孩子行為時因應之道，以增加親子間的互動對話，增進良好的親子關係。辦理「正向教養起步走-家長增能團體(幼兒期)」、「勇氣教養課-家長增能團體(學齡期)」及「優勢教養-家長增能團體(青少年期)」，計6校27場，527人次參與。</text:span></text:p>
            <text:p text:style-name="P53"><text:span text:style-name="T8">(3)為新住民規劃以家庭教育為主軸內涵並納入多元文化、性別</text:span><text:soft-page-break/><text:span text:style-name="T8">平等、家暴防治等議題，並鼓勵參與者之本國籍配偶及家人共同參與。辦理「嶄新家庭」親職教育課程、「偏鄉親子藝文培力~都會美學劇場同歡」、「親子共學巡迴列車系列活動」計畫等親職教育課程。</text:span></text:p>
            <text:p text:style-name="P53"><text:span text:style-name="T8">(4)為原住民規劃親職教育，針對原鄉學校及原住民家長辦理展能支持計畫，透過活潑及多元化的活動引導家長正向思考，增進家庭中的良好互動關係。辦理「原家學談心」、「原家學正向-情緒篇」、「原家共學愛」親職教育課程。</text:span></text:p>
            <text:p text:style-name="P53"><text:span text:style-name="T8">(5)結合服務身心障礙族群之民間團體一同辦理各項家庭教育相關活動，服務弱勢家庭族群，協助面對與處理子女的教養難題。辦理「讓小搗蛋變愛迪生」、「『正向教養』家長成長團體計畫」、「愛‧幸福無礙-親職教育計畫」、「啟閉之間-親子溝通技巧親職教育計畫」等親職教育課程。</text:span></text:p>
            <text:p text:style-name="P53"><text:span text:style-name="T8"><text:s/>(6)為單親家庭進行各項家庭教育活動，增進其家庭功能。辦理「孩子，我們依然愛你」親職教育成長團體、「與孩子談情親職講座」、「大手牽小手親子共學課程」等親職教育課程。</text:span></text:p>
            <text:p text:style-name="P41"><text:span text:style-name="T8">3.婚姻教育</text:span></text:p>
            <text:p text:style-name="P53"><text:span text:style-name="T8">(1)112年辦理195場次，計1萬517人次參與。針對適婚男女及新婚者、新手家長、已婚者、空巢期/中年夫妻規劃「婚前教育遇見幸福成長團體」、「新婚教育幸福先修班成長課程」、「新手家長愛的教室」、「關係加溫，航向樂齡社區婚姻教育推廣」、「非關愛情成長團體」等系列婚姻教育。</text:span></text:p>
            <text:p text:style-name="P53"><text:span text:style-name="T8">(2)為促進新住民家庭教育，112年由本市鳳山區忠孝國小、前鎮區鎮昌國小等學校共計辦理22場次「愛在他鄉」關係經營課程；另與新住民相關網絡單位合作辦理「幸福保溫秘訣-愛的紀念日」，讓新住民家庭瞭解婚姻關係經營之觀念與方法，學習情緒控制與有效溝通方式，以增進新住民家人關係。</text:span></text:p>
            <text:p text:style-name="P53"><text:span text:style-name="T8">(3)為原住民大專生規劃「幸福原力學愛情」以多元文化的角度，瞭解與尊重差異，學習建立和諧的親密關係；另協助原住民學習正向思考及溝通技巧，瞭解彼此愛的語言表達愛，以促進婚姻和諧，與原住民民間團體合作辦理「『原滿溝通』婚姻教育課程」。</text:span></text:p>
            <text:p text:style-name="P53"><text:span text:style-name="T8">(4)為身心障礙者規劃「我想與你在一起成長團體」，學習尊重性別差異，促進正確人際互動。</text:span></text:p>
            <text:p text:style-name="P54"/>
            <text:p text:style-name="P41"><text:span text:style-name="T8">4.性別教育與社區婦女教育</text:span></text:p>
            <text:p text:style-name="P53"><text:span text:style-name="T8">(1)112年辦理59場次，計3,266人次參與。由生命歷程與性別觀點，探討女性與婚姻、家庭、工作及生活等各面向應有之</text:span><text:soft-page-break/><text:span text:style-name="T8">生活調適，規劃「家庭關係探索營」、「幸福人生婦女成長團體」等社區婦女教育課程。</text:span></text:p>
            <text:p text:style-name="P53"><text:span text:style-name="T8">(2)將性別平等議題融入家庭教育相關活動內，鼓勵男性家庭教育活動，破除家庭性別角色刻板印象。辦理「性別大補帖成長團體」、「非莫里性別新視界」等性別教育課程。</text:span></text:p>
            <text:p text:style-name="P53"><text:span text:style-name="T8">(3)為多元家庭規劃「2023酷童家年華暑期親子營」、「新住民女性自我增能計畫」、「音原繫慧」婦女系列講座等課程，增進民眾理解不同世代及文化的情感互動及其衍生的性別議題，並能以開放民主的態度面對各式各樣的親密關係。</text:span></text:p>
            <text:p text:style-name="P53"><text:span text:style-name="T8">(4)在關懷女性之餘，我們也要關懷男性的感受，給予他們多些肯定與讚美，特別辦理「非莫里性別新視界」電影欣賞討論會、「愛‧家系列性別平等系列講座」與「性別大補帖成長團體」及「我要事業，也要家庭」、「男言之隱：男性議題系列課程」等課程，鼓勵男性多外出參與活動，促進學習與成長。</text:span></text:p>
            <text:p text:style-name="P41"><text:span text:style-name="T8">5.倫理教育</text:span></text:p>
            <text:p text:style-name="P96"><text:span text:style-name="T4">為喚起各界對於親情、孝道及敬老尊賢倫理道德的重視，透過多樣性的活動，宣導祖孫間的世代交流與互動，規劃「祖孫健康一起來」、「祖孫美好時光一日營」、「祖孫金像獎」等代間教育活動；此外為增進為人子女與父母的關係和互動，配合不同家庭生命發展階段的議題，提供兒童、青少年子女及成年子女子職教育的課程，提升與父母溝通的能力、了解代間差異及同理；藉由戲劇課程培養孩子們的肢體展現能力與生活覺察，同時增進祖孫間良好的互動關係，辦理「原鄉世代情」祖孫共學課程；透過團體課程幫助失親兒學習家庭生活知能，並陪伴失親兒了解情緒、疏導情緒並與重要他人重新建立關係，辦理「與你一起擁抱情緒成長團體」。112年辦理159場次，7,981人次參與。</text:span></text:p>
            <text:p text:style-name="P41"><text:span text:style-name="T8">6.學校家庭教育</text:span></text:p>
            <text:p text:style-name="P53"><text:span text:style-name="T8">(1)本市高級中等以下學校家庭教育每學年納入課程計畫中實施，各校於行事曆上載明，並於正式課程外提供4小時以上家庭教育課程及活動，後續由督學協助到校視導，以深化學校家庭教育之質量再提升。</text:span></text:p>
            <text:p text:style-name="P53"><text:span text:style-name="T8">(2)為配合增進學校推展家庭教育工作人員接受家庭教育專業研習之情形，由本市家庭教育輔導團前往校園推廣家庭教育議題教師手冊及學校家庭教育實施，幫助學校落實家庭教育教學。112年辦理20場次，計642人參加。</text:span></text:p>
            <text:p text:style-name="P54"/>
            <text:p text:style-name="P41"><text:span text:style-name="T8">7.人力資源運用與發展</text:span></text:p>
            <text:p text:style-name="P53"><text:soft-page-break/><text:span text:style-name="T8">(1)為加強志工服務知能，提升服務品質，並凝聚志工向心力，特辦理志工在職訓練、諮詢輔導志工個案研討會、季例會暨慶生會及志工幹部共識營，112年計98場次，1,588人次參與。</text:span></text:p>
            <text:p text:style-name="P53"><text:span text:style-name="T8">(2)經由家庭工作服務領域實務工作者或專家學者講座，提供相關局處家庭教育承辦人員、專業輔導人員、社會工作人員、市府相關局處暨學校志願服務人員等家庭教育專業知能，俾利提升家庭輔導之有效性，112年辦理9場次，279人次參與。</text:span></text:p>
            <text:p text:style-name="P53"><text:span text:style-name="T8">(3)為帶領學校教師瞭解十二年國教家庭教育議題之實質內涵，並幫助教師熟悉家庭教育議題之教學與教材設計，俾利提升學校教師規劃家庭教育融入課程設計知能，112年7-8月辦理6場「高級中等以下學校家庭教育種子教師培訓」，計176人參加。</text:span></text:p>
            <text:p text:style-name="P41"><text:span text:style-name="T8">8.家庭教育宣導</text:span></text:p>
            <text:p text:style-name="P53"><text:span text:style-name="T8">(1)平面及網路行銷：印製每季活動訊息及中心簡介，發放至各機關及單位，讓市民獲得家庭教育相關訊息；結合學生上網飆作業數位學園方案，鼓勵學生參與家庭教育題庫競賽活動。另透過中心網站、臉書、LINE@、新聞網路平台、網路社群、臺鐵及捷運數位媒體等方式增加中心能見度，讓民眾瞭解家庭教育內容及認識家庭教育中心。112年辦理212檔次，其中學生上網飆作業活動共計8,122人次參與。</text:span></text:p>
            <text:p text:style-name="P53"><text:span text:style-name="T8">(2)媒體行銷：112年透過廣播節目、廣播宣導，其中教育電臺與警廣、中廣合作廣播節目播出43集，廣播CF播出257檔次，約15萬人次收聽，鼓勵民眾參與家庭教育活動及善用4128185家庭教育諮詢服務專線。</text:span></text:p>
            <text:p text:style-name="P41"><text:span text:style-name="T8">9.推動優先家庭教育服務方案</text:span></text:p>
            <text:p text:style-name="P53"><text:span text:style-name="T8">(1)結合學校輔導室關懷輔導個案家庭，辦理「珍愛家庭-守護列車親職教育計畫」，透過多元化的諮商諮詢服務、親職教育小團體活動、親子活動，協助個案家庭家長能提升親職能力，並瞭解子女的身心發展，親子關係得以改善。112年由普門中學、海青工商、援中國小、九曲國小及新興國小5校，辦理25場次，469人次參與。</text:span></text:p>
            <text:p text:style-name="P53"><text:span text:style-name="T8">(2)因應社會安全網，落實家庭教育諮詢輔導，對於有重大違規事件學生之家長、監護人或實際照顧者，或學校、社政單位轉介有家庭教育需求者，提供家庭教育諮詢、輔導課程或團體，以協助其子女改善行為並增進親子關係。辦理112年「家庭教育個別輔導諮商計畫」服務79案(其中學校轉介61案，與社會福利服務中心合作18案)；辦理112年「家庭教</text:span><text:soft-page-break/><text:span text:style-name="T8">育團體輔導計畫」6案，服務26場次，共計192人次。</text:span></text:p>
            <text:p text:style-name="P53"><text:span text:style-name="T8">(3)112年辦理「家庭教育行動劇團校園、社區巡迴計畫」5場次，693人次參與，以親子陪伴及親子溝通議題之繪本為媒材，設計家庭行動劇本，由家庭教育中心行動劇志工演出，倡導家庭教養陪伴之重要議題。</text:span></text:p>
            <text:p text:style-name="P66"><text:span text:style-name="T8">10.設置「4128185」全國家庭教育諮詢專線，提供民眾有關自我調適、家庭中家人關係、婚姻關係、親密關係、親職教養、家庭資源管理等家庭生活相關問題諮詢服務，專線服務時間為週一至六上午9:00~12:00、下午14:00~17:00；週一至週五晚間18:00~21:00，112年服務個案數計1,630案。另針對缺乏親職教養知識與能力、親子溝通不良等問題的家長，提供個別化親職教育諮詢服務478人次。</text:span></text:p>
            <text:p text:style-name="P74"/>
            <text:p text:style-name="P42"/>
            <text:p text:style-name="P42"/>
            <text:p text:style-name="P42"/>
            <text:p text:style-name="P42"/>
            <text:p text:style-name="P42"/>
            <text:p text:style-name="P41"><text:span text:style-name="T8">1.改善校園無障礙環境</text:span></text:p>
            <text:p text:style-name="P96"><text:span text:style-name="T4">依據「教育部國民及學前教育署補助改善無障礙校園環境原則」，協助各校訂定「整體改善無障礙校園環境四年計畫」，補助經費逐年改善校園無障礙環境。112年度補助本市改善無障礙校園環境計畫計32校次，教育部國教署補助2,075萬0,004元，教育局補助2,384萬7,257元，學校自籌經費817萬5,209元，合計5,277萬2,470元。</text:span></text:p>
            <text:p text:style-name="P41"><text:span text:style-name="T8">2.補助身心障礙學生交通補助費</text:span></text:p>
            <text:p text:style-name="P96"><text:span text:style-name="T4">依高級中等以下學校身心障礙學生交通服務辦法，就讀於本市公私立高中職、國中及國小，因身心障礙而無法自行上下學之學生，教育局確有困難無法提供交通工具者，補助其交通費。111學年度第2學期補助1,423人，補助經費計647萬8,000元；112學年度第1學期補助1,379人，補助經費計502萬元。</text:span></text:p>
            <text:p text:style-name="P41"><text:span text:style-name="T8">3.補助身心障礙學生搭乘復康巴士</text:span></text:p>
            <text:p text:style-name="P96"><text:span text:style-name="T4">依高級中等以下學校身心障礙學生交通服務辦法，就讀於本市公私立高中職、國中及國小，因身心障礙而無法自行上下學之學生，提供搭乘交通工具服務，111學年度第2學期補助25人，金額計60萬5,966元；112學年度第1學期補助30人，金額計76萬2,574元。</text:span></text:p>
            <text:p text:style-name="P41"><text:span text:style-name="T8">4.辦理本市身心障礙學生、身心障礙人士子女就學費用減免</text:span></text:p>
            <text:p text:style-name="P96"><text:soft-page-break/><text:span text:style-name="T4">為減輕身心障礙學生、身心障礙人士子女就讀本市高中、高職（含進修學校）、私立國中小學雜費負擔，使其安心向學，每學期依身心障礙程度補助學雜費。111學年度第2學期補助564人，金額計647萬8,981元；112學年度第1學期補助539人，金額計620萬8,460元。</text:span></text:p>
            <text:p text:style-name="P41"><text:span text:style-name="T8">5.補助本市經濟弱勢身心障礙學生獎助學金</text:span></text:p>
            <text:p text:style-name="P96"><text:span text:style-name="T4">依高雄市高級中等以下學校經濟弱勢身心障礙學生獎助辦法辦理， 112年度補助本市學生共計201人（高中職69名、國中57名、國小75名），補助經費計67萬2,000元。</text:span></text:p>
            <text:p text:style-name="P41"><text:span text:style-name="T8">6.獎助高雄市高級中等以下學校特殊教育學生特殊表現</text:span></text:p>
            <text:p text:style-name="P96"><text:span text:style-name="T4">依高雄市高級中等以下學校特殊教育學生獎助辦法辦理，鼓勵特殊教育學生之特殊表現，112年度獎助182人（高中職13人、國中44人、國小125人），高中職每人獎助3,000元，國中小每人獎助2,000元，總計37萬7,000元。</text:span></text:p>
            <text:p text:style-name="P41"><text:span text:style-name="T8">7.補助身心障礙學生教育代金</text:span></text:p>
            <text:p text:style-name="P96"><text:span text:style-name="T4">補助在家教育學生每人每月3,500元，如安置於社福機構者，每月補助金額以社福機構所收金額為主，如超過6,000元，以6,000元為限。111學年度第二學期補助34人，補助金額88萬5,500元；112學年度第一學期補助36人，補助經費66萬7,500元。</text:span></text:p>
            <text:p text:style-name="P41"><text:span text:style-name="T8">8.依據教育部國民及學前教育署「就讀私立幼兒園社會福利機構之身</text:span><text:span text:style-name="T9">心障礙幼兒及招收單位獎補助辦法」及「教育部補助直轄市與縣(市)政府辦理身心障礙教育經費實施要點」規定，112年度國教署補助身心障礙幼兒「招收單位」1,226人次及「教育補助」1,224人次，補助經費共計1,531萬元。</text:span></text:p>
            <text:p text:style-name="P77"><text:span text:style-name="T8">9.為提升各校辦理鑑定安置作業及特殊教育服務之便利性及可行性，架設並維護「高雄市鑑定安置資訊網」，各校以上傳電子檔及相關文件掃描檔的方式進行提報作業；112年度學前教育階段共辦理4次鑑定安置會議，總計安置3,148名幼兒；111年度國中小教育階段共辦理3場鑑定安置，總計安置3,708名學生；112年度高級中等教育階段共辦理2場鑑定安置，總計安置777名學生。</text:span></text:p>
            <text:p text:style-name="P66"><text:span text:style-name="T8">10.112學年度身心障礙學生適性輔導安置，安置高中職集中式特殊教育班158名學生、特殊學校78名學生、普通班及實用技能學程451名學生，共計安置687名身心障礙學生就學。</text:span></text:p>
            <text:p text:style-name="P66"><text:span text:style-name="T8">11.112學年度設置身心障礙類特殊教育班共計717班(含4所特殊學 <text:s text:c="2"/>校)，以落實特殊教育零拒絕之目標。</text:span></text:p>
            <text:p text:style-name="P78"><text:span text:style-name="T8">(1)幼兒園共計100班(集中式特殊教育班43班、不分類巡迴輔導班57班)。</text:span></text:p>
            <text:p text:style-name="P78"><text:span text:style-name="T8">(2)國小共計378班(集中式特殊教育班84班、分散式資源班</text:span><text:soft-page-break/><text:span text:style-name="T8">229班、巡迴輔導班65班)。</text:span></text:p>
            <text:p text:style-name="P78"><text:span text:style-name="T8">(3)國中共計140班(集中式特殊教育班43班、分散式資源班87班、巡迴輔導班10班)。</text:span></text:p>
            <text:p text:style-name="P79"/>
            <text:p text:style-name="P78"><text:span text:style-name="T8">(4)高中職共計99班(特殊學校集中式特教班34班、高中職集中式特殊教育班15班、分散式資源班46班、巡迴輔導班4班)。</text:span></text:p>
            <text:p text:style-name="P66"><text:span text:style-name="T8">12.112年度學前暨國民中小學身心障礙學生課後照顧專班計辦理學前20校次20班次、國小105校次348班次、國中53校次81班次，補助經費共計4,913萬3,313元。</text:span></text:p>
            <text:p text:style-name="P66"><text:span text:style-name="T8">13.為推動本市公私立高級中等學校普通班身心障礙學生之補救教學與課業輔導，補助本市公私立高中職校普通班身心障礙學生輔導鐘點費，112年度公立學校輔導身心障礙學生數上半年計472人次、下半年486人次，補助經費計21校476萬9,520元；私立學校輔導身心障礙學生數上半年計114人次、下半年105人次，補助經費4校69萬1,740元。</text:span></text:p>
            <text:p text:style-name="P66"><text:span text:style-name="T8">14.112年度辦理各項特殊教育知能研習計35類634場次，參與人數計14,045人次，以提供教師輔導身心障礙學生知能。</text:span></text:p>
            <text:p text:style-name="P66"><text:span text:style-name="T8">15.112年度身心障礙專業團隊服務各教育階段身心障礙學生計19,233人次，以專業知能諮詢及研習、到校專業處遇、特殊個案研討、安置評估、轉介醫院專業治療、個案追蹤輔導等服務方式，提供特殊教育學生適性協助與輔導。</text:span></text:p>
            <text:p text:style-name="P66"><text:span text:style-name="T8">16.112年度補助8個民間團體辦理特教特殊教育活動，補助經費計19萬2,195元，獎助民間團體共同辦理特殊教育之學生輔導或家長親職教育活動。</text:span></text:p>
            <text:p text:style-name="P66"><text:span text:style-name="T8">17.112年度核定補助各級學校教師助理員及學生助理人員服務時數計59萬8,447小時，補助鐘點費計1億6,392萬2,006元，服務特殊教育學生計3,799人。</text:span></text:p>
            <text:p text:style-name="P106"/>
            <text:p text:style-name="P41"><text:span text:style-name="T8">1.辦理112學年度國小各類資優鑑定工作，提早入學鑑定計有80人參與，經初、複選計17人通過，通過率21.25%；國小一般智能資賦優異學生鑑定二年級升三年級計1,216人參與，經初、複選計206人通過，通過率16.94%（含免初選）、四年級升五年級計523人參與，經初、複選計66人通過，通過率12.62%（含免初選）；縮短修業年限鑑定初選計231人參與，初選計77人通過，通過率33.33%；複選計180考科人次，經複選計90考科人次通過，通過率50.00%。</text:span></text:p>
            <text:p text:style-name="P41"><text:span text:style-name="T8">2.辦理112學年度國中資優鑑定工作，採性向及成就測驗方式辦理，</text:span><text:soft-page-break/><text:span text:style-name="T8">語文組計有275人參與，102人通過，通過率計37.09%；數理組計有2,035人參與，570人通過，通過率計28.01%。</text:span></text:p>
            <text:p text:style-name="P41"><text:span text:style-name="T8">3.辦理資優教育教師專業增能研習暨工作坊計37場次，參與人數約706人次。</text:span></text:p>
            <text:p text:style-name="P42"/>
            <text:p text:style-name="P41"><text:span text:style-name="T8">4.辦理資優教育方案：112年度報名領導才能類42人、創造能力類267人、其他特殊才能類57人，共計366人，於112年6月10日辦理鑑定，其中領導才能類1校24人、創造能力類3校76人、其他特殊才能類1校36人共5校136人通過鑑定，並於7-8月接受各類資優教育方案服務。</text:span></text:p>
            <text:p text:style-name="P104"/>
            <text:p text:style-name="P41"><text:span text:style-name="T8">1.精進創意自造FabLab聯盟</text:span></text:p>
            <text:p text:style-name="P53"><text:span text:style-name="T8">(1)與高雄師範大學、高雄科技大學合作推廣建置創意自造FabLab聯盟，共成立蔡文國小、文山國小、鹽埕區忠孝國小、阿蓮國小、大樹國中、吉東國小及福誠高中等7所聯盟核心學校，並以學校地理所在位置，下轄3-6所學校結合本市共37校為聯盟學校，將創意自造相關課程融入學校授課內容，扎根學校創意教育。</text:span></text:p>
            <text:p text:style-name="P53"><text:span text:style-name="T8">(2)112年度辦理教師培訓課程116場次，參與教師1,763人次；學生體驗課程373場次，參與學生6,611人；家長或社區體驗課程9場次，參與家長2,360人。</text:span></text:p>
            <text:p text:style-name="P41"><text:span text:style-name="T8">2.辦理「科技自造夢工坊」</text:span></text:p>
            <text:p text:style-name="P96"><text:span text:style-name="T4">112年於4月15日、5月27日、6月10日及7月15日辦理4場次，課程內容包括異材類（磨石子收納書檔/抿石子收納書檔）、電子類（YAMAHA 電子琴）、3D 列印類（柴山落日印象花插/池塘小桌鏡）及皮革類（彩繪皮革手機袋/3D立體皮革鑰匙圈）等，計49人參加。</text:span></text:p>
            <text:p text:style-name="P41"><text:span text:style-name="T8">3.Maker創意發明競賽</text:span></text:p>
            <text:p text:style-name="P96"><text:span text:style-name="T4">透過創意發明之問題解決歷程與優秀作品發表，培養Maker創意人才，並推薦本市優秀作品參加IEYI全國選拔賽爭取世界賽代表權。教育局所屬學校參與「2023IEYI世界青少年創客發明展暨臺灣選拔賽」，計榮獲9金17銀34銅及1件特別獎，獲獎共計61件。另獲得金牌獎隊伍代表本國參加「2023 IEYI 世界青少年創客發明展世界賽」，計榮獲4金4銅及5件特別獎，成績斐然。</text:span></text:p>
            <text:p text:style-name="P41"><text:span text:style-name="T8">4.國中小學生創意運動會腦力競賽</text:span></text:p>
            <text:p text:style-name="P96"><text:span text:style-name="T4">競賽分為「語文」、「數學」、「綜合活動」、「自然科學」、「藝術」等五領域，透過多元創意競賽，提供創造力展能舞台，培養學生團隊合作及問題解決能力。112年共674隊約3,700名師</text:span><text:soft-page-break/><text:span text:style-name="T4">生參賽。</text:span></text:p>
            <text:p text:style-name="P41"><text:span text:style-name="T8">5.製播「教育．想像．新樂園」節目</text:span></text:p>
            <text:p text:style-name="P96"><text:span text:style-name="T4">112年每週五上午9時5分至10時於國立教育廣播電台高雄分臺FM101.7製作「教育．想像．新樂園」系列節目之「資優夢想家YOU &amp; ME」。每月透過主題人物專訪，提供聽眾創意教育交流平台，節目兼具教育性、知識性和娛樂性，包含專訪創意師生團隊及專家學者，112年計邀訪來賓34位，製作12個主題計24集節目。</text:span></text:p>
            <text:p text:style-name="P232"/>
            <text:p text:style-name="P232"/>
            <text:p text:style-name="P232"/>
            <text:p text:style-name="P232"/>
            <text:p text:style-name="P41"><text:span text:style-name="T8">1.本市性別平等教育委員會（下稱府級性平會）：112年度分別於3月29日、6月29日、9月27日及12月20日召開4次府級性平會會議，討論本市性別平等教育推動事宜、研擬修正本市性別平等教育相關法規、更新本市校園性侵害性騷擾或性霸凌調查專業人才庫名冊，並確認與性別平等教育法有關之案件。</text:span></text:p>
            <text:p text:style-name="P41"><text:span text:style-name="T8">2.各級學校性別平等教育委員會（下稱各級學校性平會）：為提升所屬各級學校性平會委員專業知能，112年度辦理44場次研習，以利落實各級學校性平會任務功能及運作，增進各校統整各處室相關資源、推動各項性別平等教育業務之能力，共計3,789人參加。</text:span></text:p>
            <text:p text:style-name="P41"><text:span text:style-name="T8">3.針對各校執行秘書與主任委員辦理「國民小學性別平等教育委員會執行秘書專業知能暨個案研討會」、「國中/高中性別平等教育委員會執行秘書專業知能暨個案研討會」、「各級學校性別平等教育委員會主任委員專業知能暨個案研討會」、「各級學校性別平等教育委員會傳承暨各教育階段分組個案研討會」，共計辦理5場，共計390人參加。</text:span></text:p>
            <text:p text:style-name="P81"/>
            <text:p text:style-name="P41"><text:span text:style-name="T8">1.本市設置之中心學校─新興高中、左營高中、前峰國中、龍華國中、鹽埕國中、東光國小、蔡文國小、加昌國小、樂群國小、旗山國小，共計10校。</text:span></text:p>
            <text:p text:style-name="P41"><text:span text:style-name="T8">2.定期辦理聯繫諮詢小組會議：透過中心學校之橫向資源聯繫與整合、相互討論與支援，以傳承推廣性別平等教育業務，會議於112年10月25日召開完畢。</text:span></text:p>
            <text:p text:style-name="P41"><text:span text:style-name="T8">3.中心學校成立國中及國小閱讀工作坊，以及辦理媒體識讀活動等活動增進教師對媒體符號運用的解讀能力、覺察力；並維護及更新本市性別平等教育委員會網站，整合研習、法令宣導等資料，</text:span><text:soft-page-break/><text:span text:style-name="T8">以利協助各級學校性別平等教育工作之推動。</text:span></text:p>
            <text:p text:style-name="P84"/>
            <text:p text:style-name="P93"><text:span text:style-name="T19">教育局辦理「高雄市112年度性別平等教育議題融入教學教案設計甄選活動」，並分別針對國民中小學教學組長、輔導組長等性別平等教育相關課程之教師、身心障礙學生相關之特殊教育教師及各級學校教師、以及教務主任及組長，辦理性別平等教育課程、教學、教材設計及議題融入課程研習以及性別平等教育課程融入發表會，透過教學示例分享、實作與討論，培力本市教師性別平等教育議題融入領域素養之轉化能力，共計辦理4場次，共計185人參加。</text:span></text:p>
            <text:p text:style-name="P41"><text:span text:style-name="T8">1.培訓本市校園性侵害、性騷擾或性霸凌事件調查專業人員：為擴充本市調查人才，並增進其事件處理之相關知能，112年辦理校園性侵害、性騷擾或性霸凌調查專業人員「初階培訓」、「進階培訓」、「精進培訓」、「校園性侵害性騷擾或性霸凌事件行為人防治教育專業人員培訓」共計辦理4場次，共計250人參加。</text:span></text:p>
            <text:p text:style-name="P41"><text:span text:style-name="T8">2.針對各級學校各處室行政主管及人員加強校園性別事件之防治及案例研習，共計辦理5場次，共計540人參加，說明如下：</text:span></text:p>
            <text:p text:style-name="P53"><text:span text:style-name="T8">(1)針對學務主任辦理「校園性侵害、性騷擾或性霸凌事件法令知能與處理暨跟蹤騷擾防制法研習」。</text:span></text:p>
            <text:p text:style-name="P53"><text:span text:style-name="T8">(2)針對總務主任辦理「校園性別平等友善安全空間研討會」。</text:span></text:p>
            <text:p text:style-name="P53"><text:span text:style-name="T8">(3)針對輔導主任辦理「校園性侵害、性騷擾或性霸凌事件輔導知能與後續處遇研討會」。</text:span></text:p>
            <text:p text:style-name="P53"><text:span text:style-name="T8">(4)針對本市各級學校校長、接辦性平業務之學務主任或承辦人辦理「跟蹤騷擾防制法相關法規知能研習」。</text:span></text:p>
            <text:p text:style-name="P53"><text:span text:style-name="T8">(5)針對各級學校性別平等教育委員會業務承辦人、性別平等教育委員會執行秘書、校園安全暨災害防救通報業務人員辦理「校園性侵害性騷擾及性霸凌事件回覆填報系統/統計管理系統操作使用研習」。</text:span></text:p>
            <text:p text:style-name="P41"><text:span text:style-name="T8">3.針對教職員工辦理提升性別平等教育知能之研習：辦理「住宿生輔導員、運動教練、社團教師、代理代課教師、職工及志工等校內教職員工之學校性別平等知能研習」、「身心障礙學生校園性侵害、性騷擾或性霸凌事件之教育與輔導知能研習」及「從生命敘事關照修復式正義案例分享知能研習」，共計3場次，共計239人參加。</text:span></text:p>
            <text:p text:style-name="P21"/>
            <text:p text:style-name="P41"><text:span text:style-name="T8">1.辦理「青少年情感教育、性教育及性別多樣性教育增能研習」、「身心障礙學生情感教育、性教育及性別多樣性增能研習」、「防制人口販運、數位／網路性別暴力及性霸凌研習」、「兒少性剝削高危險群及數位／網路性別暴力防治知能研習」、「校園</text:span><text:soft-page-break/><text:span text:style-name="T8">學生懷孕事件處理及案例研討工作坊」等研習課程，共計6場次，共計416人參加。</text:span></text:p>
            <text:p text:style-name="P41"><text:span text:style-name="T8">2.辦理性別平等教育議題影片研討活動，透過專業講師進行議題導讀與討論，增進教師對多元性別的認識，強化性別意識與教育知能，共計2場次，共計182人參加。</text:span></text:p>
            <text:p text:style-name="P41"><text:span text:style-name="T8">3.辦理社區性別平等教育宣導，由本市社會教育館辦理社區型別平等教育巡迴宣導，並邀請內門區及大旗山地區之社區民眾、家長及教職員工生參與，藉由研習增進教師及社區居民深入瞭解性別主流化、性別平權促進等相關知能，共計8場次，共計1,298人參加。</text:span></text:p>
            <text:p text:style-name="P50"/>
            <text:p text:style-name="P50"/>
            <text:p text:style-name="P50"/>
            <text:p text:style-name="P41"><text:span text:style-name="T8">1.結合教育部輔導計畫及教育局教保輔導團機制，提升教保品質</text:span></text:p>
            <text:p text:style-name="P53"><text:span text:style-name="T8">(1)辦理教育部「教保服務機構輔導計畫：專業發展輔導」，112學年度計40園參加教育部輔導計畫方案，共補助經費216萬5,878元。</text:span></text:p>
            <text:p text:style-name="P53"><text:span text:style-name="T8">(2)教育局組成教保輔導團，提供各園定期與不定期到園輔導訪視，111學年度完成訪視輔導工作計59園，112學年度預計訪視輔導74園。</text:span></text:p>
            <text:p text:style-name="P41"><text:span text:style-name="T8">2.112年度補助辦理各類教保研習共計116場，補助金額計468萬9,753元。</text:span></text:p>
            <text:p text:style-name="P42"/>
            <text:p text:style-name="P93"><text:span text:style-name="T19">聯合市府消防局、衛生局及工務局進行幼兒園公安檢查，112年度1-12月共稽查229次，合格227園，不合格2園分別由業管局處追蹤限期改善。</text:span></text:p>
            <text:p text:style-name="P16"/>
            <text:p text:style-name="P41"><text:span text:style-name="T8">1.查察違規教學情形，確保幼兒受教品質</text:span></text:p>
            <text:p text:style-name="P53"><text:span text:style-name="T8">(1)本市公私立幼兒園共705園(公立213園，私幼419園，非營利幼兒園(含政府機構、公營企業職場教保服務中心)71園及2所部落互助式教保服務中心)。</text:span></text:p>
            <text:p text:style-name="P53"><text:span text:style-name="T8">(2)為落實學前教學正常化，稽核立案幼兒園教學活動情形，符應統整不分科原則。</text:span></text:p>
            <text:p text:style-name="P41"><text:span text:style-name="T8">2.本土語言教學</text:span></text:p>
            <text:p text:style-name="P53"><text:span text:style-name="T8">(1)辦理各公私立幼兒園園長、教師本土語言教學研習，提升教師本土語言之教學能力。</text:span></text:p>
            <text:p text:style-name="P53"><text:span text:style-name="T8">(2)將本土語言教學活動融入教學模式，使本土語言與教學課程緊密結合。</text:span></text:p>
            <text:p text:style-name="P53"><text:soft-page-break/><text:span text:style-name="T8">(3)112年度辦理推動本土語言審查輔導，共38校(園)。</text:span></text:p>
            <text:p text:style-name="P53"><text:span text:style-name="T8">(4)112年度共補助16校(園)，74萬元推動本土教育各項活動。</text:span></text:p>
            <text:p text:style-name="P53"><text:span text:style-name="T8">(5)辦理本土語言沉浸式教學試辦計畫，補助閩南語計41校(園)1,250萬9,063元、族語計8校(園)1,752萬5,307元及客語計10校(園)198萬8,540元。</text:span></text:p>
            <text:p text:style-name="P85"/>
            <text:p text:style-name="P41"><text:span text:style-name="T8">1.112年度補助公立幼兒園及準公共幼兒園改善教學環境設施設備，補助公立幼兒園10園計293萬5,450元，補助準公共幼兒園255園計7,062萬7,382元，以改善幼兒園安全、環境及教學設備。</text:span></text:p>
            <text:p text:style-name="P41"><text:span text:style-name="T8">2.111學年度辦理幼兒園基礎評鑑，受評幼兒園共計183園，全部指標通過園數為142園，部分指標通過園數為41園，規劃於112學年度提供入園追蹤輔導措施，俾以協助指標未全部通過之幼兒園能順利通過追蹤評鑑。</text:span></text:p>
            <text:p text:style-name="P83"/>
            <text:p text:style-name="P93"><text:span text:style-name="T19">提供各項助學措施辦理各項幼教補助，包含幼兒5歲就學補助、2歲至未滿5歲育兒津貼、兒童托育津貼等，111學年度總計補助44萬3,388人次，共24億7,597萬3,100元。</text:span></text:p>
            <text:p text:style-name="P63"/>
            <text:p text:style-name="P93"><text:span text:style-name="T19">依據公私幼設置量比、供應量比、需求量比，分年於公共化教保服務供應量較不足之行政區，活化公立學校、政府機構及公營企業空間，以公私合作方式運用民間資源，優先設置非營利幼兒園及政府機構、公營企業職場教保服務中心。108-111學年度已新增49園、242班、6,436個入園名額，112學年度新增5園、17班、395個入園名額，共71園、提供8,581個入園名額，公共化教保服務供應量比率41.85%。</text:span></text:p>
            <text:p text:style-name="P48"/>
            <text:p text:style-name="P41"><text:span text:style-name="T8">1.教育部國民及學前教育署為因應取消軍教薪資免稅配套措施，補助公私立幼兒園導師職務加給差額及教保費，公幼111學年度總計補助2868萬892元，嘉惠2,862人次；私幼111學年度總計補助8,917萬2,548元，嘉惠5萬6,003人次。</text:span></text:p>
            <text:p text:style-name="P41"><text:span text:style-name="T8">2.為提升教保服務人員專業知能，凡實際就讀師資培育之大學開設之幼兒園師資職前教育課程專班，其修讀科目成績達80分以上者，每學分最高補助2,000元，且每學期最高補助1萬5,000元，至多補助二學期；每學分未達2,000元或每學期未達1萬5,000元者，依其實際繳納金額覈實補助。112年共計3名教保服務人員申請，補助經費4萬5,000元。</text:span></text:p>
            <text:p text:style-name="P51"/>
            <text:p text:style-name="P93"><text:span text:style-name="T19">以1小1幼、公共化教保服務供應量未達4成且入園中籤率低區域</text:span><text:soft-page-break/><text:span text:style-name="T19">優先及幼幼銜接等原則辦理公立幼兒園增班設園，108-112學年度已新增5園、147班、3,362個入園名額，112學年度共計213園、提供1萬6,861個入園名額。</text:span></text:p>
            <text:p text:style-name="P59"/>
            <text:p text:style-name="P93"><text:span text:style-name="T19">公共化幼兒園舍新建工程計11案：</text:span></text:p>
            <text:p text:style-name="P41"><text:span text:style-name="T8">1.前峰非營利幼兒園新建工程，總經費計9,408萬元，業於111學年度完工開園。</text:span></text:p>
            <text:p text:style-name="P41"><text:span text:style-name="T8">2.灣內非營利幼兒園新建工程，總經費計5,763萬元，預計113學年度完工開園。</text:span></text:p>
            <text:p text:style-name="P41"><text:span text:style-name="T8">3.明義非營利幼兒園新建工程，總經費計5,763萬元，預計113學年度完工開園。</text:span></text:p>
            <text:p text:style-name="P41"><text:span text:style-name="T8">4.中芸非營利幼兒園，總經費計4,144萬元，預計113學年度完工開園。</text:span></text:p>
            <text:p text:style-name="P41"><text:span text:style-name="T8">5.新上國小附設幼兒園新建工程，總經費計3,849萬元，預計113學年度完工開園。</text:span></text:p>
            <text:p text:style-name="P41"><text:span text:style-name="T8">6.鼓山區文小26公共化幼兒園新建工程，總經費計1億5,565萬元，預計113學年度完工開園。</text:span></text:p>
            <text:p text:style-name="P41"><text:span text:style-name="T8">7.鳳山區忠孝國小附設幼兒園新建工程，總經費計1億2,369萬元，預計113學年度完工開園。</text:span></text:p>
            <text:p text:style-name="P41"><text:span text:style-name="T8">8.楠陽國小公共化幼兒園新建工程，總經費計1億2,369萬元，預計114學年度完工開園。</text:span></text:p>
            <text:p text:style-name="P41"><text:span text:style-name="T8">9.仁武國小附設幼兒園新建工程，總經費計8,593萬元，預計114學年度完工開園。</text:span></text:p>
            <text:p text:style-name="P66"><text:span text:style-name="T8">10.鳳山區中正國小附設幼兒園新建工程，總經費計1億491萬元，預計114學年度完工開園。</text:span></text:p>
            <text:p text:style-name="P66"><text:span text:style-name="T8">11.鳳山區文中13公共化幼兒園新建工程，總經費計1億2,750萬元，預計114學年度完工開園。</text:span></text:p>
            <text:p text:style-name="P51"/>
            <text:p text:style-name="P51"/>
            <text:p text:style-name="P51"/>
            <text:p text:style-name="P51"/>
            <text:p text:style-name="P51"/>
            <text:p text:style-name="P51"/>
            <text:p text:style-name="P41"><text:span text:style-name="T8">1.輔導並促進體育課教學活動及運動競賽之正常發展。</text:span></text:p>
            <text:p text:style-name="P41"><text:span text:style-name="T8">2.實施教學正常化訪評、配合國中小健體領域輔導團、中等學校及國民小學體育促進會推展各項運動。</text:span></text:p>
            <text:p text:style-name="P41"><text:span text:style-name="T8">3.為推動學校體育教育，112年8月9日辦理112年國民小學體育促進會體育組長知能研習，以提升體育行政人員及教練專業知能。</text:span></text:p>
            <text:p text:style-name="P109"><text:soft-page-break/></text:p>
            <text:p text:style-name="P93"><text:span text:style-name="T19">舉辦本市國小運動會：112年2月17日至2月19日，委由獅湖國小承辦，共約4,400人參與。</text:span></text:p>
            <text:p text:style-name="P110"/>
            <text:p text:style-name="P41"><text:span text:style-name="T8">1.舉辦本市中等學校運動會：111年12月16日至112年1月10日，委由三民家商承辦，共舉辦田徑、游泳、體操、桌球、羽球、網球、跆拳道、柔道、舉重、射箭、軟式網球、空手道、射擊、拳擊、角力、自由車、木球、擊劍、滑輪溜冰(競速)等19項競賽項目，共4,445人參與。</text:span></text:p>
            <text:p text:style-name="P41"><text:span text:style-name="T8">2.參加全國中等學校運動會：112年3月2至4月27日組成本市代表隊參加於新竹縣舉辦之全國中等學校運動會，本市計獲44面金牌、53面銀牌、73面銅牌，共170面獎牌名列全國第五名。</text:span></text:p>
            <text:p text:style-name="P41"><text:span text:style-name="T8">1.國小體育促進會：辦理樂樂棒球、大隊接力、三對三籃球、班際跳繩、競技體操、手球、巧固球、排球、拔河、軟式棒球、網球、足球、桌球、羽球、躲避球、游泳、滾球、籃球、帆船、疊杯及民俗體育(扯鈴)，計22項聯賽，計約8,000人次參與。</text:span></text:p>
            <text:p text:style-name="P41"><text:span text:style-name="T8">2.中等學校體育促進會：因應疫情，辦理14項比賽及活動，國中大隊接力錦標賽、中等學校體育組長體育知能暨實務研習會、5人制足球、籃球、排球、手球、空手道、羽球、自由車、手球、國中排球、桌球、擊劍、武術、體育促進會會員大會暨工作檢討會等，以上參加總人次約3,500人。</text:span></text:p>
            <text:p text:style-name="P111"/>
            <text:p text:style-name="P41"><text:span text:style-name="T8">1.辦理2023高雄市第11屆立德盃全國少棒錦標賽：112年2月3-9日，計12縣市40隊參賽。</text:span></text:p>
            <text:p text:style-name="P41"><text:span text:style-name="T8">2.辦理2023第10屆立德盃全國青少棒錦標賽：112年10月16-22日，計16縣市48隊參賽。</text:span></text:p>
            <text:p text:style-name="P41"><text:span text:style-name="T8">3.辦理2023第10屆立德盃全國青棒錦標賽：112年9月22-27日，計15縣市32隊參賽。</text:span></text:p>
            <text:p text:style-name="P41"><text:span text:style-name="T8">4.承辦高中棒球運動聯賽硬式鋁棒組全國賽：112年12月12-19日，圓滿成功。</text:span></text:p>
            <text:p text:style-name="P113"/>
            <text:p text:style-name="P41"><text:span text:style-name="T8">1.輔導並補助各級學校開放學校場地，以收學校體育支援社會體育之效。</text:span></text:p>
            <text:p text:style-name="P41"><text:span text:style-name="T8">2.配合教育部體育署持續建置「全國運動場館資訊網」達1,589筆資料，俾利民眾至該網站(http://iplay.sa.gov.tw/)查詢運動設施相關資訊。</text:span></text:p>
            <text:p text:style-name="P113"/>
            <text:p text:style-name="P41"><text:span text:style-name="T8">1.推動普及化運動方案：為提升國中小學生規律運動人口數量，採</text:span><text:soft-page-break/><text:span text:style-name="T8">以「班級」為單位組隊，以推廣運動風氣為主軸，不強調競技之表現，進行校內、校際(縣市內)以至於分區(全國)競賽。</text:span></text:p>
            <text:p text:style-name="P41"><text:span text:style-name="T8">2.辦理三級棒球運動：</text:span></text:p>
            <text:p text:style-name="P53"><text:span text:style-name="T8">(1)111學年度高中棒球聯賽軟式組一項本市選拔賽，圓滿成功。</text:span></text:p>
            <text:p text:style-name="P53"><text:span text:style-name="T8">(2)111學年度國中棒球聯賽軟硬式組二項本市選拔賽，圓滿成功。</text:span></text:p>
            <text:p text:style-name="P53"><text:span text:style-name="T8">(3)111學年度國小棒球聯賽軟硬式組二項本市選拔賽，圓滿成功。</text:span></text:p>
            <text:p text:style-name="P53"><text:span text:style-name="T8">(4)112年謝國城盃全國少棒、青少錦標賽(LLB)二項本市選拔賽，圓滿成功。</text:span></text:p>
            <text:p text:style-name="P53"><text:span text:style-name="T8">(5)112年TOTO盃全國少棒錦標賽（PONY）本市選拔賽，圓滿成功。</text:span></text:p>
            <text:p text:style-name="P53"><text:span text:style-name="T8">(6)112年全國青少棒錦標賽（PONY）本市選拔賽，圓滿成功。</text:span></text:p>
            <text:p text:style-name="P53"><text:span text:style-name="T8">(7)112年華南金控盃全國少棒、青少棒錦標賽（WBSC U12、U15）二項本市選拔賽，圓滿成功。</text:span></text:p>
            <text:p text:style-name="P53"><text:span text:style-name="T8">(8)112年玉山盃全國青棒錦標賽（BFA U18）本市選拔賽，圓滿成功。</text:span></text:p>
            <text:p text:style-name="P53"><text:span text:style-name="T8">(9)112年王貞治盃全國青棒錦標賽（PONY）本市選拔賽，圓滿成功。</text:span></text:p>
            <text:p text:style-name="P41"><text:span text:style-name="T8">3.辦理暑期青春專案：112年7月到8月辦理實體及非實體活動441場次，加強宣導犯罪預防。</text:span></text:p>
            <text:p text:style-name="P113"/>
            <text:p text:style-name="P41"><text:span text:style-name="T8">1.112年高雄市各級學校學生游泳與自救能力教學經費，經教育部體育署核定計畫金額1,487萬9,853元，核定補助1,103萬5,890元，其餘教育局自籌。</text:span></text:p>
            <text:p text:style-name="P41"><text:span text:style-name="T8">2.興整建游泳池：為改善學校游泳設施設備，112年獲教育部體育署核定補助鹽埕國小及橋頭國中，核定計畫金額合計為631萬，核定補助441萬7,000元。</text:span></text:p>
            <text:p text:style-name="P41"><text:span text:style-name="T8">3.水域安全宣導：本市各級學校於112年於5月（水域安全宣導月）至9月辦理水域安全宣導共計350所學校。</text:span></text:p>
            <text:p text:style-name="P41"><text:span text:style-name="T8">4.水域運動體驗活動：光榮國小於愛河水域辦理親子帆船體驗，共2個梯次，120人參加；舊城國小於蓮池潭辦理水域帆船體驗，共4個梯次，48人參加；汕尾國小於汕尾漁港辦理海洋遊學體驗活動，共5場次，150人參加，以上3校辦理水域運動體驗活動共計318位市民及學生參加。</text:span></text:p>
            <text:p text:style-name="P41"><text:span text:style-name="T8">5.111學年教育部全國棒壘球聯賽績效：</text:span></text:p>
            <text:p text:style-name="P86"><text:span text:style-name="T8">(1)111學年度高中棒球聯賽木棒組：普門高中第二名。</text:span></text:p>
            <text:p text:style-name="P86"><text:span text:style-name="T8">(2)111學年度高中棒球聯賽鋁棒組：普門高中第一名。</text:span></text:p>
            <text:p text:style-name="P110"/>
            <text:p text:style-name="P41"><text:span text:style-name="T8">1.整合運動人才培訓，落實運動人才培訓：目前大多數已符合亞奧</text:span><text:soft-page-break/><text:span text:style-name="T8">運項目設置；本年度另對體育班級專任運動教練訪視時視教練分布及資源現況進行檢討，以作為112學年度體育班發展項目審查之參考。</text:span></text:p>
            <text:p text:style-name="P41"><text:span text:style-name="T8">2.本市目前有81所學校設立體育班，聘有120位運動教練(含括專任94名、教育部體育署輔導12名、教育局約僱14名)投入運動專項培訓行列。為因應學校多元運動項目的師資需求，將積極向中央爭取聘任專任運動教練之經費補助。</text:span></text:p>
            <text:p text:style-name="P41"><text:span text:style-name="T8">3.實行四階段培訓計畫：以奧、亞運動項目置運動教練；除高中、國中、國小三階段基礎培訓外，高雄大學相關運動競技系持續招生，培訓本市在地優秀運動人才。</text:span></text:p>
            <text:p text:style-name="P41"><text:span text:style-name="T8">4.持續辦理體育班及運動教練年度考核評鑑，去蕪存菁：為瞭解學校體育教學與活動推動成果、行政運作及運動教練之訓練績效，同時配合本市運動基訓站及區域人才整合計畫，辦理體育班及運動教練年度考核評鑑，並對運動教練分布及體育資源進行檢討，以作為學校體育教學改進及未來發展方針，及賡續爭取專任運動教練增聘參據。</text:span></text:p>
            <text:p text:style-name="P41"><text:span text:style-name="T8">5.教育部112年核定補助區域運動人才-舉重(15萬元)、網球(15萬元)項目，期許暢通四級運動人才升學管道，規劃長期運動選手培訓體制。</text:span></text:p>
            <text:p text:style-name="P41"><text:span text:style-name="T8">6.為獎勵本市優秀運動教練、選手與績優學校，以提高本市運動水準，訂定「高雄市高級中等以下學校體育獎勵金發給辦法」(學校體育部分)，以茲規範學校體育獎勵金發給標準，獎勵選手及教練為本市爭取運動佳績，112年度計核發本市高級中等以下學校體育獎勵1,392萬5,500元。</text:span></text:p>
            <text:p text:style-name="P41"><text:span text:style-name="T8">7.持續編列學校體育績效獎勵金：112年度賡續編列194萬元，鼓勵本市各校推展體育運動績效，培訓優秀運動選手，訂定「高雄市高級中等以下學校運動競賽績效獎勵辦法」，依比賽類型及名次合算各校積點，各校獲得之獎勵金應專款專用，使用於教練費、課業輔導費、選手營養費及差旅費等。</text:span></text:p>
            <text:p text:style-name="P41"><text:span text:style-name="T8">8.辦理教育部體育署補助「設立基層運動選手訓練站」：112年度設立鼓山高中等16大站(運動類別)、103分站(各校運動分站)，核定補助營養費、參賽費、消耗性訓練器材等經費計新台幣2,762萬5,000元。</text:span></text:p>
            <text:p text:style-name="P41"><text:span text:style-name="T8">9.落實運動選手輔導照顧：為提升基礎競技運動實力，建立完善培訓體制，112年度辦理教育部體育署補助「運動選手輔導照顧(含學雜費、生活照顧、課業輔導補助)」1,018人次，補助經費588萬273元。</text:span></text:p>
            <text:p text:style-name="P66"><text:span text:style-name="T8">10.111年修訂「高雄市績優運動選手訓練補助金發給辦法」發放為</text:span><text:soft-page-break/><text:span text:style-name="T8">期一年全中運績優選手訓練補助金：全中運前三名審核通過者，每月補助金額為個人賽第一名8,000元、第二名4,000元、第三名3,000元，團體賽第一名每人5,000元、第二名每人3,000元、第三名每人2,000元，112年全中運發放240人，1,129萬2,000元。</text:span></text:p>
            <text:p text:style-name="P45"/>
            <text:p text:style-name="P93"><text:span text:style-name="T19">教育局與衛生局合辦通學步道禁菸設置與稽查，公告拒菸行動，112年止共補助326所高中職以下學校，建置禁菸通學步道，規範對象有全體師生、接送學生上下學之家長、訪校來賓、校園施做工程人員等，期以營造校園無菸環境。</text:span></text:p>
            <text:p text:style-name="P94"/>
            <text:p text:style-name="P94"/>
            <text:p text:style-name="P94"/>
            <text:p text:style-name="P41"><text:span text:style-name="T8">1.加強充實國小牙齒防治相關設備，繼續辦理齲齒防治工作。</text:span></text:p>
            <text:p text:style-name="P41"><text:span text:style-name="T8">2.各校聘請牙醫師作定期檢查輔導矯治及追蹤，教育局補助本市國小242校齲齒防治費合計308萬6,100元；偏遠地區學校可與牙醫師公會申請巡迴醫療服務，為國小學童進行口檢服務。</text:span></text:p>
            <text:p text:style-name="P40"/>
            <text:p text:style-name="P41"><text:span text:style-name="T8">1.112學年度「國民中小學一、四、七年級學生健康檢查」自9月起由合約廠商到校執行，已於合約期限內完成學生健康檢查約計65,000人。檢查結果由學校轉發醫院報告書供家長知悉，健檢篩檢異常學生，將由學校追蹤學生複檢矯治情形。</text:span></text:p>
            <text:p text:style-name="P41"><text:span text:style-name="T8">2.校園傳染病防治工作，以腸病毒、流行性感冒、登革熱、紅眼症、頭蝨、愛滋病、結核病等，為主要防治宣導主軸。平時即推動傳染病防治宣導衛生教育，透過學校傳染病通報及衛生福利部疾病管制署學校傳染病監視系統通報情形掌握學校個案，轉知學校傳染病疫情訊息及防治注意事項，以預防勝於治療觀念，並讓學校了解目前流行疫情，提前因應做好相關防治工作，降低學童罹患傳染病比率。</text:span></text:p>
            <text:p text:style-name="P41"><text:span text:style-name="T8">3.112年3月至6月底辦理校園教職員工「胸部X光車巡迴檢查」，實際受檢學校共344校、受檢人數8,173人，檢測出疑似感染肺結核人數0人。為維護所屬各級學校教職員工身體健康，希望利用主動發現方式，以胸部Ｘ光篩檢工作，補足被動發現(因症就診)的不足處，俾及早發現感染源，減低校園結核病傳染的可能性。</text:span></text:p>
            <text:p text:style-name="P41"><text:span text:style-name="T8">4.為防範傳染病於學校疫情發生，督導學校以多元方式辦理各項傳染病衛生教育研習，如新冠肺炎病毒、腸病毒、流感及登革熱，期能徹底提升教職員防疫知能，並落實推動防治工作，以有效控</text:span><text:soft-page-break/><text:span text:style-name="T8">制疫情於校園擴散。</text:span></text:p>
            <text:p text:style-name="P71"/>
            <text:p text:style-name="P41"><text:span text:style-name="T8">1.透過每學期辦理學生視力檢查一次，並統計視力不良者，後續予以輔導與追蹤矯治。</text:span></text:p>
            <text:p text:style-name="P41"><text:span text:style-name="T8">2.112年4月8日至112年5月6日辦理5場「健康促進學校向下扎根計畫-幼兒園教師健康促進增能活動」，共計620位幼教師及保育員參加研習。</text:span></text:p>
            <text:p text:style-name="P41"><text:span text:style-name="T8">3.提供國小及幼兒園學童課後照顧班適宜教學環境，積極全面宣導正確護眼政策：學校利用所有與家長接觸的時機，宣導正確的用眼常識，以達到控度防盲的護眼目標。</text:span></text:p>
            <text:p text:style-name="P41"><text:span text:style-name="T8">4.透過推動「3C少於1」及「減少近距離用眼時間」，國中小學生每日戶外活動時間達120分鐘，並要求各校落實3010原則，電子白板使用30分鐘、休息10分鐘之規範。</text:span></text:p>
            <text:p text:style-name="P41"><text:span text:style-name="T8">5.111學年度國小視力不良率44.98%，仍持續低於全國45.2%。</text:span></text:p>
            <text:p text:style-name="P40"/>
            <text:p text:style-name="P41"><text:span text:style-name="T8">1.高中職及國中小全面供應學校午餐</text:span></text:p>
            <text:p text:style-name="P53"><text:span text:style-name="T8">(1)111學年度第2學期本市學校午餐供應總校數348校（國小240校、國中80校、高中職24校、特殊學校4校）；公辦公營274校、公辦民營40校、民辦民營20校。</text:span></text:p>
            <text:p text:style-name="P53"><text:span text:style-name="T8">(2)112學年度第1學期本市學校午餐供應總校數345校（國小237校、國中80校、高中職24校、特殊學校4校）；公辦公營269校、公辦民營42校、民辦民營20校。</text:span></text:p>
            <text:p text:style-name="P41"><text:span text:style-name="T8">2.辦理經濟弱勢學生午餐補助</text:span></text:p>
            <text:p text:style-name="P53"><text:span text:style-name="T8">(1)補助低收入、中低收入、單親子女生活補助、身障生活補助、原住民無力負擔及家庭突遭變故等，學期中及寒暑假參加學校所舉辦活動之午餐補助。</text:span></text:p>
            <text:p text:style-name="P53"><text:span text:style-name="T8">(2)112年度補助學生人數國中18,170人次、國小29,607人次，補助金額約2億4,020萬元。</text:span></text:p>
            <text:p text:style-name="P41"><text:span text:style-name="T8">3.發放低收入戶安心餐食數位票卡</text:span></text:p>
            <text:p text:style-name="P53"><text:span text:style-name="T8">(1)本市自108年度寒假開始發放紙本餐劵，讓本市公立國中小低收入戶學生在假日及寒暑假期間皆能享用餐點。110年為便利學生兌餐進行數位化，學生可持安心餐食數位票卡至全國四大超商12,500間門市據點暨𡘙師傅、正忠便當店兌換餐食。</text:span></text:p>
            <text:p text:style-name="P53"><text:span text:style-name="T8">(2)112年度發放學生數約7,539人次（111學年度第2學期3,818人、112學年度第1學期3,721人），發放計173日曆天，計補助4,239萬元。</text:span></text:p>
            <text:p text:style-name="P41"><text:span text:style-name="T8">4.辦理學校午餐廚房相關設備補助：</text:span></text:p>
            <text:p text:style-name="P96"><text:span text:style-name="T4">為辦理112年度午餐廚房設備補助計畫，補助學校午餐廚房相關</text:span><text:soft-page-break/><text:span text:style-name="T4">設備及修繕工程經費，計44校，補助金額約603萬元。</text:span></text:p>
            <text:p text:style-name="P41"><text:span text:style-name="T8">5.足額進用營養師，提升午餐品質：</text:span></text:p>
            <text:p text:style-name="P96"><text:span text:style-name="T4">40班以上學校廚房皆已進用營養師辦理午餐專業業務，112年度本市共計有正式編制營養師89名，約聘用營養師38名，以分配支援區方式提供學校營養專業諮詢，協助學校辦理健康飲食教育推廣活動等，並將營養師依任務目的規劃為衛生輔導、活動規劃、文宣製作、公關行銷及研究發展等五組，落實推動午餐餐飲營養、衛生安全維護與管理之規劃等工作，提升親師生對健康飲食教育專業知識，期能從基礎教育開始建立學生正確飲食概念及習慣、具備自然及永續環境知能。</text:span></text:p>
            <text:p text:style-name="P41"><text:span text:style-name="T8">6.維護「學校午餐教育資訊網」：</text:span></text:p>
            <text:p text:style-name="P96"><text:span text:style-name="T4">將學校午餐及最新飲食教育相關資訊隨時上傳。內容包括：最新消息、相關研習、教材資源、午餐月刊、學校午餐食材檢驗報告、在地食材暨有機農業…等相關資源，以利學校廣泛使用。</text:span></text:p>
            <text:p text:style-name="P97"/>
            <text:p text:style-name="P97"/>
            <text:p text:style-name="P41"><text:span text:style-name="T8">7.營養午餐食材資訊透明化：</text:span></text:p>
            <text:p text:style-name="P53"><text:span text:style-name="T8">(1)維護「營養午餐資訊管理系統」，以簡化學校開立午餐菜單工作、午餐食材採購單製作、輸出食材登錄平台報表、營養師審核支援區學校菜單業務等，以簡化並e化午餐工作，提升行政效能。</text:span></text:p>
            <text:p text:style-name="P53"><text:span text:style-name="T8">(2)推動「教育部校園食材登錄平臺2.0」，教育部規劃建置午餐食材採購前端之「智慧化校園餐飲服務平臺系統」可協助減輕午餐行政工作，菜單設計、食材驗收及廚房衛生安全等營養與餐飲專業管理問題，並串連延伸採購後端之「教育部校園食材登錄平臺系統」，學校食材登錄平均上線率達99%，公開午餐營養基準、菜單內容、菜色照片、餐食熱量、調味料等食材資訊，並配合三章一Q政策，介接農政單位與衛生單位相關資訊平臺，加強食材管理追蹤追溯，落實校園食品安全把關機制。</text:span></text:p>
            <text:p text:style-name="P41"><text:span text:style-name="T8">8.學校午餐安全衛生業務訪視：</text:span></text:p>
            <text:p text:style-name="P53"><text:span text:style-name="T8">(1)112年度食安聯合稽查，會同農政單位(農業局、海洋局)、衛生單位及消保官到供餐場所查察；由農政單位負責食材檢驗，教育局督導午餐驗收紀錄及食材登錄情形，衛生局查核學校及團膳業作業場所，藉由實際訪視了解學校午餐供應及員生社販賣有關衛生品質、環境衛生、人員衛生、營養教育及衛生自主管理落實情形；若有待改進項目，並限期、持續追蹤督導改善。</text:span></text:p>
            <text:p text:style-name="P53"><text:soft-page-break/><text:span text:style-name="T8">(2)111學年度第2學期本市午餐廚房學校170校，團膳工廠5家，共訪視午餐廚房學校77校，團膳工廠2家，訪視完成率為45%；112學年度第1學期本市午餐廚房學校169校，團膳工廠5家，共訪視午餐廚房學校91校，團膳工廠3家，訪視完成率為54%；另配合中央訪視稽查3所學校、2間食材供應商。</text:span></text:p>
            <text:p text:style-name="P41"><text:span text:style-name="T8">9.鼓勵學校廚房參加衛生局「餐飲衛生管理分級認證」：</text:span></text:p>
            <text:p text:style-name="P96"><text:span text:style-name="T4">為強化學校自設廚房供餐作業環境、人員管理及安全衛生等管理措施，教育局推動並鼓勵設有廚房供餐學校參加衛生局「餐飲衛生管理分級認證」，112年計52校通過「優」級、0校通過「良」級認證，本市教育局獎勵獲優級評核學校每校1萬元，獲良級評核學校每校5,000元。</text:span></text:p>
            <text:p text:style-name="P41"><text:span text:style-name="T8">10.建立午餐及校園食品安全衛生驗收機制：</text:span></text:p>
            <text:p text:style-name="P78"><text:span text:style-name="T8">(1)訂有各項食材驗收標準，午餐食材廠商並需檢附農藥殘留證明、CAS、HACCP等衛生安全認證或其他符合國家標準認證之合格標章，每日由各校專人進行驗收。</text:span></text:p>
            <text:p text:style-name="P78"><text:span text:style-name="T8">(2)協助衛生局、農業局抽驗學校午餐油品、乳品、蛋品等午餐食材及學校員生社販售食品，以維護學童健康。</text:span></text:p>
            <text:p text:style-name="P79"/>
            <text:p text:style-name="P66"><text:span text:style-name="T8">11.協助學校訂定學校午餐食物中毒應變機制(學校集體傷病處理流程及任務分工)，建立對口單位。</text:span></text:p>
            <text:p text:style-name="P41"><text:span text:style-name="T8">12.提升學校午餐人力專業知能</text:span></text:p>
            <text:p text:style-name="P99"><text:span text:style-name="T4">112年辦理學校午餐相關人員(執行秘書、營養師、廚師、廚工)專業研習及衛生講習：</text:span></text:p>
            <text:p text:style-name="P78"><text:span text:style-name="T8">(1)辦理午餐執行秘書增能研習，計689人次與。</text:span></text:p>
            <text:p text:style-name="P78"><text:span text:style-name="T8">(2)分區辦理廚師(工)衛生講習共4場次，以協助廚師(工)完成每年8小時衛生(營養)講習時數，出席人數588人次。</text:span></text:p>
            <text:p text:style-name="P78"><text:span text:style-name="T8">(3)辦理營養師增能研習，計有410人次出席。</text:span></text:p>
            <text:p text:style-name="P16"/>
            <text:p text:style-name="P41"><text:span text:style-name="T8">1.編列各校飲用水質檢測費用，計331校，經費合計96萬6,262元。</text:span></text:p>
            <text:p text:style-name="P41"><text:span text:style-name="T8">2.學校自行或委託專業機構辦理維護每月至少1次，並將每次維護內容詳細記載於飲用水設備水質檢驗及設備維護紀錄表；其記錄應保存2年，以備市府環保局查核。</text:span></text:p>
            <text:p text:style-name="P41"><text:span text:style-name="T8">3.接用自來水之學校，每隔3個月檢測飲用水設備水質大腸桿菌群。</text:span></text:p>
            <text:p text:style-name="P41"><text:span text:style-name="T8">4.飲用水設備水質檢驗及設備維護紀錄表置於該設備明顯處，並備本府環保局查核，以確保師生飲水安全。</text:span></text:p>
            <text:p text:style-name="P40"/>
            <text:p text:style-name="P93"><text:span text:style-name="T19">112年度學生團體保險費用為每生525元(政府補助175元，學生自繳350元)，全額補助低收入戶、原住民、重度以上身心障礙學生或</text:span><text:soft-page-break/><text:span text:style-name="T19">重度以上身心障礙人士之子女，共計2萬6,871人次；一般生補助計56萬9,767人次，共計59萬6,638人次，補助總經費5,695萬2,675元。</text:span></text:p>
            <text:p text:style-name="P6"/>
            <text:p text:style-name="P41"><text:span text:style-name="T8">1.依據校園食品安全規範，並會同衛生局到校稽查。</text:span></text:p>
            <text:p text:style-name="P41"><text:span text:style-name="T8">2.配合教育部、行政院衛生福利部、農業委員會等單位進行校園食品(學校午餐及學校合作社)衛生安全稽查。</text:span></text:p>
            <text:p text:style-name="P119"/>
            <text:p text:style-name="P119"/>
            <text:p text:style-name="P41"><text:span text:style-name="T8">1.規劃以食安獎勵金鼓勵學校發展飲食教育：</text:span></text:p>
            <text:p text:style-name="P53"><text:span text:style-name="T8">(1)112學年度辦理「飲食教育多元活化課程計畫」，補助學校將飲食教育設為校訂課程或融入部定課程之中，以教師專業社群方式發展本市特有之飲食教育課程內容。</text:span></text:p>
            <text:p text:style-name="P53"><text:span text:style-name="T8">(2)學校申請飲食教育設為校訂課程者5校；以融入方式實施課程者2校。</text:span></text:p>
            <text:p text:style-name="P41"><text:span text:style-name="T8">2.產官合作積極爭取外部資源：</text:span></text:p>
            <text:p text:style-name="P53"><text:span text:style-name="T8">(1)與癌症關懷基金會共同辦理學童飲食教育推動計畫，由該基金會提供教材及師資到校園宣講，並培訓本市學校營養師提升營養教育知能。</text:span></text:p>
            <text:p text:style-name="P53"><text:span text:style-name="T8">(2)112年辦理共57場，41所學校，參與學生數約7,378人。</text:span></text:p>
            <text:p text:style-name="P105"/>
            <text:p text:style-name="P105"/>
            <text:p text:style-name="P105"/>
            <text:p text:style-name="P105"/>
            <text:p text:style-name="P105"/>
            <text:p text:style-name="P43"><text:span text:style-name="T8">1.</text:span><text:bookmark-start text:name="_Hlk155290265"/><text:span text:style-name="T8">112年汰換學校電腦教室2,800台電腦、購置微軟PILSA授權、防毒軟體授權及建置170間互動觸控大型顯示器智慧教室，提供師生進行數位教學及學習事宜</text:span><text:bookmark-end text:name="_Hlk155290265"/><text:span text:style-name="T8">。</text:span></text:p>
            <text:p text:style-name="P43"><text:span text:style-name="T8">2.</text:span><text:bookmark-start text:name="_Hlk155294673"/><text:span text:style-name="T8">補助國中小光纖上網費用（含教育部補助偏遠地區電信費），提升本市學校網路由300M至1G，另推動班級教室無線網路建置覆蓋率達100%，並補助各校資訊設備維修駐點人力費用（含協助偏遠地區駐點費用）。</text:span><text:bookmark-end text:name="_Hlk155294673"/></text:p>
            <text:p text:style-name="P43"><text:span text:style-name="T8">3.配合教育部「生生用平板」政策及「偏遠地區國中小行動載具計畫」，購置6萬291台學習載具、495項數位內容軟體，並組成輔導團隊辦理入校陪伴，以提供必要協助與輔導。</text:span></text:p>
            <text:p text:style-name="P43"><text:span text:style-name="T8">4.協助教育部維運3個全國教育系統，並自主開發建置E-game遊戲式學習平台、達學堂平台，以充實市本資訊科技平台教學資源等。</text:span></text:p>
            <text:p text:style-name="P43"><text:span text:style-name="T8">5.持續維運本市資訊服務入口網（https://portal.kh.edu.tw），</text:span><text:soft-page-break/><text:span text:style-name="T8">提升行政效能，並提供本市各級學校教育百寶箱服務，提供每位教師服務雲端儲存空間1TB，學生30GB。</text:span></text:p>
            <text:p text:style-name="P43"><text:span text:style-name="T8">6.維運教育局資訊教育中心暨各級學校網路安全聯合防護系統，並進行VM虛擬系統授權購置，推動全市各級學校IPv6、網管人員訓練與ISMS修訂事宜，並強化SIP主機服務、校園無線漫遊、建置OpenID教職員生帳號機制。</text:span></text:p>
            <text:p text:style-name="P41"><text:span text:style-name="T8">7.配合資安管理法施行及教育部機房向上集中政策，盤點學校資訊系統及風險評估，完成70個資訊系統搬遷作業，提升校園資安防護。</text:span></text:p>
            <text:p text:style-name="P118"/>
            <text:p text:style-name="P43"><text:span text:style-name="T8">1.配合教育部辦理數位學習推動計畫、發展中小學數位學習深耕計畫選拔，召集講師群開設校長資訊教育知能研習課程、補助學校辦理教師在職進修研習等，強化數位知能以優化教師教學。</text:span></text:p>
            <text:p text:style-name="P43"><text:span text:style-name="T8">2.辦理各級教師及行政人員之資訊倫理、資訊素養與資訊應用研習，並協助各校每位教師資安研習時數達3小時。另112學年度辦理校長資訊研習實體課程12場、新增線上課程6場，共計18場，以及在職教師資訊應用研習共計173場。</text:span></text:p>
            <text:p text:style-name="P43"><text:span text:style-name="T8">3.推動「創新教學快易通」專案</text:span><text:bookmark-start text:name="_Hlk155290580"/><text:span text:style-name="T8">，建置一雲四中心平台，整合本市師生OpenID串接「教學中心、維運中心、管理中心及數據中心」等四大服務中心，購置1萬4,000餘部行動載具及新興科技設備，透過資訊設備管理、借用系統、教學內容及教學平台，提供本市國中小資訊教學設備借用服務。</text:span><text:bookmark-end text:name="_Hlk155290580"/></text:p>
            <text:p text:style-name="P43"><text:span text:style-name="T8">4.加強安全健康上網宣導，鼓勵各校自主規劃「資訊倫理與素養推廣」及教師資訊倫理與素養相關研習與活動，112年計辦理1,444場次、21萬8,654人次參與。另鼓勵本市學校參與教育部112年全民資訊素養自我評量，計2萬1,218名師生參與。</text:span></text:p>
            <text:p text:style-name="P41"><text:span text:style-name="T8">5.</text:span><text:bookmark-start text:name="_Hlk155290487"/><text:span text:style-name="T8">112年計</text:span><text:bookmark-end text:name="_Hlk155290487"/><text:span text:style-name="T8">1萬5,468名教師完成數位學習工作坊，達本市教師總數93%，</text:span><text:bookmark-start text:name="_Hlk155290504"/><text:span text:style-name="T8">另計1萬5,412名教師完成數位素養增能研習，校內教師參與率88%</text:span><text:bookmark-end text:name="_Hlk155290504"/><text:span text:style-name="T8">，均已達教育部所訂標準；另結合教育部辦理「自主學習節」，邀請家長參與公開觀議課計38場。</text:span></text:p>
            <text:p text:style-name="P120"/>
            <text:p text:style-name="P43"><text:span text:style-name="T8">1.</text:span><text:bookmark-start text:name="_Hlk155294481"/><text:span text:style-name="T8">112年本市學生參加「112年度全國貓咪盃 SCRATCH競賽」，榮獲1金(國小動畫組)、1銅(國小遊戲組)、1佳作(國中動畫組)。</text:span><text:bookmark-end text:name="_Hlk155294481"/></text:p>
            <text:p text:style-name="P43"><text:span text:style-name="T8">2.112學年度計有8所小學（王公、港埔、溪埔、仁美、安招、六龜、甲仙、新莊國小）導入科丁小學課程，共計140班3,200位學童學習Scratch程式語言。</text:span></text:p>
            <text:p text:style-name="P43"><text:span text:style-name="T8">3.112年與科丁聯盟合作，辦理偏鄉學校週三下午科丁SCRATCH程式社團班，計有47校1,044名學童受惠；辦理「Scratch程式夏</text:span><text:soft-page-break/><text:span text:style-name="T8">令營課程」，計有26校654名學童受益。</text:span></text:p>
            <text:p text:style-name="P43"><text:span text:style-name="T8">4.112年8月至11月辦理「112年中學生運算思維培養-Python線上研習」，推廣運算思維作為數理相關學科領域程式教育的基礎，計有276位學生參加。</text:span></text:p>
            <text:p text:style-name="P43"><text:span text:style-name="T8">5.112年5月至7月辦理「第三屆中學生黑客松競賽（全國賽）」，以生活化人工智慧加值雲端應用為主題，鼓勵學生運用雲端AI服務，總計全國12縣市參賽、155隊報名，共計468名學生線上競技切磋。</text:span></text:p>
            <text:p text:style-name="P43"><text:span text:style-name="T8">6.112年7月辦理「2023年青少年創意機器人競賽」，共計121隊，297名師生同場競技。</text:span></text:p>
            <text:p text:style-name="P41"><text:span text:style-name="T8">7.教育局建置E-game遊戲式學習平台，並於112年10月推出「派森試煉」，以當紅的「Python」程式打造課程模式、自學模式與冒險歷程3種學習闖關遊戲，藉以提升學生的程式學習能力，截至112年12月底止，瀏覽人次突破3億1,688萬3,586人次。</text:span></text:p>
            <text:p text:style-name="P42"/>
            <text:p text:style-name="P95"><text:span text:style-name="T19">持續推動本市10所數位機會中心，計有旗山國小(旗山區)、湖內國中(湖內區)、甲仙國小(甲仙區)、燕巢圖書館(燕巢區)、林園圖書館(林園區)、彌陀圖書館(彌陀區) 、九曲國小(大樹區)、旗津國小(旗津區)、阿蓮社區發展協會(阿蓮區)、茄萣國小(茄萣區)，提供偏鄉地區在地民眾免費學習電腦及利用電腦行銷在地產業、文化與觀光活動之機會。</text:span></text:p>
            <text:p text:style-name="P121"/>
            <text:p text:style-name="P43"><text:span text:style-name="T8">1.配合教育部新環境教育NEED工作推展及環境教育計畫，本市112年持續籌組環境教育輔導小組，並依發展議題規劃「永續校園組」、「氣候行動組」、「能源教育組」、「資源循環組」及「NEED青年實踐組」及23個子計畫，獲教育部核定經費268萬5,000元。</text:span></text:p>
            <text:p text:style-name="P43"><text:span text:style-name="T8">2.112年計6校（田寮區新興國小、文府國小、忠義國小、新莊高中、左營國小及大樹國小），獲教育部建構智慧化氣候友善校園先導型計畫補助經費119萬6,160元。</text:span></text:p>
            <text:p text:style-name="P43"><text:span text:style-name="T8">3.為推動本市永續循環校園，自108年起持續以「先期診斷機制」，安排專家學者委員至學校瞭解永續校園規劃需求，112年度計補助阿蓮國小等6校共150萬元，以協助學校落實節能減碳資源循環、環境生態永續循環等項目。</text:span></text:p>
            <text:p text:style-name="P43"><text:span text:style-name="T8">4.配合行政院「班班有冷氣」政策配套措施校園推動設置太陽光電計畫，以平衡裝設冷氣所增加之耗能，太陽光電安裝於屋頂亦可降低建築物室內溫度，節省冷氣耗電，達到校園創能減熱效果，112年本市總建置校數已佔全部校數96%。</text:span></text:p>
            <text:p text:style-name="P43"><text:soft-page-break/><text:span text:style-name="T8">5.</text:span><text:bookmark-start text:name="_Hlk155291214"/><text:span text:style-name="T8">本市阿蓮國小、仁武高中、九曲國小、五福國小設置太陽光電發電設施獲「2023城市工程品質金質獎-綠能工程類」金質獎。</text:span><text:bookmark-end text:name="_Hlk155291214"/></text:p>
            <text:p text:style-name="P43"><text:span text:style-name="T8">6.</text:span><text:bookmark-start text:name="_Hlk155291176"/><text:span text:style-name="T8">配合經濟部能源局推動「國民中小學推動能源教育標竿學校選拔」，鼓勵學校持續推動能源教育工作，並將能源科技教育融入課程，112年度本市阿蓮國小及杉林國中分別榮獲銀獎及優選獎。</text:span><text:bookmark-end text:name="_Hlk155291176"/></text:p>
            <text:p text:style-name="P43"><text:span text:style-name="T8">7.透過綠籬美化學校既有磚造、水泥或不鏽鋼等類型圍牆，使之具有景觀、簡約、透氣、生態等理念，本市112年度計路竹區大社國小等3校獲教育部核定補助450萬元辦理「校園綠籬專案計畫」。</text:span></text:p>
            <text:p text:style-name="P41"><text:span text:style-name="T8">8.本市學校均依據「環境教育法」及「高雄市環境維護管理自治條例」針對師生辦理4小時環境教育及2小時低碳環境教育；另與淨零學院及大專院校合作，於112年11至12月辦理4場次碳盤查及淨零措施之全市校長及教師研習，並協助教師取得認證證照。</text:span></text:p>
            <text:p text:style-name="P121"/>
            <text:p text:style-name="P43"><text:span text:style-name="T8">1.配合行政院「班班有冷氣」政策，本市合計裝設20,263台冷氣，另配合能源管理系統(EMS)以利學校管理其用電，包含冷氣遠端控制、契約容量管理，避免用電超約受罰，降低電費支出。</text:span></text:p>
            <text:p text:style-name="P41"><text:span text:style-name="T8">2.考量本市空氣品質情形並避免學生暴露於空品不良環境中，以維護學生身體健康，教育局自108年起於校園裝設空氣清淨機，112年度核定補助24所學校，725間教室，每間教室補助2.5萬元，共計1,812萬5千元。</text:span></text:p>
            <text:p text:style-name="P41"><text:span text:style-name="T8">1.依據教育部頒布之「中小學國際教育中程發展計畫」，發展本市國際教育計畫：</text:span></text:p>
            <text:p text:style-name="P53"><text:span text:style-name="T8">(1)地方培力團：辦理國際教育教師培力研習，共通課程與分流課程各2場計65人參與，通過課程認證之教師將成為各校推動國際教育的種子教師；另核定5校申請專家學者到校進行諮詢輔導，12校辦理發展國際教育教師專業社群。</text:span></text:p>
            <text:p text:style-name="P53"><text:span text:style-name="T8">(2)行政支援窗口：配合教育部國際教育精進計畫，112年本市通過30校37案（課程13案、國際交流13案、學校國際化11案），獲補助782萬1,316元。</text:span></text:p>
            <text:p text:style-name="P53"><text:span text:style-name="T8">(3)國際教育資源中心：辦理2場接待家庭研習，計47人報名參加；辦理3場國際交流工作坊，計115人參加。申請中央「國際教育旅行計畫」，高中、國中、國小共計通過5案，獲核定補助100萬元。</text:span></text:p>
            <text:p text:style-name="P41"><text:span text:style-name="T8">2.配合教育部國教署推動本市學校申請國際教育各項計畫：</text:span></text:p>
            <text:p text:style-name="P53"><text:span text:style-name="T8">(1)大手牽小手-我國高中生與大專校院外籍生交流計畫：112年度本市計有中正高中等10校獲核定補助116萬7,491元。</text:span></text:p>
            <text:p text:style-name="P53"><text:span text:style-name="T8">(2)國際學伴計畫：</text:span><text:bookmark-start text:name="_Hlk155290884"/><text:span text:style-name="T8">112年度本市計有那瑪夏國中等10校獲核定</text:span><text:soft-page-break/><text:span text:style-name="T8">補助56萬元。</text:span><text:bookmark-end text:name="_Hlk155290884"/></text:p>
            <text:p text:style-name="P53"><text:span text:style-name="T8">(3)高級中等學校與國外校際合作推動線上教學實施計畫：112學年度本市計有三民高中等13校獲核定補助440萬元。</text:span></text:p>
            <text:p text:style-name="P53"><text:span text:style-name="T8">(4)公立國民中小學校與國外姊妹校互惠機制實施計畫：112學年度本市計有福山國中等8校獲核定補助220萬元。</text:span></text:p>
            <text:p text:style-name="P121"/>
            <text:p text:style-name="P41"><text:span text:style-name="T8">1.本市95年與日本東京都八王子市締結友好城市，並於每年定期辦理教育交流活動，112年3月21日由獅甲國中與日本八王子市學生共同進行視訊交流；112年12月28日八王子市青少年交流團至本市右昌國中，透過傳統龍陣、創造性戲劇、多語言教學及社區古厝巡禮共同交流。</text:span></text:p>
            <text:p text:style-name="P41"><text:span text:style-name="T8">2.教育局補助本市高級中等學校辦理「第8屆菁英模擬聯合國」活動，112年6月10日至11日計46所大專院校及高中職學校、150名學生參與，透過模擬國際會議培養學生積極關注國際重要議題及英語辯論能力。</text:span></text:p>
            <text:p text:style-name="P41"><text:span text:style-name="T8">3.本市112年6月21日參與美國國務院「傅爾布萊特海斯臺灣論壇」國際教育學術研討會，分享本市學校國際教育交流經驗與特色，另由新莊高中、道明中學、高雄女中等3校分享本市高中國際交流實務經驗，共同探討未來臺美雙邊國際教育合作模式。</text:span></text:p>
            <text:p text:style-name="P41"><text:span text:style-name="T8">4.本市自102年9月與熊本縣、熊本市簽訂「三方國際交流備忘錄」，並於每年定期辦理教育交流活動，112年8月3日熊本青少年大使交流活動由漢民國小、中山國中及小港高中等3校與熊本縣30位學生進行教育交流。</text:span></text:p>
            <text:p text:style-name="P41"><text:span text:style-name="T8">5.本市18所高中職學校40名學生赴日參加日本福祉大學及立命館大學112年8月7日至8日辦理之「2023年日本名古屋世界青年會議（World Youth Meeting, WYM）」，進行實體國際交流及英語專題報告。</text:span></text:p>
            <text:p text:style-name="P41"><text:span text:style-name="T8">6.112年11月13日本市7所高中計330名學生與長野縣長野高校280位學生進行英語視訊交流，以「介紹一間公司」為主題，由臺日雙方學生分享及介紹具特色的公司。</text:span></text:p>
            <text:p text:style-name="P41"><text:span text:style-name="T8">7.教育部邀請15位美國州教育廳及高中校長代表112年11月30日至本市東光國小交流，安排參觀蝴蝶園生態教室，瞭解蝴蝶自然生態課程、創意發明教學、自然科學主題研究、管樂團及手球隊等課程，並至福山國中交流，由學生以英文導覽校園並介紹高雄蓮池潭及孔廟。</text:span></text:p>
            <text:p text:style-name="P41"><text:span text:style-name="T8">8.112年12月27日至12月28日辦理亞洲學生交流計畫（ASEP）第24屆活動，計有來自日本、韓國、印尼、越南、菲律賓等5國大專、高中職、國中學校，與本市學校共組55隊以英語進行專題</text:span><text:soft-page-break/><text:span text:style-name="T8">發表，透過大會主題「SDGs永續發展目標之各種人權促進之道」，逾700名師生共同思考與交流。</text:span></text:p>
            <text:p text:style-name="P87"/>
            <text:p text:style-name="P41"><text:span text:style-name="T8">1.為打造高雄成為「雙語城市」重要施政目標，教育局全力發展雙語教育， 110年起推動「校校有雙語」，自112年度起，以「天天學雙語，交流零距離」強化各項執行策略，109年至112年間投入經費大幅增加至2.7億元，成長3.48倍。</text:span></text:p>
            <text:p text:style-name="P41"><text:span text:style-name="T8">2.雙語教育外籍教學人員自109年47位增加至112年212位，全面營造多元雙語學習環境，提供學生多元英語學習機會。另持續培訓在地雙語師資，至112年已累計培訓在地雙語師資676位，逐年擴增雙語師資量。</text:span></text:p>
            <text:p text:style-name="P41"><text:span text:style-name="T8">3.112學年度補助本市學校辦理1,169個雙語社團，由學校推動學藝、學術、音樂、體育、康樂、綜合等雙語社團，提供學生多元雙語學習資源及機會。</text:span></text:p>
            <text:p text:style-name="P41"><text:span text:style-name="T8">4.112學年度與高雄大學、長榮大學、文藻外語大學、義守大學及樹德科技大學合作推動「外國學生合作交流計畫」，由大學培訓在臺外國學生至本市國中小學校進行互動交流，共計30校參與。</text:span></text:p>
            <text:p text:style-name="P43"><text:span text:style-name="T8">5.辦理「高雄行動英語車」計畫，以雙語資源不足或小校規模學校優先申請，透過師生互動對話，提供自然的英語語境。112年共計服務68校次9,507人次。</text:span></text:p>
            <text:p text:style-name="P44"/>
            <text:p text:style-name="P43"><text:span text:style-name="T8">6.教育局與學術交流基金會112學年度合作遴聘12位美籍傅爾布萊特獎學金得獎人擔任英語協同教師，於24所國小跨校聯盟進行協同教學。</text:span></text:p>
            <text:p text:style-name="P41"><text:span text:style-name="T8">7.辦理「外籍教學人員增能研習計畫」，提供外籍教學人員職前與在職訓練，於112學年度共辦理10場次，敦聘大學教授與在職教師分享雙語教育、課堂教學與班級經營等議題。</text:span></text:p>
            <text:p text:style-name="P41"><text:span text:style-name="T8">8.辦理「國小五年級學生英語村遊學體驗營」方案，於主題情境中與外籍教師、在地教師進行互動，透過校內英語教學服務、視訊教學、辦理營隊、採用VR設備等創新經營方式，提升整體維運效能。112年度遊村服務校外班級數計895班，學生數計8,209人、辦理校內英語教學服務，學生數計1萬4,217人次，VR頭盔使用次數總計12萬4,575次。</text:span></text:p>
            <text:p text:style-name="P233"/>
            <text:p text:style-name="P233"/>
            <text:p text:style-name="P233"/>
            <text:p text:style-name="P233"/>
            <text:p text:style-name="P233"/>
            <text:p text:style-name="P41"><text:soft-page-break/><text:span text:style-name="T8">1.112年度本市教育局教官擔任全民國防教育學科中心研推小組成員，以提升本市全民國防科教師輔導知能。</text:span></text:p>
            <text:p text:style-name="P41"><text:span text:style-name="T8">2.112年度辦理4場次地區軍訓人員專業研討活動，安排國防知能及教學研究等相關課程，參訓人員計663人次。</text:span></text:p>
            <text:p text:style-name="P234"/>
            <text:p text:style-name="P93"><text:span text:style-name="T19">112年1、3、5、7、9、11月召開學校軍訓主管會報，檢視並督導各校工作成效，計240人次參加。</text:span></text:p>
            <text:p text:style-name="P234"/>
            <text:p text:style-name="P93"><text:span text:style-name="T19">112年5月辦理「推動全民國防教育傑出貢獻選拔表揚活動」薦送國防部參加甄選，本市獲獎數為全國各縣市之冠，受表揚計團體獎1項、個人獎3項。</text:span></text:p>
            <text:p text:style-name="P47"/>
            <text:p text:style-name="P47"/>
            <text:p text:style-name="P47"/>
            <text:p text:style-name="P93"><text:span text:style-name="T19">112年4月17日至4月28日配合全民國防課程實施學生實彈射擊體驗活動，計有31校1萬2,316人參加活動。</text:span></text:p>
            <text:p text:style-name="P89"/>
            <text:p text:style-name="P89"/>
            <text:p text:style-name="P93"><text:span text:style-name="T19">為提升軍訓人員全民國防教學知能，舉辦112年度「地區軍訓人員授課計畫提報暨教學演示活動」，參訓人員計43人。</text:span></text:p>
            <text:p text:style-name="P122"/>
            <text:p text:style-name="P93"><text:span text:style-name="T19">112年辦理全民國防教育工作評鑑實地訪視，督訪本市34所高級中等學校。</text:span></text:p>
            <text:p text:style-name="P47"/>
            <text:p text:style-name="P47"/>
            <text:p text:style-name="P47"/>
            <text:p text:style-name="P41"><text:span text:style-name="T8">1.112年3、9月實施督導高中職校槍械庫房清點暨安全應變演練，共計34校。</text:span></text:p>
            <text:p text:style-name="P41"><text:span text:style-name="T8">2.委請「軍備局生產製造中心205廠」實施射擊槍枝檢整，維持射擊槍枝妥善率。</text:span></text:p>
            <text:p text:style-name="P117"/>
            <text:p text:style-name="P117"/>
            <text:p text:style-name="P41"><text:span text:style-name="T8">1.112年8月函頒本市112學年度各級學校「維護校園安全工作」實施計畫，要求各級學校及幼兒園確依計畫內工作項目執行，以建構安全、友善、健康之校園。</text:span></text:p>
            <text:p text:style-name="P41"><text:span text:style-name="T8">2.為防範外人入侵校園，強化校園管理及保障師生安全，持續要求學校落實推動各項校安作為，包含協助學校建置警監設備、落實門禁管制及課間巡邏、強化師生安全觀念及跨局處合作，以確保</text:span><text:soft-page-break/><text:span text:style-name="T8">校園安全。</text:span></text:p>
            <text:p text:style-name="P41"><text:span text:style-name="T8">3.教育局協助轄屬各級學校向教育部爭取經費，以強化校園安全機制，112年補助高中、小學共23校，合計178萬餘元，加強緊急求救按鈕、緊急照明設備及監視系統等校園安全設施建置。</text:span></text:p>
            <text:p text:style-name="P123"/>
            <text:p text:style-name="P41"><text:span text:style-name="T8">1.教育局112年度推動防制學生藥物濫用經費編列905萬4,603元，教育部補助488萬餘元，教育局自籌417萬餘元。</text:span></text:p>
            <text:p text:style-name="P41"><text:span text:style-name="T8">2.112年度辦理各級學校教師、家長志工反毒增能，以藥物濫用法律及政策認知、教育部防制學生藥物濫用分齡補充教材運用、新興毒品樣態辨識能力及處理技巧、藥物濫用案例及處遇(親師、親子溝通技巧)說明，計170場次，1萬1,183人次。</text:span></text:p>
            <text:p text:style-name="P41"><text:span text:style-name="T8">3.</text:span><text:bookmark-start text:name="_Hlk154387976"/><text:span text:style-name="T8">112年春暉志工共67位，協助教育局辦理各項反毒活動，如：入班宣導、諮詢輔導團、反毒繪本說故事媽媽、設攤宣導及支援學校專案尿篩等重大活動。教育局另辦理增能研習4場次(個案研討會、團體督導會議等)，計144人次參加。</text:span><text:bookmark-end text:name="_Hlk154387976"/></text:p>
            <text:p text:style-name="P41"><text:span text:style-name="T8">4.112年度防制學生藥物濫用諮詢輔導團主動提供高關懷與藥物濫用個案適性輔導策略，運用專業團隊投注更多的資源於個案關懷與輔導工作，收案個案22名，辦理3場個案研討會，在教官、隨隊心理師、春暉志工陪伴下體驗探索活動6場次，個案諮商341人次、家訪45次，春暉志工到校輔導陪伴計1,252人協助個案遠離用毒品等偏差行為。</text:span></text:p>
            <text:p text:style-name="P41"><text:span text:style-name="T8">5.112年度採購尿液快速檢驗試劑總量2,900劑(含國教署提供400劑)，完成各校清查特定人員461人，年度內執行快篩計2,006次。</text:span></text:p>
            <text:p text:style-name="P41"><text:span text:style-name="T8">6.112年度濫用藥物學生計有37件(含111年持續輔導12件)，輔導完成計21件；因休、轉學、畢業及司法處遇，而致輔導中斷計有7件，均完成轉介網絡單位追蹤輔導；持續輔導9件。</text:span></text:p>
            <text:p text:style-name="P41"><text:span text:style-name="T8">7.112年度獎勵「防制學生藥物濫用」落實清查特定人員310校，輔導戒治有功計12校39人次，緝毒溯源有功計10校13人次。</text:span></text:p>
            <text:p text:style-name="P41"><text:span text:style-name="T8">8.因應行政院「新世代反毒行動綱領－入班宣導政策」，為使全國中、小學於年度完成100%入班反毒宣導，教育局辦理校園防毒守門員入班宣導分齡教材師資培訓2場次；反毒行動車師資培訓1場次，共認證師資158員、反毒行動車師資34員，以強化學校入班宣導師資能量。</text:span></text:p>
            <text:p text:style-name="P41"><text:span text:style-name="T8">9.112年反毒入班宣導成效，依國教署-識毒入班宣導成效統計，轄屬三級學校總班級數(國小高年級以上)5,484班，本年度入班宣導共5,533場次，已達100%入班宣導目標。</text:span></text:p>
            <text:p text:style-name="P41"><text:span text:style-name="T8">10.教育宣導：配合新世代反毒行動綱領指標辦理多項反毒宣導活動：</text:span></text:p>
            <text:p text:style-name="P78"><text:soft-page-break/><text:span text:style-name="T8">(1)創新作為：成立反毒教育行動車入校宣導，依「新世代反毒策略行動綱領」政策實施推動並結合新興毒品危害、拒毒妙招等為主題，將反毒行動車各式多元互動體驗課程推廣至各校園角落，落實校園巡迴宣導目標。</text:span></text:p>
            <text:p text:style-name="P78"><text:span text:style-name="T8">(2)轄屬學校年度辦理各類型反毒宣導合計3,635場次，共154萬8,876人次參加。</text:span></text:p>
            <text:p text:style-name="P78"><text:span text:style-name="T8">(3)辦理學生識毒、拒毒入班宣導課程：運用國教署校園防毒守門員教材，培訓教師、家長志工，以寓教於樂方式，透過遊戲、桌遊、角色扮演等，讓學生從中培養溝通技巧、情緒管理與人際互動，以增強自我認同，進而不輕易受到毒品誘惑。目前已培訓三級學校1,100位入班宣導師資，以達成100%入班宣導目標。</text:span></text:p>
            <text:p text:style-name="P78"><text:span text:style-name="T8">(4)112年度於三民高中成立</text:span><text:bookmark-start text:name="_Hlk155274630"/><text:span text:style-name="T8">雄讚教育體驗基地</text:span><text:bookmark-end text:name="_Hlk155274630"/><text:span text:style-name="T8">、興糖國小無毒夢幻島-兒童布袋戲巡迴演出、反毒教育行動車偏鄉地區宣導及反毒體感遊戲、桌遊推廣、反毒音樂會等多元特色活動，讓學生淺移默化產生防毒、拒毒及識毒觀念。</text:span></text:p>
            <text:p text:style-name="P124"/>
            <text:p text:style-name="P41"><text:span text:style-name="T8">1.112年度校外聯巡排定872次，查獲校外違規學生836人次，均函文所屬學校列管輔導。</text:span></text:p>
            <text:p text:style-name="P41"><text:span text:style-name="T8">2.112年度由教育局協助檢、警偵辦後破獲毒品及詐欺等共計45件。</text:span></text:p>
            <text:p text:style-name="P41"><text:span text:style-name="T8">3.112年度座談以音樂演講方式辦理1場次，將急診室內各種真實案例化作一首首動人心弦的生命之歌，探究生命教育、反毒…等各項議題，並針對學務人員實務上各項問題研議協處。</text:span></text:p>
            <text:p text:style-name="P88"/>
            <text:p text:style-name="P41"><text:span text:style-name="T8">1.112年度完成「地震避難掩護演練」，高中職及國中小演練計353校，訪視高中職2校、國中3校、國小9校及幼兒園2校，共計16校，32人次。</text:span></text:p>
            <text:p text:style-name="P41"><text:span text:style-name="T8">2.112年度教育部防災校園建置計畫共計鹽埕區忠孝國小等25校申請核准，獲核定總額482萬餘元，建置說明會於2月23日辦理，建置工作坊於3月3日及3月23日區分2場次辦理；7月至10月針對建置學校安排專家學者及輔導委員到校諮詢輔導，計19場共75人次。</text:span></text:p>
            <text:p text:style-name="P41"><text:span text:style-name="T8">3.為強化本市防災輔導團專業知能，於112年2月23日辦理防災教育師資培訓實務工作坊，計44人次與會。</text:span></text:p>
            <text:p text:style-name="P41"><text:span text:style-name="T8">4.112年4月份教育部辦理「防災總動員暨防災校園大會師」，本市榮獲獎項如下︰</text:span></text:p>
            <text:p text:style-name="P53"><text:span text:style-name="T8">(1)縣市獎項︰創新精進獎-高雄市政府教育局。</text:span></text:p>
            <text:p text:style-name="P53"><text:span text:style-name="T8">(2)防災教育推動有功人員：黃龍泉榮譽督學、瑞祥高中王志宏</text:span><text:soft-page-break/><text:span text:style-name="T8">老師及廣興國小陳美媛學務主任。</text:span></text:p>
            <text:p text:style-name="P53"><text:span text:style-name="T8">(3)基礎建置：績優-文賢國小、廣興國小及鳳西國小；優選-立德國中、五福國中及甲仙國小；佳作-大東國小、西門國小、陽明國中、美濃國小及鳥松國中。</text:span></text:p>
            <text:p text:style-name="P53"><text:span text:style-name="T8">(4)進階學校：科技創新獎-小林國小及中山國中；優選-楠梓特殊學校；入選-大仁國中。</text:span></text:p>
            <text:p text:style-name="P41"><text:span text:style-name="T8">5.112年4月、7-8月辦理校園智慧創新防災研習，計58位教師參與。</text:span></text:p>
            <text:p text:style-name="P41"><text:span text:style-name="T8">6.112年7月辦理「幼教防災工作研習」，凝聚幼教防救災教育知能共識、落實防救災減災規劃，參與人數65人。</text:span></text:p>
            <text:p text:style-name="P41"><text:span text:style-name="T8">7.112年7月辦理「特殊教育防災工作坊」，針對特殊教育學校及特教老師實施防災工作研習，提升防災教育知能，落實推動防災教育參與人數43人。</text:span></text:p>
            <text:p text:style-name="P41"><text:span text:style-name="T8">8.112年8月辦理「國家防災日各級學校及幼兒園地震避難掩護演練示範觀摩研習」，參與研習防災承辦人計256位。</text:span></text:p>
            <text:p text:style-name="P41"><text:span text:style-name="T8">9.112年9月辦理「地震避難掩護演練」，高中職、國中小及幼兒園演練計622校，演練人數29餘萬人，並編組防災委員到校驗證學校執行狀況，驗證文山高中等16校。</text:span></text:p>
            <text:p text:style-name="P66"><text:span text:style-name="T8">10.申請教育部補助防災校園建置計畫，計獅甲國中等23校(基礎14校、進階3校、特殊教育學校4校)，爭取113年教育部補助經費436萬餘元。</text:span></text:p>
            <text:p text:style-name="P50"/>
            <text:p text:style-name="P50"/>
            <text:p text:style-name="P41"><text:span text:style-name="T8">1.為推展反毒暨全民國防教育，創造體驗式學習情境、激發青少年冒險挑戰精神，鍛鍊強健體魄，促進身心健康，教育局為本市學生打造「高雄市探索學校」，包括高雄市山河海等豐富自然生態資源，結合攀岩場與高低空探索等設施的體驗教育場地。自112年1月至12月止，每週一至週五，為本市國小三年級至高中三年級學生開設118場次探索體驗教育課程活動，內容包含平面低空、高空探索、獨木舟、攀岩、柴山探洞、柴山生態文史導覽、立式划槳、龍舟、定向越野、射箭、樹攀、飛盤及極限神槍手等13大項，實施114場次，計3,319人次學生參加。</text:span></text:p>
            <text:p text:style-name="P41"><text:span text:style-name="T8">2.112年1月至12月辦理探索教育活動場次統計：協助社福中心、青少年關懷協會、高雄市學生諮商輔導團、澎湖縣學生諮商輔導團、屏東縣學生輔導團、諮商本市及其他縣市各級學校探索體驗活動，計51場1,639人次師生參加。</text:span></text:p>
            <text:p text:style-name="P234"/>
            <text:p text:style-name="P234"/>
            <text:p text:style-name="P41"><text:soft-page-break/><text:span text:style-name="T8">1.訂定視導工作計畫，加強學校教學及行政視導：依據「高雄市政府教育局視導人員教育視導工作要點」之規定，強化視導品質及效能，以維護學生學習權，並將教學現場問題及時反映於「每週視導學校反映事項」中，提供各主管科室督導檢討與改進。</text:span></text:p>
            <text:p text:style-name="P41"><text:span text:style-name="T8">2.落實分區視導責任制：將38個行政區分配予編制內12位督學，並視需要實施專案或聯合視導，以提高視導績效。另遴聘優秀退休校長擔任榮譽督學，以協助諮詢輔導及傳承辦學經驗，112年度計聘任榮譽督學26人。 </text:span></text:p>
            <text:p text:style-name="P41"><text:span text:style-name="T8">3.定期召開視導會議：每三個月由副局長主持，召開擴大教育視導會議，與教育局各主管業務科人員互相溝通交換意見，解決教學現場問題暨宣導教育局相關政策。</text:span></text:p>
            <text:p text:style-name="P41"><text:span text:style-name="T8">4.辦理教育部地方教育事務視導工作：教育部於112年3月27日以線上會議及書面審查方式，對教育局進行地方教育事務視導。訪視委員於視導報告中對本市教育予以肯定，並提及諸多值得其他縣市參考之處，教育局亦將委員建議納入來年精進事項，務求在教育政策之推動上更趨完備。</text:span></text:p>
            <text:p text:style-name="P49"/>
            <text:p text:style-name="P49"/>
            <text:p text:style-name="P49"/>
            <text:p text:style-name="P49"/>
            <text:p text:style-name="P49"/>
            <text:p text:style-name="P49"/>
            <text:p text:style-name="P49"/>
            <text:p text:style-name="P41"><text:span text:style-name="T8">1.健全國教輔導團專業支持領航團隊，發展教育研究工作，提供專業支持與教學輔導客製化的服務，到校諮詢服務、夥伴協作輔導及專業支持領航等計畫。</text:span></text:p>
            <text:p text:style-name="P53"><text:span text:style-name="T8">(1)辦理國中小諮詢服務，提升教師教學效能、輔導141場次，服務301校。</text:span></text:p>
            <text:p text:style-name="P53"><text:span text:style-name="T8">(2)夥伴協作宅配偏鄉學校，提升教學知能服務共辦理81場次，協助29校。</text:span></text:p>
            <text:p text:style-name="P53"><text:span text:style-name="T8">(3)教學卓越團隊，提供專業支持系統共實施118場次，服務學校36校，受輔教師共165人次。</text:span></text:p>
            <text:p text:style-name="P41"><text:span text:style-name="T8">2.執行教育部推動十二年國民基本教育精進國民中學與國民小學教師教學專業與課程品質計畫，辦理領域教師專業知能、有效教學示例分享、專題講演、行動研究、共備實作、戶外觀察、教學觀摩、種子團隊工作坊、共同備課及觀議課等包含動靜態多元之專業進修研習活動，全年度共計執行計畫數309項，研習場次數771場，參與人數共計1萬9,307人次。</text:span></text:p>
            <text:p text:style-name="P41"><text:soft-page-break/><text:span text:style-name="T8">3.探究與實作，精進教師專業發展</text:span></text:p>
            <text:p text:style-name="P96"><text:span text:style-name="T4">因應教育部108新課綱之落實，持續協助教師在探究與實作能力上的增進，鏈結探究與實作南區推動中心(台南一中)，針對自然及社會領域教師辦理增能課程。112年度辦理增能課程計有17場，課程及年會參與師生共計2,000人次。</text:span></text:p>
            <text:p text:style-name="P41"><text:span text:style-name="T8">4.高中課程發展與推動工作圈</text:span></text:p>
            <text:p text:style-name="P96"><text:span text:style-name="T4">以教師專業發展為主軸，透過素養導向課程設計，將生成式AI資訊融入教學，推動教學翻轉的模式進行教師培力，讓老師成為「社群領導人」和「工作坊講師」。112年度辦理86場次，參與教師超過1,600人。</text:span></text:p>
            <text:p text:style-name="P41"><text:span text:style-name="T8">5.因應AI科技時代教學需求，強化數位學習與學習資源</text:span></text:p>
            <text:p text:style-name="P53"><text:span text:style-name="T8">(1)增進輔導員數位融入教學知能，孰悉數位課程平台</text:span></text:p>
            <text:p text:style-name="P98"><text:span text:style-name="T5">辦理教師數位運用和學習與數位教學策略增能研習，透過精進計畫、到校(分區)諮詢、專業支持、夥伴學校等機制協助現場教師增進數位融入教學，共計辦理106場次研習。</text:span></text:p>
            <text:p text:style-name="P53"><text:span text:style-name="T8">(2)辦理數位教學與多元評量策略研習：規劃以領域專業課程為本，數位教學及評量策略研習，提升學校教師虛實教學成效，合計辦理38場次精進研習及3場到校(分區)諮詢輔導。</text:span></text:p>
            <text:p text:style-name="P41"><text:span text:style-name="T8">6.推動產官學合作，擴展師生美感素養教育</text:span></text:p>
            <text:p text:style-name="P53"><text:span text:style-name="T8">(1)藝文場館合作教學：教育局與衛武營、高雄美術館、創價美術館、高雄市電影館、高雄市皮影戲館、唱歌集音樂劇場館、駁二特區BANANA音樂館合作辦理美感講座研習活動共15場次，計366人次參與。</text:span></text:p>
            <text:p text:style-name="P53"><text:span text:style-name="T8">(2)美感教育與藝術深根之多元藝術展能</text:span></text:p>
            <text:p text:style-name="P98"><text:span text:style-name="T5">透過師資美感培育、藝術多元講座課程，到藝術專業共備社群，以美學陪伴涵養師生藝術氣息，總計辦理國中小教師研習82場次，美感計畫說明會1場次、藝術領域教學成果發表會1場次。</text:span></text:p>
            <text:p text:style-name="P98"><text:span text:style-name="T5">推動「美感無界限」活動，共計媒合20所偏鄉國中小學校進行藝術美感教學活動，並規劃辦理偏鄉示範教學共計20場次，開拓偏鄉學生美感視野與開創豐沛的創作能量。</text:span></text:p>
            <text:p text:style-name="P53"><text:span text:style-name="T8">(3)【藝術蒲公英計畫】推動藝術普及化，縮短城鄉差距並達到文化平權願景</text:span></text:p>
            <text:p text:style-name="P98"><text:span text:style-name="T5">將美感帶入校園-教師合唱團進入甲仙國中演出：教師木笛團進入深水國小演出；教師舞團進入觀音國小演出。於112年5月3日於高雄市立文化中心至德堂辦理成果發表會，現場參與人數約500人。</text:span></text:p>
            <text:p text:style-name="P53"><text:span text:style-name="T8">(4)辦理2023 S.T.E學術研討會</text:span></text:p>
            <text:p text:style-name="P98"><text:soft-page-break/><text:span text:style-name="T5">112年7月7日與高雄師範大學合作辦理「2023 S.T.E學術研討會」，以「變革-自主」為主軸，辦理3場次專題演講、口頭發表論文4篇、分享論文海報10篇，吸引來自各地80多位教師共同交流研討。</text:span></text:p>
            <text:p text:style-name="P41"><text:span text:style-name="T8">7.結合推廣雙語教育教學示例，提升師生雙語運用素養</text:span></text:p>
            <text:p text:style-name="P96"><text:span text:style-name="T4">由教育局國民教育輔導團及本市14所國中小學校共同研發，並於112年7月27日前鎮區樂群國小辦理雙語教學示例發表記者會，業已完成雙語教學計畫場次宣講(含到校諮詢分享)共計42場次。</text:span></text:p>
            <text:p text:style-name="P18"/>
            <text:p text:style-name="P18"/>
            <text:p text:style-name="P41"><text:span text:style-name="T8">1.落實執行電子公文節能減紙，推動公文電子化、辦理文書知能研習及公文稽催管考，全面提升行政效率，增進決策品質，進而擴大節能減紙之效益。教育局112年「線上簽核比率」達75.22%，有效減少教育局有關文書業務之用紙及人力編配與經費支出。</text:span></text:p>
            <text:p text:style-name="P41"><text:span text:style-name="T8">2.督導並協助所屬機關及本市高級中等以下各級學校配合市府推動「第二代公文整合系統」，所屬機關學校375個單位均已上線。教育局112年「電子收文比率」達77.46%，有效減少學校有關文書業務之用紙、寄送人力及郵資等人力編配與經費支出。</text:span></text:p>
            <text:p text:style-name="P41"><text:span text:style-name="T8">3.建置第2條公文電子交換--「電子公告」系統，對於未納入市府「第二代公文整合系統」之本市私立幼兒園，提供更優質之公文電子交換服務，執行「高雄市政府教育局暨所屬機關與主管各級學校公文、電子公告及通傳作業原則」，由「電子公告系統」和「表單填報系統」提供通傳和問卷等服務，達到公文減文、減量、無紙化之目標，降低教育局公文系統之負荷、減少紙張資源消耗及落實綠色環境保護之政策。「電子公告系統」（發文本市私立幼兒園）112年節省郵資約計新台幣300萬元（不包括紙、油墨、版紙、信封、人力等支出），已落實撙節郵資之支出並提升節能減紙之績效。</text:span></text:p>
            <text:p text:style-name="P112"/>
            <text:p text:style-name="P93"><text:span text:style-name="T19">辦理「高雄市政府教育局112年文書知能研習」，講題包括「文書處理品質與時效（含文書保密）」、「1999人民陳情案件實務」、「個人資料保護法」及「綜合座談」，落實檢討改進。</text:span></text:p>
            <text:p text:style-name="P112"/>
            <text:p text:style-name="P41"><text:span text:style-name="T8">1.督導所屬所屬公立各級學校、所屬公立幼兒園辦理檔案管理事宜，落實執行「配合檔案法第28條修正施行－建議教育部針對公立高中（職）以下學校因應作為」及「高雄市政府教育局所屬高級中等以下學校及幼兒園檔案管理作業要點」。</text:span></text:p>
            <text:p text:style-name="P41"><text:span text:style-name="T8">2.依據修正後「高雄市政府檔案管理考核要點」及「高雄市政府</text:span><text:soft-page-break/><text:span text:style-name="T8">112年度檔案管理考評實施計畫」，教育局於112年11月2日接受市府檔案管理考核，考評包括檔案點收、檔案立案編目、檔案保存與維護、檔案鑑定與清理、檔案檢調與應用、機密檔案管理、文書與檔案作業資訊化及對所屬（轄）機關考評與輔導等八項目，教育局依實施計畫考評內容準備。教育局受評結果已達70分，將持續辦理改善作業。</text:span></text:p>
            <text:p text:style-name="P41"><text:span text:style-name="T8">3.辦理永久保存檔案屆期移轉檔案鑑定及送審作業</text:span></text:p>
            <text:p text:style-name="P53"><text:span text:style-name="T8">(1)就已屆移轉年限之永久保存檔案，依據組織沿革、業務職能、重要紀事及檔案類別等，進行背景分析及檔案保存價值鑑定，並依據檔案鑑選結果，研擬檔案鑑定報告及編製檔案移轉目錄，函送國家發展委員會檔案管理局審核，移轉檔案中央主管機關納入國家檔案典藏。</text:span></text:p>
            <text:p text:style-name="P53"><text:span text:style-name="T8">(2)未列入移轉之檔案，審酌歷史保存與業務需求及依相關規定，續予永久保存、續存或銷毀。</text:span></text:p>
            <text:p text:style-name="P53"><text:span text:style-name="T8">(3)為期檔案保存價值鑑定更為周延，賡續清查檔案管有情形，如尚管有年代久遠或保存年限賦予未盡明確之定期保存檔案者，併同辦理檔案鑑定。</text:span></text:p>
            <text:p text:style-name="P53"><text:span text:style-name="T8">(4)教育局71至76年永久檔案鑑定報告函送國家發展委員會檔案管理局核定。</text:span></text:p>
            <text:p text:style-name="P53"><text:span text:style-name="T8">(5)檔案銷毀審核件數：3萬169件。</text:span></text:p>
            <text:p text:style-name="P53"><text:span text:style-name="T8">(6)檔案移轉審核件數：6萬9,388件。</text:span></text:p>
            <text:p text:style-name="P53"><text:span text:style-name="T8">(7)目錄彙送件數：1,429卷。</text:span></text:p>
            <text:p text:style-name="P53"><text:span text:style-name="T8">(8)檔案移交教育部件數：88件，「財團法人福康文教基金會」104年至112年度相關檔案88件。</text:span></text:p>
            <text:p text:style-name="P53"><text:span text:style-name="T8">(9)歸檔件數：3萬8,033件（紙本）、6萬2,715件（線上）。</text:span></text:p>
            <text:p text:style-name="P41"><text:span text:style-name="T8">4.落實「政府資訊公開法」，確依檔案法及機關檔案管理作業手冊等相關規定，辦理例行性目錄彙送及檔案目錄異動更新，提供各界查詢使用</text:span></text:p>
            <text:p text:style-name="P53"><text:span text:style-name="T8">(1)訂定「高雄市政府教育局檔案應用申請書」等表件，提供國民及外國人申辦檔案應用，實踐政府資訊公開，維護民眾知的權利。</text:span></text:p>
            <text:p text:style-name="P53"><text:span text:style-name="T8">(2)檔案應用件數：3件。</text:span></text:p>
            <text:p text:style-name="P112"/>
            <text:p text:style-name="P41"><text:span text:style-name="T8">1.公務文書經核列為一般公務機密將影響人民知的權利，應符合法律保留原則，落實政府資訊公開法有關資訊公開之規定。</text:span></text:p>
            <text:p text:style-name="P41"><text:span text:style-name="T8">2.一般公務機密應依法律或法律具體明確授權之法規命令為之，並應併予核定保密期限或解密條件。</text:span></text:p>
            <text:p text:style-name="P41"><text:span text:style-name="T8">3.一般公務機密文書納入檔案管理後，可依檔案法與其施行細則及</text:span><text:soft-page-break/><text:span text:style-name="T8">機密檔案管理辦法等相關規定辦理。</text:span></text:p>
            <text:p text:style-name="P41"><text:span text:style-name="T8">4.列有機密等級者，依相關法令辦理降解密檢討作業。檢討後已無繼續保密必要之機密文書，依規定辦理後續機密等級變更或註銷事宜。對於繼續保密之案件，依照機密檔案管理辦法規定，辦理機密檔案之機密等級變更或解密事宜，並定期清查。</text:span></text:p>
            <text:p text:style-name="P41"><text:span text:style-name="T8">5.112年解降密件數：740件。</text:span></text:p>
            <text:p text:style-name="P112"/>
            <text:p text:style-name="P41"><text:span text:style-name="T8">1.建立採購專業人員制度，落實「採購專業人員資格考試訓練及管 <text:s text:c="3"/>理辦法」，教育局業務相關人員大多數已取得採購專業人員證照。</text:span></text:p>
            <text:p text:style-name="P41"><text:span text:style-name="T8">2.綠色採購業務教育局執行率全年達100%。</text:span></text:p>
            <text:p text:style-name="P112"/>
            <text:p text:style-name="P41"><text:span text:style-name="T8">1.執行防火宣導及防災工作宣導：</text:span></text:p>
            <text:p text:style-name="P53"><text:span text:style-name="T8">(1)訂定教育局112年「防火宣導實施計畫」函頒所屬各級學校實施，並針對學校主辦人員辦理防火(災)宣導教育研習，參與人數達285人。</text:span></text:p>
            <text:p text:style-name="P53"><text:span text:style-name="T8">(2)協辦消防局112年辦理「各國民小學防火(災)教育及體驗宣導活動」。 </text:span></text:p>
            <text:p text:style-name="P41"><text:span text:style-name="T8">2.112年汛期期間(5月至10月)豪雨期間進駐本府應變中心，並成立教育局緊急災害應變小組，俾預防及執行相關災害事項之處理：</text:span></text:p>
            <text:p text:style-name="P53"><text:span text:style-name="T8">(1)督導指揮所轄各級學校準備及開設避難收容處所。</text:span></text:p>
            <text:p text:style-name="P53"><text:span text:style-name="T8">(2)督導各級學校開放臨時停放車輛處所。</text:span></text:p>
            <text:p text:style-name="P53"><text:span text:style-name="T8">(3)協助所轄各級學校災情處置。</text:span></text:p>
            <text:p text:style-name="P53"><text:span text:style-name="T8">(4)掌握災時各級學校相關活動狀況，視災害情形延(停)辦活動，並將相關訊息公告周知。</text:span></text:p>
            <text:p text:style-name="P53"><text:span text:style-name="T8">(5)應變中心解除後配合各項復原工作。</text:span></text:p>
            <text:p text:style-name="P41"><text:span text:style-name="T8">3.辦理防震、防災等教育訓練，落實防災教育宣導：</text:span></text:p>
            <text:p text:style-name="P96"><text:span text:style-name="T4">每半年舉辦1次防災衛星電話(Thuraya)教育訓練，112年「資(通)訊整備及測試專卷」資料由消防局彙送內政部消防署評核。</text:span></text:p>
            <text:p text:style-name="P80"/>
            <text:p text:style-name="P41"><text:span text:style-name="T8">1.為提供社區民眾及學生更多元休憩及運動場所，本府編列預算共700萬元於學校預定地維護管理及綠美化施作。</text:span></text:p>
            <text:p text:style-name="P41"><text:span text:style-name="T8">2.配合市容景觀，排除髒亂情況，積極增加綠化覆地面積，依地區特性先採植草及綠化，或開闢簡易運動設施等方式，提供當地社區民眾遊憩使用。</text:span></text:p>
            <text:p text:style-name="P41"><text:span text:style-name="T8">3.除出借予本府局處及出租予私人使用外，共有19處學校預定地由教育局委外定期除草，並請代管學校每週定期巡查，隨時處理占用及髒亂等情況，以保持清潔綠地狀態，維護整體環境及市容。</text:span></text:p>
            <text:p text:style-name="P41"><text:span text:style-name="T8">4.將已綠化之學校預定地建置16面簡易棒(壘、冰、籃)球場，提</text:span><text:soft-page-break/><text:span text:style-name="T8">供學校與社區民眾從事球類運動練習。</text:span></text:p>
            <text:p text:style-name="P38"/>
            <text:p text:style-name="P38"/>
            <text:p text:style-name="P41"><text:span text:style-name="T8">1.配合執行本府員額精簡政策，控管精簡教育局暨所屬機關學校員額共計104人，另配合112學年度員額精簡計算基準(1,385人)多控留1%員額(員額13人)，合計精簡員額總數為117人。</text:span></text:p>
            <text:p text:style-name="P41"><text:span text:style-name="T8">2.全面管制教育局所屬各級學校職員職缺，優先移撥留用職員並管制有留用人員之學校不得再遴補人員，112年度減少留用人員6人。</text:span></text:p>
            <text:p text:style-name="P41"><text:span text:style-name="T8">3.教育局112年度之聘僱計畫，共計減列6人。</text:span></text:p>
            <text:p text:style-name="P114"/>
            <text:p text:style-name="P93"><text:span text:style-name="T19">各職務出缺及時辦理甄選遴補，並配合國家考試用人政策，112年度教育局及所屬機關學校提列各項考試分發職缺計21人。</text:span></text:p>
            <text:p text:style-name="P115"/>
            <text:p text:style-name="P116"/>
            <text:p text:style-name="P93"><text:span text:style-name="T19">為達「身心障礙者權益保護法」規定，112年12月份教育局暨所屬機關學校依規定應進用身障人員723人，已進用995人，共超額進用272人，業符合身心障礙者權益保障法第38條進用3%比率之規定。</text:span></text:p>
            <text:p text:style-name="P103"/>
            <text:p text:style-name="P41"><text:span text:style-name="T8">1.鼓勵教育行政人員及學校教職員辦理在職進修、終身學習，以增進專業知能，提高行政效率與教學品質。</text:span></text:p>
            <text:p text:style-name="P41"><text:span text:style-name="T8">2.規劃辦理政策性訓練等各項活動，邀請專家學者專題演講，112年教育局暨所屬機關學校辦理環境教育、性別主流化、廉政倫理、個人資料保護、天然災害、新進人員訓練及在職培訓發展等課程共計124場，共2,904人次參訓，以提升公教人員素質。</text:span></text:p>
            <text:p text:style-name="P41"><text:span text:style-name="T8">3.培養公務人員創新觀念，強化服務品質，鼓勵在職進修及積極參與各項研習課程，型塑各機關學校數位學習文化，112年教育局暨所屬機關學校公務人員(不含留職停薪、延長病假、約聘僱等人員)每人平均實體學習時數17.7小時，數位學習42小時，總計60.2小時。</text:span></text:p>
            <text:p text:style-name="P112"/>
            <text:p text:style-name="P93"><text:span text:style-name="T19">配合市府推動差勤管理資訊化，以「全國共享版機關內部差勤電子表單系統(WebITR)執行出勤及差假管理，每月並定期抽查機關內部出勤情形2次以上，以維護公務紀律，112年度共計抽查內部24次，所屬機關學校，每月亦需實施定期抽查內部出勤情形2次，另教育局針對遭投訴教職員出勤異常之學校，即會同相關處室，至學校查勤，112年度共查驗3所學校(計3次)，針對異常情形，請其提出</text:span><text:soft-page-break/><text:span text:style-name="T19">書面說明及具體檢討改進措施。</text:span></text:p>
            <text:p text:style-name="P82"/>
            <text:p text:style-name="P93"><text:span text:style-name="T19">依相關法令規定，以「綜覈名實，信賞必罰」之原則，覈實辦理考核獎懲案件，以激勵士氣。112年度教育局計核定教師成績考核17,969人、職員考績(成)1,677人、發布獎懲8,471人次。</text:span></text:p>
            <text:p text:style-name="P226"/>
            <text:p text:style-name="P41"><text:span text:style-name="T8">1.按年編列教職員工退休資遣經費，並依退休資遣法令規定，積極辦理教職員工退休資遣案件，112年度教育局共計辦理退休案439件、資遣案2件。</text:span></text:p>
            <text:p text:style-name="P41"><text:span text:style-name="T8">2.對於已退休人員依規定發放三節慰問金，112年度計發放春節274人次、端午節274人次、中秋節272人次。</text:span></text:p>
            <text:p text:style-name="P41"><text:span text:style-name="T8">3.就早期退休生活特別困難者發放特別照護金，112年度計照護8人。</text:span></text:p>
            <text:p text:style-name="P112"/>
            <text:p text:style-name="P41"><text:span text:style-name="T8">1.落實人性關懷，透過多樣化的支持性措施，協助同仁解決各面向問題，包括辦理提升工作職能、新進人員適應、工作與生活平衡等研習，建立溫馨關懷的工作環境，營造學習成長之組織文化，進而提升機關整體競爭力。</text:span></text:p>
            <text:p text:style-name="P41"><text:span text:style-name="T8">2.112年度教育局暨所屬各學校人事機構運用多元管道宣導員工協助方案分眾心理健康資源及教師諮商輔導支持服務，將相關訊息以書面媒介、網路宣傳、口頭宣導等方式公告周知，共計辦理206場次，宣導總人數達13,230人，截至12月17日止提供諮商服務計178人次，完善員工協助需求，建立溫馨關懷的工作環境，營造互動良好之組織文化。</text:span></text:p>
            <text:p text:style-name="P41"><text:span text:style-name="T8">3.為維護公教人員身心健康，教育局特訂定「高雄市政府教育局補助本市市立各級學校教職員健康檢查作業規範」，鼓勵所屬公教人員定期健檢，112年度共補助7,547人，補助經費3,908萬元。</text:span></text:p>
            <text:p text:style-name="P50"/>
            <text:p text:style-name="P41"><text:span text:style-name="T8">1.編製政風法令案例，提供員工參閱及網路瀏覽，以培養知法守法精神，並落實宣導效果。</text:span></text:p>
            <text:p text:style-name="P41"><text:span text:style-name="T8">2.加強興利作為，運用各研習及活動場合，宣導廉政倫理規範、採購保密規定、公職人員利益衝突迴避法等，參與人數計1,857人次以上，並適時推動預警作為，機先預防廉政風險。</text:span></text:p>
            <text:p text:style-name="P50"/>
            <text:p text:style-name="P41"><text:span text:style-name="T8">1.上、下半年度各辦理1次廉政會報，廣徵業務興革建議事項，充分掌握民意需求，作為教育局增進業務效能之參考。</text:span></text:p>
            <text:p text:style-name="P41"><text:span text:style-name="T8">2.針對民眾檢舉案件或涉及風險之業務，伺機配合辦理業務稽核或專案清查，針對稽核或清查結果採取適當改進措施，以期防制或</text:span><text:soft-page-break/><text:span text:style-name="T8">發掘貪瀆不法案件並提升行政效率。</text:span></text:p>
            <text:p text:style-name="P41"><text:span text:style-name="T8">3.落實採購監辦功能，計164案次以上，並加強易滋弊端業務稽核，機先防範作業弊失。</text:span></text:p>
            <text:p text:style-name="P41"><text:span text:style-name="T8">4.上網飆寒、暑假作業參與廉政誠信教育作答之學生人數共計4,999人，就分數達標者抽出100位得獎者獲得獎品。</text:span></text:p>
            <text:p text:style-name="P50"/>
            <text:p text:style-name="P41"><text:span text:style-name="T8">1.訂定年度檢查計畫，及配合春安、十月慶典、高校海風祭等活動訂定安全維護專案計畫並據以執行；召開安全維護會報，辦理公務機密及機關安全維護檢查，資訊安全稽核，維護講習，編撰及彙整宣導資料；另協助執行選務安全維護工作，以防杜危安事件發生。</text:span></text:p>
            <text:p text:style-name="P41"><text:span text:style-name="T8">2.配合各項考試入闈、甄選，計14案，協助承辦單位執行公務機密維護工作，確保當事人之權益。</text:span></text:p>
            <text:p text:style-name="P41"><text:span text:style-name="T8">3.加強機關預防危害、破壞之維護功能，協助處理陳情請願事件調處，消弭偶突發事件。</text:span></text:p>
            <text:p text:style-name="P74"/>
            <text:p text:style-name="P93"><text:span text:style-name="T19">受理財產資料申報、查閱作業及實質審核，協助所屬公教人員誠實申報，落實陽光法令政策之功能；另為鼓勵教育局所屬各申報義務人使用「全國公職人員網路財產申報系統」申報財產，於112年度舉辦3場次「公職人員利益衝突迴避法暨財產申報線上說明會」，以提升各申報義務人熟悉財產申報之相關法令暨填報作業，共計278人參與。</text:span></text:p>
            <text:p text:style-name="P51"/>
            <text:p text:style-name="P51"/>
            <text:p text:style-name="P41"><text:span text:style-name="T8">1.籌編113年度教育局主管附屬單位預算，在不增加本府財政負擔下，本零基預算精神及參考110、111年度決算情形，覈實檢討112年度各項計畫：</text:span></text:p>
            <text:p text:style-name="P53"><text:span text:style-name="T8">(1)各科室請增額度外需求56.78億元，惟考量財源有限及維持基金穩建運作，經逐案檢視優先緩急後，減列51.34億元，另移用基金餘額編列專案或一次性等計畫0.97億元及中央補助計畫配合款3.57億元。</text:span></text:p>
            <text:p text:style-name="P53"><text:span text:style-name="T8">(2)復經市府審查協商後，配合中央0-6歲育兒政策<text:tab/>準公共幼兒園政府協助支出、幼兒園免學費(差額補助)及育兒津貼等中央補助增列18.27億元、增列現職人員待遇及兼代課鐘點費10.24億元、年金改革挹注退撫基金2.87億元、藍田國小(文小2)校舍工程計畫1.2億元，並配合補助學生午餐費用等市長政策計畫3.34億元、減列中央公共化幼兒園工程及教學設備補助3.18億元、退休撫卹福利1.83億元。</text:span></text:p>
            <text:p text:style-name="P41"><text:soft-page-break/><text:span text:style-name="T8">2.賡續採用教育部開發之「地方教育發展基金會計資訊系統」辦理113年度預算編製作業，教育局自行編撰系統操作手冊、預算編製注意事項及檢核項目表，輔以Excel資訊化作業、會計人員分區編審互助合作並量化個人績效措施，促使所屬各級學校分預算順利完編。</text:span></text:p>
            <text:p text:style-name="P90"/>
            <text:p text:style-name="P41"><text:span text:style-name="T8">1.賡續依據「教育局所屬各級學校申請校舍零星工程及設備自籌款比率原則」，按學校基金餘額級距及偏遠程度，自籌配合款5%至50%不等，以增加資本門運用經費數額，解決校舍整(修)建之零星工程及急迫性教學設備等財源籌措問題，及處理學校自籌款核列之一致性。</text:span></text:p>
            <text:p text:style-name="P41"><text:span text:style-name="T8">2.應用「地方教育發展基金會計資訊系統」，主動以系統報表資訊配合教育局資訊服務入口網報表填報資料，有效簡化會計行政，並控管教育局及所屬各級學校預算執行情形：</text:span></text:p>
            <text:p text:style-name="P53"><text:span text:style-name="T8">(1)撥補學校用人費用預算不足數26.00億元。</text:span></text:p>
            <text:p text:style-name="P53"><text:span text:style-name="T8">(2)收回學校用人費用預算賸餘款0.51億元、資本門預算賸餘款0.11億元及其他下授預算賸餘款0.14億元。</text:span></text:p>
            <text:p text:style-name="P53"><text:span text:style-name="T8">(3)收回教育局(含教育部)補助及委辦各校計畫賸餘款2.44億元。</text:span></text:p>
            <text:p text:style-name="P58"/>
            <text:p text:style-name="P41"><text:span text:style-name="T8">1.配合市政創新業務政策，推動會計行政減量，增進補助計畫核結效率，簡化辦理所屬學校共350校(幼兒園5校、國小237校、國中80校、高中職24校、特殊學校4校)之賸餘款繳回共1.93億元。</text:span></text:p>
            <text:p text:style-name="P41"><text:span text:style-name="T8">2.營造友善經費報支，建立與各科室同仁經費核銷順暢溝通管道，透由雙方研討集思廣益取得共識，落實精進簡化經費核銷程序，加強宣導新訂與增刪修訂之相關規定。</text:span></text:p>
            <text:p text:style-name="P41"><text:span text:style-name="T8">3.112年5月簽案各項帳款逾限待結清帳項，至同年11月共清理97案，約計1億3,356萬餘元。</text:span></text:p>
            <text:p text:style-name="P74"/>
            <text:p text:style-name="P74"/>
            <text:p text:style-name="P41"><text:span text:style-name="T8">1.111年度高雄市政府教育發展基金附屬單位決算教育局暨所屬學校均按規定時限編送主計處及審計處，並獲敘獎406人次。</text:span></text:p>
            <text:p text:style-name="P41"><text:span text:style-name="T8">2.112年度高雄市政府教育發展基金附屬單位月報及半年報教育局暨所屬學校均按規定時限(每月15日前)編送主計處及審計處，並獲敘獎398人次。</text:span></text:p>
            <text:p text:style-name="P91"/>
            <text:p text:style-name="P93"><text:span text:style-name="T19">彙編111年度高雄市政府教育發展基金附屬單位決算，基金來源566億230萬餘元，較預算數增加34億9,931萬餘元；基金用途</text:span><text:soft-page-break/><text:span text:style-name="T19">567億4,665萬餘元，較預算數增加27億2,571萬餘元。基金來源及用途相抵後，短絀數1億4,435萬餘元，較預算短絀數減少短絀7億7,359萬餘元。</text:span></text:p>
            <text:p text:style-name="P80"/>
            <text:p text:style-name="P41"><text:span text:style-name="T8">1.撰寫「高雄市公私立高級中等學校原住民應屆畢業生升學就業調查」、「本市幼兒園現況分析」、「本市國中小學生健康分析」……等4篇統計分析，及「高雄市市立學校設置「學校社區共讀站」之成果統計」、「高雄市公有校舍建置太陽能光電之成果統計」……等4篇通報，相關資料均已上傳教育局會計室網頁供參。</text:span></text:p>
            <text:p text:style-name="P41"><text:span text:style-name="T8">2.教育部公務統計報表網路填報於8月上旬辦理1場高中職、9月下旬3場國中小網路填報教育研習，講習相關注意事項及常見錯誤態樣以確保資料正確性。此項亦為一般性補助款統計考核項目，網路填報率100%，錯誤率低於0.2%，有效提升統計資料填報時效及確度並達考核成績滿分。</text:span></text:p>
            <text:p text:style-name="P80"/>
            <text:p text:style-name="P93"><text:span text:style-name="T19">教育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 svg:font-family="新細"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6cm" style:writing-mode="page"/>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keep-with-next="always" style:snap-to-layout-grid="true"/>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default-outline-level="">
      <style:paragraph-properties fo:text-align="justify" style:justify-single-word="false"/>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Plain_20_Text" style:display-name="Plain Text" style:family="paragraph" style:parent-style-name="Standard" style:default-outline-level="">
      <style:paragraph-properties fo:line-height="100%" fo:text-align="start" style:justify-single-word="false" style:snap-to-layout-grid="true"/>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font-size-complex="10pt"/>
    </style:style>
    <style:style style:name="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_31_." style:display-name="1." style:family="paragraph" style:parent-style-name="Standard" style:default-outline-level="">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default-outline-level="">
      <style:paragraph-properties fo:margin-left="0.706cm" fo:margin-right="0cm" fo:line-height="0.713cm" fo:text-indent="0cm" style:auto-text-indent="false"/>
      <style:text-properties fo:font-size="14pt" style:font-size-asian="14pt" style:font-size-complex="14pt"/>
    </style:style>
    <style:style style:name="_5f_施1" style:display-name="_施1" style:family="paragraph" style:parent-style-name="Standard" style:default-outline-level="">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default-outline-level="">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default-outline-level="">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default-outline-level="">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default-outline-level="">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Block_20_Text" style:display-name="Block Text" style:family="paragraph" style:parent-style-name="Standard" style:default-outline-level="">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表左" style:family="paragraph" style:parent-style-name="Standard" style:default-outline-level="">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內文-本文" style:family="paragraph" style:parent-style-name="Standard" style:default-outline-level="">
      <style:paragraph-properties fo:text-align="start" style:justify-single-word="false"/>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_28_一_29_" style:display-name="(一)" style:family="paragraph" style:parent-style-name="Standard" style:default-outline-level="">
      <style:paragraph-properties fo:margin-left="0.796cm" fo:margin-right="0.055cm" fo:line-height="0.499cm" fo:text-indent="-0.741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主旨" style:family="paragraph" style:parent-style-name="Standard" style:default-outline-level="">
      <style:paragraph-properties fo:line-height="100%" fo:text-align="start" style:justify-single-word="false"/>
      <style:text-properties style:font-name="Times New Roman" fo:font-family="'Times New Roman'" style:font-family-generic="roman" style:font-pitch="variable" fo:font-size="14pt" style:font-size-asian="14pt" style:font-size-complex="10pt"/>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orphans="2" fo:widows="2" fo:text-indent="0cm" style:auto-text-indent="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說明" style:family="paragraph" style:parent-style-name="主旨" style:default-outline-level="">
      <style:paragraph-properties fo:margin-left="1cm" fo:margin-right="0cm" fo:text-indent="-1cm" style:auto-text-indent="false"/>
      <style:text-properties fo:font-size="16pt" style:font-size-asian="16pt"/>
    </style:style>
    <style:style style:name="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字元2"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p"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fo:color="#404040" style:font-name="Verdana" fo:font-family="Verdana" style:font-family-generic="roman" style:font-pitch="variable" fo:font-size="9pt" style:letter-kerning="false"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_30_001.正確二行標題" style:display-name="0001.正確二行標題" style:family="paragraph" style:parent-style-name="Standard" style:default-outline-level="">
      <style:paragraph-properties fo:margin-left="2.861cm" fo:margin-right="0cm" fo:line-height="100%" fo:text-indent="-0.639cm" style:auto-text-indent="false"/>
      <style:text-properties fo:color="#ff0000" fo:font-size="16pt" style:font-size-asian="16pt" style:font-size-complex="16pt"/>
    </style:style>
    <style:style style:name="字元_20_字元_20_字元_20_字元1" style:display-name="字元 字元 字元 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_31_.大遼內文" style:display-name="1.大遼內文" style:family="paragraph" style:parent-style-name="Standard" style:default-outline-level="">
      <style:paragraph-properties fo:margin-left="2.858cm" fo:margin-right="0cm" fo:line-height="100%" fo:text-indent="1.072cm" style:auto-text-indent="false"/>
      <style:text-properties fo:color="#ff0000" fo:font-size="16pt" style:font-size-asian="16pt" style:font-size-complex="16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本文_20__2b__20_標楷體" style:display-name="本文 + 標楷體" style:family="paragraph" style:parent-style-name="Standard" style:default-outline-level="">
      <style:paragraph-properties fo:margin-left="1.446cm" fo:margin-right="0cm" fo:line-height="100%" fo:text-align="start" style:justify-single-word="false" fo:text-indent="-0.494cm" style:auto-text-indent="false" style:snap-to-layout-grid="true"/>
      <style:text-properties fo:font-size="14pt" style:font-size-asian="14pt" style:font-size-complex="14pt"/>
    </style:style>
    <style:style style:name="文1" style:family="paragraph" style:parent-style-name="Standard" style:default-outline-level="">
      <style:paragraph-properties fo:margin-left="0cm" fo:margin-right="0cm" fo:margin-top="0.318cm" fo:margin-bottom="0.318cm" loext:contextual-spacing="false" fo:line-height="0.988cm" fo:text-indent="1.032cm" style:auto-text-indent="false"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Normal_20__28_Web_29_" style:display-name="Normal (Web)"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_30_01-壹" style:display-name="001-壹" style:family="paragraph" style:parent-style-name="Standard" style:default-outline-level="">
      <style:paragraph-properties fo:margin-left="0.088cm" fo:margin-right="0.088cm" fo:line-height="0.564cm" fo:text-indent="0cm" style:auto-text-indent="false"/>
      <style:text-properties fo:font-size="12pt" fo:font-weight="bold" style:font-size-asian="12pt" style:font-weight-asian="bold"/>
    </style:style>
    <style:style style:name="樣式1" style:family="paragraph" style:parent-style-name="List_20_Paragraph" style:default-outline-level="">
      <style:paragraph-properties fo:margin-left="0cm" fo:margin-right="0.176cm" fo:text-align="justify" style:justify-single-word="false" fo:text-indent="0cm" style:auto-text-indent="false"/>
      <style:text-properties fo:font-size="14pt" style:font-name-asian="標楷體1" style:font-family-asian="標楷體" style:font-family-generic-asian="system" style:font-pitch-asian="variable" style:font-size-asian="14pt" style:font-size-complex="11pt"/>
    </style:style>
    <style:style style:name="Table_20_Contents" style:display-name="Table Contents" style:family="paragraph" style:parent-style-name="Standard" style:default-outline-level="" style:class="extra">
      <style:paragraph-properties fo:line-height="100%" fo:text-align="start" style:justify-single-word="false" fo:orphans="2" fo:widows="2" fo:hyphenation-ladder-count="no-limit" text:number-lines="false" text:line-number="0" style:vertical-align="baseline" style:snap-to-layout-grid="true"/>
      <style:text-properties style:font-name="Liberation Serif" fo:font-family="'Liberation Serif'" style:font-family-generic="roman" style:font-pitch="variable" fo:font-size="12pt" style:letter-kerning="true" style:font-name-asian="新細明體" style:font-family-asian="新細明體" style:font-family-generic-asian="system" style:font-pitch-asian="variable" style:font-size-asian="12pt" style:font-name-complex="Mangal" style:font-family-complex="Mangal" style:font-family-generic-complex="system" style:font-pitch-complex="variable" style:language-complex="hi" style:country-complex="IN"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line-height="0.573cm" fo:text-align="justify" style:justify-single-word="false" fo:orphans="0" fo:widows="0" fo:hyphenation-ladder-count="no-limit" style:vertical-align="baselin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fo:hyphenate="false" fo:hyphenation-remain-char-count="2" fo:hyphenation-push-char-count="2"/>
    </style:style>
    <style:style style:name="Default_20_Paragraph_20_Font" style:display-name="Default Paragraph Font" style:family="text"/>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text-properties style:font-name="Calibri Light" fo:font-family="'Calibri Light'"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尾_20_字元1" style:display-name="頁尾 字元1"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style>
    <style:style style:name="本文縮排_20_3_20_字元" style:display-name="本文縮排 3 字元" style:family="text">
      <style:text-properties style:font-name="標楷體" fo:font-family="標楷體" style:font-family-generic="roman" style:font-pitch="variable" fo:font-size="8pt" style:letter-kerning="tru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style>
    <style:style style:name="textsize1" style:family="text">
      <style:text-properties fo:font-size="10.5pt" style:font-size-asian="10.5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Cite" style:display-name="HTML Cite" style:family="text">
      <style:text-properties fo:color="#006621" style:font-name-complex="Times New Roman1" style:font-family-complex="'Times New Roman'" style:font-family-generic-complex="system" style:font-pitch-complex="variable"/>
    </style:style>
    <style:style style:name="樣式1_20_字元" style:display-name="樣式1 字元" style:family="text">
      <style:text-properties fo:font-size="14pt" style:letter-kerning="true" style:font-name-asian="標楷體1" style:font-family-asian="標楷體" style:font-family-generic-asian="system" style:font-pitch-asian="variable" style:font-size-asian="14pt" style:font-size-complex="11pt"/>
    </style:style>
    <style:style style:name="清單段落_20_字元" style:display-name="清單段落 字元" style:family="text">
      <style:text-properties fo:font-size="12pt" style:letter-kerning="tru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fo:color="#00000a"/>
    </style:style>
    <style:style style:name="ListLabel_20_49" style:display-name="ListLabel 49" style:family="text">
      <style:text-properties fo:color="#00000a"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fo:color="#00000a"/>
    </style:style>
    <style:style style:name="ListLabel_20_60" style:display-name="ListLabel 60" style:family="text">
      <style:text-properties fo:color="#00000a"/>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00000a" style:font-name-asian="標楷體1" style:font-family-asian="標楷體" style:font-family-generic-asian="system" style:font-pitch-asian="variable"/>
    </style:style>
    <style:style style:name="ListLabel_20_71" style:display-name="ListLabel 71" style:family="text">
      <style:text-properties fo:color="#ff0000"/>
    </style:style>
    <style:style style:name="ListLabel_20_72" style:display-name="ListLabel 72" style:family="text">
      <style:text-properties fo:color="#00000a"/>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2pt" fo:font-weight="normal" style:font-name-asian="新細明體" style:font-family-asian="新細明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fo:font-weight="normal" style:font-name-asian="新細明體" style:font-family-asian="新細明體" style:font-family-generic-asian="system" style:font-pitch-asian="variable" style:font-weight-asian="normal" style:font-name-complex="新細明體" style:font-family-complex="新細明體"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font-size="12pt" fo:font-weight="normal" style:font-name-asian="新細明體" style:font-family-asian="新細明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fo:font-size="12pt" fo:font-weight="normal" style:font-name-asian="新細明體" style:font-family-asian="新細明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fo:color="#ff0000" style:font-name-complex="Times New Roman1" style:font-family-complex="'Times New Roman'" style:font-family-generic-complex="system" style:font-pitch-complex="variable"/>
    </style:style>
    <style:style style:name="ListLabel_20_120" style:display-name="ListLabel 12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fo:color="#ff0000"/>
    </style:style>
    <style:style style:name="ListLabel_20_124" style:display-name="ListLabel 12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5" style:display-name="ListLabel 125"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7" style:display-name="ListLabel 12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fo:color="#000000" style:font-name-complex="Times New Roman1" style:font-family-complex="'Times New Roman'" style:font-family-generic-complex="system" style:font-pitch-complex="variable"/>
    </style:style>
    <style:style style:name="ListLabel_20_129" style:display-name="ListLabel 129" style:family="text">
      <style:text-properties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130" style:display-name="ListLabel 130"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9" style:num-suffix="." style:num-format="1">
        <style:list-level-properties text:list-level-position-and-space-mode="label-alignment">
          <style:list-level-label-alignment text:label-followed-by="nothing" fo:text-indent="-0.635cm" fo:margin-left="0.864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8"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9"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6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2" style:num-suffix="." style:num-format="1">
        <style:list-level-properties text:list-level-position-and-space-mode="label-alignment">
          <style:list-level-label-alignment text:label-followed-by="listtab" fo:text-indent="-0.635cm" fo:margin-left="0.7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3"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2"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3" style:num-prefix="(" style:num-suffix=")" style:num-format="1" text:start-value="2">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4"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5" style:num-suffix="." style:num-format="1" text:start-value="7">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6"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6"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97"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98"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99"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00"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01"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02"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03"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04"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4"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5" style:num-format="1">
        <style:list-level-properties text:list-level-position-and-space-mode="label-alignment">
          <style:list-level-label-alignment text:label-followed-by="listtab" fo:text-indent="-0.84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6"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7"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8" style:num-prefix="("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9" style:num-prefix="(" style:num-suffix=")" style:num-format="1">
        <style:list-level-properties text:list-level-position-and-space-mode="label-alignment">
          <style:list-level-label-alignment text:label-followed-by="listtab" fo:text-indent="-0.635cm" fo:margin-left="1.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20" style:num-format="1">
        <style:list-level-properties text:list-level-position-and-space-mode="label-alignment">
          <style:list-level-label-alignment text:label-followed-by="listtab" fo:text-indent="-0.635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2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2"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23"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24" style:num-prefix="(" style:num-suffix=")" style:num-format="1">
        <style:list-level-properties text:list-level-position-and-space-mode="label-alignment">
          <style:list-level-label-alignment text:label-followed-by="listtab" fo:text-indent="-0.635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5" style:num-prefix="(" style:num-suffix=")" style:num-format="1">
        <style:list-level-properties text:list-level-position-and-space-mode="label-alignment">
          <style:list-level-label-alignment text:label-followed-by="listtab" fo:text-indent="-0.635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26" style:num-prefix="(" style:num-suffix=")" style:num-format="1">
        <style:list-level-properties text:list-level-position-and-space-mode="label-alignment">
          <style:list-level-label-alignment text:label-followed-by="listtab" fo:text-indent="-0.635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27" style:num-prefix="(" style:num-suffix=")" style:num-format="1">
        <style:list-level-properties text:list-level-position-and-space-mode="label-alignment">
          <style:list-level-label-alignment text:label-followed-by="listtab" fo:text-indent="-0.635cm" fo:margin-left="1.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28"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29" style:num-format="1">
        <style:list-level-properties text:list-level-position-and-space-mode="label-alignment">
          <style:list-level-label-alignment text:label-followed-by="listtab" fo:text-indent="-0.847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30"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13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13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39"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ListLabel_20_140"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142"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143"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145"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146"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cm" style:writing-mode="lr-tb" style:layout-grid-color="#c0c0c0" style:layout-grid-lines="40" style:layout-grid-base-height="0.388cm" style:layout-grid-ruby-height="0.24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text:page-number text:select-page="current">13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教育局99年度施政績效成果報告</dc:title>
    <meta:initial-creator>a00</meta:initial-creator>
    <dc:creator>User</dc:creator>
    <meta:editing-cycles>2</meta:editing-cycles>
    <meta:print-date>2023-12-21T07:05:00</meta:print-date>
    <meta:creation-date>2024-05-16T03:07:00</meta:creation-date>
    <dc:date>2024-05-16T03:07:00</dc:date>
    <meta:editing-duration>P0D</meta:editing-duration>
    <meta:generator>LibreOffice/5.1.2.2$Windows_x86 LibreOffice_project/d3bf12ecb743fc0d20e0be0c58ca359301eb705f</meta:generator>
    <meta:document-statistic meta:table-count="1" meta:image-count="0" meta:object-count="0" meta:page-count="80" meta:paragraph-count="1011" meta:word-count="68215" meta:character-count="74534" meta:non-whitespace-character-count="74428"/>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