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 Math1" svg:font-family="'Cambria Math'"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office:font-face-decls>
  <office:automatic-styles>
    <style:style style:name="表格1" style:family="table">
      <style:table-properties style:width="17.235cm" style:rel-width="99%" fo:margin-left="-0.039cm" fo:margin-top="0cm" fo:margin-bottom="0cm" table:align="left" style:writing-mode="lr-tb"/>
    </style:style>
    <style:style style:name="表格1.A" style:family="table-column">
      <style:table-column-properties style:column-width="4.401cm" style:rel-column-width="16737*"/>
    </style:style>
    <style:style style:name="表格1.B" style:family="table-column">
      <style:table-column-properties style:column-width="12.832cm" style:rel-column-width="48797*"/>
    </style:style>
    <style:style style:name="表格1.1" style:family="table-row">
      <style:table-row-properties style:min-row-height="1cm" fo:keep-together="auto"/>
    </style:style>
    <style:style style:name="表格1.A1" style:family="table-cell">
      <style:table-cell-properties style:vertical-align="middle" fo:padding-left="0.039cm" fo:padding-right="0cm" fo:padding-top="0cm" fo:padding-bottom="0cm" fo:border="2.25pt solid #00000a"/>
    </style:style>
    <style:style style:name="表格1.2" style:family="table-row">
      <style:table-row-properties style:min-row-height="23.193cm" fo:keep-together="auto"/>
    </style:style>
    <style:style style:name="表格1.A2" style:family="table-cell">
      <style:table-cell-properties fo:padding-left="0.039cm" fo:padding-right="0cm" fo:padding-top="0cm" fo:padding-bottom="0cm" fo:border="2.25pt solid #00000a"/>
    </style:style>
    <style:style style:name="表格1.B2" style:family="table-cell">
      <style:table-cell-properties fo:padding-left="0.039cm" fo:padding-right="0cm" fo:padding-top="0cm" fo:padding-bottom="0cm" fo:border="2.25pt solid #00000a"/>
    </style:style>
    <style:style style:name="P1" style:family="paragraph" style:parent-style-name="Standard">
      <style:paragraph-properties fo:margin-left="0.138cm" fo:margin-right="0.138cm" fo:line-height="0.529cm" fo:text-align="center" style:justify-single-word="false" fo:text-indent="0cm" style:auto-text-indent="false" style:punctuation-wrap="hanging"/>
    </style:style>
    <style:style style:name="P2" style:family="paragraph" style:parent-style-name="Standard">
      <style:paragraph-properties fo:margin-left="0.229cm" fo:margin-right="0.138cm" fo:line-height="0.529cm" fo:text-align="center" style:justify-single-word="false" fo:text-indent="0cm" style:auto-text-indent="false" style:punctuation-wrap="hanging"/>
    </style:style>
    <style:style style:name="P3" style:family="paragraph" style:parent-style-name="Standard">
      <style:paragraph-properties fo:margin-left="0.739cm" fo:margin-right="0.229cm" fo:line-height="0.635cm" fo:text-indent="0cm" style:auto-text-indent="false"/>
      <style:text-properties fo:font-size="12pt" style:font-size-asian="12pt"/>
    </style:style>
    <style:style style:name="P4" style:family="paragraph" style:parent-style-name="Standard">
      <style:paragraph-properties fo:margin-left="0.739cm" fo:margin-right="0.229cm" fo:line-height="0.635cm" fo:text-indent="0cm" style:auto-text-indent="false">
        <style:tab-stops>
          <style:tab-stop style:position="0.739cm"/>
        </style:tab-stops>
      </style:paragraph-properties>
      <style:text-properties fo:font-size="12pt" style:font-size-asian="12pt"/>
    </style:style>
    <style:style style:name="P5" style:family="paragraph" style:parent-style-name="Standard">
      <style:paragraph-properties fo:margin-left="0.653cm" fo:margin-right="0.229cm" fo:line-height="0.635cm" fo:text-indent="-0.423cm" style:auto-text-indent="false"/>
    </style:style>
    <style:style style:name="P6" style:family="paragraph" style:parent-style-name="Standard">
      <style:paragraph-properties fo:margin-left="0.653cm" fo:margin-right="0.229cm" fo:line-height="0.635cm" fo:text-indent="-0.423cm" style:auto-text-indent="false"/>
      <style:text-properties fo:color="#000000" fo:font-size="12pt" style:font-size-asian="12pt"/>
    </style:style>
    <style:style style:name="P7" style:family="paragraph" style:parent-style-name="Standard">
      <style:paragraph-properties fo:margin-left="0.653cm" fo:margin-right="0.229cm" fo:line-height="0.635cm" fo:text-indent="-0.423cm" style:auto-text-indent="false"/>
      <style:text-properties fo:color="#000000" fo:font-size="12pt" style:font-size-asian="12pt"/>
    </style:style>
    <style:style style:name="P8" style:family="paragraph" style:parent-style-name="Standard">
      <style:paragraph-properties fo:margin-left="0.653cm" fo:margin-right="0.229cm" fo:line-height="0.635cm" fo:text-indent="-0.423cm" style:auto-text-indent="false"/>
      <style:text-properties fo:font-size="12pt" style:font-size-asian="12pt"/>
    </style:style>
    <style:style style:name="P9" style:family="paragraph" style:parent-style-name="Standard">
      <style:paragraph-properties fo:margin-left="0.653cm" fo:margin-right="0.229cm" fo:line-height="0.635cm" fo:text-indent="-0.423cm" style:auto-text-indent="false"/>
      <style:text-properties fo:font-size="12pt" style:letter-kerning="false" style:font-size-asian="12pt"/>
    </style:style>
    <style:style style:name="P10" style:family="paragraph" style:parent-style-name="Standard">
      <style:paragraph-properties fo:margin-left="1.321cm" fo:margin-right="0.229cm" fo:line-height="0.635cm" fo:text-indent="-0.621cm" style:auto-text-indent="false">
        <style:tab-stops>
          <style:tab-stop style:position="1.065cm"/>
        </style:tab-stops>
      </style:paragraph-properties>
    </style:style>
    <style:style style:name="P11" style:family="paragraph" style:parent-style-name="Standard">
      <style:paragraph-properties fo:margin-left="1.321cm" fo:margin-right="0.229cm" fo:line-height="0.635cm" fo:text-indent="-0.621cm" style:auto-text-indent="false">
        <style:tab-stops>
          <style:tab-stop style:position="1.065cm"/>
        </style:tab-stops>
      </style:paragraph-properties>
      <style:text-properties fo:color="#000000" fo:font-size="12pt" style:font-size-asian="12pt"/>
    </style:style>
    <style:style style:name="P12" style:family="paragraph" style:parent-style-name="Standard">
      <style:paragraph-properties fo:margin-left="0.864cm" fo:margin-right="0.229cm" fo:line-height="0.635cm" fo:text-indent="-0.635cm" style:auto-text-indent="false"/>
    </style:style>
    <style:style style:name="P13" style:family="paragraph" style:parent-style-name="Standard">
      <style:paragraph-properties fo:margin-left="0.138cm" fo:margin-right="0.229cm" fo:line-height="0.635cm" fo:text-indent="0cm" style:auto-text-indent="false"/>
      <style:text-properties fo:font-size="12pt" style:font-size-asian="12pt"/>
    </style:style>
    <style:style style:name="P14" style:family="paragraph" style:parent-style-name="Standard">
      <style:paragraph-properties fo:margin-left="0cm" fo:margin-right="0.229cm" fo:line-height="0.635cm" fo:text-indent="0cm" style:auto-text-indent="false"/>
      <style:text-properties fo:font-size="12pt" style:font-size-asian="12pt"/>
    </style:style>
    <style:style style:name="P15" style:family="paragraph" style:parent-style-name="Standard">
      <style:paragraph-properties fo:margin-left="0cm" fo:margin-right="0.229cm" fo:line-height="0.635cm" fo:text-indent="0cm" style:auto-text-indent="false">
        <style:tab-stops>
          <style:tab-stop style:position="1.312cm"/>
        </style:tab-stops>
      </style:paragraph-properties>
      <style:text-properties fo:font-size="12pt" style:font-size-asian="12pt"/>
    </style:style>
    <style:style style:name="P16" style:family="paragraph" style:parent-style-name="Standard">
      <style:paragraph-properties fo:margin-left="0cm" fo:margin-right="0.229cm" fo:line-height="0.635cm" fo:text-indent="0cm" style:auto-text-indent="false">
        <style:tab-stops>
          <style:tab-stop style:position="1.175cm"/>
          <style:tab-stop style:position="1.425cm"/>
        </style:tab-stops>
      </style:paragraph-properties>
      <style:text-properties fo:font-size="12pt" style:font-size-asian="12pt"/>
    </style:style>
    <style:style style:name="P17" style:family="paragraph" style:parent-style-name="Standard">
      <style:paragraph-properties fo:margin-left="0.642cm" fo:margin-right="0cm" fo:line-height="0.635cm" fo:orphans="2" fo:widows="2" fo:text-indent="0cm" style:auto-text-indent="false"/>
    </style:style>
    <style:style style:name="P18" style:family="paragraph" style:parent-style-name="Standard">
      <style:paragraph-properties fo:margin-left="0.741cm" fo:margin-right="0.229cm" fo:line-height="0.635cm" fo:text-indent="0cm" style:auto-text-indent="false"/>
      <style:text-properties fo:font-size="12pt" style:font-size-asian="12pt" fo:background-color="#ffff00"/>
    </style:style>
    <style:style style:name="P19" style:family="paragraph" style:parent-style-name="Standard">
      <style:paragraph-properties fo:margin-left="0.741cm" fo:margin-right="0.229cm" fo:line-height="0.635cm" fo:text-indent="0cm" style:auto-text-indent="false"/>
      <style:text-properties fo:font-size="12pt" style:font-size-asian="12pt"/>
    </style:style>
    <style:style style:name="P20" style:family="paragraph" style:parent-style-name="Standard">
      <style:paragraph-properties fo:margin-left="0.229cm" fo:margin-right="0.229cm" fo:line-height="0.635cm" fo:text-indent="0cm" style:auto-text-indent="false"/>
      <style:text-properties fo:font-size="12pt" style:letter-kerning="false" style:font-size-asian="12pt" fo:background-color="#ffff00"/>
    </style:style>
    <style:style style:name="P21" style:family="paragraph" style:parent-style-name="Standard">
      <style:paragraph-properties fo:margin-left="0.229cm" fo:margin-right="0.229cm" fo:line-height="0.635cm" fo:text-indent="0cm" style:auto-text-indent="false"/>
      <style:text-properties fo:font-size="12pt" style:font-size-asian="12pt"/>
    </style:style>
    <style:style style:name="P22" style:family="paragraph" style:parent-style-name="Standard">
      <style:paragraph-properties fo:margin-left="0.4cm" fo:margin-right="0.229cm" fo:line-height="0.635cm" fo:text-indent="0cm" style:auto-text-indent="false">
        <style:tab-stops>
          <style:tab-stop style:position="1.065cm"/>
        </style:tab-stops>
      </style:paragraph-properties>
      <style:text-properties fo:font-size="12pt" style:font-size-asian="12pt"/>
    </style:style>
    <style:style style:name="P23" style:family="paragraph" style:parent-style-name="Standard">
      <style:paragraph-properties fo:margin-left="1.501cm" fo:margin-right="0.229cm" fo:line-height="0.635cm" fo:text-indent="-0.801cm" style:auto-text-indent="false">
        <style:tab-stops>
          <style:tab-stop style:position="1.065cm"/>
        </style:tab-stops>
      </style:paragraph-properties>
    </style:style>
    <style:style style:name="P24" style:family="paragraph" style:parent-style-name="Standard">
      <style:paragraph-properties fo:margin-left="1.531cm" fo:margin-right="0.229cm" fo:line-height="0.635cm" fo:text-indent="-0.831cm" style:auto-text-indent="false"/>
    </style:style>
    <style:style style:name="P25" style:family="paragraph" style:parent-style-name="Standard">
      <style:paragraph-properties fo:margin-left="1.531cm" fo:margin-right="0.229cm" fo:line-height="0.635cm" fo:text-indent="-0.831cm" style:auto-text-indent="false">
        <style:tab-stops>
          <style:tab-stop style:position="1.065cm"/>
        </style:tab-stops>
      </style:paragraph-properties>
    </style:style>
    <style:style style:name="P26" style:family="paragraph" style:parent-style-name="Standard">
      <style:paragraph-properties fo:margin-left="0.178cm" fo:margin-right="0.229cm" fo:line-height="0.635cm" fo:text-indent="0cm" style:auto-text-indent="false"/>
      <style:text-properties fo:font-size="12pt" style:letter-kerning="false" style:font-size-asian="12pt"/>
    </style:style>
    <style:style style:name="P27" style:family="paragraph" style:parent-style-name="Standard">
      <style:paragraph-properties fo:margin-left="0.178cm" fo:margin-right="0.229cm" fo:line-height="0.635cm" fo:text-indent="0cm" style:auto-text-indent="false"/>
      <style:text-properties fo:font-size="12pt" style:font-size-asian="12pt"/>
    </style:style>
    <style:style style:name="P28" style:family="paragraph" style:parent-style-name="Standard">
      <style:paragraph-properties fo:margin-left="0.801cm" fo:margin-right="0.229cm" fo:line-height="0.635cm" fo:text-indent="0cm" style:auto-text-indent="false"/>
      <style:text-properties fo:font-size="12pt" style:font-size-asian="12pt"/>
    </style:style>
    <style:style style:name="P29" style:family="paragraph" style:parent-style-name="Standard">
      <style:paragraph-properties fo:margin-left="0.222cm" fo:margin-right="0.229cm" fo:line-height="0.635cm" fo:text-indent="-0.021cm" style:auto-text-indent="false" style:punctuation-wrap="hanging"/>
      <style:text-properties fo:font-size="12pt" style:letter-kerning="false" style:font-size-asian="12pt"/>
    </style:style>
    <style:style style:name="P30" style:family="paragraph" style:parent-style-name="Standard">
      <style:paragraph-properties fo:margin-left="0.767cm" fo:margin-right="0.229cm" fo:line-height="0.635cm" fo:text-indent="-0.102cm" style:auto-text-indent="false"/>
    </style:style>
    <style:style style:name="P31" style:family="paragraph" style:parent-style-name="Standard">
      <style:paragraph-properties fo:margin-left="0.923cm" fo:margin-right="0.229cm" fo:line-height="0.635cm" fo:text-indent="0cm" style:auto-text-indent="false" style:punctuation-wrap="hanging"/>
      <style:text-properties fo:font-size="12pt" style:letter-kerning="false" style:font-size-asian="12pt"/>
    </style:style>
    <style:style style:name="P32" style:family="paragraph" style:parent-style-name="Standard">
      <style:paragraph-properties fo:margin-left="0.189cm" fo:margin-right="0.229cm" fo:line-height="0.635cm" fo:text-indent="0.002cm" style:auto-text-indent="false" style:punctuation-wrap="hanging"/>
      <style:text-properties fo:font-size="12pt" style:letter-kerning="false" style:font-size-asian="12pt"/>
    </style:style>
    <style:style style:name="P33" style:family="paragraph" style:parent-style-name="Text_20_body">
      <style:paragraph-properties fo:margin-left="0.229cm" fo:margin-right="0.21cm" fo:line-height="0.635cm" fo:hyphenation-ladder-count="no-limit" fo:text-indent="0cm" style:auto-text-indent="false"/>
      <style:text-properties fo:hyphenate="false" fo:hyphenation-remain-char-count="2" fo:hyphenation-push-char-count="2"/>
    </style:style>
    <style:style style:name="P34" style:family="paragraph" style:parent-style-name="Text_20_body">
      <style:paragraph-properties fo:margin-left="0.229cm" fo:margin-right="0.21cm" fo:line-height="0.635cm" fo:hyphenation-ladder-count="no-limit" fo:text-indent="0cm" style:auto-text-indent="false"/>
      <style:text-properties style:font-name="標楷體" fo:font-size="12pt" style:font-size-asian="12pt" style:font-size-complex="12pt" fo:hyphenate="false" fo:hyphenation-remain-char-count="2" fo:hyphenation-push-char-count="2"/>
    </style:style>
    <style:style style:name="P35" style:family="paragraph" style:parent-style-name="Text_20_body">
      <style:paragraph-properties fo:margin-left="0.651cm" fo:margin-right="0.21cm" fo:line-height="0.635cm" fo:hyphenation-ladder-count="no-limit" fo:text-indent="0cm" style:auto-text-indent="false"/>
      <style:text-properties fo:hyphenate="false" fo:hyphenation-remain-char-count="2" fo:hyphenation-push-char-count="2"/>
    </style:style>
    <style:style style:name="P36" style:family="paragraph" style:parent-style-name="Text_20_body">
      <style:paragraph-properties fo:margin-left="0.88cm" fo:margin-right="0.21cm" fo:line-height="0.635cm" fo:hyphenation-ladder-count="no-limit" fo:text-indent="0cm" style:auto-text-indent="false"/>
      <style:text-properties fo:hyphenate="false" fo:hyphenation-remain-char-count="2" fo:hyphenation-push-char-count="2"/>
    </style:style>
    <style:style style:name="P37" style:family="paragraph" style:parent-style-name="Text_20_body">
      <style:paragraph-properties fo:margin-left="1.33cm" fo:margin-right="0.21cm" fo:line-height="0.635cm" fo:hyphenation-ladder-count="no-limit" fo:text-indent="0cm" style:auto-text-indent="false"/>
      <style:text-properties fo:hyphenate="false" fo:hyphenation-remain-char-count="2" fo:hyphenation-push-char-count="2"/>
    </style:style>
    <style:style style:name="P38" style:family="paragraph" style:parent-style-name="_30_01-一">
      <style:paragraph-properties fo:margin-left="0.893cm" fo:margin-right="0.229cm" fo:line-height="0.635cm" fo:text-indent="0cm" style:auto-text-indent="false"/>
    </style:style>
    <style:style style:name="P39" style:family="paragraph" style:parent-style-name="_30_01-一">
      <style:paragraph-properties fo:margin-left="1.522cm" fo:margin-right="0.229cm" fo:line-height="0.635cm" fo:text-indent="0cm" style:auto-text-indent="false">
        <style:tab-stops>
          <style:tab-stop style:position="0.773cm"/>
          <style:tab-stop style:position="1.522cm"/>
        </style:tab-stops>
      </style:paragraph-properties>
    </style:style>
    <style:style style:name="P40" style:family="paragraph" style:parent-style-name="_30_01-一">
      <style:paragraph-properties fo:margin-left="1.773cm" fo:margin-right="0.229cm" fo:line-height="0.635cm" fo:text-indent="0cm" style:auto-text-indent="false">
        <style:tab-stops>
          <style:tab-stop style:position="0.773cm"/>
          <style:tab-stop style:position="1.773cm"/>
        </style:tab-stops>
      </style:paragraph-properties>
      <style:text-properties style:font-weight-complex="bold"/>
    </style:style>
    <style:style style:name="P41" style:family="paragraph" style:parent-style-name="_30_01-一">
      <style:paragraph-properties fo:margin-left="2.466cm" fo:margin-right="0.229cm" fo:line-height="0.635cm" fo:text-indent="-1.778cm" style:auto-text-indent="false"/>
      <style:text-properties style:font-weight-complex="bold"/>
    </style:style>
    <style:style style:name="P42" style:family="paragraph" style:parent-style-name="_30_01-一">
      <style:paragraph-properties fo:margin-left="2.275cm" fo:margin-right="0.229cm" fo:line-height="0.635cm" fo:text-indent="-1.588cm" style:auto-text-indent="false"/>
    </style:style>
    <style:style style:name="P43" style:family="paragraph" style:parent-style-name="_30_01-一">
      <style:paragraph-properties fo:margin-left="0.953cm" fo:margin-right="0.229cm" fo:line-height="0.635cm" fo:text-indent="-0.182cm" style:auto-text-indent="false"/>
    </style:style>
    <style:style style:name="P44" style:family="paragraph" style:parent-style-name="_30_01-一">
      <style:paragraph-properties fo:margin-left="0cm" fo:margin-right="0.229cm" fo:line-height="0.635cm" fo:text-indent="0cm" style:auto-text-indent="false"/>
    </style:style>
    <style:style style:name="P45" style:family="paragraph" style:parent-style-name="List_20_Paragraph">
      <style:paragraph-properties fo:margin-left="0.917cm" fo:margin-right="0cm" fo:line-height="0.635cm" fo:text-indent="0cm" style:auto-text-indent="false"/>
      <style:text-properties fo:font-size="12pt" style:font-size-asian="12pt"/>
    </style:style>
    <style:style style:name="P46" style:family="paragraph" style:parent-style-name="List_20_Paragraph">
      <style:paragraph-properties fo:margin-left="1.801cm" fo:margin-right="0.21cm" fo:line-height="0.635cm" fo:text-align="start" style:justify-single-word="false" fo:hyphenation-ladder-count="no-limit" fo:text-indent="-0.4cm" style:auto-text-indent="false"/>
      <style:text-properties fo:hyphenate="false" fo:hyphenation-remain-char-count="2" fo:hyphenation-push-char-count="2"/>
    </style:style>
    <style:style style:name="P47" style:family="paragraph" style:parent-style-name="_30_00-單位標" style:master-page-name="Standard">
      <style:paragraph-properties fo:margin-left="0.138cm" fo:margin-right="0.138cm" fo:margin-top="0.318cm" fo:margin-bottom="0.318cm" loext:contextual-spacing="false" fo:line-height="0.635cm" fo:text-indent="0cm" style:auto-text-indent="false" style:page-number="230"/>
    </style:style>
    <style:style style:name="P48" style:family="paragraph" style:parent-style-name="_28_1_29_內文">
      <style:paragraph-properties fo:margin-left="0cm" fo:margin-right="0.071cm" fo:line-height="0.635cm" fo:text-indent="0cm" style:auto-text-indent="false"/>
      <style:text-properties fo:color="#00000a" fo:font-size="12pt" fo:language="en" fo:country="US" style:font-size-asian="12pt" style:language-asian="zh" style:country-asian="TW" style:font-size-complex="12pt"/>
    </style:style>
    <style:style style:name="P49" style:family="paragraph" style:parent-style-name="_28_1_29_內文">
      <style:paragraph-properties fo:margin-left="0.229cm" fo:margin-right="0.071cm" fo:line-height="0.635cm" fo:text-indent="0cm" style:auto-text-indent="false"/>
      <style:text-properties fo:color="#00000a" fo:font-size="12pt" style:font-size-asian="12pt" style:language-asian="zh" style:country-asian="TW" style:font-size-complex="12pt"/>
    </style:style>
    <style:style style:name="P50" style:family="paragraph" style:parent-style-name="Footer">
      <style:paragraph-properties fo:text-align="center" style:justify-single-word="false"/>
    </style:style>
    <style:style style:name="P51" style:family="paragraph" style:parent-style-name="表左1.">
      <style:paragraph-properties fo:margin-left="0.651cm" fo:margin-right="0.229cm" fo:line-height="0.635cm" fo:text-indent="0cm" style:auto-text-indent="false" style:snap-to-layout-grid="false"/>
    </style:style>
    <style:style style:name="P52" style:family="paragraph" style:parent-style-name="_28__20_一_29_">
      <style:paragraph-properties fo:line-height="0.635cm">
        <style:tab-stops>
          <style:tab-stop style:position="1.274cm"/>
        </style:tab-stops>
      </style:paragraph-properties>
      <style:text-properties fo:font-size="12pt" style:font-size-asian="12pt" style:font-size-complex="12pt"/>
    </style:style>
    <style:style style:name="P53" style:family="paragraph" style:parent-style-name="_28__20_一_29_">
      <style:paragraph-properties fo:margin-left="0.79cm" fo:margin-right="0.229cm" fo:line-height="0.635cm" fo:text-indent="-0.653cm" style:auto-text-indent="false"/>
    </style:style>
    <style:style style:name="P54" style:family="paragraph" style:parent-style-name="_28__20_一_29_">
      <style:paragraph-properties fo:margin-left="1.36cm" fo:margin-right="0cm" fo:line-height="0.635cm" fo:text-align="justify" style:justify-single-word="false" fo:text-indent="-0.901cm" style:auto-text-indent="false">
        <style:tab-stops>
          <style:tab-stop style:position="1.021cm"/>
          <style:tab-stop style:position="1.272cm"/>
        </style:tab-stops>
      </style:paragraph-properties>
    </style:style>
    <style:style style:name="P55" style:family="paragraph" style:parent-style-name="_28__20_一_29_">
      <style:paragraph-properties fo:margin-left="0.138cm" fo:margin-right="0.229cm" fo:line-height="0.635cm" fo:text-indent="0cm" style:auto-text-indent="false"/>
      <style:text-properties fo:font-size="12pt" style:font-size-asian="12pt" style:font-size-complex="12pt"/>
    </style:style>
    <style:style style:name="P56" style:family="paragraph" style:parent-style-name="_28__20_一_29_">
      <style:paragraph-properties fo:margin-left="0.138cm" fo:margin-right="0.229cm" fo:line-height="0.635cm" fo:text-align="justify" style:justify-single-word="false" fo:text-indent="0cm" style:auto-text-indent="false"/>
      <style:text-properties fo:font-size="12pt" style:font-size-asian="12pt" style:font-size-complex="12pt"/>
    </style:style>
    <style:style style:name="P57" style:family="paragraph" style:parent-style-name="_28__20_一_29_">
      <style:paragraph-properties fo:margin-left="0.138cm" fo:margin-right="0.229cm" fo:line-height="0.635cm" fo:text-align="justify" style:justify-single-word="false" fo:orphans="0" fo:widows="0" fo:text-indent="0cm" style:auto-text-indent="false"/>
      <style:text-properties fo:font-size="12pt" style:font-size-asian="12pt" style:font-size-complex="12pt"/>
    </style:style>
    <style:style style:name="P58" style:family="paragraph" style:parent-style-name="_28__20_一_29_">
      <style:paragraph-properties fo:margin-left="0.231cm" fo:margin-right="0.229cm" fo:line-height="0.635cm" fo:text-indent="-0.176cm" style:auto-text-indent="false"/>
      <style:text-properties fo:font-size="12pt" style:font-size-asian="12pt" style:font-size-complex="12pt"/>
    </style:style>
    <style:style style:name="P59" style:family="paragraph" style:parent-style-name="_28__20_一_29_">
      <style:paragraph-properties fo:margin-left="0.217cm" fo:margin-right="0.229cm" fo:line-height="0.635cm" fo:text-indent="-0.176cm" style:auto-text-indent="false"/>
      <style:text-properties fo:font-size="12pt" style:font-size-asian="12pt" style:font-size-complex="12pt"/>
    </style:style>
    <style:style style:name="P60" style:family="paragraph" style:parent-style-name="_28__20_一_29_">
      <style:paragraph-properties fo:margin-left="0.217cm" fo:margin-right="0.229cm" fo:line-height="0.635cm" fo:text-align="justify" style:justify-single-word="false" fo:text-indent="-0.176cm" style:auto-text-indent="false"/>
      <style:text-properties fo:font-size="12pt" style:font-size-asian="12pt" style:font-size-complex="12pt"/>
    </style:style>
    <style:style style:name="P61" style:family="paragraph" style:parent-style-name="_28__20_一_29_">
      <style:paragraph-properties fo:margin-left="1.136cm" fo:margin-right="0cm" fo:line-height="0.635cm" fo:text-align="justify" style:justify-single-word="false" fo:text-indent="-0.677cm" style:auto-text-indent="false">
        <style:tab-stops>
          <style:tab-stop style:position="1.021cm"/>
          <style:tab-stop style:position="1.272cm"/>
        </style:tab-stops>
      </style:paragraph-properties>
    </style:style>
    <style:style style:name="P62" style:family="paragraph" style:parent-style-name="_28__20_一_29_">
      <style:paragraph-properties fo:margin-left="1.305cm" fo:margin-right="0.229cm" fo:line-height="0.635cm" fo:text-align="justify" style:justify-single-word="false" fo:text-indent="-0.847cm" style:auto-text-indent="false"/>
      <style:text-properties fo:font-size="12pt" style:font-size-asian="12pt" style:font-size-complex="12pt"/>
    </style:style>
    <style:style style:name="P63" style:family="paragraph" style:parent-style-name="_28__20_一_29_">
      <style:paragraph-properties fo:margin-left="1.041cm" fo:margin-right="0.229cm" fo:line-height="0.635cm" fo:text-align="justify" style:justify-single-word="false" fo:text-indent="-0.674cm" style:auto-text-indent="false"/>
      <style:text-properties fo:font-size="12pt" style:font-size-asian="12pt" style:font-size-complex="12pt"/>
    </style:style>
    <style:style style:name="P64" style:family="paragraph" style:parent-style-name="_28__20_一_29_">
      <style:paragraph-properties fo:margin-left="0.213cm" fo:margin-right="0.229cm" fo:line-height="0.635cm" fo:text-align="justify" style:justify-single-word="false" fo:text-indent="-0.173cm" style:auto-text-indent="false"/>
      <style:text-properties fo:font-size="12pt" style:font-size-asian="12pt" style:font-size-complex="12pt"/>
    </style:style>
    <style:style style:name="P65" style:family="paragraph" style:parent-style-name="_28__20_一_29_">
      <style:paragraph-properties fo:margin-left="1.094cm" fo:margin-right="0.229cm" fo:line-height="0.635cm" fo:text-align="justify" style:justify-single-word="false" fo:text-indent="-0.635cm" style:auto-text-indent="false"/>
      <style:text-properties fo:font-size="12pt" style:font-size-asian="12pt" style:font-size-complex="12pt"/>
    </style:style>
    <style:style style:name="P66" style:family="paragraph" style:parent-style-name="_28__20_一_29_">
      <style:paragraph-properties fo:margin-left="1.157cm" fo:margin-right="0cm" fo:line-height="0.635cm" fo:text-align="justify" style:justify-single-word="false" fo:text-indent="-0.699cm" style:auto-text-indent="false">
        <style:tab-stops>
          <style:tab-stop style:position="1.021cm"/>
          <style:tab-stop style:position="1.272cm"/>
        </style:tab-stops>
      </style:paragraph-properties>
    </style:style>
    <style:style style:name="P67" style:family="paragraph" style:parent-style-name="_28__20_一_29_">
      <style:paragraph-properties fo:margin-left="1.976cm" fo:margin-right="0.229cm" fo:line-height="0.635cm" fo:text-align="justify" style:justify-single-word="false" fo:orphans="0" fo:widows="0" fo:text-indent="-1.058cm" style:auto-text-indent="false"/>
      <style:text-properties fo:font-size="12pt" style:font-size-asian="12pt" style:font-size-complex="12pt"/>
    </style:style>
    <style:style style:name="P68" style:family="paragraph" style:parent-style-name="_28__20_一_29_">
      <style:paragraph-properties fo:margin-left="0.21cm" fo:margin-right="0.229cm" fo:line-height="0.635cm" fo:text-align="justify" style:justify-single-word="false" fo:text-indent="-0.173cm" style:auto-text-indent="false"/>
      <style:text-properties fo:font-size="12pt" style:font-size-asian="12pt" style:font-size-complex="12pt"/>
    </style:style>
    <style:style style:name="P69" style:family="paragraph" style:parent-style-name="_28__20_一_29_">
      <style:paragraph-properties fo:margin-left="0.224cm" fo:margin-right="0.229cm" fo:line-height="0.635cm" fo:text-align="justify" style:justify-single-word="false" fo:text-indent="-0.173cm" style:auto-text-indent="false"/>
      <style:text-properties fo:font-size="12pt" style:font-size-asian="12pt" style:font-size-complex="12pt"/>
    </style:style>
    <style:style style:name="P70" style:family="paragraph" style:parent-style-name="_28__20_一_29_">
      <style:paragraph-properties fo:margin-left="1.54cm" fo:margin-right="0.229cm" fo:line-height="0.635cm" fo:text-align="justify" style:justify-single-word="false" fo:text-indent="-0.998cm" style:auto-text-indent="false"/>
      <style:text-properties fo:font-size="12pt" style:font-size-asian="12pt" style:font-size-complex="12pt"/>
    </style:style>
    <style:style style:name="P71" style:family="paragraph" style:parent-style-name="_28__20_一_29_">
      <style:paragraph-properties fo:margin-left="1.54cm" fo:margin-right="0.229cm" fo:line-height="0.635cm" fo:text-align="justify" style:justify-single-word="false" fo:text-indent="-0.998cm" style:auto-text-indent="false">
        <style:tab-stops>
          <style:tab-stop style:position="0.42cm"/>
        </style:tab-stops>
      </style:paragraph-properties>
      <style:text-properties fo:font-size="12pt" style:font-size-asian="12pt" style:font-size-complex="12pt"/>
    </style:style>
    <style:style style:name="P72" style:family="paragraph" style:parent-style-name="_28__20_一_29_">
      <style:paragraph-properties fo:margin-left="0.247cm" fo:margin-right="0.229cm" fo:line-height="0.635cm" fo:text-align="justify" style:justify-single-word="false" fo:text-indent="-0.173cm" style:auto-text-indent="false"/>
    </style:style>
    <style:style style:name="P73" style:family="paragraph" style:parent-style-name="_28__20_一_29_">
      <style:paragraph-properties fo:margin-left="0.247cm" fo:margin-right="0.229cm" fo:line-height="0.635cm" fo:text-align="justify" style:justify-single-word="false" fo:text-indent="-0.173cm" style:auto-text-indent="false">
        <style:tab-stops>
          <style:tab-stop style:position="0.723cm"/>
        </style:tab-stops>
      </style:paragraph-properties>
    </style:style>
    <style:style style:name="P74" style:family="paragraph" style:parent-style-name="_28__20_一_29_">
      <style:paragraph-properties fo:margin-left="0.247cm" fo:margin-right="0.229cm" fo:line-height="0.635cm" fo:text-align="justify" style:justify-single-word="false" fo:text-indent="-0.173cm" style:auto-text-indent="false">
        <style:tab-stops>
          <style:tab-stop style:position="0.723cm"/>
        </style:tab-stops>
      </style:paragraph-properties>
      <style:text-properties fo:font-size="12pt" style:font-size-asian="12pt" style:font-size-complex="12pt"/>
    </style:style>
    <style:style style:name="P75" style:family="paragraph" style:parent-style-name="_28__20_一_29_">
      <style:paragraph-properties fo:margin-left="0.208cm" fo:margin-right="0.229cm" fo:line-height="0.635cm" fo:text-indent="-0.176cm" style:auto-text-indent="false"/>
      <style:text-properties fo:font-size="12pt" style:font-size-asian="12pt" style:font-size-complex="12pt"/>
    </style:style>
    <style:style style:name="P76" style:family="paragraph" style:parent-style-name="_28__20_一_29_">
      <style:paragraph-properties fo:margin-left="1.027cm" fo:margin-right="0.229cm" fo:line-height="0.635cm" fo:text-indent="-0.889cm" style:auto-text-indent="false"/>
    </style:style>
    <style:style style:name="P77" style:family="paragraph" style:parent-style-name="_28__20_一_29_">
      <style:paragraph-properties fo:margin-left="0.847cm" fo:margin-right="0.229cm" fo:line-height="0.635cm" fo:text-indent="-0.305cm" style:auto-text-indent="false"/>
      <style:text-properties fo:font-size="12pt" style:font-size-asian="12pt" style:font-size-complex="12pt"/>
    </style:style>
    <style:style style:name="P78" style:family="paragraph" style:parent-style-name="_28__20_一_29_">
      <style:paragraph-properties fo:margin-left="0.201cm" fo:margin-right="0.229cm" fo:line-height="0.635cm" fo:text-align="justify" style:justify-single-word="false" fo:text-indent="-0.173cm" style:auto-text-indent="false">
        <style:tab-stops>
          <style:tab-stop style:position="0.723cm"/>
        </style:tab-stops>
      </style:paragraph-properties>
      <style:text-properties fo:font-size="12pt" style:font-size-asian="12pt" style:font-size-complex="12pt"/>
    </style:style>
    <style:style style:name="P79" style:family="paragraph" style:parent-style-name="_28__20_一_29_">
      <style:paragraph-properties fo:margin-left="1.214cm" fo:margin-right="0cm" fo:line-height="0.635cm" fo:text-align="justify" style:justify-single-word="false" fo:text-indent="0cm" style:auto-text-indent="false"/>
      <style:text-properties fo:font-size="12pt" style:font-size-asian="12pt" style:font-size-complex="12pt"/>
    </style:style>
    <style:style style:name="P80" style:family="paragraph" style:parent-style-name="_28__20_一_29_">
      <style:paragraph-properties fo:margin-left="1.212cm" fo:margin-right="0cm" fo:line-height="0.635cm" fo:text-align="justify" style:justify-single-word="false" fo:text-indent="-0.753cm" style:auto-text-indent="false">
        <style:tab-stops>
          <style:tab-stop style:position="1.021cm"/>
          <style:tab-stop style:position="1.272cm"/>
        </style:tab-stops>
      </style:paragraph-properties>
    </style:style>
    <style:style style:name="P81" style:family="paragraph" style:parent-style-name="_28__20_一_29_">
      <style:paragraph-properties fo:margin-left="1.85cm" fo:margin-right="0cm" fo:line-height="0.635cm" fo:text-align="justify" style:justify-single-word="false" fo:text-indent="0cm" style:auto-text-indent="false"/>
      <style:text-properties fo:font-size="12pt" style:font-size-asian="12pt" style:font-size-complex="12pt"/>
    </style:style>
    <style:style style:name="P82" style:family="paragraph" style:parent-style-name="_28__20_一_29_">
      <style:paragraph-properties fo:margin-left="1.598cm" fo:margin-right="0.092cm" fo:line-height="0.635cm" fo:text-align="justify" style:justify-single-word="false" fo:text-indent="-0.956cm" style:auto-text-indent="false">
        <style:tab-stops>
          <style:tab-stop style:position="0.873cm"/>
        </style:tab-stops>
      </style:paragraph-properties>
    </style:style>
    <style:style style:name="P83" style:family="paragraph" style:parent-style-name="_28__20_一_29_">
      <style:paragraph-properties fo:margin-left="1.595cm" fo:margin-right="0.092cm" fo:line-height="0.635cm" fo:text-align="justify" style:justify-single-word="false" fo:text-indent="-0.953cm" style:auto-text-indent="false">
        <style:tab-stops>
          <style:tab-stop style:position="0.873cm"/>
        </style:tab-stops>
      </style:paragraph-properties>
    </style:style>
    <style:style style:name="P84" style:family="paragraph" style:parent-style-name="_28__20_一_29_">
      <style:paragraph-properties fo:margin-left="1.595cm" fo:margin-right="0.092cm" fo:line-height="0.635cm" fo:text-align="justify" style:justify-single-word="false" fo:text-indent="-0.953cm" style:auto-text-indent="false">
        <style:tab-stops>
          <style:tab-stop style:position="0.873cm"/>
        </style:tab-stops>
      </style:paragraph-properties>
      <style:text-properties fo:font-size="12pt" style:font-size-asian="12pt" style:font-size-complex="12pt"/>
    </style:style>
    <style:style style:name="P85" style:family="paragraph" style:parent-style-name="_28__20_一_29_">
      <style:paragraph-properties fo:margin-left="1.595cm" fo:margin-right="0.092cm" fo:line-height="0.635cm" fo:text-align="justify" style:justify-single-word="false" fo:text-indent="-0.953cm" style:auto-text-indent="false">
        <style:tab-stops>
          <style:tab-stop style:position="0.873cm"/>
        </style:tab-stops>
      </style:paragraph-properties>
      <style:text-properties fo:color="#000000" fo:font-size="12pt" style:font-size-asian="12pt" style:font-size-complex="12pt"/>
    </style:style>
    <style:style style:name="P86" style:family="paragraph" style:parent-style-name="_28__20_一_29_">
      <style:paragraph-properties fo:margin-left="1.595cm" fo:margin-right="0.092cm" fo:line-height="0.635cm" fo:text-align="justify" style:justify-single-word="false" fo:text-indent="-0.953cm" style:auto-text-indent="false">
        <style:tab-stops>
          <style:tab-stop style:position="0.905cm"/>
        </style:tab-stops>
      </style:paragraph-properties>
      <style:text-properties fo:color="#000000" fo:font-size="12pt" style:font-size-asian="12pt" style:font-size-complex="12pt"/>
    </style:style>
    <style:style style:name="P87" style:family="paragraph" style:parent-style-name="_28__20_一_29_">
      <style:paragraph-properties fo:margin-left="1.595cm" fo:margin-right="0.092cm" fo:line-height="0.635cm" fo:text-align="justify" style:justify-single-word="false" fo:text-indent="-0.953cm" style:auto-text-indent="false">
        <style:tab-stops>
          <style:tab-stop style:position="0.893cm"/>
        </style:tab-stops>
      </style:paragraph-properties>
      <style:text-properties fo:color="#000000" fo:font-size="12pt" style:font-size-asian="12pt" style:font-size-complex="12pt"/>
    </style:style>
    <style:style style:name="P88" style:family="paragraph" style:parent-style-name="_28__20_一_29_">
      <style:paragraph-properties fo:margin-left="2.163cm" fo:margin-right="0cm" fo:line-height="0.635cm" fo:text-align="justify" style:justify-single-word="false" fo:text-indent="-1.388cm" style:auto-text-indent="false">
        <style:tab-stops>
          <style:tab-stop style:position="0.873cm"/>
        </style:tab-stops>
      </style:paragraph-properties>
      <style:text-properties fo:font-size="12pt" style:font-size-asian="12pt" style:font-size-complex="12pt"/>
    </style:style>
    <style:style style:name="P89" style:family="paragraph" style:parent-style-name="_28__20_一_29_">
      <style:paragraph-properties fo:margin-left="0.196cm" fo:margin-right="0cm" fo:line-height="0.635cm" fo:text-align="justify" style:justify-single-word="false" fo:text-indent="-0.173cm" style:auto-text-indent="false">
        <style:tab-stops>
          <style:tab-stop style:position="0.873cm"/>
        </style:tab-stops>
      </style:paragraph-properties>
      <style:text-properties fo:font-size="12pt" style:font-size-asian="12pt" style:font-size-complex="12pt"/>
    </style:style>
    <style:style style:name="P90" style:family="paragraph" style:parent-style-name="_28__20_一_29_">
      <style:paragraph-properties fo:margin-left="0.233cm" fo:margin-right="0cm" fo:line-height="0.635cm" fo:text-align="justify" style:justify-single-word="false" fo:text-indent="-0.173cm" style:auto-text-indent="false">
        <style:tab-stops>
          <style:tab-stop style:position="0.873cm"/>
        </style:tab-stops>
      </style:paragraph-properties>
      <style:text-properties fo:font-size="12pt" style:font-size-asian="12pt" style:font-size-complex="12pt"/>
    </style:style>
    <style:style style:name="P91" style:family="paragraph" style:parent-style-name="_28__20_一_29_">
      <style:paragraph-properties fo:margin-left="1.489cm" fo:margin-right="0.092cm" fo:line-height="0.635cm" fo:text-align="justify" style:justify-single-word="false" fo:text-indent="-0.847cm" style:auto-text-indent="false">
        <style:tab-stops>
          <style:tab-stop style:position="0.873cm"/>
        </style:tab-stops>
      </style:paragraph-properties>
    </style:style>
    <style:style style:name="P92" style:family="paragraph" style:parent-style-name="_28__20_一_29_">
      <style:paragraph-properties fo:margin-left="2.018cm" fo:margin-right="0.092cm" fo:line-height="0.635cm" fo:text-align="justify" style:justify-single-word="false" fo:text-indent="-1.376cm" style:auto-text-indent="false">
        <style:tab-stops>
          <style:tab-stop style:position="0.873cm"/>
        </style:tab-stops>
      </style:paragraph-properties>
    </style:style>
    <style:style style:name="P93" style:family="paragraph" style:parent-style-name="_28__20_一_29_">
      <style:paragraph-properties fo:margin-left="0.213cm" fo:margin-right="0cm" fo:line-height="0.635cm" fo:text-align="justify" style:justify-single-word="false" fo:text-indent="-0.173cm" style:auto-text-indent="false">
        <style:tab-stops>
          <style:tab-stop style:position="0.873cm"/>
        </style:tab-stops>
      </style:paragraph-properties>
      <style:text-properties fo:font-size="12pt" style:font-size-asian="12pt" style:font-size-complex="12pt"/>
    </style:style>
    <style:style style:name="P94" style:family="paragraph" style:parent-style-name="_28__20_一_29_">
      <style:paragraph-properties fo:margin-left="2.103cm" fo:margin-right="0.092cm" fo:line-height="0.635cm" fo:text-align="justify" style:justify-single-word="false" fo:text-indent="-1.461cm" style:auto-text-indent="false">
        <style:tab-stops>
          <style:tab-stop style:position="0.873cm"/>
        </style:tab-stops>
      </style:paragraph-properties>
    </style:style>
    <style:style style:name="P95" style:family="paragraph" style:parent-style-name="_28__20_一_29_">
      <style:paragraph-properties fo:margin-left="2.039cm" fo:margin-right="0.092cm" fo:line-height="0.635cm" fo:text-align="justify" style:justify-single-word="false" fo:text-indent="-1.397cm" style:auto-text-indent="false">
        <style:tab-stops>
          <style:tab-stop style:position="0.873cm"/>
        </style:tab-stops>
      </style:paragraph-properties>
    </style:style>
    <style:style style:name="P96" style:family="paragraph" style:parent-style-name="_28__20_一_29_">
      <style:paragraph-properties fo:margin-left="2.039cm" fo:margin-right="0.092cm" fo:line-height="0.635cm" fo:text-align="justify" style:justify-single-word="false" fo:text-indent="-1.397cm" style:auto-text-indent="false">
        <style:tab-stops>
          <style:tab-stop style:position="0.873cm"/>
        </style:tab-stops>
      </style:paragraph-properties>
      <style:text-properties fo:font-size="12pt" style:font-size-asian="12pt" style:font-size-complex="12pt"/>
    </style:style>
    <style:style style:name="P97" style:family="paragraph" style:parent-style-name="_28__20_一_29_">
      <style:paragraph-properties fo:margin-left="0.201cm" fo:margin-right="0cm" fo:line-height="0.635cm" fo:text-align="justify" style:justify-single-word="false" fo:text-indent="-0.173cm" style:auto-text-indent="false">
        <style:tab-stops>
          <style:tab-stop style:position="0.873cm"/>
        </style:tab-stops>
      </style:paragraph-properties>
    </style:style>
    <style:style style:name="P98" style:family="paragraph" style:parent-style-name="_28__20_一_29_">
      <style:paragraph-properties fo:margin-left="0.201cm" fo:margin-right="0cm" fo:line-height="0.635cm" fo:text-align="justify" style:justify-single-word="false" fo:text-indent="-0.173cm" style:auto-text-indent="false">
        <style:tab-stops>
          <style:tab-stop style:position="0.873cm"/>
        </style:tab-stops>
      </style:paragraph-properties>
      <style:text-properties fo:font-size="12pt" style:font-size-asian="12pt" style:font-size-complex="12pt"/>
    </style:style>
    <style:style style:name="P99" style:family="paragraph" style:parent-style-name="_28__20_一_29_">
      <style:paragraph-properties fo:margin-left="0.201cm" fo:margin-right="0cm" fo:line-height="0.635cm" fo:text-indent="-0.173cm" style:auto-text-indent="false">
        <style:tab-stops>
          <style:tab-stop style:position="1.404cm"/>
        </style:tab-stops>
      </style:paragraph-properties>
      <style:text-properties fo:font-size="12pt" style:font-size-asian="12pt" style:font-size-complex="12pt"/>
    </style:style>
    <style:style style:name="P100" style:family="paragraph" style:parent-style-name="_28__20_一_29_">
      <style:paragraph-properties fo:margin-left="1.912cm" fo:margin-right="0.092cm" fo:line-height="0.635cm" fo:text-align="justify" style:justify-single-word="false" fo:text-indent="-1.27cm" style:auto-text-indent="false">
        <style:tab-stops>
          <style:tab-stop style:position="0.873cm"/>
        </style:tab-stops>
      </style:paragraph-properties>
    </style:style>
    <style:style style:name="P101" style:family="paragraph" style:parent-style-name="_28__20_一_29_">
      <style:paragraph-properties fo:margin-left="1.921cm" fo:margin-right="0.092cm" fo:line-height="0.635cm" fo:text-align="justify" style:justify-single-word="false" fo:text-indent="-1.279cm" style:auto-text-indent="false">
        <style:tab-stops>
          <style:tab-stop style:position="0.873cm"/>
        </style:tab-stops>
      </style:paragraph-properties>
      <style:text-properties fo:font-size="12pt" style:font-size-asian="12pt" style:font-size-complex="12pt"/>
    </style:style>
    <style:style style:name="P102" style:family="paragraph" style:parent-style-name="_28__20_一_29_">
      <style:paragraph-properties fo:margin-left="2.484cm" fo:margin-right="0.092cm" fo:line-height="0.635cm" fo:text-align="justify" style:justify-single-word="false" fo:text-indent="-1.842cm" style:auto-text-indent="false">
        <style:tab-stops>
          <style:tab-stop style:position="0.873cm"/>
        </style:tab-stops>
      </style:paragraph-properties>
    </style:style>
    <style:style style:name="P103" style:family="paragraph" style:parent-style-name="_28__20_一_29_">
      <style:paragraph-properties fo:margin-left="2.341cm" fo:margin-right="0cm" fo:line-height="0.635cm" fo:text-align="justify" style:justify-single-word="false" fo:text-indent="-0.965cm" style:auto-text-indent="false">
        <style:tab-stops>
          <style:tab-stop style:position="0.873cm"/>
        </style:tab-stops>
      </style:paragraph-properties>
      <style:text-properties fo:font-size="12pt" style:font-size-asian="12pt" style:font-size-complex="12pt"/>
    </style:style>
    <style:style style:name="P104" style:family="paragraph" style:parent-style-name="_28__20_一_29_">
      <style:paragraph-properties fo:margin-left="0.598cm" fo:margin-right="0cm" fo:line-height="0.635cm" fo:text-align="justify" style:justify-single-word="false" fo:text-indent="-0.423cm" style:auto-text-indent="false">
        <style:tab-stops>
          <style:tab-stop style:position="0.873cm"/>
        </style:tab-stops>
      </style:paragraph-properties>
      <style:text-properties fo:font-size="12pt" style:font-size-asian="12pt" style:font-size-complex="12pt"/>
    </style:style>
    <style:style style:name="P105" style:family="paragraph" style:parent-style-name="_28__20_一_29_">
      <style:paragraph-properties fo:margin-left="1.272cm" fo:margin-right="0.138cm" fo:line-height="0.635cm" fo:text-align="justify" style:justify-single-word="false" fo:text-indent="0cm" style:auto-text-indent="false">
        <style:tab-stops>
          <style:tab-stop style:position="1.311cm"/>
        </style:tab-stops>
      </style:paragraph-properties>
      <style:text-properties fo:font-size="12pt" fo:letter-spacing="-0.014cm" style:font-size-asian="12pt" style:font-size-complex="12pt"/>
    </style:style>
    <style:style style:name="P106" style:family="paragraph" style:parent-style-name="_28__20_一_29_">
      <style:paragraph-properties fo:margin-left="0.25cm" fo:margin-right="0cm" fo:line-height="0.635cm" fo:text-align="justify" style:justify-single-word="false" fo:text-indent="-0.173cm" style:auto-text-indent="false">
        <style:tab-stops>
          <style:tab-stop style:position="1.311cm"/>
        </style:tab-stops>
      </style:paragraph-properties>
      <style:text-properties fo:font-size="12pt" style:font-size-asian="12pt" style:font-size-complex="12pt"/>
    </style:style>
    <style:style style:name="P107" style:family="paragraph" style:parent-style-name="_28__20_一_29_">
      <style:paragraph-properties fo:margin-left="2.265cm" fo:margin-right="0cm" fo:line-height="0.635cm" fo:text-align="justify" style:justify-single-word="false" fo:text-indent="-0.499cm" style:auto-text-indent="false">
        <style:tab-stops>
          <style:tab-stop style:position="1.311cm"/>
        </style:tab-stops>
      </style:paragraph-properties>
    </style:style>
    <style:style style:name="P108" style:family="paragraph" style:parent-style-name="_28__20_一_29_">
      <style:paragraph-properties fo:margin-left="2.265cm" fo:margin-right="0cm" fo:line-height="0.635cm" fo:text-align="justify" style:justify-single-word="false" fo:text-indent="-0.499cm" style:auto-text-indent="false">
        <style:tab-stops>
          <style:tab-stop style:position="1.311cm"/>
        </style:tab-stops>
      </style:paragraph-properties>
      <style:text-properties fo:font-size="12pt" style:font-size-asian="12pt" style:font-size-complex="12pt"/>
    </style:style>
    <style:style style:name="P109" style:family="paragraph" style:parent-style-name="_28__20_一_29_">
      <style:paragraph-properties fo:margin-left="0.748cm" fo:margin-right="0cm" fo:line-height="0.635cm" fo:text-align="justify" style:justify-single-word="false" fo:text-indent="-0.496cm" style:auto-text-indent="false">
        <style:tab-stops>
          <style:tab-stop style:position="1.311cm"/>
        </style:tab-stops>
      </style:paragraph-properties>
      <style:text-properties fo:font-size="12pt" style:font-size-asian="12pt" style:font-size-complex="12pt"/>
    </style:style>
    <style:style style:name="P110" style:family="paragraph" style:parent-style-name="_28__20_一_29_">
      <style:paragraph-properties fo:margin-left="0.79cm" fo:margin-right="0cm" fo:line-height="0.635cm" fo:text-align="justify" style:justify-single-word="false" fo:text-indent="-0.538cm" style:auto-text-indent="false">
        <style:tab-stops>
          <style:tab-stop style:position="0.873cm"/>
        </style:tab-stops>
      </style:paragraph-properties>
      <style:text-properties fo:font-size="12pt" style:font-size-asian="12pt" style:font-size-complex="12pt"/>
    </style:style>
    <style:style style:name="P111" style:family="paragraph" style:parent-style-name="_28__20_一_29_">
      <style:paragraph-properties fo:margin-left="0.316cm" fo:margin-right="0cm" fo:line-height="0.635cm" fo:text-align="justify" style:justify-single-word="false" fo:text-indent="-0.173cm" style:auto-text-indent="false">
        <style:tab-stops>
          <style:tab-stop style:position="1.311cm"/>
        </style:tab-stops>
      </style:paragraph-properties>
      <style:text-properties fo:font-size="12pt" style:font-size-asian="12pt" style:font-size-complex="12pt"/>
    </style:style>
    <style:style style:name="P112" style:family="paragraph" style:parent-style-name="_28__20_一_29_">
      <style:paragraph-properties fo:margin-left="1.289cm" fo:margin-right="0cm" fo:line-height="0.635cm" fo:text-align="justify" style:justify-single-word="false" fo:text-indent="-1.203cm" style:auto-text-indent="false">
        <style:tab-stops>
          <style:tab-stop style:position="0.905cm"/>
        </style:tab-stops>
      </style:paragraph-properties>
      <style:text-properties fo:font-size="12pt" style:font-size-asian="12pt" style:font-size-complex="12pt"/>
    </style:style>
    <style:style style:name="P113" style:family="paragraph" style:parent-style-name="_28__20_一_29_">
      <style:paragraph-properties fo:margin-left="0.917cm" fo:margin-right="0cm" fo:line-height="0.635cm" fo:text-indent="0cm" style:auto-text-indent="false"/>
      <style:text-properties fo:font-size="12pt" style:font-size-asian="12pt" style:font-size-complex="12pt"/>
    </style:style>
    <style:style style:name="P114" style:family="paragraph" style:parent-style-name="_28__20_一_29_">
      <style:paragraph-properties fo:margin-left="0.219cm" fo:margin-right="0cm" fo:line-height="0.635cm" fo:text-align="justify" style:justify-single-word="false" fo:text-indent="-0.173cm" style:auto-text-indent="false">
        <style:tab-stops>
          <style:tab-stop style:position="0.873cm"/>
        </style:tab-stops>
      </style:paragraph-properties>
      <style:text-properties fo:font-size="12pt" style:font-size-asian="12pt" style:font-size-complex="12pt"/>
    </style:style>
    <style:style style:name="P115" style:family="paragraph" style:parent-style-name="_28__20_一_29_">
      <style:paragraph-properties fo:margin-left="0.219cm" fo:margin-right="0cm" fo:line-height="0.635cm" fo:text-indent="-0.173cm" style:auto-text-indent="false">
        <style:tab-stops>
          <style:tab-stop style:position="0.873cm"/>
        </style:tab-stops>
      </style:paragraph-properties>
      <style:text-properties fo:font-size="12pt" style:font-size-asian="12pt" style:font-size-complex="12pt"/>
    </style:style>
    <style:style style:name="P116" style:family="paragraph" style:parent-style-name="_28__20_一_29_">
      <style:paragraph-properties fo:margin-left="0.228cm" fo:margin-right="0cm" fo:line-height="0.635cm" fo:text-align="justify" style:justify-single-word="false" fo:text-indent="-0.173cm" style:auto-text-indent="false">
        <style:tab-stops>
          <style:tab-stop style:position="0.873cm"/>
        </style:tab-stops>
      </style:paragraph-properties>
      <style:text-properties fo:font-size="12pt" style:font-size-asian="12pt" style:font-size-complex="12pt"/>
    </style:style>
    <style:style style:name="P117" style:family="paragraph" style:parent-style-name="_28__20_一_29_">
      <style:paragraph-properties fo:margin-left="1.499cm" fo:margin-right="0cm" fo:line-height="0.635cm" fo:text-align="justify" style:justify-single-word="false" fo:text-indent="-0.009cm" style:auto-text-indent="false">
        <style:tab-stops>
          <style:tab-stop style:position="0.873cm"/>
        </style:tab-stops>
      </style:paragraph-properties>
    </style:style>
    <style:style style:name="P118" style:family="paragraph" style:parent-style-name="_28__20_一_29_">
      <style:paragraph-properties fo:margin-left="0.191cm" fo:margin-right="0.138cm" fo:line-height="0.635cm" fo:orphans="0" fo:widows="0" fo:text-indent="-0.173cm" style:auto-text-indent="false"/>
      <style:text-properties fo:font-size="12pt" style:font-size-asian="12pt" style:font-size-complex="12pt"/>
    </style:style>
    <style:style style:name="P119" style:family="paragraph" style:parent-style-name="_28__20_一_29_">
      <style:paragraph-properties fo:margin-left="0.191cm" fo:margin-right="0.138cm" fo:line-height="0.635cm" fo:text-align="justify" style:justify-single-word="false" fo:orphans="0" fo:widows="0" fo:text-indent="-0.173cm" style:auto-text-indent="false"/>
      <style:text-properties fo:font-size="12pt" style:font-size-asian="12pt" style:font-size-complex="12pt"/>
    </style:style>
    <style:style style:name="P120" style:family="paragraph" style:parent-style-name="_28__20_一_29_">
      <style:paragraph-properties fo:margin-left="1.501cm" fo:margin-right="0cm" fo:line-height="0.635cm" fo:text-align="justify" style:justify-single-word="false" fo:text-indent="-0.011cm" style:auto-text-indent="false">
        <style:tab-stops>
          <style:tab-stop style:position="0.873cm"/>
        </style:tab-stops>
      </style:paragraph-properties>
    </style:style>
    <style:style style:name="P121" style:family="paragraph" style:parent-style-name="_28__20_一_29_">
      <style:paragraph-properties fo:margin-left="1.524cm" fo:margin-right="0cm" fo:line-height="0.635cm" fo:text-align="justify" style:justify-single-word="false" fo:text-indent="-0.011cm" style:auto-text-indent="false">
        <style:tab-stops>
          <style:tab-stop style:position="0.873cm"/>
        </style:tab-stops>
      </style:paragraph-properties>
    </style:style>
    <style:style style:name="P122" style:family="paragraph" style:parent-style-name="_28__20_一_29_">
      <style:paragraph-properties fo:margin-left="0.173cm" fo:margin-right="0cm" fo:line-height="0.635cm" fo:text-indent="-0.173cm" style:auto-text-indent="false"/>
      <style:text-properties fo:font-size="12pt" style:font-size-asian="12pt" style:font-size-complex="12pt"/>
    </style:style>
    <style:style style:name="P123" style:family="paragraph" style:parent-style-name="_28__20_一_29_">
      <style:paragraph-properties fo:margin-left="0.173cm" fo:margin-right="0cm" fo:line-height="0.635cm" fo:text-indent="-0.173cm" style:auto-text-indent="false"/>
    </style:style>
    <style:style style:name="P124" style:family="paragraph" style:parent-style-name="_28__20_一_29_">
      <style:paragraph-properties fo:margin-left="1.161cm" fo:margin-right="0.229cm" fo:line-height="0.635cm" fo:text-align="justify" style:justify-single-word="false" fo:orphans="0" fo:widows="0" fo:text-indent="-0.931cm" style:auto-text-indent="false"/>
      <style:text-properties fo:font-size="12pt" style:font-size-asian="12pt" style:font-size-complex="12pt"/>
    </style:style>
    <style:style style:name="P125" style:family="paragraph" style:parent-style-name="_28__20_一_29_">
      <style:paragraph-properties fo:margin-left="2.177cm" fo:margin-right="0cm" fo:line-height="0.635cm" fo:text-align="justify" style:justify-single-word="false" fo:text-indent="0cm" style:auto-text-indent="false">
        <style:tab-stops>
          <style:tab-stop style:position="0.873cm"/>
        </style:tab-stops>
      </style:paragraph-properties>
      <style:text-properties fo:font-size="12pt" style:font-size-asian="12pt" style:font-size-complex="12pt"/>
    </style:style>
    <style:style style:name="P126" style:family="paragraph" style:parent-style-name="_28__20_一_29_">
      <style:paragraph-properties fo:margin-left="0.921cm" fo:margin-right="0.229cm" fo:line-height="0.635cm" fo:text-indent="-0.788cm" style:auto-text-indent="false"/>
    </style:style>
    <style:style style:name="P127" style:family="paragraph" style:parent-style-name="_28__20_一_29_">
      <style:paragraph-properties fo:margin-left="0.279cm" fo:margin-right="0cm" fo:line-height="0.635cm" fo:text-align="justify" style:justify-single-word="false" fo:text-indent="-0.173cm" style:auto-text-indent="false">
        <style:tab-stops>
          <style:tab-stop style:position="0.873cm"/>
        </style:tab-stops>
      </style:paragraph-properties>
      <style:text-properties fo:font-size="12pt" style:font-size-asian="12pt" style:font-size-complex="12pt"/>
    </style:style>
    <style:style style:name="P128" style:family="paragraph" style:parent-style-name="_28__20_一_29_">
      <style:paragraph-properties fo:margin-left="2.268cm" fo:margin-right="0cm" fo:line-height="0.635cm" fo:text-align="justify" style:justify-single-word="false" fo:text-indent="-0.864cm" style:auto-text-indent="false">
        <style:tab-stops>
          <style:tab-stop style:position="0.873cm"/>
        </style:tab-stops>
      </style:paragraph-properties>
      <style:text-properties fo:font-size="12pt" style:font-size-asian="12pt" style:font-size-complex="12pt"/>
    </style:style>
    <style:style style:name="P129" style:family="paragraph" style:parent-style-name="_28__20_一_29_">
      <style:paragraph-properties fo:margin-left="2.268cm" fo:margin-right="0cm" fo:line-height="0.635cm" fo:text-indent="-0.864cm" style:auto-text-indent="false">
        <style:tab-stops>
          <style:tab-stop style:position="0.873cm"/>
        </style:tab-stops>
      </style:paragraph-properties>
      <style:text-properties fo:font-size="12pt" style:font-size-asian="12pt" style:font-size-complex="12pt"/>
    </style:style>
    <style:style style:name="P130" style:family="paragraph" style:parent-style-name="_28__20_一_29_">
      <style:paragraph-properties fo:margin-left="2.268cm" fo:margin-right="0cm" fo:line-height="0.635cm" fo:text-indent="-0.864cm" style:auto-text-indent="false">
        <style:tab-stops>
          <style:tab-stop style:position="0.873cm"/>
        </style:tab-stops>
      </style:paragraph-properties>
    </style:style>
    <style:style style:name="P131" style:family="paragraph" style:parent-style-name="_28__20_一_29_">
      <style:paragraph-properties fo:margin-left="1.649cm" fo:margin-right="0.092cm" fo:line-height="0.635cm" fo:text-align="justify" style:justify-single-word="false" fo:text-indent="-1.007cm" style:auto-text-indent="false">
        <style:tab-stops>
          <style:tab-stop style:position="0.873cm"/>
        </style:tab-stops>
      </style:paragraph-properties>
    </style:style>
    <style:style style:name="P132" style:family="paragraph" style:parent-style-name="_28__20_一_29_">
      <style:paragraph-properties fo:margin-left="1.499cm" fo:margin-right="0cm" fo:line-height="0.635cm" fo:text-indent="-1.252cm" style:auto-text-indent="false">
        <style:tab-stops>
          <style:tab-stop style:position="0.873cm"/>
        </style:tab-stops>
      </style:paragraph-properties>
      <style:text-properties fo:font-size="12pt" style:font-size-asian="12pt" style:font-size-complex="12pt"/>
    </style:style>
    <style:style style:name="P133" style:family="paragraph" style:parent-style-name="_28__20_一_29_">
      <style:paragraph-properties fo:margin-left="2.688cm" fo:margin-right="0cm" fo:line-height="0.635cm" fo:text-indent="-0.423cm" style:auto-text-indent="false">
        <style:tab-stops>
          <style:tab-stop style:position="1.404cm"/>
        </style:tab-stops>
      </style:paragraph-properties>
      <style:text-properties fo:font-size="12pt" style:font-size-asian="12pt" style:font-size-complex="12pt"/>
    </style:style>
    <style:style style:name="P134" style:family="paragraph" style:parent-style-name="_28__20_一_29_">
      <style:paragraph-properties fo:margin-left="0.351cm" fo:margin-right="0cm" fo:line-height="0.635cm" fo:text-align="justify" style:justify-single-word="false" fo:text-indent="-0.176cm" style:auto-text-indent="false">
        <style:tab-stops>
          <style:tab-stop style:position="0.873cm"/>
        </style:tab-stops>
      </style:paragraph-properties>
      <style:text-properties fo:font-size="12pt" style:font-size-asian="12pt" style:font-size-complex="12pt"/>
    </style:style>
    <style:style style:name="P135" style:family="paragraph" style:parent-style-name="_28__20_一_29_">
      <style:paragraph-properties fo:margin-left="0.351cm" fo:margin-right="0cm" fo:line-height="0.635cm" fo:text-indent="-0.176cm" style:auto-text-indent="false">
        <style:tab-stops>
          <style:tab-stop style:position="1.404cm"/>
        </style:tab-stops>
      </style:paragraph-properties>
      <style:text-properties fo:font-size="12pt" style:font-size-asian="12pt" style:font-size-complex="12pt"/>
    </style:style>
    <style:style style:name="P136" style:family="paragraph" style:parent-style-name="_28__20_一_29_">
      <style:paragraph-properties fo:margin-left="1.124cm" fo:margin-right="0cm" fo:line-height="0.635cm" fo:text-align="justify" style:justify-single-word="false" fo:text-indent="-0.665cm" style:auto-text-indent="false">
        <style:tab-stops>
          <style:tab-stop style:position="1.021cm"/>
          <style:tab-stop style:position="1.272cm"/>
        </style:tab-stops>
      </style:paragraph-properties>
    </style:style>
    <style:style style:name="P137" style:family="paragraph" style:parent-style-name="_28__20_一_29_">
      <style:paragraph-properties fo:margin-left="0.423cm" fo:margin-right="0cm" fo:line-height="0.635cm" fo:text-indent="-0.423cm" style:auto-text-indent="false"/>
      <style:text-properties fo:font-size="12pt" style:font-size-asian="12pt" style:font-size-complex="12pt"/>
    </style:style>
    <style:style style:name="P138" style:family="paragraph" style:parent-style-name="_28__20_一_29_">
      <style:paragraph-properties fo:margin-left="0.083cm" fo:margin-right="0.229cm" fo:line-height="0.635cm" fo:text-indent="0cm" style:auto-text-indent="false"/>
      <style:text-properties fo:font-size="12pt" style:font-size-asian="12pt" style:font-size-complex="12pt"/>
    </style:style>
    <style:style style:name="P139" style:family="paragraph" style:parent-style-name="_28__20_一_29_">
      <style:paragraph-properties fo:margin-left="0.176cm" fo:margin-right="0.138cm" fo:line-height="0.635cm" fo:text-align="justify" style:justify-single-word="false" fo:text-indent="-0.176cm" style:auto-text-indent="false"/>
      <style:text-properties fo:font-size="12pt" fo:letter-spacing="-0.014cm" style:font-size-asian="12pt" style:font-size-complex="12pt"/>
    </style:style>
    <style:style style:name="P140" style:family="paragraph" style:parent-style-name="_28__20_一_29_">
      <style:paragraph-properties fo:margin-left="0.191cm" fo:margin-right="0.229cm" fo:line-height="0.635cm" fo:text-align="justify" style:justify-single-word="false" fo:text-indent="-0.176cm" style:auto-text-indent="false" fo:padding="0cm" fo:border="none"/>
    </style:style>
    <style:style style:name="T1" style:family="text">
      <style:text-properties fo:color="#000000" fo:font-size="20pt" style:font-size-asian="20pt" style:font-size-complex="20pt"/>
    </style:style>
    <style:style style:name="T2" style:family="text">
      <style:text-properties fo:color="#000000" fo:font-size="14pt" fo:font-weight="bold" style:font-size-asian="14pt" style:font-weight-asian="bold" style:font-size-complex="14pt"/>
    </style:style>
    <style:style style:name="T3" style:family="text">
      <style:text-properties fo:color="#000000" fo:font-size="14pt" fo:font-weight="bold" style:letter-kerning="false" style:font-size-asian="14pt" style:font-weight-asian="bold" style:font-size-complex="14pt"/>
    </style:style>
    <style:style style:name="T4" style:family="text">
      <style:text-properties fo:color="#000000" fo:font-size="12pt" fo:font-weight="bold" style:font-size-asian="12pt" style:font-weight-asian="bold" style:font-size-complex="12pt"/>
    </style:style>
    <style:style style:name="T5" style:family="text">
      <style:text-properties fo:color="#000000" fo:font-size="12pt" style:font-size-asian="12pt" style:font-size-complex="12pt"/>
    </style:style>
    <style:style style:name="T6" style:family="text">
      <style:text-properties fo:color="#000000" fo:font-size="12pt" style:font-size-asian="12pt"/>
    </style:style>
    <style:style style:name="T7" style:family="text">
      <style:text-properties fo:color="#000000" fo:font-size="12pt" style:font-size-asian="12pt"/>
    </style:style>
    <style:style style:name="T8" style:family="text">
      <style:text-properties fo:color="#000000" fo:font-size="12pt" style:letter-kerning="false" style:font-size-asian="12pt" style:font-name-complex="新細明體1"/>
    </style:style>
    <style:style style:name="T9" style:family="text">
      <style:text-properties fo:color="#000000" style:font-name="Cambria Math" fo:font-size="12pt" style:font-size-asian="12pt" style:font-name-complex="Cambria Math1"/>
    </style:style>
    <style:style style:name="T10" style:family="text">
      <style:text-properties fo:color="#000000" style:font-name="標楷體" fo:font-size="12pt" style:letter-kerning="false" style:font-size-asian="12pt" style:font-name-complex="新細明體1" style:font-size-complex="12pt"/>
    </style:style>
    <style:style style:name="T11" style:family="text">
      <style:text-properties fo:color="#000000" style:font-name="標楷體" fo:font-size="12pt" fo:letter-spacing="-0.007cm" style:font-size-asian="12pt" style:font-size-complex="12pt"/>
    </style:style>
    <style:style style:name="T12" style:family="text">
      <style:text-properties fo:color="#000000" style:font-name="標楷體" fo:font-size="12pt" style:font-name-asian="標楷體1" style:font-size-asian="12pt"/>
    </style:style>
    <style:style style:name="T13" style:family="text">
      <style:text-properties fo:font-size="12pt" fo:font-weight="bold" style:letter-kerning="true" style:font-size-asian="12pt" style:font-weight-asian="bold" style:font-size-complex="12pt"/>
    </style:style>
    <style:style style:name="T14" style:family="text">
      <style:text-properties fo:font-size="12pt" style:font-size-asian="12pt" style:font-size-complex="12pt"/>
    </style:style>
    <style:style style:name="T15" style:family="text">
      <style:text-properties fo:font-size="12pt" style:font-size-asian="12pt" style:font-size-complex="12pt" style:font-weight-complex="bold"/>
    </style:style>
    <style:style style:name="T16" style:family="text">
      <style:text-properties fo:font-size="12pt" fo:letter-spacing="-0.035cm" style:font-size-asian="12pt" style:font-size-complex="12pt"/>
    </style:style>
    <style:style style:name="T17" style:family="text">
      <style:text-properties fo:font-size="12pt" fo:letter-spacing="-0.014cm" style:font-size-asian="12pt" style:font-size-complex="12pt"/>
    </style:style>
    <style:style style:name="T18" style:family="text">
      <style:text-properties fo:font-size="12pt" style:letter-kerning="false" style:font-size-asian="12pt"/>
    </style:style>
    <style:style style:name="T19" style:family="text">
      <style:text-properties style:font-name="標楷體" fo:font-size="12pt" style:font-size-asian="12pt" style:font-size-complex="12pt"/>
    </style:style>
    <style:style style:name="T20" style:family="text">
      <style:text-properties style:font-name="標楷體" fo:font-size="12pt" style:font-size-asian="12pt" style:font-size-complex="12pt" style:font-weight-complex="bold"/>
    </style:style>
    <style:style style:name="T21" style:family="text">
      <style:text-properties style:font-name="標楷體" fo:font-size="12pt" style:letter-kerning="false" style:font-size-asian="12pt" style:font-size-complex="12pt"/>
    </style:style>
    <style:style style:name="T22"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1">高雄市政府工務局112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1"><text:span text:style-name="T2">重要施政項目</text:span></text:p>
            </table:table-cell>
            <table:table-cell table:style-name="表格1.A1" office:value-type="string">
              <text:p text:style-name="P2"><text:span text:style-name="T2">執　　行　　成　　果　　與　　效　　益</text:span></text:p>
            </table:table-cell>
          </table:table-row>
        </table:table-header-rows>
        <table:table-row table:style-name="表格1.2">
          <table:table-cell table:style-name="表格1.A2" office:value-type="string">
            <text:p text:style-name="P53"><text:span text:style-name="T4">壹、工程企劃業務管理及策略規劃</text:span></text:p>
            <text:p text:style-name="P54"><text:span text:style-name="T5">一、工程業務督導管理</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61"><text:span text:style-name="T5">二、工程企劃策略規劃</text:span></text:p>
            <text:p text:style-name="P55"/>
            <text:p text:style-name="P55"/>
            <text:p text:style-name="P55"/>
            <text:p text:style-name="P55"/>
            <text:p text:style-name="P55"/>
            <text:p text:style-name="P55"/>
            <text:p text:style-name="P55"/>
            <text:p text:style-name="P53"><text:span text:style-name="T13">貳、</text:span><text:span text:style-name="T4">建築</text:span><text:span text:style-name="T13">管理</text:span></text:p>
            <text:p text:style-name="P54"><text:span text:style-name="T5">一、高雄厝計畫</text:span></text:p>
            <text:p text:style-name="P62"/>
            <text:p text:style-name="P63"/>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4"/>
            <text:p text:style-name="P64"/>
            <text:p text:style-name="P64"/>
            <text:p text:style-name="P64"/>
            <text:p text:style-name="P65"/>
            <text:p text:style-name="P65"/>
            <text:p text:style-name="P65"/>
            <text:p text:style-name="P65"/>
            <text:p text:style-name="P65"/>
            <text:p text:style-name="P65"/>
            <text:p text:style-name="P65"/>
            <text:p text:style-name="P66"><text:span text:style-name="T5">二、光電智慧建築物推動計畫</text:span></text:p>
            <text:p text:style-name="P62"/>
            <text:p text:style-name="P62"/>
            <text:p text:style-name="P62"/>
            <text:p text:style-name="P62"/>
            <text:p text:style-name="P62"><text:soft-page-break/></text:p>
            <text:p text:style-name="P62"/>
            <text:p text:style-name="P62"/>
            <text:p text:style-name="P62"/>
            <text:p text:style-name="P62"/>
            <text:p text:style-name="P62"/>
            <text:p text:style-name="P62"/>
            <text:p text:style-name="P65"/>
            <text:p text:style-name="P65"/>
            <text:p text:style-name="P65"/>
            <text:p text:style-name="P65"/>
            <text:p text:style-name="P60"/>
            <text:p text:style-name="P60"/>
            <text:p text:style-name="P60"/>
            <text:p text:style-name="P60"/>
            <text:p text:style-name="P60"/>
            <text:p text:style-name="P60"/>
            <text:p text:style-name="P60"/>
            <text:p text:style-name="P60"/>
            <text:p text:style-name="P61"><text:span text:style-name="T5">三、建築物公共安全檢查申報</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1"><text:soft-page-break/><text:span text:style-name="T5">四、耐震及震災相關業務 </text:span></text:p>
            <text:p text:style-name="P65"/>
            <text:p text:style-name="P65"/>
            <text:p text:style-name="P65"/>
            <text:p text:style-name="P65"/>
            <text:p text:style-name="P65"/>
            <text:p text:style-name="P65"/>
            <text:p text:style-name="P65"/>
            <text:p text:style-name="P61"><text:span text:style-name="T5">五、招牌廣告及樹立廣告管理</text:span></text:p>
            <text:p text:style-name="P68"/>
            <text:p text:style-name="P57"/>
            <text:p text:style-name="P69"/>
            <text:p text:style-name="P61"><text:span text:style-name="T5">六、公寓大廈管理</text:span></text:p>
            <text:p text:style-name="P56"/>
            <text:p text:style-name="P56"/>
            <text:p text:style-name="P56"/>
            <text:p text:style-name="P56"/>
            <text:p text:style-name="P56"/>
            <text:p text:style-name="P56"/>
            <text:p text:style-name="P56"/>
            <text:p text:style-name="P56"/>
            <text:p text:style-name="P56"/>
            <text:p text:style-name="P56"/>
            <text:p text:style-name="P56"/>
            <text:p text:style-name="P61"><text:span text:style-name="T5">七、智慧綠建築</text:span></text:p>
            <text:p text:style-name="P71"/>
            <text:p text:style-name="P70"/>
            <text:p text:style-name="P70"/>
            <text:p text:style-name="P61"><text:span text:style-name="T5">八、公共建築物無障礙設施管理</text:span></text:p>
            <text:p text:style-name="P72"><text:span text:style-name="T14"><text:s/></text:span></text:p>
            <text:p text:style-name="P56"/>
            <text:p text:style-name="P56"/>
            <text:p text:style-name="P56"/>
            <text:p text:style-name="P56"/>
            <text:p text:style-name="P56"/>
            <text:p text:style-name="P56"><text:soft-page-break/></text:p>
            <text:p text:style-name="P56"/>
            <text:p text:style-name="P56"/>
            <text:p text:style-name="P56"/>
            <text:p text:style-name="P56"/>
            <text:p text:style-name="P56"/>
            <text:p text:style-name="P61"><text:span text:style-name="T5">九、資訊管理</text:span></text:p>
            <text:p text:style-name="P75"/>
            <text:p text:style-name="P75"/>
            <text:p text:style-name="P75"/>
            <text:p text:style-name="P75"/>
            <text:p text:style-name="P75"/>
            <text:p text:style-name="P75"/>
            <text:p text:style-name="P75"/>
            <text:p text:style-name="P76"><text:span text:style-name="T13">參、</text:span><text:span text:style-name="T4">違章建築</text:span><text:span text:style-name="T13">處理業務</text:span></text:p>
            <text:p text:style-name="P61"><text:span text:style-name="T5">一、查報業務</text:span></text:p>
            <text:p text:style-name="P77"/>
            <text:p text:style-name="P77"/>
            <text:p text:style-name="P77"/>
            <text:p text:style-name="P77"/>
            <text:p text:style-name="P77"/>
            <text:p text:style-name="P77"/>
            <text:p text:style-name="P77"/>
            <text:p text:style-name="P77"/>
            <text:p text:style-name="P77"/>
            <text:p text:style-name="P61"><text:span text:style-name="T5">二、拆除業務</text:span></text:p>
            <text:p text:style-name="P65"/>
            <text:p text:style-name="P75"/>
            <text:p text:style-name="P75"/>
            <text:p text:style-name="P75"/>
            <text:p text:style-name="P75"/>
            <text:p text:style-name="P75"/>
            <text:p text:style-name="P75"/>
            <text:p text:style-name="P75"/>
            <text:p text:style-name="P75"/>
            <text:p text:style-name="P75"/>
            <text:p text:style-name="P75"/>
            <text:p text:style-name="P75"><text:soft-page-break/></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text:soft-page-break/></text:p>
            <text:p text:style-name="P76"><text:span text:style-name="T13">肆、道路管道管理</text:span></text:p>
            <text:p text:style-name="P61"><text:span text:style-name="T5">一、挖路許可證審核與電腦化登錄管理</text:span></text:p>
            <text:p text:style-name="P74"/>
            <text:p text:style-name="P74"/>
            <text:p text:style-name="P73"><text:span text:style-name="T14"><text:s text:c="2"/></text:span></text:p>
            <text:p text:style-name="P74"/>
            <text:p text:style-name="P74"/>
            <text:p text:style-name="P61"><text:span text:style-name="T5">二、道路挖埋管線施工查驗管理</text:span></text:p>
            <text:p text:style-name="P73"><text:span text:style-name="T14"><text:s text:c="2"/></text:span></text:p>
            <text:p text:style-name="P74"/>
            <text:p text:style-name="P74"/>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61"><text:span text:style-name="T5">三、共同管道維護管理</text:span></text:p>
            <text:p text:style-name="P79"/>
            <text:p text:style-name="P80"><text:span text:style-name="T5">四、弱電、寬頻共同管道管理</text:span></text:p>
            <text:p text:style-name="P81"/>
            <text:p text:style-name="P81"/>
            <text:p text:style-name="P81"/>
            <text:p text:style-name="P61"><text:span text:style-name="T5">五、孔蓋齊平及下地</text:span></text:p>
            <text:p text:style-name="P61"><text:span text:style-name="T5">六、公共管線圖資更</text:span><text:soft-page-break/><text:span text:style-name="T5">新及整合</text:span></text:p>
            <text:p text:style-name="P75"/>
            <text:p text:style-name="P75"/>
            <text:p text:style-name="P75"/>
            <text:p text:style-name="P75"/>
            <text:p text:style-name="P75"/>
            <text:p text:style-name="P75"/>
            <text:p text:style-name="P75"/>
            <text:p text:style-name="P75"/>
            <text:p text:style-name="P76"><text:span text:style-name="T13">伍、新建工程</text:span></text:p>
            <text:p text:style-name="P61"><text:span text:style-name="T5">一、道路工程</text:span></text:p>
            <text:p text:style-name="P82"><text:span text:style-name="T5">(一)梓官區進學路北側8米計畫道路開闢工程</text:span></text:p>
            <text:p text:style-name="P38"/>
            <text:p text:style-name="P83"><text:span text:style-name="T14">(二)</text:span><text:span text:style-name="T5">鳳山區</text:span><text:span text:style-name="T14">中崙路西段改善工程</text:span></text:p>
            <text:p text:style-name="P45"/>
            <text:p text:style-name="P45"/>
            <text:p text:style-name="P83"><text:span text:style-name="T14">(三)</text:span><text:span text:style-name="T5">鼓山區</text:span><text:span text:style-name="T14">龍德新路拓寬及往東延伸跨越愛河橋梁工程</text:span></text:p>
            <text:p text:style-name="P38"/>
            <text:p text:style-name="P83"><text:span text:style-name="T14">(四)左營區左營大路</text:span><text:span text:style-name="T5">372</text:span><text:span text:style-name="T14">巷開闢工程</text:span></text:p>
            <text:p text:style-name="P88"/>
            <text:p text:style-name="P83"><text:span text:style-name="T14">(五)大林蒲遷村安置地增設道路工程-經濟部委辦</text:span></text:p>
            <text:p text:style-name="P88"/>
            <text:p text:style-name="P83"><text:span text:style-name="T14">(六)南星路車道拓寬及安全提升改善計畫-交通部航港局</text:span></text:p>
            <text:p text:style-name="P83"><text:span text:style-name="T14">(七)高雄港洲際貨</text:span><text:soft-page-break/><text:span text:style-name="T14">櫃中心聯外貨櫃專用道開闢工程</text:span></text:p>
            <text:p text:style-name="P89"/>
            <text:p text:style-name="P89"/>
            <text:p text:style-name="P89"/>
            <text:p text:style-name="P83"><text:span text:style-name="T14">(八)高雄軟體園區擴區(二期)開發工程</text:span></text:p>
            <text:p text:style-name="P90"/>
            <text:p text:style-name="P91"><text:span text:style-name="T14">(九)</text:span><text:span text:style-name="T16">燕巢區中路巷中安</text:span><text:span text:style-name="T14">宮前</text:span><text:span text:style-name="T16">道路開闢工程</text:span></text:p>
            <text:p text:style-name="P90"/>
            <text:p text:style-name="P83"><text:span text:style-name="T14">(十)彌陀區民生街打通靖和街開闢工程</text:span></text:p>
            <text:p text:style-name="P90"/>
            <text:p text:style-name="P92"><text:span text:style-name="T14">(十一)路竹區華正橋掏空下陷重建工程</text:span></text:p>
            <text:p text:style-name="P39"/>
            <text:p text:style-name="P39"/>
            <text:p text:style-name="P92"><text:span text:style-name="T14">(十二)橋頭區營邊路拓寬工程</text:span></text:p>
            <text:p text:style-name="P39"/>
            <text:p text:style-name="P92"><text:span text:style-name="T14">(十三)大寮區新一街與新七街口橋梁拓寬工程</text:span></text:p>
            <text:p text:style-name="P93"/>
            <text:p text:style-name="P94"><text:span text:style-name="T14">(十四)大社路120巷道路打通工程</text:span></text:p>
            <text:p text:style-name="P90"/>
            <text:p text:style-name="P95"><text:span text:style-name="T14">(十五)鳳山區過勇路改善工程</text:span></text:p>
            <text:p text:style-name="P90"/>
            <text:p text:style-name="P90"><text:soft-page-break/></text:p>
            <text:p text:style-name="P92"><text:span text:style-name="T14">(十六)仁武區義大二路道路改善工程</text:span></text:p>
            <text:p text:style-name="P97"><text:span text:style-name="T14"><text:s/></text:span></text:p>
            <text:p text:style-name="P98"/>
            <text:p text:style-name="P100"><text:span text:style-name="T14">(十七)內門區高125線0k+000內東橋南側道路改善工程</text:span></text:p>
            <text:p text:style-name="P98"/>
            <text:p text:style-name="P95"><text:span text:style-name="T14">(十八)左營區翠華路(明潭路至世運大道)拓寬工程</text:span></text:p>
            <text:p text:style-name="P90"/>
            <text:p text:style-name="P92"><text:span text:style-name="T14">(十九)高雄市區濱海聯外道路開闢工程（南段三期-必勝路至南門圓環）</text:span></text:p>
            <text:p text:style-name="P101"/>
            <text:p text:style-name="P94"><text:span text:style-name="T14">(二十)國道1號增設岡山第二交流道工程」連絡道工程及以東大莊路(崗德路至嘉興營區路段)拓寬工程</text:span></text:p>
            <text:p text:style-name="P40"/>
            <text:p text:style-name="P40"/>
            <text:p text:style-name="P40"/>
            <text:p text:style-name="P40"><text:soft-page-break/></text:p>
            <text:p text:style-name="P102"><text:span text:style-name="T14">(二十一)中油研發專區園區南路道路開闢工程</text:span></text:p>
            <text:p text:style-name="P40"/>
            <text:p text:style-name="P102"><text:span text:style-name="T14">(</text:span><text:span text:style-name="T5">二十二</text:span><text:span text:style-name="T14">)</text:span><text:span text:style-name="T15">路竹區</text:span><text:span text:style-name="T14">自由街</text:span><text:span text:style-name="T15">85巷北側未通路段開闢工程</text:span></text:p>
            <text:p text:style-name="P41"/>
            <text:p text:style-name="P102"><text:span text:style-name="T14">(二十三)</text:span><text:span text:style-name="T15">林園區文賢北路以北打通工程</text:span></text:p>
            <text:p text:style-name="P40"/>
            <text:p text:style-name="P102"><text:span text:style-name="T14">(二十四)</text:span><text:span text:style-name="T15">鳳山區埤頂里活動中心公園周邊道路(鳳埤街)開闢工程</text:span></text:p>
            <text:p text:style-name="P40"/>
            <text:p text:style-name="P102"><text:span text:style-name="T14">(二十五)</text:span><text:span text:style-name="T15">湖內區清水段457地號打通</text:span></text:p>
            <text:p text:style-name="P40"/>
            <text:p text:style-name="P102"><text:span text:style-name="T14"><text:s/>(二十六)</text:span><text:span text:style-name="T15">旗津區中洲三路129巷東西向道路打通工程</text:span></text:p>
            <text:p text:style-name="P90"/>
            <text:p text:style-name="P61"><text:span text:style-name="T14">二、橋梁</text:span><text:span text:style-name="T5">工程</text:span></text:p>
            <text:p text:style-name="P83"><text:span text:style-name="T14">(一)阿蓮區中路橋減墩工程</text:span></text:p>
            <text:p text:style-name="P103"/>
            <text:p text:style-name="P103"><text:soft-page-break/></text:p>
            <text:p text:style-name="P83"><text:span text:style-name="T14">(二)鳳山區頂庄一街銜接寶陽路橋梁工程</text:span></text:p>
            <text:p text:style-name="P84"/>
            <text:p text:style-name="P83"><text:span text:style-name="T14">(三)前鎮媽祖港橋改建工程</text:span></text:p>
            <text:p text:style-name="P84"/>
            <text:p text:style-name="P84"/>
            <text:p text:style-name="P84"/>
            <text:p text:style-name="P83"><text:span text:style-name="T14">(四)梓官區通安大橋改建工程</text:span></text:p>
            <text:p text:style-name="P84"/>
            <text:p text:style-name="P84"/>
            <text:p text:style-name="P83"><text:span text:style-name="T14">(五)彌陀區舊港橋改建工程</text:span></text:p>
            <text:p text:style-name="P84"/>
            <text:p text:style-name="P84"/>
            <text:p text:style-name="P83"><text:span text:style-name="T14">(六)永安區新港橋改建工程</text:span></text:p>
            <text:p text:style-name="P84"/>
            <text:p text:style-name="P84"/>
            <text:p text:style-name="P83"><text:span text:style-name="T14">(七)岡山區筧橋改建工程</text:span></text:p>
            <text:p text:style-name="P84"/>
            <text:p text:style-name="P84"/>
            <text:p text:style-name="P83"><text:span text:style-name="T14">(八)楠梓區通往後勁公園人行環境工程</text:span></text:p>
            <text:p text:style-name="P84"/>
            <text:p text:style-name="P83"><text:span text:style-name="T14">(九)路竹華正橋掏空下陷重建工程</text:span></text:p>
            <text:p text:style-name="P84"/>
            <text:p text:style-name="P83"><text:span text:style-name="T14">(十)仁武區仁水橋拓寬工程</text:span></text:p>
            <text:p text:style-name="P104"/>
            <text:p text:style-name="P104"/>
            <text:p text:style-name="P104"><text:soft-page-break/></text:p>
            <text:p text:style-name="P95"><text:span text:style-name="T14">(十一)茄萣區崎漏里橋改建工程</text:span></text:p>
            <text:p text:style-name="P96"/>
            <text:p text:style-name="P95"><text:span text:style-name="T14">(十二)梓官區嘉好路26巷橋梁改建工程</text:span></text:p>
            <text:p text:style-name="P96"/>
            <text:p text:style-name="P95"><text:span text:style-name="T14">(十三)杉林區市181月光一橋拓寬工程</text:span></text:p>
            <text:p text:style-name="P96"/>
            <text:p text:style-name="P95"><text:span text:style-name="T14">(十四)林園區林內排水跨河構造物施設重建（鳳林路三段920巷橋梁）</text:span></text:p>
            <text:p text:style-name="P96"/>
            <text:p text:style-name="P95"><text:span text:style-name="T14">(十五)茄萣大排（進學路與忠孝街）人行專用橋新建工程</text:span></text:p>
            <text:p text:style-name="P96"/>
            <text:p text:style-name="P95"><text:span text:style-name="T14">(十六)鼓山區九如橋新建工程</text:span></text:p>
            <text:p text:style-name="P96"/>
            <text:p text:style-name="P95"><text:span text:style-name="T14">(十七)鼓山區九如橋拆除工程</text:span></text:p>
            <text:p text:style-name="P96"/>
            <text:p text:style-name="P96"/>
            <text:p text:style-name="P95"><text:span text:style-name="T14">(十八)路竹區竹園里橋改建工程</text:span></text:p>
            <text:p text:style-name="P96"/>
            <text:p text:style-name="P96"/>
            <text:p text:style-name="P96"><text:soft-page-break/></text:p>
            <text:p text:style-name="P100"><text:span text:style-name="T14">(十九)旗山區高135線無名橋改善工程</text:span></text:p>
            <text:p text:style-name="P42"/>
            <text:p text:style-name="P61"><text:span text:style-name="T14">三、</text:span><text:span text:style-name="T5">營建</text:span><text:span text:style-name="T14">署補助</text:span></text:p>
            <text:p text:style-name="P83"><text:span text:style-name="T5">(一)</text:span><text:span text:style-name="T14">生活圈系統建設計畫</text:span></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text:soft-page-break/></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6"><text:soft-page-break/></text:p>
            <text:p text:style-name="P83"><text:span text:style-name="T14">(二)提升道路品質計畫-</text:span><text:span text:style-name="T17">鳳山區過埤路北側車道改善工程</text:span></text:p>
            <text:p text:style-name="P43"/>
            <text:p text:style-name="P61"><text:span text:style-name="T14">四、</text:span><text:span text:style-name="T5">橋頭</text:span><text:span text:style-name="T14">科學園區聯外交通整體計畫</text:span></text:p>
            <text:p text:style-name="P83"><text:span text:style-name="T14">(一)岡山區大遼路拓寬工程</text:span></text:p>
            <text:p text:style-name="P107"><text:span text:style-name="T14"><text:s text:c="5"/></text:span></text:p>
            <text:p text:style-name="P108"/>
            <text:p text:style-name="P91"><text:span text:style-name="T14">(二)高雄新市鎮1-2號路開闢工程</text:span></text:p>
            <text:p text:style-name="P109"/>
            <text:p text:style-name="P109"/>
            <text:p text:style-name="P109"/>
            <text:p text:style-name="P91"><text:span text:style-name="T14">(三)台39線延伸優先路段(市道186線至橋科1-2號道路)</text:span></text:p>
            <text:p text:style-name="P110"/>
            <text:p text:style-name="P83"><text:span text:style-name="T14">(四)橋科高速公路匝道聯絡道用地取得</text:span></text:p>
            <text:p text:style-name="P111"/>
            <text:p text:style-name="P61"><text:span text:style-name="T14">五、建築工程</text:span></text:p>
            <text:p text:style-name="P91"><text:span text:style-name="T5">(一)</text:span><text:span text:style-name="T14">國防部205廠遷建案</text:span></text:p>
            <text:p text:style-name="P112"/>
            <text:p text:style-name="P112"/>
            <text:p text:style-name="P112"/>
            <text:p text:style-name="P112"/>
            <text:p text:style-name="P112"/>
            <text:p text:style-name="P112"/>
            <text:p text:style-name="P112"/>
            <text:p text:style-name="P112"/>
            <text:p text:style-name="P112"><text:soft-page-break/></text:p>
            <text:p text:style-name="P112"/>
            <text:p text:style-name="P91"><text:span text:style-name="T5">(二)</text:span><text:span text:style-name="T14">國防部205廠遷建案-國防部軍備局生產製造中心第205廠光復營區暨大樹北營區新建工程(光復營區)慈仁五村耐震補強暨整修</text:span></text:p>
            <text:p text:style-name="P113"/>
            <text:p text:style-name="P83"><text:span text:style-name="T5">(三)</text:span><text:span text:style-name="T14">高雄市政府警察局鳳山分局建工程</text:span></text:p>
            <text:p text:style-name="P44"/>
            <text:p text:style-name="P83"><text:span text:style-name="T5">(四)高雄市立聯合醫院北側大廳新建工程</text:span></text:p>
            <text:p text:style-name="P85"/>
            <text:p text:style-name="P83"><text:span text:style-name="T5">(五)鳳山日照社福多功能中心興建工程</text:span></text:p>
            <text:p text:style-name="P85"/>
            <text:p text:style-name="P85"/>
            <text:p text:style-name="P83"><text:span text:style-name="T5">(六)楠梓區援中派出所暨多功能社區中心新建工程</text:span></text:p>
            <text:p text:style-name="P86"/>
            <text:p text:style-name="P83"><text:span text:style-name="T5">(七)高雄市六龜區行政中心新建工程</text:span></text:p>
            <text:p text:style-name="P85"/>
            <text:p text:style-name="P83"><text:span text:style-name="T5">(八)高雄煉油廠工廠區土壤及地下水汙染場址改善工作</text:span></text:p>
            <text:p text:style-name="P85"><text:soft-page-break/></text:p>
            <text:p text:style-name="P85"/>
            <text:p text:style-name="P85"/>
            <text:p text:style-name="P85"/>
            <text:p text:style-name="P83"><text:span text:style-name="T5">(九)高雄市岡山區綜合行政中心新建工程</text:span></text:p>
            <text:p text:style-name="P85"/>
            <text:p text:style-name="P83"><text:span text:style-name="T5"><text:s text:c="6"/></text:span></text:p>
            <text:p text:style-name="P85"/>
            <text:p text:style-name="P83"><text:span text:style-name="T5">(十)岡山區大鵬九村社會住宅新建統包工程</text:span></text:p>
            <text:p text:style-name="P83"><text:span text:style-name="T5"><text:s text:c="9"/></text:span></text:p>
            <text:p text:style-name="P114"/>
            <text:p text:style-name="P95"><text:span text:style-name="T14">(十一)高雄市政府警察局鳳山分局南成派出所新建工程</text:span></text:p>
            <text:p text:style-name="P114"/>
            <text:p text:style-name="P95"><text:span text:style-name="T14">(十二)和發消防分隊新建工程</text:span></text:p>
            <text:p text:style-name="P96"/>
            <text:p text:style-name="P96"/>
            <text:p text:style-name="P95"><text:span text:style-name="T14">(十三)歷史記憶牆面廊道舊版牆設置工程</text:span></text:p>
            <text:p text:style-name="P96"/>
            <text:p text:style-name="P95"><text:span text:style-name="T14">(十四)中正運動場開放場域改造工程</text:span></text:p>
            <text:p text:style-name="P95"><text:span text:style-name="T14"><text:s text:c="10"/></text:span></text:p>
            <text:p text:style-name="P96"/>
            <text:p text:style-name="P95"><text:span text:style-name="T14">(十五)高雄市楠梓區全民運動館興建工程</text:span></text:p>
            <text:p text:style-name="P96"/>
            <text:p text:style-name="P96"><text:soft-page-break/></text:p>
            <text:p text:style-name="P96"/>
            <text:p text:style-name="P95"><text:span text:style-name="T14">(十六)高雄市小港區全民運動館興建工程</text:span></text:p>
            <text:p text:style-name="P114"/>
            <text:p text:style-name="P61"><text:span text:style-name="T14">六、學校工程</text:span></text:p>
            <text:p text:style-name="P83"><text:span text:style-name="T5">(一)</text:span><text:span text:style-name="T14">高雄市仁武區灣內國民小學遷校第二期校舍暨非營利幼兒園新建工程</text:span></text:p>
            <text:p text:style-name="P44"/>
            <text:p text:style-name="P83"><text:span text:style-name="T5">(二)高雄市楠梓區楠梓國民小學健康樓及和諧樓校舍拆除及新建工程</text:span></text:p>
            <text:p text:style-name="P85"/>
            <text:p text:style-name="P83"><text:span text:style-name="T5">(三)高雄市立旗津國民中學老舊校舍拆除新建工程</text:span></text:p>
            <text:p text:style-name="P87"/>
            <text:p text:style-name="P83"><text:span text:style-name="T5">(四)國立中山大學附屬國光高級中學綜合教學大樓新建工程</text:span></text:p>
            <text:p text:style-name="P87"/>
            <text:p text:style-name="P83"><text:span text:style-name="T5">(五)高雄市立林園高級中學圖資大樓新建工程</text:span></text:p>
            <text:p text:style-name="P87"/>
            <text:p text:style-name="P83"><text:span text:style-name="T5">(六)楠陽國小新建公共化幼兒園工程</text:span></text:p>
            <text:p text:style-name="P85"/>
            <text:p text:style-name="P85"/>
            <text:p text:style-name="P85"><text:soft-page-break/></text:p>
            <text:p text:style-name="P85"/>
            <text:p text:style-name="P83"><text:span text:style-name="T5">(七)高雄市濱海聯外道路(南段工程-德民路至中海路)代拆代建工程</text:span></text:p>
            <text:p text:style-name="P116"/>
            <text:p text:style-name="P76"><text:span text:style-name="T13">陸、道路養護工程</text:span></text:p>
            <text:p text:style-name="P80"><text:span text:style-name="T14">一、</text:span><text:span text:style-name="T5">道路</text:span><text:span text:style-name="T14">、人行道養護管理</text:span></text:p>
            <text:p text:style-name="P91"><text:span text:style-name="T14">(一)重要專案</text:span></text:p>
            <text:p text:style-name="P117"><text:span text:style-name="T14">改善工程</text:span></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text:soft-page-break/></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91"><text:span text:style-name="T14">(二)公路系統</text:span></text:p>
            <text:p text:style-name="P120"><text:span text:style-name="T14">道路改善工程</text:span></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91"><text:span text:style-name="T14">(三)日常巡檢</text:span></text:p>
            <text:p text:style-name="P121"><text:span text:style-name="T14">養護、改善及</text:span><text:soft-page-break/><text:span text:style-name="T14">防汛整備工程</text:span></text:p>
            <text:p text:style-name="P122"/>
            <text:p text:style-name="P119"/>
            <text:p text:style-name="P119"/>
            <text:p text:style-name="P119"/>
            <text:p text:style-name="P119"/>
            <text:p text:style-name="P119"/>
            <text:p text:style-name="P119"/>
            <text:p text:style-name="P91"><text:span text:style-name="T14">(四)通學道</text:span></text:p>
            <text:p text:style-name="P119"/>
            <text:p text:style-name="P119"/>
            <text:p text:style-name="P119"/>
            <text:p text:style-name="P119"/>
            <text:p text:style-name="P119"/>
            <text:p text:style-name="P119"/>
            <text:p text:style-name="P119"/>
            <text:p text:style-name="P61"><text:span text:style-name="T14">二、</text:span><text:span text:style-name="T5">橋梁</text:span><text:span text:style-name="T14">養護管理</text:span></text:p>
            <text:p text:style-name="P91"><text:span text:style-name="T14">(一)橋梁檢測</text:span></text:p>
            <text:p text:style-name="P124"/>
            <text:p text:style-name="P124"/>
            <text:p text:style-name="P124"/>
            <text:p text:style-name="P124"/>
            <text:p text:style-name="P124"/>
            <text:p text:style-name="P91"><text:span text:style-name="T14">(二)橋梁維修</text:span></text:p>
            <text:p text:style-name="P125"/>
            <text:p text:style-name="P125"/>
            <text:p text:style-name="P125"/>
            <text:p text:style-name="P125"/>
            <text:p text:style-name="P126"><text:span text:style-name="T13">柒、公園及路燈養護工程</text:span></text:p>
            <text:p text:style-name="P80"><text:span text:style-name="T14">一、</text:span><text:span text:style-name="T5">公園</text:span><text:span text:style-name="T14">綠地開闢、改造（善）及維護、市容綠美化</text:span></text:p>
            <text:p text:style-name="P91"><text:span text:style-name="T14">(一)主要公園綠地開闢</text:span></text:p>
            <text:p text:style-name="P127"/>
            <text:p text:style-name="P128"/>
            <text:p text:style-name="P128"/>
            <text:p text:style-name="P128"><text:soft-page-break/></text:p>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9"/>
            <text:p text:style-name="P129"/>
            <text:p text:style-name="P129"/>
            <text:p text:style-name="P129"/>
            <text:p text:style-name="P131"><text:span text:style-name="T14">(二)公園綠地開闢、改造（善）工程</text:span></text:p>
            <text:p text:style-name="P132"/>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91"><text:span text:style-name="T14">(三)公園綠地設施</text:span><text:soft-page-break/><text:span text:style-name="T14">維護</text:span></text:p>
            <text:p text:style-name="P130"><text:span text:style-name="T14"><text:s text:c="6"/></text:span></text:p>
            <text:p text:style-name="P133"/>
            <text:p text:style-name="P133"/>
            <text:p text:style-name="P133"/>
            <text:p text:style-name="P133"/>
            <text:p text:style-name="P133"/>
            <text:p text:style-name="P91"><text:span text:style-name="T14">(四)市容景觀綠美化</text:span></text:p>
            <text:p text:style-name="P132"/>
            <text:p text:style-name="P130"><text:span text:style-name="T14"><text:s text:c="6"/></text:span></text:p>
            <text:p text:style-name="P130"><text:span text:style-name="T14"><text:s text:c="6"/></text:span></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99"/>
            <text:p text:style-name="P99"/>
            <text:p text:style-name="P99"/>
            <text:p text:style-name="P91"><text:span text:style-name="T14">(五)公有樹木修剪維護諮詢</text:span></text:p>
            <text:p text:style-name="P134"/>
            <text:p text:style-name="P130"><text:span text:style-name="T14"><text:s text:c="6"/></text:span></text:p>
            <text:p text:style-name="P135"/>
            <text:p text:style-name="P115"><text:soft-page-break/></text:p>
            <text:p text:style-name="P115"/>
            <text:p text:style-name="P115"/>
            <text:p text:style-name="P115"/>
            <text:p text:style-name="P115"/>
            <text:p text:style-name="P115"/>
            <text:p text:style-name="P115"/>
            <text:p text:style-name="P115"/>
            <text:p text:style-name="P136"><text:span text:style-name="T14">二、路燈及其設施維護管理</text:span></text:p>
            <text:p text:style-name="P91"><text:span text:style-name="T5">(一)</text:span><text:span text:style-name="T14">路燈例行性維護</text:span></text:p>
            <text:p text:style-name="P52"/>
            <text:p text:style-name="P91"><text:span text:style-name="T5">(二)</text:span><text:span text:style-name="T14">路燈增設及改善</text:span></text:p>
            <text:p text:style-name="P123"><text:span text:style-name="T14"><text:s text:c="7"/></text:span></text:p>
            <text:p text:style-name="P137"/>
            <text:p text:style-name="P137"/>
            <text:p text:style-name="P137"/>
            <text:p text:style-name="P76"><text:span text:style-name="T13">捌、整體風險管理(含內部控制)推動情形</text:span></text:p>
            <text:p text:style-name="P58"/>
            <text:p text:style-name="P138"/>
          </table:table-cell>
          <table:table-cell table:style-name="表格1.B2" office:value-type="string">
            <text:p text:style-name="P4"/>
            <text:p text:style-name="P4"/>
            <text:p text:style-name="P5"><text:span text:style-name="T6">1.督導及監辦公共工程，提高工程品質，依採購法第12條及13 條規定，落實工程採購監辦作業，並依採購法第70條制定工程三級品保制度，由工程督導小組定期抽查督導工程計19件，以提升工程品質；另辦理本府工程查核6件。</text:span></text:p>
            <text:p text:style-name="P5"><text:span text:style-name="T6">2.建立防、救災機制，編印「高雄市政府工務局緊急應變手冊」，內容包括緊急應變SOP及緊急聯繫通訊錄與救災能量，作為災害發生期間行動準則，並定期更新、修正。</text:span></text:p>
            <text:p text:style-name="P5"><text:span text:style-name="T6">3.執行本府一級機關辦理工程、勞務、財物採購報上級機關（本府）核准之幕僚業務，由工務局為窗口，依採購法規定，辦理本府一級機關欲報上級機關核准事項（除監辦外），並以教育訓練及採購案件實地稽核方式，提升各機關、學校採購效率，防止採購弊端。</text:span></text:p>
            <text:p text:style-name="P5"><text:span text:style-name="T6">4.執行高雄市政府採購稽核小組日常行政及稽核監督業務，112年預定稽核404件，共稽核404件，達成率100%，自88年成立迄今總稽核量達6,545件。</text:span></text:p>
            <text:p text:style-name="P5"><text:span text:style-name="T6">5.發揮「高雄市政府採購申訴審議委員會」功能，112年共接獲廠商申訴案件13件、調解案件22件，總計收件數35件；申訴案件已結7件、調解案件已結8件，總結案件數15件。</text:span></text:p>
            <text:p text:style-name="P5"><text:span text:style-name="T6">6.前瞻建設計畫：擔任行政院前瞻基礎建設-城鄉建設-提升道路品質計畫類的市府窗口，協助本府相關單位爭取預算，自110年起至112年12月31日止，已爭取核定27案，補助金額14.64億元。</text:span></text:p>
            <text:p text:style-name="P5"><text:span text:style-name="T6">7.各項公共工程材料試驗：</text:span></text:p>
            <text:p text:style-name="P10"><text:span text:style-name="T6">(1)112年度辦理4大類50項工程材料試驗1萬6,510件，執行樣品數4萬7,914個試樣，規費收入全年約7,400萬元，試驗費支出約5,295萬元，增加市庫收入約2,105萬元。</text:span></text:p>
            <text:p text:style-name="P10"><text:span text:style-name="T6">(2)112年度委託TAF實驗室共計8家，共辦理8次稽核，以督導實驗室發揮精確及專業服務水準。</text:span></text:p>
            <text:p text:style-name="P10"><text:span text:style-name="T6">(3)112年度辦理「工程材料試（檢）驗對公共工程之影響研習班」2場次，安排工程相關人員參訓，並聘請具有工程及廉政專業知識之專家學者雙向交流，提升專業技能及法律常識。</text:span></text:p>
            <text:p text:style-name="P5"><text:span text:style-name="T6">8.道路AC加強鑽心計畫:自每月工務局所屬工程處辦理新鋪、養護刨舖道路，面積達 3,000㎡以上案件中隨機抽選，檢視道路鋪築厚度、壓實度是否符合契約規範，112年度共抽驗 27件工程。</text:span></text:p>
            <text:p text:style-name="P6"/>
            <text:p text:style-name="P6"/>
            <text:p text:style-name="P5"><text:span text:style-name="T6">9.本市地方級及國家級濕地:</text:span></text:p>
            <text:p text:style-name="P10"><text:soft-page-break/><text:span text:style-name="T6">(1)永安濕地、鳥松濕地、援中港濕地「保育利用計畫」109~110年度完成公告，半屏湖濕地及林園人工濕地「保育利用計畫」於111年3月9日完成公告，大樹人工濕地保育利用計畫(草案)經國家公園署保育利用計畫專案小組於112年12月22日審議。</text:span></text:p>
            <text:p text:style-name="P10"><text:span text:style-name="T6">(2)內政部營建署112年1月7日表揚「108、109年度國際級及國家級重要濕地經營管理」評鑑結果，工務局共獲獎2項：</text:span></text:p>
            <text:p text:style-name="P46"><text:span text:style-name="T6">a.108年度補助案：優等1案（洲仔濕地）。</text:span></text:p>
            <text:p text:style-name="P46"><text:span text:style-name="T6">b.109年度補助案：優等1案（洲仔濕地）。</text:span></text:p>
            <text:p text:style-name="P12"><text:span text:style-name="T6">10.依衛生福利部訂定之「兒童遊戲場設施安全管理規範」辦理公園稽查，針對工務局公園處轄管重點公園、1999通報熱點、歷次檢查改善不佳公園進行抽查，112年完成80座公園檢查。</text:span></text:p>
            <text:p text:style-name="P4"/>
            <text:p text:style-name="P33"><text:span text:style-name="T19">台鐵捷運化-高雄市鐵路地下化計畫</text:span></text:p>
            <text:p text:style-name="P5"><text:span text:style-name="T6">1.截至112年12月底，「高雄市區鐵路地下化計畫(含左營及鳳山)」，整體計畫實際進度為96.94%。</text:span></text:p>
            <text:p text:style-name="P5"><text:span text:style-name="T6">2.鐵路地下化園道整體建置經費43.09億元，已全數獲中央核定補助(代辦)支應。</text:span></text:p>
            <text:p text:style-name="P5"><text:span text:style-name="T6">3.有關鐵路地下化園道用地，已協調交通部臺鐵局，以雙方互惠原則，無償提供本府使用，並為利園道開闢期程，交通部臺鐵局原則同意先行交付本府進行施工。</text:span></text:p>
            <text:p text:style-name="P13"/>
            <text:p text:style-name="P14"/>
            <text:p text:style-name="P5"><text:span text:style-name="T6">1.打造高雄特色建築，帶動建築與綠能觀光產業，創造土地與建築品牌化，並促進社會參與、景觀美化、減碳防災及樂齡化設計因應，樹立熱帶氣候地區永續環境與建築的新典範。</text:span></text:p>
            <text:p text:style-name="P5"><text:span text:style-name="T6">2.高雄厝相關專案: </text:span></text:p>
            <text:p text:style-name="P10"><text:span text:style-name="T6">(1)高雄厝推動綠建築宣導計畫：為進行高雄厝新建築與綠建築之推廣，舉辦高雄厝綠建築大獎，廣邀高雄綠建築建案報名競賽，希望藉由優良建築作品甄選活動，以表揚優良高雄厝綠建築設計作品，並喚起民眾關注生活環境品質的意識，112年共計20件優良作品。</text:span></text:p>
            <text:p text:style-name="P10"><text:span text:style-name="T6">(2)高雄厝建康建築活化計畫：持續建置基本資料庫與高雄厝地圖，並進行病態建築醫生診斷，辦理高雄厝行銷宣導。</text:span></text:p>
            <text:p text:style-name="P10"><text:span text:style-name="T6">(3)高雄厝宣導計畫：進行既有建築物輔導合法化，並於本府工務局建築管理處一樓成立高雄厝專案輔導窗口，由高雄厝在地設計師駐府服務民眾。</text:span></text:p>
            <text:p text:style-name="P11"/>
            <text:p text:style-name="P5"><text:soft-page-break/><text:span text:style-name="T6">3.高雄厝民眾參與活動成果：</text:span></text:p>
            <text:p text:style-name="P17"><text:span text:style-name="T8">112年9月8日至9月11日配合2023高雄國際建材大展。</text:span></text:p>
            <text:p text:style-name="P5"><text:span text:style-name="T6">4.高雄市高雄厝設計及鼓勵回饋辦法自103年9月4日公布實施，並於105年1月11日、105年5月26日、107年4月26日修正及訂定、112年5月15日修正訂定，截至112年12月底統計數量如下:</text:span></text:p>
            <text:p text:style-name="P10"><text:span text:style-name="T6">(1)申請案量:以高雄厝設計並領得建造執照數量已達4,638件、共162,100戶，其中2,784件已領得使用執照。</text:span></text:p>
            <text:p text:style-name="P10"><text:span text:style-name="T6">(2)景觀陽台:面積達524,641平方公尺。</text:span></text:p>
            <text:p text:style-name="P10"><text:span text:style-name="T6">(3)通用化設計浴廁:面積達100,531平方公尺。</text:span></text:p>
            <text:p text:style-name="P10"><text:span text:style-name="T6">(4)通用化交誼室及昇降機:面積達14,422平方公尺。</text:span></text:p>
            <text:p text:style-name="P10"><text:span text:style-name="T6">(5)綠能設施:屋前綠能設施61,560平方公尺，屋後綠能設施4,031平方公尺。</text:span></text:p>
            <text:p text:style-name="P10"><text:span text:style-name="T6">(6)高雄厝申請案綠化面積：590,232平方公尺(相當於60座國際標準足球場綠化面積)。</text:span></text:p>
            <text:p text:style-name="P5"><text:span text:style-name="T6">5.綠建築綠化成果：</text:span></text:p>
            <text:p text:style-name="P10"><text:span text:style-name="T6">(1)累計歷年(自101年起)依法設置屋頂綠化面積已達60萬1,013平方公尺，換算每年減少CO</text:span><text:span text:style-name="T9">₂</text:span><text:span text:style-name="T6">排放量為12,020公噸。</text:span></text:p>
            <text:p text:style-name="P10"><text:span text:style-name="T6"><text:s/>(2)112年度立體綠化及綠屋頂補助計畫自112年3月3日至112年5月31日截止，補助預算為350萬元，核准12件，新增綠化面積48平方公尺，核准金額218萬0478元。</text:span></text:p>
            <text:p text:style-name="P10"><text:span text:style-name="T6">(3)112年度共舉辦2場民眾參與講座及5場社區大樓案例說明會，民眾參與講座訂於112年8月18、19日於三民家商與光華國中舉辦，邀請專案計畫主持人及綠屋頂相關領域之專家學者出席，透過招募【永續城市園丁】的活動和講座的分享加強綠屋頂政策宣導。社區大樓案例說明會活動訂於112年10月20、21、22日於大樓舉辦，邀請專案計畫主持人及植栽園藝方面專家，依據大樓實際情形分享，解決以往缺乏與社區大樓住戶直接面對面溝通的機會，進而深入與住戶傳遞正確資訊和傾聽其疑慮，讓本計畫推廣理念能培養出真實體驗進而宣揚的支持住戶。</text:span></text:p>
            <text:p text:style-name="P10"><text:span text:style-name="T6">(4)111年至112年辦理高雄市苓雅區苓洲國民小學，並於112年10月26日舉辦苓洲國小屋頂綠化工程啟用典禮，綠化面積為540平方公尺。</text:span></text:p>
            <text:p text:style-name="P15"/>
            <text:p text:style-name="P5"><text:span text:style-name="T6">1.實際執行方案：</text:span></text:p>
            <text:p text:style-name="P10"><text:span text:style-name="T6">(1)啟動「綠電推動専案小組」並與經濟部能源局共同簽訂合作協議，由林副市長擔任跨局處小組召集人，推展「漁電共生</text:span><text:soft-page-break/><text:span text:style-name="T6">專區優先示範推動」、「公私有房舍推展光電屋頂計畫」、「以節能服務模式加速電低碳行動計畫」、「高雄市轄區內電廠友善降轉」、「學校建築物綠能規劃及智慧用電發展」等五大任務導向，未來計畫目標為6年太陽光電設置容量達1GW，作為建構安全穩定、效率及潔淨能源供需體系之基礎，期未來吸引國內外高科技產業及人才進駐，增加優質就業；並透過追求環境永續，提高再生能源比重，帶動綠能科技發展，減少對化石燃料的依賴，同時降低空氣污染，乘載「產業轉型」政策方向的重責大任。</text:span></text:p>
            <text:p text:style-name="P10"><text:span text:style-name="T6">(2)112年度補助建築物設置太陽光電發電系統實施計畫自3月10日至10月20日截止，補助總預算為1,500萬元，核准202件，核准金額1488萬5530元 (2,271.570瓩)。</text:span></text:p>
            <text:p text:style-name="P10"><text:span text:style-name="T6">(3)舉辦光電智慧建築標章頒證活動(金獎3案；銀獎10案；銅獎3案)。</text:span></text:p>
            <text:p text:style-name="P10"><text:span text:style-name="T6">(4)舉辦推動太陽光電設施成果展覽1場、太陽光電設施年度成果活動達標活動1場、推動太陽光電設施說明會或記者會或宣導會(3場)及社區型講座(5場)。</text:span></text:p>
            <text:p text:style-name="P5"><text:span text:style-name="T6">2.設置績效：</text:span></text:p>
            <text:p text:style-name="P10"><text:span text:style-name="T6">(1)112年累積容量目標為650MW，統計至112年10月備案量837.62MW(能源局網站更新至10月底)，已達成年度目標。</text:span></text:p>
            <text:p text:style-name="P10"><text:span text:style-name="T6">(2)112年1至10月備案件數1,113案全國第一，備案容量174.726MW。</text:span></text:p>
            <text:p text:style-name="P16"/>
            <text:p text:style-name="P5"><text:span text:style-name="T6">1.辦理申報之A類公共集會類場所，列管場所94家，已完成申報94家，申報率達100%。辦理申報之B類商業類場所，列管場所1,515家，已完成申報1,412家，申報率達93.2%。辦理申報之C類工業、倉儲類場所，列管場所2533家，已完成申報2385家，申報率達94.16%。辦理申報之D類休閒文教類場所，列管場所2,968家，已完成申報2,329家，申報率達78.47%。辦理申報之F類衛生福利更生類場所，列管場所872家，已完成申報752家，申報率達86.24%。辦理申報之H類住宿類場所，列管場所492家，已完成申報486家，申報率達98.78%。</text:span></text:p>
            <text:p text:style-name="P5"><text:span text:style-name="T6">2.辦理112年度建築物公共安全檢查及簽證申報場所之抽複查工作，已執行抽複查1200家。</text:span></text:p>
            <text:p text:style-name="P5"><text:span text:style-name="T6">3.辦理112年度建築物停歇業場所公安巡查工作，已執行巡查1200家。</text:span></text:p>
            <text:p text:style-name="P5"><text:span text:style-name="T6">4.113年1月2日起至113年1月24日止辦理112年度「加強大型百貨公司、商場、量販店及視聽歌唱等場所公共安全查核」，共</text:span><text:soft-page-break/><text:span text:style-name="T6">計60家場所。</text:span></text:p>
            <text:p text:style-name="P5"><text:span text:style-name="T6">5.112年青春專案期間，稽查本市娛樂場所等，共計稽查265處場所，動員稽查人數305人次。</text:span></text:p>
            <text:p text:style-name="P3"/>
            <text:p text:style-name="P5"><text:span text:style-name="T6">1.為提高地震發生後動員能力，112年10月31日於國立科學工藝博物館南館階梯教室S105（高雄市三民區九如一路797 號）舉辦112年度高雄市災害後危險建築物緊急評估作業動員演練及組訓，動員責任區技師及建築師共199人，期能於地震時減少市民生命財產的損失。</text:span></text:p>
            <text:p text:style-name="P5"><text:span text:style-name="T6">2.為於地震發生後第一時間提供各項防救災能量及重要設施資訊，開發「地震災害決策輔助系統」，提供市府救災指揮官作為決策參考，進而提升市府整體救災效能。</text:span></text:p>
            <text:p text:style-name="P6"/>
            <text:p text:style-name="P5"><text:span text:style-name="T6">1.針對本市各大型商圈、重要道路、車站及各大捷運站，做不定期巡檢，如有立即危險性之廣告招牌，立即通知限期改善或自行拆除。</text:span></text:p>
            <text:p text:style-name="P5"><text:span text:style-name="T6">2.工務局「高雄市政府工務局違規招牌廣告及樹立廣告執行計畫」列管危險廣告物共1263件，均已全數拆除或補強完成。</text:span></text:p>
            <text:p text:style-name="P6"/>
            <text:p text:style-name="P5"><text:span text:style-name="T6">1.公寓大廈認證標章申請案，112年已召開3次審查會議，認證通過大樓共計67棟。</text:span></text:p>
            <text:p text:style-name="P5"><text:span text:style-name="T6">2.輔導公寓大廈成立管理委員會，截至112年12月底本市6樓以上成立管理委員會依法報備家數計有4,292件，報備率已達79.0%。</text:span></text:p>
            <text:p text:style-name="P5"><text:span text:style-name="T6">3.委託公寓大廈法律專業律師，設置免付費電話，自112年1月起，提供大樓管理委員會及住戶法律諮詢服務，另於建管處亦設置律師現場諮詢服務櫃檯提供大樓諮詢。</text:span></text:p>
            <text:p text:style-name="P5"><text:span text:style-name="T6">4.本市於101年4月3日成立公寓大廈爭議事件調處委員會，112年共召開5次調處會，協調爭議共21案。</text:span></text:p>
            <text:p text:style-name="P5"><text:span text:style-name="T6">5.112年度優良公寓大廈評選活動已於9月19日評選完畢，共有18家大樓及10家管理公司獲獎。</text:span></text:p>
            <text:p text:style-name="P18"/>
            <text:p text:style-name="P33"><text:span text:style-name="T19">配合內政部建築研究所智慧綠建築專案，爭取內政部建築研究所將「智慧綠建築智慧住宅南部展示場」設置於本府四維行政中心1樓穿堂，迄今累計參觀人數達189,941人。</text:span></text:p>
            <text:p text:style-name="P20"/>
            <text:p text:style-name="P5"><text:span text:style-name="T6">1.新建公共建築物於申請使用執照前，辦理行動不便設施會勘，以確保該設施之符合需求， 112年1至12月共計勘檢147件。</text:span></text:p>
            <text:p text:style-name="P5"><text:soft-page-break/><text:span text:style-name="T6">2.既有建築物依照工務局108年10月18日高市工務建字第 <text:s text:c="2"/>10838848401號函修正本市公共建築物無障礙設施分類分期分區執行計畫，計已對公共建築物（含超商場所、加油站）等實施清查，109~112年清查新增350家，共計列管5,467家，並訂定改善期程限期要求改善，截至112年12月共計5,269家已改善完成，尚餘198家改善中，整體改善比例為96.37%。</text:span></text:p>
            <text:p text:style-name="P5"><text:span text:style-name="T6">3.替代方案提請「高雄市政府公共建築物行動不便者使用設施改善諮詢審查小組」審議，112年共辦理6次，共審查38件（含報告案)。</text:span></text:p>
            <text:p text:style-name="P5"><text:span text:style-name="T6">4.102年7月11日公告施行「高雄市建築物設置無障礙設施設備勘檢及改善審查收費標準」，112年共計收入勘檢費399萬6,000元（含新建公共建築物勘檢及既有公共建築物替代審查)。</text:span></text:p>
            <text:p text:style-name="P6"/>
            <text:p text:style-name="P5"><text:span text:style-name="T6">1.加強建築管理回溯檔案建置，將檔案室紙質之歷史案件，累計有183,235份建築執照圖進行數化轉檔，以方便查詢及調閱。</text:span></text:p>
            <text:p text:style-name="P5"><text:span text:style-name="T6">2.申請建造許可時檢附建築圖電子檔，建置圖檔資料庫並整合建入「建築管理資訊系統」及「建築書圖影像管理資訊系統」，提供民眾查詢及調閱建築圖檔資料。</text:span></text:p>
            <text:p text:style-name="P5"><text:span text:style-name="T6">3.透過建築管理處網站建構申請案件之資訊透明化服務，供民眾隨時查詢申請建築執照進度，減少弊端。</text:span></text:p>
            <text:p text:style-name="P6"/>
            <text:p text:style-name="P6"/>
            <text:p text:style-name="P5"><text:span text:style-name="T6">1.執行違建查報成果：112年查報一般違建(含廣告物)共計3,641件。</text:span></text:p>
            <text:p text:style-name="P5"><text:span text:style-name="T6">2.專案部分：</text:span></text:p>
            <text:p text:style-name="P10"><text:span text:style-name="T6">(1)取締影響市容廢置廣告空(框)架及破損不堪廣告招牌，共計查報873件。</text:span></text:p>
            <text:p text:style-name="P10"><text:span text:style-name="T6">(2)取締抵觸屋後污水接管工程(配合市府水利局)違建，共計查報1,230件。</text:span></text:p>
            <text:p text:style-name="P10"><text:span text:style-name="T6">(3)取締本市「影響救災困難地區」消防專案，共計查報3件。</text:span></text:p>
            <text:p text:style-name="P10"><text:span text:style-name="T6">(4)取締影響公共安全2層樓以上及防火巷違建，共計查報70件。</text:span></text:p>
            <text:p text:style-name="P10"><text:span text:style-name="T6">(5)辦理本市太陽光電設備設置場址違建諮詢審核，共計112件。</text:span></text:p>
            <text:p text:style-name="P22"/>
            <text:p text:style-name="P5"><text:span text:style-name="T6">1.執行違建成果：一般違建拆除計6,330件、拆除結案4,542件。</text:span></text:p>
            <text:p text:style-name="P5"><text:span text:style-name="T6">2.各項專案拆除情形：</text:span></text:p>
            <text:p text:style-name="P10"><text:span text:style-name="T6">(1)拆除影響市容竹鷹架廣告計13件。</text:span></text:p>
            <text:p text:style-name="P10"><text:span text:style-name="T6">(2)拆除影響市容廢棄廣告招牌計1492件。</text:span></text:p>
            <text:p text:style-name="P10"><text:span text:style-name="T6">(3)拆除影響消防救災六米巷道違建，共計15件。</text:span></text:p>
            <text:p text:style-name="P10"><text:soft-page-break/><text:span text:style-name="T6">(4)拆除騎樓違建以保障市民之權利、創造優質安全空間，共計88件。</text:span></text:p>
            <text:p text:style-name="P10"><text:span text:style-name="T6">(5)拆除三民區鼎盛段164地號(榮總附近)等6處鴿舍違建。</text:span></text:p>
            <text:p text:style-name="P10"><text:span text:style-name="T6">(6)拆除新興區復興二路205號等8處昇降梯違建。</text:span><text:bookmark text:name="_Hlk60063582"/></text:p>
            <text:p text:style-name="P10"><text:span text:style-name="T6">(7)配合前鎭分局拆除前鎭區鎭北一巷道設置鐵皮圍籬影響居民通行。</text:span></text:p>
            <text:p text:style-name="P10"><text:span text:style-name="T6">(8)配合前鎭分局拆除前鎭區瑞隆路545號前及西側巷道店家占用側溝及道路。</text:span></text:p>
            <text:p text:style-name="P10"><text:span text:style-name="T6">(9)配合三民第一分局拆除三民區熱河二街223號騎樓設置固定式木製圍牆、桌椅妨礙通行。</text:span></text:p>
            <text:p text:style-name="P23"><text:span text:style-name="T6">(10)配合三民第一分局拆除三民區北平二街106、106-1及106-2號設置鐵捲門成室內停車空間占用道路違建。</text:span></text:p>
            <text:p text:style-name="P23"><text:span text:style-name="T6">(11)配合三民第二分局拆除三民區皓東路146號等30處前人行道設置水泥斜坡占道及固定花盆等雜物影響通行。</text:span></text:p>
            <text:p text:style-name="P23"><text:span text:style-name="T6">(12)配合苓雅分局拆除苓雅區大順三路183號至203號私設斜坡道占用道路。</text:span></text:p>
            <text:p text:style-name="P23"><text:span text:style-name="T6">(13)配合小港分局拆除小港區飛機路459號前占用人行道木質棚欄。</text:span></text:p>
            <text:p text:style-name="P10"><text:span text:style-name="T6">(14)配合小港分局拆除小港區二苓路214號騎樓影響通行固定物。</text:span></text:p>
            <text:p text:style-name="P25"><text:span text:style-name="T6">(15)配合新興分局拆除前金區榮安街與六合二路152巷口及成功一路495號等2處佔用騎樓妨礙通行障礙物。</text:span></text:p>
            <text:p text:style-name="P25"><text:span text:style-name="T6">(16)配合鼓山分局拆除鼓山區龍德路114、116號騎樓障礙物及118巷2號設置門板妨礙通行。</text:span></text:p>
            <text:p text:style-name="P23"><text:span text:style-name="T6">(17)配合左營分局拆除左營區海功路271號、左營區明華一路170 <text:s/>號騎樓妨礙通行固定物。</text:span></text:p>
            <text:p text:style-name="P25"><text:span text:style-name="T6">(18)配合岡山分局拆除岡山區頂潭路63巷31、33、51、53、55、57號巷道退縮地路障。</text:span></text:p>
            <text:p text:style-name="P25"><text:span text:style-name="T6">(19)配合旗山分局拆除杉林區桐竹路61號前設置花圃占用道路影響通行。</text:span></text:p>
            <text:p text:style-name="P10"><text:span text:style-name="T6">(20)配合杉林區公所拆除月美里桐竹路61號前占用水溝花圃。</text:span></text:p>
            <text:p text:style-name="P25"><text:span text:style-name="T6">(21)配合工務局道工處拆除鳥松區澄湖路167號旁牌樓及大寮區翁園路158-1號前影響通行私設圍籬。</text:span></text:p>
            <text:p text:style-name="P23"><text:span text:style-name="T6">(22)配合高雄市政府地政局拆除旗山區旗甲段586地號土地現況有建物、鐵皮建物、庭園造景、大門、圍牆、鋪設級配及硬鋪面違反區域計畫法。</text:span></text:p>
            <text:p text:style-name="P25"><text:span text:style-name="T6">(23)配合國有財産署拆除前鎮區前鎮街50號2、3樓影響公共安全老舊剝落女兒牆、遮雨棚。</text:span></text:p>
            <text:p text:style-name="P25"><text:span text:style-name="T6">(24)配合財政部國有財產署南區分署拆除鳳山區鳳山段草店尾小</text:span><text:soft-page-break/><text:span text:style-name="T6">段40-12地號國有土地上廢棄廁所。</text:span></text:p>
            <text:p text:style-name="P25"><text:span text:style-name="T6">(25)配合建管處拆除三民區、新興區建國路及中山路等28處火車站周圍違規廣告。</text:span></text:p>
            <text:p text:style-name="P24"><text:span text:style-name="T6">(26)配合市府拆除三民區博愛一路及新興區中山一路等14處，影響環境市容景觀遮雨棚。</text:span></text:p>
            <text:p text:style-name="P24"><text:span text:style-name="T6">(27)防救災訊系統EMIC通報「杜蘇芮、海葵、小犬颱風」調派委外廠商緊急處理案件，共計24件。</text:span></text:p>
            <text:p text:style-name="P26"/>
            <text:p text:style-name="P19"/>
            <text:p text:style-name="P5"><text:span text:style-name="T6">1.彙整各管線機構年度計畫施工路段，以利辦理聯合施工，減少道路挖掘。</text:span></text:p>
            <text:p text:style-name="P5"><text:span text:style-name="T6">2.112年已核發10,798件道路挖掘許可，各管線機構可於「高雄市公共管線管理平台」中查詢申挖案件辦理情形、核准申挖案件查詢，藉由電腦系統方便申請人查詢，並提供市民共同監督。</text:span></text:p>
            <text:p text:style-name="P5"><text:span text:style-name="T6">3.已完成本市38個行政區公共管線調查及重新調查部分前鎮區，並持續辦理高雄市公共設施管線更新機制。</text:span></text:p>
            <text:p text:style-name="P6"/>
            <text:p text:style-name="P5"><text:span text:style-name="T6">1.加強督導管線挖埋工程品質，112年申請挖埋11,726件，核發10,798件，有效管控挖掘施工，並督導管線單位確實依規定進行道路挖埋及AC封層，其中道路挖掘違反規定件數116件，罰款共335萬元。</text:span></text:p>
            <text:p text:style-name="P5"><text:span text:style-name="T6">2.加強巡查管線挖埋工程，由委外巡查廠商及自有人員督導加強巡視並藉通報管道(市長信箱、通報專線電話等)共同監督管線單位施工情形，以符合現場許可內容。</text:span></text:p>
            <text:p text:style-name="P5"><text:span text:style-name="T6">3.建立維護更新地下管線資訊系統，提供各管線單位設計前、施工前之地下管線資訊，更新地下管線資料，減少公安事件發生。</text:span></text:p>
            <text:p text:style-name="P5"><text:span text:style-name="T6">4.落實管線挖埋暨道路工程品質，執行管線抽驗，對各管線單位已完成之管線工程辦理瀝青鋪面厚度、回填配料、夯實度及平坦度等各項工程品質抽驗，以確保道路品質，112年度總計配合抽驗579件工程。</text:span></text:p>
            <text:p text:style-name="P5"><text:span text:style-name="T6">5.成立「施工中及竣工巡查小組」，112年1-12月巡查施工中挖掘案3,257件及112年1-11月巡查竣工申挖5,736件，並針對挖掘位置、標線復原、道路刨鋪孔蓋平整度等進行抽查，有效提升道路工程品質。</text:span></text:p>
            <text:p text:style-name="P19"/>
            <text:p text:style-name="P33"><text:span text:style-name="T19">完成民族路共同管道及重劃區接管、保全、巡查、維修保養、基本設備汰換更新、24小時輪值監控等作業及共同管道之清潔維護。</text:span></text:p>
            <text:p text:style-name="P8"/>
            <text:p text:style-name="P5"><text:soft-page-break/><text:span text:style-name="T6">1.至112年底佈纜總長度已達3,800公里，租金收入約6,000萬元，國土署對本府成績予以肯定。</text:span></text:p>
            <text:p text:style-name="P5"><text:span text:style-name="T6">2.寬頻管道已完成建置約900公里，工務局持續辦理斷點連結工程，完善寬頻網路。</text:span></text:p>
            <text:p text:style-name="P28"/>
            <text:p text:style-name="P33"><text:span text:style-name="T19">112年完成孔蓋下地總數7,130座，孔蓋齊平總數6,310座。</text:span></text:p>
            <text:p text:style-name="P33"><text:span text:style-name="T19">辦理大高雄公共管線圖資更新及整合，避免發生管線工安事件並依內政部公共管線標準制度規範，建立管線圖資更新機制。</text:span></text:p>
            <text:p text:style-name="P5"><text:span text:style-name="T6">1.完成部分小港區公共設施管線調查，共計測量34,381點及數化109,631筆圖元。</text:span></text:p>
            <text:p text:style-name="P5"><text:span text:style-name="T6">2.原高雄縣及高雄市區域之公共管線圖資轉換與整合。</text:span></text:p>
            <text:p text:style-name="P5"><text:span text:style-name="T6">3.公共管線圖更新模式規劃。</text:span></text:p>
            <text:p text:style-name="P5"><text:span text:style-name="T6">4.重劃區管線清查建檔。</text:span></text:p>
            <text:p text:style-name="P5"><text:span text:style-name="T6">5.公共管線竣工圖更新。</text:span></text:p>
            <text:p text:style-name="P5"><text:span text:style-name="T6">6.教育訓練及輔導上線。</text:span></text:p>
            <text:p text:style-name="P26"/>
            <text:p text:style-name="P26"/>
            <text:p text:style-name="P26"/>
            <text:p text:style-name="P33"><text:span text:style-name="T19">工程位於梓官區自進學路往北開闢至信安街止，屬8公尺寬都市計畫道路，長度約265公尺，現況道路未開闢，總經費1億2,180萬元，已於112年3月20日完工。</text:span></text:p>
            <text:p text:style-name="P48"/>
            <text:p text:style-name="P33"><text:span text:style-name="T19">自五甲一路至南北向中崙路長約380公尺，利用現有水利溝寬度約2~2.5公尺加蓋作道路使用，改善後可拓寬至8~9公尺寬，總經費1,479萬元，已於112年4月21日完工。</text:span></text:p>
            <text:p text:style-name="P49"/>
            <text:p text:style-name="P33"><text:span text:style-name="T19">道路：由博愛路打通至新德路，長約210公尺、寬20公尺道路。橋梁：龍德新路向東跨愛河至河堤南路橋梁，採鋼橋形式，橋梁寬度26公尺，長度約190公尺(橋梁70公尺、引道120公尺)，總經費31,000萬元，111年10年7日開工，預計113年4月完工。</text:span></text:p>
            <text:p text:style-name="P27"/>
            <text:p text:style-name="P33"><text:span text:style-name="T19">自左營大路372巷至元帝路止，6公尺寬都市計畫道路，長約184公尺，總經費6,538萬元，已於112年8月28日完工。</text:span></text:p>
            <text:p text:style-name="P14"/>
            <text:p text:style-name="P14"/>
            <text:p text:style-name="P33"><text:span text:style-name="T19">經濟部委託本府辦理，大林蒲遷村作業期程依地政局辦理安置地配地街廓新闢道路共計23條，其中15公尺寬道路1條、10公尺寬道路19條、8公尺寬道路3條(仍視政策調整),總經費36,000萬元，</text:span><text:soft-page-break/><text:span text:style-name="T19">配合經濟部新材料循環產業園區報編期程辦理規劃設計。</text:span></text:p>
            <text:p text:style-name="P34"/>
            <text:p text:style-name="P33"><text:span text:style-name="T19">改善台17線路口至丹山一路路口，長約350公尺，透過縮減分隔綠帶方式拓寬現有道路，總經費4,000萬元，配合大林浦遷村及國道7號期程辦理規劃設計。</text:span></text:p>
            <text:p text:style-name="P34"/>
            <text:p text:style-name="P33"><text:span text:style-name="T19">西起台機路、大業北路、中鋼路、沿海二路、沿海三路至沿海四路止長約8,376公尺道路，配合拓寬並重新規劃配置路型。總經費14億343萬元。 一標已於112年6月9日開工，預計113年11月完工；二標已於112年11月8日開工，預計114年3月完工；三標已於112年6月27日開工，預計113年9月完工；四標已於112年5月12日開工，預計113年8月完工。</text:span></text:p>
            <text:p text:style-name="P34"/>
            <text:p text:style-name="P33"><text:span text:style-name="T19">位於高雄軟體園區北側，東臨成功路，道路工程:東西向道路長約290公尺、寬20公尺，南北向道路長約190公尺、寬20公尺，總經費9,450萬元，已於112年4月20日完工。</text:span></text:p>
            <text:p text:style-name="P34"/>
            <text:p text:style-name="P33"><text:span text:style-name="T19">都市計畫農業區，現況寬6公尺，長約80公尺之彎曲道路通行。道路截彎取直開闢後，將有助於提昇用路人安全，總經費416萬元，已於112年6月21日完工。</text:span></text:p>
            <text:p text:style-name="P34"/>
            <text:p text:style-name="P33"><text:span text:style-name="T19">位於彌陀區民生街235號至靖和街，為8公尺寬都市計畫道路，長約40公尺，總經費254萬元，已於112年6月21日完工。</text:span></text:p>
            <text:p text:style-name="P34"/>
            <text:p text:style-name="P34"/>
            <text:p text:style-name="P33"><text:span text:style-name="T19">位屬都市計畫區外，110年7月及8月豪雨沖刷，造成橋台坍滑傾斜，列為危橋，現況已無法供通行(原橋梁寬度約5公尺、長度約10公尺)，改建拓寬至6公尺，總經費約543萬元，已於112年7月20日完工。</text:span></text:p>
            <text:p text:style-name="P34"/>
            <text:p text:style-name="P33"><text:span text:style-name="T19">位於橋頭區營邊路，位屬非都市計畫區，現寬約4.5公尺，總經費2,829萬元，已於112年5月3日完工。</text:span></text:p>
            <text:p text:style-name="P34"/>
            <text:p text:style-name="P33"><text:span text:style-name="T19">位於大寮區新一街與新七街口，經地方反映現況行車線型不佳，建議優先利用國有地單側拓寬橋樑。總經費154.8萬元，已於112年1月13日完工。</text:span></text:p>
            <text:p text:style-name="P34"/>
            <text:p text:style-name="P34"/>
            <text:p text:style-name="P33"><text:soft-page-break/><text:span text:style-name="T19">為都市計畫人行步道用地，都市計畫寬4公尺，全長約100公尺，現況道路長約80公尺近全寬供通行，未打通路段長約20公尺，總經費約111萬元，已於112年4月28日完工。</text:span></text:p>
            <text:p text:style-name="P34"/>
            <text:p text:style-name="P33"><text:span text:style-name="T19">過勇路中央約5公尺寬灌溉明渠長約460公尺加蓋後，鋪設AC以增加車道空間，改善尖峰時間疏解車流，總經費2,977萬元，已於112年6月9日完工。</text:span></text:p>
            <text:p text:style-name="P34"/>
            <text:p text:style-name="P33"><text:span text:style-name="T19">自仁武義大二路3k+700往北至186甲線道路,本案為擋土牆永久性改善,改善路段3k+700~3k+980長約280公尺，道路寬約25公尺，總經費7,379萬元，已於112年8月10日開工，工期535日曆天，預計114年2月完工。</text:span></text:p>
            <text:p text:style-name="P34"/>
            <text:p text:style-name="P33"><text:span text:style-name="T19">高125線0K+000內東橋南側，改善轉彎長度約133公尺、拓寬至7公尺，總經費270萬元，已於112年5月15日開工，工期261日曆天，預計113年2月完工。</text:span></text:p>
            <text:p text:style-name="P34"/>
            <text:p text:style-name="P34"/>
            <text:p text:style-name="P33"><text:span text:style-name="T19">左營區翠華路(明潭路至左營大路)長約1,050公尺，延現況30公尺寬計畫道路往西側拓寬10公尺；左營大路至世運大道屬寬40公尺，長約320公尺都市計畫道路，總經費2億5,370萬元，已於112年10月16日開工，工期240日曆天，預計113年6月完工。</text:span></text:p>
            <text:p text:style-name="P34"/>
            <text:p text:style-name="P34"/>
            <text:p text:style-name="P33"><text:span text:style-name="T19">工程範圍包含整體圓環(扣除南門口公園再造部分)及左營大路自南門圓環至必勝路路段長約290公尺道路改善，左營大路道路寬調整約為30公尺，總經費2億2,225.7萬元，辦理規劃設計及用地取得中。</text:span></text:p>
            <text:p text:style-name="P34"/>
            <text:p text:style-name="P34"/>
            <text:p text:style-name="P34"/>
            <text:p text:style-name="P34"/>
            <text:p text:style-name="P33"><text:span text:style-name="T19">增設岡山第二交流道及連接平面道路之聯絡道，總經費36億8,000萬元，高工局辦理規劃施工，土地費及工程費本市負擔12億元（交流道及連絡道用地取得費9億500萬元及連絡道工程費2億9,500萬元），用地取得中。</text:span></text:p>
            <text:p text:style-name="P34"/>
            <text:p text:style-name="P34"/>
            <text:p text:style-name="P34"><text:soft-page-break/></text:p>
            <text:p text:style-name="P34"/>
            <text:p text:style-name="P34"/>
            <text:p text:style-name="P34"/>
            <text:p text:style-name="P34"/>
            <text:p text:style-name="P34"/>
            <text:p text:style-name="P34"/>
            <text:p text:style-name="P33"><text:span text:style-name="T19">長約900公尺，寬40公尺，總經費4億7,500萬元，已於112年12月27日開工，工期810日曆天。</text:span></text:p>
            <text:p text:style-name="P34"/>
            <text:p text:style-name="P34"/>
            <text:p text:style-name="P34"/>
            <text:p text:style-name="P33"><text:span text:style-name="T19">自自由街北側終點往北約65公尺，其中35公尺長為都市計畫寬10公尺道路，30公尺為都市計畫寬8公尺道路，總經費3,877萬元，規劃設計中。</text:span></text:p>
            <text:p text:style-name="P34"/>
            <text:p text:style-name="P34"/>
            <text:p text:style-name="P34"/>
            <text:p text:style-name="P33"><text:span text:style-name="T19">位於大坪頂以東地區都市計畫，自文昌街往北及往西打通至文聖街，長約188公尺、寬15公尺，總經費1億3,105萬元，規劃設計中。</text:span></text:p>
            <text:p text:style-name="P34"/>
            <text:p text:style-name="P34"/>
            <text:p text:style-name="P34"/>
            <text:p text:style-name="P33"><text:span text:style-name="T19">自埤頂活動中心往北銜接鳳埤街止並接續打通至埤頂街，長約100公尺，寬8公尺都市計畫道路，總經費5,447.3萬元，已於112年10月12日決標，預計113年1月31日開工，工期70工作天。</text:span></text:p>
            <text:p text:style-name="P34"/>
            <text:p text:style-name="P34"/>
            <text:p text:style-name="P34"/>
            <text:p text:style-name="P34"/>
            <text:p text:style-name="P33"><text:span text:style-name="T19">長約18公尺，寬8公尺都市計畫道路，總經費483萬元，工期65工作天，辦理開工前準備中。</text:span></text:p>
            <text:p text:style-name="P34"/>
            <text:p text:style-name="P34"/>
            <text:p text:style-name="P33"><text:span text:style-name="T19">自中洲三路129巷往西至旗津三路停一南側止，為8~15公尺寬都市計畫道路，長約145公尺，總經費2,151.5萬元，規劃設計中。</text:span></text:p>
            <text:p text:style-name="P34"/>
            <text:p text:style-name="P34"/>
            <text:p text:style-name="P34"><text:soft-page-break/></text:p>
            <text:p text:style-name="P34"/>
            <text:p text:style-name="P34"/>
            <text:p text:style-name="P33"><text:span text:style-name="T19">位於本市阿蓮區與台南市歸仁區交界，現況橋梁寬約4.6公尺，長約156公尺，目前採橋墩減少並增加通水斷面方向進行規劃設計，所需工程費約5,600萬元，將俟水利署第六河川局完成二仁溪整治計畫後，向中央申請經費補助後發包施工。</text:span></text:p>
            <text:p text:style-name="P33"><text:span text:style-name="T19">位於鳳山區頂庄公辦市地重劃及中崙牛寮區段徵收間，跨越鳳山溪，橋梁寬15公尺，長約58公尺，總經費1億1,692萬元，已於112年2月22日完工。</text:span></text:p>
            <text:p text:style-name="P34"/>
            <text:p text:style-name="P33"><text:span text:style-name="T19">跨越前鎮河，連結前鎮鎮中路（都市計劃寬20m）與鳳山五甲三路（都市計劃寬30m、現寬約20公尺），現有橋長約51.4公尺，寬約21.6公尺，總經費4億1,384萬元，111年5月6日開工，工期741日曆天，預計114年12月完工。</text:span></text:p>
            <text:p text:style-name="P34"/>
            <text:p text:style-name="P33"><text:span text:style-name="T19">位於梓官區中正路通安大橋，長約75公尺，寬21公尺，總經費1億6,914萬元，111年9月5日開工，工期767日曆天，預計113年12月完工。</text:span></text:p>
            <text:p text:style-name="P34"/>
            <text:p text:style-name="P33"><text:span text:style-name="T19">位於彌陀區舊港路(高21線)，橋現寬約8公尺，施作橋寬12公尺、長140公尺，總經費2億2,222萬元，111年10月31日開工，工期480工作天，預計114年4月完工。</text:span></text:p>
            <text:p text:style-name="P34"/>
            <text:p text:style-name="P33"><text:span text:style-name="T19">位於永安區永新路(高20線)，屬都市計畫區外，長約25公尺、寬12公尺，總經費1,898萬元，112年5月31日開工，工期145工作天，預計113年5月完工。</text:span></text:p>
            <text:p text:style-name="P34"/>
            <text:p text:style-name="P33"><text:span text:style-name="T19">跨越阿公店溪至空醫院路與阿公店路二段路口止，長約60公尺、寬20公尺，總經費1億3,201萬元，已於112年2月18日開工，工期340工作天，預計113年8月完工。</text:span></text:p>
            <text:p text:style-name="P34"/>
            <text:p text:style-name="P33"><text:span text:style-name="T19">跨越後勁溪銜接金和街與高楠公路1747巷人行橋梁，長約56公尺、寬約1.8公尺，總經費488萬元，已於 112年4月14日完工。</text:span></text:p>
            <text:p text:style-name="P34"/>
            <text:p text:style-name="P34"/>
            <text:p text:style-name="P33"><text:span text:style-name="T19">位屬都市計畫區外，危橋原址改建，長約10公尺、寬約6公尺，總經費543.4萬元，已於112年7月20日完工。</text:span></text:p>
            <text:p text:style-name="P34"><text:soft-page-break/></text:p>
            <text:p text:style-name="P34"/>
            <text:p text:style-name="P33"><text:span text:style-name="T19">位於仁武區公館二巷，屬都市計畫區外，長約4.5公尺，單側拓寬3公尺，總經費251萬元，已於112年10月12日開工，工期75工作天，預計113年1月完工。</text:span></text:p>
            <text:p text:style-name="P34"/>
            <text:p text:style-name="P34"/>
            <text:p text:style-name="P33"><text:span text:style-name="T19">位於茄萣區大湖碑排水，屬都市計畫區外危橋改建，長約22公尺，寬6公尺，總經費530萬元，已於112年12月18日開工，工期120工作天，預計113年6月完工。</text:span></text:p>
            <text:p text:style-name="P34"/>
            <text:p text:style-name="P33"><text:span text:style-name="T19">位於梓官區嘉好路26巷357號旁，屬都市計畫區外，長約16公尺，寬約6公尺，總經費470萬元，已於112年6月21日開工，工期88工作天，預計113年1月完工。</text:span></text:p>
            <text:p text:style-name="P34"/>
            <text:p text:style-name="P33"><text:span text:style-name="T19">自市道181線3K+040至3K+265路段，包含月光一橋，長約225公尺，拓寬10公尺，總經費480萬元，已於112年5月15日開工，工期261日曆天，預計113年2月完工。</text:span></text:p>
            <text:p text:style-name="P34"/>
            <text:p text:style-name="P33"><text:span text:style-name="T19">位於本市林園區林內大排上，連接鳳林路三段920巷，屬危橋改建，長約25公尺，寬6公尺，總經費1,155萬元，已於112年8月8日開工，工期175日曆天，預計113年2月完工。</text:span></text:p>
            <text:p text:style-name="P34"/>
            <text:p text:style-name="P34"/>
            <text:p text:style-name="P34"/>
            <text:p text:style-name="P34"/>
            <text:p text:style-name="P33"><text:span text:style-name="T19">位於茄萣大排(進學路與忠孝街)上，屬都市計畫水溝用地，新建人行橋，總經費639.1萬元，區公所辦理發包及施工，已於112年12月15日完工。</text:span></text:p>
            <text:p text:style-name="P34"/>
            <text:p text:style-name="P34"/>
            <text:p text:style-name="P34"/>
            <text:p text:style-name="P33"><text:span text:style-name="T19">原橋長624公尺寬20公尺，因引道過長箝制地方發展，拆除重建一座長70公尺、寬30公尺，總經費5億5,230萬元，細部設計中。</text:span></text:p>
            <text:p text:style-name="P34"/>
            <text:p text:style-name="P33"><text:span text:style-name="T19">原橋長624公尺寬20公尺，因引道過長箝制地方發展，拆除重建一座長70公尺、寬30公尺橋梁，拆除工程總經費1億3,767萬元，已於112年11月16日開工，工期145日曆天，預計113年4月完</text:span><text:soft-page-break/><text:span text:style-name="T19">工。</text:span></text:p>
            <text:p text:style-name="P34"/>
            <text:p text:style-name="P33"><text:span text:style-name="T19">屬危橋改建，長約13.2公尺、淨寬9.5公尺，總經費1,985萬元，規劃設計中。</text:span></text:p>
            <text:p text:style-name="P34"/>
            <text:p text:style-name="P34"/>
            <text:p text:style-name="P34"/>
            <text:p text:style-name="P34"/>
            <text:p text:style-name="P33"><text:span text:style-name="T19">位於轉彎處，既有橋梁保留，橋寬由8公尺拓寬為10公尺，總經費249萬元，規劃設計中。</text:span></text:p>
            <text:p text:style-name="P21"/>
            <text:p text:style-name="P21"/>
            <text:p text:style-name="P139"/>
            <text:p text:style-name="P5"><text:span text:style-name="T8">1.仁武區仁心路道路拓寬工程(第一期)</text:span></text:p>
            <text:p text:style-name="P35"><text:span text:style-name="T10">仁心路道路拓寬工程(第一期)由鳳仁路起至成功路(7-11)止，現寬約6~13公尺，長約973公尺，都內部分約933公尺為15公尺寬計畫道路，都外部分約40公尺，總經費2億5,186萬元，已於112年9月18日開工，工期400日曆天，預計113年10月完工。</text:span></text:p>
            <text:p text:style-name="P5"><text:span text:style-name="T8">2.大寮區鳳林一路300巷拓寬及打通工程</text:span></text:p>
            <text:p text:style-name="P35"><text:span text:style-name="T10">自鳳林一路往南至鳳林一路300巷26之20號15公尺寬計畫道路，長約254公尺，及鳳林一路300巷26之20號往西打通至鳳林一路10公尺寬計畫道路，長約142公尺，總經費1億9,334萬元，已於112年6月1日開工，工期240工作天，預計113年5月完工。</text:span></text:p>
            <text:p text:style-name="P5"><text:span text:style-name="T8">3.大寮區潮寮里潮平路打通工程</text:span></text:p>
            <text:p text:style-name="P35"><text:span text:style-name="T19">自潮平路往南至中華南路373巷止，都市計畫道路寬10公尺，長約40公尺，總經費1,056萬元，已於112年9月7日完工。</text:span></text:p>
            <text:p text:style-name="P5"><text:span text:style-name="T8">4.林園王公國小北側道路拓寬工程</text:span></text:p>
            <text:p text:style-name="P35"><text:span text:style-name="T19">都市計畫道路，長約123公尺，寬10公尺，總經費6,383萬元，已於112年12月20日完工。</text:span></text:p>
            <text:p text:style-name="P5"><text:span text:style-name="T8">5.林園區廣應街拓寬工程</text:span></text:p>
            <text:p text:style-name="P35"><text:span text:style-name="T19">自林家路往東至王公路止，長約748公尺，都市計畫寬12公尺，總經費1億8,513萬元，已於112年9月1日開工，工期350日曆天，預計113年8月完工。</text:span></text:p>
            <text:p text:style-name="P5"><text:span text:style-name="T8">6.鳥松文前路道路拓寬工程</text:span></text:p>
            <text:p text:style-name="P35"><text:span text:style-name="T19">自環湖路往東至濱湖路止長約75公尺，寬15公尺，總經費5,109萬元，已於112年10月18日完工。</text:span></text:p>
            <text:p text:style-name="P5"><text:soft-page-break/><text:span text:style-name="T8">7.楠梓青埔街(惠心街至高楠公路1760巷)拓寬工程</text:span></text:p>
            <text:p text:style-name="P35"><text:span text:style-name="T19">自惠心街自惠心街至高楠公路1760巷止，長約36公尺，寬12公尺，總經費1,959萬元，已於112年6月26日完工。</text:span></text:p>
            <text:p text:style-name="P5"><text:span text:style-name="T8">8.彌陀區中正西路150巷開闢工程</text:span></text:p>
            <text:p text:style-name="P35"><text:span text:style-name="T19">中央河道約10公尺施作排水箱涵加蓋，兩側各4公尺開闢為道路，長約216公尺，總經費1億3,540萬元，已於112年10月16日開工，工期270工作天，預計113年11月完工。</text:span></text:p>
            <text:p text:style-name="P5"><text:span text:style-name="T8">9.鳳山區五權路開闢工程</text:span></text:p>
            <text:p text:style-name="P35"><text:span text:style-name="T19">自五權路往北銜接85期重劃區，長約90公尺，20公尺漸變寬道路，總經費7,891萬元，已於112年5月9日開工，工期180日曆天，預計113年1月完工。</text:span></text:p>
            <text:p text:style-name="P5"><text:span text:style-name="T8">10.林園汕尾北汕二路拓寬二標暨中芸A幹線雨水下水道工程</text:span></text:p>
            <text:p text:style-name="P36"><text:span text:style-name="T10">中油公司三輕更新計畫地方回饋項目之一，自工業區隔離綠帶往東至北汕路上，長約880公尺，都市計畫寬15-20公尺，現寬約11公尺。配合水利局箱涵設置，先行施作自工業區隔離綠帶往東約485公尺長，以改善本路段淹水相關問題。總經費4,150萬元，工程已於111年12月12日開工，工期320工作天，預計 113年8月完工。</text:span></text:p>
            <text:p text:style-name="P5"><text:span text:style-name="T8">11.高雄市濱海聯外道路開闢工程(南段工程-德民路~中海路)</text:span></text:p>
            <text:p text:style-name="P36"><text:span text:style-name="T10">延續北段工程，北起德民路，南至中海路，長約1,800公尺，屬50公尺寬都市計畫道路；及中海路配合拓寬銜接至軍校路，中海路屬45公尺、長約590公尺，總經費8億9,385萬元，已於112年10月2日開工，工期1000日曆天，預計115年7月完工。</text:span></text:p>
            <text:p text:style-name="P5"><text:span text:style-name="T8">12.六龜區高133線道路重建工程</text:span></text:p>
            <text:p text:style-name="P36"><text:span text:style-name="T19">新開路高</text:span><text:span text:style-name="T20">133</text:span><text:span text:style-name="T19">線，里程3K+800~4K+250規劃橋梁，跨度配置為60m+90m+60m，橋寬為8.5m，淨寬為7.5m，橋總長210m，主跨長90m，採懸臂工法施工，為單孔箱型梁，總經費7億3,320萬元，112年10月17日決標，工期860工作天，預計112年12月29日開工，116年4月完工。</text:span></text:p>
            <text:p text:style-name="P5"><text:span text:style-name="T8">13.大寮區新強街開闢工程暨雨水下水道新建工程</text:span></text:p>
            <text:p text:style-name="P36"><text:span text:style-name="T19">自新中街至</text:span><text:span text:style-name="T20">新富街</text:span><text:span text:style-name="T19">西側約120公尺尚未開闢，東段長約145公尺近全寬通行，長約265公尺、寬8公尺，</text:span><text:span text:style-name="T20">需設置排水系統、水土保持設計及樹木移植</text:span><text:span text:style-name="T19">，總經費1億782萬元，規劃設計中。</text:span></text:p>
            <text:p text:style-name="P5"><text:span text:style-name="T8">14.鳳山區過雄街拓寬工程</text:span></text:p>
            <text:p text:style-name="P36"><text:span text:style-name="T20">自</text:span><text:span text:style-name="T19">過昌街</text:span><text:span text:style-name="T20">往東至過勇路段為瓶頸路段，長約172公尺，該計畫道路寬度為12公尺，目前已有6公尺(半寬)於「鳳山區過埤(二)重劃區」內開闢完成</text:span><text:span text:style-name="T19">，總經費1億5,947萬元，工期170</text:span><text:soft-page-break/><text:span text:style-name="T19">工作天，已於112年12月19日工程決標，辦理開工前準備作業。</text:span></text:p>
            <text:p text:style-name="P5"><text:span text:style-name="T8">15.高雄市區濱海聯外道路開闢工程(南段二期-中海路至必勝路)</text:span></text:p>
            <text:p text:style-name="P36"><text:span text:style-name="T20">屬濱海南段二期工程(中海路至必勝路) ，新闢道路主線長約2.8公里，都計寬度30~40公尺，</text:span><text:span text:style-name="T19">總經費9億2,596萬元，規劃設計中。</text:span></text:p>
            <text:p text:style-name="P5"><text:span text:style-name="T8">16.左營區介壽路開闢工程</text:span></text:p>
            <text:p text:style-name="P36"><text:span text:style-name="T11">自</text:span><text:span text:style-name="T20">左營大路</text:span><text:span text:style-name="T11">至自勉路，寬30公尺，長約760公尺都市計畫道路，總經費2億3,200萬元，規劃設計中。</text:span></text:p>
            <text:p text:style-name="P14"/>
            <text:p text:style-name="P14"/>
            <text:p text:style-name="P14"/>
            <text:p text:style-name="P33"><text:span text:style-name="T19">過勇路往西至鳳頂路止，長約380公尺，寬12公尺，總經費2,470.9萬元，已於112年9月27日開工，工期212工作天，預計113年8月完工。</text:span></text:p>
            <text:p text:style-name="P34"/>
            <text:p text:style-name="P34"/>
            <text:p text:style-name="P34"/>
            <text:p text:style-name="P34"/>
            <text:p text:style-name="P33"><text:span text:style-name="T19">大遼路為都市計畫50公尺寬道路，長約927公尺，配合友情路先行開闢30公尺，總經費3億309.6萬元，已於111年9月30日開工，工期683日曆天，預計113年10月完工。</text:span></text:p>
            <text:p text:style-name="P34"/>
            <text:p text:style-name="P33"><text:span text:style-name="T19">為都市計畫60公尺寬道路，長約2,870公尺，總經費10億8,500萬元，東段工程110年12月10日開工，工期743日曆天，預計113年3月完工；西段工程已於111年4月29日開工，工期687日曆天，預計113年5月完工。</text:span></text:p>
            <text:p text:style-name="P34"/>
            <text:p text:style-name="P33"><text:span text:style-name="T19">依科技部「橋頭科學園區聯外交通整體計畫」辦理「台39線延伸優先路段(市道186線至台22)」由交通部公路總局委託本府工務局代辦，總經費30億6,100萬元，辦理規劃設計中。</text:span></text:p>
            <text:p text:style-name="P34"/>
            <text:p text:style-name="P34"/>
            <text:p text:style-name="P33"><text:span text:style-name="T19">配合科技部「橋頭科學園區聯外交通整體計畫」，新工處辦理「配合橋科增設高速公路聯絡道」都市計畫變更及用地取得作業，總經費14億900萬元(用地費)，用地取得中。</text:span></text:p>
            <text:p text:style-name="P34"/>
            <text:p text:style-name="P34"/>
            <text:p text:style-name="P33"><text:soft-page-break/><text:span text:style-name="T19">基地位於大樹區，新建營區RC構造及鋼骨構造新建建築物數十棟、既有廠庫房與官舍整新、既有建物及房屋拆除、其他附屬設施工程等，總經費122億8,600萬元。軍方105年4月28日完成洽辦程序，依計畫8年完成遷廠。林園營區於108年7月29日開工，已於111年7月25日完工；大樹北營區於108年12月16日開工，預定113年6月完工；光復營區於109年10月19日開工，預定113年12月完工。</text:span></text:p>
            <text:p text:style-name="P34"/>
            <text:p text:style-name="P34"/>
            <text:p text:style-name="P34"/>
            <text:p text:style-name="P34"/>
            <text:p text:style-name="P34"/>
            <text:p text:style-name="P33"><text:span text:style-name="T19">代辦職務宿舍耐震結構補強及裝修共整修10棟，拆除2棟，總經費3.9億元，第1階段工程整修3棟、拆除2棟，於112年3月6日開工，預定113年7月第1階段申報部份竣工，俟軍方住戶搬遷至第1階段完工宿舍，並清空第2階段7棟住戶後，再行啟動第2階段施工。</text:span></text:p>
            <text:p text:style-name="P34"/>
            <text:p text:style-name="P34"/>
            <text:p text:style-name="P34"/>
            <text:p text:style-name="P34"/>
            <text:p text:style-name="P34"/>
            <text:p text:style-name="P34"/>
            <text:p text:style-name="P33"><text:span text:style-name="T19">興建ㄧ棟地下2層、地上8層辦公廳舍大樓，位於文龍東路與文山路口(鳳山熱帶園藝所西側)，總經費4億856萬5,000元，108年10月18日開工，已於112年2月1日完工。</text:span></text:p>
            <text:p text:style-name="P34"/>
            <text:p text:style-name="P33"><text:span text:style-name="T19">興建地上2層之建築物(醫院新大廳)，既有醫院建築物地上1~2層之診間調整，總經費2億3,408萬元，111年9月23日開工，預定114年5月完工。</text:span></text:p>
            <text:p text:style-name="P34"/>
            <text:p text:style-name="P33"><text:span text:style-name="T19">新建地上3層之建物，地上平面停車位，提供非營利幼兒園、社區大學、身心障礙日間照顧據點、公共托嬰中心、社區照顧關懷據點(含C級巷弄長照站)、小規模多功能集會中心等空間設施，總經費1億9,500萬元，已於112年2月完工。</text:span></text:p>
            <text:p text:style-name="P34"/>
            <text:p text:style-name="P33"><text:span text:style-name="T19">新建地上6層地下1層聯合辦公廳舍，總工程費約計3億1,887萬6,740元，空間規劃包含派出所暨多功能社區中心(含公共托育、</text:span><text:soft-page-break/><text:span text:style-name="T19">日照、戶政事務所及區公所)。目前辦理規劃設計中。</text:span></text:p>
            <text:p text:style-name="P34"/>
            <text:p text:style-name="P34"/>
            <text:p text:style-name="P33"><text:span text:style-name="T19">新建地上4層聯合行政中心，總工程費約計3億3138.6萬元，工期493工作天，已於112年11月6日開工，預計114年10月完工。</text:span></text:p>
            <text:p text:style-name="P34"/>
            <text:p text:style-name="P34"/>
            <text:p text:style-name="P33"><text:span text:style-name="T19">1.「高雄煉油廠工廠區土壤及地下水汙染場址改善工作(第二階段採購案-第4區) -A、B、C案」：A案已於112年4月22日完工，B 案及C案已於112年3月19日完工。</text:span></text:p>
            <text:p text:style-name="P33"><text:span text:style-name="T19">2.「加速高雄煉油廠第1、2、5及6區土壤及地下水污染整治工作（北1區案、北2區案、中區案、西區案、南區案）」：北1區、北2區、中區、西區、南區已於112年7月26日開工，離地整治區域預計113年7月25日完工，現地整治區域預計114年7月25日完工。</text:span></text:p>
            <text:p text:style-name="P34"/>
            <text:p text:style-name="P33"><text:span text:style-name="T19">新址工程併入原址(原岡山區公所)公辦都更方式辦理，預計興建地下1層地上6層岡山綜合行政中心，總樓地板面積約28,182平方公尺，經費PCM+基本設計服務1,998萬5,846元。已於110年12月30日基本設計及施工階段權利義務文件提送本府都發局納入公辦都更實施者招標文件。</text:span></text:p>
            <text:p text:style-name="P34"/>
            <text:p text:style-name="P33"><text:span text:style-name="T19">基地位於本市第87期重劃區，南基地：地下2層地上12層鋼筋混凝土構造，北基地：地下2層地上12層鋼筋混凝土構造之社會住宅625戶，統包工程經費33億0,721萬元。112年4月28日開工，工期1,440日曆天，預定115年6月完工。</text:span></text:p>
            <text:p text:style-name="P34"/>
            <text:p text:style-name="P33"><text:span text:style-name="T19">興建地上三樓，總樓板面積1,800平方公尺之現代化辦公廳舍，總經費8,000萬元，111年8月1日完成公開閱覽，俟籌措相關經費後辦理工程發包作業。</text:span></text:p>
            <text:p text:style-name="P34"/>
            <text:p text:style-name="P34"/>
            <text:p text:style-name="P34"/>
            <text:p text:style-name="P33"><text:span text:style-name="T19">基地位於和發產業園區，預計新設一地下1層、地上2層消防分隊，總樓地板面積2,320平方公尺，總經費1億471.1萬元，預計113年7月8日完工。</text:span></text:p>
            <text:p text:style-name="P34"/>
            <text:p text:style-name="P33"><text:span text:style-name="T19">高雄鐵路地下化遺留舊牆板保留及再利用工程，總經費約2,608萬</text:span><text:soft-page-break/><text:span text:style-name="T19">元，已於111年3月13日開工，工期150工作天，預計113年1月完工。</text:span></text:p>
            <text:p text:style-name="P34"/>
            <text:p text:style-name="P33"><text:span text:style-name="T19">拆除部份看台改建為開放景觀休憩空間、辦公空間及商業服務空間，保留北門至西門段建築物整修，並另規劃停車場、兒童遊戲場及極限運動場等，總經費約3億700萬元，拆除標已於112年2月4日完工；主體工程標已於112年4月20日開工，預計114年4月完工。</text:span></text:p>
            <text:p text:style-name="P34"/>
            <text:p text:style-name="P33"><text:span text:style-name="T19">新建全民運動館、為地上2層之鋼筋混凝土構造，總樓地板面積約8,851平方公尺，總經費4億100萬元，111年8月10日開工，工期500工作天，預計113年8月完工。</text:span></text:p>
            <text:p text:style-name="P34"/>
            <text:p text:style-name="P34"/>
            <text:p text:style-name="P34"/>
            <text:p text:style-name="P33"><text:span text:style-name="T19">位於小港森林公園，新建地上2樓層全民運動中心，總經費45,700萬元。目前辦理第二案發包作業中。</text:span></text:p>
            <text:p text:style-name="P34"/>
            <text:p text:style-name="P34"/>
            <text:p text:style-name="P34"/>
            <text:p text:style-name="P33"><text:span text:style-name="T19">興建地下1層地上3層國小校舍1棟、地上3層非營利幼兒園1棟及綜合合成橡膠球場2座，總經費約1億5,152.1萬元。已於111年3月21日開工，因納入第一期校舍積淹水改善工項，預定113年7月完工。</text:span></text:p>
            <text:p text:style-name="P34"/>
            <text:p text:style-name="P34"/>
            <text:p text:style-name="P33"><text:span text:style-name="T19">拆除既有健康樓、和諧樓、廚房、幼兒園、傳達室等建物。新建東南棟(地上4層)教學大樓1棟，西北棟(地上5層地下1層)之教學行政大樓（含活動中心、廚房)1棟、傳達室1棟、合成球場1座，總經費5億1,100萬元。第一期東南棟已於111年11月17日開工，預定113年8月完工。</text:span></text:p>
            <text:p text:style-name="P34"/>
            <text:p text:style-name="P33"><text:span text:style-name="T19">新建地上3層鋼筋混凝土(RC)構造，總樓地板面積5,784平方公尺之校舍及周邊景觀，並拆除舊有校舍工藝大樓及忠孝樓、仁愛樓，總經費約1億6,073萬元，已於111年11月7日開工，預定113年9月完工。</text:span></text:p>
            <text:p text:style-name="P34"/>
            <text:p text:style-name="P33"><text:span text:style-name="T19">教學大樓興建，總經費20,320萬元，已於112年6月1日開工，預定114年4月完工。</text:span></text:p>
            <text:p text:style-name="P34"><text:soft-page-break/></text:p>
            <text:p text:style-name="P34"/>
            <text:p text:style-name="P34"/>
            <text:p text:style-name="P33"><text:span text:style-name="T19">預計興建地上4層圖資大樓，總工程費約計1億7,700萬元，已於112年8月29日開工，預定114年4月20日完工。</text:span></text:p>
            <text:p text:style-name="P34"/>
            <text:p text:style-name="P34"/>
            <text:p text:style-name="P33"><text:span text:style-name="T19">預計興建地上2~3層幼兒園園舍，總經費為1億2,574萬2,600元，已於112年10月31日開工，預定114年4月完工。</text:span></text:p>
            <text:p text:style-name="P34"/>
            <text:p text:style-name="P34"/>
            <text:p text:style-name="P34"/>
            <text:p text:style-name="P34"/>
            <text:p text:style-name="P34"/>
            <text:p text:style-name="P33"><text:span text:style-name="T19">拆除軍校路中海門哨及周邊建物設施(總樓地板面積約為1,200平方公尺)。並於新台17線西側新建三層樓鋼筋混凝土建物(含會客區、辦公區、及住宿區)，總樓地板面積約為2,400平方公尺，總經費約1億6,078萬1,000元。已於112年11月8日開工，預定114年7月完工。</text:span></text:p>
            <text:p text:style-name="P34"/>
            <text:p text:style-name="P34"/>
            <text:p text:style-name="P34"/>
            <text:p text:style-name="P34"/>
            <text:p text:style-name="P33"><text:span text:style-name="T19">本年度道路AC刨鋪改善完成面積約231萬平方公尺，人行道改善完成面積約36,246平方公尺。</text:span></text:p>
            <text:p text:style-name="P5"><text:span text:style-name="T8">1.燕巢區中安路道路及人行道改善工程</text:span></text:p>
            <text:p text:style-name="P35"><text:span text:style-name="T11">路段長約1.9公里，針對道路現況有嚴重破損補丁、龜裂、車轍及現有人行道磚面破損等進行改善，提升道路服務品質，提供安全順暢的行車及通行空間。市府爭取中央前瞻計畫補助，工程總經費為3,570.8萬元，已於112年12月開工。</text:span></text:p>
            <text:p text:style-name="P5"><text:span text:style-name="T8">2.輕軌（C24~C32）沿線大順路（博愛路至中正路）整體人行環境改善工程</text:span></text:p>
            <text:p text:style-name="P35"><text:span text:style-name="T11">路段長約8.9公里，配合輕軌建設改善周邊人行環境，包含進行人行道重整、設施調整、設置無障礙斜坡道、引導磚、重整樹穴改善竄根等，加強交通路網舒適性。市府爭取中央前瞻計畫補助，工程總經費為1億4,595萬元，以開口契約分第1~3標執行，目前發包作業中。</text:span></text:p>
            <text:p text:style-name="P5"><text:span text:style-name="T18">3.</text:span><text:span text:style-name="T8">左營區</text:span><text:span text:style-name="T18">左營大路（圓環至埤子頭路）人行環境改善工程</text:span></text:p>
            <text:p text:style-name="P35"><text:soft-page-break/><text:span text:style-name="T11">路段長約1.2公里，以人本交通環境為指標來改善，包含進行空中電箱落地、電桿拆除及纜線下地、照明及號誌共桿、設施帶整合、停車空間重新規劃、人行道拓寬重整、行穿線調整、道路鋪面翻新等，建置友善通行空間。市府爭取中央前瞻計畫補助，工程總經費為1億6,000萬元，分二期工程執行，第一期已於112年8月完工、第二期（開口契約）於112年10月開工。</text:span></text:p>
            <text:p text:style-name="P5"><text:span text:style-name="T18">4.</text:span><text:span text:style-name="T8">左營區華夏路</text:span><text:span text:style-name="T18">（華榮路至崇德路）人行環境改善工程</text:span></text:p>
            <text:p text:style-name="P35"><text:span text:style-name="T11">路段長約1.2公里，以人本交通環境為指標來改善，包含進行人行道拓寬重整、照明及號誌共桿、設置中央分隔島、行人庇護島、車道調整、設施帶整合、停車空間重新規劃等，建置友善通行空間。市府爭取中央前瞻計畫補助，工程總經費為1億3,000萬元，分二標工程執行，第一標已於112年11月施作完成、第二標於112年2月開工。</text:span></text:p>
            <text:p text:style-name="P5"><text:span text:style-name="T18">5.</text:span><text:span text:style-name="T8">三民區</text:span><text:span text:style-name="T18">正義路（九如一路至建國一路）人行環境改善工程</text:span></text:p>
            <text:p text:style-name="P35"><text:span text:style-name="T11">路段長約895公尺，以人本交通環境為指標來改善，包含進行人行道拓寬重整、照明及號誌共桿、公共設施整合、道路鋪面翻新、停車空間重新規劃等，建置友善通行空間。市府爭取中央前瞻計畫補助，工程總經費為4,800萬元，分二標工程執行，第一標已於112年6月完工、第二標於112年3月開工。</text:span></text:p>
            <text:p text:style-name="P5"><text:span text:style-name="T18">6.鳳山區南京路（國泰路二段至五甲一路）人行環境改善工程</text:span></text:p>
            <text:p text:style-name="P35"><text:span text:style-name="T11">路段長約1.8公里，以人本交通環境為指標來改善，包含進行人行道拓寬重整、景觀營造、排水改善、道路鋪面翻新、停車空間重新規劃等，建置友善通行空間。市府爭取中央前瞻計畫補助，工程總經費為1億2,043.4萬元，分衛武營標、第一標、第二標工程執行，衛武營標已於111年1月完工、第一標以開口契約二標案執行，其中開口1標於112年7月開工，開口2標於同年8月開工、第二標刻依審查意見修正計畫中。</text:span></text:p>
            <text:p text:style-name="P5"><text:span text:style-name="T18">7.鳳山區自由路（議會路至國泰路二段）人行環境改善工程</text:span></text:p>
            <text:p text:style-name="P35"><text:span text:style-name="T11">路段長約350公尺，以人本交通環境為指標來改善，針對北側人行道包含進行人行道拓寬重整、斜坡道重新調整及配置、障礙物排除、道路鋪面翻新等，建置友善通行空間。市府爭取中央前瞻計畫補助，工程總經費為945.3萬元，已於112年8月開工。</text:span></text:p>
            <text:p text:style-name="P29"/>
            <text:p text:style-name="P33"><text:span text:style-name="T19">市府注重區域平衡發展，爭取中央前瞻計畫補助，持續提升整體路面品質。</text:span></text:p>
            <text:p text:style-name="P5"><text:span text:style-name="T18">1.高129線(3K+250~5K+100)、高111(0K+000~0K+4630K+970~1K+424)</text:span></text:p>
            <text:p text:style-name="P30"><text:span text:style-name="T18">、高117線(12k+228~12k+675)、高125線(0K+000~0K+818)、高</text:span><text:soft-page-break/><text:span text:style-name="T18">122線(1K+195~3K+010)、高112線(0K+000~0K+962)道路改善工程，已於112年7月全數完工。</text:span></text:p>
            <text:p text:style-name="P5"><text:span text:style-name="T18">2.181線(0K+000~0K+823、8k+556~9k+405)、高95線(1K+100~4K+450)道路改善工程，已於112年7月全數完工。</text:span></text:p>
            <text:p text:style-name="P5"><text:span text:style-name="T18">3.高13線(0K+000~1K+500)及高29線(0K+000~0K+910、2K+230~2K+</text:span></text:p>
            <text:p text:style-name="P30"><text:span text:style-name="T18">780)道路改善工程，已於112年5月全數完工。</text:span></text:p>
            <text:p text:style-name="P5"><text:span text:style-name="T18">4.高28線(5K+380~7K+000)道路改善工程，已於112年3月完工。</text:span></text:p>
            <text:p text:style-name="P5"><text:span text:style-name="T18">5.高28線(7K+000~8k+500)道路改善工程，已於112年5月完工。</text:span></text:p>
            <text:p text:style-name="P5"><text:span text:style-name="T18">6.高15線(1K+400~1K+500、1K+670~2K+600)、高35線(4K+350~5K+200</text:span></text:p>
            <text:p text:style-name="P30"><text:span text:style-name="T18">)、高43線(1k+066~2k+527)道路改善工程，已於112年4月全數完工。</text:span></text:p>
            <text:p text:style-name="P5"><text:span text:style-name="T18">7.186線(16K+000~17K+700)道路改善工程，已於112年3月完工。</text:span></text:p>
            <text:p text:style-name="P9"/>
            <text:p text:style-name="P5"><text:span text:style-name="T18">1.高雄市道路改善工程、高雄市人行道鋪面改善工程、本市道路附屬設施改善及緊急搶修工程等持續進行中。</text:span></text:p>
            <text:p text:style-name="P5"><text:span text:style-name="T18">2.本年度完成道路、路面、附屬設施等委外巡查、改善、補修、經常性養護及緊急搶修工程計23案。</text:span></text:p>
            <text:p text:style-name="P5"><text:span text:style-name="T18">3.重要節點周邊人行環境改善：本年度追加預算約2億元經費投入。</text:span></text:p>
            <text:p text:style-name="P5"><text:span text:style-name="T18">4.改善活動較頻繁的醫院、學校、商圈及大眾運輸場站等周邊人行道計34處，採用優質混凝土搭配切割裝飾縫美觀鋪面，降低成本又提升安全、耐久性，迅速有次序地進行系統性維護改善，112年至12月已完成14處、施工中8處。</text:span></text:p>
            <text:p text:style-name="P9"/>
            <text:p text:style-name="P5"><text:span text:style-name="T18">1.為提供學童優質安全的通學環境，本年度辦理橋頭區仕隆國小（大崎巷）、左營區新莊國小（自由三路）、苓雅區福東國小（四維一路）、前鎮區中正高工（二聖一路）等4所學校社區通學道工程，仕隆國小113年1月開工、新莊國小及中正高工施工前準備作業中、福東國小細部設計作業中。</text:span></text:p>
            <text:p text:style-name="P5"><text:span text:style-name="T18">2.教育局委託代辦通學道改善：112年至12月已改善完成34所學校計47處通學道。</text:span></text:p>
            <text:p text:style-name="P9"/>
            <text:p text:style-name="P9"/>
            <text:p text:style-name="P5"><text:span text:style-name="T18">1.橋梁定期檢測頻率原則為每2年一次、特別檢測（颱風、豪雨、地震檢測）則視實際情況進行，檢測相關資料皆依規定登錄於橋梁管理系統（TBMS2）。</text:span></text:p>
            <text:p text:style-name="P5"><text:span text:style-name="T18">2.本年度辦理計602座橋梁定期檢測已於9月完成，並分別於8月</text:span><text:soft-page-break/><text:span text:style-name="T18">2、15日、9月7日派工進行豪雨特別檢測。</text:span></text:p>
            <text:p text:style-name="P9"/>
            <text:p text:style-name="P5"><text:span text:style-name="T18">1.本年度完成維修補強計107座橋梁。</text:span></text:p>
            <text:p text:style-name="P5"><text:span text:style-name="T18">2.交通部公路總局「111年度縣市政府橋梁維護管理作業評鑑」，於橋梁檢測及維修作業皆獲「優良」，本年度維修率更從去年86.2%提升至100%。</text:span></text:p>
            <text:p text:style-name="P31"/>
            <text:p text:style-name="P31"/>
            <text:p text:style-name="P31"/>
            <text:p text:style-name="P33"><text:span text:style-name="T19">本府工務局公園處目前維管之公園、綠地、兒童遊戲場計有834座，面積達約1,024.17公頃，本年度公園綠地開闢及改造（善）如下：</text:span></text:p>
            <text:p text:style-name="P32"/>
            <text:p text:style-name="P5"><text:span text:style-name="T6">1.執行主要公園綠地之新闢包括三民區第99期重劃區公園及綠地開闢工程、三民區第69期重劃區公園開闢工程等。</text:span></text:p>
            <text:p text:style-name="P10"><text:span text:style-name="T6">(1)三民區第99期重劃區公園及綠地開闢工程</text:span></text:p>
            <text:p text:style-name="P37"><text:span text:style-name="T19">三民區第99期重劃區公園位於大順路與聯興路間，面積0.73公頃，公園特色在於呼應過去基地為駕訓班及汽車銷售等的市容景觀，運用駕訓班場域的地景紋理，特別設計交通訓練場，提供孩童通過遊戲行為學習交通規則。工程經費約2,014萬元，已於112年6月完工。</text:span></text:p>
            <text:p text:style-name="P10"><text:span text:style-name="T6">(2)三民區第69期重劃區公園開闢工程</text:span></text:p>
            <text:p text:style-name="P37"><text:span text:style-name="T21">三民區第69期重劃區公園(公6及公32)位於中都地區同盟路側面積共約3公頃，鄰近愛河、中都濕地及唐榮磚窯廠，園內新設步道配合多樣化的植栽設計以及打造兒童遊戲場，提供市民友善無障礙的休憩空間。工程經費約3,700萬元，已於112年3月開工。</text:span></text:p>
            <text:p text:style-name="P10"><text:span text:style-name="T6">(3)大寮區第81期重劃區公園綠地開闢工程</text:span></text:p>
            <text:p text:style-name="P37"><text:span text:style-name="T21">配合第81期市地重劃工程分期辦理公園開闢。81期重劃區沿鳳林四路北至鳳山區，南接大寮商業中心，東攬捷運大寮站，西擁鳳凰山，公11、公12及綠地開闢工程將延續山林綠意結合軍事意象，打造冒險體能遊戲場域，同時以複層綠化概念營造減量空間，面積合計約3.64公頃，工程經費9,952萬8,167元，已於111年7月開工；公10及公13開闢工程則配合區域排水計畫，規劃滯洪防洪功能，透過挖填整地塑造活動空間，面積合計約2.95公頃，工程經費1,1024萬3,654元，已於111年12月開工。</text:span></text:p>
            <text:p text:style-name="P32"/>
            <text:p text:style-name="P5"><text:span text:style-name="T6">1.本年度完成其他公園綠地之開闢及改造（善）包括楠梓區國昌里</text:span><text:soft-page-break/><text:span text:style-name="T6">公園（07公08）景觀改造工程、楠梓區右昌森林公園遊戲場統包工程、鳳山區第77期市地重劃區公（兒）86及公（兒）87開闢工程、岡山河堤公園設置簡易兒童交通公園、仁武區仁武運動公園及旗山區鼓山公園遊戲場統包工程、茄萣區茄萣運動公園遊戲場統包工程、前金區中央公園及鳳山區五甲公園遊戲場統包工程、美濃區美濃湖遊戲場統包工程等。</text:span></text:p>
            <text:p text:style-name="P5"><text:span text:style-name="T6">2.112年度續辦公園綠地之開闢及改造（善）工程包括大寮區第81期重劃區公園綠地開闢工程、楠梓區藍田公園遊戲場設置及設施改善工程、左營區博愛扶輪公園改造工程、楠梓區清豐公園生態景觀改善工程、前鎮區盛興公園共融環境改善工程、小港區高松里兒2遊戲場設置及景觀改善工程、鳳山區建軍段6地號綠美化工程、楠梓區後勁公園遊戲場興建工程、岡山公園旗艦型特色遊戲場統包工程、鳳山區中山公園親水遊戲場統包工程等。</text:span></text:p>
            <text:p text:style-name="P5"><text:span text:style-name="T6">3.112年度辦理楠梓區清豐公園、藍田公園及前鎮區31期綠5公園公廁整修。</text:span></text:p>
            <text:p text:style-name="P6"/>
            <text:p text:style-name="P5"><text:span text:style-name="T6">1.持續執行公園土木、遊具設施、樹木植栽修剪等維護管理及緊急搶修工作，維護市民休憩場域。</text:span></text:p>
            <text:p text:style-name="P5"><text:span text:style-name="T6">2.委託專業廠商辦理公園樹木及行道樹健康檢查評估。</text:span></text:p>
            <text:p text:style-name="P5"><text:span text:style-name="T6">3.執行公園綠地登革熱、病蟲害防治緊急噴藥清消工作。</text:span></text:p>
            <text:p text:style-name="P5"><text:span text:style-name="T6">4.公園（含綠地、兒童遊戲場、廣場）委託清潔維護共計834處，其中小型鄰里公園委託里辦公處辦理計143處，另民間、企業認養及其他單位協助計30處，將持續鼓勵各界參與公園認養工作。</text:span></text:p>
            <text:p text:style-name="P6"/>
            <text:p text:style-name="P5"><text:span text:style-name="T6">1.苗圃（含樹木銀行）計8處，培育花卉、灌木等苗木超過4.9萬 <text:s text:c="3"/>株，供市民憑身分證提領，並配合機關、學校、社區綠化環境及本府活動提供花木，另樹木銀行則提供工程牴觸樹木暫置、公園綠地之開闢、改造所需及景觀樹、行道樹之用。</text:span></text:p>
            <text:p text:style-name="P5"><text:span text:style-name="T6">2.持續執行樹木植栽定期修剪及汛期加強修剪超過5.3萬株。</text:span></text:p>
            <text:p text:style-name="P5"><text:span text:style-name="T6">3.道路綠美化</text:span></text:p>
            <text:p text:style-name="P10"><text:span text:style-name="T6">(1)持續執行中華路、時代大道、新光路、河北路、河南路、博愛路、同盟路、中正路、五福路、和平路、國泰路、南京路、澄清路、府前路、民族一路、民族二路、民生路、四維路、光華路、翠華路、九如一路、九如四路、明誠路、大順路、中山三路、凱旋四路、大中路、民權路、青年路等本市各區重要道路綠美化及災後搶修工作。</text:span></text:p>
            <text:p text:style-name="P10"><text:span text:style-name="T6">(2)本年度完成中山路、大順路、海邊路、凱旋路、大順路等行道樹增補植，計約350株。</text:span></text:p>
            <text:p text:style-name="P5"><text:soft-page-break/><text:span text:style-name="T6">4.市區綠美化</text:span></text:p>
            <text:p text:style-name="P10"><text:span text:style-name="T6">(1)本年度完成環境綠美化申請案計10件39處，面積合計約5.2公頃，經費核銷共6,138,862元，已於年底完成執行率達100%。</text:span></text:p>
            <text:p text:style-name="P10"><text:span text:style-name="T6">(2)本年度完成苓雅區第60期重劃區公1園，捐贈喬木栽植49株。</text:span></text:p>
            <text:p text:style-name="P10"><text:span text:style-name="T6">(3)本年度於本市公園、綠地、兒童遊戲場、景（節）點等，已栽植喬木超過800棵、灌木超過8萬株、草坪超過4萬2,000平方公尺，且為改善綠美化維護管理效率及節水方式，以漸進方式種植四季開花不斷的多年生灌木取代草花，以維市容景觀色彩並降低維護成本。</text:span></text:p>
            <text:p text:style-name="P10"><text:span text:style-name="T6">(4)配合市府政策，辦理亞灣區面積約45公頃市府及民間空地綠美化、圍籬拆除及步道增設工作，使景觀通透，成效良好。</text:span></text:p>
            <text:p text:style-name="P32"/>
            <text:p text:style-name="P5"><text:span text:style-name="T6">1.「高雄市政府公有樹木修剪維護諮詢會」於109年11月16日成立，並於同年12月4日於凹仔底森林公園召開第一次諮詢會議，宣誓市府對景觀樹木修剪維護的重視與決心，並期許為高雄市景觀樹木修剪樹立典範。</text:span></text:p>
            <text:p text:style-name="P5"><text:span text:style-name="T6">2.四大任務</text:span></text:p>
            <text:p text:style-name="P10"><text:span text:style-name="T6">(1)樹木修剪維護計畫建議及輔導改進事項。</text:span></text:p>
            <text:p text:style-name="P10"><text:span text:style-name="T6">(2)樹木修剪維護政策及推動方向諮詢。</text:span></text:p>
            <text:p text:style-name="P10"><text:span text:style-name="T6">(3)樹木修剪維護爭議事件處理。</text:span></text:p>
            <text:p text:style-name="P10"><text:span text:style-name="T6">(4)其他相關樹木修剪協調事項。</text:span></text:p>
            <text:p text:style-name="P5"><text:span text:style-name="T6">3.截至目前已辦理6次諮詢會議。</text:span></text:p>
            <text:p text:style-name="P5"><text:span text:style-name="T6">4.自106年度以來，辦理樹木修剪技術人員及監看人員教育訓練核發證照數量已達1,592張。</text:span></text:p>
            <text:p text:style-name="P32"/>
            <text:p text:style-name="P32"/>
            <text:p text:style-name="P32"/>
            <text:p text:style-name="P33"><text:span text:style-name="T19">辦理全市35區約24.4萬盞路燈維護工作，本年度受理1999通報案件超過1萬8,648件，路燈不亮案件處理時效均於24小時內修復。</text:span></text:p>
            <text:p text:style-name="P34"/>
            <text:p text:style-name="P33"><text:span text:style-name="T19">高雄市全面換裝節能（智能）路燈暨維護案計2案：新設、移設及移除路燈約1,374盞、架空線路下地及管線挖埋約500公尺。</text:span></text:p>
            <text:p text:style-name="P33"><text:span text:style-name="T19">本市道路、公園、橋梁等照明景觀改善工程計3案：新設路燈約400盞、新設及更新公園園燈245盞、配合道路刨鋪及台電架空線路下地約2,500公尺。</text:span></text:p>
            <text:p text:style-name="P14"><text:soft-page-break/></text:p>
            <text:p text:style-name="P5"><text:span text:style-name="T6">1.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span></text:p>
            <text:p text:style-name="P51"><text:span text:style-name="T12">工務局風險管理（含內部控制）相關重要紀事如列：</text:span></text:p>
            <text:p text:style-name="P10"><text:span text:style-name="T6">(1)112年3月3日核定風險管理內部稽核計畫。</text:span></text:p>
            <text:p text:style-name="P10"><text:span text:style-name="T6">(2)112年5月9日核定企劃處「土壤液化調查與風險評估計畫」、挖管中心「新建房屋聯合挖掘制度」及「道路挖掘管理系統資訊安全」、建管處「高雄厝健康建築活化計畫」及「110年~115 年高雄綠能光電6年1.25G計畫」等5案稽核報告表。</text:span></text:p>
            <text:p text:style-name="P10"><text:span text:style-name="T6">(3)112年12月8日核定工務局112年度風險管理(含內部控制)作業計畫書。</text:span></text:p>
            <text:p text:style-name="P5"><text:span text:style-name="T6">2.工務局新建工程處、道路養護工程處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span></text:p>
            <text:p text:style-name="P5"><text:bookmark text:name="_GoBack"/><text:span text:style-name="T6">3.工務局公園處依據高雄市政府內部控制監督作業規範總則四、自行評估及內部稽核，每年至少辦理一次，其涵蓋期間至少十二個月份，前後年度之辦理起迄時間並應分別相互銜接，另如有指定案件或異常事項等得辦理專案稽核。工務局公園處112年7月1日新成立，尚未滿12個月，將自113年7月滿12個月後再依規定辦理相關作業。</text:span></text:p>
            <text:p text:style-name="P5"><text:span text:style-name="T6">4.工務局違章建築處理大隊：</text:span></text:p>
            <text:p text:style-name="P10"><text:span text:style-name="T6">(1)依風險管理(含內部控制)融入日常作業與決策運作，並透過評估風險，採內部控制或其他處理機制，合理確保達成施政目標。</text:span></text:p>
            <text:p text:style-name="P10"><text:span text:style-name="T6">(2)年度中渉及施政目標「違章建築查報業務」之風險項目「A1：違章建築現場勘查」及「A2：內勤人員安全事項」未有風險情事發生。</text:span></text:p>
            <text:p text:style-name="P10"><text:span text:style-name="T6">(3)年度中渉及施政目標「違章建築拆除業務」之風險項目「A1：違建拆除及高空作業拆除意外。」及「A2：颱風救災時之意外。」未有風險情事發生。</text:span></text:p>
            <text:p text:style-name="P10"><text:span text:style-name="T6">(4)工務局違章建築處理大隊辦理112年機關內部控制制度(含風險管理)已於112年10月24日編印成冊,有關112年度「整</text:span><text:soft-page-break/><text:span text:style-name="T6">體風險管理評估計畫風險等級及風險一覽表」缺失建議事項核備在案，其餘殘留風險評估預計於112年12月11日前彙整後陳報機關首長。</text:span></text:p>
          </table:table-cell>
        </table:table-row>
      </table:table>
      <text:p text:style-name="P1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 Math1" svg:font-family="'Cambria Math'"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573cm" fo:text-align="justify" style:justify-single-word="false" fo:orphans="0" fo:widows="0"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default-outline-level="3" style:list-style-name="" style:class="text">
      <style:paragraph-properties fo:line-height="300%" fo:text-align="start" style:justify-single-word="false" fo:keep-with-next="always" style:snap-to-layout-grid="true"/>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8_1_29_" style:display-name="(1)" style:family="paragraph" style:parent-style-name="_28__20_一_29_" style:default-outline-level="">
      <style:paragraph-properties fo:text-align="justify" style:justify-single-word="false"/>
    </style:style>
    <style:style style:name="表左1." style:family="paragraph" style:parent-style-name="Standard" style:default-outline-level="">
      <style:paragraph-properties fo:margin-left="0.425cm" fo:margin-right="0.055cm" fo:line-height="0.499cm" fo:text-indent="-0.37cm" style:auto-text-indent="false"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Plain_20_Text" style:display-name="Plain Text" style:family="paragraph" style:parent-style-name="Standard" style:default-outline-level="">
      <style:paragraph-properties fo:line-height="100%" fo:text-align="start" style:justify-single-word="false" style:snap-to-layout-grid="true"/>
      <style:text-properties style:font-name="細明體" fo:font-family="細明體" style:font-family-generic="roman" style:font-pitch="variable" fo:font-size="20pt" style:font-name-asian="細明體1" style:font-family-asian="細明體" style:font-family-generic-asian="system" style:font-pitch-asian="variable" style:font-size-asian="20pt" style:font-size-complex="10pt"/>
    </style:style>
    <style:style style:name="字元1"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_31_." style:display-name="1." style:family="paragraph" style:parent-style-name="Standard" style:default-outline-level="">
      <style:paragraph-properties fo:margin-left="2.311cm" fo:margin-right="0cm" fo:line-height="1.005cm" fo:text-indent="-0.617cm" style:auto-text-indent="false" style:snap-to-layout-grid="true"/>
      <style:text-properties fo:font-size="17.5pt" style:font-size-asian="17.5pt"/>
    </style:style>
    <style:style style:name="_31_.-內文" style:display-name="1.-內文" style:family="paragraph" style:parent-style-name="Standard" style:default-outline-level="">
      <style:paragraph-properties fo:margin-left="0.706cm" fo:margin-right="0cm" fo:line-height="0.713cm" fo:text-indent="0cm" style:auto-text-indent="false"/>
      <style:text-properties fo:font-size="14pt" style:font-size-asian="14pt" style:font-size-complex="14pt"/>
    </style:style>
    <style:style style:name="_5f_施1" style:display-name="_施1" style:family="paragraph" style:parent-style-name="Standard" style:default-outline-level="">
      <style:paragraph-properties fo:margin-left="2.099cm" fo:margin-right="0cm" fo:line-height="0.67cm" fo:text-indent="-0.37cm" style:auto-text-indent="false" style:snap-to-layout-grid="true"/>
      <style:text-properties fo:color="#008000" style:font-name="Times New Roman" fo:font-family="'Times New Roman'" style:font-family-generic="roman" style:font-pitch="variable" fo:font-size="14pt" style:font-size-asian="14pt"/>
    </style:style>
    <style:style style:name="_5f_施_28_1_29_" style:display-name="_施(1)" style:family="paragraph" style:parent-style-name="Standard" style:default-outline-level="">
      <style:paragraph-properties fo:margin-left="2.84cm" fo:margin-right="0cm" fo:line-height="0.67cm" fo:text-indent="-0.617cm" style:auto-text-indent="false" style:snap-to-layout-grid="true"/>
      <style:text-properties fo:color="#ff00ff" style:font-name="Times New Roman" fo:font-family="'Times New Roman'" style:font-family-generic="roman" style:font-pitch="variable" fo:font-size="14pt" style:font-size-asian="14pt" style:font-size-complex="14pt"/>
    </style:style>
    <style:style style:name="_5f_施_28_a_29_" style:display-name="_施(a)" style:family="paragraph" style:parent-style-name="Standard" style:default-outline-level="">
      <style:paragraph-properties fo:margin-left="3.754cm" fo:margin-right="0cm" fo:line-height="0.67cm" fo:text-align="start" style:justify-single-word="false" fo:text-indent="-0.543cm" style:auto-text-indent="false" style:snap-to-layout-grid="true"/>
      <style:text-properties fo:color="#ff6600" style:font-name="Times New Roman" fo:font-family="'Times New Roman'" style:font-family-generic="roman" style:font-pitch="variable" fo:font-size="14pt" style:font-size-asian="14pt" style:font-size-complex="14pt"/>
    </style:style>
    <style:style style:name="_5f_施_28_1_29_內" style:display-name="_施(1)內" style:family="paragraph" style:parent-style-name="Standard" style:default-outline-level="">
      <style:paragraph-properties fo:margin-left="2.84cm" fo:margin-right="0cm" fo:line-height="0.67cm" fo:text-indent="0cm" style:auto-text-indent="false" style:snap-to-layout-grid="true">
        <style:tab-stops>
          <style:tab-stop style:position="5.927cm"/>
        </style:tab-stops>
      </style:paragraph-properties>
      <style:text-properties fo:color="#ff99cc" style:font-name="Times New Roman" fo:font-family="'Times New Roman'" style:font-family-generic="roman" style:font-pitch="variable" fo:font-size="14pt" style:font-size-asian="14pt" style:font-size-complex="14pt"/>
    </style:style>
    <style:style style:name="_5f_施1內" style:display-name="_施1內" style:family="paragraph" style:parent-style-name="Standard" style:default-outline-level="">
      <style:paragraph-properties fo:margin-left="2.223cm" fo:margin-right="0cm" fo:line-height="0.67cm" fo:text-indent="0cm" style:auto-text-indent="false" style:snap-to-layout-grid="true"/>
      <style:text-properties fo:color="#99cc00" style:font-name="Times New Roman" fo:font-family="'Times New Roman'" style:font-family-generic="roman" style:font-pitch="variable" fo:font-size="14pt" style:font-size-asian="14pt" style:font-size-complex="14pt"/>
    </style:style>
    <style:style style:name="_5f_施a" style:display-name="_施a" style:family="paragraph" style:parent-style-name="Standard" style:default-outline-level="">
      <style:paragraph-properties fo:margin-left="3.334cm" fo:margin-right="0cm" fo:line-height="0.67cm" fo:text-indent="-0.37cm" style:auto-text-indent="false" style:snap-to-layout-grid="true"/>
      <style:text-properties fo:color="#993300" style:font-name="Times New Roman" fo:font-family="'Times New Roman'" style:font-family-generic="roman" style:font-pitch="variable" fo:font-size="14pt" style:font-size-asian="14pt" style:font-size-complex="14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表左" style:family="paragraph" style:parent-style-name="Standard" style:default-outline-level="">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Block_20_Text" style:display-name="Block Text" style:family="paragraph" style:parent-style-name="Standard" style:default-outline-level="">
      <style:paragraph-properties fo:margin-left="0.423cm" fo:margin-right="0.199cm" fo:line-height="100%" fo:text-align="start" style:justify-single-word="false" fo:text-indent="-0.423cm" style:auto-text-indent="false" style:snap-to-layout-grid="tru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Body_20_Text_20_2" style:display-name="Body Text 2" style:family="paragraph" style:parent-style-name="Standard" style:default-outline-level="">
      <style:paragraph-properties fo:margin-top="0cm" fo:margin-bottom="0.212cm" loext:contextual-spacing="false" fo:line-height="200%" fo:text-align="start" style:justify-single-word="false" style:snap-to-layout-grid="tru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line-height="1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主旨" style:family="paragraph" style:parent-style-name="Standard" style:default-outline-level="">
      <style:paragraph-properties fo:line-height="100%" fo:text-align="start" style:justify-single-word="false"/>
      <style:text-properties style:font-name="Times New Roman" fo:font-family="'Times New Roman'" style:font-family-generic="roman" style:font-pitch="variable" fo:font-size="16pt" style:font-size-asian="16pt" style:font-size-complex="10pt"/>
    </style:style>
    <style:style style:name="annotation_20_text" style:display-name="annotation text" style:family="paragraph" style:parent-style-name="Standard" style:default-outline-level="">
      <style:paragraph-properties fo:line-height="100%" fo:text-align="start" style:justify-single-word="false" style:snap-to-layout-grid="true"/>
      <style:text-properties style:font-name="Times New Roman" fo:font-family="'Times New Roman'" style:font-family-generic="roman" style:font-pitch="variable" fo:font-size="16pt" style:rfc-language-tag="x-none" style:font-size-asian="16pt" style:rfc-language-tag-asian="x-none" style:font-size-complex="16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paragraph-properties fo:margin-top="0.494cm" fo:margin-bottom="0.494cm" loext:contextual-spacing="false" fo:line-height="100%" fo:text-align="start" style:justify-single-word="false" fo:orphans="2" fo:widows="2"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_28_一_29_" style:display-name="(一)" style:family="paragraph" style:parent-style-name="Standard" style:default-outline-level="">
      <style:paragraph-properties fo:margin-left="0.796cm" fo:margin-right="0.037cm" fo:line-height="0.499cm" fo:text-indent="0cm" style:auto-text-indent="false"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5f_摘_28_一_29_" style:display-name="_摘(一)" style:family="paragraph" style:parent-style-name="Standard" style:default-outline-level="">
      <style:paragraph-properties fo:margin-left="2.619cm" fo:margin-right="0cm" fo:line-height="0.847cm" fo:text-indent="-0.99cm" style:auto-text-indent="false"/>
      <style:text-properties fo:color="#008000" style:font-name="Times New Roman" fo:font-family="'Times New Roman'" style:font-family-generic="roman" style:font-pitch="variable" fo:font-size="16pt" fo:font-weight="bold" style:font-size-asian="16pt" style:font-weight-asian="bold" style:font-size-complex="14pt" style:font-weight-complex="bold"/>
    </style:style>
    <style:style style:name="附錄文" style:family="paragraph" style:parent-style-name="Standard" style:default-outline-level="">
      <style:paragraph-properties fo:margin-left="0cm" fo:margin-right="0cm" style:line-height-at-least="0.388cm" fo:text-indent="0.7cm" style:auto-text-indent="false" style:vertical-align="middle" style:snap-to-layout-grid="tru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_28_1_29_0標題" style:display-name="(1)0標題" style:family="paragraph" style:parent-style-name="Standard" style:default-outline-level="">
      <style:paragraph-properties fo:margin-left="3.701cm" fo:margin-right="0cm" fo:line-height="100%" fo:text-indent="-0.847cm" style:auto-text-indent="false"/>
      <style:text-properties fo:color="#0000ff" fo:font-size="16pt" style:font-size-asian="16pt" style:font-size-complex="16pt"/>
    </style:style>
    <style:style style:name="a00標" style:family="paragraph" style:parent-style-name="Standard" style:default-outline-level="">
      <style:paragraph-properties fo:margin-left="4.374cm" fo:margin-right="0cm" fo:line-height="100%" fo:text-indent="-0.564cm" style:auto-text-indent="false"/>
      <style:text-properties fo:color="#0000ff" fo:font-size="16pt" style:font-size-asian="16pt" style:font-name-complex="MS Mincho" style:font-family-complex="'MS Mincho'" style:font-family-generic-complex="system" style:font-pitch-complex="variable" style:font-size-complex="16pt"/>
    </style:style>
    <style:style style:name="HTML_20_Preformatted" style:display-name="HTML Preformatted" style:family="paragraph" style:parent-style-name="Standard" style:default-outline-level="">
      <style:paragraph-properties fo:line-height="100%" fo:text-align="start" style:justify-single-word="false"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rfc-language-tag="x-none" style:letter-kerning="false" style:font-name-asian="細明體1" style:font-family-asian="細明體" style:font-family-generic-asian="system" style:font-pitch-asian="variable" style:font-size-asian="12pt" style:rfc-language-tag-asian="x-none"/>
    </style:style>
    <style:style style:name="_5f_摘1" style:display-name="_摘1" style:family="paragraph" style:parent-style-name="Standard" style:default-outline-level="">
      <style:paragraph-properties fo:margin-left="2.963cm" fo:margin-right="0cm" fo:line-height="0.847cm" fo:orphans="2" fo:widows="2" fo:text-indent="-0.423cm" style:auto-text-indent="false" style:snap-to-layout-grid="true"/>
      <style:text-properties fo:color="#008080" style:font-name="Times New Roman" fo:font-family="'Times New Roman'" style:font-family-generic="roman" style:font-pitch="variable" fo:font-size="16pt" style:letter-kerning="false" style:font-size-asian="16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rfc-language-tag="x-none" style:font-name-asian="新細明體1" style:font-family-asian="新細明體" style:font-family-generic-asian="system" style:font-pitch-asian="variable" style:font-size-asian="9pt" style:rfc-language-tag-asian="x-none" style:font-size-complex="9pt"/>
    </style:style>
    <style:style style:name="_28_1_29_內文" style:display-name="(1)內文" style:family="paragraph" style:parent-style-name="Standard" style:default-outline-level="">
      <style:paragraph-properties fo:margin-left="3.683cm" fo:margin-right="0cm" fo:line-height="100%" fo:text-indent="1.15cm" style:auto-text-indent="false"/>
      <style:text-properties fo:color="#0000ff" fo:font-size="16pt" style:rfc-language-tag="x-none" style:font-size-asian="16pt" style:rfc-language-tag-asian="x-none" style:font-size-complex="16pt"/>
    </style:style>
    <style:style style:name="_40_小標" style:display-name="@小標" style:family="paragraph" style:parent-style-name="Standard" style:default-outline-level="">
      <style:paragraph-properties fo:margin-left="0.423cm" fo:margin-right="0.176cm" fo:line-height="0.635cm" fo:text-align="start" style:justify-single-word="false" fo:text-indent="0cm" style:auto-text-indent="false" style:snap-to-layout-grid="true"/>
      <style:text-properties fo:font-size="14pt" style:rfc-language-tag="x-none" style:font-size-asian="14pt" style:rfc-language-tag-asian="x-none" style:font-size-complex="14pt"/>
    </style:style>
    <style:style style:name="_30_01-一" style:display-name="001-一" style:family="paragraph" style:parent-style-name="Standard" style:default-outline-level="">
      <style:paragraph-properties fo:margin-left="0.529cm" fo:margin-right="0.088cm" fo:line-height="0.564cm" fo:text-indent="-0.353cm" style:auto-text-indent="false"/>
      <style:text-properties fo:font-size="12pt" style:font-size-asian="12pt"/>
    </style:style>
    <style:style style:name="表左一_3001_" style:display-name="表左一、" style:family="paragraph" style:parent-style-name="Standard" style:default-outline-level="">
      <style:paragraph-properties fo:margin-left="0.425cm" fo:margin-right="0.037cm" fo:line-height="0.499cm" fo:text-indent="0cm" style:auto-text-indent="false"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No_20_Spacing" style:display-name="No Spacing" style:family="paragraph" style:default-outline-level="">
      <style:paragraph-properties fo:text-align="justify" style:justify-single-word="false" fo:orphans="0" fo:widows="0"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30_00-單位標" style:display-name="000-單位標" style:family="paragraph" style:parent-style-name="Standard" style:default-outline-level="">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size-complex="18pt"/>
    </style:style>
    <style:style style:name="Default_20_Paragraph_20_Font" style:display-name="Default Paragraph Font" style:family="text"/>
    <style:style style:name="page_20_number" style:display-name="page number" style:family="text" style:parent-style-name="Default_20_Paragraph_20_Font"/>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tlh108_20_mb" style:display-name="tlh108 mb" style:family="text" style:parent-style-name="Default_20_Paragraph_20_Font"/>
    <style:style style:name="_32_._20_字元" style:display-name="2. 字元" style:family="text">
      <style:text-properties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_28_一_29__20_字元" style:display-name="(一) 字元" style:family="text">
      <style:text-properties fo:font-size="10.5pt" fo:language="en" fo:country="US" style:letter-kerning="true" style:font-name-asian="新細明體1" style:font-family-asian="新細明體" style:font-family-generic-asian="system" style:font-pitch-asian="variable" style:font-size-asian="10.5pt" style:language-asian="zh" style:country-asian="TW" style:font-size-complex="12pt" style:language-complex="ar" style:country-complex="SA"/>
    </style:style>
    <style:style style:name="_31_._20_字元" style:display-name="1. 字元" style:family="text">
      <style:text-properties style:font-name="標楷體" fo:font-family="標楷體" style:font-family-generic="roman" style:font-pitch="variable" fo:font-size="17.5pt" fo:language="en" fo:country="US" style:letter-kerning="true" style:font-name-asian="標楷體1" style:font-family-asian="標楷體" style:font-family-generic-asian="system" style:font-pitch-asian="variable" style:font-size-asian="17.5pt" style:language-asian="zh" style:country-asian="TW" style:font-size-complex="12pt" style:language-complex="ar" style:country-complex="SA"/>
    </style:style>
    <style:style style:name="Strong"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_28_1_29_內文_20_字元" style:display-name="(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註解文字_20_字元" style:display-name="註解文字 字元" style:family="text">
      <style:text-properties fo:font-size="16pt" style:letter-kerning="true" style:font-name-asian="標楷體1" style:font-family-asian="標楷體" style:font-family-generic-asian="system" style:font-pitch-asian="variable" style:font-size-asian="16pt" style:font-size-complex="16pt"/>
    </style:style>
    <style:style style:name="_40_小標_20_字元" style:display-name="@小標 字元" style:family="text">
      <style:text-properties style:font-name="標楷體" fo:font-family="標楷體" style:font-family-generic="roman" style:font-pitch="variable" fo:font-size="14pt" style:rfc-language-tag="x-none" style:letter-kerning="true" style:font-name-asian="標楷體1" style:font-family-asian="標楷體" style:font-family-generic-asian="system" style:font-pitch-asian="variable" style:font-size-asian="14pt" style:rfc-language-tag-asian="x-none" style:font-size-complex="14pt"/>
    </style:style>
    <style:style style:name="本文_20_字元" style:display-name="本文 字元" style:family="text">
      <style:text-properties fo:font-size="13pt" style:letter-kerning="true" style:font-name-asian="標楷體1" style:font-family-asian="標楷體" style:font-family-generic-asian="system" style:font-pitch-asian="variable" style:font-size-asian="13pt"/>
    </style:style>
    <style:style style:name="ListLabel_20_1" style:display-name="ListLabel 1" style:family="text">
      <style:text-properties fo:language="en" fo:country="US"/>
    </style:style>
    <style:style style:name="ListLabel_20_2" style:display-name="ListLabel 2" style:family="text">
      <style:text-properties fo:color="#000000"/>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style:style style:name="ListLabel_20_8" style:display-name="ListLabel 8" style:family="text">
      <style:text-properties fo:language="en" fo:country="US"/>
    </style:style>
    <style:style style:name="ListLabel_20_9" style:display-name="ListLabel 9" style:family="text">
      <style:text-properties fo:language="en" fo:country="US"/>
    </style:style>
    <style:style style:name="ListLabel_20_10" style:display-name="ListLabel 10" style:family="text">
      <style:text-properties style:text-line-through-style="none" style:text-line-through-type="none" style:font-name-asian="標楷體1" style:font-family-asian="標楷體" style:font-family-generic-asian="system" style:font-pitch-asian="variable"/>
    </style:style>
    <style:style style:name="ListLabel_20_11" style:display-name="ListLabel 11" style:family="text">
      <style:text-properties style:text-line-through-style="none" style:text-line-through-type="none"/>
    </style:style>
    <style:style style:name="ListLabel_20_12" style:display-name="ListLabel 12" style:family="text">
      <style:text-properties fo:language="en" fo:country="US"/>
    </style:style>
    <style:style style:name="ListLabel_20_13" style:display-name="ListLabel 13" style:family="text">
      <style:text-properties fo:language="en" fo:country="US"/>
    </style:style>
    <style:style style:name="ListLabel_20_14" style:display-name="ListLabel 14" style:family="text">
      <style:text-properties fo:language="en" fo:country="US"/>
    </style:style>
    <style:style style:name="ListLabel_20_15" style:display-name="ListLabel 15" style:family="text">
      <style:text-properties style:text-line-through-style="none" style:text-line-through-type="none" style:font-name-asian="標楷體1" style:font-family-asian="標楷體" style:font-family-generic-asian="system" style:font-pitch-asian="variable"/>
    </style:style>
    <style:style style:name="ListLabel_20_16" style:display-name="ListLabel 16" style:family="text">
      <style:text-properties style:text-line-through-style="none" style:text-line-through-type="none" style:font-name-asian="標楷體1" style:font-family-asian="標楷體" style:font-family-generic-asian="system" style:font-pitch-asian="variable"/>
    </style:style>
    <style:style style:name="ListLabel_20_17" style:display-name="ListLabel 17" style:family="text">
      <style:text-properties fo:language="en" fo:country="US"/>
    </style:style>
    <style:style style:name="ListLabel_20_18" style:display-name="ListLabel 18" style:family="text">
      <style:text-properties fo:color="#000000"/>
    </style:style>
    <style:style style:name="ListLabel_20_19" style:display-name="ListLabel 19" style:family="text">
      <style:text-properties fo:language="en" fo:country="US"/>
    </style:style>
    <style:style style:name="ListLabel_20_20" style:display-name="ListLabel 20"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nothing"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nothing"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9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 style:num-prefix="（" style:num-suffix="）" style:num-format="1">
        <style:list-level-properties text:list-level-position-and-space-mode="label-alignment">
          <style:list-level-label-alignment text:label-followed-by="listtab" fo:text-indent="-0.84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0" style:num-prefix="(" style:num-suffix=")" style:num-format="一, 二, 三, ...">
        <style:list-level-properties text:list-level-position-and-space-mode="label-alignment">
          <style:list-level-label-alignment text:label-followed-by="nothing" fo:text-indent="-0.847cm" fo:margin-left="1.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1.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9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nothing"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nothing"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4"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7" style:num-prefix="（" style:num-suffix="）" style:num-format="1">
        <style:list-level-properties text:list-level-position-and-space-mode="label-alignment">
          <style:list-level-label-alignment text:label-followed-by="listtab" fo:text-indent="-0.84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8"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1.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1.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1.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1.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9" style:num-prefix="（" style:num-suffix="）" style:num-format="1">
        <style:list-level-properties text:list-level-position-and-space-mode="label-alignment">
          <style:list-level-label-alignment text:label-followed-by="listtab" fo:text-indent="-0.847cm" fo:margin-left="1.4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0" style:num-prefix="（" style:num-suffix="）" style:num-format="1">
        <style:list-level-properties text:list-level-position-and-space-mode="label-alignment">
          <style:list-level-label-alignment text:label-followed-by="listtab" fo:text-indent="-0.847cm" fo:margin-left="1.0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1.0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2.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style>
    <style:page-layout style:name="Mpm1">
      <style:page-layout-properties fo:page-width="21.001cm" fo:page-height="29.7cm" style:num-format="1" style:print-orientation="portrait" fo:margin-top="1.7cm" fo:margin-bottom="0.9cm" fo:margin-left="1.75cm" fo:margin-right="1.75cm" style:writing-mode="lr-tb" style:layout-grid-color="#c0c0c0" style:layout-grid-lines="40"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01cm" fo:margin-left="0cm" fo:margin-right="0cm" fo:margin-top="1cm" style:dynamic-spacing="true"/>
      </style:footer-style>
    </style:page-layout>
  </office:automatic-styles>
  <office:master-styles>
    <style:master-page style:name="Standard" style:page-layout-name="Mpm1">
      <style:footer>
        <text:p text:style-name="MP1"><text:span text:style-name="MT1"><text:page-number text:select-page="current">258</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dc:creator>吳政達</dc:creator>
    <meta:editing-cycles>7</meta:editing-cycles>
    <meta:print-date>2022-01-11T06:08:00</meta:print-date>
    <meta:creation-date>2024-03-22T03:11:00</meta:creation-date>
    <dc:date>2024-03-26T06:13:00</dc:date>
    <meta:editing-duration>PT36M</meta:editing-duration>
    <meta:generator>LibreOffice/5.1.2.2$Windows_x86 LibreOffice_project/d3bf12ecb743fc0d20e0be0c58ca359301eb705f</meta:generator>
    <meta:document-statistic meta:table-count="1" meta:image-count="0" meta:object-count="0" meta:page-count="29" meta:paragraph-count="459" meta:word-count="20258" meta:character-count="23217" meta:non-whitespace-character-count="2311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