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MS Mincho" svg:font-family="'MS Minch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399cm" style:rel-width="100%" fo:margin-left="-0.012cm" fo:margin-top="0cm" fo:margin-bottom="0cm" table:align="left" style:writing-mode="lr-tb"/>
    </style:style>
    <style:style style:name="表格1.A" style:family="table-column">
      <style:table-column-properties style:column-width="4.45cm" style:rel-column-width="16763*"/>
    </style:style>
    <style:style style:name="表格1.B" style:family="table-column">
      <style:table-column-properties style:column-width="12.949cm" style:rel-column-width="48771*"/>
    </style:style>
    <style:style style:name="表格1.1" style:family="table-row">
      <style:table-row-properties style:min-row-height="1cm" fo:keep-together="always"/>
    </style:style>
    <style:style style:name="表格1.A1" style:family="table-cell">
      <style:table-cell-properties style:vertical-align="middle" fo:padding-left="0.039cm" fo:padding-right="0cm" fo:padding-top="0cm" fo:padding-bottom="0cm" fo:border-left="2.25pt solid #00000a" fo:border-right="2.25pt solid #00000a" fo:border-top="2.25pt solid #00000a" fo:border-bottom="1.5pt solid #00000a"/>
    </style:style>
    <style:style style:name="表格1.2" style:family="table-row">
      <style:table-row-properties fo:keep-together="auto"/>
    </style:style>
    <style:style style:name="表格1.A2" style:family="table-cell">
      <style:table-cell-properties fo:padding-left="0.039cm" fo:padding-right="0cm" fo:padding-top="0cm" fo:padding-bottom="0cm" fo:border-left="2.25pt solid #00000a" fo:border-right="2.25pt solid #00000a" fo:border-top="1.5pt solid #00000a" fo:border-bottom="2.25pt solid #00000a"/>
    </style:style>
    <style:style style:name="表格1.B2" style:family="table-cell">
      <style:table-cell-properties fo:padding-left="0.039cm" fo:padding-right="0cm" fo:padding-top="0cm" fo:padding-bottom="0cm" fo:border-left="2.25pt solid #00000a" fo:border-right="2.25pt solid #00000a" fo:border-top="1.5pt solid #00000a" fo:border-bottom="2.25pt solid #00000a"/>
    </style:style>
    <style:style style:name="P1" style:family="paragraph" style:parent-style-name="Standard">
      <style:paragraph-properties fo:margin-left="0.138cm" fo:margin-right="0.138cm" fo:line-height="0.529cm" fo:text-align="center" style:justify-single-word="false" fo:text-indent="0cm" style:auto-text-indent="false" style:punctuation-wrap="hanging"/>
    </style:style>
    <style:style style:name="P2" style:family="paragraph" style:parent-style-name="Standard">
      <style:paragraph-properties fo:margin-left="0.138cm" fo:margin-right="0.138cm" fo:line-height="0.635cm" fo:hyphenation-ladder-count="no-limit" fo:text-indent="0cm" style:auto-text-indent="false"/>
      <style:text-properties fo:font-size="12pt" style:letter-kerning="true" style:font-size-asian="12pt" fo:hyphenate="false" fo:hyphenation-remain-char-count="2" fo:hyphenation-push-char-count="2"/>
    </style:style>
    <style:style style:name="P3" style:family="paragraph" style:parent-style-name="Standard">
      <style:paragraph-properties fo:margin-left="0.138cm" fo:margin-right="0.138cm" fo:line-height="0.635cm" fo:hyphenation-ladder-count="no-limit" fo:text-indent="0cm" style:auto-text-indent="false" style:vertical-align="baseline"/>
      <style:text-properties fo:font-size="12pt" style:letter-kerning="true" style:font-size-asian="12pt" fo:hyphenate="false" fo:hyphenation-remain-char-count="2" fo:hyphenation-push-char-count="2"/>
    </style:style>
    <style:style style:name="P4" style:family="paragraph" style:parent-style-name="Standard">
      <style:paragraph-properties fo:margin-left="0.138cm" fo:margin-right="0.138cm" fo:line-height="0.635cm" fo:hyphenation-ladder-count="no-limit" fo:text-indent="0cm" style:auto-text-indent="false" style:vertical-align="baseline"/>
      <style:text-properties fo:font-size="12pt" style:letter-kerning="true" style:font-size-asian="12pt" style:font-weight-complex="bold" fo:hyphenate="false" fo:hyphenation-remain-char-count="2" fo:hyphenation-push-char-count="2"/>
    </style:style>
    <style:style style:name="P5" style:family="paragraph" style:parent-style-name="Standard">
      <style:paragraph-properties fo:margin-left="0.138cm" fo:margin-right="0.138cm" fo:line-height="0.635cm" fo:text-indent="0cm" style:auto-text-indent="false"/>
      <style:text-properties fo:font-size="12pt" style:font-size-asian="12pt"/>
    </style:style>
    <style:style style:name="P6" style:family="paragraph" style:parent-style-name="Standard">
      <style:paragraph-properties fo:margin-left="0.138cm" fo:margin-right="0.138cm" fo:line-height="0.635cm" fo:text-indent="0cm" style:auto-text-indent="false" style:snap-to-layout-grid="true">
        <style:tab-stops>
          <style:tab-stop style:position="2.771cm"/>
        </style:tab-stops>
      </style:paragraph-properties>
      <style:text-properties fo:font-size="12pt" style:font-size-asian="12pt"/>
    </style:style>
    <style:style style:name="P7" style:family="paragraph" style:parent-style-name="Standard">
      <style:paragraph-properties fo:margin-left="0.138cm" fo:margin-right="0.138cm" fo:line-height="0.635cm" fo:orphans="2" fo:widows="2" fo:hyphenation-ladder-count="no-limit" fo:text-indent="0cm" style:auto-text-indent="false"/>
      <style:text-properties fo:font-size="12pt" style:letter-kerning="false" style:font-size-asian="12pt" fo:hyphenate="false" fo:hyphenation-remain-char-count="2" fo:hyphenation-push-char-count="2"/>
    </style:style>
    <style:style style:name="P8" style:family="paragraph" style:parent-style-name="Standard">
      <style:paragraph-properties fo:margin-left="0.138cm" fo:margin-right="0.138cm" fo:line-height="0.635cm" fo:hyphenation-ladder-count="no-limit" fo:text-indent="0cm" style:auto-text-indent="false" style:vertical-align="baseline"/>
      <style:text-properties fo:font-size="12pt" fo:letter-spacing="-0.007cm" style:letter-kerning="true" style:font-size-asian="12pt" fo:hyphenate="false" fo:hyphenation-remain-char-count="2" fo:hyphenation-push-char-count="2"/>
    </style:style>
    <style:style style:name="P9" style:family="paragraph" style:parent-style-name="Standard">
      <style:paragraph-properties fo:margin-left="0.138cm" fo:margin-right="0.138cm" fo:line-height="0.529cm" fo:text-indent="0cm" style:auto-text-indent="false" fo:padding="0cm" fo:border="none"/>
    </style:style>
    <style:style style:name="P10" style:family="paragraph" style:parent-style-name="Standard">
      <style:paragraph-properties fo:margin-left="0.229cm" fo:margin-right="0.138cm" fo:line-height="0.529cm" fo:text-align="center" style:justify-single-word="false" fo:text-indent="0cm" style:auto-text-indent="false" style:punctuation-wrap="hanging"/>
    </style:style>
    <style:style style:name="P11" style:family="paragraph" style:parent-style-name="Standard">
      <style:paragraph-properties fo:margin-left="2.043cm" fo:margin-right="0.138cm" fo:line-height="0.635cm" fo:hyphenation-ladder-count="no-limit" fo:text-indent="-1.905cm" style:auto-text-indent="false"/>
      <style:text-properties fo:font-size="12pt" style:letter-kerning="true" style:font-size-asian="12pt" fo:hyphenate="false" fo:hyphenation-remain-char-count="2" fo:hyphenation-push-char-count="2"/>
    </style:style>
    <style:style style:name="P12" style:family="paragraph" style:parent-style-name="Standard">
      <style:paragraph-properties fo:margin-left="2.043cm" fo:margin-right="0.138cm" fo:line-height="0.635cm" fo:hyphenation-ladder-count="no-limit" fo:text-indent="-1.905cm" style:auto-text-indent="false" style:vertical-align="baseline"/>
      <style:text-properties fo:font-size="12pt" style:letter-kerning="true" style:font-size-asian="12pt" fo:hyphenate="false" fo:hyphenation-remain-char-count="2" fo:hyphenation-push-char-count="2"/>
    </style:style>
    <style:style style:name="P13" style:family="paragraph" style:parent-style-name="Standard">
      <style:paragraph-properties fo:margin-left="2.043cm" fo:margin-right="0.138cm" fo:line-height="0.635cm" fo:hyphenation-ladder-count="no-limit" fo:text-indent="-1.905cm" style:auto-text-indent="false" style:snap-to-layout-grid="true"/>
      <style:text-properties fo:font-size="12pt" style:letter-kerning="true" style:font-size-asian="12pt" fo:hyphenate="false" fo:hyphenation-remain-char-count="2" fo:hyphenation-push-char-count="2"/>
    </style:style>
    <style:style style:name="P14" style:family="paragraph" style:parent-style-name="Standard">
      <style:paragraph-properties fo:margin-left="2.043cm" fo:margin-right="0.138cm" fo:line-height="0.635cm" fo:text-indent="-1.905cm" style:auto-text-indent="false"/>
      <style:text-properties fo:font-size="12pt" style:font-size-asian="12pt"/>
    </style:style>
    <style:style style:name="P15" style:family="paragraph" style:parent-style-name="Standard">
      <style:paragraph-properties fo:margin-left="2.258cm" fo:margin-right="0.138cm" fo:line-height="0.635cm" fo:hyphenation-ladder-count="no-limit" fo:text-indent="-0.423cm" style:auto-text-indent="false" style:vertical-align="baseline"/>
      <style:text-properties fo:font-size="12pt" style:letter-kerning="true" style:font-size-asian="12pt" fo:hyphenate="false" fo:hyphenation-remain-char-count="2" fo:hyphenation-push-char-count="2"/>
    </style:style>
    <style:style style:name="P16" style:family="paragraph" style:parent-style-name="Standard">
      <style:paragraph-properties fo:margin-left="2.028cm" fo:margin-right="0.138cm" fo:line-height="0.635cm" fo:hyphenation-ladder-count="no-limit" fo:text-indent="-0.423cm" style:auto-text-indent="false" style:vertical-align="baseline"/>
      <style:text-properties fo:hyphenate="false" fo:hyphenation-remain-char-count="2" fo:hyphenation-push-char-count="2"/>
    </style:style>
    <style:style style:name="P17" style:family="paragraph" style:parent-style-name="Standard">
      <style:paragraph-properties fo:margin-left="2.028cm" fo:margin-right="0.138cm" fo:line-height="0.635cm" fo:hyphenation-ladder-count="no-limit" fo:text-indent="-0.423cm" style:auto-text-indent="false" style:vertical-align="baseline"/>
      <style:text-properties fo:font-size="12pt" style:letter-kerning="true" style:font-size-asian="12pt" fo:hyphenate="false" fo:hyphenation-remain-char-count="2" fo:hyphenation-push-char-count="2"/>
    </style:style>
    <style:style style:name="P18" style:family="paragraph" style:parent-style-name="Standard">
      <style:paragraph-properties fo:margin-left="0cm" fo:margin-right="0.138cm" fo:line-height="0.635cm" fo:hyphenation-ladder-count="no-limit" fo:text-indent="0cm" style:auto-text-indent="false" style:vertical-align="baseline"/>
      <style:text-properties fo:font-size="12pt" style:letter-kerning="true" style:font-size-asian="12pt" fo:hyphenate="false" fo:hyphenation-remain-char-count="2" fo:hyphenation-push-char-count="2"/>
    </style:style>
    <style:style style:name="P19" style:family="paragraph" style:parent-style-name="Standard">
      <style:paragraph-properties fo:margin-left="0cm" fo:margin-right="0.138cm" fo:line-height="0.635cm" fo:text-indent="0cm" style:auto-text-indent="false"/>
      <style:text-properties fo:font-size="12pt" style:font-size-asian="12pt"/>
    </style:style>
    <style:style style:name="P20" style:family="paragraph" style:parent-style-name="Standard">
      <style:paragraph-properties fo:margin-left="0cm" fo:margin-right="0.138cm" fo:line-height="0.635cm" fo:text-indent="0cm" style:auto-text-indent="false"/>
      <style:text-properties fo:font-size="12pt" style:font-size-asian="12pt" style:font-weight-complex="bold"/>
    </style:style>
    <style:style style:name="P21" style:family="paragraph" style:parent-style-name="Standard">
      <style:paragraph-properties fo:margin-left="1.764cm" fo:margin-right="0cm" fo:line-height="0.635cm" fo:orphans="2" fo:widows="2" fo:hyphenation-ladder-count="no-limit" fo:text-indent="-0.847cm" style:auto-text-indent="false"/>
      <style:text-properties fo:font-size="12pt" style:letter-kerning="false" style:font-size-asian="12pt" fo:hyphenate="false" fo:hyphenation-remain-char-count="2" fo:hyphenation-push-char-count="2"/>
    </style:style>
    <style:style style:name="P22" style:family="paragraph" style:parent-style-name="Standard">
      <style:paragraph-properties fo:margin-left="1.764cm" fo:margin-right="0cm" fo:line-height="0.635cm" fo:orphans="2" fo:widows="2" fo:hyphenation-ladder-count="no-limit" fo:text-indent="-0.847cm" style:auto-text-indent="false" style:vertical-align="baseline"/>
      <style:text-properties fo:font-size="12pt" style:letter-kerning="false" style:font-size-asian="12pt" fo:hyphenate="false" fo:hyphenation-remain-char-count="2" fo:hyphenation-push-char-count="2"/>
    </style:style>
    <style:style style:name="P23" style:family="paragraph" style:parent-style-name="Standard">
      <style:paragraph-properties fo:margin-left="0.561cm" fo:margin-right="0cm" fo:line-height="0.635cm" fo:hyphenation-ladder-count="no-limit" fo:text-indent="-0.423cm" style:auto-text-indent="false" style:vertical-align="baseline" style:snap-to-layout-grid="true"/>
      <style:text-properties fo:font-size="12pt" style:letter-kerning="true" style:font-size-asian="12pt" fo:hyphenate="false" fo:hyphenation-remain-char-count="2" fo:hyphenation-push-char-count="2"/>
    </style:style>
    <style:style style:name="P24" style:family="paragraph" style:parent-style-name="Standard">
      <style:paragraph-properties fo:margin-left="2.187cm" fo:margin-right="0cm" fo:line-height="0.635cm" fo:orphans="2" fo:widows="2" fo:hyphenation-ladder-count="no-limit" fo:text-indent="-1.27cm" style:auto-text-indent="false" style:vertical-align="baseline"/>
      <style:text-properties fo:font-size="12pt" style:letter-kerning="false" style:font-size-asian="12pt" fo:hyphenate="false" fo:hyphenation-remain-char-count="2" fo:hyphenation-push-char-count="2"/>
    </style:style>
    <style:style style:name="P25" style:family="paragraph" style:parent-style-name="Standard">
      <style:paragraph-properties fo:margin-left="2.131cm" fo:margin-right="0cm" fo:line-height="0.635cm" fo:hyphenation-ladder-count="no-limit" fo:text-indent="-0.847cm" style:auto-text-indent="false" style:vertical-align="baseline"/>
      <style:text-properties fo:font-size="12pt" style:letter-kerning="true" style:font-size-asian="12pt" fo:hyphenate="false" fo:hyphenation-remain-char-count="2" fo:hyphenation-push-char-count="2"/>
    </style:style>
    <style:style style:name="P26" style:family="paragraph" style:parent-style-name="Standard">
      <style:paragraph-properties fo:margin-left="2.131cm" fo:margin-right="0cm" fo:line-height="0.635cm" fo:text-indent="-0.847cm" style:auto-text-indent="false"/>
      <style:text-properties fo:font-size="12pt" style:font-size-asian="12pt"/>
    </style:style>
    <style:style style:name="P27" style:family="paragraph" style:parent-style-name="Standard">
      <style:paragraph-properties fo:margin-left="2.131cm" fo:margin-right="0.138cm" fo:line-height="0.635cm" fo:hyphenation-ladder-count="no-limit" fo:text-indent="-0.847cm" style:auto-text-indent="false" style:vertical-align="baseline"/>
      <style:text-properties fo:font-size="12pt" style:letter-kerning="true" style:font-size-asian="12pt" fo:hyphenate="false" fo:hyphenation-remain-char-count="2" fo:hyphenation-push-char-count="2"/>
    </style:style>
    <style:style style:name="P28" style:family="paragraph" style:parent-style-name="Standard">
      <style:paragraph-properties fo:margin-left="2.131cm" fo:margin-right="0.138cm" fo:line-height="0.635cm" fo:text-indent="-0.847cm" style:auto-text-indent="false"/>
      <style:text-properties fo:font-size="12pt" style:font-size-asian="12pt"/>
    </style:style>
    <style:style style:name="P29" style:family="paragraph" style:parent-style-name="Standard">
      <style:paragraph-properties fo:margin-left="2.108cm" fo:margin-right="0.138cm" fo:line-height="0.635cm" fo:text-indent="-0.847cm" style:auto-text-indent="false"/>
      <style:text-properties fo:font-size="12pt" style:font-size-asian="12pt"/>
    </style:style>
    <style:style style:name="P30" style:family="paragraph" style:parent-style-name="Standard">
      <style:paragraph-properties fo:margin-left="0.561cm" fo:margin-right="0.138cm" fo:line-height="0.635cm" fo:text-indent="-0.423cm" style:auto-text-indent="false"/>
      <style:text-properties fo:font-size="12pt" style:font-size-asian="12pt"/>
    </style:style>
    <style:style style:name="P31" style:family="paragraph" style:parent-style-name="Standard">
      <style:paragraph-properties fo:margin-left="0.561cm" fo:margin-right="0.138cm" fo:line-height="0.635cm" fo:text-indent="-0.423cm" style:auto-text-indent="false" style:snap-to-layout-grid="true">
        <style:tab-stops>
          <style:tab-stop style:position="2.771cm"/>
        </style:tab-stops>
      </style:paragraph-properties>
      <style:text-properties fo:font-size="12pt" style:font-size-asian="12pt"/>
    </style:style>
    <style:style style:name="P32" style:family="paragraph" style:parent-style-name="Standard">
      <style:paragraph-properties fo:margin-left="0.561cm" fo:margin-right="0.138cm" fo:line-height="0.635cm" fo:text-indent="-0.423cm" style:auto-text-indent="false"/>
      <style:text-properties fo:font-size="12pt" style:font-size-asian="12pt" style:font-weight-complex="bold"/>
    </style:style>
    <style:style style:name="P33" style:family="paragraph" style:parent-style-name="Standard">
      <style:paragraph-properties fo:margin-left="0.561cm" fo:margin-right="0.138cm" fo:line-height="0.635cm" fo:hyphenation-ladder-count="no-limit" fo:text-indent="-0.423cm" style:auto-text-indent="false" style:vertical-align="baseline" style:snap-to-layout-grid="true">
        <style:tab-stops>
          <style:tab-stop style:position="2.771cm"/>
        </style:tab-stops>
      </style:paragraph-properties>
      <style:text-properties fo:font-size="12pt" style:letter-kerning="true" style:font-size-asian="12pt" fo:hyphenate="false" fo:hyphenation-remain-char-count="2" fo:hyphenation-push-char-count="2"/>
    </style:style>
    <style:style style:name="P34" style:family="paragraph" style:parent-style-name="Standard">
      <style:paragraph-properties fo:margin-left="0.561cm" fo:margin-right="0.138cm" fo:line-height="0.635cm" fo:hyphenation-ladder-count="no-limit" fo:text-indent="-0.423cm" style:auto-text-indent="false" style:vertical-align="baseline"/>
      <style:text-properties fo:font-size="12pt" style:letter-kerning="true" style:font-size-asian="12pt" style:font-weight-complex="bold" fo:hyphenate="false" fo:hyphenation-remain-char-count="2" fo:hyphenation-push-char-count="2"/>
    </style:style>
    <style:style style:name="P35" style:family="paragraph" style:parent-style-name="Standard">
      <style:paragraph-properties fo:margin-left="0.653cm" fo:margin-right="0.229cm" fo:line-height="0.635cm" fo:text-indent="-0.423cm" style:auto-text-indent="false"/>
    </style:style>
    <style:style style:name="P36" style:family="paragraph" style:parent-style-name="Standard">
      <style:paragraph-properties fo:margin-left="1.321cm" fo:margin-right="0.229cm" fo:line-height="0.635cm" fo:text-indent="-0.621cm" style:auto-text-indent="false">
        <style:tab-stops>
          <style:tab-stop style:position="1.065cm"/>
        </style:tab-stops>
      </style:paragraph-properties>
    </style:style>
    <style:style style:name="P37" style:family="paragraph" style:parent-style-name="Standard">
      <style:paragraph-properties fo:margin-left="0.688cm" fo:margin-right="0.139cm" fo:line-height="0.635cm" fo:hyphenation-ladder-count="no-limit" fo:text-indent="0cm" style:auto-text-indent="false" style:vertical-align="baseline"/>
      <style:text-properties fo:font-size="12pt" fo:letter-spacing="-0.007cm" style:font-size-asian="12pt" style:font-weight-complex="bold" fo:hyphenate="false" fo:hyphenation-remain-char-count="2" fo:hyphenation-push-char-count="2"/>
    </style:style>
    <style:style style:name="P38" style:family="paragraph" style:parent-style-name="Standard">
      <style:paragraph-properties fo:margin-left="0.557cm" fo:margin-right="0.138cm" fo:line-height="0.635cm" fo:orphans="2" fo:widows="2" fo:text-indent="-0.42cm" style:auto-text-indent="false" style:snap-to-layout-grid="true"/>
      <style:text-properties fo:font-size="12pt" style:font-size-asian="12pt"/>
    </style:style>
    <style:style style:name="P39" style:family="paragraph" style:parent-style-name="Text_20_body">
      <style:paragraph-properties fo:margin-left="0.651cm" fo:margin-right="0.21cm" fo:margin-top="0cm" fo:margin-bottom="0cm" loext:contextual-spacing="false" fo:line-height="0.635cm" fo:hyphenation-ladder-count="no-limit" fo:text-indent="0cm" style:auto-text-indent="false"/>
      <style:text-properties fo:hyphenate="false" fo:hyphenation-remain-char-count="2" fo:hyphenation-push-char-count="2"/>
    </style:style>
    <style:style style:name="P40" style:family="paragraph" style:parent-style-name="Text_20_body">
      <style:paragraph-properties fo:margin-left="0.651cm" fo:margin-right="0.21cm" fo:margin-top="0cm" fo:margin-bottom="0cm" loext:contextual-spacing="false" fo:line-height="0.635cm" fo:hyphenation-ladder-count="no-limit" fo:text-indent="0cm" style:auto-text-indent="false"/>
      <style:text-properties fo:color="#000000" fo:font-size="12pt" fo:letter-spacing="-0.007cm" style:font-size-asian="12pt" fo:hyphenate="false" fo:hyphenation-remain-char-count="2" fo:hyphenation-push-char-count="2"/>
    </style:style>
    <style:style style:name="P41" style:family="paragraph" style:parent-style-name="Text_20_body">
      <style:paragraph-properties fo:margin-left="1.33cm" fo:margin-right="0.21cm" fo:margin-top="0cm" fo:margin-bottom="0cm" loext:contextual-spacing="false" fo:line-height="0.635cm" fo:hyphenation-ladder-count="no-limit" fo:text-indent="0cm" style:auto-text-indent="false"/>
      <style:text-properties fo:hyphenate="false" fo:hyphenation-remain-char-count="2" fo:hyphenation-push-char-count="2"/>
    </style:style>
    <style:style style:name="P42" style:family="paragraph" style:parent-style-name="Text_20_body">
      <style:paragraph-properties fo:margin-left="1.33cm" fo:margin-right="0.21cm" fo:margin-top="0cm" fo:margin-bottom="0cm" loext:contextual-spacing="false" fo:line-height="0.635cm" fo:hyphenation-ladder-count="no-limit" fo:text-indent="0cm" style:auto-text-indent="false"/>
      <style:text-properties fo:color="#000000" fo:font-size="12pt" style:font-size-asian="12pt" fo:hyphenate="false" fo:hyphenation-remain-char-count="2" fo:hyphenation-push-char-count="2"/>
    </style:style>
    <style:style style:name="P43" style:family="paragraph" style:parent-style-name="Text_20_body">
      <style:paragraph-properties fo:margin-left="0.229cm" fo:margin-right="0.21cm" fo:margin-top="0cm" fo:margin-bottom="0cm" loext:contextual-spacing="false" fo:line-height="0.635cm" fo:hyphenation-ladder-count="no-limit" fo:text-indent="0cm" style:auto-text-indent="false"/>
      <style:text-properties fo:hyphenate="false" fo:hyphenation-remain-char-count="2" fo:hyphenation-push-char-count="2"/>
    </style:style>
    <style:style style:name="P44" style:family="paragraph" style:parent-style-name="_28__20_一_29_">
      <style:paragraph-properties fo:margin-left="0.138cm" fo:margin-right="0.229cm" fo:line-height="0.635cm" fo:text-indent="0cm" style:auto-text-indent="false"/>
    </style:style>
    <style:style style:name="P45" style:family="paragraph" style:parent-style-name="_28__20_一_29_">
      <style:paragraph-properties fo:margin-left="1.351cm" fo:margin-right="0cm" fo:line-height="0.635cm" fo:text-align="justify" style:justify-single-word="false" fo:text-indent="-0.901cm" style:auto-text-indent="false"/>
    </style:style>
    <style:style style:name="P46" style:family="paragraph" style:parent-style-name="_28__20_一_29_">
      <style:paragraph-properties fo:margin-left="1.573cm" fo:margin-right="0.092cm" fo:line-height="0.635cm" fo:text-align="justify" style:justify-single-word="false" fo:text-indent="-0.931cm" style:auto-text-indent="false"/>
    </style:style>
    <style:style style:name="P47" style:family="paragraph" style:parent-style-name="_28__20_一_29_">
      <style:paragraph-properties fo:margin-left="1.764cm" fo:margin-right="0cm" fo:line-height="0.635cm" fo:text-align="justify" style:justify-single-word="false" fo:text-indent="-0.847cm" style:auto-text-indent="false"/>
      <style:text-properties fo:font-size="12pt" style:font-size-asian="12pt" style:font-size-complex="12pt"/>
    </style:style>
    <style:style style:name="P48" style:family="paragraph" style:parent-style-name="_28__20_一_29_">
      <style:paragraph-properties fo:margin-left="1.976cm" fo:margin-right="0cm" fo:line-height="0.635cm" fo:text-align="justify" style:justify-single-word="false" fo:text-indent="-1.058cm" style:auto-text-indent="false"/>
      <style:text-properties fo:font-size="12pt" style:font-size-asian="12pt" style:font-size-complex="12pt"/>
    </style:style>
    <style:style style:name="P49" style:family="paragraph" style:parent-style-name="_28__20_一_29_">
      <style:paragraph-properties fo:margin-left="0.21cm" fo:margin-right="0cm" fo:line-height="0.635cm" fo:text-align="justify" style:justify-single-word="false" fo:text-indent="-0.173cm" style:auto-text-indent="false"/>
      <style:text-properties fo:font-size="12pt" style:font-size-asian="12pt" style:font-size-complex="12pt"/>
    </style:style>
    <style:style style:name="P50" style:family="paragraph" style:parent-style-name="_28__20_一_29_">
      <style:paragraph-properties fo:margin-left="0.233cm" fo:margin-right="0cm" fo:line-height="0.635cm" fo:text-align="justify" style:justify-single-word="false" fo:text-indent="-0.173cm" style:auto-text-indent="false"/>
      <style:text-properties fo:font-size="12pt" style:font-size-asian="12pt" style:font-size-complex="12pt"/>
    </style:style>
    <style:style style:name="P51" style:family="paragraph" style:parent-style-name="_28__20_一_29_">
      <style:paragraph-properties fo:margin-left="0.265cm" fo:margin-right="0cm" fo:line-height="0.635cm" fo:text-align="justify" style:justify-single-word="false" fo:text-indent="-0.173cm" style:auto-text-indent="false"/>
      <style:text-properties fo:font-size="12pt" style:font-size-asian="12pt" style:font-size-complex="12pt"/>
    </style:style>
    <style:style style:name="P52" style:family="paragraph" style:parent-style-name="_28__20_一_29_">
      <style:paragraph-properties fo:margin-left="2.187cm" fo:margin-right="0cm" fo:line-height="0.635cm" fo:text-align="justify" style:justify-single-word="false" fo:text-indent="-1.27cm" style:auto-text-indent="false"/>
      <style:text-properties fo:font-size="12pt" style:font-size-asian="12pt" style:font-size-complex="12pt"/>
    </style:style>
    <style:style style:name="P53" style:family="paragraph" style:parent-style-name="_28__20_一_29_">
      <style:paragraph-properties fo:margin-left="1.489cm" fo:margin-right="0.092cm" fo:line-height="0.635cm" fo:text-align="justify" style:justify-single-word="false" fo:text-indent="-0.847cm" style:auto-text-indent="false"/>
    </style:style>
    <style:style style:name="P54" style:family="paragraph" style:parent-style-name="_28__20_一_29_">
      <style:paragraph-properties fo:margin-left="0.173cm" fo:margin-right="0cm" fo:line-height="0.635cm" fo:text-align="justify" style:justify-single-word="false" fo:text-indent="-0.173cm" style:auto-text-indent="false"/>
      <style:text-properties fo:font-size="12pt" fo:font-weight="bold" style:font-size-asian="12pt" style:font-weight-asian="bold" style:font-size-complex="12pt"/>
    </style:style>
    <style:style style:name="P55" style:family="paragraph" style:parent-style-name="_28__20_一_29_">
      <style:paragraph-properties fo:margin-left="1.806cm" fo:margin-right="0.092cm" fo:line-height="0.635cm" fo:text-align="justify" style:justify-single-word="false" fo:text-indent="-1.164cm" style:auto-text-indent="false"/>
    </style:style>
    <style:style style:name="P56" style:family="paragraph" style:parent-style-name="_28__20_一_29_">
      <style:paragraph-properties fo:margin-left="2.113cm" fo:margin-right="0cm" fo:line-height="0.635cm" fo:text-align="justify" style:justify-single-word="false" fo:text-indent="-0.847cm" style:auto-text-indent="false"/>
      <style:text-properties fo:font-size="12pt" style:font-size-asian="12pt" style:font-size-complex="12pt"/>
    </style:style>
    <style:style style:name="P57" style:family="paragraph" style:parent-style-name="_28__20_一_29_">
      <style:paragraph-properties fo:margin-left="1.011cm" fo:margin-right="0.229cm" fo:line-height="0.635cm" fo:text-indent="-0.873cm" style:auto-text-indent="false"/>
    </style:style>
    <style:style style:name="P58" style:family="paragraph" style:parent-style-name="_28__20_一_29_">
      <style:paragraph-properties fo:margin-left="0.423cm" fo:margin-right="0.138cm" fo:line-height="0.635cm" fo:text-align="justify" style:justify-single-word="false" fo:text-indent="-0.423cm" style:auto-text-indent="false">
        <style:tab-stops>
          <style:tab-stop style:position="1.027cm"/>
          <style:tab-stop style:position="1.102cm"/>
        </style:tab-stops>
      </style:paragraph-properties>
      <style:text-properties fo:font-size="12pt" style:font-size-asian="12pt" style:font-size-complex="12pt"/>
    </style:style>
    <style:style style:name="P59" style:family="paragraph" style:parent-style-name="_28__20_一_29_">
      <style:paragraph-properties fo:margin-left="0.423cm" fo:margin-right="0cm" fo:line-height="0.635cm" fo:text-align="justify" style:justify-single-word="false" fo:text-indent="-0.423cm" style:auto-text-indent="false"/>
      <style:text-properties fo:font-size="12pt" style:font-size-asian="12pt" style:font-size-complex="12pt"/>
    </style:style>
    <style:style style:name="P60" style:family="paragraph" style:parent-style-name="_28__20_一_29_">
      <style:paragraph-properties fo:margin-left="1.305cm" fo:margin-right="0cm" fo:line-height="0.635cm" fo:text-align="justify" style:justify-single-word="false" fo:text-indent="-0.847cm" style:auto-text-indent="false"/>
      <style:text-properties fo:font-size="12pt" style:font-size-asian="12pt" style:font-size-complex="12pt"/>
    </style:style>
    <style:style style:name="P61" style:family="paragraph" style:parent-style-name="表左">
      <style:paragraph-properties fo:margin-left="0.138cm" fo:margin-right="0.138cm" fo:line-height="0.635cm" fo:text-indent="0cm" style:auto-text-indent="false"/>
      <style:text-properties style:font-name="標楷體" fo:font-size="12pt" style:letter-kerning="false" style:font-name-asian="標楷體1" style:font-size-asian="12pt"/>
    </style:style>
    <style:style style:name="P62" style:family="paragraph" style:parent-style-name="Footer">
      <style:paragraph-properties fo:text-align="center" style:justify-single-word="false"/>
    </style:style>
    <style:style style:name="P63" style:family="paragraph" style:parent-style-name="List_20_Paragraph">
      <style:paragraph-properties fo:margin-left="1.801cm" fo:margin-right="0.21cm" fo:line-height="0.635cm" fo:hyphenation-ladder-count="no-limit" fo:text-indent="-0.4cm" style:auto-text-indent="false" style:snap-to-layout-grid="false"/>
      <style:text-properties fo:hyphenate="false" fo:hyphenation-remain-char-count="2" fo:hyphenation-push-char-count="2"/>
    </style:style>
    <style:style style:name="P64" style:family="paragraph" style:parent-style-name="_28_一_29_">
      <style:paragraph-properties fo:margin-left="1.409cm" fo:margin-right="0.046cm" fo:line-height="0.635cm" fo:text-indent="-0.423cm" style:auto-text-indent="false"/>
      <style:text-properties style:font-name="標楷體" fo:font-size="12pt" style:font-name-asian="標楷體1" style:font-size-asian="12pt"/>
    </style:style>
    <style:style style:name="P65" style:family="paragraph" style:parent-style-name="_30_00-單位標" style:master-page-name="Standard">
      <style:paragraph-properties fo:margin-left="0.138cm" fo:margin-right="0.138cm" fo:margin-top="0.318cm" fo:margin-bottom="0.318cm" loext:contextual-spacing="false" fo:line-height="0.635cm" fo:text-indent="0cm" style:auto-text-indent="false" style:page-number="515"/>
    </style:style>
    <style:style style:name="P66" style:family="paragraph" style:parent-style-name="列點-2">
      <style:paragraph-properties fo:margin-left="1.33cm" fo:margin-right="0.138cm" fo:line-height="0.635cm" fo:text-indent="0cm" style:auto-text-indent="false"/>
    </style:style>
    <style:style style:name="P67" style:family="paragraph" style:parent-style-name="_30_01-一">
      <style:paragraph-properties fo:margin-left="1.589cm" fo:margin-right="0.229cm" fo:line-height="0.635cm" fo:text-indent="-0.901cm" style:auto-text-indent="false"/>
    </style:style>
    <style:style style:name="P68" style:family="paragraph" style:parent-style-name="_30_01-一">
      <style:paragraph-properties fo:margin-left="1.258cm" fo:margin-right="0.229cm" fo:line-height="0.635cm" fo:text-indent="-0.804cm" style:auto-text-indent="false"/>
    </style:style>
    <style:style style:name="T1" style:family="text">
      <style:text-properties fo:color="#000000" fo:font-size="20pt" style:font-size-asian="20pt" style:font-size-complex="20pt"/>
    </style:style>
    <style:style style:name="T2" style:family="text">
      <style:text-properties fo:color="#000000" fo:font-size="14pt" fo:font-weight="bold" style:font-size-asian="14pt" style:font-weight-asian="bold" style:font-size-complex="14pt"/>
    </style:style>
    <style:style style:name="T3" style:family="text">
      <style:text-properties fo:color="#000000" fo:font-size="12pt" fo:font-weight="bold" style:font-size-asian="12pt" style:font-weight-asian="bold" style:font-size-complex="12pt"/>
    </style:style>
    <style:style style:name="T4" style:family="text">
      <style:text-properties fo:color="#000000" fo:font-size="12pt" style:font-size-asian="12pt" style:font-size-complex="12pt"/>
    </style:style>
    <style:style style:name="T5" style:family="text">
      <style:text-properties fo:color="#000000" fo:font-size="12pt" style:font-size-asian="12pt"/>
    </style:style>
    <style:style style:name="T6" style:family="text">
      <style:text-properties fo:color="#000000" fo:font-size="12pt" fo:letter-spacing="-0.007cm" style:font-size-asian="12pt"/>
    </style:style>
    <style:style style:name="T7" style:family="text">
      <style:text-properties fo:color="#000000" style:font-name="標楷體" style:font-name-asian="標楷體1" style:font-size-complex="12pt"/>
    </style:style>
    <style:style style:name="T8" style:family="text">
      <style:text-properties fo:font-size="14pt" fo:font-weight="bold" style:font-size-asian="14pt" style:font-weight-asian="bold" style:font-size-complex="14pt"/>
    </style:style>
    <style:style style:name="T9" style:family="text">
      <style:text-properties fo:font-size="12pt" style:font-size-asian="12pt"/>
    </style:style>
    <style:style style:name="T10" style:family="text">
      <style:text-properties fo:font-size="12pt" style:font-size-asian="12pt" style:font-size-complex="12pt"/>
    </style:style>
    <style:style style:name="T11" style:family="text">
      <style:text-properties fo:font-size="12pt" style:letter-kerning="true" style:font-size-asian="12pt"/>
    </style:style>
    <style:style style:name="T12" style:family="text">
      <style:text-properties fo:color="#00000a" style:font-name="標楷體"/>
    </style:style>
    <style:style style:name="T13" style:family="text">
      <style:text-properties style:font-name="MS Mincho" fo:font-size="12pt" style:font-name-asian="MS Mincho1" style:font-size-asian="12pt" style:font-name-complex="MS Mincho1"/>
    </style:style>
    <style:style style:name="T14"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bookmark text:name="_GoBack"/><text:span text:style-name="T1">高雄市政府交通局112年度施政績效成果報告</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1"><text:span text:style-name="T2">重要施政項目</text:span></text:p>
            </table:table-cell>
            <table:table-cell table:style-name="表格1.A1" office:value-type="string">
              <text:p text:style-name="P10"><text:span text:style-name="T2">執 <text:s/>行 <text:s/>成 <text:s/>果 <text:s/>與 <text:s/>效 <text:s/>益</text:span></text:p>
            </table:table-cell>
          </table:table-row>
        </table:table-header-rows>
        <table:table-row table:style-name="表格1.2">
          <table:table-cell table:style-name="表格1.A2" office:value-type="string">
            <text:p text:style-name="P44"><text:span text:style-name="T3">壹、交通規劃管理</text:span></text:p>
            <text:p text:style-name="P45"><text:span text:style-name="T4">一、運輸規劃</text:span></text:p>
            <text:p text:style-name="P46"><text:span text:style-name="T10">(一)審議及查核本市重大工程交通維持計畫</text:span></text:p>
            <text:p text:style-name="P12"/>
            <text:p text:style-name="P3"/>
            <text:p text:style-name="P12"/>
            <text:p text:style-name="P12"/>
            <text:p text:style-name="P46"><text:span text:style-name="T10">(二)交通疏導計畫</text:span></text:p>
            <text:p text:style-name="P15"/>
            <text:p text:style-name="P15"/>
            <text:p text:style-name="P15"/>
            <text:p text:style-name="P15"/>
            <text:p text:style-name="P15"/>
            <text:p text:style-name="P15"/>
            <text:p text:style-name="P15"/>
            <text:p text:style-name="P15"/>
            <text:p text:style-name="P15"/>
            <text:p text:style-name="P15"/>
            <text:p text:style-name="P16"><text:span text:style-name="T11"><text:s/></text:span></text:p>
            <text:p text:style-name="P17"/>
            <text:p text:style-name="P16"><text:span text:style-name="T11"><text:s/></text:span></text:p>
            <text:p text:style-name="P15"/>
            <text:p text:style-name="P15"/>
            <text:p text:style-name="P15"/>
            <text:p text:style-name="P15"/>
            <text:p text:style-name="P18"/>
            <text:p text:style-name="P15"/>
            <text:p text:style-name="P15"/>
            <text:p text:style-name="P15"/>
            <text:p text:style-name="P15"/>
            <text:p text:style-name="P15"/>
            <text:p text:style-name="P15"/>
            <text:p text:style-name="P15"/>
            <text:p text:style-name="P15"/>
            <text:p text:style-name="P15"><text:soft-page-break/></text:p>
            <text:p text:style-name="P15"/>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46"><text:span text:style-name="T10">(三)爭取建設道路路網</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46"><text:span text:style-name="T10">(四)交通安全及政策推動</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47"/>
            <text:p text:style-name="P47"/>
            <text:p text:style-name="P47"/>
            <text:p text:style-name="P47"/>
            <text:p text:style-name="P47"/>
            <text:p text:style-name="P47"/>
            <text:p text:style-name="P47"/>
            <text:p text:style-name="P47"/>
            <text:p text:style-name="P47"/>
            <text:p text:style-name="P47"/>
            <text:p text:style-name="P47"/>
            <text:p text:style-name="P19"/>
            <text:p text:style-name="P45"><text:span text:style-name="T4">二、停車場管理</text:span></text:p>
            <text:p text:style-name="P46"><text:span text:style-name="T10">(一)興建路外停車場，紓解停車問題</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9"/>
            <text:p text:style-name="P46"><text:soft-page-break/><text:span text:style-name="T10">(二)引進民間資金參與推動立體停車場多目標使用</text:span></text:p>
            <text:p text:style-name="P48"/>
            <text:p text:style-name="P48"/>
            <text:p text:style-name="P48"/>
            <text:p text:style-name="P48"/>
            <text:p text:style-name="P46"><text:span text:style-name="T10">(三)民營停車場設置與管理</text:span></text:p>
            <text:p text:style-name="P47"/>
            <text:p text:style-name="P5"/>
            <text:p text:style-name="P5"/>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49"/>
            <text:p text:style-name="P49"/>
            <text:p text:style-name="P49"/>
            <text:p text:style-name="P50"/>
            <text:p text:style-name="P50"/>
            <text:p text:style-name="P50"/>
            <text:p text:style-name="P50"/>
            <text:p text:style-name="P46"><text:span text:style-name="T10">(四)大型車停車空間規劃</text:span></text:p>
            <text:p text:style-name="P51"/>
            <text:p text:style-name="P51"/>
            <text:p text:style-name="P51"/>
            <text:p text:style-name="P51"/>
            <text:p text:style-name="P51"><text:soft-page-break/></text:p>
            <text:p text:style-name="P51"/>
            <text:p text:style-name="P51"/>
            <text:p text:style-name="P46"><text:span text:style-name="T10">(五)閒置土地活化創造新產值</text:span></text:p>
            <text:p text:style-name="P5"/>
            <text:p text:style-name="P5"/>
            <text:p text:style-name="P5"/>
            <text:p text:style-name="P5"/>
            <text:p text:style-name="P5"/>
            <text:p text:style-name="P5"/>
            <text:p text:style-name="P5"/>
            <text:p text:style-name="P5"/>
            <text:p text:style-name="P5"/>
            <text:p text:style-name="P45"><text:span text:style-name="T4">三、運輸管理</text:span></text:p>
            <text:p text:style-name="P46"><text:span text:style-name="T10">(一)加強本市公車督導管理</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6"><text:span text:style-name="T10">(二)建構舒適友善之運輸環境</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4"/>
            <text:p text:style-name="P45"><text:span text:style-name="T4">四、交通工程規劃、 <text:s text:c="5"/>管制與管理</text:span></text:p>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61"/>
            <text:p text:style-name="P45"><text:span text:style-name="T4">五、運輸監理</text:span></text:p>
            <text:p text:style-name="P46"><text:span text:style-name="T10">(一)捷運、輕軌監理</text:span></text:p>
            <text:p text:style-name="P23"/>
            <text:p text:style-name="P23"/>
            <text:p text:style-name="P23"/>
            <text:p text:style-name="P23"/>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46"><text:span text:style-name="T10">(二)計程車管理</text:span></text:p>
            <text:p text:style-name="P24"/>
            <text:p text:style-name="P24"/>
            <text:p text:style-name="P24"/>
            <text:p text:style-name="P24"/>
            <text:p text:style-name="P24"/>
            <text:p text:style-name="P24"/>
            <text:p text:style-name="P24"/>
            <text:p text:style-name="P24"/>
            <text:p text:style-name="P24"/>
            <text:p text:style-name="P25"/>
            <text:p text:style-name="P25"/>
            <text:p text:style-name="P25"/>
            <text:p text:style-name="P25"/>
            <text:p text:style-name="P25"/>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46"><text:span text:style-name="T10">(三)輪船公司營運管理</text:span></text:p>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26"/>
            <text:p text:style-name="P26"/>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46"><text:span text:style-name="T10">(四)鼓往津來地方創生案</text:span></text:p>
            <text:p text:style-name="P28"><text:soft-page-break/></text:p>
            <text:p text:style-name="P28"/>
            <text:p text:style-name="P28"/>
            <text:p text:style-name="P28"/>
            <text:p text:style-name="P28"/>
            <text:p text:style-name="P28"/>
            <text:p text:style-name="P45"><text:span text:style-name="T4">六、運輸設施</text:span></text:p>
            <text:p text:style-name="P53"><text:span text:style-name="T10">(一)建構安全、無障礙及便民之候車環境</text:span></text:p>
            <text:p text:style-name="P54"/>
            <text:p text:style-name="P54"/>
            <text:p text:style-name="P54"/>
            <text:p text:style-name="P46"><text:span text:style-name="T10">(二)爭取中央補助賡續興建候車設施</text:span></text:p>
            <text:p text:style-name="P67"/>
            <text:p text:style-name="P46"><text:span text:style-name="T10">(三)推動共享運具</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46"><text:span text:style-name="T10">(四)推動公共腳踏車YouBike2.0</text:span></text:p>
            <text:p text:style-name="P47"/>
            <text:p text:style-name="P28"/>
            <text:p text:style-name="P28"/>
            <text:p text:style-name="P28"/>
            <text:p text:style-name="P28"/>
            <text:p text:style-name="P28"/>
            <text:p text:style-name="P28"/>
            <text:p text:style-name="P28"><text:soft-page-break/></text:p>
            <text:p text:style-name="P28"/>
            <text:p text:style-name="P28"/>
            <text:p text:style-name="P28"/>
            <text:p text:style-name="P45"><text:span text:style-name="T4">七、交通裁罰</text:span></text:p>
            <text:p text:style-name="P46"><text:span text:style-name="T10">(一)廣設繳納交通違規罰鍰、便民服務管道</text:span></text:p>
            <text:p text:style-name="P2"/>
            <text:p text:style-name="P7"/>
            <text:p text:style-name="P7"/>
            <text:p text:style-name="P7"/>
            <text:p text:style-name="P7"/>
            <text:p text:style-name="P7"/>
            <text:p text:style-name="P7"/>
            <text:p text:style-name="P46"><text:span text:style-name="T10">(二)加強執行交通違規裁罰作業</text:span></text:p>
            <text:p text:style-name="P13"/>
            <text:p text:style-name="P13"/>
            <text:p text:style-name="P13"/>
            <text:p text:style-name="P46"><text:span text:style-name="T10">(三)積極辦理違反道路交通管理事件裁決確定案件移送強制執行作業</text:span></text:p>
            <text:p text:style-name="P21"/>
            <text:p text:style-name="P46"><text:span text:style-name="T10">(四)提供協助民 <text:s text:c="7"/>眾陳述及法規解說服務</text:span></text:p>
            <text:p text:style-name="P11"/>
            <text:p text:style-name="P13"/>
            <text:p text:style-name="P55"><text:span text:style-name="T10">(五)辦理分期繳 <text:s text:c="7"/>納罰鍰業務</text:span></text:p>
            <text:p text:style-name="P5"/>
            <text:p text:style-name="P47"/>
            <text:p text:style-name="P46"><text:span text:style-name="T10">(六)車輛行車事故鑑定及覆議業務</text:span></text:p>
            <text:p text:style-name="P47"><text:soft-page-break/></text:p>
            <text:p text:style-name="P68">八、智慧運輸系統</text:p>
            <text:p text:style-name="P46"><text:span text:style-name="T10">(一)建置新一代智慧運輸系統</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46"><text:span text:style-name="T10">(二)建構園區智慧運輸走廊</text:span></text:p>
            <text:p text:style-name="P14"/>
            <text:p text:style-name="P14"/>
            <text:p text:style-name="P14"/>
            <text:p text:style-name="P14"/>
            <text:p text:style-name="P14"/>
            <text:p text:style-name="P14"/>
            <text:p text:style-name="P14"/>
            <text:p text:style-name="P14"/>
            <text:p text:style-name="P14"/>
            <text:p text:style-name="P46"><text:span text:style-name="T10">(三)交通號誌維護管理</text:span></text:p>
            <text:p text:style-name="P29"/>
            <text:p text:style-name="P29"/>
            <text:p text:style-name="P29"/>
            <text:p text:style-name="P29"/>
            <text:p text:style-name="P46"><text:span text:style-name="T10">(四)交通號誌緊急供電及遠端監控系統</text:span></text:p>
            <text:p text:style-name="P29"/>
            <text:p text:style-name="P29"/>
            <text:p text:style-name="P29"/>
            <text:p text:style-name="P29"><text:soft-page-break/></text:p>
            <text:p text:style-name="P46"><text:span text:style-name="T10">(五)行人通行安全強化</text:span></text:p>
            <text:p text:style-name="P56"/>
            <text:p text:style-name="P56"/>
            <text:p text:style-name="P56"/>
            <text:p text:style-name="P56"/>
            <text:p text:style-name="P56"/>
            <text:p text:style-name="P56"/>
            <text:p text:style-name="P57"><text:span text:style-name="T3">貳、停車場作業基金</text:span></text:p>
            <text:p text:style-name="P45"><text:span text:style-name="T4">一、路邊停車費委託手機、網路及超商代收</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5"><text:span text:style-name="T4">二、加強停車收費管理</text:span></text:p>
            <text:p text:style-name="P58"/>
            <text:p text:style-name="P45"><text:span text:style-name="T4">三、提供手機簡訊通知路邊停車未繳費、違停車輛被拖吊訊息服務</text:span></text:p>
            <text:p text:style-name="P58"/>
            <text:p text:style-name="P58"/>
            <text:p text:style-name="P58"/>
            <text:p text:style-name="P45"><text:span text:style-name="T4">四、公私協力營造友善智慧的停車環</text:span><text:soft-page-break/><text:span text:style-name="T4">境</text:span></text:p>
            <text:p text:style-name="P64"/>
            <text:p text:style-name="P59"/>
            <text:p text:style-name="P59"/>
            <text:p text:style-name="P59"/>
            <text:p text:style-name="P59"/>
            <text:p text:style-name="P59"/>
            <text:p text:style-name="P59"/>
            <text:p text:style-name="P45"><text:span text:style-name="T4">五、汽機車格位需求檢討及繪設計劃</text:span></text:p>
            <text:p text:style-name="P59"/>
            <text:p text:style-name="P59"/>
            <text:p text:style-name="P45"><text:span text:style-name="T4">六、實施機車退出人行道措施</text:span></text:p>
            <text:p text:style-name="P60"/>
            <text:p text:style-name="P60"/>
            <text:p text:style-name="P60"/>
            <text:p text:style-name="P57"><text:span text:style-name="T3">參、整體風險管理(含內部控制)推動情形</text:span></text:p>
            <text:p text:style-name="P60"/>
          </table:table-cell>
          <table:table-cell table:style-name="表格1.B2" office:value-type="string">
            <text:p text:style-name="P6"/>
            <text:p text:style-name="P31"/>
            <text:p text:style-name="P35"><text:span text:style-name="T5">1.針對本市占用道路重大工程及路型調整計畫，召開交通維持計畫審查會議，進行交通維持計畫查核，維持交通安全與順暢。</text:span></text:p>
            <text:p text:style-name="P35"><text:span text:style-name="T5">2.因應各類公共建設工程研擬交通配套措施，降低道路施工對鄰近道路的交通衝擊，提升周邊道路行車安全及效率。</text:span></text:p>
            <text:p text:style-name="P35"><text:span text:style-name="T5">3.召開本府管考小組審議，並不定期派員稽查本市各工區交通維持設施，遇有缺失皆要求主辦單位確實改善，以維行車安全。</text:span></text:p>
            <text:p text:style-name="P33"/>
            <text:p text:style-name="P35"><text:span text:style-name="T5">1.春節交通疏導計畫</text:span></text:p>
            <text:p text:style-name="P39"><text:span text:style-name="T6">112年1月20日至112年1月29日春節期間針對返鄉交通、觀光景點規劃疏導措施，包含指標牌面、動線管制規劃、停車場規劃、易壅塞路口(段)請該管單位及員警加強指揮疏導、行人徒步區規劃等，並透過各媒體加強宣導各項交通疏導措施。另熱門景點周邊規劃16處開放作為臨時停車場，供民眾入場免費停放；規劃6處景點替代道路，舒緩各交通幹道壅塞狀況，即時掌握各路段交通狀況，並同時向市民發布即時交通資訊、壅塞時間預測與提早部署警力疏導。透過交通局智慧運輸中心預測1-2小時後的壅塞路況，與交通大隊線上警力通力合作，超前部署疏導車流。另透過各管道（網站、媒體、報紙等）加強宣導各項交通疏導措施，以提供民眾優質、順暢的交通服務。</text:span></text:p>
            <text:p text:style-name="P35"><text:span text:style-name="T5">2.2023高雄蓮潭燈會</text:span></text:p>
            <text:p text:style-name="P39"><text:span text:style-name="T6">本次燈會首次移師左營蓮池潭舉辦，展出時間為1月26日(初五)至2月5日。會場周邊交通疏運作為如下：</text:span></text:p>
            <text:p text:style-name="P36"><text:span text:style-name="T5">(1)智慧交通：智慧監控、即時因應</text:span></text:p>
            <text:p text:style-name="P41"><text:span text:style-name="T5">建置智慧儀表板，隨時掌握園區內人流、園區外車流、各公共運輸及時搭乘人數、停車場即時停車數，另以CCTV隨時監控各大重要路口，以便調整CMS或派遣人力因應突發狀況。</text:span></text:p>
            <text:p text:style-name="P36"><text:span text:style-name="T5">(2)公共運輸優先：</text:span></text:p>
            <text:p text:style-name="P41"><text:span text:style-name="T5">廣為宣導燈區周邊無停車場，協調台鐵、捷運加開(密)班次，並闢駛賞燈接駁公車，宣導民眾搭乘大眾運輸前往。</text:span></text:p>
            <text:p text:style-name="P36"><text:span text:style-name="T5">(3)交通管制：即時因應，確保幹道交通運行</text:span></text:p>
            <text:p text:style-name="P41"><text:span text:style-name="T5">會場周邊實施交通管制，規劃東西、南北向替代道路，加強宣導民眾提前改道。</text:span></text:p>
            <text:p text:style-name="P42"/>
            <text:p text:style-name="P42"/>
            <text:p text:style-name="P36"><text:soft-page-break/><text:span text:style-name="T5">(4)設置燈區機車臨時停車場、汽車轉乘停車場：解決遊客停車問題</text:span></text:p>
            <text:p text:style-name="P41"><text:span text:style-name="T5">燈區周邊不開放汽車停車，盤點既有鄰近捷運、輕軌之大型停車場規劃捷運轉乘汽車停車場，另規劃3處臨時機車停車場，提升民眾機車臨停空間。</text:span></text:p>
            <text:p text:style-name="P36"><text:span text:style-name="T5">(5)劃設燈會徒步區：確保人本交通環境</text:span></text:p>
            <text:p text:style-name="P41"><text:span text:style-name="T5">管制區內設置環潭徒步區，提升遊客步行安全。</text:span></text:p>
            <text:p text:style-name="P35"><text:span text:style-name="T5">3.清明連假交通疏導計畫</text:span></text:p>
            <text:p text:style-name="P36"><text:span text:style-name="T5">(1)觀光景點疏運計畫</text:span></text:p>
            <text:p text:style-name="P41"><text:span text:style-name="T5">112年4月1日至5日清明節連假時間為因應連假觀光人潮疏導，針對本市觀光景點規劃交通疏運及管制計畫，及提供轉乘捷運站停車場相關資訊，鼓勵民眾多加利用行前交通資訊，便利快速進出景點。</text:span></text:p>
            <text:p text:style-name="P36"><text:span text:style-name="T5">(2)為民服務交通疏導計畫 </text:span></text:p>
            <text:p text:style-name="P41"><text:span text:style-name="T5">112年4月1日至5日對鳳山拷潭、燕巢深水山、旗津、大樹等公墓納骨塔及元亨寺周邊道路進行交通疏導管制。本市殯葬處規劃燕巢深水山墓區、旗津生命紀念館、內門納骨塔闢駛免費接駁車。</text:span></text:p>
            <text:p text:style-name="P35"><text:span text:style-name="T5">4.跨年交通疏導計畫</text:span></text:p>
            <text:p text:style-name="P36"><text:span text:style-name="T5">(1)2023高雄跨年晚會</text:span></text:p>
            <text:p text:style-name="P66"><text:span text:style-name="T12">112年12月31日當日分為三階段交通管制，第一及第二階段交通管制分別於15時及21時啟動，第三階段於21時後視當日車流狀況啟動，跨年現場共湧入34萬人次，於凌晨0時50分晚會結束後，共花費42分鐘完成散場。</text:span></text:p>
            <text:p text:style-name="P36"><text:span text:style-name="T5">(2)「2023紫耀義大 義享歡樂」跨年煙火活動</text:span></text:p>
            <text:p text:style-name="P66"><text:span text:style-name="T12">112年12月31日義大世界跨年活動煙火秀，本府協調義大世界規劃交通維持措施，期確保活動場域周邊交通順暢，義大客運為配合本次跨年煙火秀活動，實施進場管制及散場二階段交通管制，及規劃疏運接駁車，凌晨1時30分完成疏散。</text:span></text:p>
            <text:p text:style-name="P35"><text:span text:style-name="T5">5.世運主場館演唱會交通疏導計畫</text:span></text:p>
            <text:p text:style-name="P36"><text:span text:style-name="T5">(1)BLACKPINK世界巡迴演唱會</text:span></text:p>
            <text:p text:style-name="P41"><text:span text:style-name="T5">112年3月18、19日韓國女子天團BLACKPINK於世運主場館舉辦演唱會，本府規劃開放進場前2.5小時啟動世運大道交通管制，以及於左楠路、軍校路段中央設置交通錐+連桿，以避免迴轉行為影響主線順暢，並加派43輛接駁車投入疏運直達左營高鐵站。活動當日本府均派員督導交維執行情形，現場車流順暢，二日表演結束後於1.5小時內完成疏散。</text:span></text:p>
            <text:p text:style-name="P42"/>
            <text:p text:style-name="P36"><text:soft-page-break/><text:span text:style-name="T5">(2)Coldplay高雄演唱會</text:span></text:p>
            <text:p text:style-name="P41"><text:span text:style-name="T5">112年11月11、12日英國搖滾天團Coldplay於世運主場館舉辦演唱會，本府規劃世運大道在兩日8-24時實施交通管制，並增派人員加強引導民眾至捷運世運站搭乘，增開捷運區間車，加密捷運班距至3分鐘，並加派散場接駁車將歌迷快速載運至高鐵左營站轉搭高鐵、台鐵。活動當日本府均派員督導交維執行情形，現場車流順暢，表演結束後於82分鐘內順利完成疏運。</text:span></text:p>
            <text:p text:style-name="P8"/>
            <text:p text:style-name="P35"><text:span text:style-name="T5">1.<text:tab/>國道七號高雄路段計畫</text:span></text:p>
            <text:p text:style-name="P39"><text:span text:style-name="T6">本案已奉行政院112年3月23日核定；高速公路局刻正進行工程設計及用地取得前置作業，已於112年9月召開第一次公聽會，預計於113年1月底召開第二次公聽會；於115年初動工，預計119年完工。</text:span></text:p>
            <text:p text:style-name="P35"><text:span text:style-name="T5">2.<text:tab/>第二過港隧道</text:span></text:p>
            <text:p text:style-name="P39"><text:span text:style-name="T6">過港隧道使用壽年將於123年屆滿。109年完工後，隧道壽年可至138年。在考量區位適宜性、用地取得、工程經費、交通效益及地方民意等因素，評估第二過港隧道最適路廊為漁港路廊方案，並將函請交通部儘速推動第二過港隧道興建計畫，以確保行車順暢及安全。</text:span></text:p>
            <text:p text:style-name="P35"><text:span text:style-name="T5">3.<text:tab/>國道1號岡山第二交流道</text:span></text:p>
            <text:p text:style-name="P39"><text:span text:style-name="T6">建設計畫已奉行政院110年5月7日核定，高速公路局正辦理規劃設計作業中，預計114年動工，117年完工。</text:span></text:p>
            <text:p text:style-name="P35"><text:span text:style-name="T5">4.<text:tab/>高屏第二東西向快速道路</text:span></text:p>
            <text:p text:style-name="P39"><text:span text:style-name="T6">本案刻正辦理綜合規劃及第二階段環境影響評估，後續待環評完成後提報建設計畫核定，接續辦理設計、用地取得及施工等作業，預定122年完工。</text:span></text:p>
            <text:p text:style-name="P35"><text:span text:style-name="T5">5.<text:tab/>國10里港交流道至新威大橋新闢道路</text:span></text:p>
            <text:p text:style-name="P39"><text:span text:style-name="T6">計畫道路為由國道10號里港交流道至新威大橋，第一階段以國道10號里港交流道之端點為計畫路線起點，沿原砂石車聯絡道路廊往東，跨越台3線後路線平行三張廍排水及土庫堤防北側廊帶，經市道181線後轉往東沿荖濃溪右岸臨河側布設路線至新威大橋。全長約18公里，第二階段為市道181線以東路段，工程範圍約8.13公里。第一階段(里港交流道至高美大橋段)112年12月動工，全線預定118年完工。</text:span></text:p>
            <text:p text:style-name="P35"><text:span text:style-name="T5">6.<text:tab/>橋頭科學園區聯外交通路網</text:span></text:p>
            <text:p text:style-name="P36"><text:span text:style-name="T5">(1)<text:tab/>短期：友情路拓寬部分110年8月通車。60米寬1-2道路預計113年3月完工。50米寬大遼路111年9月30開工，預計</text:span><text:soft-page-break/><text:span text:style-name="T5">113年6月完工。</text:span></text:p>
            <text:p text:style-name="P36"><text:span text:style-name="T5">(2)<text:tab/>中長期：新增3座橋涵(配合1-1、1-2、1-3道路)及增設橋科匝道及連絡道工程，將採一次施工，分階段完成方式辦理，橋涵預計於116年底完工，橋科連絡道則預計於117年4月完工。</text:span></text:p>
            <text:p text:style-name="P36"><text:span text:style-name="T5">(3)<text:tab/>另高鐵橋下道路(台39)由阿蓮至仁武路段延伸段部分，公路總局刻正辦理台39線（高鐵橋下道路）可行性研究。台39（高鐵橋下道路）延伸線優先路段(186至1-2計畫道路)，設計、都市計畫變更及用地取得施工及暫為管養由本府負責。若採變更都市計畫及非都土地同步進行方式，預計可於115年中完工。</text:span></text:p>
            <text:p text:style-name="P35"><text:span text:style-name="T5">7.<text:tab/>新台17線</text:span></text:p>
            <text:p text:style-name="P39"><text:span text:style-name="T6">新台17線南段主要計畫變更案業經112年5月2日內政部都委會審議通過，預定112年底完成設計、113年初發包施工、目標115年底通車。</text:span></text:p>
            <text:p text:style-name="P8"/>
            <text:p text:style-name="P35"><text:span text:style-name="T5">1.擬訂本市A1及A2事故減量策略(事前防制)</text:span></text:p>
            <text:p text:style-name="P36"><text:span text:style-name="T5">(1)工程部分擬定改善策略，朝速度管理、轉向分流、安全視距、增設安全交通設施等四大面向進行。</text:span></text:p>
            <text:p text:style-name="P36"><text:span text:style-name="T5">(2)教育宣導部分依據不同的族群進行不同宣導對策，例如：對於各級學校進行交通安全五階段教育宣導、對於高齡者部分進行「大型車死角」與「依規定轉向」道安宣導、對於機車族群部分進行「戴安全帽」與「遵守速限」道安宣導、對於大型車駕駛部分進行「勿疲勞駕駛」與「轉彎擺頭」道安宣導，以及全齡族群進行「路口停慢」及「酒駕防制」宣導。並成立交通局道安宣導團，深入市場、公園及關懷據點等處所進行交安宣導，迄今已完成198場宣導。</text:span></text:p>
            <text:p text:style-name="P36"><text:span text:style-name="T5">(3)監理執法部分主要針對機車駕訓、高齡者駕照管理、運輸業者違規防制、外送業者安全管理、惡性違規執法、酒駕源頭管理、電動自行車納管、科技執法。</text:span></text:p>
            <text:p text:style-name="P36"><text:span text:style-name="T5">(4)推動公共運輸部分，捷運建設、共享運具、公車路網改善、人行道改善、候車環境改善、公車式小黃、MeNGo推廣，鼓勵使用公共運輸。</text:span></text:p>
            <text:p text:style-name="P36"><text:span text:style-name="T5">(5)核心族群防制重點機車族、自行車、年輕族群、高齡者、酒駕、行人，研訂調整計畫項目。</text:span></text:p>
            <text:p text:style-name="P35"><text:span text:style-name="T5">2.檢討改善事故(事後檢討)</text:span></text:p>
            <text:p text:style-name="P36"><text:span text:style-name="T5">(1)為改善本市道路交通安全，減少交通事故發生，目前A1類死亡事故防制，均由本府警察局於事故發生後即邀集相關單位</text:span><text:soft-page-break/><text:span text:style-name="T5">會勘改善，並將改善情形提報本市道安會報。</text:span></text:p>
            <text:p text:style-name="P36"><text:span text:style-name="T5">(2)另因A2類受傷事故為A1類死亡事故潛在發生因子，交通局與工務局養護工程處、新建工程處、新聞局、教育局、警察局（交通大隊、轄區分局）及研考會等單位組成「易肇事地點改善專案小組」，從工程、教育、執法等面向針對易肇事地點研擬改善策略。</text:span></text:p>
            <text:p text:style-name="P35"><text:span text:style-name="T5">3.事故防制績效</text:span></text:p>
            <text:p text:style-name="P36"><text:span text:style-name="T5">(1)112年A1交通事故截至12月死亡人數共計156人，較去年降低19人(減少10.9%)，經分析行人已顯著降低，113年將以高齡者、大型車為標的族群加強宣導、執法。</text:span></text:p>
            <text:p text:style-name="P36"><text:span text:style-name="T5">(2)112年截至12月A1+A2交通事故傷亡人數共計50,947人，較111年減少2,494人，降低5.0%。</text:span></text:p>
            <text:p text:style-name="P36"><text:span text:style-name="T5">(3)交通部指示各縣市每年交通事故死亡人數應較去年減少5%，本市112年交通事故死亡人數較去年減少14%，已達成交通部目標。</text:span></text:p>
            <text:p text:style-name="P30"/>
            <text:p text:style-name="P30"/>
            <text:p text:style-name="P35"><text:span text:style-name="T5">1.112年1月至112年11月完成新建11處平面路外停車場(租隊友鳳青停車場、辰淵實踐停車場、楠梓區加昌路18巷公有停車場機車停車區、辰淵啟文停車場、大寮後庄火車站前公共停車場、城市車旅安泰停車場、宜舍左營自勉一停車場、宜舍左營自勉二停車場、辰淵孔宅停車場、宜舍楠梓藍田停車場及城市車旅左營文恩站停車場)，計新增小型車463格及機車348格停車位。並完成整建既有停車場2處(公園路停車場大型車區改建為機車區及國興街二巷停車場)，提供優質停車環境。另有6場完成公開標租並採素地委外供闢建經營停車場者，預計113年上半年開放營運，屆時可再增加約小型車269格及機車75格停車位。</text:span></text:p>
            <text:p text:style-name="P35"><text:span text:style-name="T5">2.</text:span><text:bookmark-start text:name="_Hlk502837902"/><text:span text:style-name="T5">積極開發利用本市閒置土地闢建停車場，如：運用財政局、工務局、文化局及地政局等局處所經管之未開發市有空地闢建臨時停車場，紓解地區停車需求；並與其他公部門（如國有財產署及國防部等）合作闢建方式，利用國有未開發土地，共同經營路外停車場，以增加停車供給。同時促進土地資源利用，提高土地經濟價值，並減少環境髒亂問題。</text:span><text:bookmark-end text:name="_Hlk502837902"/></text:p>
            <text:p text:style-name="P35"><text:span text:style-name="T5">3.為促進工程施工品質提升及提高工程職業安全衛生管理與水準，提報參賽本府辦理之公共工程優質獎評選事宜。本年度持續輔導廠商參與提報高雄高工附設立體停車場參賽，獲頒112年公共工程金安獎佳作、2023年國家卓越建設獎最佳規劃類金質獎及2023年城市工程品質金質獎獎項等殊榮。交通局致力重視各項公共工</text:span><text:soft-page-break/><text:span text:style-name="T5">程品質及安全，期許推出更多品質優良的案例。</text:span></text:p>
            <text:p text:style-name="P30"/>
            <text:p text:style-name="P30"/>
            <text:p text:style-name="P43"><text:span text:style-name="T9">孟子停車場BOT案</text:span></text:p>
            <text:p text:style-name="P43"><text:span text:style-name="T6">於109年5月14日完成簽約，112年下半年期間完成地下第二層樓結構施工，預計於113年2月完工。未來公共建設-公共停車場部分約可提供82格小型車、78格機車及24格自行車停車空間，另預計引進金融服務業及商務辦公空間等作為附屬事業。契約期間(50年)預期可為本市帶來：土地租金約0.9億元、權利金約0.2億元、房屋稅約1.1億元暨營業及營所稅約2億元等經濟效益。</text:span></text:p>
            <text:p text:style-name="P30"/>
            <text:p text:style-name="P35"><text:span text:style-name="T5">1.路外公共停車場登記證核發：</text:span></text:p>
            <text:p text:style-name="P36"><text:span text:style-name="T5">(1)112年1月至12月止共計輔導新設登記128場民營路外公共停車場，共增加大型車366格、小型車6,842格、機車1,995格停車格位。</text:span></text:p>
            <text:p text:style-name="P36"><text:span text:style-name="T5">(2)截至112年12月止底合法登記民營路外公共停車場有1,085場，總計提供大型車4,752格、小型車82,538格、機車24,153格停車格位。</text:span></text:p>
            <text:p text:style-name="P35"><text:span text:style-name="T5">2.</text:span><text:bookmark-start text:name="_Hlk122353388"/><text:span text:style-name="T5">積極輔導住宅、商辦大樓釋出建物附設停車空間，設置路外公共停車場，提升建物附設停車空間的使用效益。成功輔導-三民區五十層世貿大樓停車場釋出空間作為公共停車場使用，共同改善市區停車問題。</text:span><text:bookmark-end text:name="_Hlk122353388"/></text:p>
            <text:p text:style-name="P35"><text:span text:style-name="T5">3.另為因應兒少法§33-1規定，應設置孕婦及育有六歲以下兒童者停車位之6大場域，其附屬之公共停車場，交通局已要求各大場所如：鐵路車站、航空站及捷運交會轉乘站、觀光遊樂業之園區等將該種專用車位設置完成，至112年12月底止全市已設置者共386處，可提供1,338格專用停車位，以營造育兒之安心與安全之友善停車環境。</text:span></text:p>
            <text:p text:style-name="P35"><text:span text:style-name="T5">4.為提供駕駛人更多停車資訊、減少找尋車位時間，規劃使全市提供計時或計次收費且具自動管制設備之民營路外公共小型車停車場，皆配合介接即時動態剩餘格位資訊，民眾可至交通局公有停車場服務資訊網(網址https://kpp.tbkc.gov.tw)查詢得知。自111年6月29日配合高雄市公共停車場管理自治條例第五條修正通過，本市新設登記或變更停車場登記已有371場完成介接。</text:span></text:p>
            <text:p text:style-name="P32"/>
            <text:p text:style-name="P43"><text:span text:style-name="T9">自98年起陸續規劃標租大坪頂郊區機七、公九、公八及文小三等市府閒置用地設置汽車運輸業大型車停車場，面積合計9.3公頃，可停放2輛大貨車、67輛曳引車(貨櫃車頭)及1,373輛拖車(貨櫃車</text:span><text:soft-page-break/><text:span text:style-name="T9">板台)，以集中管理當地運輸業停車場方式改善居民生活品質，並為市府挹注年租金共計2,144</text:span><text:span text:style-name="T13">‬</text:span><text:span text:style-name="T9">萬元收入外，同時降低對維管土地所需支應經費及地價稅。其中機七用地合約至116年12月31日止、公八及文小三用地合約至115年3月9日止、公九用地合約至113年7月2日止。</text:span></text:p>
            <text:p text:style-name="P19"/>
            <text:p text:style-name="P35"><text:span text:style-name="T5">1.為促進土地活化，將尚無開闢停車需求之閒置用地，出租供適用都市計畫土地使用分區管制及符合相關法令規定使用條件之民間業者使用，以增加市庫收入及當地停車供給。</text:span></text:p>
            <text:p text:style-name="P35"><text:span text:style-name="T5">2.計完成3場閒置停車場用地活化標租設置太陽能光電設施案，除避免土地閒置浪費，進而增裕市庫收入外，亦可兼顧能源安全、綠色經濟及環境永續。</text:span></text:p>
            <text:p text:style-name="P35"><text:span text:style-name="T5">3.賡續利用本府工務局管有土地活化出租作太陽光電處所兼供停車場，目前己完成資格標開標，將於113年1月5日辦理評選會議，停車場設施預計113年8月31日完工，增加91席小型車停車供給。預估可收取年租金104萬元及提供300KW太陽光電容量。</text:span></text:p>
            <text:p text:style-name="P34"/>
            <text:p text:style-name="P34"/>
            <text:p text:style-name="P35"><text:span text:style-name="T5">1.MaaS(Mobility as a Service)交通行動服務計畫</text:span></text:p>
            <text:p text:style-name="P39"><text:span text:style-name="T6">MaaS示範建置計畫可提升高雄市公共運具(捷運、公車、輕軌、渡輪、公共自行車等)服務品質，整合多元運具提供民眾便捷、可靠、穩定的運輸服務。配合行政院TPASS通勤月票推動計畫，本市推出高雄市399通勤月票，提供QR碼與實體卡多元通路供民眾選擇；並攜手臺南市、屏東縣推出南高屏999通勤月票方案，串聯南臺灣三大縣市生活圈交通服務。方案適用區內臺鐵、捷運、輕軌、市區客運(含公車式小黃)、公路客運、公共自行車(前30分鐘免費)及渡輪(鼓山-旗津、前鎮-中洲)，打造南臺灣三大縣市便利生活圈，更是全台提供最多元運具服務的通勤月票。為鼓勵民眾多加響應通勤月票，推動綠色公共運輸，高雄加碼回饋若民眾持通勤月票搭乘公共運輸，系統會主動計算減碳量，如每年累計減碳量達標6噸，將獲得免費1個月月票優惠。另外針對公車通勤族推出市區公車199月票，可於30日不限次數、不限里程搭乘市區公車、享YouBike前30分鐘無限次使用。此外亦推出MeNGo QR 時數型交通套票共有24(199元)小時、48(299元)小時、72(399元)小時型，可直接以手機買票及刷碼搭乘交通工具。至112年12月MeNGo通勤月票每月活躍用戶成長至超過6萬人，MeNGo累積會員數更突破17萬人、累積搭乘次數超過3,000萬。本計畫更獲得多項獎項肯定，包含2023 Go Smart優勝、2023 e Asia Award永續</text:span><text:soft-page-break/><text:span text:style-name="T6">及循環經濟組金獎、2023雲端物聯網創新獎優良應用獎、參與2023天下雜誌城市治理卓越獎等環境保護組優選等獎項肯定。</text:span></text:p>
            <text:p text:style-name="P40"/>
            <text:p text:style-name="P35"><text:span text:style-name="T5">2.原公路客運票價優惠措施</text:span></text:p>
            <text:p text:style-name="P39"><text:span text:style-name="T6">刷卡搭乘原公路客運單程享最高自付額60元之優惠（不包含旗美國道快捷及哈佛快線）。</text:span></text:p>
            <text:p text:style-name="P35"><text:span text:style-name="T5">3.爭取交通部補助辦理公共運輸發展相關計畫</text:span></text:p>
            <text:p text:style-name="P39"><text:span text:style-name="T6">為提高搭乘公車之舒適性與安全性，建置優良候車環境，提升本市公車服務水準，本市積極爭取交通部「公路公共運輸多元推升計畫」補助經費，112年獲補助經費2億9,286萬923元。</text:span></text:p>
            <text:p text:style-name="P35"><text:span text:style-name="T5">4.公車進入校園接駁，學生事故降幅達10.13%</text:span></text:p>
            <text:p text:style-name="P39"><text:span text:style-name="T6">調整本市大專院校周邊公車路線進入校園服務，鼓勵青年學子以公車取代機車代步。112年底公車已進入樹德科技大學、輔英科技大學、中山大學等8所大專院校服務，參與學校為全國最多縣市。經統計1-12月每月運量約38,046人次，學生交通事故380件，較111年同期435件，降幅達12.64%。</text:span></text:p>
            <text:p text:style-name="P8"/>
            <text:p text:style-name="P35"><text:span text:style-name="T5">1.復康巴士2.0榮獲高齡友善城市無礙獎肯定</text:span></text:p>
            <text:p text:style-name="P36"><text:span text:style-name="T5">(1)為提昇公車服務品質、建立無障礙友善運輸環境，目前已有691輛低地板及無障礙公車營運於行經醫院及身心障礙特殊教育學校等路線。</text:span></text:p>
            <text:p text:style-name="P36"><text:span text:style-name="T5">(2)積極購置復康巴士並陸續接獲各界捐贈，本市復康巴士車隊已達156輛，提供身心障礙人士更安全便捷的運輸服務。108年7月1日起復康巴士由高雄客運營運，駐車點由原來9處增為15處，提供民眾更便捷接駁服務。自108年12月開放Line Pay一卡通行動支付功能，109年5月22日與高雄醫學大學附設中和紀念醫院合作推出醫療快速通關服務。截至112年12月，復康巴士共提供287,370趟次服務，服務482,033人次。</text:span></text:p>
            <text:p text:style-name="P35"><text:span text:style-name="T5">2.推動公車電動化</text:span></text:p>
            <text:p text:style-name="P39"><text:span text:style-name="T6">為改善本市空氣品質，持續鼓勵公車業者將老舊公車汰換為電動低地板公車，截至112年底本市電動公車數量已達286輛，占公車總量的31.2%，並配合行政院政策以2030年公車全面電動化為目標。</text:span></text:p>
            <text:p text:style-name="P4"/>
            <text:p text:style-name="P43"><text:span text:style-name="T9">轉向分流改善計畫</text:span></text:p>
            <text:p text:style-name="P36"><text:span text:style-name="T5">(1)左轉與直行車道分流方式</text:span></text:p>
            <text:p text:style-name="P41"><text:span text:style-name="T5">為避免左轉車影響直行車流順暢與行車安全，交通局在適當</text:span><text:soft-page-break/><text:span text:style-name="T5">道路上，規劃以偏心左轉專用車道提供左轉車有待避空間，倘有配合AC刨舖時，另於設置之。左營區左營大路(必勝路至左營大路6巷，共3個路口)、左營區民族一路與菜公一路、左營區華夏路/崇德路、左營區華夏路/華夏路604巷、左營區華夏路/文智路、左營區華夏路/新庄仔路、左營區華夏路/至真路、左營區華夏路/南屏路、左營區華夏路/東門路、左營區華夏路/華榮路、三民區建工路/大昌一路、三民區明誠一路/鼎中路、三民區明誠二路/明仁路、三民區明誠一路(鼎山街口)、三民區明誠一路北向(金鼎路口)、三民區黃興路/清朗街、三民區鼎強街/鼎正街、三民區建國一路/和平一路口、三民區建國一路/凱國路、大社區和平路二段/鹽埕巷、小港區山明路與北林路、鼓山區明誠四路(美術東二路口)、鼓山區臨海二路與鼓山一路、苓雅區中山一路與大同一路、新興區中山一路與民生一路、苓雅區三多一路(與建軍路中正一路口)等28處增設偏心左轉專用車道，以避免左轉車影響直行車流順暢與行車安全。</text:span></text:p>
            <text:p text:style-name="P36"><text:span text:style-name="T5">(2)右轉與直行車道分流方式</text:span></text:p>
            <text:p text:style-name="P41"><text:span text:style-name="T5">為避免右轉與直行車輛發生側撞，導引汽機車提前進入慢車道、至路口再依序右轉，交通局在沒有實體快慢分隔島的道路上，於近路口30至60公尺處，逐步取消快慢車道分隔線改畫車道線，並配合指向線劃設，提醒汽車駕駛人提早循序靠右行駛。楠梓區左楠路/世運大道(南下)、燕巢區186線/角宿路、楠梓區右昌街(興中橋橋面)、楠梓區藍田路/大學17街、左營區左營大路/聖公路、左營大路/元帝路、仁武區鳳仁路/成功路口、三民區天祥一路/民族一路口、仁武區八德南路/松藝路、鳥松區澄清路/澄清路832巷、三民區中華二路/鐵道三街慢車道、前鎮區翠亨北路/翠村街、鼓山區中華二路與環河街、大寮區捷西路高捷大寮機場前、鳳山區鳳捷路與環河東街、苓雅區和平一路(近同慶路口)、鼓山區青海路與美術東二路、大寮區河堤路三段近台29線、鳳山區光華東路與中山東路、前金區七賢二路與中華三路、鳳山區鳳南路與保泰路口等21處快慢車道線改為車道線並劃設指向線，減少右轉與直行車輛側撞機率。</text:span></text:p>
            <text:p text:style-name="P37"/>
            <text:p text:style-name="P30"/>
            <text:p text:style-name="P35"><text:span text:style-name="T5">1.翻轉高雄捷運、輕軌營運績效</text:span></text:p>
            <text:p text:style-name="P36"><text:span text:style-name="T5">(1)112年1~12月捷運平均日運量為15.43萬人次，較111年度同期日運量11.27萬人次，因疫情解封且推行TAPSS月票因素</text:span><text:soft-page-break/><text:span text:style-name="T5">增加36.9%，高捷公司將持續提升服務品質，提供優質的乘車環境，以提升運量。</text:span></text:p>
            <text:p text:style-name="P36"><text:span text:style-name="T5">(2)高捷公司針對各種族群規劃多元之主題體驗活動，建立人際間溫馨的共同話題與互動，讓民眾能參與活動並且增進搭乘意願，如舉辦「高雄捷運蜜柑站長耶誕路跑活動」，藉以提升捷運運量。</text:span></text:p>
            <text:p text:style-name="P36"><text:span text:style-name="T5">(3)高捷公司為外地旅客提供更超值、多元的選擇，包含一/二日票、並於R11、R16兩站販售QRcode捷運一/二日票及24/48小時票，另結合各項交通運具及特色景點推出各式套票，如高鐵高捷聯票、輕軌周遊24HRs、捷運達人專案，及持續推動TPASS月票補助或年長者社福點數搭乘捷運等補助，提供旅客更超值、多元的選擇，除方便民眾使用並可提升運量及帶動本市旅遊觀光。</text:span></text:p>
            <text:p text:style-name="P36"><text:span text:style-name="T5">(4)繼成功將南機廠打造成全國最夯的休閒購物中心，大魯閣草衙道正式營運後成績亮眼，帶動捷運運量及營收，後續北機廠開發案如高醫開發案(預計112年開幕)、享溫馨開發案(已於108年年底開幕)、達麗米樂開發案(已於111年8月8日開幕)，以及大寮機廠興得利開發案持續進行中，陸續打造捷運三大機廠開發用地成為本市新地標，創造多元收入及提升捷運運量。</text:span></text:p>
            <text:p text:style-name="P35"><text:span text:style-name="T5">2.112年度定檢成績優等</text:span></text:p>
            <text:p text:style-name="P36"><text:span text:style-name="T5">(1)112年6月29日本府邀集專家、學者實施高雄捷運暨輕軌年度定期檢查暨評鑑，共同為捷運及輕軌的營運和安全把關，評核結果成績為優等。委員對高捷公司疫情期間服務品質及因應作為表示肯定，並期望高雄捷運及輕軌持續提升營運品質，更能吸引民眾搭乘。</text:span></text:p>
            <text:p text:style-name="P36"><text:span text:style-name="T5">(2)委員共開出「一般注意改善事項」1項及「建議事項」21項。「一般注意改善事項」為輕軌車站月台緊急對講機應有明確的功能標示。另「建議事項」事項摘述如下:</text:span></text:p>
            <text:p text:style-name="P63"><text:span text:style-name="T7">A.結合行政院通勤月票推出399及南高屏999方案，建議加強行銷以吸引原MenGo月票使用者以外的顧客，增加本業營收。</text:span></text:p>
            <text:p text:style-name="P63"><text:span text:style-name="T7">B.建議捷運車站月台MOD增加顯示室外溫度。</text:span></text:p>
            <text:p text:style-name="P63"><text:span text:style-name="T7">C.因消防人力輪替，請持續加強與消防隊進行站體及隧道間救災演練。</text:span></text:p>
            <text:p text:style-name="P35"><text:span text:style-name="T5">3.跨年疏運無縫接軌</text:span></text:p>
            <text:p text:style-name="P39"><text:span text:style-name="T6">為疏運112年高雄跨年活動人潮，輕軌延時營運至凌晨1時30分，捷運至凌晨2時，配合散場時間重點加密列車，班距最密可達2.5</text:span><text:soft-page-break/><text:span text:style-name="T6">分鐘，雙軌相互搭配，疏運較往年更加便捷快速。113年跨年運量582,132人次，較112年跨年運量518,339人次，增加約12.3%。</text:span></text:p>
            <text:p text:style-name="P35"><text:span text:style-name="T5">4.輕軌愛河之心至凱旋公園站通車完成初履勘</text:span></text:p>
            <text:p text:style-name="P36"><text:span text:style-name="T5">(1)全台首條輕軌於106年9月26日第一階段(C1-C14站)全線通車營運。112年1至12月平均日運量為2.11萬人次，相較於111年1至12月平均日運量1.37萬人次，增加54%。</text:span></text:p>
            <text:p text:style-name="P36"><text:span text:style-name="T5">(2)輕軌第二階段愛河之心C24至凱旋公園C32站於112年12月9日完成初勘，12月23日完成履勘，113年1月1日試營運通車。</text:span></text:p>
            <text:p text:style-name="P3"/>
            <text:p text:style-name="P35"><text:span text:style-name="T5">1.公車式小黃縫合城鄉交通間隙</text:span></text:p>
            <text:p text:style-name="P36"><text:span text:style-name="T5">(1)公車式小黃服務108年起深入偏鄉鄰里，累計至12月路線數達61條，涵蓋33個行政區，為全國提供公車式小黃服務最多城市。公車式小黃不僅提供當地就業機會，聘用當地民眾擔任司機及媒合人員，結合醫院綠色通關，落實服務在地化、服務永續性，不僅完善交通接駁服務，更盡到社會照護的責任，落實兼顧城鄉的福利政策。</text:span></text:p>
            <text:p text:style-name="P36"><text:span text:style-name="T5">(2)112年1-12月累積運量達231,044人次，日均量632人次，在滿足乘客搭乘需求下，同時降低政府補貼支出近30%，並透過優質服務持續提高公共運輸涵蓋率。</text:span></text:p>
            <text:p text:style-name="P36"><text:span text:style-name="T5">(3)111年於美濃、杉林生活圈正式推出幸福共享高雄GO，以創新的「在地人服務在地人」及「公民參與式服務建構」模式，透過企業社會責任CSR的挹注及在地營運組織，建構預約共享交通服務。截至112年12月服務13,951班次，41,849人次。112年11月底更擴大服務範圍，於內門、六龜生活圈試營運。</text:span></text:p>
            <text:p text:style-name="P35"><text:span text:style-name="T5">2.計程車共乘創量，減少機車事故高達41%</text:span></text:p>
            <text:p text:style-name="P36"><text:span text:style-name="T5">(1)104年起陸續推出南、北高雄計程車共乘路線、105年與大專院校合作，推動校園共乘計畫，打造零事故之校園舒適交通環境，截至112年已於7所大專院校上路服務，深獲學生青睞，未來將再持續拓展服務範圍，打造友善校園環境。</text:span></text:p>
            <text:p text:style-name="P36"><text:span text:style-name="T5">(2)交通局率先以資源整合理念推出區域型共乘計畫，首於106年推出燕巢區服務，107年再前進楠梓區服務，提供弱勢族群及乘客更多樣化運輸服務，110年協助交通部運輸研究所辦理「多元公共運輸之輔助運具供需與資訊整合計畫」計程車校園預約共乘，統計目前已推出31條服務路線。</text:span></text:p>
            <text:p text:style-name="P36"><text:span text:style-name="T5">(3)112年截至12月共載運旅客逾3萬人次，校園共乘服務有效降低學齡層A1、A2事故率；交通局更率先全國提出計程車共</text:span><text:soft-page-break/><text:span text:style-name="T5">乘費率通則，未來本市計程車共乘計畫及觀光活動的共乘接駁將依據此費率通則計算收費標準，大幅節省旅客荷包、提高司機收入並發展地方觀光。</text:span></text:p>
            <text:p text:style-name="P35"><text:span text:style-name="T5">3.擴大通用(無障礙)計程車隊，拓展長照服務規模</text:span></text:p>
            <text:p text:style-name="P36"><text:span text:style-name="T5">(1)通用計程車目前已有212輛上路服務，112年1月至12月總搭乘趟次達407,189趟次。</text:span></text:p>
            <text:p text:style-name="P36"><text:span text:style-name="T5">(2)持續劃設專用停車格：本府交通局已於機場、火車站劃設專用停車格，並持續於各大醫療院所劃設，目前已劃設24格，後續將朝向大賣場、電影院等景點劃設該格位，提供身心障礙民眾無縫運輸服務。</text:span></text:p>
            <text:p text:style-name="P35"><text:span text:style-name="T5">4.推動觀光計程車隊，提供全方位旅遊服務</text:span></text:p>
            <text:p text:style-name="P36"><text:span text:style-name="T5">(1)為提升計程車駕駛人服務品質，交通局首創駕駛人外語培訓及證照制度，自102年至今已培訓近2,000名駕駛人，並核發觀光計程車證照，讓駕駛人可專業接待來高雄市觀光的旅客，並深入瞭解本地民俗風情及人文景觀，提供深度優質的旅遊服務。</text:span></text:p>
            <text:p text:style-name="P36"><text:span text:style-name="T5">(2)高雄港轉型國際商港，吸引大型國際郵輪航班停靠，觀光旅客人潮不斷，112年吸引名勝世界壹號郵輪以高雄與香港作為雙母港營運，靠泊高雄港51航次，帶來約26萬人次旅客，配合新旅運中心營運，交通局並印妥高雄港計程車乘車指南，期提高計程車產業收入。</text:span></text:p>
            <text:p text:style-name="P35"><text:span text:style-name="T5">5.擴大多元化計程車服務 革新業者經營環境</text:span></text:p>
            <text:p text:style-name="P36"><text:span text:style-name="T5">(1)為提升服務品質，導入科技服務提升計程車服務品質，本府交通局積極輔導本市派遣車隊投入多元化計程車經營，原有12家車隊轉型參與經營。而在交通部積極促請Uber轉型，本府交通局亦積極辦理，使合作車隊於108年11月27日立案營運。本市現有16家多元車隊，交通局並積極輔導現有車隊增加多元化計程車派車服務，目前有2家業者獲核准籌備，預計113年加入營運。</text:span></text:p>
            <text:p text:style-name="P36"><text:span text:style-name="T5">(2)本市多元化計程車累積至112年12月約2,880輛加入營運，每趟次營運收入約為190元至290元，較一般計程車平均趟次收入144元/趟（依交通部110年統計資料計算）為高，共創乘客、駕駛人及業者多元效益。</text:span></text:p>
            <text:p text:style-name="P5"/>
            <text:p text:style-name="P35"><text:span text:style-name="T5">1.發展高雄港綠能航線 多元觀光遊憩活動</text:span></text:p>
            <text:p text:style-name="P36"><text:span text:style-name="T5">(1)致力幸福城市河港及藍色公路海上觀光</text:span></text:p>
            <text:p text:style-name="P63"><text:span text:style-name="T7">A.全國陣容最龐大的綠能船隊-太陽能愛之船，榮獲104年度交通部航港局營運服務績優載客小船殊榮，為高雄旅遊浪</text:span><text:soft-page-break/><text:span text:style-name="T7">漫遊河首選。自111年8月1日起委託微風海洋有限公司營運管理，112年度共載客145,040人，營收14,931,273元。</text:span></text:p>
            <text:p text:style-name="P63"><text:span text:style-name="T7">B.國內最獨特「觀光遊輪」客製化遊港包船，112年度共計111航次，載客24,021人次，營收4,077,450元。</text:span></text:p>
            <text:p text:style-name="P63"><text:span text:style-name="T7">C.棧貳庫-旗津航線於107年6月13日正式啟航，該航線皆由電力渡輪營運載客服務，為全綠能航線，另該航線可有效擴展駁二與哈瑪星鐵道園區之觀光能量，並可串聯鹽埕、哈瑪星及旗津之大眾運輸網絡，112年度共搭載128,907人次，營收3,031,280元。</text:span></text:p>
            <text:p text:style-name="P63"><text:span text:style-name="T7">D.開闢金棧遊港航班，112年度共計開航70航次，載客5,375人，營收1,181,591元。</text:span></text:p>
            <text:p text:style-name="P36"><text:span text:style-name="T5">(2)推動綠能航線 形塑綠能港口</text:span></text:p>
            <text:p text:style-name="P63"><text:span text:style-name="T7">A.高雄港區已定位為全亞洲第一座綠能港口，交通局致力發展綠能船舶，已辦理「旗鼓航線新購電力驅動渡輪及岸上快速充電設備計畫」及「改建快樂輪為電力推進系統」，將渡輪汰舊換新為電力驅動渡輪，有效執行港區綠能環保交通，扮演本市港區之交通航運模範，促進高雄港邁向綠能港口。</text:span></text:p>
            <text:p text:style-name="P63"><text:span text:style-name="T7">B.目前本市亞洲新灣區即將完工，後續配合環狀水岸輕軌及綠能渡輪，預計將吸引大量人潮到本市觀光，串聯遊客前往本市必搭的愛之船，將可使觀光遊客於亞洲新灣區體驗本市一日觀光遊憩圈，獨享本市特有之山、海、河美景，有效帶動高雄港區觀光蓬勃發展。</text:span></text:p>
            <text:p text:style-name="P63"><text:span text:style-name="T7">C.自111年12月24日起，新闢「鼓山-棧貳-旗津」航線，為配合行銷規劃，陸續與史努比、日本知名卡通-咒術迴戰合作推出IP聯名限定航班，可望提升整體營運收入。</text:span></text:p>
            <text:p text:style-name="P35"><text:span text:style-name="T5">2.媒體多元行銷，提升營業績效</text:span></text:p>
            <text:p text:style-name="P39"><text:span text:style-name="T6">配合節慶、旅展、春酒、尾牙、母親節、重陽節等，推出多元行銷專案，並經由新聞媒體、市府Line、旅遊網、粉絲頁廣大傳播訊息，以提升營業績效。另配合交通局、海洋局、教育局、勞工局及社會局活動，提供各航線優惠專案，以宣導市政建設。</text:span></text:p>
            <text:p text:style-name="P35"><text:span text:style-name="T5">3.與高捷、高鐵公司合作套票</text:span></text:p>
            <text:p text:style-name="P39"><text:span text:style-name="T6">考量背包客自由行風氣盛行，旗鼓渡輪航線、太陽能愛之船航線與台灣高鐵、高雄捷運公司合作推出「高鐵、高捷套票組」，112年12月止已販售2,150張套票；交通渡輪航線再與高雄捷運公司合作推出「打狗逛逛好玩卡」套票卡，提升自由行背包客的使用率，112年12月止已販售195張套票。</text:span></text:p>
            <text:p text:style-name="P35"><text:span text:style-name="T5">4.實施船務人員訓練及緊急救難演習</text:span></text:p>
            <text:p text:style-name="P39"><text:soft-page-break/><text:span text:style-name="T6">為避免發生行船事故，維護航行安全及加強船務人員各種本職技能與緊急救難之應變能力，輪船公司全體船員完成客船安全訓練；另為使其渡(遊)輪航行時遭遇各種突發狀況之際，能做最適當的緊急應變救難措施，以減少傷害並提升客船之安全，輪船公司於112年10月31日進行112年度船舶救生演習。</text:span></text:p>
            <text:p text:style-name="P35"><text:span text:style-name="T5">5.推動輪船公司營運改革情形</text:span></text:p>
            <text:p text:style-name="P36"><text:span text:style-name="T5">(1)假日辦理人車分流及連假管制燃油機車登船</text:span></text:p>
            <text:p text:style-name="P63"><text:span text:style-name="T7">A.假日於旗津及鼓山輪渡站實施人車分道、擴大停等區、第二躉船區停靠小船只載運乘客不載機車等積極措施，並於連假實施旗津居民專用道，改善連假居民進出困難之問題，對旗津區居民通行發揮成效。</text:span></text:p>
            <text:p text:style-name="P63"><text:span text:style-name="T7">B.辦理三天以上連假期間上午11時至下午5時於鼓山輪渡站，辦理管制一般遊客燃油機車禁登船措施。此措施實施以來，管制時段可減少500~600輛燃油機車之使用，有效改善鼓山輪渡站、旗津輪渡站周邊空氣品質及提升該地區交通安全與行車順暢，同時亦可縮減民眾候船時間，對於提升服務品質有莫大助益。</text:span></text:p>
            <text:p text:style-name="P36"><text:span text:style-name="T5">(2)確保輪船公司營運安全與管理，定期及不定期辦理超載及旗津卡使用稽查</text:span></text:p>
            <text:p text:style-name="P63"><text:span text:style-name="T7">A.交通局持續與航港局、港務公司、港警局實施每月定期及不定期渡輪違規超載聯合稽查及重點假日稽查，以強化旅客乘船與船舶營運安全，112年航港局不定期錄影稽查，皆未發生超載情事。</text:span></text:p>
            <text:p text:style-name="P63"><text:span text:style-name="T7">B.旗津卡違規使用稽查部分，為維旗津卡之正確使用，杜絕冒用、投機之行為，保障旗津居民之權益，輪船公司特別成立專案稽查小組，週週實施現場稽查作業，112年共稽查112件違規使用之情事，並依規定予以沒入及停權處分。</text:span></text:p>
            <text:p text:style-name="P36"><text:span text:style-name="T5">(3)太陽能船採勞務委外方式營運，自111年8月1日起由微風海洋有限公司銜接營運，透過微風海洋有限公司靈活彈性營業模式，以提升太陽能船整體服務品質及行銷管道，可有效發展本市愛河水域觀光，並可使輪船公司將人力集中於管理階層，有效提升公司經營效率。</text:span></text:p>
            <text:p text:style-name="P35"><text:span text:style-name="T5">6.輪船公司通過國內船舶安全營運與防止汙染管理(NSM)認證</text:span></text:p>
            <text:p text:style-name="P36"><text:span text:style-name="T5">(1)交通部航港局於108年10月31日頒布「船舶安全營運與防止污染管理(NSM)規則」，國內船籍總噸位100噸以上或乘客逾150人之客船、總噸位500噸以上貨船，都必須取得NSM認證。</text:span></text:p>
            <text:p text:style-name="P36"><text:span text:style-name="T5">(2)輪船公司已於109年3月通過NSM安全管理機構(DOC)初次評鑑，所屬7艘渡輪和3艘遊港輪再於5月全數通過NSM船舶安</text:span><text:soft-page-break/><text:span text:style-name="T5">全管理(SMC)初次評鑑，取得航港局核發之合格證書。</text:span></text:p>
            <text:p text:style-name="P36"><text:span text:style-name="T5">(3)輪船公司於111年6月通過NSM安全管理機構(DOC)第二次評鑑，所屬7艘渡輪和3艘遊港輪已申請111年12月至112年8月陸續辦理(SMC)期中評鑑審查，未來持續向航港局申請船舶安全評鑑，並定期檢討作業流程及強化公司內部稽查，透過標準化、制度化的管理，提升航行安全與服務品質。</text:span></text:p>
            <text:p text:style-name="P30"/>
            <text:p text:style-name="P35"><text:span text:style-name="T5">1.為活化旗津輪渡站空間，引進地方創生動能，交通局以輪渡站為創生事業發展空間，串聯區內資源整合，經向國發會提案申請並獲核定同意補助計畫總經費745萬元。</text:span></text:p>
            <text:p text:style-name="P35"><text:span text:style-name="T5">2.目前該工程已於112年12月完成輪渡站外觀整體檢視，及內部重新規劃配置，並重置指標系統等，以提升旅客識別場域的便利性，優化輪渡站機能性，未來將透過委外招商經營，引動在地創生事業量能。</text:span></text:p>
            <text:p text:style-name="P30"/>
            <text:p text:style-name="P30"/>
            <text:p text:style-name="P43"><text:span text:style-name="T9">為改善本市公車候車環境，提升候車服務品質，112年針對左營區民族一路「新莊高中」雙向站及「福檳社區」雙向站、仁武區高楠公路「高楠里」雙向站及「台灣時報」雙向站共4站8處進行工程改善，已於112年9月完工，加強無障礙友善性及安全性，提升民眾搭乘及候車之安全。</text:span></text:p>
            <text:p text:style-name="P30"/>
            <text:p text:style-name="P43"><text:span text:style-name="T9">111年度交通部核定補助辦理「建構一般型候車亭50座、集中式站牌150座、候車座椅60座」，已於112年11月完成建置作業。</text:span></text:p>
            <text:p text:style-name="P20"/>
            <text:p text:style-name="P20"/>
            <text:p text:style-name="P43"><text:span text:style-name="T9">目前計6家共享運具業者向交通局申請營業並經核准在案：夠酷比有限公司(1,200輛微型電動二輪車)、威摩科技股份有限公司(1,000輛電動共享機車)、和雲行動服務股份有限公司(800輛電動共享機車及350輛共享汽車)，睿能數位服務股份有限公司(700輛電動共享機車)、其昜電動車科技股份有限公司(145輛電動共享機車)及光捷股份有限公司(20輛電動共享機車)，合計4,215輛共享運具提供服務，營運範圍涵蓋左營區、苓雅區、鹽埕區、前鎮區、鳳山區、新興區、三民區、小港區、鼓山區、岡山區、旗山區、仁武區、美濃區、大樹區、橋頭區、梓官區、永安區、路竹區、楠梓區、鳥松區、前金區、旗津區等22個行政區，後續將視業者申請，陸續核准增加車輛數及擴大營運範圍。</text:span></text:p>
            <text:p text:style-name="P5"/>
            <text:p text:style-name="P43"><text:soft-page-break/><text:span text:style-name="T9">高雄YouBike2.0目前已啟用1,286處租賃站，累積投入10,200輛YouBike2.0公共自行車及500輛YouBike2.0E電動輔助自行車，使用量穩定成長：</text:span></text:p>
            <text:p text:style-name="P35"><text:span text:style-name="T5">1.民眾滿意度高達97.6%，市府與微笑單車團隊今年已於全市各交通節點、學校、商圈、觀光景點等處再設置86處租賃站，目前共計1,286站，提供市民更便利、更密集之公共自行車服務。</text:span></text:p>
            <text:p text:style-name="P35"><text:span text:style-name="T5">2.112年運量1,549萬使用人次，較111年成長3成5，YouBike2.0E電動輔助自行車累計平均每日周轉率高達9次為全國最高。</text:span></text:p>
            <text:p text:style-name="P35"><text:span text:style-name="T5">3.112年6月推出YouBike 2.0 擴增計畫，再增加投入300處公共自行車租賃站及700輛公共自行車服務，預計115年全市將達到1,500處公共自行車租賃站，已成為市民通勤通學轉乘接駁不可或缺之交通工具。</text:span></text:p>
            <text:p text:style-name="P19"/>
            <text:p text:style-name="P5"/>
            <text:p text:style-name="P35"><text:span text:style-name="T5">1.為便利民眾繳款，提高違規案件結案率，民眾可透過郵局、超商、高雄銀行及電話語音、網路等管道繳納交通違規罰鍰，112年使用率60.9%。另可透過萊爾富、統一超商、全家超商、OK超商及高雄銀行辦理交通違規繳納即時連線銷案服務。</text:span></text:p>
            <text:p text:style-name="P35"><text:span text:style-name="T5">2.委託汽車代檢廠於辦理車輛檢驗時，代收交通違規罰鍰，112年本市代檢廠計有70家皆可提供是項便民服務。</text:span></text:p>
            <text:p text:style-name="P35"><text:span text:style-name="T5">3.開辦「信用卡臨櫃繳納交通違規罰鍰」及行動支付便民措施，提供民眾免持現金繳納罰鍰，於112年共計收繳83,170件，罰鍰金額1億6,854萬6,611元。</text:span></text:p>
            <text:p text:style-name="P30"/>
            <text:p text:style-name="P35"><text:span text:style-name="T5">1.加速交通違規未結案件之裁決，縮短案件裁決時間，提升裁罰效率，以維護道路交通秩序。</text:span></text:p>
            <text:p text:style-name="P35"><text:span text:style-name="T5">2.112年開立道路交通違規案件裁決書計681,082件，辦理結案共計498,989件；估算罰鍰金額約新台幣5億1,693萬269元。</text:span></text:p>
            <text:p text:style-name="P30"/>
            <text:p text:style-name="P35"><text:span text:style-name="T5">1.導正違規人僥倖心態，保障守法民眾權益。</text:span></text:p>
            <text:p text:style-name="P35"><text:span text:style-name="T5">2.112年完成移送行政執行案件，共計683,893件；移送金額新台幣10億2,762萬9,515元。</text:span></text:p>
            <text:p text:style-name="P30"/>
            <text:p text:style-name="P30"/>
            <text:p text:style-name="P30"/>
            <text:p text:style-name="P35"><text:span text:style-name="T5">1.協助民眾辦理陳情、歸責等事項，並提供法規解說。</text:span></text:p>
            <text:p text:style-name="P35"><text:span text:style-name="T5">2.112年受理民眾陳述案件共計57,442件，其中駁回者40,786件，</text:span><text:soft-page-break/><text:span text:style-name="T5">因舉發錯誤、或有爭議、或已補繳ETC通行費、停車費而撤銷免罰者為11,582件，而改裁處其他條文者有1,988件。</text:span></text:p>
            <text:p text:style-name="P30"/>
            <text:p text:style-name="P43"><text:span text:style-name="T9">提供民眾無法一次繳納罰鍰者分期繳款方式，112年辦理交通違規罰鍰分期繳納業務，計受理申請審查10,594人次，違規案件共計86,314件，罰鍰金額新台幣2億8,089萬1,327元。</text:span></text:p>
            <text:p text:style-name="P2"/>
            <text:p text:style-name="P43"><text:span text:style-name="T9">本府交通局車輛行車事故鑑定委員會112年度共受理申請車輛行車事故鑑定案件2,948件，其中人民申請案計1,844件，法院囑託案計1,104件；本市車輛行車事故鑑定覆議委員會112度受理民眾申請及司法機關囑託鑑定之覆議案件計413件。</text:span></text:p>
            <text:p text:style-name="P30"/>
            <text:p text:style-name="P35"><text:span text:style-name="T5">1.</text:span><text:bookmark-start text:name="_Hlk534382947"/><text:span text:style-name="T5">運用5G AIoT及大數據技術建置本市智慧運輸系統，整合各項交通運輸系統資源，提升整體運輸服務效率及便捷度；透過系統優化及大數據分析，讓民眾在出門前、旅途中可透過APP或車聯網系統，瞭解公車到站、停車場剩餘空位及即時交通資訊等，達到智慧化交通管理及促進智慧旅運服務。在2023高雄跨年晚會、高雄燈會及多場演唱會等大型活動監控應用上，快速掌握捷運、輕軌、接駁車、現場人潮進場與離場狀況，及時啟動或解除階段管制時間點，使疏運效率提升，周邊交通快速恢復常態，成功縮短了疏運時間達60%，實現了"活動人數加倍，疏運時間減半"的目標。</text:span><text:bookmark-end text:name="_Hlk534382947"/></text:p>
            <text:p text:style-name="P35"><text:span text:style-name="T5">2.本府交通局積極推動智慧交通建設，新一代智慧運輸系統榮獲交通部「智慧運輸系統發展建設計畫」特優獎及中華智慧運輸協會2023年度「智慧運輸應用獎」的肯定。</text:span></text:p>
            <text:p text:style-name="P19"/>
            <text:p text:style-name="P35"><text:span text:style-name="T5">1.擴大建置高(快)速道路匝道周邊智慧化號誌控制系統，透過5G、AI影像辨識等技術導入，建置即時車流偵測模組及路網式儀控策略，進行智慧化號誌系統建置，改善道路壅塞狀況，提升整體路廊即時監控與運作管理程序。</text:span></text:p>
            <text:p text:style-name="P35"><text:span text:style-name="T5">2.於國道1號高雄(九如)交流道、臺88快速道路大寮交流道及大發交流道周邊路口建置智慧化號誌系統，與高公局建立交通管理合作、協調及裁決機制，發展區域交通控制策略，為全國第一個由系統自動反映進行跨高速公路及市區道路區域協控之縣市；其中九如交流道總停等延滯秒數改善約11%~43%，大寮交流道路段旅行時間減少約3~20%。</text:span></text:p>
            <text:p text:style-name="P30"/>
            <text:p text:style-name="P35"><text:span text:style-name="T5">1.為維護交通號誌正常運作，有效管控道路秩序，並強化時制調控</text:span><text:soft-page-break/><text:span text:style-name="T5">功能，112年度完成161處路口號誌控制器汰舊換新。</text:span></text:p>
            <text:p text:style-name="P35"><text:span text:style-name="T5">2.為減少纜線掉落、漏電危險，增進機車騎士及行人安全，改善城市天際線及市區景觀，112年度完成新興區六合/忠孝、小港區台機/光和等6處路口號誌纜線下地。</text:span></text:p>
            <text:p text:style-name="P30"/>
            <text:p text:style-name="P35"><text:span text:style-name="T5">1.為改善非預期性斷電而導致交通號誌未能正常運作，影響道路交通安全，規劃設置不斷電系統提供交通號誌緊急供電，以降低供電中斷對道路交通造成之衝擊。</text:span></text:p>
            <text:p text:style-name="P35"><text:span text:style-name="T5">2.112年底累計完成167處路口號誌不斷電系統建置，在面對多次預期或非預期供電中斷情事，均能維持4小時供電運作，確保各重要路口號誌服務不中斷。</text:span></text:p>
            <text:p text:style-name="P5"/>
            <text:p text:style-name="P35"><text:span text:style-name="T5">1.為改善行人路權並提供行人穿越路口更安全的保障，針對大型商圈、醫院、大型公園和校園周邊通學路徑行人量大或人車干擾較嚴重的路口，評估設置行人專用時相及行人燈早開措施。112年度計完成83處路口行人專用時相及245處行人早開時相設置。</text:span></text:p>
            <text:p text:style-name="P35"><text:span text:style-name="T5">2.因應高齡化社會需求，加強行人號誌辨識度，針對醫院、商圈及高齡者經常出入場所等路口，檢討設置放大型行人專用號誌，112年度計完成104處路口設置。</text:span></text:p>
            <text:p text:style-name="P5"/>
            <text:p text:style-name="P5"/>
            <text:p text:style-name="P35"><text:span text:style-name="T5">1.民眾可持單至全國統一超商7-11、全家便利商店、OK便利店、萊爾富、家樂福、高捷及美廉社等代收費處繳納本市路邊停車費，提升駕駛人停車繳費之便利性。</text:span></text:p>
            <text:p text:style-name="P35"><text:span text:style-name="T5">2.停車繳費單遺失、毀損、超商無法判讀條碼或逾期時，民眾可至統一、全家、OK及萊爾富超商，運用門市內之「ibon便利生活站」、「FamiPort」、「Life-ET」及「OK‧go」，查詢補單繳費。</text:span></text:p>
            <text:p text:style-name="P35"><text:span text:style-name="T5">3.提供手機及網路代收路邊停車費服務(銀行及電信)。</text:span></text:p>
            <text:p text:style-name="P35"><text:span text:style-name="T5">4.隨著網際網路應用日趨普及，為提供更貼心、多元化之路邊停車繳費服務，民眾只需要使用晶片金融卡(ATM提款卡)及讀卡機，不須事先申請即可至全國繳費網(http://ebill.ba.org.tw)線上查詢及繳交停車費，不受時間及空間的限制，且不須支付任何手續費。</text:span></text:p>
            <text:p text:style-name="P35"><text:span text:style-name="T5">5.隨著行動支付時代的來臨，透過智慧行動裝置及各業者開發的服務平台（行動支付APP軟體），提供民眾線上即時查詢、即時繳納及即時銷帳路邊停車費。</text:span></text:p>
            <text:p text:style-name="P38"/>
            <text:p text:style-name="P43"><text:soft-page-break/><text:span text:style-name="T9">112年增加路邊及路外收費汽車格位約4,053格，以加強收費管理，提高車位周轉率，改善市區停車秩序。</text:span></text:p>
            <text:p text:style-name="P19"/>
            <text:p text:style-name="P35"><text:span text:style-name="T5">1.考量民眾時有發生路邊停車繳費單據遺失或停車未見繳費單或忘記繳費等問題，除提供網頁查詢外，交通局另提供手機簡訊（交通局官網登錄申請）提醒民眾繳費之服務措施，112 年度平均每月約發出6,184通簡訊通知。</text:span></text:p>
            <text:p text:style-name="P35"><text:span text:style-name="T5">2.免費提供手機簡訊通知違停車輛已被拖吊訊息服務，受惠民眾反應良好，112年度每月平均約發出119通簡訊通知。</text:span></text:p>
            <text:p text:style-name="P5"/>
            <text:p text:style-name="P35"><text:span text:style-name="T5">1.路外停車場：賡續推動路外停車場委託民間經營，引進民間業者管理能力，並建置車牌辨識、車位在席偵測、電動汽車充電設備、提供多元支付服務等，營造智慧、便捷之停車環境，截至112年12月計有24場立體停車場及174場平面停車場委託民間經營。</text:span></text:p>
            <text:p text:style-name="P35"><text:span text:style-name="T5">2.路邊停車場：委託民間廠商建置智慧停車設備，採無紙化開單的環保措施，以車牌辨識記錄停放車輛及自動計算停車費，現場設置電子票證繳費設備，提供即時繳費及停車導引等服務。107、110年、112年已分別於高雄軟體科學園區、澄清湖周邊及衛武營周邊建置完成智慧停車設備並上線營運。</text:span></text:p>
            <text:p text:style-name="P19"/>
            <text:p text:style-name="P43"><text:span text:style-name="T9">配合「新設路邊停車格規劃原則」訂定完成，持續挑選本市停車熱區進行停車格位新增繪設作業，以整頓停車秩序，並視停車情形研議收費管理，112年新增汽車位共4,279格，機車位共9,815格。</text:span></text:p>
            <text:p text:style-name="P5"/>
            <text:p text:style-name="P43"><text:span text:style-name="T9">持續檢討人行道上之停車格位、規劃公共運輸場站周邊人行空間及妥善檢視新建人行道工程之路型配置，並同步實施相關配套措施，提供合理之替代停車空間等，112年辦理凱旋四路、復興三路、大順一路等。</text:span></text:p>
            <text:p text:style-name="P5"/>
            <text:p text:style-name="P43"><text:span text:style-name="T9">交通局已依「行政院及所屬各機關風險管理及危機處理作業原則」，將風險管理(含內部控制)融入日常作業與決策運作，考量可能影響目標達成之風險，據以擇選合宜可行之策略及設定機關之目標(含關鍵策略目標)，並透過辨識及評估風險，採取內部控制或其他處理機制，以合理確保達成施政目標。</text:span></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MS Mincho" svg:font-family="'MS Minch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3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3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573cm" fo:text-align="justify" style:justify-single-word="false" fo:orphans="0" fo:widows="0"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_28_1_29_" style:display-name="(1)" style:family="paragraph" style:parent-style-name="_28__20_一_29_" style:default-outline-level="">
      <style:paragraph-properties fo:text-align="justify" style:justify-single-word="false"/>
    </style:style>
    <style:style style:name="內文-本文" style:family="paragraph" style:parent-style-name="Standard" style:default-outline-level="">
      <style:paragraph-properties fo:text-align="start" style:justify-single-word="false"/>
    </style:style>
    <style:style style:name="Body_20_Text_20_Indent_20_3" style:display-name="Body Text Indent 3" style:family="paragraph" style:parent-style-name="Standard" style:default-outline-level="">
      <style:paragraph-properties fo:margin-left="3.108cm" fo:margin-right="0cm" fo:line-height="120%" fo:text-indent="0cm" style:auto-text-indent="false" style:vertical-align="baseline" style:snap-to-layout-grid="true"/>
      <style:text-properties fo:font-size="14pt" style:letter-kerning="false" style:font-size-asian="14pt" style:font-size-complex="10pt"/>
    </style:style>
    <style:style style:name="表左" style:family="paragraph" style:parent-style-name="Standard" style:default-outline-level="">
      <style:paragraph-properties fo:margin-left="0.055cm" fo:margin-right="0.055cm" fo:line-height="0.499cm" fo:text-indent="0cm" style:auto-text-indent="false" style:snap-to-layout-grid="true"/>
      <style:text-properties style:font-name="Times New Roman" fo:font-family="'Times New Roman'" style:font-family-generic="roman" style:font-pitch="variable" fo:font-size="10.5pt" style:font-name-asian="新細明體" style:font-family-asian="新細明體" style:font-family-generic-asian="system" style:font-pitch-asian="variable" style:font-size-asian="10.5pt"/>
    </style:style>
    <style:style style:name="_28_一_29_" style:display-name="(一)" style:family="paragraph" style:parent-style-name="Standard" style:default-outline-level="">
      <style:paragraph-properties fo:margin-left="0.796cm" fo:margin-right="0.037cm" fo:line-height="0.499cm" fo:text-indent="0cm" style:auto-text-indent="false" style:snap-to-layout-grid="true"/>
      <style:text-properties style:font-name="Times New Roman" fo:font-family="'Times New Roman'" style:font-family-generic="roman" style:font-pitch="variable" fo:font-size="10.5pt" style:font-name-asian="新細明體" style:font-family-asian="新細明體" style:font-family-generic-asian="system" style:font-pitch-asian="variable" style:font-size-asian="10.5pt"/>
    </style:style>
    <style:style style:name="表左一_3001_" style:display-name="表左一、" style:family="paragraph" style:parent-style-name="Standard" style:default-outline-level="">
      <style:paragraph-properties fo:margin-left="0.425cm" fo:margin-right="0.037cm" fo:line-height="0.499cm" fo:text-indent="0cm" style:auto-text-indent="false" style:snap-to-layout-grid="true"/>
      <style:text-properties style:font-name="Times New Roman" fo:font-family="'Times New Roman'" style:font-family-generic="roman" style:font-pitch="variable" fo:font-size="10.5pt" style:font-name-asian="新細明體" style:font-family-asian="新細明體" style:font-family-generic-asian="system" style:font-pitch-asian="variable" style:font-size-asian="10.5pt"/>
    </style:style>
    <style:style style:name="表左1." style:family="paragraph" style:parent-style-name="Standard" style:default-outline-level="">
      <style:paragraph-properties fo:margin-left="0.425cm" fo:margin-right="0.055cm" fo:line-height="0.499cm" fo:text-indent="-0.37cm" style:auto-text-indent="false" style:snap-to-layout-grid="true"/>
      <style:text-properties style:font-name="Times New Roman" fo:font-family="'Times New Roman'" style:font-family-generic="roman" style:font-pitch="variable" fo:font-size="10.5pt" style:font-name-asian="新細明體" style:font-family-asian="新細明體" style:font-family-generic-asian="system" style:font-pitch-asian="variable" style:font-size-asian="10.5pt"/>
    </style:style>
    <style:style style:name="字元_20_字元1" style:display-name="字元 字元1"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數字_ff21_" style:display-name="數字Ａ" style:family="paragraph" style:parent-style-name="Standard" style:default-outline-level="">
      <style:paragraph-properties fo:margin-left="4.445cm" fo:margin-right="0cm" fo:line-height="100%" fo:text-align="start" style:justify-single-word="false" fo:text-indent="-1.27cm" style:auto-text-indent="false" style:snap-to-layout-grid="true"/>
      <style:text-properties style:font-name="Times New Roman" fo:font-family="'Times New Roman'" style:font-family-generic="roman" style:font-pitch="variable" fo:font-size="20pt" style:font-size-asian="20pt" style:font-size-complex="10pt"/>
    </style:style>
    <style:style style:name="樣式1" style:family="paragraph" style:parent-style-name="Standard" style:default-outline-level="">
      <style:paragraph-properties fo:margin-left="0cm" fo:margin-right="0cm" fo:line-height="130%" fo:text-indent="0.353cm" style:auto-text-indent="false" style:snap-to-layout-grid="true"/>
      <style:text-properties fo:font-size="16pt" style:font-size-asian="16pt"/>
    </style:style>
    <style:style style:name="一" style:family="paragraph" style:default-outline-level="">
      <style:paragraph-properties fo:margin-left="0.847cm" fo:margin-right="0.161cm" fo:margin-top="0cm" fo:margin-bottom="0cm" loext:contextual-spacing="false" fo:line-height="0.67cm" fo:text-indent="-0.847cm" style:auto-text-indent="false" style:snap-to-layout-grid="true"/>
      <style:text-properties style:font-name="Times New Roman" fo:font-family="'Times New Roman'" style:font-family-generic="roman" style:font-pitch="variable" fo:font-size="12pt" style:font-size-asian="12pt" style:font-size-complex="12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字元_20_字元1_20_字元_20_字元_20_字元" style:display-name="字元 字元1 字元 字元 字元"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新" style:family="paragraph" style:default-outline-level="">
      <style:paragraph-properties fo:margin-left="2.858cm" fo:margin-right="0cm" fo:line-height="0.706cm" fo:text-indent="0cm" style:auto-text-indent="false" style:snap-to-layout-grid="true"/>
      <style:text-properties fo:color="#ff0000" fo:font-size="14pt" style:font-size-asian="14pt" style:font-size-complex="14pt"/>
    </style:style>
    <style:style style:name="樣式2" style:family="paragraph" style:parent-style-name="Standard" style:default-outline-level="">
      <style:paragraph-properties fo:line-height="100%" fo:text-align="start" style:justify-single-word="false" style:snap-to-layout-grid="true"/>
      <style:text-properties style:font-name="Times New Roman" fo:font-family="'Times New Roman'" style:font-family-generic="roman" style:font-pitch="variable" fo:font-size="16pt" style:font-size-asian="16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Contents_20_2" style:display-name="Contents 2" style:family="paragraph" style:parent-style-name="Standard" style:auto-update="true" style:default-outline-level="" style:class="index">
      <style:paragraph-properties fo:margin-left="0.847cm" fo:margin-right="0cm" fo:line-height="1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roman" style:font-pitch="variable" fo:font-size="10pt" style:letter-kerning="false" style:font-name-asian="新細明體"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31_." style:display-name="1." style:family="paragraph" style:parent-style-name="Standard" style:default-outline-level="">
      <style:paragraph-properties fo:margin-left="0.706cm" fo:margin-right="0cm" fo:line-height="0.713cm" fo:text-indent="-0.176cm" style:auto-text-indent="false"/>
      <style:text-properties fo:font-size="14pt" style:font-size-asian="14pt" style:font-size-complex="14pt"/>
    </style:style>
    <style:style style:name="主旨" style:family="paragraph" style:parent-style-name="Standard" style:default-outline-level="">
      <style:paragraph-properties fo:margin-left="1cm" fo:margin-right="0cm" fo:line-height="100%" fo:text-align="start" style:justify-single-word="false" fo:text-indent="-1cm" style:auto-text-indent="false"/>
      <style:text-properties style:font-name="Times New Roman" fo:font-family="'Times New Roman'" style:font-family-generic="roman" style:font-pitch="variable" fo:font-size="16pt" style:font-size-asian="16pt" style:font-size-complex="10pt"/>
    </style:style>
    <style:style style:name="字元"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roman" style:font-pitch="variable" fo:font-size="10pt" style:letter-kerning="false" style:font-name-asian="新細明體" style:font-family-asian="新細明體" style:font-family-generic-asian="system" style:font-pitch-asian="variable" style:font-size-asian="10pt" style:language-asian="en" style:country-asian="US"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字元_20_字元1_20_字元_20_字元_20_字元_20_字元_20_字元_20_字元_20_字元_20_字元_20_字元_20_字元_20_字元_20_字元" style:display-name="字元 字元1 字元 字元 字元 字元 字元 字元 字元 字元 字元 字元 字元 字元"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roman" style:font-pitch="variable" fo:font-size="10pt" style:letter-kerning="false" style:font-name-asian="新細明體"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roman" style:font-pitch="variable" fo:font-size="10pt" style:letter-kerning="false" style:font-name-asian="新細明體" style:font-family-asian="新細明體" style:font-family-generic-asian="system" style:font-pitch-asian="variable"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snap-to-layout-grid="true"/>
      <style:text-properties style:font-name="Calibri" fo:font-family="Calibri" style:font-family-generic="roman" style:font-pitch="variable" fo:font-size="12pt" style:font-name-asian="新細明體" style:font-family-asian="新細明體" style:font-family-generic-asian="system" style:font-pitch-asian="variable" style:font-size-asian="12pt" style:font-size-complex="11pt"/>
    </style:style>
    <style:style style:name="_28_1_29_內文" style:display-name="(1)內文" style:family="paragraph" style:parent-style-name="Standard" style:default-outline-level="">
      <style:paragraph-properties fo:margin-left="3.683cm" fo:margin-right="0cm" fo:line-height="100%" fo:text-indent="1.15cm" style:auto-text-indent="false"/>
      <style:text-properties fo:color="#0000ff" fo:font-size="16pt" style:font-size-asian="16pt" style:font-size-complex="16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Text_20_body_20__28_user_29_" style:display-name="Text body (user)" style:family="paragraph" style:default-outline-level="">
      <style:paragraph-properties fo:line-height="0.573cm" fo:text-align="justify" style:justify-single-word="false" fo:orphans="0" fo:widows="0" fo:hyphenation-ladder-count="no-limit" style:vertical-align="baseline"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name-complex="標楷體1" style:font-family-complex="標楷體" style:font-family-generic-complex="system" style:font-pitch-complex="variable" style:font-size-complex="12pt" fo:hyphenate="false" fo:hyphenation-remain-char-count="2" fo:hyphenation-push-char-count="2"/>
    </style:style>
    <style:style style:name="_30_01-一" style:display-name="001-一" style:family="paragraph" style:parent-style-name="Standard" style:default-outline-level="">
      <style:paragraph-properties fo:margin-left="0.529cm" fo:margin-right="0.088cm" fo:line-height="0.564cm" fo:text-indent="-0.353cm" style:auto-text-indent="false"/>
      <style:text-properties fo:font-size="12pt" style:font-size-asian="12pt"/>
    </style:style>
    <style:style style:name="列點-2" style:family="paragraph" style:parent-style-name="Standard" style:default-outline-level="">
      <style:paragraph-properties fo:margin-left="0cm" fo:margin-right="0.229cm" fo:line-height="0.6cm" fo:text-indent="0cm" style:auto-text-indent="false" style:punctuation-wrap="hanging" style:snap-to-layout-grid="true"/>
      <style:text-properties fo:color="#000000" style:font-name="Times New Roman" fo:font-family="'Times New Roman'" style:font-family-generic="roman" style:font-pitch="variable" fo:font-size="12pt" style:font-size-asian="12pt"/>
    </style:style>
    <style:style style:name="_30_00-單位標" style:display-name="000-單位標" style:family="paragraph" style:parent-style-name="Standard" style:default-outline-level="">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size-complex="18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page_20_number" style:display-name="page number" style:family="text" style:parent-style-name="Default_20_Paragraph_20_Font"/>
    <style:style style:name="_31_._20_字元" style:display-name="1.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size-complex="14pt" style:language-complex="ar" style:country-complex="SA"/>
    </style:style>
    <style:style style:name="一_3001_" style:display-name="一、" style:family="text">
      <style:text-properties style:font-name="標楷體" fo:font-family="標楷體" style:font-family-generic="roman" style:font-pitch="variable" fo:font-size="17.5pt" style:font-name-asian="標楷體1" style:font-family-asian="標楷體" style:font-family-generic-asian="system" style:font-pitch-asian="variable" style:font-size-asian="17.5pt"/>
    </style:style>
    <style:style style:name="insubject11" style:family="text">
      <style:text-properties fo:color="#3366cc" fo:font-size="15.5pt" fo:font-weight="bold" style:font-size-asian="15.5pt" style:font-weight-asian="bold" style:font-size-complex="15.5pt" style:font-weight-complex="bold"/>
    </style:style>
    <style:style style:name="內文_20__2b__20_標楷體_20_字元" style:display-name="內文 + 標楷體 字元" style:family="text">
      <style:text-properties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style21" style:family="text">
      <style:text-properties fo:font-size="12pt" style:font-size-asian="12pt" style:font-size-complex="12pt"/>
    </style:style>
    <style:style style:name="Strong" style:family="text">
      <style:text-properties fo:font-weight="bold" style:font-weight-asian="bold" style:font-weight-complex="bold"/>
    </style:style>
    <style:style style:name="_28_1_29_內文_20_字元" style:display-name="(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fo:font-size="12pt" style:letter-kerning="true" style:font-size-asian="12pt" style:font-size-complex="11pt"/>
    </style:style>
    <style:style style:name="本文_20_字元" style:display-name="本文 字元"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列點-2_20_字元" style:display-name="列點-2 字元" style:family="text">
      <style:text-properties fo:color="#000000" fo:font-size="12pt" style:letter-kerning="true" style:font-name-asian="標楷體1" style:font-family-asian="標楷體" style:font-family-generic-asian="system" style:font-pitch-asian="variable" style:font-size-asian="12pt" style:font-size-complex="12pt"/>
    </style:style>
    <style:style style:name="ListLabel_20_1" style:display-name="ListLabel 1" style:family="text">
      <style:text-properties fo:color="#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2.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1.27cm" fo:margin-left="5.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2.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9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style>
    <style:page-layout style:name="Mpm1">
      <style:page-layout-properties fo:page-width="21.001cm" fo:page-height="29.7cm" style:num-format="1" style:print-orientation="portrait" fo:margin-top="1.801cm" fo:margin-bottom="0.9cm" fo:margin-left="1.801cm" fo:margin-right="1.801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span text:style-name="MT1"><text:page-number text:select-page="current">533</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dc:creator>User</dc:creator>
    <meta:editing-cycles>2</meta:editing-cycles>
    <meta:print-date>2024-01-04T01:37:00</meta:print-date>
    <meta:creation-date>2024-05-10T08:00:00</meta:creation-date>
    <dc:date>2024-05-10T08:00:00</dc:date>
    <meta:editing-duration>P0D</meta:editing-duration>
    <meta:generator>LibreOffice/5.1.2.2$Windows_x86 LibreOffice_project/d3bf12ecb743fc0d20e0be0c58ca359301eb705f</meta:generator>
    <meta:document-statistic meta:table-count="1" meta:image-count="0" meta:object-count="0" meta:page-count="19" meta:paragraph-count="251" meta:word-count="15713" meta:character-count="17397" meta:non-whitespace-character-count="1733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