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1cm" style:rel-width="100%" fo:margin-top="0cm" fo:margin-bottom="0cm" table:align="center" style:writing-mode="lr-tb"/>
    </style:style>
    <style:style style:name="表格1.A" style:family="table-column">
      <style:table-column-properties style:column-width="4.487cm" style:rel-column-width="16803*"/>
    </style:style>
    <style:style style:name="表格1.B" style:family="table-column">
      <style:table-column-properties style:column-width="13.014cm" style:rel-column-width="48731*"/>
    </style:style>
    <style:style style:name="表格1.1" style:family="table-row">
      <style:table-row-properties style:min-row-height="1.15cm" fo:keep-together="auto"/>
    </style:style>
    <style:style style:name="表格1.A1" style:family="table-cell">
      <style:table-cell-properties style:vertical-align="middle" fo:background-color="#ffffff" fo:padding-left="0.039cm" fo:padding-right="0cm" fo:padding-top="0cm" fo:padding-bottom="0cm" fo:border="2.25pt solid #00000a">
        <style:background-image/>
      </style:table-cell-properties>
    </style:style>
    <style:style style:name="表格1.2" style:family="table-row">
      <style:table-row-properties style:min-row-height="2.191cm" fo:keep-together="auto"/>
    </style:style>
    <style:style style:name="表格1.A2" style:family="table-cell">
      <style:table-cell-properties fo:background-color="#ffffff" fo:padding-left="0.039cm" fo:padding-right="0cm" fo:padding-top="0cm" fo:padding-bottom="0cm" fo:border="2.25pt solid #00000a">
        <style:background-image/>
      </style:table-cell-properties>
    </style:style>
    <style:style style:name="表格1.B2" style:family="table-cell">
      <style:table-cell-properties fo:background-color="#ffffff" fo:padding-left="0.039cm" fo:padding-right="0cm" fo:padding-top="0cm" fo:padding-bottom="0cm" fo:border="2.25pt solid #00000a">
        <style:background-image/>
      </style:table-cell-properties>
    </style:style>
    <style:style style:name="P1" style:family="paragraph" style:parent-style-name="Text_20_body">
      <style:paragraph-properties fo:line-height="0.529cm"/>
      <style:text-properties fo:color="#1d1b11" style:font-name="標楷體" fo:font-size="12pt" style:font-name-asian="標楷體1" style:font-size-asian="12pt"/>
    </style:style>
    <style:style style:name="P2" style:family="paragraph" style:parent-style-name="Text_20_body">
      <style:paragraph-properties fo:line-height="0.529cm"/>
      <style:text-properties fo:color="#1d1b11" style:font-name="標楷體" style:font-name-asian="標楷體1"/>
    </style:style>
    <style:style style:name="P3" style:family="paragraph" style:parent-style-name="Text_20_body">
      <style:paragraph-properties fo:margin-left="0.229cm" fo:margin-right="0.229cm" fo:line-height="0.635cm" fo:text-align="center" style:justify-single-word="false" fo:text-indent="0cm" style:auto-text-indent="false" style:punctuation-wrap="hanging"/>
    </style:style>
    <style:style style:name="P4" style:family="paragraph" style:parent-style-name="Text_20_body">
      <style:paragraph-properties fo:margin-left="1.154cm" fo:margin-right="0.138cm" fo:line-height="0.529cm" fo:text-indent="-0.847cm" style:auto-text-indent="false" style:punctuation-wrap="hanging"/>
      <style:text-properties fo:color="#1d1b11" style:font-name="標楷體" fo:font-size="12pt" style:font-name-asian="標楷體1" style:font-size-asian="12pt"/>
    </style:style>
    <style:style style:name="P5" style:family="paragraph" style:parent-style-name="Text_20_body">
      <style:paragraph-properties fo:margin-left="0cm" fo:margin-right="0.138cm" fo:line-height="0.529cm" fo:text-indent="0cm" style:auto-text-indent="false" style:punctuation-wrap="hanging"/>
      <style:text-properties fo:color="#1d1b11" style:font-name="標楷體" fo:font-size="12pt" style:font-name-asian="標楷體1" style:font-size-asian="12pt"/>
    </style:style>
    <style:style style:name="P6" style:family="paragraph" style:parent-style-name="Text_20_body">
      <style:paragraph-properties fo:margin-left="0cm" fo:margin-right="0.138cm" fo:line-height="0.529cm" fo:text-indent="0cm" style:auto-text-indent="false" style:punctuation-wrap="hanging"/>
      <style:text-properties fo:color="#1d1b11" style:font-name="標楷體" fo:font-size="12pt" fo:font-weight="bold" style:font-name-asian="標楷體1" style:font-size-asian="12pt" style:font-weight-asian="bold"/>
    </style:style>
    <style:style style:name="P7" style:family="paragraph" style:parent-style-name="Text_20_body">
      <style:paragraph-properties fo:margin-left="0cm" fo:margin-right="0.138cm" fo:line-height="0.529cm" fo:text-indent="0cm" style:auto-text-indent="false" style:punctuation-wrap="hanging"/>
      <style:text-properties fo:color="#1d1b11" style:font-name="標楷體" style:font-name-asian="標楷體1"/>
    </style:style>
    <style:style style:name="P8" style:family="paragraph" style:parent-style-name="Text_20_body">
      <style:paragraph-properties fo:margin-left="1.535cm" fo:margin-right="0.138cm" fo:line-height="0.529cm" fo:text-indent="-0.847cm" style:auto-text-indent="false" style:punctuation-wrap="hanging"/>
      <style:text-properties fo:color="#1d1b11" style:font-name="標楷體" fo:font-size="12pt" style:font-name-asian="標楷體1" style:font-size-asian="12pt"/>
    </style:style>
    <style:style style:name="P9" style:family="paragraph" style:parent-style-name="Text_20_body">
      <style:paragraph-properties fo:margin-left="1.166cm" fo:margin-right="0.138cm" fo:line-height="0.529cm" fo:text-indent="-0.744cm" style:auto-text-indent="false" style:punctuation-wrap="hanging"/>
      <style:text-properties fo:color="#1d1b11" style:font-name="標楷體" fo:font-size="12pt" style:font-name-asian="標楷體1" style:font-size-asian="12pt"/>
    </style:style>
    <style:style style:name="P10" style:family="paragraph" style:parent-style-name="Text_20_body">
      <style:paragraph-properties fo:margin-left="1.014cm" fo:margin-right="0.138cm" fo:line-height="0.529cm" fo:text-indent="-0.744cm" style:auto-text-indent="false" style:punctuation-wrap="hanging"/>
      <style:text-properties fo:color="#1d1b11" style:font-name="標楷體" fo:font-size="12pt" style:font-name-asian="標楷體1" style:font-size-asian="12pt"/>
    </style:style>
    <style:style style:name="P11" style:family="paragraph" style:parent-style-name="Text_20_body">
      <style:paragraph-properties fo:margin-left="1.014cm" fo:margin-right="0.138cm" fo:line-height="0.529cm" fo:text-indent="-0.744cm" style:auto-text-indent="false" style:punctuation-wrap="hanging"/>
      <style:text-properties fo:color="#1d1b11" style:font-name="標楷體" fo:font-size="12pt" style:font-name-asian="標楷體1" style:font-size-asian="12pt" style:font-size-complex="12pt"/>
    </style:style>
    <style:style style:name="P12" style:family="paragraph" style:parent-style-name="Text_20_body">
      <style:paragraph-properties fo:margin-left="0.771cm" fo:margin-right="0.138cm" fo:line-height="0.529cm" fo:text-indent="-0.771cm" style:auto-text-indent="false" style:punctuation-wrap="hanging"/>
      <style:text-properties fo:color="#1d1b11" style:font-name="標楷體" fo:font-size="12pt" fo:font-weight="bold" style:font-name-asian="標楷體1" style:font-size-asian="12pt" style:font-weight-asian="bold"/>
    </style:style>
    <style:style style:name="P13" style:family="paragraph" style:parent-style-name="Text_20_body">
      <style:paragraph-properties fo:margin-left="0.984cm" fo:margin-right="0.138cm" fo:line-height="0.529cm" fo:text-indent="-0.847cm" style:auto-text-indent="false" style:punctuation-wrap="hanging"/>
      <style:text-properties fo:color="#1d1b11" style:font-name="標楷體" fo:font-size="12pt" style:font-name-asian="標楷體1" style:font-size-asian="12pt"/>
    </style:style>
    <style:style style:name="P14" style:family="paragraph" style:parent-style-name="Text_20_body">
      <style:paragraph-properties fo:margin-left="0.84cm" fo:margin-right="0.139cm" fo:line-height="0.529cm" fo:text-indent="-0.7cm" style:auto-text-indent="false" style:punctuation-wrap="hanging"/>
      <style:text-properties fo:color="#1d1b11" style:font-name="標楷體" fo:font-size="12pt" style:font-name-asian="標楷體1" style:font-size-asian="12pt" style:font-size-complex="12pt"/>
    </style:style>
    <style:style style:name="P15" style:family="paragraph" style:parent-style-name="Text_20_body">
      <style:paragraph-properties fo:margin-left="0.84cm" fo:margin-right="0.139cm" fo:line-height="0.529cm" fo:text-indent="-0.7cm" style:auto-text-indent="false" style:punctuation-wrap="hanging"/>
      <style:text-properties fo:color="#1d1b11" style:font-name="標楷體" fo:font-size="12pt" style:font-name-asian="標楷體1" style:font-size-asian="12pt"/>
    </style:style>
    <style:style style:name="P16" style:family="paragraph" style:parent-style-name="Text_20_body">
      <style:paragraph-properties fo:margin-left="0cm" fo:margin-right="0.139cm" fo:line-height="0.529cm" fo:text-indent="0cm" style:auto-text-indent="false" style:punctuation-wrap="hanging"/>
      <style:text-properties fo:color="#1d1b11" style:font-name="標楷體" fo:font-size="12pt" style:font-name-asian="標楷體1" style:font-size-asian="12pt" style:font-size-complex="12pt"/>
    </style:style>
    <style:style style:name="P17" style:family="paragraph" style:parent-style-name="Text_20_body">
      <style:paragraph-properties fo:margin-left="0cm" fo:margin-right="0.139cm" fo:line-height="0.529cm" fo:text-indent="0cm" style:auto-text-indent="false" style:punctuation-wrap="hanging"/>
      <style:text-properties fo:color="#1d1b11" style:font-name="標楷體" fo:font-size="12pt" style:font-name-asian="標楷體1" style:font-size-asian="12pt"/>
    </style:style>
    <style:style style:name="P18" style:family="paragraph" style:parent-style-name="Text_20_body">
      <style:paragraph-properties fo:margin-left="0cm" fo:margin-right="0.139cm" fo:line-height="0.529cm" fo:text-align="justify" style:justify-single-word="false" fo:text-indent="0cm" style:auto-text-indent="false" style:punctuation-wrap="hanging"/>
      <style:text-properties fo:color="#1d1b11" style:font-name="標楷體" style:font-name-asian="標楷體1"/>
    </style:style>
    <style:style style:name="P19" style:family="paragraph" style:parent-style-name="Text_20_body">
      <style:paragraph-properties fo:margin-left="0cm" fo:margin-right="0.139cm" fo:margin-top="0cm" fo:margin-bottom="0.106cm" loext:contextual-spacing="false" fo:line-height="0.529cm" fo:text-indent="0cm" style:auto-text-indent="false" style:punctuation-wrap="hanging"/>
      <style:text-properties fo:color="#1d1b11" style:font-name="標楷體" fo:font-size="12pt" style:font-name-asian="標楷體1" style:font-size-asian="12pt"/>
    </style:style>
    <style:style style:name="P20" style:family="paragraph" style:parent-style-name="Text_20_body">
      <style:paragraph-properties fo:margin-left="0.773cm" fo:margin-right="0.139cm" fo:line-height="0.529cm" fo:text-indent="-0.744cm" style:auto-text-indent="false" style:punctuation-wrap="hanging"/>
      <style:text-properties fo:color="#1d1b11" style:font-name="標楷體" fo:font-size="12pt" style:font-name-asian="標楷體1" style:font-size-asian="12pt"/>
    </style:style>
    <style:style style:name="P21" style:family="paragraph" style:parent-style-name="Text_20_body">
      <style:paragraph-properties fo:margin-left="0.774cm" fo:margin-right="0.138cm" fo:line-height="0.529cm" fo:text-indent="-0.78cm" style:auto-text-indent="false" style:punctuation-wrap="hanging"/>
      <style:text-properties fo:color="#1d1b11" style:font-name="標楷體" fo:font-size="12pt" style:font-name-asian="標楷體1" style:font-size-asian="12pt"/>
    </style:style>
    <style:style style:name="P22" style:family="paragraph" style:parent-style-name="Text_20_body">
      <style:paragraph-properties fo:margin-left="0.981cm" fo:margin-right="0.138cm" fo:line-height="0.529cm" fo:text-indent="-0.711cm" style:auto-text-indent="false" style:punctuation-wrap="hanging"/>
      <style:text-properties fo:color="#1d1b11" style:font-name="標楷體" fo:font-size="12pt" style:font-name-asian="標楷體1" style:font-size-asian="12pt"/>
    </style:style>
    <style:style style:name="P23" style:family="paragraph" style:parent-style-name="Text_20_body">
      <style:paragraph-properties fo:margin-left="1.161cm" fo:margin-right="0.139cm" fo:line-height="0.529cm" fo:text-indent="-0.85cm" style:auto-text-indent="false" style:punctuation-wrap="hanging"/>
      <style:text-properties fo:color="#1d1b11" style:font-name="標楷體" fo:font-size="12pt" style:font-name-asian="標楷體1" style:font-size-asian="12pt"/>
    </style:style>
    <style:style style:name="P24" style:family="paragraph" style:parent-style-name="Text_20_body">
      <style:paragraph-properties fo:margin-left="0.088cm" fo:margin-right="0.229cm" fo:line-height="0.529cm" fo:text-indent="0cm" style:auto-text-indent="false" style:punctuation-wrap="hanging"/>
      <style:text-properties fo:color="#1d1b11" style:font-name="標楷體" fo:font-size="12pt" style:font-name-asian="標楷體1" style:font-size-asian="12pt"/>
    </style:style>
    <style:style style:name="P25" style:family="paragraph" style:parent-style-name="Text_20_body">
      <style:paragraph-properties fo:margin-left="0.106cm" fo:margin-right="0.229cm" fo:line-height="0.529cm" fo:text-align="justify" style:justify-single-word="false" fo:text-indent="0cm" style:auto-text-indent="false" style:punctuation-wrap="hanging"/>
    </style:style>
    <style:style style:name="P26" style:family="paragraph" style:parent-style-name="Text_20_body" style:list-style-name="WWNum13">
      <style:paragraph-properties fo:margin-left="0.106cm" fo:margin-right="0.229cm" fo:line-height="0.529cm" fo:text-indent="0cm" style:auto-text-indent="false" style:punctuation-wrap="hanging"/>
    </style:style>
    <style:style style:name="P27" style:family="paragraph" style:parent-style-name="Text_20_body" style:list-style-name="WWNum15">
      <style:paragraph-properties fo:margin-left="0.106cm" fo:margin-right="0.229cm" fo:line-height="0.529cm" fo:text-indent="0cm" style:auto-text-indent="false" style:punctuation-wrap="hanging"/>
    </style:style>
    <style:style style:name="P28" style:family="paragraph" style:parent-style-name="Text_20_body">
      <style:paragraph-properties fo:margin-left="0.106cm" fo:margin-right="0.229cm" fo:line-height="0.529cm" fo:text-align="justify" style:justify-single-word="false" fo:text-indent="0cm" style:auto-text-indent="false" style:punctuation-wrap="hanging"/>
      <style:text-properties fo:color="#1d1b11" style:font-name="標楷體" fo:font-size="12pt" style:font-name-asian="標楷體1" style:font-size-asian="12pt"/>
    </style:style>
    <style:style style:name="P29" style:family="paragraph" style:parent-style-name="Text_20_body">
      <style:paragraph-properties fo:margin-left="0.106cm" fo:margin-right="0.229cm" fo:line-height="0.529cm" fo:text-indent="0cm" style:auto-text-indent="false" style:punctuation-wrap="hanging"/>
      <style:text-properties fo:color="#1d1b11" style:font-name="標楷體" fo:font-size="12pt" fo:letter-spacing="-0.007cm" style:font-name-asian="標楷體1" style:font-size-asian="12pt"/>
    </style:style>
    <style:style style:name="P30" style:family="paragraph" style:parent-style-name="Text_20_body">
      <style:paragraph-properties fo:margin-left="0.106cm" fo:margin-right="0.229cm" fo:line-height="0.529cm" fo:text-indent="0cm" style:auto-text-indent="false" style:punctuation-wrap="hanging"/>
      <style:text-properties fo:color="#1d1b11" style:font-name="標楷體" style:font-name-asian="標楷體1"/>
    </style:style>
    <style:style style:name="P31" style:family="paragraph" style:parent-style-name="Text_20_body">
      <style:paragraph-properties fo:margin-left="0cm" fo:margin-right="0.229cm" fo:line-height="0.529cm" fo:text-indent="0cm" style:auto-text-indent="false" style:punctuation-wrap="hanging"/>
      <style:text-properties fo:color="#1d1b11" style:font-name="標楷體" fo:font-size="12pt" style:font-name-asian="標楷體1" style:font-size-asian="12pt"/>
    </style:style>
    <style:style style:name="P32" style:family="paragraph" style:parent-style-name="Text_20_body">
      <style:paragraph-properties fo:margin-left="0cm" fo:margin-right="0.229cm" fo:line-height="0.529cm" fo:text-align="justify" style:justify-single-word="false" fo:text-indent="0cm" style:auto-text-indent="false" style:punctuation-wrap="hanging"/>
      <style:text-properties fo:color="#1d1b11" style:font-name="標楷體" fo:font-size="12pt" style:font-name-asian="標楷體1" style:font-size-asian="12pt"/>
    </style:style>
    <style:style style:name="P33" style:family="paragraph" style:parent-style-name="Text_20_body">
      <style:paragraph-properties fo:margin-left="0cm" fo:margin-right="0.229cm" fo:line-height="0.529cm" fo:text-align="justify" style:justify-single-word="false" fo:text-indent="0cm" style:auto-text-indent="false" style:punctuation-wrap="hanging"/>
      <style:text-properties fo:color="#1d1b11" style:font-name="標楷體" fo:font-size="12pt" fo:letter-spacing="-0.007cm" style:font-name-asian="標楷體1" style:font-size-asian="12pt"/>
    </style:style>
    <style:style style:name="P34" style:family="paragraph" style:parent-style-name="Text_20_body">
      <style:paragraph-properties fo:margin-left="0cm" fo:margin-right="0.229cm" fo:line-height="0.529cm" fo:text-indent="0cm" style:auto-text-indent="false" style:punctuation-wrap="hanging"/>
      <style:text-properties fo:color="#1d1b11" style:font-name="標楷體" fo:font-size="12pt" fo:language="zh" fo:country="TW" style:font-name-asian="標楷體1" style:font-size-asian="12pt"/>
    </style:style>
    <style:style style:name="P35" style:family="paragraph" style:parent-style-name="Text_20_body">
      <style:paragraph-properties fo:margin-left="0cm" fo:margin-right="0.229cm" fo:line-height="0.529cm" fo:text-indent="0cm" style:auto-text-indent="false" style:punctuation-wrap="hanging"/>
      <style:text-properties fo:color="#1d1b11" style:font-name="標楷體" style:font-name-asian="標楷體1"/>
    </style:style>
    <style:style style:name="P36" style:family="paragraph" style:parent-style-name="Text_20_body">
      <style:paragraph-properties fo:margin-left="0cm" fo:margin-right="0.229cm" fo:line-height="0.529cm" fo:text-align="justify" style:justify-single-word="false" fo:text-indent="0cm" style:auto-text-indent="false" style:punctuation-wrap="hanging"/>
      <style:text-properties fo:color="#1d1b11" style:font-name="標楷體" style:font-name-asian="標楷體1"/>
    </style:style>
    <style:style style:name="P37" style:family="paragraph" style:parent-style-name="Text_20_body" style:list-style-name="WWNum4">
      <style:paragraph-properties fo:margin-left="0.445cm" fo:margin-right="0.229cm" fo:line-height="0.529cm" fo:text-align="justify" style:justify-single-word="false" fo:text-indent="-0.339cm" style:auto-text-indent="false" style:punctuation-wrap="hanging">
        <style:tab-stops>
          <style:tab-stop style:position="0.783cm"/>
        </style:tab-stops>
      </style:paragraph-properties>
    </style:style>
    <style:style style:name="P38" style:family="paragraph" style:parent-style-name="Text_20_body" style:list-style-name="WWNum7">
      <style:paragraph-properties fo:margin-left="0.445cm" fo:margin-right="0.229cm" fo:line-height="0.529cm" fo:text-align="justify" style:justify-single-word="false" fo:text-indent="-0.339cm" style:auto-text-indent="false" style:punctuation-wrap="hanging"/>
    </style:style>
    <style:style style:name="P39" style:family="paragraph" style:parent-style-name="Text_20_body" style:list-style-name="WWNum8">
      <style:paragraph-properties fo:margin-left="0.445cm" fo:margin-right="0.229cm" fo:line-height="0.529cm" fo:text-align="justify" style:justify-single-word="false" fo:text-indent="-0.339cm" style:auto-text-indent="false" style:punctuation-wrap="hanging"/>
    </style:style>
    <style:style style:name="P40" style:family="paragraph" style:parent-style-name="Text_20_body" style:list-style-name="WWNum9">
      <style:paragraph-properties fo:margin-left="0.445cm" fo:margin-right="0.229cm" fo:line-height="0.529cm" fo:text-align="justify" style:justify-single-word="false" fo:text-indent="-0.339cm" style:auto-text-indent="false" style:punctuation-wrap="hanging"/>
    </style:style>
    <style:style style:name="P41" style:family="paragraph" style:parent-style-name="Text_20_body" style:list-style-name="WWNum10">
      <style:paragraph-properties fo:margin-left="0.445cm" fo:margin-right="0.229cm" fo:line-height="0.529cm" fo:text-align="justify" style:justify-single-word="false" fo:text-indent="-0.339cm" style:auto-text-indent="false" style:punctuation-wrap="hanging"/>
    </style:style>
    <style:style style:name="P42" style:family="paragraph" style:parent-style-name="Text_20_body" style:list-style-name="WWNum13">
      <style:paragraph-properties fo:margin-left="0.445cm" fo:margin-right="0.229cm" fo:line-height="0.529cm" fo:text-align="justify" style:justify-single-word="false" fo:text-indent="-0.339cm" style:auto-text-indent="false" style:punctuation-wrap="hanging"/>
    </style:style>
    <style:style style:name="P43" style:family="paragraph" style:parent-style-name="Text_20_body" style:list-style-name="WWNum15">
      <style:paragraph-properties fo:margin-left="0.445cm" fo:margin-right="0.229cm" fo:line-height="0.529cm" fo:text-align="justify" style:justify-single-word="false" fo:text-indent="-0.339cm" style:auto-text-indent="false" style:punctuation-wrap="hanging"/>
    </style:style>
    <style:style style:name="P44" style:family="paragraph" style:parent-style-name="Text_20_body" style:list-style-name="WWNum16">
      <style:paragraph-properties fo:margin-left="0.445cm" fo:margin-right="0.229cm" fo:line-height="0.529cm" fo:text-align="justify" style:justify-single-word="false" fo:text-indent="-0.339cm" style:auto-text-indent="false" style:punctuation-wrap="hanging"/>
    </style:style>
    <style:style style:name="P45" style:family="paragraph" style:parent-style-name="Text_20_body" style:list-style-name="WWNum8">
      <style:paragraph-properties fo:margin-left="0.445cm" fo:margin-right="0.229cm" fo:line-height="0.529cm" fo:text-indent="-0.339cm" style:auto-text-indent="false" style:punctuation-wrap="hanging"/>
    </style:style>
    <style:style style:name="P46" style:family="paragraph" style:parent-style-name="Text_20_body">
      <style:paragraph-properties fo:margin-left="0.445cm" fo:margin-right="0.229cm" fo:line-height="0.529cm" fo:text-align="justify" style:justify-single-word="false" fo:text-indent="0cm" style:auto-text-indent="false" style:punctuation-wrap="hanging"/>
      <style:text-properties fo:color="#1d1b11" style:font-name="標楷體" fo:font-size="12pt" style:font-name-asian="標楷體1" style:font-size-asian="12pt" style:font-size-complex="12pt"/>
    </style:style>
    <style:style style:name="P47" style:family="paragraph" style:parent-style-name="Text_20_body" style:list-style-name="WWNum17">
      <style:paragraph-properties fo:margin-left="0.45cm" fo:margin-right="0.229cm" fo:line-height="0.529cm" fo:text-align="justify" style:justify-single-word="false" fo:text-indent="-0.349cm" style:auto-text-indent="false" style:punctuation-wrap="hanging"/>
    </style:style>
    <style:style style:name="P48" style:family="paragraph" style:parent-style-name="Text_20_body">
      <style:paragraph-properties fo:margin-left="0.635cm" fo:margin-right="0.229cm" fo:line-height="0.529cm" fo:text-indent="0cm" style:auto-text-indent="false" style:punctuation-wrap="hanging"/>
      <style:text-properties fo:color="#1d1b11" style:font-name="標楷體" fo:font-size="12pt" style:font-name-asian="標楷體1" style:font-size-asian="12pt"/>
    </style:style>
    <style:style style:name="P49" style:family="paragraph" style:parent-style-name="Text_20_body" style:list-style-name="WWNum20">
      <style:paragraph-properties fo:margin-left="0.601cm" fo:margin-right="0.229cm" fo:line-height="0.529cm" fo:text-align="justify" style:justify-single-word="false" fo:text-indent="-0.501cm" style:auto-text-indent="false" style:punctuation-wrap="hanging">
        <style:tab-stops>
          <style:tab-stop style:position="0.783cm"/>
        </style:tab-stops>
      </style:paragraph-properties>
    </style:style>
    <style:style style:name="P50" style:family="paragraph" style:parent-style-name="Text_20_body">
      <style:paragraph-properties fo:margin-left="0.388cm" fo:margin-right="0.229cm" fo:line-height="0.529cm" fo:text-align="justify" style:justify-single-word="false" fo:text-indent="0cm" style:auto-text-indent="false" style:punctuation-wrap="hanging"/>
      <style:text-properties fo:color="#1d1b11" style:font-name="標楷體" style:font-name-asian="標楷體1"/>
    </style:style>
    <style:style style:name="P51" style:family="paragraph" style:parent-style-name="Text_20_body">
      <style:paragraph-properties fo:margin-left="0.388cm" fo:margin-right="0.229cm" fo:line-height="0.529cm" fo:text-indent="0cm" style:auto-text-indent="false" style:punctuation-wrap="hanging"/>
      <style:text-properties fo:color="#1d1b11" style:font-name="標楷體" style:font-name-asian="標楷體1"/>
    </style:style>
    <style:style style:name="P52" style:family="paragraph" style:parent-style-name="Text_20_body">
      <style:paragraph-properties fo:margin-left="0.6cm" fo:margin-right="0.229cm" fo:line-height="0.529cm" fo:text-align="justify" style:justify-single-word="false" fo:text-indent="-0.476cm" style:auto-text-indent="false" style:punctuation-wrap="hanging"/>
    </style:style>
    <style:style style:name="P53" style:family="paragraph" style:parent-style-name="Text_20_body">
      <style:paragraph-properties fo:margin-left="0.6cm" fo:margin-right="0.229cm" fo:line-height="0.529cm" fo:text-align="justify" style:justify-single-word="false" fo:text-indent="-0.499cm" style:auto-text-indent="false" style:punctuation-wrap="hanging"/>
    </style:style>
    <style:style style:name="P54" style:family="paragraph" style:parent-style-name="Text_20_body">
      <style:paragraph-properties fo:margin-left="0.388cm" fo:margin-right="0.139cm" fo:line-height="0.529cm" fo:text-align="justify" style:justify-single-word="false" fo:text-indent="0cm" style:auto-text-indent="false" style:punctuation-wrap="hanging"/>
      <style:text-properties fo:color="#1d1b11" style:font-name="標楷體" style:font-name-asian="標楷體1"/>
    </style:style>
    <style:style style:name="P55" style:family="paragraph" style:parent-style-name="Text_20_body" style:list-style-name="WWNum11">
      <style:paragraph-properties fo:margin-left="0.445cm" fo:margin-right="0.139cm" fo:line-height="0.529cm" fo:text-align="justify" style:justify-single-word="false" fo:text-indent="-0.339cm" style:auto-text-indent="false" style:punctuation-wrap="hanging"/>
    </style:style>
    <style:style style:name="P56" style:family="paragraph" style:parent-style-name="Text_20_body" style:list-style-name="WWNum22">
      <style:paragraph-properties fo:margin-left="0.445cm" fo:margin-right="0.139cm" fo:line-height="0.529cm" fo:text-align="justify" style:justify-single-word="false" fo:text-indent="-0.339cm" style:auto-text-indent="false" style:punctuation-wrap="hanging"/>
    </style:style>
    <style:style style:name="P57" style:family="paragraph" style:parent-style-name="Text_20_body">
      <style:paragraph-properties fo:margin-left="0.445cm" fo:margin-right="0.139cm" fo:line-height="0.529cm" fo:text-align="justify" style:justify-single-word="false" fo:text-indent="0cm" style:auto-text-indent="false" style:punctuation-wrap="hanging"/>
      <style:text-properties fo:color="#1d1b11" style:font-name="標楷體" style:font-name-asian="標楷體1"/>
    </style:style>
    <style:style style:name="P58" style:family="paragraph" style:parent-style-name="Text_20_body" style:list-style-name="WWNum24">
      <style:paragraph-properties fo:margin-left="0.284cm" fo:margin-right="0.139cm" fo:line-height="0.529cm" fo:text-align="justify" style:justify-single-word="false" fo:text-indent="-0.284cm" style:auto-text-indent="false" style:punctuation-wrap="hanging"/>
    </style:style>
    <style:style style:name="P59" style:family="paragraph" style:parent-style-name="Text_20_body" style:list-style-name="WWNum24">
      <style:paragraph-properties fo:margin-left="0.284cm" fo:margin-right="0.139cm" fo:line-height="0.529cm" fo:text-align="justify" style:justify-single-word="false" fo:text-indent="-0.25cm" style:auto-text-indent="false" style:punctuation-wrap="hanging"/>
    </style:style>
    <style:style style:name="P60" style:family="paragraph" style:parent-style-name="Text_20_body">
      <style:paragraph-properties fo:margin-left="0.501cm" fo:margin-right="0.09cm" fo:line-height="0.529cm" fo:text-align="justify" style:justify-single-word="false" fo:text-indent="0cm" style:auto-text-indent="false" style:punctuation-wrap="hanging"/>
    </style:style>
    <style:style style:name="P61" style:family="paragraph" style:parent-style-name="Text_20_body" style:list-style-name="WWNum14">
      <style:paragraph-properties fo:margin-left="0.445cm" fo:margin-right="0.09cm" fo:line-height="0.529cm" fo:text-align="justify" style:justify-single-word="false" fo:text-indent="-0.339cm" style:auto-text-indent="false" style:punctuation-wrap="hanging"/>
    </style:style>
    <style:style style:name="P62" style:family="paragraph" style:parent-style-name="Text_20_body" style:list-style-name="WWNum14">
      <style:paragraph-properties fo:margin-left="0.445cm" fo:margin-right="0.09cm" fo:line-height="0.529cm" fo:text-indent="-0.339cm" style:auto-text-indent="false" style:punctuation-wrap="hanging"/>
    </style:style>
    <style:style style:name="P63" style:family="paragraph" style:parent-style-name="Text_20_body">
      <style:paragraph-properties fo:margin-left="0.529cm" fo:margin-right="0.229cm" fo:line-height="0.529cm" fo:text-align="justify" style:justify-single-word="false" fo:text-indent="0cm" style:auto-text-indent="false" style:punctuation-wrap="hanging"/>
    </style:style>
    <style:style style:name="P64" style:family="paragraph" style:parent-style-name="Text_20_body">
      <style:paragraph-properties fo:margin-left="0.901cm" fo:margin-right="0.229cm" fo:line-height="0.529cm" fo:text-indent="-0.801cm" style:auto-text-indent="false" style:punctuation-wrap="hanging"/>
    </style:style>
    <style:style style:name="P65" style:family="paragraph" style:parent-style-name="Text_20_body">
      <style:paragraph-properties fo:margin-left="0.527cm" fo:margin-right="0.229cm" fo:line-height="0.529cm" fo:text-align="justify" style:justify-single-word="false" fo:text-indent="0cm" style:auto-text-indent="false" style:punctuation-wrap="hanging"/>
    </style:style>
    <style:style style:name="P66" style:family="paragraph" style:parent-style-name="Text_20_body">
      <style:paragraph-properties fo:margin-left="0cm" fo:margin-right="0.092cm" fo:line-height="0.529cm" fo:text-indent="0cm" style:auto-text-indent="false"/>
      <style:text-properties fo:color="#1d1b11" style:font-name="標楷體" fo:font-size="12pt" fo:language="zh" fo:country="TW" style:font-name-asian="標楷體1" style:font-size-asian="12pt" style:font-size-complex="12pt"/>
    </style:style>
    <style:style style:name="P67" style:family="paragraph" style:parent-style-name="Text_20_body">
      <style:paragraph-properties fo:margin-left="0.106cm" fo:margin-right="0.106cm" fo:line-height="0.529cm" fo:text-align="justify" style:justify-single-word="false" fo:text-indent="0cm" style:auto-text-indent="false"/>
      <style:text-properties fo:color="#1d1b11" style:font-name="標楷體" fo:font-size="12pt" fo:letter-spacing="-0.014cm" style:font-name-asian="標楷體1" style:font-size-asian="12pt"/>
    </style:style>
    <style:style style:name="P68" style:family="paragraph" style:parent-style-name="Text_20_body">
      <style:paragraph-properties fo:margin-left="0.106cm" fo:margin-right="0.106cm" fo:line-height="0.529cm" fo:text-align="justify" style:justify-single-word="false" fo:text-indent="0cm" style:auto-text-indent="false"/>
    </style:style>
    <style:style style:name="P69" style:family="paragraph" style:parent-style-name="Text_20_body">
      <style:paragraph-properties fo:margin-left="0cm" fo:margin-right="0.106cm" fo:line-height="0.529cm" fo:text-align="justify" style:justify-single-word="false" fo:text-indent="0cm" style:auto-text-indent="false"/>
      <style:text-properties fo:color="#1d1b11" style:font-name="標楷體" fo:font-size="12pt" fo:letter-spacing="-0.014cm" style:font-name-asian="標楷體1" style:font-size-asian="12pt"/>
    </style:style>
    <style:style style:name="P70" style:family="paragraph" style:parent-style-name="Text_20_body">
      <style:paragraph-properties fo:margin-left="0cm" fo:margin-right="0.053cm" fo:line-height="0.529cm" fo:text-indent="0cm" style:auto-text-indent="false"/>
      <style:text-properties fo:color="#1d1b11" style:font-name="標楷體" fo:font-size="12pt" style:font-name-asian="標楷體1" style:font-size-asian="12pt"/>
    </style:style>
    <style:style style:name="P71" style:family="paragraph" style:parent-style-name="Text_20_body">
      <style:paragraph-properties fo:margin-left="0.106cm" fo:margin-right="0.141cm" fo:line-height="0.529cm" fo:text-align="justify" style:justify-single-word="false" fo:text-indent="0cm" style:auto-text-indent="false"/>
    </style:style>
    <style:style style:name="P72" style:family="paragraph" style:parent-style-name="Text_20_body">
      <style:paragraph-properties fo:margin-left="0.542cm" fo:margin-right="0.229cm" fo:line-height="0.529cm" fo:text-align="justify" style:justify-single-word="false" fo:text-indent="-0.501cm" style:auto-text-indent="false" style:punctuation-wrap="hanging"/>
    </style:style>
    <style:style style:name="P73" style:family="paragraph" style:parent-style-name="Text_20_body">
      <style:paragraph-properties fo:margin-left="0.542cm" fo:margin-right="0.229cm" fo:line-height="0.529cm" fo:text-align="justify" style:justify-single-word="false" fo:text-indent="-0.501cm" style:auto-text-indent="false" style:punctuation-wrap="hanging"/>
      <style:text-properties fo:color="#1d1b11" style:font-name="標楷體" style:font-name-asian="標楷體1"/>
    </style:style>
    <style:style style:name="P74" style:family="paragraph" style:parent-style-name="Text_20_body">
      <style:paragraph-properties fo:margin-left="0.542cm" fo:margin-right="0.3cm" fo:line-height="0.529cm" fo:text-align="justify" style:justify-single-word="false" fo:text-indent="-0.501cm" style:auto-text-indent="false" style:punctuation-wrap="hanging"/>
    </style:style>
    <style:style style:name="P75" style:family="paragraph" style:parent-style-name="Text_20_body">
      <style:paragraph-properties fo:margin-left="0.106cm" fo:margin-right="0.3cm" fo:line-height="0.529cm" fo:text-indent="0cm" style:auto-text-indent="false"/>
    </style:style>
    <style:style style:name="P76" style:family="paragraph" style:parent-style-name="Text_20_body">
      <style:paragraph-properties fo:margin-left="0.106cm" fo:margin-right="0.3cm" fo:line-height="0.529cm" fo:text-align="justify" style:justify-single-word="false" fo:text-indent="0cm" style:auto-text-indent="false" style:punctuation-wrap="hanging"/>
    </style:style>
    <style:style style:name="P77" style:family="paragraph" style:parent-style-name="Text_20_body">
      <style:paragraph-properties fo:margin-left="1.191cm" fo:margin-right="0.3cm" fo:line-height="0.529cm" fo:text-align="justify" style:justify-single-word="false" fo:text-indent="-0.69cm" style:auto-text-indent="false"/>
    </style:style>
    <style:style style:name="P78" style:family="paragraph" style:parent-style-name="Text_20_body">
      <style:paragraph-properties fo:margin-left="0.7cm" fo:margin-right="0.3cm" fo:line-height="0.529cm" fo:text-align="justify" style:justify-single-word="false" fo:text-indent="-0.4cm" style:auto-text-indent="false"/>
    </style:style>
    <style:style style:name="P79" style:family="paragraph" style:parent-style-name="Text_20_body">
      <style:paragraph-properties fo:line-height="0.635cm" fo:padding-left="0cm" fo:padding-right="0cm" fo:padding-top="0.318cm" fo:padding-bottom="0cm" fo:border="none" style:punctuation-wrap="hanging"/>
    </style:style>
    <style:style style:name="P80" style:family="paragraph" style:parent-style-name="Footer">
      <style:paragraph-properties fo:text-align="center" style:justify-single-word="false"/>
    </style:style>
    <style:style style:name="P8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490" fo:break-before="page" style:punctuation-wrap="hanging"/>
    </style:style>
    <style:style style:name="P82" style:family="paragraph" style:parent-style-name="Default">
      <style:paragraph-properties fo:line-height="0.529cm"/>
      <style:text-properties fo:color="#1d1b11"/>
    </style:style>
    <style:style style:name="P83" style:family="paragraph" style:parent-style-name="Default" style:list-style-name="WWNum16">
      <style:paragraph-properties fo:margin-left="0.601cm" fo:margin-right="0.3cm" fo:line-height="0.529cm" fo:text-align="justify" style:justify-single-word="false" fo:text-indent="-0.501cm" style:auto-text-indent="false"/>
    </style:style>
    <style:style style:name="P84" style:family="paragraph" style:parent-style-name="Default">
      <style:paragraph-properties fo:margin-left="0cm" fo:margin-right="0.106cm" fo:line-height="0.529cm" fo:text-align="justify" style:justify-single-word="false" fo:text-indent="0cm" style:auto-text-indent="false"/>
      <style:text-properties fo:color="#1d1b11"/>
    </style:style>
    <style:style style:name="P85" style:family="paragraph" style:parent-style-name="Default">
      <style:paragraph-properties fo:margin-left="0.106cm" fo:margin-right="0.3cm" fo:line-height="0.529cm" fo:text-align="justify" style:justify-single-word="false" fo:text-indent="0cm" style:auto-text-indent="false"/>
    </style:style>
    <style:style style:name="P86" style:family="paragraph" style:parent-style-name="Default">
      <style:paragraph-properties fo:margin-left="0.106cm" fo:margin-right="0.3cm" fo:line-height="0.529cm" fo:text-align="justify" style:justify-single-word="false" fo:text-indent="0cm" style:auto-text-indent="false"/>
      <style:text-properties fo:color="#1d1b11"/>
    </style:style>
    <style:style style:name="P87" style:family="paragraph" style:parent-style-name="List_20_Paragraph" style:list-style-name="WWNum9">
      <style:paragraph-properties fo:margin-left="0.45cm" fo:margin-right="0.229cm" fo:line-height="0.529cm" fo:text-align="justify" style:justify-single-word="false" fo:text-indent="-0.349cm" style:auto-text-indent="false" style:punctuation-wrap="hanging"/>
    </style:style>
    <style:style style:name="P88" style:family="paragraph" style:parent-style-name="List_20_Paragraph">
      <style:paragraph-properties fo:margin-left="0.45cm" fo:margin-right="0.229cm" fo:line-height="0.529cm" fo:text-align="justify" style:justify-single-word="false" fo:text-indent="0cm" style:auto-text-indent="false" style:punctuation-wrap="hanging"/>
      <style:text-properties fo:color="#1d1b11" style:font-name="標楷體" style:font-name-asian="標楷體1"/>
    </style:style>
    <style:style style:name="P89" style:family="paragraph" style:parent-style-name="List_20_Paragraph">
      <style:paragraph-properties fo:margin-left="0.494cm" fo:margin-right="0cm" fo:line-height="0.529cm" fo:text-align="justify" style:justify-single-word="false" fo:text-indent="0cm" style:auto-text-indent="false" style:snap-to-layout-grid="false">
        <style:tab-stops>
          <style:tab-stop style:position="2cm"/>
        </style:tab-stops>
      </style:paragraph-properties>
    </style:style>
    <style:style style:name="P90" style:family="paragraph" style:parent-style-name="List_20_Paragraph">
      <style:paragraph-properties fo:margin-left="1.7cm" fo:margin-right="0.106cm" fo:line-height="0.529cm" fo:text-align="justify" style:justify-single-word="false" fo:text-indent="-0.501cm" style:auto-text-indent="false" style:snap-to-layout-grid="false">
        <style:tab-stops>
          <style:tab-stop style:position="2.251cm"/>
        </style:tab-stops>
      </style:paragraph-properties>
    </style:style>
    <style:style style:name="P91" style:family="paragraph" style:parent-style-name="List_20_Paragraph">
      <style:paragraph-properties fo:margin-left="1.191cm" fo:margin-right="0.106cm" fo:line-height="0.529cm" fo:text-align="justify" style:justify-single-word="false" fo:text-indent="-0.651cm" style:auto-text-indent="false" style:snap-to-layout-grid="false">
        <style:tab-stops>
          <style:tab-stop style:position="2cm"/>
        </style:tab-stops>
      </style:paragraph-properties>
    </style:style>
    <style:style style:name="P92" style:family="paragraph" style:parent-style-name="_30_01-一">
      <style:paragraph-properties fo:margin-left="1.109cm" fo:margin-right="0.176cm" fo:line-height="0.529cm" fo:text-indent="-0.933cm" style:auto-text-indent="false" style:vertical-align="auto"/>
    </style:style>
    <style:style style:name="P93" style:family="paragraph" style:parent-style-name="_30_01-一">
      <style:paragraph-properties fo:margin-left="1.109cm" fo:margin-right="0.176cm" fo:line-height="0.529cm" fo:text-align="justify" style:justify-single-word="false" fo:text-indent="-0.933cm" style:auto-text-indent="false" style:vertical-align="auto"/>
    </style:style>
    <style:style style:name="P94" style:family="paragraph" style:parent-style-name="_30_01-一">
      <style:paragraph-properties fo:margin-left="1.199cm" fo:margin-right="0.176cm" fo:line-height="0.529cm" fo:text-indent="-0.847cm" style:auto-text-indent="false" style:vertical-align="auto"/>
    </style:style>
    <style:style style:name="P95" style:family="paragraph" style:parent-style-name="_30_01-一" style:list-style-name="WWNum21">
      <style:paragraph-properties fo:margin-left="1.199cm" fo:margin-right="0.176cm" fo:line-height="0.529cm" fo:text-indent="-0.847cm" style:auto-text-indent="false" style:vertical-align="auto"/>
    </style:style>
    <style:style style:name="P96" style:family="paragraph" style:parent-style-name="_30_01-一">
      <style:paragraph-properties fo:margin-left="1.199cm" fo:margin-right="0.176cm" fo:line-height="0.529cm" fo:text-align="justify" style:justify-single-word="false" fo:text-indent="-0.847cm" style:auto-text-indent="false" style:vertical-align="auto"/>
    </style:style>
    <style:style style:name="P97" style:family="paragraph" style:parent-style-name="_30_01-一">
      <style:paragraph-properties fo:margin-left="1.199cm" fo:margin-right="0.176cm" fo:line-height="0.529cm" fo:text-indent="-0.847cm" style:auto-text-indent="false" style:vertical-align="auto"/>
      <style:text-properties fo:color="#1d1b11" style:font-name="標楷體" style:font-name-asian="標楷體1"/>
    </style:style>
    <style:style style:name="P98" style:family="paragraph" style:parent-style-name="_30_01-一">
      <style:paragraph-properties fo:margin-left="1.461cm" fo:margin-right="0.176cm" fo:line-height="0.529cm" fo:text-indent="-0.931cm" style:auto-text-indent="false" style:vertical-align="auto"/>
    </style:style>
    <style:style style:name="P99" style:family="paragraph" style:parent-style-name="_30_01-一">
      <style:paragraph-properties fo:margin-left="1.461cm" fo:margin-right="0.176cm" fo:line-height="0.529cm" fo:text-align="justify" style:justify-single-word="false" fo:text-indent="-0.931cm" style:auto-text-indent="false" style:vertical-align="auto"/>
    </style:style>
    <style:style style:name="P100" style:family="paragraph" style:parent-style-name="_30_01-一">
      <style:paragraph-properties fo:margin-left="1.461cm" fo:margin-right="0.176cm" fo:line-height="0.529cm" fo:text-align="justify" style:justify-single-word="false" fo:text-indent="-0.931cm" style:auto-text-indent="false" style:vertical-align="auto"/>
      <style:text-properties fo:color="#1d1b11" style:font-name="標楷體" style:font-name-asian="標楷體1"/>
    </style:style>
    <style:style style:name="P101" style:family="paragraph" style:parent-style-name="_30_01-一">
      <style:paragraph-properties fo:margin-left="0.527cm" fo:margin-right="0.176cm" fo:line-height="0.529cm" fo:text-indent="-0.351cm" style:auto-text-indent="false" style:vertical-align="auto"/>
      <style:text-properties fo:color="#1d1b11" style:font-name="標楷體" style:font-name-asian="標楷體1"/>
    </style:style>
    <style:style style:name="P102" style:family="paragraph" style:parent-style-name="_30_01-一">
      <style:paragraph-properties fo:margin-left="0.51cm" fo:margin-right="0.176cm" fo:line-height="0.529cm" fo:text-indent="-0.351cm" style:auto-text-indent="false" style:vertical-align="auto"/>
      <style:text-properties fo:color="#1d1b11" style:font-name="標楷體" style:font-name-asian="標楷體1"/>
    </style:style>
    <style:style style:name="P103" style:family="paragraph" style:parent-style-name="_30_01-一">
      <style:paragraph-properties fo:margin-left="1.284cm" fo:margin-right="0.176cm" fo:line-height="0.529cm" fo:text-indent="-0.931cm" style:auto-text-indent="false" style:vertical-align="auto"/>
    </style:style>
    <style:style style:name="P104" style:family="paragraph" style:parent-style-name="_30_01-一">
      <style:paragraph-properties fo:margin-left="0.542cm" fo:margin-right="0.176cm" fo:line-height="0.529cm" fo:text-indent="-0.351cm" style:auto-text-indent="false" style:vertical-align="auto"/>
      <style:text-properties fo:color="#1d1b11" style:font-name="標楷體" style:font-name-asian="標楷體1"/>
    </style:style>
    <style:style style:name="P105" style:family="paragraph" style:parent-style-name="_30_01-一">
      <style:paragraph-properties fo:margin-left="1.429cm" fo:margin-right="0.176cm" fo:line-height="0.529cm" fo:text-align="justify" style:justify-single-word="false" fo:text-indent="-0.9cm" style:auto-text-indent="false" style:vertical-align="auto"/>
    </style:style>
    <style:style style:name="P106" style:family="paragraph" style:parent-style-name="_30_01-一">
      <style:paragraph-properties fo:margin-left="0cm" fo:margin-right="0.176cm" fo:line-height="0.529cm" fo:text-align="justify" style:justify-single-word="false" fo:text-indent="0cm" style:auto-text-indent="false" style:vertical-align="auto"/>
      <style:text-properties fo:color="#1d1b11" style:font-name="標楷體" fo:letter-spacing="-0.007cm" style:font-name-asian="標楷體1"/>
    </style:style>
    <style:style style:name="P107" style:family="paragraph" style:parent-style-name="_30_01-一">
      <style:paragraph-properties fo:margin-left="0.318cm" fo:margin-right="0.176cm" fo:line-height="0.529cm" fo:text-align="justify" style:justify-single-word="false" fo:text-indent="0cm" style:auto-text-indent="false" style:vertical-align="auto"/>
    </style:style>
    <style:style style:name="P108" style:family="paragraph" style:parent-style-name="_30_01-一">
      <style:paragraph-properties fo:margin-left="2.011cm" fo:margin-right="0.176cm" fo:line-height="0.529cm" fo:text-align="justify" style:justify-single-word="false" fo:text-indent="-1.482cm" style:auto-text-indent="false" style:vertical-align="auto"/>
    </style:style>
    <style:style style:name="P109" style:family="paragraph" style:parent-style-name="_30_01-一">
      <style:paragraph-properties fo:margin-left="1.799cm" fo:margin-right="0.176cm" fo:line-height="0.529cm" fo:text-align="justify" style:justify-single-word="false" fo:text-indent="-1.27cm" style:auto-text-indent="false" style:vertical-align="auto"/>
    </style:style>
    <style:style style:name="P110" style:family="paragraph" style:parent-style-name="_30_01-一">
      <style:paragraph-properties fo:margin-left="1.799cm" fo:margin-right="0.176cm" fo:line-height="0.529cm" fo:text-indent="-1.27cm" style:auto-text-indent="false" style:vertical-align="auto"/>
    </style:style>
    <style:style style:name="P111" style:family="paragraph" style:parent-style-name="_30_01-一">
      <style:paragraph-properties fo:margin-left="1.799cm" fo:margin-right="0.176cm" fo:line-height="0.529cm" fo:text-align="justify" style:justify-single-word="false" fo:text-indent="-1.27cm" style:auto-text-indent="false" style:vertical-align="auto"/>
      <style:text-properties fo:color="#1d1b11" style:font-name="標楷體" style:font-name-asian="標楷體1"/>
    </style:style>
    <style:style style:name="P112" style:family="paragraph" style:parent-style-name="_30_01-一">
      <style:paragraph-properties fo:margin-left="1.799cm" fo:margin-right="0.176cm" fo:line-height="0.529cm" fo:text-indent="-1.27cm" style:auto-text-indent="false" style:vertical-align="auto"/>
      <style:text-properties fo:color="#1d1b11" style:font-name="標楷體" style:font-name-asian="標楷體1"/>
    </style:style>
    <style:style style:name="T1" style:family="text">
      <style:text-properties fo:color="#1d1b11" style:font-name="標楷體" fo:font-size="20pt" style:font-name-asian="標楷體1" style:font-size-asian="20pt" style:font-size-complex="20pt"/>
    </style:style>
    <style:style style:name="T2" style:family="text">
      <style:text-properties fo:color="#1d1b11" style:font-name="標楷體" style:font-name-asian="標楷體1"/>
    </style:style>
    <style:style style:name="T3" style:family="text">
      <style:text-properties fo:color="#1d1b11" style:font-name="標楷體" style:font-name-asian="標楷體1" style:font-size-complex="12pt"/>
    </style:style>
    <style:style style:name="T4" style:family="text">
      <style:text-properties fo:color="#1d1b11" style:font-name="標楷體" fo:font-size="14pt" fo:font-weight="bold" style:font-name-asian="標楷體1" style:font-size-asian="14pt" style:font-weight-asian="bold" style:font-size-complex="14pt"/>
    </style:style>
    <style:style style:name="T5" style:family="text">
      <style:text-properties fo:color="#1d1b11" style:font-name="標楷體" fo:font-weight="bold" style:font-name-asian="標楷體1" style:font-weight-asian="bold"/>
    </style:style>
    <style:style style:name="T6" style:family="text">
      <style:text-properties fo:color="#1d1b11" style:font-name="標楷體" fo:letter-spacing="-0.021cm" style:font-name-asian="標楷體1"/>
    </style:style>
    <style:style style:name="T7" style:family="text">
      <style:text-properties fo:color="#1d1b11" style:font-name="標楷體" fo:letter-spacing="-0.007cm" style:font-name-asian="標楷體1"/>
    </style:style>
    <style:style style:name="T8" style:family="text">
      <style:text-properties fo:color="#1d1b11" style:font-name="標楷體" fo:font-size="12pt" fo:letter-spacing="-0.007cm" style:font-name-asian="標楷體1" style:font-size-asian="12pt"/>
    </style:style>
    <style:style style:name="T9" style:family="text">
      <style:text-properties fo:color="#1d1b11" style:font-name="標楷體" fo:font-size="12pt" fo:letter-spacing="-0.007cm" fo:language="zh" fo:country="TW" style:font-name-asian="標楷體1" style:font-size-asian="12pt"/>
    </style:style>
    <style:style style:name="T10" style:family="text">
      <style:text-properties fo:color="#1d1b11" style:font-name="標楷體" fo:font-size="12pt" style:font-name-asian="標楷體1" style:font-size-asian="12pt"/>
    </style:style>
    <style:style style:name="T11" style:family="text">
      <style:text-properties fo:color="#1d1b11" style:font-name="標楷體" fo:font-size="12pt" style:font-name-asian="標楷體1" style:font-size-asian="12pt" style:font-size-complex="12pt"/>
    </style:style>
    <style:style style:name="T12" style:family="text">
      <style:text-properties fo:color="#1d1b11" style:font-name="標楷體" fo:font-size="12pt" fo:letter-spacing="-0.014cm" style:font-name-asian="標楷體1" style:font-size-asian="12pt"/>
    </style:style>
    <style:style style:name="T13" style:family="text">
      <style:text-properties fo:color="#1d1b11" style:font-name="標楷體" fo:font-size="12pt" fo:language="zh" fo:country="TW" style:font-name-asian="標楷體1" style:font-size-asian="12pt" style:font-size-complex="12pt"/>
    </style:style>
    <style:style style:name="T14" style:family="text">
      <style:text-properties fo:color="#1d1b11" style:font-name="標楷體" fo:font-size="12pt" fo:language="zh" fo:country="TW" style:font-name-asian="標楷體1" style:font-size-asian="12pt"/>
    </style:style>
    <style:style style:name="T15" style:family="text">
      <style:text-properties fo:color="#1d1b11" style:font-name="標楷體" fo:font-size="12pt" fo:letter-spacing="0.026cm" style:font-name-asian="標楷體1" style:font-size-asian="12pt"/>
    </style:style>
    <style:style style:name="T16" style:family="text">
      <style:text-properties fo:color="#1d1b11" style:font-name="標楷體" fo:font-size="12pt" fo:letter-spacing="0.026cm" style:text-underline-style="none" style:font-name-asian="標楷體1" style:font-size-asian="12pt"/>
    </style:style>
    <style:style style:name="T17" style:family="text">
      <style:text-properties fo:color="#1d1b11" style:font-name="標楷體" fo:letter-spacing="-0.014cm" style:font-name-asian="標楷體1"/>
    </style:style>
    <style:style style:name="T18" style:family="text">
      <style:text-properties fo:color="#1d1b11"/>
    </style:style>
    <style:style style:name="T19" style:family="text">
      <style:text-properties fo:color="#1d1b1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oBack"/><text:span text:style-name="T1">高雄市政府運動發展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4">重要施政項目</text:span></text:p>
            </table:table-cell>
            <table:table-cell table:style-name="表格1.A1" office:value-type="string">
              <text:p text:style-name="P3"><text:span text:style-name="T4">執　　行　　成　　果　　與　　效　　益</text:span></text:p>
            </table:table-cell>
          </table:table-row>
        </table:table-header-rows>
        <table:table-row table:style-name="表格1.2">
          <table:table-cell table:style-name="表格1.A2" office:value-type="string">
            <text:p text:style-name="P92"><text:span text:style-name="T5">壹、充實運動環境、優化場館設施</text:span></text:p>
            <text:p text:style-name="P94"><text:span text:style-name="T2">一、運動中心規劃設置</text:span></text:p>
            <text:p text:style-name="P4"/>
            <text:p text:style-name="P4"/>
            <text:p text:style-name="P4"/>
            <text:p text:style-name="P4"/>
            <text:p text:style-name="P5"/>
            <text:p text:style-name="P4"/>
            <text:p text:style-name="P4"/>
            <text:p text:style-name="P4"/>
            <text:p text:style-name="P4"/>
            <text:p text:style-name="P98"><text:span text:style-name="T2">(一)擴大完善現有運動園區 </text:span></text:p>
            <text:p text:style-name="P5"/>
            <text:p text:style-name="P5"/>
            <text:p text:style-name="P5"/>
            <text:p text:style-name="P5"/>
            <text:p text:style-name="P98"><text:span text:style-name="T2">(二)新建運動場館</text:span></text:p>
            <text:p text:style-name="P8"/>
            <text:p text:style-name="P8"><text:soft-page-break/></text:p>
            <text:p text:style-name="P8"/>
            <text:p text:style-name="P8"/>
            <text:p text:style-name="P8"/>
            <text:p text:style-name="P8"/>
            <text:p text:style-name="P8"/>
            <text:p text:style-name="P5"/>
            <text:p text:style-name="P8"/>
            <text:p text:style-name="P8"/>
            <text:p text:style-name="P8"/>
            <text:p text:style-name="P8"/>
            <text:p text:style-name="P5"/>
            <text:p text:style-name="P101"/>
            <text:p text:style-name="P98"><text:span text:style-name="T2">(三)活化公有空間</text:span></text:p>
            <text:p text:style-name="P8"/>
            <text:p text:style-name="P8"/>
            <text:p text:style-name="P8"/>
            <text:p text:style-name="P8"/>
            <text:p text:style-name="P8"/>
            <text:p text:style-name="P8"/>
            <text:p text:style-name="P5"/>
            <text:p text:style-name="P5"/>
            <text:p text:style-name="P5"><text:soft-page-break/></text:p>
            <text:p text:style-name="P5"/>
            <text:p text:style-name="P5"/>
            <text:p text:style-name="P5"/>
            <text:p text:style-name="P5"/>
            <text:p text:style-name="P5"/>
            <text:p text:style-name="P5"/>
            <text:p text:style-name="P5"/>
            <text:p text:style-name="P98"><text:span text:style-name="T2">(四)整建開放校園運動設施</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5"/>
            <text:p text:style-name="P8"/>
            <text:p text:style-name="P8"/>
            <text:p text:style-name="P8"/>
            <text:p text:style-name="P8"/>
            <text:p text:style-name="P8"/>
            <text:p text:style-name="P5"/>
            <text:p text:style-name="P98"><text:span text:style-name="T2">(五)補助結合大學運動設施</text:span></text:p>
            <text:p text:style-name="P5"/>
            <text:p text:style-name="P5"/>
            <text:p text:style-name="P5"/>
            <text:p text:style-name="P5"/>
            <text:p text:style-name="P5"/>
            <text:p text:style-name="P5"/>
            <text:p text:style-name="P5"/>
            <text:p text:style-name="P5"/>
            <text:p text:style-name="P5"/>
            <text:p text:style-name="P102"/>
            <text:p text:style-name="P94"><text:span text:style-name="T2">二、新建運動場域</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text:soft-page-break/></text:p>
            <text:p text:style-name="P5"/>
            <text:p text:style-name="P5"/>
            <text:p text:style-name="P94"><text:span text:style-name="T2">三、</text:span><text:span text:style-name="T6">整建改善運動場館</text:span></text:p>
            <text:p text:style-name="P98"><text:span text:style-name="T2">(一)前瞻基礎建設-城鄉設施-營造休閒運動環境計畫</text:span></text:p>
            <text:p text:style-name="P8"/>
            <text:p text:style-name="P8"/>
            <text:p text:style-name="P8"/>
            <text:p text:style-name="P8"/>
            <text:p text:style-name="P8"/>
            <text:p text:style-name="P8"/>
            <text:p text:style-name="P8"/>
            <text:p text:style-name="P5"/>
            <text:p text:style-name="P5"/>
            <text:p text:style-name="P5"/>
            <text:p text:style-name="P5"/>
            <text:p text:style-name="P98"><text:span text:style-name="T2">(二)零星整修工程</text:span></text:p>
            <text:p text:style-name="P5"/>
            <text:p text:style-name="P5"><text:soft-page-break/></text:p>
            <text:p text:style-name="P5"/>
            <text:p text:style-name="P5"/>
            <text:p text:style-name="P94"><text:span text:style-name="T2">四、運動場館經營管理模式多元化</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97"/>
            <text:p text:style-name="P97"/>
            <text:p text:style-name="P94"><text:span text:style-name="T2">五、啟動澄清湖整建計畫</text:span></text:p>
            <text:p text:style-name="P9"/>
            <text:p text:style-name="P9"/>
            <text:p text:style-name="P9"/>
            <text:p text:style-name="P9"/>
            <text:p text:style-name="P9"/>
            <text:p text:style-name="P5"/>
            <text:p text:style-name="P92"><text:span text:style-name="T5">貳、完善選手服務、提升競賽成績</text:span></text:p>
            <text:p text:style-name="P94"><text:span text:style-name="T2">一、核發績優運動選</text:span><text:soft-page-break/><text:span text:style-name="T2">手訓練補助金</text:span></text:p>
            <text:p text:style-name="P4"/>
            <text:p text:style-name="P4"/>
            <text:p text:style-name="P4"/>
            <text:p text:style-name="P4"/>
            <text:p text:style-name="P5"/>
            <text:p text:style-name="P5"/>
            <text:p text:style-name="P5"/>
            <text:p text:style-name="P94"><text:span text:style-name="T2">二、核發社會體育體育獎助金</text:span></text:p>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4"/>
            <text:p text:style-name="P94"><text:span text:style-name="T2">三、導入運動科學輔助選手訓練，追蹤訓練成效</text:span></text:p>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text:soft-page-break/></text:p>
            <text:p text:style-name="P94"><text:span text:style-name="T2">四、辦理111年全民運動會代表隊參賽成績</text:span></text:p>
            <text:p text:style-name="P4"/>
            <text:p text:style-name="P4"/>
            <text:p text:style-name="P4"/>
            <text:p text:style-name="P4"/>
            <text:p text:style-name="P5"/>
            <text:p text:style-name="P5"/>
            <text:p text:style-name="P4"/>
            <text:p text:style-name="P4"/>
            <text:p text:style-name="P4"/>
            <text:p text:style-name="P4"/>
            <text:p text:style-name="P92"><text:span text:style-name="T5">參、發展產業聚落、加值運動經濟</text:span></text:p>
            <text:p text:style-name="P94"><text:span text:style-name="T2">一、職業運動登場、帶動產業經濟</text:span></text:p>
            <text:p text:style-name="P10"/>
            <text:p text:style-name="P10"/>
            <text:p text:style-name="P10"/>
            <text:p text:style-name="P5"/>
            <text:p text:style-name="P5"><text:soft-page-break/></text:p>
            <text:p text:style-name="P10"/>
            <text:p text:style-name="P10"/>
            <text:p text:style-name="P10"/>
            <text:p text:style-name="P5"/>
            <text:p text:style-name="P5"/>
            <text:p text:style-name="P103"><text:span text:style-name="T2">二、台鋼雄鷹職業棒球隊成立，深耕高雄</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1"/>
            <text:p text:style-name="P103"><text:span text:style-name="T3">三、高雄市運動產業升級實驗論壇</text:span></text:p>
            <text:p text:style-name="P97"/>
            <text:p text:style-name="P5"/>
            <text:p text:style-name="P5"/>
            <text:p text:style-name="P5"/>
            <text:p text:style-name="P5"/>
            <text:p text:style-name="P5"/>
            <text:p text:style-name="P5"/>
            <text:p text:style-name="P5"/>
            <text:p text:style-name="P5"/>
            <text:p text:style-name="P5"/>
            <text:list xml:id="list3869411887330333792" text:style-name="WWNum21">
              <text:list-item>
                <text:p text:style-name="P95"><text:span text:style-name="T2">發展運動場館經營產業</text:span></text:p>
              </text:list-item>
            </text:list>
            <text:p text:style-name="P98"><text:span text:style-name="T2">(一)運動中心促參OT案</text:span></text:p>
            <text:p text:style-name="P4"><text:soft-page-break/></text:p>
            <text:p text:style-name="P5"/>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98"><text:span text:style-name="T2">(二)其他運動設施委外</text:span></text:p>
            <text:p text:style-name="P4"/>
            <text:p text:style-name="P5"/>
            <text:p text:style-name="P5"/>
            <text:p text:style-name="P98"><text:span text:style-name="T2">(三)擘劃電競產業發展策略、辦</text:span><text:soft-page-break/><text:span text:style-name="T2">理電競相關活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
            <text:p text:style-name="P5"/>
            <text:p text:style-name="P5"/>
            <text:p text:style-name="P5"/>
            <text:p text:style-name="P5"/>
            <text:p text:style-name="P104"/>
            <text:p text:style-name="P98"><text:span text:style-name="T2">(四)高雄國家體育場經營成效 </text:span></text:p>
            <text:p text:style-name="P5"/>
            <text:p text:style-name="P5"/>
            <text:p text:style-name="P5"/>
            <text:p text:style-name="P5"/>
            <text:p text:style-name="P5"/>
            <text:p text:style-name="P92"><text:span text:style-name="T5">肆、因應防疫生活、轉變運動型態</text:span></text:p>
            <text:p text:style-name="P94"><text:span text:style-name="T2">一、配合防疫指引調整運動i臺灣活動辦理方式</text:span></text:p>
            <text:p text:style-name="P12"/>
            <text:p text:style-name="P6"><text:soft-page-break/></text:p>
            <text:p text:style-name="P6"/>
            <text:p text:style-name="P6"/>
            <text:p text:style-name="P6"/>
            <text:p text:style-name="P6"/>
            <text:p text:style-name="P6"/>
            <text:p text:style-name="P6"/>
            <text:p text:style-name="P5"/>
            <text:p text:style-name="P96"><text:span text:style-name="T2">二、完善防疫措施持續舉辦賽事、形塑運動港都</text:span></text:p>
            <text:p text:style-name="P105"><text:span text:style-name="T7">(一)2022艾多美公益路跑</text:span></text:p>
            <text:p text:style-name="P13"/>
            <text:p text:style-name="P13"/>
            <text:p text:style-name="P13"/>
            <text:p text:style-name="P13"/>
            <text:p text:style-name="P106"/>
            <text:p text:style-name="P107"><text:span text:style-name="T7">(二)2022年港都盃全國田徑錦標賽</text:span></text:p>
            <text:p text:style-name="P5"/>
            <text:p text:style-name="P5"/>
            <text:p text:style-name="P5"><text:soft-page-break/></text:p>
            <text:p text:style-name="P5"/>
            <text:p text:style-name="P5"/>
            <text:p text:style-name="P5"/>
            <text:p text:style-name="P5"/>
            <text:p text:style-name="P105"><text:span text:style-name="T7">(三)111年全國自由車公路國手選拔賽暨中等學校自由車公路錦標賽</text:span></text:p>
            <text:p text:style-name="P13"/>
            <text:p text:style-name="P13"/>
            <text:p text:style-name="P13"/>
            <text:p text:style-name="P5"/>
            <text:p text:style-name="P5"/>
            <text:p text:style-name="P105"><text:span text:style-name="T7">(四)2022高雄愛河端午龍嘉年華</text:span></text:p>
            <text:p text:style-name="P14"/>
            <text:p text:style-name="P14"/>
            <text:p text:style-name="P14"/>
            <text:p text:style-name="P14"/>
            <text:p text:style-name="P14"/>
            <text:p text:style-name="P16"><text:soft-page-break/></text:p>
            <text:p text:style-name="P16"/>
            <text:p text:style-name="P105"><text:span text:style-name="T7">(五)2022台灣女子棒球聯賽</text:span></text:p>
            <text:p text:style-name="P13"/>
            <text:p text:style-name="P13"/>
            <text:p text:style-name="P5"/>
            <text:p text:style-name="P5"/>
            <text:p text:style-name="P17"/>
            <text:p text:style-name="P17"/>
            <text:p text:style-name="P105"><text:span text:style-name="T7">(六)2022高雄城市盃全國龍舟錦標賽</text:span></text:p>
            <text:p text:style-name="P20"/>
            <text:p text:style-name="P20"/>
            <text:p text:style-name="P19"/>
            <text:p text:style-name="P105"><text:span text:style-name="T7">(七)高雄市第十二屆市長盃漆彈錦標賽</text:span></text:p>
            <text:p text:style-name="P13"/>
            <text:p text:style-name="P5"/>
            <text:p text:style-name="P5"/>
            <text:p text:style-name="P98"><text:soft-page-break/><text:span text:style-name="T2">(</text:span><text:span text:style-name="T7">八)全民運動嘉年華</text:span></text:p>
            <text:p text:style-name="P5"/>
            <text:p text:style-name="P13"/>
            <text:p text:style-name="P13"/>
            <text:p text:style-name="P13"/>
            <text:p text:style-name="P13"/>
            <text:p text:style-name="P13"/>
            <text:p text:style-name="P105"><text:span text:style-name="T7">(九)2022年高雄高爾夫公開賽</text:span></text:p>
            <text:p text:style-name="P13"/>
            <text:p text:style-name="P13"/>
            <text:p text:style-name="P13"/>
            <text:p text:style-name="P13"/>
            <text:p text:style-name="P13"/>
            <text:p text:style-name="P105"><text:span text:style-name="T7">(十)2022高雄SUP立式划槳邀請賽</text:span></text:p>
            <text:p text:style-name="P13"/>
            <text:p text:style-name="P13"/>
            <text:p text:style-name="P13"/>
            <text:p text:style-name="P108"><text:span text:style-name="T2">(十一)高雄市第八</text:span><text:soft-page-break/><text:span text:style-name="T2">屆舒跑杯路跑賽</text:span></text:p>
            <text:p text:style-name="P13"/>
            <text:p text:style-name="P13"/>
            <text:p text:style-name="P5"/>
            <text:p text:style-name="P109"><text:span text:style-name="T2">(十二)2022高雄富邦馬拉松</text:span></text:p>
            <text:p text:style-name="P13"/>
            <text:p text:style-name="P13"/>
            <text:p text:style-name="P13"/>
            <text:p text:style-name="P13"/>
            <text:p text:style-name="P13"/>
            <text:p text:style-name="P17"/>
            <text:p text:style-name="P17"/>
            <text:p text:style-name="P17"/>
            <text:p text:style-name="P109"><text:span text:style-name="T2">(十三)111年全國中等學校田徑錦標賽競賽</text:span></text:p>
            <text:p text:style-name="P5"/>
            <text:p text:style-name="P111"/>
            <text:p text:style-name="P109"><text:span text:style-name="T2">(十四)2022阿公店盃全國馬拉</text:span><text:soft-page-break/><text:span text:style-name="T2">松賽</text:span></text:p>
            <text:p text:style-name="P13"/>
            <text:p text:style-name="P13"/>
            <text:p text:style-name="P108"><text:span text:style-name="T2">(十五)第十屆徐生明國際少棒錦標賽</text:span></text:p>
            <text:p text:style-name="P15"/>
            <text:p text:style-name="P15"/>
            <text:p text:style-name="P15"/>
            <text:p text:style-name="P112"/>
            <text:p text:style-name="P110"><text:span text:style-name="T2">(十六)</text:span><text:span text:style-name="T6">2022全國樂活盃桌球錦標賽</text:span></text:p>
            <text:p text:style-name="P13"/>
            <text:p text:style-name="P6"/>
            <text:p text:style-name="P6"/>
            <text:p text:style-name="P108"><text:span text:style-name="T2">(十七)第五屆高雄山城100km超級馬拉松</text:span></text:p>
            <text:p text:style-name="P13"/>
            <text:p text:style-name="P5"/>
            <text:p text:style-name="P5"/>
            <text:p text:style-name="P94"><text:soft-page-break/><text:span text:style-name="T2">三、辦理多元活動、推動全齡運動</text:span></text:p>
            <text:p text:style-name="P99"><text:span text:style-name="T2">(一)整合行銷高雄運動品牌賽事大賞</text:span></text:p>
            <text:p text:style-name="P21"/>
            <text:p text:style-name="P21"/>
            <text:p text:style-name="P5"/>
            <text:p text:style-name="P5"/>
            <text:p text:style-name="P5"/>
            <text:p text:style-name="P5"/>
            <text:p text:style-name="P5"/>
            <text:p text:style-name="P5"/>
            <text:p text:style-name="P100"/>
            <text:p text:style-name="P99"><text:span text:style-name="T2">(二)輔導民間單位辦理路跑、健行等全民運動</text:span></text:p>
            <text:p text:style-name="P21"/>
            <text:p text:style-name="P21"/>
            <text:p text:style-name="P21"/>
            <text:p text:style-name="P21"/>
            <text:p text:style-name="P21"/>
            <text:p text:style-name="P21"><text:soft-page-break/></text:p>
            <text:p text:style-name="P21"/>
            <text:p text:style-name="P21"/>
            <text:p text:style-name="P5"/>
            <text:p text:style-name="P99"><text:span text:style-name="T2">(三)辦理多元運動推廣班及訓練營</text:span></text:p>
            <text:p text:style-name="P21"/>
            <text:p text:style-name="P21"/>
            <text:p text:style-name="P21"/>
            <text:p text:style-name="P21"/>
            <text:p text:style-name="P21"/>
            <text:p text:style-name="P99"><text:span text:style-name="T2">(四)輔導及補助本市體育會、本市大專院校及體育團體辦理各級(項)活動</text:span></text:p>
            <text:p text:style-name="P100"/>
            <text:p text:style-name="P99"><text:span text:style-name="T2">(五)針對兒童/幼童辦理合宜運動競賽，鼓勵自小培養運動習</text:span><text:soft-page-break/><text:span text:style-name="T2">慣</text:span></text:p>
            <text:p text:style-name="P5"/>
            <text:p text:style-name="P5"/>
            <text:p text:style-name="P5"/>
            <text:p text:style-name="P5"/>
            <text:p text:style-name="P5"/>
            <text:p text:style-name="P5"/>
            <text:p text:style-name="P5"/>
            <text:p text:style-name="P5"/>
            <text:p text:style-name="P93"><text:span text:style-name="T5">伍、建立行銷平臺、推廣運動知能</text:span></text:p>
            <text:p text:style-name="P96"><text:span text:style-name="T2">一、製播運動廣播節目、分享運動情報</text:span></text:p>
            <text:p text:style-name="P13"/>
            <text:p text:style-name="P13"/>
            <text:p text:style-name="P13"/>
            <text:p text:style-name="P13"/>
            <text:p text:style-name="P13"/>
            <text:p text:style-name="P5"/>
            <text:p text:style-name="P5"/>
            <text:p text:style-name="P5"/>
            <text:p text:style-name="P96"><text:soft-page-break/><text:span text:style-name="T2">二、經營社群平臺、優化宣傳素材</text:span></text:p>
            <text:p text:style-name="P22"/>
            <text:p text:style-name="P22"/>
            <text:p text:style-name="P22"/>
            <text:p text:style-name="P5"/>
            <text:p text:style-name="P5"/>
            <text:p text:style-name="P5"/>
            <text:p text:style-name="P5"/>
            <text:p text:style-name="P5"/>
            <text:p text:style-name="P5"/>
            <text:p text:style-name="P5"/>
            <text:p text:style-name="P5"/>
            <text:p text:style-name="P17"/>
            <text:p text:style-name="P17"/>
            <text:p text:style-name="P17"/>
            <text:p text:style-name="P17"/>
            <text:p text:style-name="P17"/>
            <text:p text:style-name="P17"/>
            <text:p text:style-name="P17"/>
            <text:p text:style-name="P17"/>
            <text:p text:style-name="P17"/>
            <text:p text:style-name="P17"><text:soft-page-break/></text:p>
            <text:p text:style-name="P96"><text:span text:style-name="T2">三、開發運動IP及商品，深化品牌形象</text:span></text:p>
            <text:p text:style-name="P5"/>
            <text:p text:style-name="P5"/>
            <text:p text:style-name="P5"/>
            <text:p text:style-name="P5"/>
            <text:p text:style-name="P5"/>
            <text:p text:style-name="P5"/>
            <text:p text:style-name="P5"/>
            <text:p text:style-name="P92"><text:span text:style-name="T5">陸、整體風險管理(含內部控制)推動情形</text:span></text:p>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able:table-cell>
          <table:table-cell table:style-name="表格1.B2" office:value-type="string">
            <text:p text:style-name="P24"/>
            <text:p text:style-name="P24"/>
            <text:p text:style-name="P25"><text:span text:style-name="T8">依據行政區人口數及密度、交通易達性、基地土地條件、市場需求、市府財源等條件進行綜整評估，整合跨局處資源以新建、媒合校園、活化現有場館及空間，完善既有運動園區，結合捷運聯開及社宅合建等策略同時進行規劃運動中心。運發局因地制宜目前優先於14個行政區規劃設置14座，包括岡山區、楠梓區、美濃區、三民區、鳳山區、左營區、鼓山區、鹽埕區、前金區、苓雅區、前鎮區、大寮區、小港區及路竹區等行政區，服務人口將近200萬人。現鳳山、苓雅、大寮、美濃及左營等運動中心已委外營運，其餘將於112年至114年陸續完工營運，可望滿足市民各式運動興趣。未來也將逐步擴及其他行政區設置，讓市民就近運動，養成日常習慣。</text:span></text:p>
            <text:p text:style-name="P31"/>
            <text:p text:style-name="P25"><text:span text:style-name="T10">110年完成鳳山體育館耐震補強工程並連同其他設施點交委外營運廠商完成全區委外，為本市運動場館產業重要里程碑；另鳳山運動場及地下停車場於111年5月完工及對外開放使用，除可滿足園區及週邊停車需求，地上並規劃符合國際足球總會認證的足球場、國家標準認證田徑場，進一步提升園區服務能量。</text:span></text:p>
            <text:p text:style-name="P31"/>
            <text:list xml:id="list6569601641080962486" text:style-name="WWNum4">
              <text:list-item>
                <text:p text:style-name="P37"><text:span text:style-name="T11">高雄市楠梓坑運動中心：既有楠梓運動園區游泳池整建一座新式全民運動館。總經費4億100萬元，體育署補助2億元，本府自籌</text:span><text:soft-page-break/><text:span text:style-name="T11">2億100萬元，已於111年8月10日開工，預計113年12月竣工。</text:span></text:p>
              </text:list-item>
              <text:list-item>
                <text:p text:style-name="P37"><text:span text:style-name="T11">高雄市三民運動中心：既有陽明溜冰場拆除新建全民運動館。總經費4億100萬元，體育署補助2億元，本府自籌2億100萬元，已於111年7月29日開工，預計113年12月竣工。</text:span></text:p>
              </text:list-item>
              <text:list-item>
                <text:p text:style-name="P37"><text:span text:style-name="T11">高雄市小港運動中心：小港森林公園內新建全民運動館。總經費4億6,000萬元，體育署補助2億元，台電公司補助1億3,000萬元，中油公司補助1億3,000萬元，已於111年8月25日工程決標，預計113年12月竣工。</text:span></text:p>
              </text:list-item>
              <text:list-item>
                <text:p text:style-name="P37"><text:span text:style-name="T11">高雄市岡山運動中心：岡山文化中心土地內興建2樓層運動中心，主要項目為室內溫水游泳池25M*8(含身障坡道)、綜合球場(羽球場及籃球)、健身房、多功能教室等)，計畫總經費2億5,000萬元，已於111年8月開工，預計113年12月完工。</text:span></text:p>
              </text:list-item>
            </text:list>
            <text:p text:style-name="P46"/>
            <text:list xml:id="list8531916193353803916" text:style-name="WWNum17">
              <text:list-item>
                <text:p text:style-name="P47"><text:span text:style-name="T11">高雄市苓雅運動中心：110年編列2,500萬元規劃、整建及200萬元委外作業經費，優先整建中正技擊館2樓增設行政辦公室、5樓改建為飛輪教室、瑜珈教室、TRX教室、健身房，111年2月委外營運。另111年編列1871萬元辦理苓雅運動中心外牆彩繪已於111年6月開工，10月竣工。另中心內無障礙體適能教室委託「中華民國身心障礙者休閒運動推廣協會」營運管理，辦理825堂團體課程服務4,522人次，到館自主訓練780人次，辦理11堂社區宣導共計服務133人次，辦理7堂研習課程共計62人次參與(截至111年12月底止)。</text:span></text:p>
              </text:list-item>
              <text:list-item>
                <text:p text:style-name="P47"><text:soft-page-break/><text:span text:style-name="T11">高雄市左營運動中心：高雄國家體育場尾翼空間利用設置健身房、瑜珈等多功能教室、體適能訓練場整體委外規劃，已於111年2月委託「財團法人高雄市基督教青年會(YMCA)」營運，並於7月對外開放，開放天數184日，使用人數25,784人次(截至111年12月底止)。</text:span></text:p>
              </text:list-item>
              <text:list-item>
                <text:p text:style-name="P47"><text:span text:style-name="T11">高雄市鼓山運動中心：中山國小舊校區空間規劃設置，已於111年10月完成工程決標，預計112年1月開工，113年12月竣工。</text:span></text:p>
              </text:list-item>
            </text:list>
            <text:p text:style-name="P48"/>
            <text:list xml:id="list3385321674980635514" text:style-name="WWNum20">
              <text:list-item>
                <text:p text:style-name="P49"><text:span text:style-name="T11">盤點多區學校空間規劃為健身房、韻律教室等，結合校內綜合球場或羽球場、游泳池等體育設施，整體委外民間業者經營，提高使用效率及節省經費；目前已辦理4校整修工程規劃設計作業，包括高雄市美濃運動中心(美濃國中體育館)已於111年9月30日竣工、111年10月正式對外營運；高雄市前鎮運動中心(瑞祥高中體育館)已於111年9月竣工、112年1月正式開放營運；高雄市鹽埕運動中心(鹽埕國中體育館)已於111年11月竣工、預計於112年3月正式開放營運；高雄市前金運動中心(前金國小活動中心)已於111年10月3日開工，預計112年8月竣工，委外營運刻正辦理勞務採購招標相關作業中；路竹運動中心(路竹高中運動館)，刻正辦理勞務採購招標，預計114年7月完工。</text:span></text:p>
              </text:list-item>
              <text:list-item>
                <text:p text:style-name="P49"><text:span text:style-name="T11">高雄市大寮運動中心：111年與輔英科大合作冠名設置大寮運動中心，利用大學既有運動設施及空間，擴大對外開放時段及增加課程，轉變為社區大學城的複合式運動中心。設施空間包括健身房</text:span><text:soft-page-break/><text:span text:style-name="T11">(含重量訓練室、環狀運動室、輕適能飛輪室)、戶外游泳池(開放4-11月)、技擊區、室內綜合球場(籃球場2面全場或羽球場8面)、室內排球場、桌球場、撞球場等，提供大寮地區民眾平價多元運動選擇。統計至12月31日，共服務36,132人次，其中服務65歲以上長者共1,241人次。大寮運動中心發揮其學用合一特色，辦理36場樂齡及社區運動指導公益活動，服務814人次，65歲以上長者654人次及身障者10人次。除創造學生就業，亦提供學生實習場域與機會，實踐大學社會責任。</text:span></text:p>
              </text:list-item>
            </text:list>
            <text:p text:style-name="P31"/>
            <text:p text:style-name="P25"><text:span text:style-name="T10">大寮運動中心發揮其學用合一特色，辦理36場樂齡及社區運動指導公益活動，服務814人次，65歲以上長者654人次及身障者10人次。除創造學生就業，亦提供學生實習場域與機會，實踐大學社會責任。另也結合多元師資優勢，辦理25場次運動推廣課程，包含太鼓達人班(樂齡)、銀髮舞力班(樂齡)、核心肌群訓練瑜珈班、暑期游泳訓練班、肌力有氧班、成人及幼兒羽球、幼兒足球、TRX懸吊訓練班、健身體態雕塑訓練班、TRX綜合性體適能訓練班等。此外，開設證照研習課程，包含銀髮族團體活動設計指導員、樂齡健身運動C級指導員、救生員訓練班、水上安全暨游泳能力認證營及水上自救技巧研習活動、CPR+AED基本救命術研習暨考證班、整合式運動按摩證照班等，統計至12月31日，累計220人取得相關證照。</text:span></text:p>
            <text:p text:style-name="P50"/>
            <text:list xml:id="list5481929753957500096" text:style-name="WWNum7">
              <text:list-item>
                <text:p text:style-name="P38"><text:span text:style-name="T10">楠梓文中足球場新建計畫：配合體育署推動足球企業聯賽、建立</text:span><text:soft-page-break/><text:span text:style-name="T10">主客場制政策，以計畫基地為中心推動企業聯賽、各級賽事及移訓，促進相關產業，於楠梓區新建1座11人制天然草皮足球場、1座11人制人工草皮足球場(可分為2座8人制足球場地)；1棟3層樓附屬設施建築物、停車場及園區綠美化工程。計畫總經費3億5,413萬元，體育署核定補助2億3,800萬元，市府自籌1億1,613萬1,761元，已於109年8月開工， 111年2月2日完工，並於111年10月委外啟動營運。</text:span></text:p>
              </text:list-item>
              <text:list-item>
                <text:p text:style-name="P38"><text:span text:style-name="T10">林園壘球場新建計畫：於林園區原海巡署機動站之機關用地新建簡易壘球場；主要項目為攔球網、簡易球員休息區、男女簡易廁所等。計畫總經費1,200萬元辦理，於111年11月完工。</text:span></text:p>
              </text:list-item>
              <text:list-item>
                <text:p text:style-name="P38"><text:span text:style-name="T10">林園區紅土網球場新建計畫：規劃林園區公11部分用地設置戶外3</text:span><text:span text:style-name="T3">面紅土簡易網球場</text:span><text:span text:style-name="T10">，經費預計1,610萬元，主要項目為3公尺高度圍網、3面網球場、夜間照明、自動灑水設備、男女簡易廁所及簡易管理室、周邊綠美化等，體育署核定補助805萬元，市府自籌805萬元，於111年10月開工，預計112年5月完工。</text:span></text:p>
              </text:list-item>
              <text:list-item>
                <text:p text:style-name="P38"><text:span text:style-name="T10">青埔捷運站下方滑板場新建計畫：於橋頭區青埔捷運站高架橋下用地設置極限(滑板)場，設施含平杆、斜坡道、階梯、三面台、斜竿等，總經費2,000萬元。體育署核定補助1,050萬元，市府自籌950萬元，於111年5月開工，111年12月完工。</text:span></text:p>
              </text:list-item>
              <text:list-item>
                <text:p text:style-name="P38"><text:span text:style-name="T10">規劃北高雄風雨式籃球場：楠梓區德民路與捷運交叉口旁道路用地(楠梓段</text:span><text:span text:style-name="T3">二小</text:span><text:span text:style-name="T10">段114號)，面積約7,086平方公尺新建風雨式籃球場，本案都市計畫本府業依111年11月2日高市府都發規字第</text:span><text:soft-page-break/><text:span text:style-name="T10">11135189700號公告發布實施，本局續研擬計畫向體育署申請補助經費興建中。</text:span></text:p>
              </text:list-item>
            </text:list>
            <text:p text:style-name="P35"/>
            <text:p text:style-name="P51"/>
            <text:list xml:id="list1579008727394954125" text:style-name="WWNum8">
              <text:list-item>
                <text:p text:style-name="P45"><text:span text:style-name="T10">中正運動場田徑跑道更新計畫：為辦理中正運動場田徑場損壞全面更新，提供民眾優質運動環境，總經費計2,980萬元，體育署核定補助2,086萬元，市府自籌894萬元，111年6月完工。</text:span></text:p>
              </text:list-item>
              <text:list-item>
                <text:p text:style-name="P39"><text:span text:style-name="T10">茄萣運動公園整體改造計畫：為改善茄萣運動公園設施環境，規劃既有籃球場整修、既有紅土網球場改建為壓克力地坪符合當地使用管理、新設排球場，另搭配民間廠商租賃建置太陽能發電鋼棚改造為太陽能光電球場，提昇運動環境，總經費計1,200萬元，體育署核定補助840萬元，市府自籌360萬元，111年5月完工。</text:span></text:p>
              </text:list-item>
              <text:list-item>
                <text:p text:style-name="P39"><text:span text:style-name="T10">國際游泳池設施改善計畫：為完善國際游泳池作為國際賽事及選手訓練場地，</text:span><text:span text:style-name="T3">盤整</text:span><text:span text:style-name="T10">泳池、屋頂漏水、照明、跳水台、賽務空間及廁所等設施，規劃整體設備更新、空間改造及無障礙設施改善，提供民眾優質運動環境，總經費計7,500萬元，體育署核定補助5,250萬元，市府自籌2,250萬元，111年3月開工，預計112年9月完工。</text:span></text:p>
              </text:list-item>
            </text:list>
            <text:p text:style-name="P36"/>
            <text:p text:style-name="P25"><text:span text:style-name="T10">111年度零星整修工程編列935萬8,320元，辦理大坪頂運動公園圍網鐵支架保護墊、新增場地噴水設備、五甲社區籃球場地坪面層整修、籃球座更新、夜間照明更新、旗山運動場男女廁所前走道及司</text:span><text:soft-page-break/><text:span text:style-name="T10">令台前廣場既有地坪整修，已於111年7月完工。</text:span></text:p>
            <text:p text:style-name="P35"/>
            <text:list xml:id="list6679704795782515428" text:style-name="WWNum9">
              <text:list-item>
                <text:p text:style-name="P40"><text:span text:style-name="T10">運動發展局轄管運動場館共70處，除31處為自管外，依據本市運動場地認養辦法辦理場地認養，由在地體育團體或企業認養開放市民使用之場地，以提高管理績效及場地使用率，目前民間團體認養運動場館計7處：三民木球場、三民槌球場、岡山槌球場、三民羽球場、路竹體育園區沙灘巧固球場、青少年運動園區籃網球場及匹克球場。</text:span></text:p>
              </text:list-item>
              <text:list-item>
                <text:p text:style-name="P40"><text:span text:style-name="T10">為促進民間參與運動場館經營，持續評估所屬運動場館委外經營管理或透過促參由民間參與經營之可能性，目前依「政府採購法」辦理委外運動場館計有11處，分為民生網球場、大寮游泳池、大社游泳池、五甲網球場、楠梓足球場、苓雅運動中心、陽明網球中心、國際游泳池室外池、興仁棒球場、鳳山慢速壘球場及大坪頂運動公園壘球場，另有鳳山運動場、鳳山運動場廣場、大寮運動公園、三民游泳池、東門游泳池及甲仙游泳池等刻正辦理委外事宜；另依「高雄市政府財政局經管市有非公用不動產租金及出租作業規定」辦理蓮池潭水域運動訓練中心之標租作業，蓮池潭水域運動中心1樓已於111年5月完成標租作業，刻正辦理2樓之標租作業；及依「促進民間參與公共建設法」由民間參與經營計有鳳山運動園區6場館及高雄市現代化綜合體育館(又稱高雄巨蛋)等，合計共7處，另有4處刻正辦理促進民間參與公共建設前置作業中，計有高雄市楠仔坑運動中心、鹽埕羽球館、高雄市小港運動中心及高雄市三民</text:span><text:soft-page-break/><text:span text:style-name="T10">運動中心等。</text:span></text:p>
              </text:list-item>
              <text:list-item>
                <text:p text:style-name="P40"><text:span text:style-name="T10">為活化場館、提高場館使用率及使場館得以就近獲得妥適維護管理，目前由機關學校代管運動場館計中正壘球場、勞工壘球場、陽明棒球場等16處。</text:span></text:p>
              </text:list-item>
              <text:list-item>
                <text:p text:style-name="P40"><text:span text:style-name="T10">為掌握各場館營運狀況並提升服務品質，依自管、認養、委外及代管不同</text:span><text:span text:style-name="T11">經管</text:span><text:span text:style-name="T10">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list-item>
            </text:list>
            <text:p text:style-name="P28"/>
            <text:p text:style-name="P25"><text:span text:style-name="T10">澄清湖棒球場位屬經貿都會核心，本計畫參考捷運桃園運動園區站，為結合桃園棒球場及捷運站以TOD開發環球購物中心以及住宅之案例，依都市發展局所提之「變更澄清湖特定區計畫」，結合TOD場站發展，以大眾運輸系統為主幹，帶動周邊運動休閒健康產業發展，以澄清湖棒球場為核心打造澄清湖棒球休閒園區，經費預估新台幣2億2,435萬元，預計112年6月工程上網公告，113年5月完工。</text:span></text:p>
            <text:p text:style-name="P31"/>
            <text:p text:style-name="P31"/>
            <text:p text:style-name="P31"/>
            <text:p text:style-name="P25"><text:span text:style-name="T10">為持續培育及照顧本市具發展潛力之基層運動選手，依據「高雄市績優運動選手訓練補助金發給辦法」補助本市全國運動會獲前三名菁英選手每月訓練補助金為金牌選手－個人項目每人每月2萬元、</text:span><text:soft-page-break/><text:span text:style-name="T10">團體項目每人每月1萬2,000元；銀牌選手－個人項目每人每月1萬2,000元、團體項目每人每月8,000元；銅牌選手－個人項目每人每月8,000元、團體項目每人每月6,000元。110年核發264名選手訓練補助金計2,702萬8,000元、111年核發245名選手訓練補助金計2,861萬6,000元，核發金額增加158萬8,000元。</text:span></text:p>
            <text:p text:style-name="P31"/>
            <text:list xml:id="list95449999979423" text:continue-numbering="true" text:style-name="WWNum9">
              <text:list-item>
                <text:list>
                  <text:list-item>
                    <text:list>
                      <text:list-item>
                        <text:list>
                          <text:list-item>
                            <text:p text:style-name="P87"><text:span text:style-name="T2">經綜合考量執行成效及參考其他直轄市核發體育獎助金情形，本市教練獎助金部分有偏低之情形，且因優秀選手養成不易，為鼓勵長期付出及訓練辛勞之教練，以期留住優秀選手及教練，俾其厚植養成本市選手，以提升競技水準，激勵競技成績表現，爰於111年7月18日修正「高雄市體育獎助金發給辦法」（下稱本辦法）部分條文。修正提高全國運動會及全國身心障礙國民運動會第一名及第二名之教練獎助金基準。增列領有本市一年居留證之未成年績優選手，得申請全國單項運動競賽獎助金。</text:span></text:p>
                          </text:list-item>
                          <text:list-item>
                            <text:p text:style-name="P87"><text:span text:style-name="T2">111年依據本辦法獎助本市選手及教練參加全國單項運動競賽獲前三名者，共計1,204項次，核發獎助金1,145萬539元；獎助本市選手、教練參加｢全國全國身心障礙國民運動會」成績優良者者，共計223項次，核發獎助金665萬8,998元；獎助本市選手、教練及體育團體參加｢全民運動會」成績優良者，共計574項次，核發獎助金1,851萬2,000元。獎助本市選手參加2022年第11屆伯明罕世界運動會、補發2012倫敦奧林匹克運動會(遞補)、世界盃及亞洲盃等，共計15項次，核發獎助金177萬。</text:span></text:p>
                          </text:list-item>
                          <text:list-item>
                            <text:p text:style-name="P87"><text:soft-page-break/><text:span text:style-name="T2">2022第11屆伯明罕世界運動會本市籍選手獲2銀3銅，計健力、滑輪溜冰、女子壘球等3項目，核發獎助金72萬元；2021第41屆世界女子暨第50屆世界男子健力錦標賽本市籍選手謝宗庭、林逸鈞獲1銀1銅，核發獎助金15萬元。</text:span></text:p>
                          </text:list-item>
                        </text:list>
                      </text:list-item>
                    </text:list>
                  </text:list-item>
                </text:list>
              </text:list-item>
            </text:list>
            <text:p text:style-name="P88"/>
            <text:list xml:id="list7904756811772418880" text:style-name="WWNum10">
              <text:list-item>
                <text:p text:style-name="P41"><text:span text:style-name="T10">本市110年7月起首次試辦運動科學輔助訓練計畫，111年度持續辦理，委由正修科大團隊統籌執行。針對本市具奪牌機會的選手，導入運動科學數據化分析，監控選手訓練情況，提供教練調整參考，提升訓練成效。透過正修科大團隊各項專業的檢測設備，提供各單項選手多項檢測，分析選手體能，提供教練訓練課表調整建議、選手動作修正建議等；整合小港醫院及長庚醫院配合透過運動醫學與防護照顧，提供選手營養分析及個別飲食建議，協助選手調整身體至最佳狀態，全國運動會期間也提供隨隊防護員，協助傷害防護，掌握選手健康狀態。</text:span></text:p>
              </text:list-item>
              <text:list-item>
                <text:p text:style-name="P41"><text:span text:style-name="T10">本市辦理運動科學輔助競技運動訓練計畫，111年邁入第2年，111年4月至11月，動作技術分析檢測計執行340人次、運動生理數據檢測執行1,176人次、耐力機能檢測執行307人次、基本體能檢測執行1,352人次、身體組成數據檢測計執行450人次；透過量化解讀選手訓練狀況，在數據逐漸建立及運動科學輔助計畫持續執行下，可以有效提升本市運動選手表現，降低傷害風險。</text:span></text:p>
              </text:list-item>
            </text:list>
            <text:p text:style-name="P48"/>
            <text:p text:style-name="P52"><text:span text:style-name="T10">1.111年全民運動會於111年10月8至13日假嘉義縣舉行，本市共</text:span><text:soft-page-break/><text:span text:style-name="T10">派出1,020名選手教練參賽，共參加30個競賽項目，最終共獲40金、39銀、33銅，總積分134.5，獲「司法院院長獎（全國第五名）」，總排名較上屆成績持平，惟金牌數、總獎牌數超越上屆。</text:span></text:p>
            <text:p text:style-name="P53"><text:span text:style-name="T10">2.本屆賽事合計發放參賽補助費457萬2,200元、優勝獎金1,851萬2,000元，培訓費150萬，較上屆增加1.5倍、交通補助提升至高鐵票價等級；在成績方面，滑輪溜冰曲棍球、躲避球、健力、沙灘手球、太極拳等競賽種類皆取得相當優異的成績，其中謝宗庭於健力66公斤級獲得金牌，創下12連霸紀錄；本市女子沙灘手球完成2連霸、男女子組滑輪溜冰曲棍球代表隊獲該項目4金中的3金、傳統體育太極拳則超越上屆獲7金。</text:span></text:p>
            <text:p text:style-name="P7"/>
            <text:p text:style-name="P7"/>
            <text:p text:style-name="P54"/>
            <text:list xml:id="list5930289234735863470" text:style-name="WWNum11">
              <text:list-item>
                <text:p text:style-name="P55"><text:span text:style-name="T10">接續高雄全家海神職業籃球隊及高雄鋼鐵人職業籃球隊崛起，高雄全家海神以高雄巨蛋為主場館，主場首戰吸引近8,000名球迷進場觀賽；高雄鋼鐵人以高雄鳳山體育館為主場館，主場首戰吸引近5,000名球迷進場觀賽。高雄全家海神於T1聯盟元年奪得總冠軍的亮眼成績，此座總冠軍亦為本市職業籃球歷史上首座冠軍盃。</text:span></text:p>
              </text:list-item>
              <text:list-item>
                <text:p text:style-name="P55"><text:span text:style-name="T10">110年起與台電簽署冠名合作，以「高雄台電女子排球隊」名稱參加企業排球聯賽，透過冠名合作，攜手帶動高雄排球運動發展。高雄台電女排於企業17年（2021-2022年）排球甲級聯賽榮獲例行賽第10度冠軍及第6度衛冕挑戰賽冠軍，台電公司將賽事主場週期</text:span><text:soft-page-break/><text:span text:style-name="T10">間門票分潤收入逾45萬元及另外提供30萬元，挹注本市運動發展基金。</text:span></text:p>
              </text:list-item>
            </text:list>
            <text:p text:style-name="P18"/>
            <text:list xml:id="list4337504621731758329" text:style-name="WWNum22">
              <text:list-item>
                <text:p text:style-name="P56"><text:span text:style-name="T11">台灣鋼鐵集團於111年3月2日正式簽署加盟意向書，4月1日正式遞交營運企劃書，最終在4月27日經由中職（CPBL）常務理監事會議審查資格通過，成為中職第六隊，隊名為「台鋼雄鷹」，並選定高雄澄清湖棒球場作為主場。</text:span></text:p>
              </text:list-item>
              <text:list-item>
                <text:p text:style-name="P56"><text:span text:style-name="T11">為挖掘更多「武林鷹雄」，台鋼雄鷹訂於6月13、15、16假本市澄清湖棒球場辦理「台鋼雄鷹職業棒球隊2022年新人測試會」，吸引457人報名。</text:span></text:p>
              </text:list-item>
              <text:list-item>
                <text:p text:style-name="P56"><text:span text:style-name="T11">2022年中華職棒大聯盟選秀會於7月11日於台中辦理，今年加入高雄在地職棒第六隊的台鋼雄鷹第一次參加選秀會，擁有第一順位選秀權，首輪的狀元籤指名平鎮高中畢業的游擊大物曾子祐成為隊史首位球員，台鋼首次選秀共選26輪30名選手，包括14名投手、3名捕手、7名內野手、6名外野手，第一代雄鷹選手成形，其中有10名選手居住或就讀於高雄，網羅在地球員，是球隊在地化重要方針。</text:span></text:p>
              </text:list-item>
              <text:list-item>
                <text:p text:style-name="P56"><text:span text:style-name="T11">台鋼雄鷹將在2023年進入二軍累積實戰經驗，2024年投入一軍賽事，為迎接2023年賽季開幕，台鋼雄鷹積極和高雄的學校、球隊交流，台鋼雄鷹投入地方棒球振興計劃，111年3月，贊助中正國小棒球隊赴美參加小馬聯盟野馬級（11-12歲組）世界少棒錦標賽，10月台鋼雄鷹造訪高苑工商，客座內野守備教練井端弘和到球場指</text:span><text:soft-page-break/><text:span text:style-name="T11">導高苑工商青棒隊選手，未來台鋼雄鷹將繼續擔任推動本市棒球運動的領頭羊與高雄市政府攜手合作深耕經營高雄棒球運動。</text:span></text:p>
              </text:list-item>
            </text:list>
            <text:p text:style-name="P57"/>
            <text:list xml:id="list7302229714477407109" text:style-name="WWNum24">
              <text:list-item>
                <text:p text:style-name="P58"><text:span text:style-name="T11">因應運動城市的政策，11月30日在正修科技大學舉辦「運動產業升級實驗論壇」，從體育設計、品牌、行銷、青創等面向進行探討，思考高雄運動城市品牌戰略，以串聯產業鏈方式，打造獨一無二的高雄運動城市品牌價值。</text:span></text:p>
              </text:list-item>
              <text:list-item>
                <text:p text:style-name="P59"><text:span text:style-name="T11">邀請8位各領域的優秀講者，包含知名運動品牌DA VILLAGE的創辦人許明翰、高雄世運LOGO設計的林宏澤教授等，講題囊括了運動產業的創業心得、運動商品的開發歷程、國家賽事與職業賽事視覺設計的創意發想，還有賽事規劃與周邊附加價值的分享，另邀請精誠Brand Studio品牌顧問林郁凌，以運動科技的在地應用與創新為題，分享資訊業界的資源，思考不同面向的拓展模式，為運動產業帶進一股「數位轉型」的風潮，加速跨界串聯的執行效益。</text:span></text:p>
              </text:list-item>
            </text:list>
            <text:p text:style-name="P32"/>
            <text:p text:style-name="P32"/>
            <text:p text:style-name="P32"/>
            <text:p text:style-name="P25"><text:span text:style-name="T10">持續積極規劃辦理場館設施委外廠商營運模式，引進民間廠商專業能力及人力，活化並提升場館經營及服務品質，促進在地運動場館經營產業發展、培育在地場館營運專業人力。</text:span></text:p>
            <text:list xml:id="list5677475386032951040" text:style-name="WWNum13">
              <text:list-item>
                <text:p text:style-name="P42"><text:span text:style-name="T10">高雄市楠仔坑運動中心營運移轉案促參前置作業：促參前置作業已於110年11月完成初審、舉行公聽會，期於112年10月成功推</text:span><text:soft-page-break/><text:span text:style-name="T10">案、完成簽約，以嶄新運動設施、平民化收費、專業運動指導及複合式休閒娛樂機能，讓高雄市市民運動有勁、幸福有感。</text:span></text:p>
              </text:list-item>
              <text:list-item>
                <text:p text:style-name="P26"><text:span text:style-name="T10">高雄市三民運動中心招商作業：</text:span></text:p>
              </text:list-item>
            </text:list>
            <text:p text:style-name="P60"><text:span text:style-name="T12">於110年8月籌辦促參前置作業委託專業服務案，並於110年10月8日由十方都市開發顧問有限公司議價決標，期委託專業顧問公司依促參程序成功招商，預計112年12月評選最優案件申請人。</text:span></text:p>
            <text:list xml:id="list95448557218133" text:continue-numbering="true" text:style-name="WWNum13">
              <text:list-item>
                <text:p text:style-name="P26"><text:span text:style-name="T10">高雄市</text:span><text:span text:style-name="T3">小港</text:span><text:span text:style-name="T10">運動中心招商作業：</text:span></text:p>
              </text:list-item>
            </text:list>
            <text:p text:style-name="P60"><text:span text:style-name="T10">於110年8月籌辦促參前置作業委託專業服務案，並於110年10月18日由高雄港區土地開發股份有限公司議價決標，期委託專業顧問公司依促參程序成功招商，預計112年12月評選最優案件申請人。</text:span></text:p>
            <text:p text:style-name="P33"/>
            <text:p text:style-name="P25"><text:span text:style-name="T8">持續辦理五甲網球場、鳳山慢速壘球場、大寮游泳池、民生網球場、大社游泳池、苓雅運動中心、國際游泳池室外池、陽明網球場、興仁棒球場、楠梓足球場及大坪頂運動園區壘球場委外營運，111年人力及維護支出共節省6,428萬元，並增加權利金收入311萬元。</text:span></text:p>
            <text:p text:style-name="P29"/>
            <text:list xml:id="list6205192247642064175" text:style-name="WWNum14">
              <text:list-item>
                <text:p text:style-name="P61"><text:span text:style-name="T10">本市電競發展以運動、產業及教育等3大面向建構策略。未來本市電競運動發展，以培育選手、蓬勃賽事與活動及提升整體產值為核心策略，期以舉行各類賽事、辦理會展或活動等，擴散帶動電競相關軟硬體、活動策劃、行銷、傳播媒體等各行業於本市投入，串聯產官學加值運用導入，從而豐富活絡本市電競產業價值鏈，帶動本市電競產業蓬勃發展，打造高雄電競運動城市品牌。</text:span></text:p>
              </text:list-item>
              <text:list-item>
                <text:p text:style-name="P62"><text:soft-page-break/><text:span text:style-name="T10">辦理2022六都電競爭霸戰-高雄場</text:span></text:p>
              </text:list-item>
            </text:list>
            <text:p text:style-name="P63"><text:span text:style-name="T10">由台灣電競協會與上報主辦，市府指導的「2022六都電競爭霸戰-高雄場」，110年疫情改為線上比賽，睽違一年於111年7月1日至10月16日的高雄實體決賽，依舊吸引1862多位電競好手報名拚戰，今年首度加入卡牌策略遊戲的「爐石戰紀」，並與「激鬥峽谷」、「特戰英豪」兩款熱門遊戲同爭冠軍頭銜。2022六都電競爭霸賽全部總收視人次達290萬，同時再線收看高達1萬1,569人；而10月16日「特戰英豪」總冠軍頒獎典禮，由市長親自頒發20萬元獎金給總冠軍隊伍金色狂風4，展現市府大力支持電競產業。</text:span></text:p>
            <text:list xml:id="list95449196936863" text:continue-numbering="true" text:style-name="WWNum14">
              <text:list-item>
                <text:p text:style-name="P62"><text:span text:style-name="T11">辦理2022高雄電競博覽會</text:span></text:p>
              </text:list-item>
            </text:list>
            <text:p text:style-name="P63"><text:span text:style-name="T10">2022高雄電競博覽會8月27日至28日於高雄展覽館盛大舉辦，以「Be the Future-邁向未來」為主軸，搭上最夯的元宇宙風潮，串聯民眾喜愛的電競賽事、電競教育學堂、高雄電競軟硬體實力、邁向未來的體感科技體驗、時下最夯元宇宙科普講座，還有最吸粉的動漫音樂祭等多元內容，豐富電競賽事內容：</text:span></text:p>
            <text:p text:style-name="P89"><text:span text:style-name="T2">(1)電子競技遊戲競賽</text:span></text:p>
            <text:p text:style-name="P90"><text:span text:style-name="T2">A.《特戰英豪》2022 高雄電競博覽會公開賽冠軍賽 ：全新開放全國電競選手報名組隊參賽，吸引全國各地90隊報名，共540人參與，賽事總獎金10萬元。</text:span></text:p>
            <text:p text:style-name="P90"><text:span text:style-name="T2">B.《極限對決：未來戰爭》現場挑戰賽：博覽會現場與維亞科技結合VR競賽結合現場對決。</text:span></text:p>
            <text:p text:style-name="P91"><text:span text:style-name="T2">(2)體感科技遊戲體驗：讓民眾體驗VR虛擬實境遊戲、擬真體感實境遊戲等，包含Acer結合樹德家商辦理掠奪者之體感賽事、VAR LIVE虛擬射擊、SEGA與樹德科技大學產學合作、財團法人資訊工業策進會辦理智慧顯示育樂應用主題館等。</text:span></text:p>
            <text:p text:style-name="P91"><text:span text:style-name="T2">(3)電競裝備攤位及電競教育推廣：活動邀請立志中學、三信家商、樹德家商、樹德科大、正修科大及義守大學設攤宣傳推廣課程、科系，提供學生學習成果展示機會。</text:span></text:p>
            <text:p text:style-name="P91"><text:soft-page-break/><text:span text:style-name="T2">(4)辦理4場次元宇宙論壇，內容多元豐富，課程內容包含元宇宙大未來及XR應用、必然到來的元宇宙、元宇宙VR電競發展現狀及元宇宙電競的發展與人才培育等，授課講師有TAVAR社團法人台灣虛擬及擴增實境產業協會彭子威理事長、光禾感知科技王友光創辦人暨執行長、維亞娛樂游東祥開發總監、義守大學數位多媒體設計學系孫志彬主任。</text:span></text:p>
            <text:p text:style-name="P91"><text:span text:style-name="T2">(5)為期2日的豐富賽事，近7千人次進場人流，媒體露出至少218則，總曝光至少200萬次。</text:span></text:p>
            <text:p text:style-name="P64"><text:span text:style-name="T10">4.2022臺灣盃國際自由車電競爭霸賽</text:span></text:p>
            <text:p text:style-name="P65"><text:span text:style-name="T10">創先跟上國際腳步成為亞洲先驅舉辦自由車電競賽，活動內容透過賽事扶植更多自行車產業，透過賽事直播吸引國內外粉絲及愛好自由車者加入，持國際總會(UCI)選手證之全球車手；111年8月27-28日高雄展覽館(北館舉行)吸引22個國家參與，全球400多位海選脫穎而出後進入決賽，決賽總計國內外男、女選手總計119人，提供更多元競技舞台和比賽機會，透過新興科技的應用，讓世界頂尖選手能夠在雲端線上與在地高雄實況線上同場競技。不僅能推動自由車運動並善用網路社群媒體並提升技術水準，亦能促進電競產業的發展，期望本市在電競領域中能成為亞洲的領先城市。</text:span></text:p>
            <text:p text:style-name="P30"/>
            <text:list xml:id="list7301823940558230180" text:style-name="WWNum15">
              <text:list-item>
                <text:p text:style-name="P27"><text:span text:style-name="T10">場館導覽服務：111年申請導覽場次及人數共計5場252人。</text:span></text:p>
              </text:list-item>
              <text:list-item>
                <text:p text:style-name="P43"><text:span text:style-name="T10">辦理活動統計：111年辦理多項體育競賽、集訓、路跑、學校運動會、會議、教育講座及影片拍攝等多元化活動，活動天數計212天，共計484,446人次參與活動。</text:span></text:p>
              </text:list-item>
              <text:list-item>
                <text:p text:style-name="P43"><text:span text:style-name="T10">使用人數統計：111年假日參觀人數319,156人次、非假日參觀345,331人次，總計664,487人次，其中參加各項活動484,446人</text:span><text:soft-page-break/><text:span text:style-name="T10">次。</text:span></text:p>
              </text:list-item>
            </text:list>
            <text:p text:style-name="P36"/>
            <text:p text:style-name="P36"/>
            <text:list xml:id="list853084739236581147" text:style-name="WWNum16">
              <text:list-item>
                <text:p text:style-name="P44"><text:span text:style-name="T10">配合教育部體育署推動運動i臺灣2.0計畫，補助總經費2,530萬2,000元，結合本市相關局處、體育總會、各區體育會、各級學校及民間體育團體等相關單位，參與對象涵蓋青少年、身心障礙者、婦女、銀髮族、原住民、新住民和各行業別職工，111年計約9萬5,000參與人次。</text:span></text:p>
              </text:list-item>
              <text:list-item>
                <text:p text:style-name="P44"><text:span text:style-name="T10">持續與本市大專院校共同辦理i運動打造健康新生活、巡迴運動指導團及作伙運動顧健康等專案，主動出擊至本市樂齡中心、老人服務中心、社區據點及本市轄管運動場地，辦理運動推廣活動、運動指導班、運動知能、體適能健康諮詢及觀念講座等。111年共辦理129場次課程，提升銀髮族運動參與意願，型塑高齡樂活運動環境，銀髮族參與人次約2萬人次。</text:span></text:p>
              </text:list-item>
            </text:list>
            <text:p text:style-name="P66"/>
            <text:p text:style-name="P66"/>
            <text:p text:style-name="P66"/>
            <text:p text:style-name="P67"/>
            <text:p text:style-name="P25"><text:span text:style-name="T12">「2022年第6屆艾多美公益路跑 Atomy Run」111年1月8日高雄國家體育館舉行，計8,724人報名參加，仍秉持歷年承諾，將報名費全數捐給偏鄉及體育發展相關學校，捐贈金額達349萬元，計有高雄市、屏東縣、台東縣、澎湖縣等28所學校受贈。 秉持以往將報名費全數</text:span><text:soft-page-break/><text:span text:style-name="T12">捐贈給偏鄉及體育發展相關學校的承諾，所得全數捐出，111年除了高雄、屏東及台東地區的學校外，更跨海傳愛至澎湖縣講美國小。</text:span></text:p>
            <text:p text:style-name="P69"/>
            <text:p text:style-name="P25"><text:span text:style-name="T13">港都盃全國田徑錦標迄今已邁入第48屆，不僅是每年國內首先登場的全國大型田徑賽，更被譽為全國中等學校運動會及大專運動會最重要的「前哨戰」。</text:span><text:span text:style-name="T10">2022年</text:span><text:span text:style-name="T13">港都盃全國田徑錦標賽於111年2月24日至28日假高雄國家體育場舉行，吸引約4,800名選手參賽。本屆賽事適逢新型冠狀病毒疫情影響，為維護參與人員健康安全，賽事依中央疫情指揮中心及本市最新防疫指引辦理相關防疫措施，包含入內量體溫及提供乾(或溼)洗手設備、實名制登記、全程配戴口罩及加強環境清消等。</text:span></text:p>
            <text:p text:style-name="P70"/>
            <text:p text:style-name="P25"><text:span text:style-name="T13">於111年6月2日舉行，假佛光山佛陀紀念館為(起終點)，跨騎3個行政區域。男子組總計34公里、女子組總計16公里。男、女選手人數總計328人，此賽事成績亦列為2023年國際賽事及亞洲自由車公路錦標賽國家代表隊遴選為參考成績。藉由全國自由車賽事結合大樹區、燕巢區、大社區及義大世界遊樂區等規劃路線，結合本市具國際盛名的「佛光山佛陀紀念館」作為賽事起終點，沿途經過義大世界、斜張橋等知名地標，一圈34公里。大樹區地形屬於中央山脈與內門丘陵的延續，競賽路線上，選手將經過坡度陡峭與蜿蜒曲折的小徑，大幅增加選手騎乘坤難度更是挑戰。</text:span></text:p>
            <text:p text:style-name="P1"/>
            <text:p text:style-name="P25"><text:soft-page-break/><text:span text:style-name="T10">2022高雄愛河端午龍舟嘉年華，111年6月3至5日在愛河水域舉行，共計107支隊伍、2200多位龍舟好手參賽，高市府採高規格防疫來確保選手安全，選手參賽前須打滿三劑，當日快篩陰性才得下場比賽，受應情影響，高雄是南部唯一維持辦理的縣市，吸引臺南、屏東、彰化、嘉義等外縣市龍舟隊伍參賽；周邊活動包括出南方劇團結合賽事首創的「高雄運動故事百匯」、民眾水域體驗活動、文創市集，為傳統節慶增添藝文氣息，希望給市民朋友歡欣的龍舟嘉年華感受。</text:span></text:p>
            <text:p text:style-name="P1"/>
            <text:p text:style-name="P68"><text:span text:style-name="T14">自111年8月27日起至12月4日於臺北、桃園、臺中、高雄及臺東等地循環辦理，12個週末共計66場賽事；其中10月2日、11月19日至20日於本市立德棒球場辦理。本賽事自109年起首次開辦，參與隊伍數109年為7支，現已增加至12支，不僅為全國型聯賽，更是推展女子棒球的重要賽事。本屆賽事教練、選手人數計334人，每日觀眾約250人次，總計參觀人次約5,250人次：賽事於智林體育台直播，網路觀看約1萬6,000人次，觸及人數約32萬8,000人。</text:span></text:p>
            <text:p text:style-name="P2"/>
            <text:p text:style-name="P25"><text:span text:style-name="T10">於111年9月17、18日連二天在愛河音樂館前水域熱鬧登場，高雄城市盃龍舟賽為「海洋派對」系列的壓軸賽事，延續海洋派對話題熱潮，吸引全台北、中、南、東以及離島金門，超過70隊、約1,900人報名參加，高雄市議會議長曾麗燕、美國在臺協會高雄分處長黃東偉、外交部南部辦事處長沈正宗也到場為選手擊掌加油。</text:span></text:p>
            <text:p text:style-name="P31"><text:soft-page-break/></text:p>
            <text:p text:style-name="P25"><text:span text:style-name="T10">於111年9月25日假社教館漆彈場舉行，共辦理45個場次，計來自苗栗縣、雲林縣、台中縣、彰化縣、台南市、屏東縣、花蓮縣及高雄等8個縣市共16隊，450名選手參加，高雄市人中之龍隊及金牛百匯隊榮獲機械開放組亞軍及殿軍殊榮、高雄市高雄小新及雄工榮獲機械推廣組亞軍及殿軍。</text:span></text:p>
            <text:p text:style-name="P31"/>
            <text:p text:style-name="P25"><text:span text:style-name="T10">於111年9月24日假國家體育場舉行，開幕挑戰五百人排舞滂礡演出，陳其邁市長也加入排舞行列，全民運動嘉年華32項運動體驗包括籃球計時投籃、棒球九宮格、幼兒五人制足球、幼兒滑步車、飛盤、射箭、合球投籃、電子飛鏢挑戰賽、木槌球、滾球示範賽等多項表演活動；此外還有免費體適能檢測，讓大家更了解自己的身體狀態。</text:span></text:p>
            <text:p text:style-name="P1"/>
            <text:p text:style-name="P68"><text:span text:style-name="T14">於111年10月26日至29日止假高雄高爾夫球場舉行，本賽事總獎金新臺幣315萬元，原屬國際性活動，因疫情因素外籍選手無法順利入境，爰今年僅邀請2021年台灣PGA巡迴賽獎金排名前40名以內之國內職業選手、台巡賽年度獎金王及台巡賽各站冠軍…等參加，本屆參賽人數為181人。另配合疫情中央疫情指揮中心規定辦理相關防疫措施並降載入場觀賽人數。</text:span></text:p>
            <text:p text:style-name="P1"/>
            <text:p text:style-name="P25"><text:span text:style-name="T10">於111年9月10、11日在愛河灣盛大舉行，吸引全國各地近百名選</text:span><text:soft-page-break/><text:span text:style-name="T10">手一同爭奪30萬總獎金。首次在愛河灣舉行的第二屆高雄SUP邀請賽，正值台灣文化博覽會期間，結合愛河灣台灣IP的六大原創貼圖角色，選手及SUP體驗民眾一起共遊愛河灣；陸域另規劃多樣文創市集，帶動本市競技、休閒水域運動氣氛，估計2天賽事吸引超過1萬人遊客到場，成功打造全台最美麗SUP賽事品牌。</text:span></text:p>
            <text:p text:style-name="P25"><text:span text:style-name="T10">全台評為CP值最高的舒跑杯路跑，今</text:span><text:span text:style-name="T15">年恢復舒跑杯實體</text:span><text:a xlink:type="simple" xlink:href="https://udn.com/search/tagging/2/路跑#_blank" text:style-name="Internet_20_link" text:visited-style-name="Visited_20_Internet_20_Link"><text:span text:style-name="T16">路跑</text:span></text:a><text:span text:style-name="T15">，鼓勵大家揮別疫情，走出戶外一起運動，10月16日賽事吸引近6,000名跑友一起在高雄夢時代廣場起跑。維他露食品公司每年在台北、台中、高雄舉辦舒跑杯，持續推廣路跑活動，希望鼓勵大家維持運動的好習慣。</text:span></text:p>
            <text:p text:style-name="P31"/>
            <text:p text:style-name="P25"><text:span text:style-name="T10">於111年10月29日至30日舉辦2022高雄富邦馬拉松，睽違兩年停辦實體賽事後，111年順利舉辦完竣，賽事主題訂為RUN TOGETHER FOR BETTER 一起更好，在後疫情時代邀請國內馬拉松長跑好手及民眾作伙共襄盛舉，跑出健康超越自我，惟111年因疫情因素，並未邀請國外選手來台參賽，且民眾對疫情仍抱持觀望態度，爰報名人數總計6,347人。活動規劃配合萬聖佳節，設計出親子共同歡樂的路跑活動，採全新競賽路線，跨越高雄8個行政區並沿著高雄各知名景點，一覽高雄獨特的山海河港美麗景色，帶給跑者一場難以忘記的馬拉松賽事體驗。</text:span></text:p>
            <text:p text:style-name="P34"/>
            <text:p text:style-name="P25"><text:span text:style-name="T9">於111年11月2日至5日假高雄國家體育場舉行，本賽事的成績表現</text:span><text:soft-page-break/><text:span text:style-name="T9">為次年全國中等學校運動會選拔參賽選手的重要標準，總計有來自全國303所學校，超過4,000位選手及隊職員參加（隊職員計2,025人、選手計2,209人）。</text:span></text:p>
            <text:p text:style-name="P34"/>
            <text:p text:style-name="P25"><text:span text:style-name="T10">於111年11月20日在岡山醒村文化景觀公園舉辦，參加人數約3,500人，賽事路線行經岡山典寶溪生態滯洪池，生態池不僅面積廣大且環池步道寬敞、林蔭多，讓各位跑者在比賽同時也能享受大自然芬多精的舒壓，盡情享受長跑樂趣。</text:span></text:p>
            <text:p text:style-name="P34"/>
            <text:p text:style-name="P25"><text:span text:style-name="T9">由中華民國徐生明棒球發展協會主辦，於111年12月3日至6日假本市立德棒球場等8處場地舉行，共計32支球隊參加，並邀請來自南韓的大邱LIONS俱樂部（首度來台）參賽。徐生明國際少棒錦標賽是為紀念「棒球魔術師」徐生明而舉辦，今年邁入第十屆，不僅延續徐總「培育十年少棒培育計劃」的理念，於十年賽事間孕育無數球員，更傳遞徐總「永不放棄」的精神。</text:span></text:p>
            <text:p text:style-name="P34"/>
            <text:p text:style-name="P25"><text:span text:style-name="T14">於111年12月10日至11日舉行，假五甲國小(體育館)舉行。此活</text:span><text:span text:style-name="T9">動延續111年已邁入第13屆，每年吸引無數喜愛桌球運動選手參加，切磋球技及技藝，團體組共40隊、個人雙打組共174隊，參加人數總計856人。</text:span></text:p>
            <text:p text:style-name="P31"/>
            <text:p text:style-name="P71"><text:span text:style-name="T10">於111年12月25日在高雄市美濃國中及天台山菩薩莊靈隱寺舉辦，</text:span><text:soft-page-break/><text:span text:style-name="T10">參賽人數約600人，賽事路線沿途經過高雄美濃區動人的鄉村田園風光，壯麗的高雄山川景色，並跑進高雄山區中，享受自然野景，在各位參賽者挑戰自我極限的同時，盡情吸收宜人的芬多精，暢跑山城世外桃源之美麗。</text:span></text:p>
            <text:p text:style-name="P1"/>
            <text:p text:style-name="P31"/>
            <text:p text:style-name="P31"/>
            <text:p text:style-name="P25"><text:span text:style-name="T10">「高雄運動品牌賽事大賞」前身為舉辦長達39屆歷史悠久的「高雄市體育季系列活動」，直至109年(40屆)蛻變轉型為年度亮點活動，111年邁入品牌第三屆，除針對年度賽事活動分析，挑選具有城市意象、呈現高雄港都特色悠久賽事，另針對多元新興族群，以年度主題性整體規劃賽事，提升活動辦理及宣傳效益，彰顯高雄辦理體育運動在城市治理上扮演的角色，以形塑高雄在地賽事特色，帶動高雄全民運動風潮，共規劃辦理10場，包含針對幼兒族群的港都盃幼兒平衡車錦標賽、幼兒足球錦標賽，高競技性的港都盃全國田徑錦標賽、高雄城市盃全國龍舟錦標賽、高雄SUP立式划槳國際邀請賽、2022高雄富邦馬拉松、全國第65屆和家盃排球錦標賽、高雄港都盃全國羽球錦標賽等，約估3萬人次參加。</text:span></text:p>
            <text:p text:style-name="P31"/>
            <text:p text:style-name="P25"><text:span text:style-name="T10">制定「受理申請路跑活動審查計畫」審查路跑活動，並提供健行活動行政協助，111年提供行政協助計有「2022第六屆艾多美公益路跑」、「2022雄中百年半程馬拉松」、「2022Taishin Women </text:span><text:soft-page-break/><text:span text:style-name="T10">Run(停辦)」、「2021 ZEPRO RUN全國半程馬拉松(延期)」、「2022 SNOOPY RUN(停辦)」、「2022 PUMA 螢光夜跑高雄站(停辦)」、「2022 RUN TO LOVE公益路跑」、「2022世界骨鬆日健康跑」、「2022 MAXWEL馬索沃路跑趣」、「高雄市第八屆舒跑杯路跑賽」、「我是你的眼公益路跑」、「2022羅布森伴城路跑拾貳臘港路跑(停辦)」、「蠟筆小新路跑」、「2022永慶盃路跑」、「2022鐵路媽祖為愛賜福公益親子健走(停辦)」、「2022 OPEN!RUN」計16場次，約3萬6,000人次。</text:span></text:p>
            <text:p text:style-name="P31"/>
            <text:p text:style-name="P72"><text:span text:style-name="T10">1.配合國人從事運動習慣、新興運動風氣及本市運動場館種類，定期辦理羽球、籃球、拳擊、排舞等各項運動訓練班，提供市民平價多元運動教學課程。</text:span></text:p>
            <text:p text:style-name="P72"><text:span text:style-name="T10">2.另為培養幼兒至學齡兒童之運動習慣，訓練兒童足部的肌耐力、肢體協調力，提升孩子對運動的興趣，開啟運動潛能，促進親子互動及幼童身體健康，111年8-12月共開設幼兒平衡車訓練營，包含1個體驗班及5個推廣班，共計52人次參加。</text:span></text:p>
            <text:p text:style-name="P73"/>
            <text:p text:style-name="P25"><text:span text:style-name="T10">因應新冠肺炎疫情，多項體育活動停辦或延至下半年舉辦，111年輔導及補助體育團體辦理213項活動，補助經費約2558萬2,944元，約10萬人次參與活動。</text:span></text:p>
            <text:p text:style-name="P31"/>
            <text:p text:style-name="P31"/>
            <text:p text:style-name="P31"><text:soft-page-break/></text:p>
            <text:p text:style-name="P72"><text:span text:style-name="T10">1.111年9月24日、11月5日分別在高雄國家體育場半月池、青少年極限運動場舉行「2022頑真的城市幼兒滑步車大賽」兩場次約計300人參加，分為2-3歲組、4-5歲組及open組等，滑步車運動訓練眼、手腳協調控制能力，鍛鍊兒童的平衡能力，並從小培養幼兒運動家精神，讓運動向下紮根，帶動親子運動風氣。</text:span></text:p>
            <text:p text:style-name="P72"><text:span text:style-name="T10">2.為了響應衛武營舉辦「2022花露露的童樂節」，111年7月9日至24日(連續三個周末假期)，運發局特別將最受歡迎的幼兒足球賽移師衛武營舉辦。111年賽事分為U6組與U8組，共有近37個隊伍，約480名小朋友參加。完全免報名費，採用專為孩童特製氣墊式迷你足球場，以國際足總(FIFA)五人制足球簡易規則精神執行比賽，讓孩童輕鬆理解規則，引發學習動機，養成團隊合作精神，也讓孩童能有更多的自信心，更喜愛足球、參與足球。</text:span></text:p>
            <text:p text:style-name="P31"/>
            <text:p text:style-name="P31"/>
            <text:p text:style-name="P31"/>
            <text:p text:style-name="P74"><text:span text:style-name="T10">1.</text:span><text:span text:style-name="T8">109年首次與高雄廣播電臺合作，製播以運動賽事、運動人物、運動場館等為主常態節目，於每周四下午4時播出，內容以本市相關運動資訊為主，包括宣傳運動政策、體育活動資訊，並專訪優秀選手及團隊、教練、單項委員會、熱心體育企業團體或個人等。</text:span></text:p>
            <text:p text:style-name="P74"><text:span text:style-name="T10">2.111年共播出52集節目，觀看次數前三名節目分別為「居家有氧動滋動．甩掉身上大肥肉」 (2月24日播出，觀看次數約 6,500</text:span><text:soft-page-break/><text:span text:style-name="T10">人次 )、「為孩子全方面運動訓練」(3月31日播出，觀看次數約5,400人次 )及「運動很乏味？那你一定沒接觸過擊劍」(5月26日播出，觀看次數約5,000人次)。將持續分享運動相關訊息，讓運動深入市民生活，共同打造健康人生。</text:span></text:p>
            <text:p text:style-name="P82"/>
            <text:list xml:id="list95448499237285" text:continue-numbering="true" text:style-name="WWNum16">
              <text:list-item>
                <text:list>
                  <text:list-item>
                    <text:list>
                      <text:list-item>
                        <text:list>
                          <text:list-item>
                            <text:p text:style-name="P83"><text:span text:style-name="T18">經營「</text:span><text:span text:style-name="T19">KSD</text:span><text:span text:style-name="T18">好運發」臉書粉絲專頁，透過社群平台力量，以親民的風格，豐富的內容，包裝行銷本市運動賽事、運動團隊、運動員、運動產業、運動政策及運動健康知識等，作為民眾與體育政策、賽事、活動訊息等溝通平台；並創作影音及特色圖文深化內涵，吸引愛好運動及關心本市運動概況的民眾閱覽，粉絲專頁追蹤人數自</text:span><text:span text:style-name="T19">108</text:span><text:span text:style-name="T18">年</text:span><text:span text:style-name="T19">1</text:span><text:span text:style-name="T18">月</text:span><text:span text:style-name="T19">19</text:span><text:span text:style-name="T18">日開創時的</text:span><text:span text:style-name="T19">441</text:span><text:span text:style-name="T18">名增加至35,540人（統計至</text:span><text:span text:style-name="T19">111</text:span><text:span text:style-name="T18">年</text:span><text:span text:style-name="T19">12月20日</text:span><text:span text:style-name="T18">），</text:span><text:span text:style-name="T19">亦經營IG</text:span><text:span text:style-name="T18">帳號，未來將續以社群平台深化運動議題，與民互動，期以跨國界的社群網路形塑本市運動城市形象，成為市民認知城市品牌之一。</text:span></text:p>
                          </text:list-item>
                          <text:list-item>
                            <text:p text:style-name="P83"><text:span text:style-name="T18">為宣傳本市運動中心，建立全齡運動健康宜居城市形象，將運動港都、健康活力城市的印象深植民眾內心，拍攝製作本市運動中心形象宣傳影片「高雄人‧愛運動」，以創意手法建構本市運動中心形象，展現市府提升運動風氣、促進運動產業發展之成果。影片總長度2分41秒，並產出4支30秒的精華影片以宣傳現已營運的苓雅、鳳山、大寮及左營運動中心。該影片於運發局臉書粉絲頁及Youtube雄愛運動官方網站進行宣傳，臉書觸及率達4.1萬次。另以溫馨手法呈現疫情之後鼓勵市民走向戶外從事運</text:span><text:soft-page-break/><text:span text:style-name="T18">動、一起更好，局長親自操刀擔任影片旁白，製作展現充滿生命力正面形象的劇情影片「運動無限‧一起更好」(3分18秒)，影片同時在運發局臉書粉絲頁及Youtube、IG粉絲頁宣傳，曝光數達35,988次。以上兩支強打影片，深化高雄愛運動、致力於優化運動環境、和市民一起共好的優質形象。</text:span></text:p>
                          </text:list-item>
                        </text:list>
                      </text:list-item>
                    </text:list>
                  </text:list-item>
                </text:list>
              </text:list-item>
            </text:list>
            <text:p text:style-name="P84"/>
            <text:p text:style-name="P85"><text:span text:style-name="T18">運發局特開發設計吉祥物「艾溫冬」，藉由擬人化的設定，賦予個性、形象與特徵，讓吉祥物生活化。製作音樂影像(MV)、主題歌曲、舞蹈設計與一日企劃影片等方式推廣，並辦理吉祥物產品設計開發商品(運動類型)及意象，以行銷運發局並增加曝光度，利用吉祥物作為品牌與消費者之間的溝通橋樑，建立品牌識別。亦製作吉祥物布偶，透過操偶師使其生動活潑之印象深植民心，透過具創意及生活化之吉祥物產品，成為民眾實際接觸的品牌元素，該吉祥物未來亦將持續出現於運動賽會活動中，透過吉祥物與民眾拉近距離，進而讓大家愛運動。</text:span></text:p>
            <text:p text:style-name="P86"/>
            <text:p text:style-name="P76"><text:span text:style-name="T10">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75"><text:span text:style-name="T10">1.於111年5月13日完成內稽報告並於5月16日簽准。</text:span></text:p>
            <text:p text:style-name="P77"><text:soft-page-break/><text:span text:style-name="T10">(1)針對內部稽核結果「財產管理業務」項目，提出「於財產清冊備註該產放置處，以利管理」之革興建議，經機關採納加強監督管理。</text:span></text:p>
            <text:p text:style-name="P77"><text:span text:style-name="T10">(2)針對內部稽核結果「高雄國際馬拉松作業」項目，提出「爾後注意疫情發展是否影響活動辦理及履約事項執行，以免造成無法如期舉行浪費更多公帑」之革興建議，經機關採納並落實檢討。</text:span></text:p>
            <text:p text:style-name="P77"><text:span text:style-name="T10">(3)針對內部稽核結果「人民陳情案件回覆處理情形考評作業」項目，提出「對於逾期辦結陳情案件，請承辦人積極處理，亦請科室主管及研考同仁個別輔導承辦人儘速結案」之興革建議，經機關採納積極督導及追蹤改進。</text:span></text:p>
            <text:p text:style-name="P78"><text:span text:style-name="T10">2.</text:span><text:span text:style-name="T12">於111年5月11日召開111年風險管理會議，完成前一年度風險管理及危機處理機制所需辦理之「高雄市政府運動發展局風險評估及處理彙總表」及「運動發展局風險圖像」，並簽報機關首長核可，未來將持續落實並監督風險管理制度施行，以合理確保達成施政目標。</text:span></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18cm" fo:margin-bottom="0.318cm" loext:contextual-spacing="false" fo:line-height="300%" fo:keep-with-next="always">
        <style:tab-stops>
          <style:tab-stop style:position="0cm"/>
        </style:tab-stops>
      </style:paragraph-propertie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Text_20_body" style:default-outline-level="2" style:list-style-name="" style:class="text">
      <style:paragraph-properties style:line-height-at-least="1.27cm" fo:keep-with-next="always">
        <style:tab-stops>
          <style:tab-stop style:position="0cm"/>
        </style:tab-stops>
      </style:paragraph-propertie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text-properties fo:font-size="10.5pt" style:font-size-asian="10.5pt"/>
    </style:style>
    <style:style style:name="Plain_20_Text" style:display-name="Plain Text" style:family="paragraph" style:parent-style-name="Standard" style:default-outline-level="">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style>
    <style:style style:name="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_31_." style:display-name="1." style:family="paragraph" style:parent-style-name="Standard" style:default-outline-level="">
      <style:paragraph-properties fo:margin-left="2.311cm" fo:margin-right="0cm" fo:line-height="1.005cm" fo:text-indent="-0.617cm" style:auto-text-indent="fals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text-properties fo:color="#008000"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text-properties fo:color="#ff00ff"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indent="-0.543cm" style:auto-text-indent="false"/>
      <style:text-properties fo:color="#ff6600"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tab-stops>
          <style:tab-stop style:position="5.927cm"/>
        </style:tab-stops>
      </style:paragraph-properties>
      <style:text-properties fo:color="#ff99cc"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text-properties fo:color="#99cc00"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text-properties fo:color="#993300"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表左" style:family="paragraph" style:parent-style-name="Standard" style:default-outline-level="">
      <style:paragraph-properties fo:margin-left="0.101cm" fo:margin-right="0.101cm" fo:line-height="0.499cm" fo:text-indent="0cm" style:auto-text-indent="false"/>
    </style:style>
    <style:style style:name="Block_20_Text" style:display-name="Block Text" style:family="paragraph" style:parent-style-name="Standard" style:default-outline-level="">
      <style:paragraph-properties fo:margin-left="0.423cm" fo:margin-right="0.199cm" fo:text-indent="-0.423cm" style:auto-text-indent="false"/>
      <style:text-properties fo:font-size="12pt"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default-outline-level=""/>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_28_一_29_" style:display-name="(一)" style:family="paragraph" style:parent-style-name="Standard" style:default-outline-level="">
      <style:paragraph-properties fo:margin-left="0.796cm" fo:margin-right="0.055cm" fo:line-height="0.499cm" fo:text-indent="-0.741cm" style:auto-text-indent="false"/>
      <style:text-properties fo:font-size="10.5pt" style:font-size-asian="10.5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主旨" style:family="paragraph" style:parent-style-name="Standard" style:default-outline-level="">
      <style:text-properties fo:font-size="14pt" style:font-size-asian="14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indent="0cm" style:auto-text-indent="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style:language-asian="en" style:country-asian="US" style:font-name-complex="Arial1" style:font-family-complex="Arial" style:font-family-generic-complex="system" style:font-pitch-complex="variable"/>
    </style:style>
    <style:style style:name="表左一_3001_" style:display-name="表左一、" style:family="paragraph" style:parent-style-name="Standard" style:default-outline-level="">
      <style:paragraph-properties fo:margin-left="0.425cm" fo:margin-right="0.037cm" fo:line-height="0.499cm" fo:text-indent="0cm" style:auto-text-indent="false"/>
      <style:text-properties fo:font-size="10.5pt" style:font-size-asian="10.5pt"/>
    </style:style>
    <style:style style:name="說明" style:family="paragraph" style:parent-style-name="Standard" style:default-outline-level="">
      <style:paragraph-properties fo:margin-left="1cm" fo:margin-right="0cm" fo:text-indent="-1cm" style:auto-text-indent="false"/>
      <style:text-properties fo:font-size="16pt" style:font-size-asian="16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 style:family="paragraph" style:parent-style-name="Standard" style:default-outline-level="">
      <style:paragraph-properties fo:margin-top="0.176cm" fo:margin-bottom="0.176cm" loext:contextual-spacing="false"/>
      <style:text-properties fo:color="#404040" style:font-name="Verdana" fo:font-family="Verdana" style:font-family-generic="roman" style:font-pitch="variable" fo:font-size="9pt" style:font-size-asian="9pt" style:font-name-complex="新細明體" style:font-family-complex="新細明體" style:font-family-generic-complex="system" style:font-pitch-complex="variable" style:font-size-complex="9pt"/>
    </style:style>
    <style:style style:name="_30_001.正確二行標題" style:display-name="0001.正確二行標題" style:family="paragraph" style:parent-style-name="Standard" style:default-outline-level="">
      <style:paragraph-properties fo:margin-left="2.861cm" fo:margin-right="0cm" fo:text-indent="-0.639cm" style:auto-text-indent="false"/>
      <style:text-properties fo:color="#ff0000" fo:font-size="16pt" style:font-size-asian="16pt" style:font-size-complex="16pt"/>
    </style:style>
    <style:style style:name="_31_.大遼內文" style:display-name="1.大遼內文" style:family="paragraph" style:parent-style-name="Standard" style:default-outline-level="">
      <style:paragraph-properties fo:margin-left="2.858cm" fo:margin-right="0cm" fo:text-indent="1.072cm" style:auto-text-indent="false"/>
      <style:text-properties fo:color="#ff0000" fo:font-size="16pt"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Standard"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text-properties fo:font-size="14pt" style:font-size-asian="14pt" style:font-size-complex="14pt"/>
    </style:style>
    <style:style style:name="文1" style:family="paragraph" style:parent-style-name="Standard" style:default-outline-level="">
      <style:paragraph-properties fo:margin-left="0cm" fo:margin-right="0cm" fo:margin-top="0.318cm" fo:margin-bottom="0.318cm" loext:contextual-spacing="false" fo:line-height="0.988cm" fo:text-indent="1.032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default-outline-level="">
      <style:text-properties fo:font-size="12pt"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樣式1" style:family="paragraph" style:parent-style-name="Standard" style:default-outline-level="">
      <style:paragraph-properties fo:margin-left="0cm" fo:margin-right="0.176cm" fo:text-align="justify" style:justify-single-word="false" fo:text-indent="0cm" style:auto-text-indent="false">
        <style:tab-stops>
          <style:tab-stop style:position="0cm"/>
        </style:tab-stops>
      </style:paragraph-properties>
      <style:text-properties fo:font-size="14pt" style:font-name-asian="標楷體1" style:font-family-asian="標楷體" style:font-family-generic-asian="system" style:font-pitch-asian="variable" style:font-size-asian="14pt" style:font-size-complex="11pt"/>
    </style:style>
    <style:style style:name="Default" style:family="paragraph" style:default-outline-level="">
      <style:paragraph-properties fo:text-align="start" style:justify-single-word="false" fo:orphans="0" fo:widows="0" fo:hyphenation-ladder-count="no-limit" fo:padding="0cm" fo:border="none"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textsize1" style:family="text">
      <style:text-properties fo:font-size="10.5pt" style:font-size-asian="10.5pt" style:font-size-complex="10.5pt"/>
    </style:style>
    <style:style style:name="annotation_20_reference" style:display-name="annotation reference" style:family="text">
      <style:text-properties fo:font-size="9pt" style:font-size-asian="9pt" style:font-size-complex="9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TML_20_Cite" style:display-name="HTML Cite" style:family="text">
      <style:text-properties fo:color="#006621" fo:font-style="normal" style:font-style-asian="normal" style:font-style-complex="normal"/>
    </style:style>
    <style:style style:name="樣式1_20_字元" style:display-name="樣式1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1LVL1" style:display-name="WW_CharLFO11LVL1" style:family="text">
      <style:text-properties fo:font-size="12pt" style:font-size-asian="12pt" style:font-size-complex="12pt"/>
    </style:style>
    <style:style style:name="WW_5f_CharLFO12LVL1" style:display-name="WW_CharLFO12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2pt" style:font-size-asian="12pt" style:font-size-complex="12pt"/>
    </style:style>
    <style:style style:name="ListLabel_20_19" style:display-name="ListLabel 19" style:family="text">
      <style:text-properties fo:color="#000000" style:font-name="標楷體" fo:font-family="標楷體" style:font-family-generic="roman" style:font-pitch="variable"/>
    </style:style>
    <style:style style:name="ListLabel_20_20" style:display-name="ListLabel 20"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nothing" fo:text-indent="-0.84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text:start-value="4">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nothing" fo:text-indent="-0.635cm" fo:margin-left="1.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75cm" fo:margin-right="1.75cm" style:writing-mode="lr-tb" style:layout-grid-color="#c0c0c0" style:layout-grid-lines="24" style:layout-grid-base-height="0.245cm" style:layout-grid-ruby-height="0.81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5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dc:creator>User</dc:creator>
    <meta:editing-cycles>13</meta:editing-cycles>
    <meta:print-date>1995-11-21T09:41:00</meta:print-date>
    <meta:creation-date>2023-02-16T06:49:00</meta:creation-date>
    <dc:date>2023-04-10T04:23:00</dc:date>
    <meta:editing-duration>PT41M</meta:editing-duration>
    <meta:generator>LibreOffice/5.1.2.2$Windows_x86 LibreOffice_project/d3bf12ecb743fc0d20e0be0c58ca359301eb705f</meta:generator>
    <meta:document-statistic meta:table-count="1" meta:image-count="0" meta:object-count="0" meta:page-count="30" meta:paragraph-count="165" meta:word-count="15158" meta:character-count="16565" meta:non-whitespace-character-count="16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