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FanHeitiStd-Bold" svg:font-family="AdobeFanHeitiStd-Bold" style:font-family-generic="system" style:font-pitch="variable"/>
    <style:font-face style:name="AdobeMingStd-Light" svg:font-family="AdobeMingStd-Light"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S Gothic1" svg:font-family="'MS Gothic'" style:font-family-generic="system" style:font-pitch="variable"/>
    <style:font-face style:name="T64" svg:font-family="T64" style:font-family-generic="system" style:font-pitch="variable"/>
    <style:font-face style:name="T65" svg:font-family="T65" style:font-family-generic="system" style:font-pitch="variable"/>
    <style:font-face style:name="T66" svg:font-family="T66" style:font-family-generic="system" style:font-pitch="variable"/>
    <style:font-face style:name="T67" svg:font-family="T67" style:font-family-generic="system" style:font-pitch="variable"/>
    <style:font-face style:name="T68" svg:font-family="T68" style:font-family-generic="system" style:font-pitch="variable"/>
    <style:font-face style:name="T71" svg:font-family="T71" style:font-family-generic="system" style:font-pitch="variable"/>
    <style:font-face style:name="T72" svg:font-family="T72" style:font-family-generic="system" style:font-pitch="variable"/>
    <style:font-face style:name="T73" svg:font-family="T73" style:font-family-generic="system" style:font-pitch="variable"/>
    <style:font-face style:name="T74" svg:font-family="T74" style:font-family-generic="system" style:font-pitch="variable"/>
    <style:font-face style:name="T77" svg:font-family="T77" style:font-family-generic="system" style:font-pitch="variable"/>
    <style:font-face style:name="T78" svg:font-family="T78" style:font-family-generic="system" style:font-pitch="variable"/>
    <style:font-face style:name="T83" svg:font-family="T83" style:font-family-generic="system" style:font-pitch="variable"/>
    <style:font-face style:name="T84" svg:font-family="T84" style:font-family-generic="system" style:font-pitch="variable"/>
    <style:font-face style:name="T85" svg:font-family="T85" style:font-family-generic="system" style:font-pitch="variable"/>
    <style:font-face style:name="T86" svg:font-family="T86" style:font-family-generic="system" style:font-pitch="variable"/>
    <style:font-face style:name="T88" svg:font-family="T88" style:font-family-generic="system" style:font-pitch="variable"/>
    <style:font-face style:name="T89" svg:font-family="T89"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4.411cm" fo:margin-left="0cm" fo:margin-top="0cm" fo:margin-bottom="0cm" table:align="left" style:writing-mode="lr-tb"/>
    </style:style>
    <style:style style:name="表格1.A" style:family="table-column">
      <style:table-column-properties style:column-width="4.411cm"/>
    </style:style>
    <style:style style:name="表格1.1" style:family="table-row">
      <style:table-row-properties style:min-row-height="0.485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7.501cm" style:rel-width="100%" fo:margin-left="-0.012cm" fo:margin-top="0cm" fo:margin-bottom="0cm" table:align="left" style:writing-mode="lr-tb"/>
    </style:style>
    <style:style style:name="表格2.A" style:family="table-column">
      <style:table-column-properties style:column-width="4.47cm" style:rel-column-width="16737*"/>
    </style:style>
    <style:style style:name="表格2.B" style:family="table-column">
      <style:table-column-properties style:column-width="13.032cm" style:rel-column-width="48797*"/>
    </style:style>
    <style:style style:name="表格2.1" style:family="table-row">
      <style:table-row-properties style:min-row-height="1.15cm" fo:keep-together="always"/>
    </style:style>
    <style:style style:name="表格2.A1" style:family="table-cell">
      <style:table-cell-properties style:vertical-align="middle" fo:padding-left="0.039cm" fo:padding-right="0cm" fo:padding-top="0cm" fo:padding-bottom="0cm" fo:border="2.25pt solid #00000a"/>
    </style:style>
    <style:style style:name="表格2.2" style:family="table-row">
      <style:table-row-properties style:min-row-height="21.318cm" fo:keep-together="auto"/>
    </style:style>
    <style:style style:name="表格2.A2" style:family="table-cell">
      <style:table-cell-properties fo:padding-left="0.039cm" fo:padding-right="0cm" fo:padding-top="0cm" fo:padding-bottom="0cm" fo:border="2.25pt solid #00000a"/>
    </style:style>
    <style:style style:name="表格2.B2" style:family="table-cell">
      <style:table-cell-properties fo:padding-left="0.039cm" fo:padding-right="0cm" fo:padding-top="0cm" fo:padding-bottom="0cm" fo:border="2.25pt solid #00000a"/>
    </style:style>
    <style:style style:name="P1" style:family="paragraph" style:parent-style-name="Standard">
      <style:paragraph-properties fo:line-height="0.529cm"/>
      <style:text-properties fo:color="#000000" fo:font-size="12pt" style:font-size-asian="12pt"/>
    </style:style>
    <style:style style:name="P2" style:family="paragraph" style:parent-style-name="Standard">
      <style:paragraph-properties fo:line-height="0.529cm"/>
    </style:style>
    <style:style style:name="P3" style:family="paragraph" style:parent-style-name="Standard" style:master-page-name="Standard">
      <style:paragraph-properties fo:margin-left="0.138cm" fo:margin-right="0.138cm" fo:margin-top="0.318cm" fo:margin-bottom="0.318cm" loext:contextual-spacing="false" fo:line-height="0.653cm" fo:text-align="center" style:justify-single-word="false" fo:text-indent="0cm" style:auto-text-indent="false" style:page-number="139"/>
    </style:style>
    <style:style style:name="P4" style:family="paragraph" style:parent-style-name="Standard">
      <style:paragraph-properties fo:margin-left="0.138cm" fo:margin-right="0.138cm" fo:line-height="0.653cm" fo:text-align="center" style:justify-single-word="false" fo:text-indent="0cm" style:auto-text-indent="false"/>
    </style:style>
    <style:style style:name="P5" style:family="paragraph" style:parent-style-name="Standard">
      <style:paragraph-properties fo:margin-left="0.847cm" fo:margin-right="0cm" fo:line-height="0.529cm" fo:text-indent="-0.847cm" style:auto-text-indent="false"/>
    </style:style>
    <style:style style:name="P6" style:family="paragraph" style:parent-style-name="Standard">
      <style:paragraph-properties fo:margin-left="1.305cm" fo:margin-right="0.229cm" fo:line-height="0.529cm" fo:text-indent="-0.847cm" style:auto-text-indent="false"/>
    </style:style>
    <style:style style:name="P7" style:family="paragraph" style:parent-style-name="Standard">
      <style:paragraph-properties fo:margin-left="1.305cm" fo:margin-right="0.229cm" fo:line-height="0.529cm" fo:text-indent="-0.847cm" style:auto-text-indent="false"/>
      <style:text-properties fo:color="#000000" fo:font-size="12pt" style:font-size-asian="12pt"/>
    </style:style>
    <style:style style:name="P8" style:family="paragraph" style:parent-style-name="Standard">
      <style:paragraph-properties fo:margin-left="1.305cm" fo:margin-right="0.229cm" fo:line-height="0.529cm" fo:text-indent="-0.847cm" style:auto-text-indent="false"/>
      <style:text-properties fo:color="#000000" fo:font-size="12pt" style:letter-kerning="false" style:font-size-asian="12pt" style:font-name-complex="T71"/>
    </style:style>
    <style:style style:name="P9" style:family="paragraph" style:parent-style-name="Standard">
      <style:paragraph-properties fo:margin-left="1.305cm" fo:margin-right="0.229cm" fo:line-height="0.529cm" fo:text-indent="-0.847cm" style:auto-text-indent="false"/>
      <style:text-properties fo:color="#000000" style:text-position="sub 58%" fo:font-size="12pt" style:letter-kerning="false" style:font-size-asian="12pt" style:font-name-complex="T71"/>
    </style:style>
    <style:style style:name="P10" style:family="paragraph" style:parent-style-name="Standard">
      <style:paragraph-properties fo:margin-left="1.305cm" fo:margin-right="0.229cm" fo:line-height="0.529cm" fo:text-indent="-0.847cm" style:auto-text-indent="false"/>
      <style:text-properties fo:color="#000000" style:text-position="sub 58%" fo:font-size="12pt" fo:font-style="italic" style:letter-kerning="false" style:font-size-asian="12pt" style:font-style-asian="italic" style:font-name-complex="T71"/>
    </style:style>
    <style:style style:name="P11" style:family="paragraph" style:parent-style-name="Standard">
      <style:paragraph-properties fo:margin-left="1.535cm" fo:margin-right="0.229cm" fo:line-height="0.529cm" fo:text-indent="-0.847cm" style:auto-text-indent="false"/>
    </style:style>
    <style:style style:name="P12" style:family="paragraph" style:parent-style-name="Standard">
      <style:paragraph-properties fo:margin-left="1.535cm" fo:margin-right="0.229cm" fo:line-height="0.529cm" fo:text-indent="-0.847cm" style:auto-text-indent="false">
        <style:tab-stops>
          <style:tab-stop style:position="7.355cm"/>
        </style:tab-stops>
      </style:paragraph-properties>
    </style:style>
    <style:style style:name="P13" style:family="paragraph" style:parent-style-name="Standard">
      <style:paragraph-properties fo:margin-left="1.535cm" fo:margin-right="0.229cm" fo:line-height="0.529cm" fo:text-indent="-0.847cm" style:auto-text-indent="false"/>
      <style:text-properties fo:color="#000000" fo:font-size="12pt" style:letter-kerning="false" style:font-size-asian="12pt" style:font-name-complex="T85"/>
    </style:style>
    <style:style style:name="P14" style:family="paragraph" style:parent-style-name="Standard">
      <style:paragraph-properties fo:margin-left="1.535cm" fo:margin-right="0.229cm" fo:line-height="0.529cm" fo:text-indent="-0.847cm" style:auto-text-indent="false"/>
      <style:text-properties fo:color="#000000" fo:font-size="12pt" style:letter-kerning="false" style:font-size-asian="12pt" style:font-name-complex="T71"/>
    </style:style>
    <style:style style:name="P15" style:family="paragraph" style:parent-style-name="Standard">
      <style:paragraph-properties fo:margin-left="1.535cm" fo:margin-right="0.229cm" fo:line-height="0.529cm" fo:text-indent="-0.847cm" style:auto-text-indent="false">
        <style:tab-stops>
          <style:tab-stop style:position="7.355cm"/>
        </style:tab-stops>
      </style:paragraph-properties>
      <style:text-properties fo:color="#000000" fo:font-size="12pt" style:font-size-asian="12pt"/>
    </style:style>
    <style:style style:name="P16" style:family="paragraph" style:parent-style-name="Standard">
      <style:paragraph-properties fo:margin-left="0cm" fo:margin-right="0.229cm" fo:line-height="0.529cm" fo:text-indent="0cm" style:auto-text-indent="false"/>
      <style:text-properties fo:color="#000000" fo:font-size="12pt" style:font-size-asian="12pt"/>
    </style:style>
    <style:style style:name="P17" style:family="paragraph" style:parent-style-name="Standard">
      <style:paragraph-properties fo:margin-left="0cm" fo:margin-right="0.229cm" fo:line-height="0.529cm" fo:text-indent="0cm" style:auto-text-indent="false"/>
      <style:text-properties fo:color="#000000" fo:font-size="12pt" style:font-size-asian="12pt" style:font-name-complex="標楷體1"/>
    </style:style>
    <style:style style:name="P18" style:family="paragraph" style:parent-style-name="Standard">
      <style:paragraph-properties fo:margin-left="0cm" fo:margin-right="0.229cm" fo:line-height="0.529cm" fo:text-indent="0cm" style:auto-text-indent="false"/>
      <style:text-properties fo:color="#000000" fo:font-size="12pt" style:letter-kerning="false" style:font-size-asian="12pt" style:font-name-complex="T85"/>
    </style:style>
    <style:style style:name="P19" style:family="paragraph" style:parent-style-name="Standard">
      <style:paragraph-properties fo:margin-left="1.577cm" fo:margin-right="0.229cm" fo:line-height="0.529cm" fo:text-indent="-0.843cm" style:auto-text-indent="false"/>
      <style:text-properties fo:color="#000000" fo:font-size="12pt" style:letter-kerning="false" style:font-size-asian="12pt" style:font-name-complex="T85"/>
    </style:style>
    <style:style style:name="P20" style:family="paragraph" style:parent-style-name="Standard">
      <style:paragraph-properties fo:margin-left="1.339cm" fo:margin-right="0.229cm" fo:line-height="0.529cm" fo:text-indent="-0.885cm" style:auto-text-indent="false"/>
    </style:style>
    <style:style style:name="P21" style:family="paragraph" style:parent-style-name="Standard">
      <style:paragraph-properties fo:margin-left="1.339cm" fo:margin-right="0.229cm" fo:line-height="0.529cm" fo:text-indent="-0.885cm" style:auto-text-indent="false"/>
      <style:text-properties fo:color="#000000" fo:font-size="12pt" style:font-size-asian="12pt"/>
    </style:style>
    <style:style style:name="P22" style:family="paragraph" style:parent-style-name="Standard">
      <style:paragraph-properties fo:margin-left="0.529cm" fo:margin-right="0.229cm" fo:line-height="0.529cm" fo:text-indent="-0.351cm" style:auto-text-indent="false"/>
      <style:text-properties fo:color="#000000" fo:font-size="12pt" style:font-size-asian="12pt"/>
    </style:style>
    <style:style style:name="P23" style:family="paragraph" style:parent-style-name="Standard">
      <style:paragraph-properties fo:margin-left="1.556cm" fo:margin-right="0.229cm" fo:line-height="0.529cm" fo:text-indent="-1.097cm" style:auto-text-indent="false"/>
      <style:text-properties fo:color="#000000" fo:font-size="12pt" style:font-size-asian="12pt"/>
    </style:style>
    <style:style style:name="P24" style:family="paragraph" style:parent-style-name="Standard">
      <style:paragraph-properties fo:margin-left="0.543cm" fo:margin-right="0.229cm" fo:line-height="0.529cm" fo:text-indent="-0.351cm" style:auto-text-indent="false"/>
      <style:text-properties fo:color="#000000" fo:font-size="12pt" style:font-size-asian="12pt"/>
    </style:style>
    <style:style style:name="P25" style:family="paragraph" style:parent-style-name="Standard">
      <style:paragraph-properties fo:margin-left="1.284cm" fo:margin-right="0.229cm" fo:line-height="0.529cm" fo:text-indent="-0.826cm" style:auto-text-indent="false"/>
    </style:style>
    <style:style style:name="P26" style:family="paragraph" style:parent-style-name="Standard">
      <style:paragraph-properties fo:margin-left="1.259cm" fo:margin-right="0.229cm" fo:line-height="0.529cm" fo:text-indent="-0.004cm" style:auto-text-indent="false"/>
    </style:style>
    <style:style style:name="P27" style:family="paragraph" style:parent-style-name="Standard">
      <style:paragraph-properties fo:margin-left="1.764cm" fo:margin-right="0.229cm" fo:margin-top="0.064cm" fo:margin-bottom="0cm" loext:contextual-spacing="false" fo:line-height="0.529cm" fo:text-indent="-0.847cm" style:auto-text-indent="false">
        <style:tab-stops>
          <style:tab-stop style:position="7.355cm"/>
        </style:tab-stops>
      </style:paragraph-properties>
      <style:text-properties fo:color="#000000" fo:font-size="12pt" style:font-size-asian="12pt"/>
    </style:style>
    <style:style style:name="P28" style:family="paragraph" style:parent-style-name="Standard" style:list-style-name="WWNum8">
      <style:paragraph-properties fo:margin-left="0.859cm" fo:margin-right="0.138cm" fo:line-height="0.529cm" fo:text-indent="-0.63cm" style:auto-text-indent="false"/>
    </style:style>
    <style:style style:name="P29" style:family="paragraph" style:parent-style-name="Standard">
      <style:paragraph-properties fo:margin-left="0.688cm" fo:margin-right="0.229cm" fo:line-height="0.529cm" fo:text-indent="0cm" style:auto-text-indent="false"/>
      <style:text-properties fo:color="#000000" fo:font-size="12pt" style:letter-kerning="false" style:font-size-asian="12pt" style:font-name-complex="T68"/>
    </style:style>
    <style:style style:name="P30" style:family="paragraph" style:parent-style-name="Standard">
      <style:paragraph-properties fo:margin-left="0.688cm" fo:margin-right="0.229cm" fo:line-height="0.529cm" fo:text-indent="0cm" style:auto-text-indent="false">
        <style:tab-stops>
          <style:tab-stop style:position="7.355cm"/>
        </style:tab-stops>
      </style:paragraph-properties>
    </style:style>
    <style:style style:name="P31" style:family="paragraph" style:parent-style-name="Standard">
      <style:paragraph-properties fo:margin-left="0.198cm" fo:margin-right="0.138cm" fo:line-height="0.529cm" fo:text-indent="0cm" style:auto-text-indent="false"/>
    </style:style>
    <style:style style:name="P32" style:family="paragraph" style:parent-style-name="Standard">
      <style:paragraph-properties fo:margin-left="0.679cm" fo:margin-right="0.138cm" fo:line-height="0.529cm" fo:text-indent="-0.478cm" style:auto-text-indent="false"/>
    </style:style>
    <style:style style:name="P33" style:family="paragraph" style:parent-style-name="Standard">
      <style:paragraph-properties fo:margin-left="0.697cm" fo:margin-right="0.138cm" fo:line-height="0.529cm" fo:text-indent="-0.496cm" style:auto-text-indent="false"/>
    </style:style>
    <style:style style:name="P34" style:family="paragraph" style:parent-style-name="Standard">
      <style:paragraph-properties fo:margin-left="1.323cm" fo:margin-right="0.138cm" fo:line-height="0.529cm" fo:text-indent="-0.635cm" style:auto-text-indent="false"/>
    </style:style>
    <style:style style:name="P35" style:family="paragraph" style:parent-style-name="Standard">
      <style:paragraph-properties fo:margin-left="0.229cm" fo:margin-right="0.229cm" fo:line-height="0.529cm" fo:text-indent="0cm" style:auto-text-indent="false"/>
      <style:text-properties fo:color="#000000" fo:font-size="12pt" style:font-size-asian="12pt"/>
    </style:style>
    <style:style style:name="P36" style:family="paragraph" style:parent-style-name="Standard">
      <style:paragraph-properties fo:margin-left="0.229cm" fo:margin-right="0.229cm" fo:line-height="0.529cm" fo:text-indent="0cm" style:auto-text-indent="false">
        <style:tab-stops>
          <style:tab-stop style:position="7.355cm"/>
        </style:tab-stops>
      </style:paragraph-properties>
      <style:text-properties fo:color="#000000" fo:font-size="12pt" style:font-size-asian="12pt" style:font-name-complex="Arial1"/>
    </style:style>
    <style:style style:name="P37" style:family="paragraph" style:parent-style-name="Standard">
      <style:paragraph-properties fo:margin-left="0.229cm" fo:margin-right="0.229cm" fo:line-height="0.529cm" fo:text-indent="0cm" style:auto-text-indent="false"/>
    </style:style>
    <style:style style:name="P38" style:family="paragraph" style:parent-style-name="Standard">
      <style:paragraph-properties fo:margin-left="0.229cm" fo:margin-right="0.229cm" fo:line-height="0.529cm" fo:text-indent="0cm" style:auto-text-indent="false">
        <style:tab-stops>
          <style:tab-stop style:position="7.355cm"/>
        </style:tab-stops>
      </style:paragraph-properties>
    </style:style>
    <style:style style:name="P39" style:family="paragraph" style:parent-style-name="Standard">
      <style:paragraph-properties fo:margin-left="0.697cm" fo:margin-right="0.229cm" fo:line-height="0.529cm" fo:text-indent="-0.496cm" style:auto-text-indent="false"/>
    </style:style>
    <style:style style:name="P40" style:family="paragraph" style:parent-style-name="Standard">
      <style:paragraph-properties fo:margin-left="2.258cm" fo:margin-right="0cm" fo:line-height="0.529cm" fo:text-indent="-0.423cm" style:auto-text-indent="false"/>
      <style:text-properties fo:color="#000000" fo:font-size="12pt" style:font-size-asian="12pt" style:font-weight-complex="bold"/>
    </style:style>
    <style:style style:name="P41" style:family="paragraph" style:parent-style-name="Standard">
      <style:paragraph-properties fo:margin-left="0.753cm" fo:margin-right="0.229cm" fo:line-height="0.529cm" fo:text-indent="-0.496cm" style:auto-text-indent="false"/>
    </style:style>
    <style:style style:name="P42" style:family="paragraph" style:parent-style-name="Standard">
      <style:paragraph-properties fo:margin-left="0.716cm" fo:margin-right="0.229cm" fo:line-height="0.529cm" fo:text-indent="0cm" style:auto-text-indent="false"/>
    </style:style>
    <style:style style:name="P43" style:family="paragraph" style:parent-style-name="Standard">
      <style:paragraph-properties fo:margin-left="0cm" fo:margin-right="0cm" fo:line-height="0.529cm" fo:text-indent="0.191cm" style:auto-text-indent="false"/>
    </style:style>
    <style:style style:name="P44" style:family="paragraph" style:parent-style-name="Standard">
      <style:paragraph-properties fo:margin-left="0.693cm" fo:margin-right="0.229cm" fo:line-height="0.529cm" fo:text-indent="-0.496cm" style:auto-text-indent="false"/>
    </style:style>
    <style:style style:name="P45" style:family="paragraph" style:parent-style-name="Standard">
      <style:paragraph-properties fo:margin-left="0.944cm" fo:margin-right="0cm" fo:line-height="0.529cm" fo:text-indent="-0.746cm" style:auto-text-indent="false"/>
    </style:style>
    <style:style style:name="P46" style:family="paragraph" style:parent-style-name="Standard">
      <style:paragraph-properties fo:margin-left="0.937cm" fo:margin-right="0cm" fo:line-height="0.529cm" fo:text-indent="-0.744cm" style:auto-text-indent="false"/>
    </style:style>
    <style:style style:name="P47" style:family="paragraph" style:parent-style-name="Standard">
      <style:paragraph-properties fo:margin-left="0.885cm" fo:margin-right="0.229cm" fo:line-height="0.529cm" fo:text-indent="0.021cm" style:auto-text-indent="false"/>
    </style:style>
    <style:style style:name="P48" style:family="paragraph" style:parent-style-name="Standard">
      <style:paragraph-properties fo:margin-left="1.554cm" fo:margin-right="0.138cm" fo:line-height="0.529cm" fo:text-indent="-0.614cm" style:auto-text-indent="false"/>
    </style:style>
    <style:style style:name="P49" style:family="paragraph" style:parent-style-name="Standard">
      <style:paragraph-properties fo:margin-left="1.238cm" fo:margin-right="0.229cm" fo:line-height="0.529cm" fo:text-indent="-0.995cm" style:auto-text-indent="false"/>
    </style:style>
    <style:style style:name="P50" style:family="paragraph" style:parent-style-name="Standard">
      <style:paragraph-properties fo:margin-left="0.866cm" fo:margin-right="0.229cm" fo:line-height="0.529cm" fo:text-indent="-0.004cm" style:auto-text-indent="false"/>
    </style:style>
    <style:style style:name="P51" style:family="paragraph" style:parent-style-name="Standard">
      <style:paragraph-properties fo:margin-left="0.653cm" fo:margin-right="0.229cm" fo:line-height="0.529cm" fo:text-indent="-0.423cm" style:auto-text-indent="false"/>
      <style:text-properties fo:color="#000000" fo:font-size="12pt" style:font-size-asian="12pt" style:font-weight-complex="bold"/>
    </style:style>
    <style:style style:name="P52" style:family="paragraph" style:parent-style-name="Standard">
      <style:paragraph-properties fo:margin-left="0.653cm" fo:margin-right="0.229cm" fo:line-height="0.529cm" fo:text-indent="-0.423cm" style:auto-text-indent="false">
        <style:tab-stops>
          <style:tab-stop style:position="7.355cm"/>
        </style:tab-stops>
      </style:paragraph-properties>
      <style:text-properties fo:color="#000000" fo:font-size="12pt" style:font-size-asian="12pt" style:font-name-complex="Arial1"/>
    </style:style>
    <style:style style:name="P53" style:family="paragraph" style:parent-style-name="Standard">
      <style:paragraph-properties fo:margin-left="0.653cm" fo:margin-right="0.229cm" fo:line-height="0.529cm" fo:text-indent="-0.423cm" style:auto-text-indent="false"/>
      <style:text-properties fo:color="#000000" fo:font-size="12pt" style:font-size-asian="12pt" style:font-name-complex="標楷體1"/>
    </style:style>
    <style:style style:name="P54" style:family="paragraph" style:parent-style-name="Standard">
      <style:paragraph-properties fo:margin-left="0.653cm" fo:margin-right="0.229cm" fo:line-height="0.529cm" fo:text-indent="-0.423cm" style:auto-text-indent="false"/>
      <style:text-properties fo:color="#000000" fo:font-size="12pt" style:font-size-asian="12pt" style:font-name-complex="標楷體1" style:font-weight-complex="bold"/>
    </style:style>
    <style:style style:name="P55" style:family="paragraph" style:parent-style-name="Standard">
      <style:paragraph-properties fo:margin-left="0.653cm" fo:margin-right="0.229cm" fo:line-height="0.529cm" fo:text-indent="-0.423cm" style:auto-text-indent="false"/>
      <style:text-properties fo:color="#000000" fo:font-size="12pt" style:font-size-asian="12pt"/>
    </style:style>
    <style:style style:name="P56" style:family="paragraph" style:parent-style-name="Standard">
      <style:paragraph-properties fo:margin-left="0.653cm" fo:margin-right="0.229cm" fo:line-height="0.529cm" fo:text-indent="-0.423cm" style:auto-text-indent="false">
        <style:tab-stops>
          <style:tab-stop style:position="7.355cm"/>
        </style:tab-stops>
      </style:paragraph-properties>
      <style:text-properties fo:color="#000000" fo:font-size="12pt" style:letter-kerning="false" style:font-size-asian="12pt" style:font-name-complex="T85"/>
    </style:style>
    <style:style style:name="P57" style:family="paragraph" style:parent-style-name="Standard">
      <style:paragraph-properties fo:margin-left="0.653cm" fo:margin-right="0.229cm" fo:line-height="0.529cm" fo:text-indent="-0.423cm" style:auto-text-indent="false">
        <style:tab-stops>
          <style:tab-stop style:position="7.355cm"/>
        </style:tab-stops>
      </style:paragraph-properties>
      <style:text-properties fo:color="#000000" fo:font-size="12pt" style:rfc-language-tag="x-none" style:font-size-asian="12pt" style:font-name-complex="Arial1"/>
    </style:style>
    <style:style style:name="P58" style:family="paragraph" style:parent-style-name="Standard">
      <style:paragraph-properties fo:margin-left="0.653cm" fo:margin-right="0.229cm" fo:line-height="0.529cm" fo:text-indent="-0.423cm" style:auto-text-indent="false"/>
    </style:style>
    <style:style style:name="P59" style:family="paragraph" style:parent-style-name="Standard">
      <style:paragraph-properties fo:margin-left="0.653cm" fo:margin-right="0.229cm" fo:line-height="0.529cm" fo:text-align="start" style:justify-single-word="false" fo:text-indent="-0.423cm" style:auto-text-indent="false">
        <style:tab-stops>
          <style:tab-stop style:position="7.355cm"/>
        </style:tab-stops>
      </style:paragraph-properties>
    </style:style>
    <style:style style:name="P60" style:family="paragraph" style:parent-style-name="Standard">
      <style:paragraph-properties fo:margin-left="0.653cm" fo:margin-right="0.229cm" fo:line-height="0.529cm" fo:text-indent="-0.423cm" style:auto-text-indent="false">
        <style:tab-stops>
          <style:tab-stop style:position="7.355cm"/>
        </style:tab-stops>
      </style:paragraph-properties>
    </style:style>
    <style:style style:name="P61" style:family="paragraph" style:parent-style-name="Standard">
      <loext:graphic-properties draw:fill="solid" draw:fill-color="#ffffff"/>
      <style:paragraph-properties fo:margin-left="0.653cm" fo:margin-right="0.229cm" fo:line-height="0.529cm" fo:text-indent="-0.423cm" style:auto-text-indent="false" fo:background-color="#ffffff">
        <style:tab-stops>
          <style:tab-stop style:position="7.355cm"/>
        </style:tab-stops>
      </style:paragraph-properties>
    </style:style>
    <style:style style:name="P62" style:family="paragraph" style:parent-style-name="Standard">
      <style:paragraph-properties fo:margin-left="0.653cm" fo:margin-right="0.229cm" fo:line-height="0.529cm" fo:text-indent="-0.423cm" style:auto-text-indent="false" style:vertical-align="baseline"/>
    </style:style>
    <style:style style:name="P63" style:family="paragraph" style:parent-style-name="Standard">
      <style:paragraph-properties fo:margin-left="1.323cm" fo:margin-right="0.229cm" fo:line-height="0.529cm" fo:text-indent="-0.635cm" style:auto-text-indent="false"/>
    </style:style>
    <style:style style:name="P64" style:family="paragraph" style:parent-style-name="Standard">
      <style:paragraph-properties fo:margin-left="1.842cm" fo:margin-right="0.229cm" fo:line-height="0.529cm" fo:text-indent="-0.466cm" style:auto-text-indent="false">
        <style:tab-stops>
          <style:tab-stop style:position="7.355cm"/>
        </style:tab-stops>
      </style:paragraph-properties>
    </style:style>
    <style:style style:name="P65" style:family="paragraph" style:parent-style-name="Standard">
      <style:paragraph-properties fo:margin-left="0.656cm" fo:margin-right="0.229cm" fo:line-height="0.529cm" fo:text-indent="-0.427cm" style:auto-text-indent="false">
        <style:tab-stops>
          <style:tab-stop style:position="7.355cm"/>
        </style:tab-stops>
      </style:paragraph-properties>
    </style:style>
    <style:style style:name="P66" style:family="paragraph" style:parent-style-name="Standard">
      <loext:graphic-properties draw:fill="solid" draw:fill-color="#ffffff"/>
      <style:paragraph-properties fo:margin-left="0.656cm" fo:margin-right="0.229cm" fo:line-height="0.529cm" fo:text-indent="-0.427cm" style:auto-text-indent="false" fo:background-color="#ffffff">
        <style:tab-stops>
          <style:tab-stop style:position="7.355cm"/>
        </style:tab-stops>
      </style:paragraph-properties>
    </style:style>
    <style:style style:name="P67" style:family="paragraph" style:parent-style-name="Standard">
      <style:paragraph-properties fo:margin-left="0.656cm" fo:margin-right="0.229cm" fo:line-height="0.529cm" fo:text-indent="-0.427cm" style:auto-text-indent="false">
        <style:tab-stops>
          <style:tab-stop style:position="7.355cm"/>
        </style:tab-stops>
      </style:paragraph-properties>
      <style:text-properties fo:color="#000000" fo:font-size="12pt" style:font-size-asian="12pt" style:font-name-complex="Arial1"/>
    </style:style>
    <style:style style:name="P68" style:family="paragraph" style:parent-style-name="Standard">
      <style:paragraph-properties fo:margin-left="0.72cm" fo:margin-right="0.229cm" fo:line-height="0.529cm" fo:text-indent="-0.482cm" style:auto-text-indent="false">
        <style:tab-stops>
          <style:tab-stop style:position="7.355cm"/>
        </style:tab-stops>
      </style:paragraph-properties>
      <style:text-properties fo:color="#000000" fo:font-size="12pt" fo:letter-spacing="0.026cm" style:font-size-asian="12pt"/>
    </style:style>
    <style:style style:name="P69" style:family="paragraph" style:parent-style-name="Standard">
      <style:paragraph-properties fo:margin-left="0.919cm" fo:margin-right="0.212cm" fo:line-height="0.529cm" fo:text-indent="-0.423cm" style:auto-text-indent="false"/>
      <style:text-properties fo:color="#000000" fo:font-size="12pt" style:letter-kerning="false" style:font-size-asian="12pt" style:font-name-complex="T68"/>
    </style:style>
    <style:style style:name="P70" style:family="paragraph" style:parent-style-name="Standard">
      <style:paragraph-properties fo:margin-left="0.651cm" fo:margin-right="0.229cm" fo:line-height="0.529cm" fo:text-indent="0cm" style:auto-text-indent="false">
        <style:tab-stops>
          <style:tab-stop style:position="7.355cm"/>
        </style:tab-stops>
      </style:paragraph-properties>
    </style:style>
    <style:style style:name="P71" style:family="paragraph" style:parent-style-name="Standard">
      <style:paragraph-properties fo:margin-left="1.293cm" fo:margin-right="0.229cm" fo:line-height="0.529cm" fo:text-indent="-0.596cm" style:auto-text-indent="false">
        <style:tab-stops>
          <style:tab-stop style:position="7.355cm"/>
        </style:tab-stops>
      </style:paragraph-properties>
    </style:style>
    <style:style style:name="P72" style:family="paragraph" style:parent-style-name="Standard">
      <style:paragraph-properties fo:margin-left="0.198cm" fo:margin-right="0.229cm" fo:line-height="0.529cm" fo:text-indent="0cm" style:auto-text-indent="false"/>
    </style:style>
    <style:style style:name="P73" style:family="paragraph" style:parent-style-name="Standard">
      <style:paragraph-properties fo:margin-left="1.344cm" fo:margin-right="0.229cm" fo:line-height="0.529cm" fo:text-indent="-0.647cm" style:auto-text-indent="false"/>
    </style:style>
    <style:style style:name="P74" style:family="paragraph" style:parent-style-name="Standard">
      <style:paragraph-properties fo:margin-left="1.198cm" fo:margin-right="0.229cm" fo:line-height="0.529cm" fo:text-indent="-0.504cm" style:auto-text-indent="false"/>
    </style:style>
    <style:style style:name="P75" style:family="paragraph" style:parent-style-name="Standard">
      <style:paragraph-properties fo:margin-left="1.372cm" fo:margin-right="0.138cm" fo:line-height="0.529cm" fo:text-indent="-0.639cm" style:auto-text-indent="false"/>
    </style:style>
    <style:style style:name="P76" style:family="paragraph" style:parent-style-name="Standard">
      <style:paragraph-properties fo:margin-left="1.45cm" fo:margin-right="0cm" fo:line-height="0.529cm" fo:text-indent="-0.716cm" style:auto-text-indent="false"/>
      <style:text-properties fo:color="#000000" fo:font-size="12pt" style:font-size-asian="12pt" style:font-weight-complex="bold"/>
    </style:style>
    <style:style style:name="P77" style:family="paragraph" style:parent-style-name="Standard">
      <style:paragraph-properties fo:margin-left="0.674cm" fo:margin-right="0.229cm" fo:line-height="0.529cm" fo:text-indent="-0.445cm" style:auto-text-indent="false"/>
      <style:text-properties fo:color="#000000" fo:font-size="12pt" style:font-size-asian="12pt" style:font-weight-complex="bold"/>
    </style:style>
    <style:style style:name="P78" style:family="paragraph" style:parent-style-name="Standard">
      <style:paragraph-properties fo:margin-left="0.631cm" fo:margin-right="0.229cm" fo:line-height="0.529cm" fo:text-indent="-0.402cm" style:auto-text-indent="false"/>
    </style:style>
    <style:style style:name="P79" style:family="paragraph" style:parent-style-name="Standard">
      <style:paragraph-properties fo:margin-left="0.631cm" fo:margin-right="0.229cm" fo:line-height="0.529cm" fo:text-indent="-0.402cm" style:auto-text-indent="false"/>
      <style:text-properties fo:color="#000000" fo:font-size="12pt" style:letter-kerning="false" style:font-size-asian="12pt" style:font-name-complex="T78"/>
    </style:style>
    <style:style style:name="P80" style:family="paragraph" style:parent-style-name="Standard" style:list-style-name="WWNum15">
      <style:paragraph-properties fo:margin-left="0.751cm" fo:margin-right="0.229cm" fo:line-height="0.529cm" fo:text-indent="-0.462cm" style:auto-text-indent="false"/>
    </style:style>
    <style:style style:name="P81" style:family="paragraph" style:parent-style-name="Standard" style:list-style-name="WWNum14">
      <style:paragraph-properties fo:margin-left="0.743cm" fo:margin-right="0.229cm" fo:line-height="0.529cm" fo:text-indent="-0.453cm" style:auto-text-indent="false"/>
    </style:style>
    <style:style style:name="P82" style:family="paragraph" style:parent-style-name="Standard">
      <style:paragraph-properties fo:margin-left="0.743cm" fo:margin-right="0.229cm" fo:line-height="0.529cm" fo:text-indent="0cm" style:auto-text-indent="false"/>
      <style:text-properties fo:color="#000000" fo:font-size="12pt" style:font-size-asian="12pt"/>
    </style:style>
    <style:style style:name="P83" style:family="paragraph" style:parent-style-name="Standard">
      <style:paragraph-properties fo:margin-left="0.023cm" fo:margin-right="0cm" fo:line-height="0.529cm" fo:text-indent="0cm" style:auto-text-indent="false"/>
      <style:text-properties fo:color="#000000" fo:font-size="12pt" style:font-size-asian="12pt"/>
    </style:style>
    <style:style style:name="P84" style:family="paragraph" style:parent-style-name="Standard">
      <style:paragraph-properties fo:margin-left="0.688cm" fo:margin-right="0cm" fo:line-height="0.529cm" fo:text-indent="-0.49cm" style:auto-text-indent="false"/>
      <style:text-properties fo:color="#000000" fo:font-size="12pt" style:font-size-asian="12pt" style:font-name-complex="標楷體1"/>
    </style:style>
    <style:style style:name="P85" style:family="paragraph" style:parent-style-name="Standard" style:list-style-name="WWNum6">
      <style:paragraph-properties fo:margin-left="0.683cm" fo:margin-right="0.229cm" fo:line-height="0.529cm" fo:hyphenation-ladder-count="no-limit" fo:text-indent="-0.499cm" style:auto-text-indent="false"/>
      <style:text-properties fo:hyphenate="false" fo:hyphenation-remain-char-count="2" fo:hyphenation-push-char-count="2"/>
    </style:style>
    <style:style style:name="P86" style:family="paragraph" style:parent-style-name="Standard">
      <style:paragraph-properties fo:margin-left="0.739cm" fo:margin-right="0.138cm" fo:line-height="0.529cm" fo:text-indent="-0.496cm" style:auto-text-indent="false" style:snap-to-layout-grid="true"/>
    </style:style>
    <style:style style:name="P87" style:family="paragraph" style:parent-style-name="Standard">
      <style:paragraph-properties fo:margin-left="0.739cm" fo:margin-right="0cm" fo:line-height="0.529cm" fo:text-indent="-0.496cm" style:auto-text-indent="false" style:snap-to-layout-grid="true"/>
    </style:style>
    <style:style style:name="P88" style:family="paragraph" style:parent-style-name="Standard">
      <style:paragraph-properties fo:margin-left="0.771cm" fo:margin-right="0cm" fo:line-height="0.529cm" fo:text-indent="-0.496cm" style:auto-text-indent="false"/>
      <style:text-properties fo:color="#000000" fo:font-size="12pt" style:font-size-asian="12pt"/>
    </style:style>
    <style:style style:name="P89" style:family="paragraph" style:parent-style-name="Standard">
      <style:paragraph-properties fo:margin-left="0.704cm" fo:margin-right="0.229cm" fo:line-height="0.529cm" fo:text-indent="-0.474cm" style:auto-text-indent="false" style:vertical-align="baseline"/>
    </style:style>
    <style:style style:name="P90" style:family="paragraph" style:parent-style-name="Standard">
      <style:paragraph-properties fo:margin-left="1.799cm" fo:margin-right="0.229cm" fo:line-height="0.529cm" fo:text-indent="-0.423cm" style:auto-text-indent="false"/>
    </style:style>
    <style:style style:name="P91" style:family="paragraph" style:parent-style-name="Standard">
      <style:paragraph-properties fo:margin-left="1.238cm" fo:margin-right="0.229cm" fo:line-height="0.529cm" fo:text-indent="-0.55cm" style:auto-text-indent="false" style:vertical-align="baseline"/>
    </style:style>
    <style:style style:name="P92" style:family="paragraph" style:parent-style-name="Standard">
      <style:paragraph-properties fo:margin-left="0.695cm" fo:margin-right="0.229cm" fo:line-height="0.529cm" fo:text-indent="-0.466cm" style:auto-text-indent="false"/>
    </style:style>
    <style:style style:name="P93" style:family="paragraph" style:parent-style-name="Standard">
      <style:paragraph-properties fo:margin-left="1.272cm" fo:margin-right="0cm" fo:line-height="0.529cm" fo:text-indent="-0.584cm" style:auto-text-indent="false"/>
    </style:style>
    <style:style style:name="P94" style:family="paragraph" style:parent-style-name="Standard">
      <style:paragraph-properties fo:margin-left="0.688cm" fo:margin-right="0cm" fo:line-height="0.529cm" fo:text-indent="0cm" style:auto-text-indent="false"/>
      <style:text-properties fo:color="#000000" fo:font-size="12pt" style:letter-kerning="false" style:font-size-asian="12pt"/>
    </style:style>
    <style:style style:name="P95" style:family="paragraph" style:parent-style-name="Standard">
      <style:paragraph-properties fo:margin-left="1.522cm" fo:margin-right="0.229cm" fo:line-height="0.529cm" fo:text-indent="-0.834cm" style:auto-text-indent="false"/>
    </style:style>
    <style:style style:name="P96" style:family="paragraph" style:parent-style-name="Standard">
      <style:paragraph-properties fo:margin-left="0.192cm" fo:margin-right="0.229cm" fo:line-height="0.529cm" fo:text-indent="0cm" style:auto-text-indent="false">
        <style:tab-stops>
          <style:tab-stop style:position="7.355cm"/>
        </style:tab-stops>
      </style:paragraph-properties>
      <style:text-properties fo:color="#000000" fo:font-size="12pt" style:font-size-asian="12pt"/>
    </style:style>
    <style:style style:name="P97" style:family="paragraph" style:parent-style-name="Standard">
      <style:paragraph-properties fo:margin-left="0.192cm" fo:margin-right="0.229cm" fo:line-height="0.529cm" fo:text-indent="0cm" style:auto-text-indent="false">
        <style:tab-stops>
          <style:tab-stop style:position="7.355cm"/>
        </style:tab-stops>
      </style:paragraph-properties>
    </style:style>
    <style:style style:name="P98" style:family="paragraph" style:parent-style-name="Standard">
      <style:paragraph-properties fo:margin-left="0.667cm" fo:margin-right="0.229cm" fo:line-height="0.529cm" fo:text-indent="-0.423cm" style:auto-text-indent="false"/>
      <style:text-properties fo:color="#000000" fo:font-size="12pt" style:rfc-language-tag="x-none" style:font-size-asian="12pt" style:rfc-language-tag-asian="x-none"/>
    </style:style>
    <style:style style:name="P99" style:family="paragraph" style:parent-style-name="Standard">
      <style:paragraph-properties fo:margin-left="0.667cm" fo:margin-right="0.229cm" fo:line-height="0.529cm" fo:text-indent="-0.423cm" style:auto-text-indent="false"/>
      <style:text-properties fo:color="#000000" fo:font-size="12pt" style:font-size-asian="12pt"/>
    </style:style>
    <style:style style:name="P100" style:family="paragraph" style:parent-style-name="Standard">
      <style:paragraph-properties fo:margin-left="0.667cm" fo:margin-right="0.229cm" fo:line-height="0.529cm" fo:text-indent="-0.423cm" style:auto-text-indent="false"/>
    </style:style>
    <style:style style:name="P101" style:family="paragraph" style:parent-style-name="Standard">
      <style:paragraph-properties fo:margin-left="0.545cm" fo:margin-right="0cm" fo:line-height="0.529cm" fo:text-indent="-0.321cm" style:auto-text-indent="false"/>
      <style:text-properties fo:color="#000000" fo:font-size="12pt" style:font-size-asian="12pt"/>
    </style:style>
    <style:style style:name="P102" style:family="paragraph" style:parent-style-name="Standard">
      <style:paragraph-properties fo:margin-left="0.545cm" fo:margin-right="0cm" fo:line-height="0.529cm" fo:text-indent="-0.321cm" style:auto-text-indent="false"/>
    </style:style>
    <style:style style:name="P103" style:family="paragraph" style:parent-style-name="Standard">
      <style:paragraph-properties fo:margin-left="0.549cm" fo:margin-right="0.229cm" fo:line-height="0.529cm" fo:text-indent="-0.305cm" style:auto-text-indent="false"/>
    </style:style>
    <style:style style:name="P104" style:family="paragraph" style:parent-style-name="Standard">
      <style:paragraph-properties fo:margin-left="0.549cm" fo:margin-right="0.229cm" fo:line-height="0.529cm" fo:text-indent="-0.466cm" style:auto-text-indent="false"/>
      <style:text-properties fo:color="#000000" fo:font-size="12pt" style:font-size-asian="12pt"/>
    </style:style>
    <style:style style:name="P105" style:family="paragraph" style:parent-style-name="Standard">
      <style:paragraph-properties fo:margin-left="0.774cm" fo:margin-right="0.229cm" fo:line-height="0.529cm" fo:text-indent="-0.55cm" style:auto-text-indent="false"/>
    </style:style>
    <style:style style:name="P106" style:family="paragraph" style:parent-style-name="Standard">
      <style:paragraph-properties fo:margin-left="0.776cm" fo:margin-right="0.229cm" fo:line-height="0.529cm" fo:text-indent="-0.496cm" style:auto-text-indent="false"/>
    </style:style>
    <style:style style:name="P107" style:family="paragraph" style:parent-style-name="Standard">
      <style:paragraph-properties fo:margin-left="0.434cm" fo:margin-right="0.229cm" fo:line-height="0.529cm" fo:text-indent="-0.233cm" style:auto-text-indent="false">
        <style:tab-stops>
          <style:tab-stop style:position="7.355cm"/>
        </style:tab-stops>
      </style:paragraph-properties>
      <style:text-properties fo:color="#000000" fo:font-size="12pt" style:font-size-asian="12pt"/>
    </style:style>
    <style:style style:name="P108" style:family="paragraph" style:parent-style-name="Standard">
      <style:paragraph-properties fo:margin-left="0.434cm" fo:margin-right="0.229cm" fo:line-height="0.529cm" fo:text-indent="-0.233cm" style:auto-text-indent="false">
        <style:tab-stops>
          <style:tab-stop style:position="7.355cm"/>
        </style:tab-stops>
      </style:paragraph-properties>
    </style:style>
    <style:style style:name="P109" style:family="paragraph" style:parent-style-name="Standard">
      <style:paragraph-properties fo:margin-left="0.245cm" fo:margin-right="0.229cm" fo:line-height="0.529cm" fo:text-indent="-0.002cm" style:auto-text-indent="false"/>
    </style:style>
    <style:style style:name="P110" style:family="paragraph" style:parent-style-name="Standard">
      <style:paragraph-properties fo:margin-left="0.243cm" fo:margin-right="0cm" fo:line-height="0.529cm" fo:text-align="start" style:justify-single-word="false" fo:text-indent="0cm" style:auto-text-indent="false" style:snap-to-layout-grid="true"/>
    </style:style>
    <style:style style:name="P111" style:family="paragraph" style:parent-style-name="Standard">
      <style:paragraph-properties fo:margin-left="0cm" fo:margin-right="0cm" fo:line-height="0.653cm" fo:text-indent="0.847cm" style:auto-text-indent="false" fo:padding="0cm" fo:border="none"/>
    </style:style>
    <style:style style:name="P112" style:family="paragraph" style:parent-style-name="Footer">
      <style:paragraph-properties fo:text-align="center" style:justify-single-word="false"/>
    </style:style>
    <style:style style:name="P113" style:family="paragraph" style:parent-style-name="_30_01-壹">
      <style:paragraph-properties fo:margin-left="0cm" fo:margin-right="0cm" fo:line-height="0.529cm" fo:text-indent="0cm" style:auto-text-indent="false"/>
    </style:style>
    <style:style style:name="P114" style:family="paragraph" style:parent-style-name="_30_01-壹">
      <style:paragraph-properties fo:margin-left="0cm" fo:margin-right="0cm" fo:line-height="0.529cm" fo:text-indent="0cm" style:auto-text-indent="false"/>
      <style:text-properties fo:color="#000000" style:font-name-complex="華康楷書體W7" style:font-weight-complex="bold"/>
    </style:style>
    <style:style style:name="P115" style:family="paragraph" style:parent-style-name="_30_01-壹">
      <style:paragraph-properties fo:margin-left="0cm" fo:margin-right="0cm" fo:line-height="0.529cm" fo:text-indent="0cm" style:auto-text-indent="false"/>
      <style:text-properties fo:color="#000000"/>
    </style:style>
    <style:style style:name="P116" style:family="paragraph" style:parent-style-name="_30_01-壹">
      <style:paragraph-properties fo:margin-left="0cm" fo:margin-right="0cm" fo:line-height="0.529cm" fo:text-indent="0cm" style:auto-text-indent="false"/>
      <style:text-properties fo:color="#000000" fo:font-weight="normal" style:font-weight-asian="normal"/>
    </style:style>
    <style:style style:name="P117" style:family="paragraph" style:parent-style-name="_30_01-壹">
      <style:paragraph-properties fo:margin-left="0.864cm" fo:margin-right="0.229cm" fo:line-height="0.529cm" fo:text-indent="-0.635cm" style:auto-text-indent="false"/>
      <style:text-properties fo:color="#000000" style:font-name-complex="華康楷書體W7" style:font-weight-complex="bold"/>
    </style:style>
    <style:style style:name="P118" style:family="paragraph" style:parent-style-name="_30_01-壹">
      <style:paragraph-properties fo:margin-left="0.494cm" fo:margin-right="0cm" fo:line-height="0.529cm" fo:text-indent="-0.351cm" style:auto-text-indent="false"/>
      <style:text-properties fo:color="#000000"/>
    </style:style>
    <style:style style:name="P119" style:family="paragraph" style:parent-style-name="_30_01-壹">
      <style:paragraph-properties fo:margin-left="1.764cm" fo:margin-right="0.138cm" fo:line-height="0.529cm" fo:text-indent="-0.847cm" style:auto-text-indent="false"/>
    </style:style>
    <style:style style:name="P120" style:family="paragraph" style:parent-style-name="_30_01-壹">
      <style:paragraph-properties fo:margin-left="1.764cm" fo:margin-right="0cm" fo:line-height="0.529cm" fo:text-indent="-0.847cm" style:auto-text-indent="false"/>
      <style:text-properties fo:color="#000000" fo:font-weight="normal" style:font-weight-asian="normal"/>
    </style:style>
    <style:style style:name="P121" style:family="paragraph" style:parent-style-name="_30_01-壹">
      <style:paragraph-properties fo:margin-left="1.764cm" fo:margin-right="0cm" fo:line-height="0.529cm" fo:text-indent="-0.847cm" style:auto-text-indent="false"/>
      <style:text-properties fo:color="#000000"/>
    </style:style>
    <style:style style:name="P122" style:family="paragraph" style:parent-style-name="_30_01-壹">
      <style:paragraph-properties fo:margin-left="1.764cm" fo:margin-right="0cm" fo:line-height="0.529cm" fo:text-indent="-0.847cm" style:auto-text-indent="false"/>
    </style:style>
    <style:style style:name="P123" style:family="paragraph" style:parent-style-name="_30_01-壹">
      <style:paragraph-properties fo:margin-left="1.365cm" fo:margin-right="0cm" fo:line-height="0.529cm" fo:text-indent="-0.889cm" style:auto-text-indent="false"/>
    </style:style>
    <style:style style:name="P124" style:family="paragraph" style:parent-style-name="_30_01-壹">
      <style:paragraph-properties fo:margin-left="1.319cm" fo:margin-right="0cm" fo:line-height="0.529cm" fo:text-indent="-0.847cm" style:auto-text-indent="false"/>
      <style:text-properties fo:color="#000000" fo:font-weight="normal" style:font-weight-asian="normal"/>
    </style:style>
    <style:style style:name="P125" style:family="paragraph" style:parent-style-name="_30_01-壹">
      <style:paragraph-properties fo:margin-left="1.323cm" fo:margin-right="0cm" fo:line-height="0.529cm" fo:text-indent="-0.847cm" style:auto-text-indent="false"/>
    </style:style>
    <style:style style:name="P126" style:family="paragraph" style:parent-style-name="_30_01-壹">
      <style:paragraph-properties fo:margin-left="1.767cm" fo:margin-right="0cm" fo:line-height="0.529cm" fo:text-indent="-1.249cm" style:auto-text-indent="false"/>
    </style:style>
    <style:style style:name="P127" style:family="paragraph" style:parent-style-name="_30_01-壹">
      <style:paragraph-properties fo:margin-left="0.474cm" fo:margin-right="0cm" fo:line-height="0.529cm" fo:text-indent="-0.351cm" style:auto-text-indent="false"/>
      <style:text-properties fo:color="#000000"/>
    </style:style>
    <style:style style:name="P128" style:family="paragraph" style:parent-style-name="_30_01-壹">
      <style:paragraph-properties fo:margin-left="0.452cm" fo:margin-right="0cm" fo:line-height="0.529cm" fo:text-indent="-0.351cm" style:auto-text-indent="false"/>
      <style:text-properties fo:color="#000000"/>
    </style:style>
    <style:style style:name="P129" style:family="paragraph" style:parent-style-name="_30_01-一">
      <style:paragraph-properties fo:margin-left="1.305cm" fo:margin-right="0.229cm" fo:line-height="0.529cm" fo:text-indent="-0.847cm" style:auto-text-indent="false"/>
    </style:style>
    <style:style style:name="P130" style:family="paragraph" style:parent-style-name="_30_01-一">
      <style:paragraph-properties fo:margin-left="1.305cm" fo:margin-right="0.229cm" fo:line-height="0.529cm" fo:text-indent="-0.847cm" style:auto-text-indent="false"/>
      <style:text-properties fo:color="#000000"/>
    </style:style>
    <style:style style:name="P131" style:family="paragraph" style:parent-style-name="_30_01-一">
      <style:paragraph-properties fo:margin-left="1.305cm" fo:margin-right="0.229cm" fo:line-height="0.529cm" fo:text-indent="-0.847cm" style:auto-text-indent="false"/>
      <style:text-properties fo:color="#000000" style:font-weight-complex="bold"/>
    </style:style>
    <style:style style:name="P132" style:family="paragraph" style:parent-style-name="_30_01-一">
      <style:paragraph-properties fo:margin-left="1.305cm" fo:margin-right="0.229cm" fo:line-height="0.529cm" fo:text-indent="-0.847cm" style:auto-text-indent="false"/>
      <style:text-properties fo:color="#000000" style:font-name-complex="Arial1"/>
    </style:style>
    <style:style style:name="P133" style:family="paragraph" style:parent-style-name="_30_01-一">
      <style:paragraph-properties fo:margin-left="1.535cm" fo:margin-right="0.229cm" fo:line-height="0.529cm" fo:text-indent="-0.847cm" style:auto-text-indent="false"/>
    </style:style>
    <style:style style:name="P134" style:family="paragraph" style:parent-style-name="_30_01-一">
      <style:paragraph-properties fo:margin-left="1.535cm" fo:margin-right="0.229cm" fo:line-height="0.529cm" fo:text-indent="-0.847cm" style:auto-text-indent="false"/>
      <style:text-properties fo:color="#000000"/>
    </style:style>
    <style:style style:name="P135" style:family="paragraph" style:parent-style-name="_30_01-一">
      <style:paragraph-properties fo:margin-left="0.529cm" fo:margin-right="0.229cm" fo:line-height="0.529cm" fo:text-indent="-0.351cm" style:auto-text-indent="false"/>
      <style:text-properties fo:color="#000000"/>
    </style:style>
    <style:style style:name="P136" style:family="paragraph" style:parent-style-name="_30_01-一">
      <style:paragraph-properties fo:margin-left="0.534cm" fo:margin-right="0.229cm" fo:line-height="0.529cm" fo:text-indent="-0.351cm" style:auto-text-indent="false"/>
      <style:text-properties fo:color="#000000"/>
    </style:style>
    <style:style style:name="P137" style:family="paragraph" style:parent-style-name="_30_01-一">
      <style:paragraph-properties fo:margin-left="0cm" fo:margin-right="0cm" fo:line-height="0.529cm" fo:text-indent="0cm" style:auto-text-indent="false">
        <style:tab-stops>
          <style:tab-stop style:position="2.228cm" style:type="center"/>
        </style:tab-stops>
      </style:paragraph-properties>
    </style:style>
    <style:style style:name="P138" style:family="paragraph" style:parent-style-name="_30_01-一">
      <style:paragraph-properties fo:margin-left="1.309cm" fo:margin-right="0.229cm" fo:line-height="0.529cm" fo:text-indent="-1.291cm" style:auto-text-indent="false"/>
      <style:text-properties fo:color="#000000"/>
    </style:style>
    <style:style style:name="P139" style:family="paragraph" style:parent-style-name="_30_01-一">
      <style:paragraph-properties fo:margin-left="1.309cm" fo:margin-right="0.229cm" fo:line-height="0.529cm" fo:text-indent="-1.291cm" style:auto-text-indent="false"/>
    </style:style>
    <style:style style:name="P140" style:family="paragraph" style:parent-style-name="_30_02A-_28_一_29_">
      <style:paragraph-properties fo:margin-left="1.076cm" fo:margin-right="0.229cm" fo:line-height="0.529cm" fo:text-indent="-0.847cm" style:auto-text-indent="false"/>
      <style:text-properties fo:color="#000000" fo:font-size="12pt" fo:language="en" fo:country="US" style:letter-kerning="true" style:font-size-asian="12pt" style:language-asian="zh" style:country-asian="TW"/>
    </style:style>
    <style:style style:name="P141" style:family="paragraph" style:parent-style-name="_30_02A-_28_一_29_">
      <style:paragraph-properties fo:margin-left="1.076cm" fo:margin-right="0.229cm" fo:line-height="0.529cm" fo:text-indent="-0.847cm" style:auto-text-indent="false"/>
    </style:style>
    <style:style style:name="P142" style:family="paragraph" style:parent-style-name="_30_02A-_28_一_29_">
      <style:paragraph-properties fo:margin-left="0.771cm" fo:margin-right="0.229cm" fo:line-height="0.529cm" fo:text-indent="-0.542cm" style:auto-text-indent="false"/>
    </style:style>
    <style:style style:name="P143" style:family="paragraph" style:parent-style-name="_30_02A-_28_一_29_">
      <style:paragraph-properties fo:margin-left="0.596cm" fo:margin-right="0.229cm" fo:line-height="0.529cm" fo:text-indent="-0.353cm" style:auto-text-indent="false"/>
    </style:style>
    <style:style style:name="P144" style:family="paragraph" style:parent-style-name="_30_02A-_28_一_29_">
      <style:paragraph-properties fo:margin-left="0.688cm" fo:margin-right="0.229cm" fo:line-height="0.529cm" fo:text-indent="0cm" style:auto-text-indent="false"/>
    </style:style>
    <style:style style:name="P145" style:family="paragraph" style:parent-style-name="_30_02A-_28_一_29_">
      <style:paragraph-properties fo:margin-left="1.09cm" fo:margin-right="0.229cm" fo:line-height="0.529cm" fo:text-indent="-0.847cm" style:auto-text-indent="false"/>
    </style:style>
    <style:style style:name="P146" style:family="paragraph" style:parent-style-name="_30_02A-_28_一_29_">
      <style:paragraph-properties fo:margin-left="0.704cm" fo:margin-right="0.229cm" fo:line-height="0.529cm" fo:text-indent="-0.847cm" style:auto-text-indent="false"/>
    </style:style>
    <style:style style:name="P147" style:family="paragraph" style:parent-style-name="_30_02A-_28_一_29_">
      <style:paragraph-properties fo:margin-left="0.208cm" fo:margin-right="0.229cm" fo:line-height="0.529cm" fo:text-indent="-0.351cm" style:auto-text-indent="false"/>
      <style:text-properties fo:color="#000000" fo:font-size="12pt" fo:language="en" fo:country="US" style:letter-kerning="true" style:font-size-asian="12pt" style:language-asian="zh" style:country-asian="TW"/>
    </style:style>
    <style:style style:name="P148" style:family="paragraph" style:parent-style-name="_30_02A-_28_一_29_">
      <style:paragraph-properties fo:margin-left="0.229cm" fo:margin-right="0.229cm" fo:line-height="0.529cm" fo:text-indent="0cm" style:auto-text-indent="false"/>
    </style:style>
    <style:style style:name="P149" style:family="paragraph" style:parent-style-name="_30_02A-1.">
      <style:paragraph-properties fo:margin-left="0.402cm" fo:margin-right="0.229cm" fo:line-height="0.529cm" fo:text-indent="-0.402cm" style:auto-text-indent="false"/>
      <style:text-properties fo:color="#000000" fo:font-size="12pt" fo:language="en" fo:country="US" style:letter-kerning="true" style:font-size-asian="12pt" style:language-asian="zh" style:country-asian="TW"/>
    </style:style>
    <style:style style:name="P150" style:family="paragraph" style:parent-style-name="_30_02A-1.">
      <style:paragraph-properties fo:margin-left="0.653cm" fo:margin-right="0.229cm" fo:line-height="0.529cm" fo:text-indent="-0.423cm" style:auto-text-indent="false"/>
    </style:style>
    <style:style style:name="P151" style:family="paragraph" style:parent-style-name="_30_02A-1.">
      <style:paragraph-properties fo:margin-left="0.653cm" fo:margin-right="0.229cm" fo:line-height="0.529cm" fo:text-indent="-0.423cm" style:auto-text-indent="false"/>
      <style:text-properties fo:color="#000000" fo:font-size="12pt" fo:language="en" fo:country="US" style:letter-kerning="true" style:font-size-asian="12pt" style:language-asian="zh" style:country-asian="TW"/>
    </style:style>
    <style:style style:name="P152" style:family="paragraph" style:parent-style-name="_30_02A-1." style:list-style-name="WWNum8">
      <style:paragraph-properties fo:margin-left="0.864cm" fo:margin-right="0.229cm" fo:line-height="0.529cm" fo:text-indent="-0.635cm" style:auto-text-indent="false"/>
    </style:style>
    <style:style style:name="P153" style:family="paragraph" style:parent-style-name="_30_02A-1.">
      <style:paragraph-properties fo:margin-left="0.7cm" fo:margin-right="0.229cm" fo:line-height="0.529cm" fo:text-indent="-0.499cm" style:auto-text-indent="false"/>
    </style:style>
    <style:style style:name="P154" style:family="paragraph" style:parent-style-name="_30_02A-1.">
      <style:paragraph-properties fo:margin-left="0.653cm" fo:margin-right="0.229cm" fo:line-height="0.529cm" fo:text-indent="-0.377cm" style:auto-text-indent="false"/>
    </style:style>
    <style:style style:name="P155" style:family="paragraph" style:parent-style-name="_30_02A-1.">
      <style:paragraph-properties fo:margin-left="0.667cm" fo:margin-right="0.229cm" fo:line-height="0.529cm" fo:text-indent="-0.423cm" style:auto-text-indent="false"/>
      <style:text-properties fo:color="#000000" fo:font-size="12pt" fo:language="en" fo:country="US" style:letter-kerning="true" style:font-size-asian="12pt" style:language-asian="zh" style:country-asian="TW"/>
    </style:style>
    <style:style style:name="P156" style:family="paragraph" style:parent-style-name="_30_02A-1.">
      <style:paragraph-properties fo:margin-left="0.667cm" fo:margin-right="0.229cm" fo:line-height="0.529cm" fo:text-indent="-0.423cm" style:auto-text-indent="false"/>
    </style:style>
    <style:style style:name="P157" style:family="paragraph" style:parent-style-name="_30_02A-1.">
      <style:paragraph-properties fo:margin-left="0.739cm" fo:margin-right="0.229cm" fo:line-height="0.529cm" fo:text-indent="0.004cm" style:auto-text-indent="false"/>
    </style:style>
    <style:style style:name="P158" style:family="paragraph" style:parent-style-name="_30_02A-1.">
      <style:paragraph-properties fo:margin-left="0.445cm" fo:margin-right="0.229cm" fo:line-height="0.529cm" fo:text-indent="-0.215cm" style:auto-text-indent="false"/>
      <style:text-properties fo:color="#000000" fo:font-size="12pt" style:letter-kerning="true" style:font-size-asian="12pt" style:language-asian="zh" style:country-asian="TW"/>
    </style:style>
    <style:style style:name="P159" style:family="paragraph" style:parent-style-name="_30_02A-1.">
      <style:paragraph-properties fo:margin-left="0.445cm" fo:margin-right="0.229cm" fo:line-height="0.529cm" fo:text-indent="-0.215cm" style:auto-text-indent="false"/>
    </style:style>
    <style:style style:name="P160" style:family="paragraph" style:parent-style-name="_30_02A-1.">
      <style:paragraph-properties fo:margin-left="0.741cm" fo:margin-right="0.229cm" fo:line-height="0.529cm" fo:text-indent="-0.466cm" style:auto-text-indent="false"/>
    </style:style>
    <style:style style:name="P161" style:family="paragraph" style:parent-style-name="_30_02A-1.">
      <style:paragraph-properties fo:margin-left="0.305cm" fo:margin-right="0.229cm" fo:line-height="0.529cm" fo:text-indent="-0.191cm" style:auto-text-indent="false"/>
      <style:text-properties fo:color="#000000" fo:font-size="12pt" style:letter-kerning="true" style:font-size-asian="12pt" style:language-asian="zh" style:country-asian="TW"/>
    </style:style>
    <style:style style:name="P162" style:family="paragraph" style:parent-style-name="_30_02A-_28_1_29_">
      <style:paragraph-properties fo:margin-left="0.688cm" fo:margin-right="0.138cm" fo:line-height="0.529cm" fo:text-indent="0cm" style:auto-text-indent="false"/>
    </style:style>
    <style:style style:name="P163" style:family="paragraph" style:parent-style-name="Default">
      <style:paragraph-properties fo:line-height="0.529cm"/>
      <style:text-properties fo:color="#000000"/>
    </style:style>
    <style:style style:name="P164" style:family="paragraph" style:parent-style-name="Default">
      <style:paragraph-properties fo:margin-left="0.575cm" fo:margin-right="0cm" fo:line-height="0.529cm" fo:text-indent="-0.75cm" style:auto-text-indent="false"/>
    </style:style>
    <style:style style:name="T1" style:family="text">
      <style:text-properties fo:color="#000000" fo:font-size="20pt" fo:font-weight="bold" style:font-size-asian="20pt" style:font-weight-asian="bold" style:font-size-complex="20pt"/>
    </style:style>
    <style:style style:name="T2" style:family="text">
      <style:text-properties fo:color="#000000" fo:font-size="12pt" fo:font-weight="bold" style:font-size-asian="12pt" style:font-weight-asian="bold"/>
    </style:style>
    <style:style style:name="T3" style:family="text">
      <style:text-properties fo:color="#000000" fo:font-size="12pt" fo:font-weight="bold" style:font-size-asian="12pt" style:font-weight-asian="bold" style:font-name-complex="華康楷書體W7" style:font-weight-complex="bold"/>
    </style:style>
    <style:style style:name="T4" style:family="text">
      <style:text-properties fo:color="#000000" fo:font-size="12pt" style:font-size-asian="12pt"/>
    </style:style>
    <style:style style:name="T5" style:family="text">
      <style:text-properties fo:color="#000000" fo:font-size="12pt" style:font-size-asian="12pt" style:font-weight-complex="bold"/>
    </style:style>
    <style:style style:name="T6" style:family="text">
      <style:text-properties fo:color="#000000" fo:font-size="12pt" style:font-size-asian="12pt" style:font-weight-complex="bold" style:text-scale="98%"/>
    </style:style>
    <style:style style:name="T7" style:family="text">
      <style:text-properties fo:color="#000000" fo:font-size="12pt" style:font-size-asian="12pt" style:font-name-complex="Arial1" style:font-weight-complex="bold"/>
    </style:style>
    <style:style style:name="T8" style:family="text">
      <style:text-properties fo:color="#000000" fo:font-size="12pt" style:font-size-asian="12pt" style:font-name-complex="Arial1"/>
    </style:style>
    <style:style style:name="T9" style:family="text">
      <style:text-properties fo:color="#000000" fo:font-size="12pt" style:font-size-asian="12pt" style:font-name-complex="新細明體1" style:font-weight-complex="bold"/>
    </style:style>
    <style:style style:name="T10" style:family="text">
      <style:text-properties fo:color="#000000" fo:font-size="12pt" style:font-size-asian="12pt" style:font-name-complex="新細明體1"/>
    </style:style>
    <style:style style:name="T11" style:family="text">
      <style:text-properties fo:color="#000000" fo:font-size="12pt" style:font-size-asian="12pt" style:font-name-complex="T68"/>
    </style:style>
    <style:style style:name="T12" style:family="text">
      <style:text-properties fo:color="#000000" fo:font-size="12pt" style:font-size-asian="12pt" style:font-name-complex="標楷體1"/>
    </style:style>
    <style:style style:name="T13" style:family="text">
      <style:text-properties fo:color="#000000" fo:font-size="12pt" style:font-size-asian="12pt" style:font-name-complex="標楷體1" style:font-weight-complex="bold"/>
    </style:style>
    <style:style style:name="T14" style:family="text">
      <style:text-properties fo:color="#000000" fo:font-size="12pt" style:font-size-asian="12pt" style:font-name-complex="標楷體1" style:font-weight-complex="bold" style:text-scale="98%"/>
    </style:style>
    <style:style style:name="T15" style:family="text">
      <style:text-properties fo:color="#000000" fo:font-size="12pt" style:letter-kerning="false" style:font-size-asian="12pt" style:font-name-complex="T83"/>
    </style:style>
    <style:style style:name="T16" style:family="text">
      <style:text-properties fo:color="#000000" fo:font-size="12pt" style:letter-kerning="false" style:font-size-asian="12pt" style:font-name-complex="T84"/>
    </style:style>
    <style:style style:name="T17" style:family="text">
      <style:text-properties fo:color="#000000" fo:font-size="12pt" style:letter-kerning="false" style:font-size-asian="12pt" style:font-name-complex="T85"/>
    </style:style>
    <style:style style:name="T18" style:family="text">
      <style:text-properties fo:color="#000000" fo:font-size="12pt" style:letter-kerning="false" style:font-size-asian="12pt" style:font-name-complex="T86"/>
    </style:style>
    <style:style style:name="T19" style:family="text">
      <style:text-properties fo:color="#000000" fo:font-size="12pt" style:letter-kerning="false" style:font-size-asian="12pt" style:font-name-complex="T88"/>
    </style:style>
    <style:style style:name="T20" style:family="text">
      <style:text-properties fo:color="#000000" fo:font-size="12pt" style:letter-kerning="false" style:font-size-asian="12pt" style:font-name-complex="T89"/>
    </style:style>
    <style:style style:name="T21" style:family="text">
      <style:text-properties fo:color="#000000" fo:font-size="12pt" style:letter-kerning="false" style:font-size-asian="12pt" style:font-name-complex="T65"/>
    </style:style>
    <style:style style:name="T22" style:family="text">
      <style:text-properties fo:color="#000000" fo:font-size="12pt" style:letter-kerning="false" style:font-size-asian="12pt" style:font-name-complex="T66"/>
    </style:style>
    <style:style style:name="T23" style:family="text">
      <style:text-properties fo:color="#000000" fo:font-size="12pt" style:letter-kerning="false" style:font-size-asian="12pt" style:font-name-complex="T67"/>
    </style:style>
    <style:style style:name="T24" style:family="text">
      <style:text-properties fo:color="#000000" fo:font-size="12pt" style:letter-kerning="false" style:font-size-asian="12pt" style:font-name-complex="T64"/>
    </style:style>
    <style:style style:name="T25" style:family="text">
      <style:text-properties fo:color="#000000" fo:font-size="12pt" style:letter-kerning="false" style:font-size-asian="12pt" style:font-name-complex="T74"/>
    </style:style>
    <style:style style:name="T26" style:family="text">
      <style:text-properties fo:color="#000000" fo:font-size="12pt" style:letter-kerning="false" style:font-size-asian="12pt" style:font-name-complex="T71"/>
    </style:style>
    <style:style style:name="T27" style:family="text">
      <style:text-properties fo:color="#000000" fo:font-size="12pt" style:letter-kerning="false" style:font-size-asian="12pt" style:font-name-complex="T72"/>
    </style:style>
    <style:style style:name="T28" style:family="text">
      <style:text-properties fo:color="#000000" fo:font-size="12pt" style:letter-kerning="false" style:font-size-asian="12pt" style:font-name-complex="T73"/>
    </style:style>
    <style:style style:name="T29" style:family="text">
      <style:text-properties fo:color="#000000" fo:font-size="12pt" style:letter-kerning="false" style:font-size-asian="12pt" style:font-name-complex="T68"/>
    </style:style>
    <style:style style:name="T30" style:family="text">
      <style:text-properties fo:color="#000000" fo:font-size="12pt" style:letter-kerning="false" style:font-size-asian="12pt" style:font-name-complex="T68" style:font-weight-complex="bold"/>
    </style:style>
    <style:style style:name="T31" style:family="text">
      <style:text-properties fo:color="#000000" fo:font-size="12pt" style:letter-kerning="false" style:font-size-asian="12pt" style:font-name-complex="MS Gothic1"/>
    </style:style>
    <style:style style:name="T32" style:family="text">
      <style:text-properties fo:color="#000000" fo:font-size="12pt" style:letter-kerning="false" style:font-size-asian="12pt"/>
    </style:style>
    <style:style style:name="T33" style:family="text">
      <style:text-properties fo:color="#000000" fo:font-size="12pt" style:letter-kerning="false" style:font-size-asian="12pt" style:font-name-complex="AdobeMingStd-Light"/>
    </style:style>
    <style:style style:name="T34" style:family="text">
      <style:text-properties fo:color="#000000" fo:font-size="12pt" style:letter-kerning="false" style:font-size-asian="12pt" style:font-name-complex="AdobeFanHeitiStd-Bold"/>
    </style:style>
    <style:style style:name="T35" style:family="text">
      <style:text-properties fo:color="#000000" fo:font-size="12pt" style:letter-kerning="false" style:font-size-asian="12pt" style:font-weight-complex="bold"/>
    </style:style>
    <style:style style:name="T36" style:family="text">
      <style:text-properties fo:color="#000000" fo:font-size="12pt" style:letter-kerning="false" style:font-size-asian="12pt" style:font-name-complex="T78"/>
    </style:style>
    <style:style style:name="T37" style:family="text">
      <style:text-properties fo:color="#000000" fo:font-size="12pt" style:letter-kerning="false" style:font-size-asian="12pt" style:font-name-complex="T77"/>
    </style:style>
    <style:style style:name="T38" style:family="text">
      <style:text-properties fo:color="#000000" fo:font-size="12pt" style:letter-kerning="false" style:font-size-asian="12pt" style:font-name-complex="標楷體1"/>
    </style:style>
    <style:style style:name="T39" style:family="text">
      <style:text-properties fo:color="#000000" fo:font-size="12pt" style:letter-kerning="false" style:font-name-asian="新細明體1" style:font-size-asian="12pt" style:font-name-complex="新細明體1"/>
    </style:style>
    <style:style style:name="T40" style:family="text">
      <style:text-properties fo:color="#000000" fo:font-size="12pt" style:letter-kerning="true" style:font-size-asian="12pt"/>
    </style:style>
    <style:style style:name="T41" style:family="text">
      <style:text-properties fo:color="#000000" fo:font-size="12pt" style:letter-kerning="true" style:font-size-asian="12pt" style:language-asian="zh" style:country-asian="TW"/>
    </style:style>
    <style:style style:name="T42" style:family="text">
      <style:text-properties fo:color="#000000" fo:font-size="12pt" style:letter-kerning="true" style:font-size-asian="12pt" style:font-name-complex="標楷體1"/>
    </style:style>
    <style:style style:name="T43" style:family="text">
      <style:text-properties fo:color="#000000" fo:font-size="12pt" fo:language="en" fo:country="US" style:letter-kerning="true" style:font-size-asian="12pt" style:language-asian="zh" style:country-asian="TW"/>
    </style:style>
    <style:style style:name="T44" style:family="text">
      <style:text-properties fo:color="#000000" fo:font-size="12pt" fo:language="en" fo:country="US" style:letter-kerning="true" style:font-size-asian="12pt" style:language-asian="zh" style:country-asian="TW" style:font-name-complex="Arial1"/>
    </style:style>
    <style:style style:name="T45" style:family="text">
      <style:text-properties fo:color="#000000" fo:font-size="12pt" fo:letter-spacing="-0.007cm" style:font-size-asian="12pt" style:font-name-complex="Arial Unicode MS"/>
    </style:style>
    <style:style style:name="T46" style:family="text">
      <style:text-properties fo:color="#000000" fo:font-size="12pt" fo:letter-spacing="-0.007cm" style:font-size-asian="12pt" style:font-name-complex="標楷體1" style:font-weight-complex="bold"/>
    </style:style>
    <style:style style:name="T47" style:family="text">
      <style:text-properties fo:color="#000000" fo:font-size="12pt" fo:letter-spacing="-0.007cm" fo:language="en" fo:country="US" style:letter-kerning="true" style:font-size-asian="12pt" style:language-asian="zh" style:country-asian="TW"/>
    </style:style>
    <style:style style:name="T48" style:family="text">
      <style:text-properties fo:color="#000000" fo:font-size="12pt" style:font-name-asian="新細明體1" style:font-size-asian="12pt" style:font-name-complex="新細明體1"/>
    </style:style>
    <style:style style:name="T49" style:family="text">
      <style:text-properties fo:color="#000000" fo:font-size="12pt" fo:language="zh" fo:country="TW" style:letter-kerning="false" style:font-size-asian="12pt" style:font-name-complex="標楷體1"/>
    </style:style>
    <style:style style:name="T50" style:family="text">
      <style:text-properties fo:color="#000000" fo:font-size="12pt" style:rfc-language-tag="x-none" style:font-size-asian="12pt" style:rfc-language-tag-asian="x-none" style:font-name-complex="Arial1"/>
    </style:style>
    <style:style style:name="T51" style:family="text">
      <style:text-properties fo:color="#000000" fo:font-size="12pt" style:rfc-language-tag="x-none" style:font-size-asian="12pt" style:rfc-language-tag-asian="x-none"/>
    </style:style>
    <style:style style:name="T52" style:family="text">
      <style:text-properties fo:color="#000000" fo:font-size="12pt" style:rfc-language-tag="x-none" style:font-size-asian="12pt"/>
    </style:style>
    <style:style style:name="T53" style:family="text">
      <style:text-properties fo:color="#000000" fo:font-size="12pt" style:text-underline-style="none" style:font-size-asian="12pt"/>
    </style:style>
    <style:style style:name="T54" style:family="text">
      <style:text-properties fo:color="#000000" style:font-name-complex="華康楷書體W7" style:font-weight-complex="bold"/>
    </style:style>
    <style:style style:name="T55" style:family="text">
      <style:text-properties fo:color="#000000"/>
    </style:style>
    <style:style style:name="T56" style:family="text">
      <style:text-properties fo:color="#000000" style:font-weight-complex="bold"/>
    </style:style>
    <style:style style:name="T57" style:family="text">
      <style:text-properties fo:color="#000000" style:font-name-complex="Arial1"/>
    </style:style>
    <style:style style:name="T58" style:family="text">
      <style:text-properties fo:color="#000000" style:font-name-complex="Arial1" style:font-weight-complex="normal"/>
    </style:style>
    <style:style style:name="T59" style:family="text">
      <style:text-properties fo:color="#000000" fo:font-weight="bold" style:font-weight-asian="bold" style:font-name-complex="華康楷書體W7" style:font-weight-complex="bold"/>
    </style:style>
    <style:style style:name="T60" style:family="text">
      <style:text-properties fo:color="#000000" fo:font-weight="bold" style:font-weight-asian="bold"/>
    </style:style>
    <style:style style:name="T61" style:family="text">
      <style:text-properties fo:color="#000000" fo:font-weight="normal" style:font-weight-asian="normal"/>
    </style:style>
    <style:style style:name="T62" style:family="text">
      <style:text-properties fo:color="#000000" fo:font-size="11.5pt" fo:font-weight="bold" style:font-size-asian="11.5pt" style:font-weight-asian="bold" style:font-size-complex="11.5pt"/>
    </style:style>
    <style:style style:name="T63" style:family="text">
      <style:text-properties fo:color="#000000" style:font-name="新細明體" fo:font-size="12pt" style:font-name-asian="新細明體1" style:font-size-asian="12pt" style:font-name-complex="新細明體1"/>
    </style:style>
    <style:style style:name="T64" style:family="text">
      <style:text-properties fo:color="#000000" style:font-name="新細明體" fo:font-size="12pt" style:font-name-asian="新細明體1" style:font-size-asian="12pt" style:font-name-complex="Arial1"/>
    </style:style>
    <style:style style:name="T65" style:family="text">
      <style:text-properties fo:color="#000000" style:font-name="新細明體" fo:font-size="12pt" style:font-name-asian="新細明體1" style:font-size-asian="12pt"/>
    </style:style>
    <style:style style:name="T66" style:family="text">
      <style:text-properties fo:color="#000000" style:font-name="MS Gothic" fo:font-size="12pt" style:letter-kerning="false" style:font-name-asian="MS Gothic1" style:font-size-asian="12pt" style:font-name-complex="MS Gothic1"/>
    </style:style>
    <style:style style:name="T67" style:family="text">
      <style:text-properties fo:color="#000000" style:font-name="Times New Roman" fo:font-size="12pt" style:font-size-asian="12pt"/>
    </style:style>
    <style:style style:name="T68" style:family="text">
      <style:text-properties fo:color="#000000" fo:font-size="14pt" style:font-size-asian="14pt" style:font-name-complex="標楷體1" style:font-size-complex="14pt"/>
    </style:style>
    <style:style style:name="T69" style:family="text">
      <style:text-properties fo:color="#000000" style:font-name="Arial" style:font-name-complex="Arial1"/>
    </style:style>
    <style:style style:name="T70" style:family="text">
      <style:text-properties fo:color="#000000" style:font-name="Arial" style:font-name-asian="新細明體1" style:font-name-complex="Arial1"/>
    </style:style>
    <style:style style:name="T71" style:family="text">
      <style:text-properties fo:color="#000000" style:font-name="Arial" fo:font-size="12pt" style:font-size-asian="12pt" style:font-name-complex="Arial1"/>
    </style:style>
    <style:style style:name="T72" style:family="text">
      <style:text-properties fo:color="#000000" style:font-name="Arial" fo:font-size="12pt" style:letter-kerning="false" style:font-size-asian="12pt" style:font-name-complex="Arial1"/>
    </style:style>
    <style:style style:name="T73" style:family="text">
      <style:text-properties fo:color="#000000"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高雄市政府農業局111年度施政績效成果報告</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4"><text:span text:style-name="T2">重要施政項目</text:span></text:p>
            </table:table-cell>
            <table:table-cell table:style-name="表格2.A1" office:value-type="string">
              <text:p text:style-name="P4"><text:span text:style-name="T2">執　　行　　成　　果　　與　　效　　益</text:span></text:p>
            </table:table-cell>
          </table:table-row>
        </table:table-header-rows>
        <table:table-row table:style-name="表格2.2">
          <table:table-cell table:style-name="表格2.A2" office:value-type="string">
            <text:p text:style-name="P113"><text:span text:style-name="T54">壹、農產行銷輔導</text:span></text:p>
            <text:p text:style-name="P129"><text:span text:style-name="T55">一、農產運銷</text:span></text:p>
            <text:p text:style-name="P133"><text:span text:style-name="T55">(一)因應新冠肺炎衝擊，推出產業紓困措施</text:span></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5"/>
            <text:p text:style-name="P135"/>
            <text:p text:style-name="P133"><text:span text:style-name="T55">(二)輔導農民團體建立國產水果品牌，實施農產品共同運銷措施，提升運銷效率及市場競爭力。</text:span></text:p>
            <text:p text:style-name="P130"/>
            <text:p text:style-name="P130"/>
            <text:p text:style-name="P130"/>
            <text:p text:style-name="P130"/>
            <text:p text:style-name="P130"/>
            <text:p text:style-name="P130"/>
            <text:p text:style-name="P130"/>
            <text:p text:style-name="P130"/>
            <text:p text:style-name="P130"><text:soft-page-break/></text:p>
            <text:p text:style-name="P133"><text:span text:style-name="T55">(三)水果花卉產銷失衡調節業務</text:span></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3"><text:span text:style-name="T55">(四)農產加工研發及包裝設計建立品牌</text:span></text:p>
            <text:p text:style-name="P130"/>
            <text:p text:style-name="P130"/>
            <text:p text:style-name="P130"/>
            <text:p text:style-name="P130"/>
            <text:p text:style-name="P135"/>
            <text:p text:style-name="P135"/>
            <text:p text:style-name="P135"/>
            <text:p text:style-name="P134"/>
            <text:p text:style-name="P134"/>
            <text:p text:style-name="P136"/>
            <text:p text:style-name="P136"/>
            <text:p text:style-name="P136"/>
            <text:p text:style-name="P136"/>
            <text:p text:style-name="P136"/>
            <text:p text:style-name="P136"/>
            <text:p text:style-name="P136"/>
            <text:p text:style-name="P136"/>
            <text:p text:style-name="P136"/>
            <text:p text:style-name="P129"><text:span text:style-name="T55">二、開拓農產品行銷通路</text:span></text:p>
            <text:p text:style-name="P133"><text:span text:style-name="T55">(一)農產品海外行銷</text:span></text:p>
            <text:p text:style-name="P130"/>
            <text:p text:style-name="P130"/>
            <text:p text:style-name="P130"/>
            <text:p text:style-name="P130"/>
            <text:p text:style-name="P130"/>
            <text:p text:style-name="P130"><text:soft-page-break/></text:p>
            <text:p text:style-name="P130"/>
            <text:p text:style-name="P130"/>
            <text:p text:style-name="P130"/>
            <text:p text:style-name="P130"/>
            <text:p text:style-name="P133"><text:span text:style-name="T55">(二)國際食品展業務</text:span></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3"><text:span text:style-name="T55">(三)國內市場行銷、推廣活動</text:span></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0"/>
            <text:p text:style-name="P130"/>
            <text:p text:style-name="P130"/>
            <text:p text:style-name="P131"/>
            <text:p text:style-name="P131"/>
            <text:p text:style-name="P131"/>
            <text:p text:style-name="P131"/>
            <text:p text:style-name="P131"/>
            <text:p text:style-name="P131"/>
            <text:p text:style-name="P131"/>
            <text:p text:style-name="P131"/>
            <text:p text:style-name="P131"/>
            <text:p text:style-name="P131"/>
            <text:p text:style-name="P129"><text:span text:style-name="T56">(四)</text:span><text:span text:style-name="T55">推動健康有機農業</text:span></text:p>
            <text:p text:style-name="P130"/>
            <text:p text:style-name="P130"/>
            <text:p text:style-name="P130"/>
            <text:p text:style-name="P130"/>
            <text:p text:style-name="P130"/>
            <text:p text:style-name="P130"/>
            <text:p text:style-name="P114"/>
            <text:p text:style-name="P114"/>
            <text:p text:style-name="P114"/>
            <text:p text:style-name="P114"/>
            <text:p text:style-name="P113"><text:span text:style-name="T54">貳、農務管理</text:span></text:p>
            <text:p text:style-name="P129"><text:span text:style-name="T57">一、農業生產管理</text:span></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0"/>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29"><text:span text:style-name="T57">二、農地利用管理</text:span></text:p>
            <text:p text:style-name="P132"/>
            <text:p text:style-name="P130"/>
            <text:p text:style-name="P130"/>
            <text:p text:style-name="P130"/>
            <text:p text:style-name="P130"/>
            <text:p text:style-name="P117"/>
            <text:p text:style-name="P117"/>
            <text:p text:style-name="P117"/>
            <text:p text:style-name="P118"/>
            <text:p text:style-name="P5"><text:span text:style-name="T3">參、植物防疫及生態保育</text:span></text:p>
            <text:p text:style-name="P6"><text:span text:style-name="T4">一、植物防疫業務</text:span></text:p>
            <text:p text:style-name="P11"><text:span text:style-name="T15">（一）建</text:span><text:span text:style-name="T16">構</text:span><text:span text:style-name="T15">農</text:span><text:span text:style-name="T17">作物</text:span><text:span text:style-name="T16">防疫</text:span><text:span text:style-name="T17">網</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6"/>
            <text:p text:style-name="P16"/>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1"><text:span text:style-name="T17">(</text:span><text:span text:style-name="T18">二</text:span><text:span text:style-name="T17">)</text:span><text:span text:style-name="T15">推動</text:span><text:span text:style-name="T17">安</text:span><text:span text:style-name="T15">全農產品</text:span><text:span text:style-name="T17">驗證</text:span><text:span text:style-name="T18">標</text:span><text:span text:style-name="T16">章</text:span></text:p>
            <text:p text:style-name="P7"/>
            <text:p text:style-name="P7"/>
            <text:p text:style-name="P7"/>
            <text:p text:style-name="P7"/>
            <text:p text:style-name="P7"/>
            <text:p text:style-name="P7"/>
            <text:p text:style-name="P7"/>
            <text:p text:style-name="P11"><text:span text:style-name="T17">(三)</text:span><text:span text:style-name="T19">推動</text:span><text:span text:style-name="T20">安</text:span><text:span text:style-name="T19">全農業</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pan text:style-name="T4"><text:s/></text:span></text:p>
            <text:p text:style-name="P7"/>
            <text:p text:style-name="P7"/>
            <text:p text:style-name="P7"/>
            <text:p text:style-name="P7"/>
            <text:p text:style-name="P7"/>
            <text:p text:style-name="P7"/>
            <text:p text:style-name="P6"><text:span text:style-name="T4">(四)</text:span><text:span text:style-name="T5">琉璃蟻防治宣導</text:span></text:p>
            <text:p text:style-name="P7"/>
            <text:p text:style-name="P7"/>
            <text:p text:style-name="P7"/>
            <text:p text:style-name="P7"><text:soft-page-break/></text:p>
            <text:p text:style-name="P7"/>
            <text:p text:style-name="P7"/>
            <text:p text:style-name="P7"/>
            <text:p text:style-name="P7"/>
            <text:p text:style-name="P7"/>
            <text:p text:style-name="P6"><text:span text:style-name="T21">二、生態保育業務</text:span></text:p>
            <text:p text:style-name="P11"><text:span text:style-name="T17">(一)</text:span><text:span text:style-name="T22">生態維</text:span><text:span text:style-name="T23">護</text:span><text:span text:style-name="T22">與</text:span><text:span text:style-name="T24">管理</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13"/>
            <text:p text:style-name="P13"/>
            <text:p text:style-name="P13"/>
            <text:p text:style-name="P13"/>
            <text:p text:style-name="P13"/>
            <text:p text:style-name="P13"/>
            <text:p text:style-name="P13"/>
            <text:p text:style-name="P13"/>
            <text:p text:style-name="P13"/>
            <text:p text:style-name="P13"/>
            <text:p text:style-name="P18"/>
            <text:p text:style-name="P18"/>
            <text:p text:style-name="P18"/>
            <text:p text:style-name="P18"/>
            <text:p text:style-name="P18"/>
            <text:p text:style-name="P18"/>
            <text:p text:style-name="P18"/>
            <text:p text:style-name="P18"/>
            <text:p text:style-name="P18"/>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text:soft-page-break/></text:p>
            <text:p text:style-name="P6"><text:span text:style-name="T17">(二)</text:span><text:span text:style-name="T25">受保護樹木及特定紀念樹</text:span><text:span text:style-name="T26">木保</text:span><text:span text:style-name="T27">護</text:span></text:p>
            <text:p text:style-name="P7"/>
            <text:p text:style-name="P7"/>
            <text:p text:style-name="P7"/>
            <text:p text:style-name="P7"/>
            <text:p text:style-name="P7"/>
            <text:p text:style-name="P6"><text:span text:style-name="T17">(三)</text:span><text:span text:style-name="T28">野</text:span><text:span text:style-name="T26">生動</text:span><text:span text:style-name="T25">物保育</text:span></text:p>
            <text:p text:style-name="P7"/>
            <text:p text:style-name="P7"/>
            <text:p text:style-name="P7"/>
            <text:p text:style-name="P7"/>
            <text:p text:style-name="P7"/>
            <text:p text:style-name="P14"/>
            <text:p text:style-name="P7"/>
            <text:p text:style-name="P7"/>
            <text:p text:style-name="P7"/>
            <text:p text:style-name="P7"/>
            <text:p text:style-name="P7"/>
            <text:p text:style-name="P7"/>
            <text:p text:style-name="P7"/>
            <text:p text:style-name="P7"/>
            <text:p text:style-name="P7"/>
            <text:p text:style-name="P6"><text:span text:style-name="T17">(四)</text:span><text:span text:style-name="T26">林業輔導</text:span></text:p>
            <text:p text:style-name="P8"/>
            <text:p text:style-name="P8"/>
            <text:p text:style-name="P8"/>
            <text:p text:style-name="P8"/>
            <text:p text:style-name="P8"/>
            <text:p text:style-name="P8"/>
            <text:p text:style-name="P8"/>
            <text:p text:style-name="P8"/>
            <text:p text:style-name="P8"/>
            <text:p text:style-name="P9"/>
            <text:p text:style-name="P10"/>
            <text:p text:style-name="P6"><text:span text:style-name="T17">(五)</text:span><text:span text:style-name="T26">深水苗圃育苗</text:span></text:p>
            <text:p text:style-name="P8"/>
            <text:p text:style-name="P8"/>
            <text:p text:style-name="P8"/>
            <text:p text:style-name="P8"/>
            <text:p text:style-name="P6"><text:span text:style-name="T17">(六)</text:span><text:span text:style-name="T4">捕蜂捉蛇</text:span></text:p>
            <text:p text:style-name="P16"/>
            <text:p text:style-name="P16"/>
            <text:p text:style-name="P16"><text:soft-page-break/></text:p>
            <text:p text:style-name="P16"/>
            <text:p text:style-name="P16"/>
            <text:p text:style-name="P6"><text:span text:style-name="T17">(七)臺灣蛺蠓防治宣導</text:span></text:p>
            <text:p text:style-name="P118"/>
            <text:p text:style-name="P2"><text:span text:style-name="T3">肆、畜牧行政</text:span></text:p>
            <text:p text:style-name="P6"><text:span text:style-name="T4">一、畜牧場登記與管理</text:span></text:p>
            <text:p text:style-name="P7"/>
            <text:p text:style-name="P7"/>
            <text:p text:style-name="P7"/>
            <text:p text:style-name="P7"/>
            <text:p text:style-name="P7"/>
            <text:p text:style-name="P16"/>
            <text:p text:style-name="P6"><text:span text:style-name="T4">二、養豬頭數調查及畜禽動態調查業務</text:span></text:p>
            <text:p text:style-name="P7"/>
            <text:p text:style-name="P7"/>
            <text:p text:style-name="P7"/>
            <text:p text:style-name="P7"/>
            <text:p text:style-name="P7"/>
            <text:p text:style-name="P6"><text:span text:style-name="T4">三、飼料管理與市售畜禽產品標章查核</text:span></text:p>
            <text:p text:style-name="P7"/>
            <text:p text:style-name="P7"/>
            <text:p text:style-name="P7"/>
            <text:p text:style-name="P7"/>
            <text:p text:style-name="P7"/>
            <text:p text:style-name="P6"><text:span text:style-name="T4">四、家畜家禽屠宰場輔導與管理</text:span></text:p>
            <text:p text:style-name="P7"/>
            <text:p text:style-name="P7"/>
            <text:p text:style-name="P7"/>
            <text:p text:style-name="P7"/>
            <text:p text:style-name="P16"/>
            <text:p text:style-name="P20"><text:span text:style-name="T4">五、辦理家禽生產與輔導</text:span></text:p>
            <text:p text:style-name="P7"/>
            <text:p text:style-name="P7"/>
            <text:p text:style-name="P7"/>
            <text:p text:style-name="P7"/>
            <text:p text:style-name="P7"/>
            <text:p text:style-name="P7"><text:soft-page-break/></text:p>
            <text:p text:style-name="P7"/>
            <text:p text:style-name="P7"/>
            <text:p text:style-name="P7"/>
            <text:p text:style-name="P7"/>
            <text:p text:style-name="P6"><text:span text:style-name="T4">六、辦理養豬生產與輔導</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6"/>
            <text:p text:style-name="P6"><text:span text:style-name="T4">七、辦理養牛生產與輔導</text:span></text:p>
            <text:p text:style-name="P7"/>
            <text:p text:style-name="P22"/>
            <text:p text:style-name="P23"/>
            <text:p text:style-name="P23"/>
            <text:p text:style-name="P23"/>
            <text:p text:style-name="P23"/>
            <text:p text:style-name="P7"/>
            <text:p text:style-name="P7"/>
            <text:p text:style-name="P7"/>
            <text:p text:style-name="P7"/>
            <text:p text:style-name="P7"/>
            <text:p text:style-name="P7"/>
            <text:p text:style-name="P7"/>
            <text:p text:style-name="P7"/>
            <text:p text:style-name="P6"><text:span text:style-name="T4">八、辦理養羊、鹿生產與輔導</text:span></text:p>
            <text:p text:style-name="P23"/>
            <text:p text:style-name="P23"/>
            <text:p text:style-name="P23"><text:soft-page-break/></text:p>
            <text:p text:style-name="P23"/>
            <text:p text:style-name="P23"/>
            <text:p text:style-name="P21"/>
            <text:p text:style-name="P7"/>
            <text:p text:style-name="P7"/>
            <text:p text:style-name="P16"/>
            <text:p text:style-name="P16"/>
            <text:p text:style-name="P16"/>
            <text:p text:style-name="P16"/>
            <text:p text:style-name="P16"/>
            <text:p text:style-name="P6"><text:span text:style-name="T4">九、畜牧場污染防治</text:span></text:p>
            <text:p text:style-name="P21"/>
            <text:p text:style-name="P21"/>
            <text:p text:style-name="P24"/>
            <text:p text:style-name="P21"/>
            <text:p text:style-name="P21"/>
            <text:p text:style-name="P21"/>
            <text:p text:style-name="P21"/>
            <text:p text:style-name="P21"/>
            <text:p text:style-name="P21"/>
            <text:p text:style-name="P21"/>
            <text:p text:style-name="P21"/>
            <text:p text:style-name="P16"/>
            <text:p text:style-name="P16"/>
            <text:p text:style-name="P6"><text:span text:style-name="T4">十、畜產品推廣與輔導</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6"/>
            <text:p text:style-name="P16"/>
            <text:p text:style-name="P118"/>
            <text:p text:style-name="P118"><text:soft-page-break/></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37"><text:span text:style-name="T59">伍、批發市場業務</text:span></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13"><text:span text:style-name="T54">陸、農村建設與發展</text:span></text:p>
            <text:p text:style-name="P129"><text:span text:style-name="T55">一、推動農村再生，再造富麗農村</text:span></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text:soft-page-break/></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8"/>
            <text:p text:style-name="P139"><text:span text:style-name="T55">二、農路養護暨改善</text:span></text:p>
            <text:p text:style-name="P7"><text:soft-page-break/></text:p>
            <text:p text:style-name="P7"/>
            <text:p text:style-name="P16"/>
            <text:p text:style-name="P16"/>
            <text:p text:style-name="P118"/>
            <text:p text:style-name="P118"/>
            <text:p text:style-name="P118"/>
            <text:p text:style-name="P2"><text:span text:style-name="T2">柒、農民組織與福利</text:span></text:p>
            <text:p text:style-name="P6"><text:span text:style-name="T4">一、農民組織輔導</text:span></text:p>
            <text:p text:style-name="P119"><text:span text:style-name="T61">(一)健全農會</text:span><text:span text:style-name="T55">，</text:span><text:span text:style-name="T61">並強化農會功能</text:span></text:p>
            <text:p text:style-name="P136"/>
            <text:p text:style-name="P115"/>
            <text:p text:style-name="P115"/>
            <text:p text:style-name="P116"/>
            <text:p text:style-name="P119"><text:span text:style-name="T61">(二)辦理合作事業輔導，強化農業性合作社場功能</text:span></text:p>
            <text:p text:style-name="P120"/>
            <text:p text:style-name="P120"/>
            <text:p text:style-name="P120"/>
            <text:p text:style-name="P120"/>
            <text:p text:style-name="P120"/>
            <text:p text:style-name="P119"><text:span text:style-name="T61">(三)積極輔導農業性產銷班運作</text:span></text:p>
            <text:p text:style-name="P121"/>
            <text:p text:style-name="P121"/>
            <text:p text:style-name="P121"/>
            <text:p text:style-name="P121"/>
            <text:p text:style-name="P121"/>
            <text:p text:style-name="P6"><text:span text:style-name="T4">二、農民福利及推廣業務</text:span></text:p>
            <text:p text:style-name="P120"/>
            <text:p text:style-name="P121"/>
            <text:p text:style-name="P121"/>
            <text:p text:style-name="P121"/>
            <text:p text:style-name="P121"/>
            <text:p text:style-name="P121"/>
            <text:p text:style-name="P121"/>
            <text:p text:style-name="P121"/>
            <text:p text:style-name="P121"/>
            <text:p text:style-name="P121"/>
            <text:p text:style-name="P121"><text:soft-page-break/></text:p>
            <text:p text:style-name="P121"/>
            <text:p text:style-name="P121"/>
            <text:p text:style-name="P121"/>
            <text:p text:style-name="P121"/>
            <text:p text:style-name="P121"/>
            <text:p text:style-name="P121"/>
            <text:p text:style-name="P121"/>
            <text:p text:style-name="P121"/>
            <text:p text:style-name="P122"><text:span text:style-name="T61">三、提升農業軟實力</text:span></text:p>
            <text:p text:style-name="P120"/>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3"><text:span text:style-name="T61">四、農業吉祥物高通通行銷推廣</text:span></text:p>
            <text:p text:style-name="P124"/>
            <text:p text:style-name="P121"/>
            <text:p text:style-name="P121"/>
            <text:p text:style-name="P121"/>
            <text:p text:style-name="P121"><text:soft-page-break/></text:p>
            <text:p text:style-name="P121"/>
            <text:p text:style-name="P121"/>
            <text:p text:style-name="P125"><text:span text:style-name="T61">五、型農大聯盟品牌整合行銷推廣</text:span></text:p>
            <text:p text:style-name="P120"/>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6"><text:span text:style-name="T61">六、農業人力活化</text:span></text:p>
            <text:p text:style-name="P120"/>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25"><text:span text:style-name="T55">七、</text:span><text:span text:style-name="T4">推動休閒農業發展</text:span></text:p>
            <text:p text:style-name="P121"/>
            <text:p text:style-name="P121"/>
            <text:p text:style-name="P121"><text:soft-page-break/></text:p>
            <text:p text:style-name="P121"/>
            <text:p text:style-name="P121"/>
            <text:p text:style-name="P121"/>
            <text:p text:style-name="P121"/>
            <text:p text:style-name="P121"/>
            <text:p text:style-name="P121"/>
            <text:p text:style-name="P118"/>
            <text:p text:style-name="P118"/>
            <text:p text:style-name="P118"/>
            <text:p text:style-name="P118"/>
            <text:p text:style-name="P2"><text:span text:style-name="T3">捌、動物防疫及保護</text:span></text:p>
            <text:p text:style-name="P6"><text:span text:style-name="T4">一、動物疾病檢驗</text:span></text:p>
            <text:p text:style-name="P26"><text:span text:style-name="T4">辦理動物（家畜、家禽與水產動物）疾病之檢驗、鑑定及防疫輔導</text:span></text:p>
            <text:p text:style-name="P7"/>
            <text:p text:style-name="P7"/>
            <text:p text:style-name="P7"/>
            <text:p text:style-name="P7"/>
            <text:p text:style-name="P16"/>
            <text:p text:style-name="P7"/>
            <text:p text:style-name="P16"/>
            <text:p text:style-name="P16"/>
            <text:p text:style-name="P6"><text:span text:style-name="T4">二、獸醫行政管理</text:span></text:p>
            <text:p text:style-name="P12"><text:span text:style-name="T4">(一)維護動物用藥品安全及保障合法業者權益</text:span></text:p>
            <text:p text:style-name="P7"/>
            <text:p text:style-name="P7"/>
            <text:p text:style-name="P16"/>
            <text:p text:style-name="P16"/>
            <text:p text:style-name="P12"><text:span text:style-name="T4">(二)畜產品藥物殘留檢測監控</text:span></text:p>
            <text:p text:style-name="P7"/>
            <text:p text:style-name="P7"/>
            <text:p text:style-name="P7"/>
            <text:p text:style-name="P12"><text:span text:style-name="T4">(三)獸醫師管理</text:span></text:p>
            <text:p text:style-name="P7"/>
            <text:p text:style-name="P16"/>
            <text:p text:style-name="P6"><text:span text:style-name="T4">三、動物防疫</text:span></text:p>
            <text:p text:style-name="P12"><text:span text:style-name="T4">(一)偶蹄類動物疫病防治工作</text:span></text:p>
            <text:p text:style-name="P7"><text:soft-page-break/></text:p>
            <text:p text:style-name="P7"/>
            <text:p text:style-name="P7"/>
            <text:p text:style-name="P7"/>
            <text:p text:style-name="P7"/>
            <text:p text:style-name="P7"/>
            <text:p text:style-name="P7"/>
            <text:p text:style-name="P7"/>
            <text:p text:style-name="P7"/>
            <text:p text:style-name="P12"><text:span text:style-name="T4">(二)結核病及布氏桿菌病清除工作</text:span></text:p>
            <text:p text:style-name="P7"/>
            <text:p text:style-name="P7"/>
            <text:p text:style-name="P12"><text:span text:style-name="T4">(三)建立動物疾病預警機制，持續進行採樣及血清抗體檢測監控</text:span></text:p>
            <text:p text:style-name="P15"/>
            <text:p text:style-name="P12"><text:span text:style-name="T4">(四)狂犬病防治工作</text:span></text:p>
            <text:p text:style-name="P7"/>
            <text:p text:style-name="P7"/>
            <text:p text:style-name="P7"/>
            <text:p text:style-name="P7"/>
            <text:p text:style-name="P27"/>
            <text:p text:style-name="P12"><text:span text:style-name="T4">(五)辦理防疫宣導講習</text:span></text:p>
            <text:p text:style-name="P7"/>
            <text:p text:style-name="P7"/>
            <text:p text:style-name="P6"><text:span text:style-name="T4">四、動物保護</text:span></text:p>
            <text:p text:style-name="P12"><text:span text:style-name="T4">(一)動物保護宣導教育活動</text:span></text:p>
            <text:p text:style-name="P7"/>
            <text:p text:style-name="P7"/>
            <text:p text:style-name="P7"/>
            <text:p text:style-name="P7"/>
            <text:p text:style-name="P7"/>
            <text:p text:style-name="P12"><text:span text:style-name="T4">(二)動物保護稽查及民眾案件之處理</text:span></text:p>
            <text:p text:style-name="P7"/>
            <text:p text:style-name="P7"/>
            <text:p text:style-name="P7"/>
            <text:p text:style-name="P7"><text:soft-page-break/></text:p>
            <text:p text:style-name="P7"/>
            <text:p text:style-name="P7"/>
            <text:p text:style-name="P16"/>
            <text:p text:style-name="P12"><text:span text:style-name="T4">(三)推動犬貓絕育工作</text:span></text:p>
            <text:p text:style-name="P7"/>
            <text:p text:style-name="P7"/>
            <text:p text:style-name="P7"/>
            <text:p text:style-name="P7"/>
            <text:p text:style-name="P12"><text:span text:style-name="T4">(四)加強寵物源頭管理</text:span></text:p>
            <text:p text:style-name="P16"/>
            <text:p text:style-name="P16"/>
            <text:p text:style-name="P6"><text:span text:style-name="T4">五、動物收容管理</text:span></text:p>
            <text:p text:style-name="P12"><text:span text:style-name="T4">(一)流浪犬(貓)捕捉與處理</text:span></text:p>
            <text:p text:style-name="P16"/>
            <text:p text:style-name="P7"/>
            <text:p text:style-name="P7"/>
            <text:p text:style-name="P12"><text:span text:style-name="T4">(二)流浪犬(貓)認領養</text:span></text:p>
            <text:p text:style-name="P16"/>
            <text:p text:style-name="P16"/>
            <text:p text:style-name="P7"/>
            <text:p text:style-name="P12"><text:span text:style-name="T4">(三)其他</text:span></text:p>
            <text:p text:style-name="P114"/>
            <text:p text:style-name="P163"/>
            <table:table table:name="表格1" table:style-name="表格1">
              <table:table-column table:style-name="表格1.A"/>
              <table:table-row table:style-name="表格1.1">
                <table:table-cell table:style-name="表格1.A1" office:value-type="string">
                  <text:p text:style-name="P164"><text:span text:style-name="T60">玖、</text:span><text:span text:style-name="T62">整體風險管理(含內部控制)推動情形 </text:span></text:p>
                </table:table-cell>
              </table:table-row>
            </table:table>
            <text:p text:style-name="P121"/>
            <text:p text:style-name="P118"/>
            <text:p text:style-name="P118"/>
            <text:p text:style-name="P118"/>
            <text:p text:style-name="P118"/>
            <text:p text:style-name="P118"/>
            <text:p text:style-name="P118"/>
            <text:p text:style-name="P127"/>
            <text:p text:style-name="P127"/>
            <text:p text:style-name="P127"/>
            <text:p text:style-name="P127"/>
            <text:p text:style-name="P127"/>
            <text:p text:style-name="P127"/>
            <text:p text:style-name="P127"/>
            <text:p text:style-name="P127"><text:soft-page-break/></text:p>
            <text:p text:style-name="P127"/>
            <text:p text:style-name="P127"/>
            <text:p text:style-name="P127"/>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bookmark text:name="_GoBack"/></text:p>
            <text:p text:style-name="P128"/>
            <text:p text:style-name="P128"/>
            <text:p text:style-name="P128"/>
          </table:table-cell>
          <table:table-cell table:style-name="表格2.B2" office:value-type="string">
            <text:p text:style-name="P149"/>
            <text:p text:style-name="P140"/>
            <text:p text:style-name="P142"><text:span text:style-name="T43">1.為鼓勵學校午餐多使用在地食材，實踐吃在地、食當季的飲食理念，推出「學校午餐食用高雄在地優質截切水果獎勵實施計畫」，推動食用本市鳳梨、芭樂、木瓜及火龍果四種果品，並採用截切方式方便學生即食，減少剩食並增加營養均衡，學校每學期食用次數4次以上，可申請獎勵金1萬元， 111年申請數量80所學校，共計食用78公噸。</text:span></text:p>
            <text:p text:style-name="P143"><text:span text:style-name="T43">2.</text:span><text:span text:style-name="T4">公告辦理外銷獎勵計畫</text:span></text:p>
            <text:p text:style-name="P141"><text:span text:style-name="T43"><text:s text:c="2"/>(1)</text:span><text:span text:style-name="T4">公告110/111年期高雄市拓展蜜棗國外市場輸銷獎勵計畫，收購本市轄內蜜棗達70元/公斤以上者，獎勵金為收購金額20%(獎勵農民集運費10%、貿易商國外促銷費10%及農民團體行政勞務費4元/公斤)鼓勵採購本市蜜棗外銷，補助總量約41公噸</text:span><text:span text:style-name="T43">。</text:span></text:p>
            <text:p text:style-name="P141"><text:span text:style-name="T43"><text:s text:c="2"/>(2)</text:span><text:span text:style-name="T4">公告辦理111年高雄市拓展玉荷包荔枝國外市場輸銷獎勵計畫，收購本市轄內玉荷包達100元/公斤以上者，獎勵金為收購金額12~22%(獎勵農民集運費10%、貿易商空運國外促銷費用12%海運2%)及農民團體行政勞務費每公斤1元，鼓勵採購本市玉荷包外銷，補助總量約98公噸。</text:span></text:p>
            <text:p text:style-name="P143"><text:span text:style-name="T43">3.辦理運費補助計畫</text:span></text:p>
            <text:p text:style-name="P144"><text:span text:style-name="T43">為鼓勵農民團體發展直售模式協助產銷調節，公告辦理111年鳳梨銷售運費補助計畫，補助本市轄下農會或合作社直售鳳梨於一般消費者之運費，運費補助為5元/公斤，總計補助23公噸，補助運費總計13萬元，創造逾142萬銷售額。</text:span></text:p>
            <text:p text:style-name="P145"><text:span text:style-name="T43">4.推出企業香蕉團購專案</text:span></text:p>
            <text:p text:style-name="P146"><text:span text:style-name="T43"><text:s text:c="4"/>為平衡產銷失衡問題並推廣國內通路，推出企業團購專案主動媒合企業團購本市香蕉。</text:span></text:p>
            <text:p text:style-name="P147"/>
            <text:p text:style-name="P150"><text:span text:style-name="T43">1.輔導轄內農民團體（農會、合作社場）辦理蔬菜、水果共同運銷，供應國內果菜批發市場，提升市場佔有率，推動水果共選共計增加運銷效率，使其達運銷經濟規模降低運銷成本。本市各農民團體111年水果共同運銷供應量40,342公噸，蔬菜共同運銷供應量19,191公噸。</text:span></text:p>
            <text:p text:style-name="P150"><text:span text:style-name="T43">2.除協助農民團體辦理共同運銷講習及觀摩外，本府農業局於111年度另補助梓官區農會、大樹區農會、甲仙地區農會、高雄市地區農會、杉林區農會、大樹蜂產品運銷合作社、冠瀧果菜生產合作社購置選別、分級、輸送、包裝、冷藏及加工等設備，以增進本市農產品運銷品質，提高市場拍賣價格，增加農民收益。</text:span></text:p>
            <text:p text:style-name="P150"><text:span text:style-name="T43">3.爭取中央補助</text:span><text:span text:style-name="T4">六</text:span><text:span text:style-name="T43">龜區農會大型區域冷鏈暨大型蔬果理集貨包裝場、輔導保證責任高雄市加洲果菜運銷合作社通過政府專案計畫興建農產品集貨場及冷藏庫，並協助芳境果菜運銷合作社、春上香農特產品運銷合作社、冠瀧果菜生產合作社南友農青果生產合作社、甲仙區農會…等農民團體爭取相關設施設備。</text:span></text:p>
            <text:p text:style-name="P151"/>
            <text:list xml:id="list839150362752036834" text:style-name="WWNum8">
              <text:list-item>
                <text:p text:style-name="P152"><text:soft-page-break/><text:span text:style-name="T43">輔導甲仙地區農會及六龜區農會辦理行政院農業委員會農糧署「穩定青梅產銷供應鏈輔導計畫」，於111年青梅產期以廠農契作模式進行收購，其中甲仙地區農會每公斤15元之保證價格收購72公噸竿採梅，共計72公噸；六龜區農會則以每公斤15元之保證價格收購300公噸竿採梅，並執行「梅產業多元加值計畫」，於111年青梅產期舉辦梅食農教育。 此外，為有效維持青梅價格，、維護農民收益，本府農業局研提「111年提升高雄加工青梅品質試辦計畫」，向中央爭取鼓勵加工廠與梅農合作，額外收購分級青梅1000公噸。</text:span></text:p>
              </text:list-item>
              <text:list-item>
                <text:p text:style-name="P28"><text:span text:style-name="T4">111年度配合行政院農業委員會農糧署辦理採購加工計畫，依據其加工補助措施，公告徵求加工廠商採購本轄農產品，處理數量計甘藍100公噸(110/111年)、香蕉145公噸、芭樂390公噸以及鳳梨520.324公噸，進而穩定本轄農產品產銷機制。</text:span></text:p>
              </text:list-item>
            </text:list>
            <text:p text:style-name="P1"/>
            <text:p text:style-name="P153"><text:span text:style-name="T43">1.111年度本轄農民團體及農企業已取得清真驗證之食品共5項，除農業局高雄首選大崗山龍眼蜂蜜特/頭獎外，亦包含阿蓮區農會阿蓮庄龍眼蜂蜜及蜜棗乾(有籽／無籽)，提升清真食品品質，以提升高雄農產品的競爭力。</text:span></text:p>
            <text:p text:style-name="P150"><text:span text:style-name="T43">2.為增加本轄農產品多元價值，媒合本轄農民團體合作加工廠商，使用本轄在地食材製作玉荷包、木瓜及芋頭等罐頭，以及芭樂、青梅調和茶類等罐裝果汁飲品，解決鮮果不耐儲存問題，延長農產品保存期限，增加農產品多元性，擴展農產品市場商機。</text:span></text:p>
            <text:p text:style-name="P150"><text:span text:style-name="T43">3.輔導農民團體提升產品包裝設計，委託專業團隊辦理「110年高雄農會品牌標誌暨商品包裝設計委託服務案」，111年已協助16家農會完成10個LOGO設計、20個農產品包裝設計，提升品牌形象及產品競爭力。已協助完成包括旗山區農會-香蕉粽、杉林區農會-杉林米、大樹區農會-玉荷甘果、甲仙區農會-脆梅、阿蓮區農會-蜜棗禮盒、田寮區農會-蜂蜜、茄萣區農會-冷凍漁產禮盒及高雄首選公版箱等多項農產品設計包裝。</text:span></text:p>
            <text:p text:style-name="P150"><text:span text:style-name="T43">4.辦理111年高雄市國產龍眼蜂蜜評鑑</text:span></text:p>
            <text:p text:style-name="P162"><text:span text:style-name="T58">本年由阿蓮區農會承辦評鑑工作，計有田寮、岡山、阿蓮、大樹、內門及杉林6區養蜂產銷班班員參評，獲獎評鑑蜜統一由通過HACCP及ISO22000國際雙認證之本市阿蓮區農會農產品加工廠分裝上市，以高雄市評鑑蜜品牌銷售。</text:span></text:p>
            <text:p text:style-name="P29"/>
            <text:p text:style-name="P29"/>
            <text:p text:style-name="P29"/>
            <text:p text:style-name="P154"><text:span text:style-name="T43">1.果品外銷統計：111年度果品外銷數量合計</text:span><text:span text:style-name="T44">約5,282</text:span><text:span text:style-name="T43">噸，以鳳梨(3,537.01公噸)、香蕉(867公噸) 、番石榴(659.27公噸)為大宗，其餘為玉荷包荔枝(114.4公噸)、蜜棗(69.6公噸)、蓮霧(33.88公噸)及其他(1.74公噸)，主要外銷至日本、加拿大、港澳、新加坡及美國。</text:span></text:p>
            <text:p text:style-name="P150"><text:span text:style-name="T43">2.花卉外銷統計：</text:span><text:span text:style-name="T4">111年火鶴花日本共計81萬枝</text:span><text:span text:style-name="T43">。</text:span></text:p>
            <text:p text:style-name="P150"><text:span text:style-name="T43">3.為延續與新加坡、馬來西亞當地超市合作，本市111年於新馬共舉辦96場推廣活動，主要品項為芭樂、紅心芭樂、蜜棗，首次於</text:span><text:soft-page-break/><text:span text:style-name="T43">新加坡捷運上同步露出。111年度本市農產外銷星馬地區果品總計118公噸，上架超市包含新加坡NTUC FairPrice、昇菘超市及馬來西亞Aeon、Maslee等當地超市。</text:span></text:p>
            <text:p text:style-name="P151"/>
            <text:p text:style-name="P31"><text:span text:style-name="T45">儘管受疫情影響，國際會展紛紛取消實體展覽，本府農業局仍把握展出機會，努力開拓通路，總計111年參加大型展覽如下：</text:span></text:p>
            <text:p text:style-name="P32"><text:span text:style-name="T45">1.</text:span><text:span text:style-name="T5">2022年高雄國際食品展：於111年10月27至30日假高雄展覽館舉辦，本市17家農民團體及農企業參展，共同行銷推廣本市農特產品，展出高雄農產及農產加工品，如鳳梨纖維吸管、玉荷包料理酒、綠蜂膠噴劑、紅藜熟脆片、各式果乾及蔬果脆片等，預估創造訂單金額近千萬元。</text:span></text:p>
            <text:p text:style-name="P33"><text:span text:style-name="T45">2.2022年台北國際食品展：於111年6月22至25日假南港展覽館舉辦，本市15家農民團體及農企業參展，共同行銷推廣本市農特產品，展出高雄農產及農產加工品，如有機水果蒟蒻、甲仙Ｑ芋罐頭、元榆牧場放牧雞、各式果乾及蔬果脆片等，產品內容豐富，預估創造訂單金額近千萬元。</text:span></text:p>
            <text:p text:style-name="P151"/>
            <text:p text:style-name="P150"><text:span text:style-name="T43">1.開辦高雄首選電商平台：因應迅速便利的網路購物風潮，本府農業局委託高雄市農會開辦營運「高雄首選電商平台」，於108年11月正式啟動，整合本市具生產追溯產品、CAS 優良農產品、產銷履歷或有機驗證及本市型農生產之農產品提供消費者選購，並將盈餘30%回饋公益，111年「高雄首選電商平台」累積營業額達972萬元。</text:span></text:p>
            <text:p text:style-name="P150"><text:span text:style-name="T43">2.2022高雄市大崗山龍眼蜂蜜文化節活動:</text:span><text:span text:style-name="T55"> </text:span><text:span text:style-name="T43">111年度委由岡山區農會辦理，於9月3、4日阿蓮區大崗山風景區如意公園舉辦，推廣本市評鑑龍眼蜂蜜等國產蜂產品。</text:span></text:p>
            <text:p text:style-name="P148"><text:span text:style-name="T43">3.推廣高雄在地食材，結合學校及消費者辦理食育計畫</text:span></text:p>
            <text:p text:style-name="P34"><text:span text:style-name="T4">(1)食農教育深入校園，至111年已擴及47所小學及幼兒園，將在地食材融入教案教學，並媒合專業農夫老師至3所學校協同教學。</text:span></text:p>
            <text:p text:style-name="P34"><text:span text:style-name="T4">(2)持續推動「綠色友善餐廳」品牌，結合大高雄餐廳業者共同響應使用本市當地食材製作料理，並與本市安全及有機蔬果生產業者、小農等直接採購餐廳食材。111年度依據本市綠色友善餐廳評鑑制度至現場評鑑，共有45間餐廳業者通過綠色友善餐廳評鑑，並持續有餐廳業者報名參加評鑑，讓業者對於農業、環境永續還有服務品質觀念能更上一層樓。</text:span></text:p>
            <text:p text:style-name="P34"><text:span text:style-name="T4">(3)持續推廣在地食材，辦理有機農產宣導活動、辦理在地食材餐會及食材尋寶隊活動，針對不同族群設計客製化的體驗內容，讓民眾更加親近土地、認識本市在地食材。</text:span></text:p>
            <text:p text:style-name="P34"><text:span text:style-name="T4">(4)</text:span><text:span text:style-name="T5">辦理高雄田園饗宴活動推廣在地食材，於農產品盛產季節，結合地區人文生態休閒體驗，辦理農產業文化活動，並開拓多元化行銷管道，創造在地農特產品品牌及</text:span><text:span text:style-name="T4">附加</text:span><text:span text:style-name="T5">價值，以帶動農村經濟永續發展，增加農民收益。111年以「慢食自造」為主題的辦理10場次高雄田園饗宴「茂林蝶舞野餐-快不來的自造生活-茂林刺蔥食材體驗」、「茶訪寶山-味蕾自造之桃源寶山山</text:span><text:soft-page-break/><text:span text:style-name="T5">茶體驗」、「螢光那瑪夏春日露營之那瑪夏青梅與龍鬚菜食材體驗」、「漫步大樹酸甜香自造之旅之大樹鳳梨體驗」、「初探甲仙橄欖物語之甲仙橄欖手作體驗」、「旗山蕉遊漫活之旗山香蕉體驗」、「美濃秋旬好食稻香餐桌之美濃白玉蘿蔔體驗」、「金黃稻浪玩味餐桌之美濃稻米體驗」、「風味茂林部落秘境之茂林小米體驗」、「茶訪寶山味蕾自造之桃源寶山山茶體驗」，共307人次參與。</text:span></text:p>
            <text:p text:style-name="P150"><text:span text:style-name="T43">4.辦理111年高雄小農電商輔導計畫: 為加強推廣本市特色農特產與加工品，藉由協助小農數位轉型，增加小農行銷及銷售管道，提供更方便網購的在地農產品，透由電商平台向全國市場銷售，進而穩定產銷，提升農民收益建立優質品牌。於111年度媒合小農上架「momo購物網」、「蝦皮生鮮」、「太金國際票劵網」、「真情食品網路商城」、「高雄首選電商平台」、「美濃專賣店」、「黑貓探險隊」、「券村」等優質電商，</text:span><text:bookmark-start text:name="_Hlk123031556"/><text:span text:style-name="T43">自110年累積至今逾350人次小農上架</text:span><text:bookmark-end text:name="_Hlk123031556"/><text:span text:style-name="T43">，除協助小農上架電商平台，並輔以電子商務課程提升小農競爭力。</text:span></text:p>
            <text:p text:style-name="P35"/>
            <text:p text:style-name="P39"><text:span text:style-name="T5">1.輔導微風市集:，111年協助微風市集拓展銷售據點，目前市集據點計有大樂購物中心、鳳山婦幼館、新客家文化園區及蓮池潭物產館等4處。另於微風市集辦理有機農業行銷活動共8場，活動訊息線上露出觸及人數約10萬人。</text:span></text:p>
            <text:p text:style-name="P39"><text:span text:style-name="T29">2.有機農產品及有機轉型期農產品檢查、檢驗：為保障有機農產品有機轉型期農產品消費者權益，維護有機農產品有機轉型期農產品之可信賴度，經年辦理轄內有機農產品有機轉型期農產品市售或田間檢查，111年共抽檢583件有機農產品有機轉型期農產品，含括農藥殘留檢驗、食品添加物檢驗及產品標示檢查，其中7件標示檢查不合格案件已依據「有機農業促進法」規定辦理，或函轉權管機關辦理。</text:span></text:p>
            <text:p text:style-name="P40"/>
            <text:p text:style-name="P40"/>
            <text:p text:style-name="P41"><text:span text:style-name="T5">1.對地綠色環境給付計畫</text:span></text:p>
            <text:p text:style-name="P42"><text:span text:style-name="T5">為配合農糧署活化休耕農地利用，除加強輔導農民契作具進口替代之穀類及雜糧等作物，並規劃適合本市具競爭力的短期農作物地區性特產計45項。本市111年休耕地活化種植地區性特產及轉契作面積達2,240公頃。</text:span></text:p>
            <text:p text:style-name="P37"><text:span text:style-name="T5">2.活化農地景觀作物專區計畫</text:span></text:p>
            <text:p text:style-name="P42"><text:span text:style-name="T5">配合農曆春節於美濃區、杉林區規劃冬裡作花海61公頃，有效帶動觀光人潮、增加地方休閒產業及農產品行銷收益</text:span><text:span text:style-name="T4">。</text:span></text:p>
            <text:p text:style-name="P37"><text:span text:style-name="T5">3.有機農糧產品田間抽檢業務</text:span></text:p>
            <text:p text:style-name="P42"><text:span text:style-name="T4">111年度共完成田間抽檢30件，全數合格，有效落實有機農業生產源頭管理。</text:span></text:p>
            <text:p text:style-name="P37"><text:span text:style-name="T5">4.農作物污染監測管制及損害查處業務</text:span></text:p>
            <text:p text:style-name="P42"><text:span text:style-name="T4">111年全年度共辦理農作物抽檢計25件，皆無檢出重金屬殘留，維護農產品生產安全與消費者食安權益。</text:span></text:p>
            <text:p text:style-name="P37"><text:span text:style-name="T5">5.辦理番石榴外銷契作獎勵計畫</text:span></text:p>
            <text:p text:style-name="P42"><text:soft-page-break/><text:span text:style-name="T4">辦理具外銷潛力果樹-番石榴契作，由高雄產地農民團體完成簽訂外銷供果園契作合約書，且供果園至少需具備一種農業性驗證標章，朝向發展環境友善農業，藉此提本市農產品知名度，進一步穩定農民收益。111年度外銷數量契作17.5公噸。</text:span></text:p>
            <text:p text:style-name="P43"><text:span text:style-name="T4">6.推動優良農地整合加值利用計畫</text:span></text:p>
            <text:p text:style-name="P42"><text:span text:style-name="T4">為維護優良農地資源，發展優勢產業，輔導美濃區農會成立雜糧及蔬菜農產業專區1,786公頃，協梓官區農會成立蔬菜農產業專區162公頃，藉由建立農業經營專區成為核心產業的安全生產基地，擴大經營規模及調整人力結構，跨領域整合創造產業與品牌行銷的加值效益。</text:span></text:p>
            <text:p text:style-name="P44"><text:span text:style-name="T4">7.輔導美濃區農會辦理2022「美濃白玉蘿蔔還有好豆季」產銷調節計畫，讓民眾及企業體驗拔蘿蔔及採毛豆活動，並透過股東會認股方式，吸引近萬名遊客參加，不僅將白玉蘿蔔及好豆打造為美濃裡作特產，也活絡旗美地區的觀光產業。</text:span></text:p>
            <text:p text:style-name="P37"><text:span text:style-name="T4">8.舉辦111年「金鑽鳳梨、玉荷包荔枝品質果園評鑑」競賽</text:span></text:p>
            <text:p text:style-name="P42"><text:span text:style-name="T4">為建立農民友善栽培管理的觀念，由各區農會推薦參賽，雖受疫情影響，但仍有金鑽鳳梨及玉荷包荔枝各40組報名參加，藉競賽方式將高雄市優質金鑽鳳梨、玉荷包荔枝推廣給消費者，以創造市場品牌口碑，穩定農民收益，並讓消費者能更加「健康、安全、安心」，達到消費者、生產者及環境永續三贏的目標。</text:span></text:p>
            <text:p text:style-name="P37"><text:span text:style-name="T4">9.輔導辦理美濃橙蜜香番茄行銷推廣計畫</text:span></text:p>
            <text:p text:style-name="P34"><text:span text:style-name="T4">(1)透過評鑑競賽建立橙蜜香番茄品質分類及標準，鼓勵農友用心種植，增進消費者信心，擴大橙蜜香番茄知名度，塑造在地番茄品牌。</text:span></text:p>
            <text:p text:style-name="P34"><text:span text:style-name="T4">(2)橙蜜香多元行銷計畫結合美濃農村冬季裡作農產多樣性，搭配景觀作物花海，以帶動地方農產業觀光人潮。</text:span></text:p>
            <text:p text:style-name="P44"><text:span text:style-name="T4">10.輔導大寮區「日品有機米」參加2022精饌米獎，並入圍臺灣有機米組前四名；美濃區巫璋貴農友111年稻米達人冠軍賽入圍前十名</text:span></text:p>
            <text:p text:style-name="P42"><text:span text:style-name="T8">稻米達人冠軍賽是行政院農業委員會農糧署為提高國產稻米競爭力，期待農民精進栽培管理並藉由競賽強化國人對於國產稻米的認同感，而精饌米獎是行政院農業委員會農糧署以銷售通路中的優質包裝米為對象，鼓勵業者加強品牌推廣及生產管理，以競賽方式讓消費端加深對國產優質米印象，提升國產稻米產業競爭力。在本府農業局輔導之下大寮區陳家成「日品有機米」入圍2022精饌米獎台灣有機米組前四名，美濃區巫璋貴農友入圍111年稻米達人冠軍賽前十名，讓全國看到高雄優質農產。</text:span></text:p>
            <text:p text:style-name="P45"><text:span text:style-name="T4">11.於橋頭、美濃及杉林區</text:span><text:span text:style-name="T8">輔導成立有機農業示範區</text:span></text:p>
            <text:p text:style-name="P42"><text:span text:style-name="T8">為加速本市有機農業發展，輔導成立有機農業專區，原橋頭「中崎有機農業專區」搬遷至燕巢並擴大面積達38公頃、美濃及杉林設置「有機示範專區」面積15.49公頃，並輔導成立「永齡杉林有機農業園區」面積57.62公頃，合計111.10公頃，藉由有機作物栽培，生產高品質、安全之蔬果，建立安全農業城市。</text:span></text:p>
            <text:p text:style-name="P46"><text:span text:style-name="T5">12.辦理國產有機質肥料及友善環境農業資材補助計畫</text:span></text:p>
            <text:p text:style-name="P42"><text:span text:style-name="T42">為改善農田地力，替代部份化學肥料，並鼓勵農民使用有機及友</text:span><text:soft-page-break/><text:span text:style-name="T42">善環境資材，農業局</text:span><text:span text:style-name="T4">111</text:span><text:span text:style-name="T42">年補助國產有機質肥料900公頃、有機農業適用肥料60公頃及國產微生物肥料764公頃等各項肥料資材，補助面積逾1,</text:span><text:span text:style-name="T8">724</text:span><text:span text:style-name="T42">公頃，補助金額共2,362萬元，藉此提高肥料利用效率，並進一步導引農民減施化學肥料，以促進國內有機及友善環境發展。</text:span></text:p>
            <text:p text:style-name="P46"><text:span text:style-name="T5">13.</text:span><text:span text:style-name="T42">智慧農業推動情形</text:span></text:p>
            <text:p text:style-name="P34"><text:span text:style-name="T42">(1)本市推動智慧農業，推出「高雄農來訊」獲2022智慧城市創新應用獎之肯定，高雄農來訊111年9月15日又以「農業免問天！一手掌握農情資訊」獲「全球資通訊科技卓越獎-數位包容獎佳作」及「2022數位政府服務創新獎」之亞太區首獎。</text:span></text:p>
            <text:p text:style-name="P34"><text:span text:style-name="T42">(2)在協助小農建構智慧生產環境方面，目前已邀集產官學組成智慧農業服務平台，透過補助計畫降低農民投入成本，截至111年已核定補助40個農民案場提出之智慧農業計畫。今年共26戶完成案場建置，推動面積487公頃，帶動產業投入約1,180萬元。</text:span></text:p>
            <text:p text:style-name="P34"><text:span text:style-name="T42">(3)在特定專案推動方面，111年輔導美濃農會推動高雄最大稻米產區「美濃稻米產銷契作集團產區」全面智慧化。導入民間服務，經由AI演算，讓每筆地的種植到採收資訊具體呈現，並可幫助農會規劃農藥檢驗，方便農民收割，經由預估產量，也能規劃每日收穀倉容，提高收穀效率。</text:span></text:p>
            <text:p text:style-name="P37"><text:span text:style-name="T5">14.農業天然災害查報及救助業務</text:span></text:p>
            <text:p text:style-name="P47"><text:span text:style-name="T4">111年本轄辦理7次農業天然災害，計核定救助8,580戶，累計救助面積逾3,270公頃，核撥救助金額達2億5,455萬1,888元，其中：</text:span></text:p>
            <text:p text:style-name="P48"><text:span text:style-name="T4">(1)110年10月上旬雨害現金救助全市共核定848戶，救助面積520.05公頃，救助金額1,248萬1,208元。</text:span></text:p>
            <text:p text:style-name="P48"><text:span text:style-name="T4">(2)111年2月寒流等現金救助全市共核定51戶，救助面積21.68公頃，救助</text:span><text:span text:style-name="T42">金額</text:span><text:span text:style-name="T4">206萬元。</text:span></text:p>
            <text:p text:style-name="P48"><text:span text:style-name="T4">(3)111年1-2月低溫現金救助全市共核定9戶，救助面積9.66公頃，救助金額96萬5,870元。</text:span></text:p>
            <text:p text:style-name="P48"><text:span text:style-name="T4">(4)111年2月下旬及3月下旬霪雨(遲發性)現金救助全市共核定2,603戶，救助面積848.30公頃，救助金額8,165萬6,864元。</text:span></text:p>
            <text:p text:style-name="P48"><text:span text:style-name="T4">(5)111年1月雨害及2月下旬霪雨(遲發性)現金救助全市共核定996戶，救助面積198.20公頃，救助金額1,228萬8,164元。</text:span></text:p>
            <text:p text:style-name="P48"><text:span text:style-name="T4">(6)111年2月下旬至3月上旬低溫(遲發性)現金救助全市共核定2,930戶，救助面積1,324.03公頃，救助金額1億2,705萬7,010元。</text:span></text:p>
            <text:p text:style-name="P48"><text:span text:style-name="T4">(7)111年9-10月高溫乾旱現金救助全市共核定1,143戶，救助面積348.99公頃，救助金額1,779萬8,372元。</text:span></text:p>
            <text:p text:style-name="P49"><text:span text:style-name="T5">15.為推動農作物保險加碼補助</text:span></text:p>
            <text:p text:style-name="P50"><text:span text:style-name="T4">為減輕農友負擔於109年10月1日起，本府加碼補助20%，協助農友投保農作物保險，又為強化農友投保意識，於111年起將保單加碼補助至30%。其品項包含水稻（區域收穫及收入）、芒果、番石榴、荔枝、棗、木瓜、梨、香蕉（植株及收入）、蓮霧保險</text:span><text:soft-page-break/><text:span text:style-name="T4">等9項農作物及蜂產業保險，希望藉由擴大補助，提高農民投保意願，有效減少農民風險損失，截至111年共投保9,367件、4,227.08公頃。</text:span></text:p>
            <text:p text:style-name="P49"><text:span text:style-name="T5">16.農情調查計畫</text:span></text:p>
            <text:p text:style-name="P48"><text:span text:style-name="T4">(1)111年農情業務，全年辦理裡作、一期作及二期作共三個期作，</text:span><text:span text:style-name="T42">農作物種植面積調查共計</text:span><text:span text:style-name="T4">4,650項次；三個期作農作物產量調查共計4,441項次。</text:span></text:p>
            <text:p text:style-name="P48"><text:span text:style-name="T4">(2)111年每月辦理農作物生產預測，全年完成香蕉等823</text:span><text:span text:style-name="T42">項次農作物</text:span><text:span text:style-name="T4">產量</text:span><text:span text:style-name="T42">預測</text:span><text:span text:style-name="T4">。</text:span></text:p>
            <text:p text:style-name="P48"><text:span text:style-name="T4">(3)獲得農委會評鑑「110</text:span><text:span text:style-name="T42">年直轄市及各縣市農業類農情調查工作第一組第一名</text:span><text:span text:style-name="T4">」。</text:span></text:p>
            <text:p text:style-name="P51"/>
            <text:p text:style-name="P58"><text:span text:style-name="T5">1.111年度辦理農業用地作農業設施容許使用之審查及核定計525件。</text:span></text:p>
            <text:p text:style-name="P37"><text:span text:style-name="T5">2.111年度辦理農地變更使用之審查及核定，共計辦理107件。</text:span></text:p>
            <text:p text:style-name="P37"><text:span text:style-name="T5">3.111年度申請農地興建農舍資格審查，共計辦理6件。</text:span></text:p>
            <text:p text:style-name="P58"><text:span text:style-name="T5">4.111年度辦理農業用地免徵土地增值稅、遺產稅或贈與稅需5年列管維持農用查核共計70件。</text:span></text:p>
            <text:p text:style-name="P58"><text:span text:style-name="T5">5.111年度度辦理農地非農業使用查處：546件。</text:span></text:p>
            <text:p text:style-name="P58"><text:span text:style-name="T5">6.111年度度辦理農業用地作農業使用證明之審查及核定，共計辦理2,948筆。</text:span></text:p>
            <text:p text:style-name="P36"/>
            <text:p text:style-name="P36"/>
            <text:p text:style-name="P16"/>
            <text:p text:style-name="P36"/>
            <text:p text:style-name="P38"><text:span text:style-name="T8">1.農作物病蟲害防疫與監測工作：</text:span></text:p>
            <text:p text:style-name="P63"><text:span text:style-name="T29">(1)</text:span><text:span text:style-name="T4">本市秋行軍蟲通報案件數共113件（259.757公頃），類別為食用玉米（32.683公頃）、青割玉米（219.474公頃）及飼料玉米（7.6公頃），由農民自行管理。</text:span></text:p>
            <text:p text:style-name="P63"><text:span text:style-name="T29">(2)</text:span><text:span text:style-name="T30">辦理全市重要果樹及蔬菜類作物整合性防治工作共計517公頃。</text:span></text:p>
            <text:p text:style-name="P63"><text:span text:style-name="T29">(3)</text:span><text:span text:style-name="T30">辦理行政院農業委員會動植物防疫檢疫局友善環境植物保護資材推廣計畫，111年度生物農藥補助面積計468.30公頃，免登記植物保護資材補助面積計736.95公頃。</text:span></text:p>
            <text:p text:style-name="P63"><text:span text:style-name="T29">(4)</text:span><text:span text:style-name="T5">111年度辦理荔枝重要蟲害防治作為如下：</text:span></text:p>
            <text:p text:style-name="P64"><text:span text:style-name="T48">①</text:span><text:span text:style-name="T9">荔枝椿象化學共同防治：依據動植物防疫檢疫局所訂期程辦理防治(荔枝：111年1月17日至2月18日、龍眼：111年2月7日至3月4日)。補助化學防治資材每公頃2,000元，自籌配合款每公頃250元，預計辦理950公頃，實際執行840.3公頃。</text:span></text:p>
            <text:p text:style-name="P64"><text:span text:style-name="T48">②</text:span><text:span text:style-name="T9">荔枝椿象平腹小蜂防治：委託苗栗區農業改良場提供本市145萬7,400隻平腹小蜂，釋放於本市廢耕園及有機園圃等。</text:span></text:p>
            <text:p text:style-name="P64"><text:span text:style-name="T39">③</text:span><text:span text:style-name="T9">荔枝細蛾監測調查：111年委託嘉義大學於本市荔枝、龍眼產區進行荔枝細蛾族群監測及藥劑感受性檢測，調查發現荔枝細蛾成蟲數量高峰出現在3-5月，採集調查田區果實進行現行植物保護手冊推薦藥劑藥效評估顯示賽洛寧效果最佳。</text:span></text:p>
            <text:p text:style-name="P59"><text:soft-page-break/><text:span text:style-name="T8">2.</text:span><text:span text:style-name="T5">111年高雄市連續採收作物技術服務團暨植物醫師培訓計畫：由嘉義大學、屏東科技大學、高雄區農業改良場、行政院農業委員會農業試驗所之植物病、蟲害、栽培及土壤肥料等專家學者組成技術服務團，及時提供專業技術指導，加強田間栽培管理技術，降低病蟲害發生，提升農民產能與產值。同時協助培訓本市儲備植物醫師，加強儲備植物醫師獨立診斷技術，提供農民更良好的病蟲害診斷品質。</text:span></text:p>
            <text:p text:style-name="P59"><text:span text:style-name="T8">3.</text:span><text:span text:style-name="T5">導入植物醫師制度：本府農業局聘用2名儲備植物醫師，另爭取農委會補助本市美濃、大樹、路竹、梓官、六龜、內門區農會及那瑪夏區公所自7月1日起各獲聘1名植物醫師，全市共8名儲備植物醫師協助高雄市農民病蟲害診斷及提供安全用藥資訊。</text:span></text:p>
            <text:p text:style-name="P56"/>
            <text:p text:style-name="P65"><text:span text:style-name="T8">1.產銷履歷驗證標章：輔導首次通過驗證166戶，累計執行面積</text:span><text:span text:style-name="T7">2,895.5012</text:span><text:span text:style-name="T8">公頃、農戶數</text:span><text:span text:style-name="T7">2,300</text:span><text:span text:style-name="T8">戶。主要農作物為番石榴、香蕉、</text:span><text:span text:style-name="T7">玉荷包、紅豆、木瓜、鳳梨、番茄、印度棗、毛豆、金煌芒果等。</text:span></text:p>
            <text:p text:style-name="P65"><text:span text:style-name="T8">2.</text:span><text:span text:style-name="T5">取得溯源農糧產品追溯條碼（QR code）共5,907人。</text:span></text:p>
            <text:p text:style-name="P65"><text:span text:style-name="T8">3.</text:span><text:span text:style-name="T7">輔導保證責任高雄市青隆果菜運銷合作社（番石榴）、合豐農產品運銷合作社（木瓜）</text:span><text:span text:style-name="T8">及保證責任高雄市芳境果菜運銷合作社（荔枝）</text:span><text:span text:style-name="T7">共3間農民團體持續取得GLOBALG.A.P.（全球良好農業規範）國際驗證。</text:span></text:p>
            <text:p text:style-name="P68"/>
            <text:p text:style-name="P65"><text:span text:style-name="T8">1.辦理農藥管理與品質管制工作：本市農藥販賣業者共</text:span><text:span text:style-name="T7">179</text:span><text:span text:style-name="T8">家，舉辦農藥販賣業者複訓講習47場次，抽驗市售農藥77件，</text:span><text:span text:style-name="T5">查驗其標示、成分及品質，針對偽劣農藥進行取締裁罰工作，；並爭取防檢局補助</text:span><text:span text:style-name="T4">305萬4,465元</text:span><text:span text:style-name="T5">完成銷毀偽禁劣農藥共1萬4,260公斤。</text:span></text:p>
            <text:p text:style-name="P66"><text:span text:style-name="T8">2.安全蔬果田間農藥抽檢及管制工作：辦理一般蔬菜、水果農藥殘留抽測及管制工作抽樣1,236件</text:span><text:span text:style-name="T5">（合格1,183件、不合格53件，合格率95.7%），不合格者依法裁處。另輔導農會及合作社設置「蔬果農藥殘留生化檢驗站」共16站，111年度辦理轄內供貨農產品之農藥殘留生化檢驗共23,903件。</text:span><text:span text:style-name="T8"> </text:span></text:p>
            <text:p text:style-name="P65"><text:span text:style-name="T5">3.校園營養午餐食材農藥殘留抽檢及管制工作：為強化國中小學童食材來源明確，提升學校午餐食材的品質與安全性，111年辦理聯合訪視稽查175所學校廚房與5間團膳業者，111年至學校午餐食材供應商抽驗學校營養午餐蔬果328件（合格320件、不合格8件，合格率97.6%）。</text:span></text:p>
            <text:p text:style-name="P65"><text:span text:style-name="T5">4.輔導合作社及農會辦理講習會111年辦理62場次。</text:span></text:p>
            <text:p text:style-name="P65"><text:span text:style-name="T5">5.由本府衛生局、教育局、經濟發展局、環境保護局、海洋局及農業局合作參加行政院「111年獎勵地方政府落實推動食安五環改革政策計畫（強化方案）」評比，市府獲核配2,300萬經費，且各指標管考點均全數達成。</text:span></text:p>
            <text:p text:style-name="P67"/>
            <text:p text:style-name="P65"><text:span text:style-name="T30">1.褐色扁琉璃蟻防治工作：補助美濃、六龜、甲仙及杉林區公所辦理111年度高雄市防治褐色扁琉璃蟻計畫共351萬9,500元。辦理雇工巡查布餌10,196點次；宣導講習會38場次；自製餌劑3,395公升及宣導婚飛期戶外懸掛誘蟲燈。</text:span></text:p>
            <text:p text:style-name="P65"><text:soft-page-break/><text:span text:style-name="T30">2.委託國立彰化師範大學辦理「111年度高雄市六龜區飛蟻危害調查與防治策略評估計畫」，於美濃、六龜、甲仙及杉林區設置18個監測點，調查褐色扁琉璃蟻工蟻及飛蟻數量，以評估防治工作成效。並辦理不同光譜路燈對扁琉璃蟻飛蟻吸引能力調查，以確認路燈加裝燈罩是否能減緩婚飛期野外琉璃蟻持續受到燈光吸引進入農村地區。</text:span></text:p>
            <text:p text:style-name="P69"/>
            <text:p text:style-name="P69"/>
            <text:p text:style-name="P65"><text:span text:style-name="T8">1.</text:span><text:span text:style-name="T29">生物多樣性永續利用及推廣工作：</text:span></text:p>
            <text:p text:style-name="P12"><text:span text:style-name="T8">(1)草鴞保育宣導與黑面琵鷺、鳳山丘陵過境猛禽調查計畫：</text:span></text:p>
            <text:p text:style-name="P64"><text:span text:style-name="T48">①</text:span><text:span text:style-name="T8">草鴞宣導活動：完成6場校園、2場民間企業、1場農民團體及1場戶外大型活動擺攤推廣，參與合計961人次。</text:span></text:p>
            <text:p text:style-name="P64"><text:span text:style-name="T63">②</text:span><text:span text:style-name="T8">黑面琵鷺調查：茄萣濕地及永安濕地黑面琵鷺數量調查結果，以1月數量最多，約531隻，總計990隻次。</text:span></text:p>
            <text:p text:style-name="P64"><text:span text:style-name="T63">③</text:span><text:span text:style-name="T8">鳳山丘陵猛禽調查：記錄10種猛禽，總數量為6,978隻次，以赤腹鷹最多，灰面鵟鷹次之。</text:span></text:p>
            <text:p text:style-name="P12"><text:span text:style-name="T8">(2)外來種移除：</text:span></text:p>
            <text:p text:style-name="P64"><text:span text:style-name="T48">①</text:span><text:span text:style-name="T8">外來種兩棲類移除及調查計畫：大樹區舊鐵橋人工濕地等地兩棲類調查，計記錄6種，共有421隻。於鼓山社區、龍目社區舊鐵橋溼地園區及鳳山熱帶園藝試驗分所總共移除亞洲錦蛙153隻、斑腿樹蛙50隻。辦理研習活動3場共計64人次參加。</text:span></text:p>
            <text:p text:style-name="P64"><text:span text:style-name="T48">②高</text:span><text:span text:style-name="T8">雄都會區外來綠鬣蜥族群現況調查與經營管理策略計畫：進行鳥松區、仁武、大寮、鳳山等地移除，計4,085隻，與本府自行捕獲綠鬣蜥956隻，共計5,041隻。</text:span></text:p>
            <text:p text:style-name="P64"><text:span text:style-name="T48">③</text:span><text:span text:style-name="T8">移除高雄市都會公園區域、中都濕地、五甲公園、市立美術館、澄清</text:span><text:span text:style-name="T10">湖園區、大寮墓區及高雄森林都會公園等地斑馬鳩81隻及1巢。</text:span></text:p>
            <text:p text:style-name="P64"><text:span text:style-name="T48">④</text:span><text:span text:style-name="T8">移除高雄市區白腰鵲鴝</text:span><text:span text:style-name="T10">113隻。</text:span></text:p>
            <text:p text:style-name="P64"><text:span text:style-name="T48">⑤</text:span><text:span text:style-name="T8">移除銀合歡</text:span><text:span text:style-name="T9">4.642公頃、小花蔓澤蘭35.72公頃、刺軸含羞木1公頃、銀膠菊6公頃，總面積約47.382公頃。舉辦入侵植物防治教育訓練共10場，共計320人次參與。</text:span></text:p>
            <text:p text:style-name="P38"><text:span text:style-name="T8">2.瀕危物種生態服務給付</text:span></text:p>
            <text:p text:style-name="P70"><text:span text:style-name="T8">生態服務給付：111年度旗山、燕巢、大樹、田寮、岡山、路竹、橋頭區為瀕危物種草鴞區域，美濃區為瀕危物種水雉區域。符合草鴞農地友善條件最高得申請每公頃2萬元、符合水雉農地友善條件最高得申請每公頃3萬元，配合架設猛禽棲架每年最高得每案1萬3,000元，田區有水雉孵化雛鳥每巢最高獎勵3,000元，每支巡護隊每年6萬元自主巡護獎勵金。</text:span></text:p>
            <text:p text:style-name="P63"><text:span text:style-name="T29">(1)111年度受理農地友善獎勵金土地筆數1,187筆，計353.48公頃，通過共218.19635</text:span><text:span text:style-name="T66">‬</text:span><text:span text:style-name="T31">公頃</text:span><text:span text:style-name="T29">；棲架監測獎勵金受理31案，配合架設共20案；水雉做巢並孵化共2田區；受理並通過自主巡護獎勵金3隊。</text:span></text:p>
            <text:p text:style-name="P71"><text:span text:style-name="T29">(2)於社區辦理6場次標的動物保育課程，總計82人次參加。</text:span></text:p>
            <text:p text:style-name="P71"><text:span text:style-name="T29">(3)於農村辦理8場友善農業、棲地環境輔導課程及研習，總計</text:span><text:soft-page-break/><text:span text:style-name="T29">341人次參加。</text:span></text:p>
            <text:p text:style-name="P38"><text:span text:style-name="T8">3.高雄市楠梓仙溪國家重要濕地保育</text:span></text:p>
            <text:p text:style-name="P63"><text:span text:style-name="T29">(1)</text:span><text:span text:style-name="T9">辦理內政部委辦楠梓仙溪重要濕地之規劃、經營管理、審查及處分作業，委託那瑪夏區公所聘僱2位巡護員辦理楠梓仙溪重要濕地夜間巡護2月至11月共10個月份，共巡護282人次</text:span><text:span text:style-name="T10">。</text:span></text:p>
            <text:p text:style-name="P63"><text:span text:style-name="T5">(2)補助國立海洋生物博物館辦理「110-111年度楠梓仙溪重要濕地（國家級）水族變遷及特色物種調查計畫」，調查楠梓仙溪魚類4科13種，總資源量為442,491尾，可利用資源量為104,725尾，甲殼類3科6種，建置濕地水域生態、水質基礎、魚類繁殖季等基礎資料，作為濕地經營管理之依據。</text:span></text:p>
            <text:p text:style-name="P72"><text:span text:style-name="T11">4.</text:span><text:span text:style-name="T17">溪流保育</text:span></text:p>
            <text:p text:style-name="P73"><text:span text:style-name="T29">(1)補助茂林區公所委託</text:span><text:span text:style-name="T5">國立海洋生物博物館調查濁口溪測站，共發現魚類3科10種，大型甲殼類採獲紀錄有3科4種。</text:span></text:p>
            <text:p text:style-name="P74"><text:span text:style-name="T29">(2)</text:span><text:span text:style-name="T5">補助茂林區公所辦理茂林濁口溪巡護4月至10月共7個月份，共巡護145次；完成公所宣導及萬山里祖靈祭宣導活動及各里志工巡護，約200人次民眾參與。</text:span></text:p>
            <text:p text:style-name="P74"><text:span text:style-name="T29">(3)補助國立中山大學執行楠梓仙溪野生動物保護區生物資源監測調查計畫，共調查兩生類11種、爬蟲類2種、鳥類18種及哺乳類4種，共計25種野生動物，其中3種為保育類，9種特有種。</text:span></text:p>
            <text:p text:style-name="P38"><text:span text:style-name="T8">5.自然保留區之經營維護管理：</text:span></text:p>
            <text:p text:style-name="P63"><text:span text:style-name="T29">(1)辦理烏山頂泥火山地景自然保留區保育工作管理計畫，委託保全人員2名於保留區入口處受理未事先申請入園民眾之申請，111年度進入保留區人數約31,191人；現場發放解說摺頁，加強保育宣導；即時勸導入園民眾之違規行為；每週進行乙次保留區域之清潔工作。</text:span></text:p>
            <text:p text:style-name="P63"><text:span text:style-name="T29">(2)</text:span><text:span text:style-name="T32">補助援剿人文協會辦理烏山頂泥火山地景自然保留區假日駐點解說服務及解說員訓練，111年於烏山頂泥火山地景自然保留區內辦理假日駐點解說計824場、4,053人次；辦理解說員培力訓練5堂，共181人次參與。</text:span></text:p>
            <text:p text:style-name="P63"><text:span text:style-name="T29">(3)</text:span><text:span text:style-name="T5">補助高雄市台灣地理學會合作辦理烏山頂泥火山地景自然保留區地形變遷調查計畫，完成4次無人飛行載具監測泥火山體地形變化監測，北泥火山高度降低16.6公分、中泥火山高度增加65.3公分、南泥火山高度增加39.9公分。</text:span></text:p>
            <text:p text:style-name="P63"><text:span text:style-name="T29">(4)委託國立中山大學辦理烏山頂泥火山地景自然保留區生物資源監測調查計畫，調查結果：兩生類11種、爬蟲類2種、鳥類18種及哺乳類4種，共計25種野生動物，其中3種為保育類，9種特有種</text:span><text:span text:style-name="T30">。</text:span></text:p>
            <text:p text:style-name="P72"><text:span text:style-name="T29">6.</text:span><text:span text:style-name="T49">國土綠網與地質公園推動業務</text:span></text:p>
            <text:p text:style-name="P75"><text:span text:style-name="T49">(1)修正高雄市政府陸域自然地景及自然紀念物審議會設置要點。</text:span></text:p>
            <text:p text:style-name="P75"><text:span text:style-name="T49">(2)補助馬頭山自然人文協會執行高雄泥岩惡地地質公園惡地特色加值推廣計畫，拍攝穿山甲生態紀錄片，於旗山生活文化園區辦理惡地文化服裝展，製作「惡地捍衛聯盟」繪本及口白繪本短片，並辦理成果活動「惡地生態博物館嘉年華」2場次。</text:span></text:p>
            <text:p text:style-name="P75"><text:span text:style-name="T49">(3)補助高雄市燕巢區金山社區發展協會執行「高雄泥岩惡地地質</text:span><text:soft-page-break/><text:span text:style-name="T49">公園-奇幻泥火山惡地探險夏令營推廣計畫」，透由從小紮根教育，讓國中小學員認識燕巢人文與泥岩惡地地質及生態。</text:span></text:p>
            <text:p text:style-name="P76"/>
            <text:p text:style-name="P60"><text:span text:style-name="T8">1.依據「森林以外之樹木普查方法及受保護樹木認定標準」列管之受保護樹木計13株。</text:span></text:p>
            <text:p text:style-name="P60"><text:span text:style-name="T8">2.依據「高雄市特定紀念樹木保護自治條例」</text:span><text:span text:style-name="T5">列管之</text:span><text:span text:style-name="T8">特定紀念</text:span><text:span text:style-name="T5">樹木計579株</text:span><text:span text:style-name="T8">，12月審議通過新增18株，減列3株，預計於112年初公告，並執行特定紀念樹木棲地環境改善、修剪、病蟲害防治計51次。</text:span><text:bookmark text:name="_Hlk123048428"/></text:p>
            <text:p text:style-name="P60"><text:span text:style-name="T8">3.高雄市特定紀念樹木巡護志工會議1場次，參訓人數約31人次。</text:span></text:p>
            <text:p text:style-name="P52"/>
            <text:p text:style-name="P60"><text:span text:style-name="T8">1.</text:span><text:span text:style-name="T4">保育類野生動物登記飼養查核41家218隻；產製品持有查核5家11件；</text:span><text:span text:style-name="T67">鳥、獸、水族及爬蟲店查核16家；山海產飲食店查核1家；會同保七警察隊查獲違反野生動物保育法案件10件</text:span><text:span text:style-name="T4">。</text:span></text:p>
            <text:p text:style-name="P61"><text:span text:style-name="T4">2.清查獼猴私養案14件，收容私養獼猴8隻，野放3隻，印製宣導品共4,000份；</text:span><text:span text:style-name="T33">辦理獼猴三不(不接觸、不餵食、不干擾)宣導業務463場共4,003人次參加；驅趕脫序獼猴155件，依據本市野生動物保育自治條例裁處餵食獼猴行為2件。</text:span></text:p>
            <text:p text:style-name="P61"><text:span text:style-name="T4">3.輔導農民架設電圍網防治獼猴共5件，辦理向農民推廣施作電圍網宣導會2場。</text:span></text:p>
            <text:p text:style-name="P60"><text:span text:style-name="T33">4.</text:span><text:span text:style-name="T4">辦理動物救援、收容及野放共3,686次，</text:span><text:span text:style-name="T33">委託本</text:span><text:span text:style-name="T34">府觀光局壽山動物園野生動物收容中心進行保育類野生動物急救站營運計畫：共完成棄養無主及法院查緝沒入之保育類野生動物收容照顧79隻；保育類野生動物急救傷89隻；完成保育類野生動物野放42隻。</text:span></text:p>
            <text:p text:style-name="P37"><text:span text:style-name="T5">5.辦理獼猴志工隊教育工作會議1場，共29人次參加。</text:span></text:p>
            <text:p text:style-name="P37"><text:span text:style-name="T5">6.與台灣獼猴共存推廣協會合作辦理獼猴科普講座，共30人次參加。</text:span></text:p>
            <text:p text:style-name="P77"/>
            <text:p text:style-name="P78"><text:span text:style-name="T8">1.</text:span><text:span text:style-name="T32">獎勵造林推廣：全民造林計畫149.36公頃（已停止新植申請）；獎勵輔導造林計畫面積</text:span><text:span text:style-name="T35">78.5673</text:span><text:span text:style-name="T32">公頃；平地造林計畫面積22.38公頃（已停止新植申請）。</text:span></text:p>
            <text:p text:style-name="P78"><text:span text:style-name="T36">2.</text:span><text:span text:style-name="T4">林產產銷輔導：</text:span><text:span text:style-name="T32">補助高雄市馬頭山自然人文協會辦理高雄泥岩惡地地質公園竹藝創作工作坊暨地景竹藝意象施作計畫，運用本市所產莿竹原料並融合當地地景進行竹材地景藝術創作共2處。另補助高雄市援剿人文協會辦理燕巢竹藝傳習計畫，培訓製作竹椅及粗孔篩竹藝傳習種子教師之工作坊。</text:span></text:p>
            <text:p text:style-name="P78"><text:span text:style-name="T36">3</text:span><text:span text:style-name="T32">.</text:span><text:span text:style-name="T8">市有林地管理：本市經管市有非公用林地計504筆，面積279.04公頃；市有公用林地9筆，面積145.46公頃；國有林地124筆，面積8.44公頃。</text:span></text:p>
            <text:p text:style-name="P79"/>
            <text:p text:style-name="P60"><text:span text:style-name="T37">1.深水苗圃以培撫育造林苗木為主，推廣本市造林業務，總計提供機關團體、個人苗木數量約21,661株。</text:span></text:p>
            <text:p text:style-name="P60"><text:span text:style-name="T37">2.</text:span><text:span text:style-name="T5">111年辦理「2022活力高雄，植樹樂」：於3月12日結合全市區公所辦理小樹苗贈送活動，總計發放22,800株。</text:span></text:p>
            <text:p text:style-name="P57"/>
            <text:list xml:id="list8316170358906448661" text:style-name="WWNum15">
              <text:list-item>
                <text:p text:style-name="P80"><text:span text:style-name="T4">捕蜂：由本府農業局委外辦理全市捕蜂業務，於接獲通報後48</text:span><text:soft-page-break/><text:span text:style-name="T4">小時內移除蜂巢。111年度辦理5,336件，移除蜂5,229巢次。</text:span></text:p>
              </text:list-item>
            </text:list>
            <text:list xml:id="list6000718567545135167" text:style-name="WWNum14">
              <text:list-item>
                <text:p text:style-name="P81"><text:span text:style-name="T4">捉蛇：由本府農業局委外辦理全市捉蛇業務，於接獲通報後1小時內抵赴現場。111年度辦理4,293件、捕捉3,221隻蛇隻，毒蛇後送至屏東科技大學研究收容。</text:span></text:p>
              </text:list-item>
            </text:list>
            <text:p text:style-name="P82"/>
            <text:p text:style-name="P37"><text:span text:style-name="T5">臺灣蛺蠓（小黑蚊）防治宣導工作：依「高雄市小黑蚊防治行動計畫」辦理，111年宣導小黑蚊防治562場，共56,022人次。</text:span></text:p>
            <text:p text:style-name="P83"/>
            <text:p text:style-name="P16"/>
            <text:p text:style-name="P72"><text:span text:style-name="T12">為落實「畜牧法」有關畜牧場登記管理之規定事項，強化畜牧場登記管理制度，111年度辦理項目如下：</text:span></text:p>
            <text:p text:style-name="P58"><text:span text:style-name="T12">1.辦理畜牧登記及畜禽飼養登記，已完成登記場數為1,091場。</text:span></text:p>
            <text:p text:style-name="P58"><text:span text:style-name="T12">2.不定期稽查畜牧場是否有違法飼養之情事、畜牧場變更、畜牧場停業、歇業、復業、獸醫人員聘置情形、死廢畜禽處理方式，以維護畜禽產銷均衡及合法業者權益，截至111年12月31日止共稽查達1530場次，完成變更登記34場。</text:span></text:p>
            <text:p text:style-name="P53"/>
            <text:p text:style-name="P58"><text:span text:style-name="T12">1.辦理畜牧農情調查，掌握本市畜禽分布、經營概況、生產結構等變化情形，藉供釐訂生產計畫，調節產銷，促進禽產業發展等有關農業政策及學術研究之參考；分別於1、4、7、10月上旬辦理畜禽飼養戶數及在養頭數調查，另於5月底及11月底辦理養豬頭數調查。</text:span></text:p>
            <text:p text:style-name="P58"><text:span text:style-name="T12">2.依據最新一次調查結果，本市計飼養豬隻29萬63頭、牛隻8,005頭、羊隻1萬1,187頭、鹿646頭、雞538萬6,988隻、鴨11萬9,765隻、鵝8萬8,529隻。</text:span></text:p>
            <text:p text:style-name="P53"/>
            <text:p text:style-name="P58"><text:span text:style-name="T12">1.</text:span><text:span text:style-name="T13">為維護飼料安全，1-12月抽驗轄內畜牧場及飼料廠飼料檢驗黃麴毒素、一般藥物、農藥、重金屬及三聚氰胺等計132件。</text:span></text:p>
            <text:p text:style-name="P58"><text:span text:style-name="T12">2.</text:span><text:span text:style-name="T13">執行市售CAS、有機及產銷履歷畜禽產品標章</text:span><text:span text:style-name="T68">、</text:span><text:span text:style-name="T12">國產生鮮禽肉溯源及冷藏雞肉豬肉標示等行政檢查工</text:span><text:span text:style-name="T13">作，</text:span><text:span text:style-name="T12">111年度檢查件數840件；並完成8場產銷履歷家畜禽經營業者行政檢查業務</text:span><text:span text:style-name="T13">。</text:span></text:p>
            <text:p text:style-name="P58"><text:span text:style-name="T12">3.</text:span><text:span text:style-name="T13">辦理學校午餐畜產食材查核與抽驗工作，111年度至本市186間學校及團膳業者進行畜產食材查核，抽驗件數91件。</text:span></text:p>
            <text:p text:style-name="P53"/>
            <text:p text:style-name="P58"><text:span text:style-name="T12">1.為維護國人肉品屠宰衛生，遏止違法屠宰行為，須賡續執行違法屠宰行為查緝工作</text:span><text:span text:style-name="T13">；辦理家畜禽肉品屠宰衛生合格標誌宣導與屠宰場行政管理作業</text:span><text:span text:style-name="T12">。</text:span></text:p>
            <text:p text:style-name="P58"><text:span text:style-name="T13">2.不定期前往各可疑處所巡查並召集本府違法屠宰聯合查緝小組辦理聯合查緝工作，111年度共執行85場次，與行政院農委會防檢局聯合查獲違法屠宰案件3件。</text:span></text:p>
            <text:p text:style-name="P17"/>
            <text:p text:style-name="P58"><text:span text:style-name="T12">1.</text:span><text:span text:style-name="T13">輔導本市養雞協會協助轄下4場土雞畜牧場及3場蛋雞畜牧場通過產銷履歷驗證</text:span><text:span text:style-name="T12">，有效提升本市家禽產業品質及形象。</text:span></text:p>
            <text:p text:style-name="P58"><text:span text:style-name="T12">2.輔導</text:span><text:span text:style-name="T13">本市養雞協會辦理宣導講習會1場次</text:span><text:span text:style-name="T12">，並配合其會員大會進行相關業務宣導。</text:span></text:p>
            <text:p text:style-name="P58"><text:soft-page-break/><text:span text:style-name="T12">3.辦理產銷履歷家禽畜牧場生產情形檢查3場次；另</text:span><text:span text:style-name="T13">商請驗證單位專人至有意願申請之畜牧場訪視說明3場次。</text:span></text:p>
            <text:p text:style-name="P58"><text:span text:style-name="T13">4.</text:span><text:span text:style-name="T12">辦理</text:span><text:span text:style-name="T13">本市設有洗選室之蛋雞畜牧場飼養管理情形現場訪視5場次</text:span><text:span text:style-name="T12">；</text:span><text:span text:style-name="T13">執行洗選鮮蛋市售通路雞蛋噴印現場查核工作抽查件數11件。</text:span></text:p>
            <text:p text:style-name="P58"><text:span text:style-name="T13">5.</text:span><text:span text:style-name="T12">輔導</text:span><text:span text:style-name="T13">本市養雞協會辦理家禽溯源標章推廣及安全禽品選購調理講座活動4場次</text:span><text:span text:style-name="T12">；</text:span><text:span text:style-name="T13">配合中華民國養雞協會60週年慶辦理國產禽品推廣活動2場次。</text:span></text:p>
            <text:p text:style-name="P84"/>
            <text:p text:style-name="P58"><text:span text:style-name="T13">1.辦理擴大養豬場導入新式整合型設施(備)補助方案，為鼓勵本市養豬場轉型升級，除請各區公所及養豬團體協助轉發補助方案週知養豬場，並於本市養豬規模前5區(路竹、阿蓮、內門、田寮、大寮)共辦理5場次補助說明會，同時邀集輔導團隊到場說明補助事項，以利養豬場了解申請。111年共補助54場養豬場，補助金額4,484萬元。</text:span></text:p>
            <text:p text:style-name="P58"><text:span text:style-name="T13">2.補助本市14班農會毛豬產銷班辦理班務運作及相關業務宣導。</text:span></text:p>
            <text:p text:style-name="P58"><text:span text:style-name="T14">3.</text:span><text:span text:style-name="T13">輔導農會辦理毛豬共同運銷業務績優，</text:span><text:span text:style-name="T12">田寮區農會榮獲110年度全國基層農會第4名、高雄市農會榮獲縣市農會第3名</text:span><text:span text:style-name="T13">。</text:span></text:p>
            <text:p text:style-name="P58"><text:span text:style-name="T14">4.輔導農會辦理</text:span><text:span text:style-name="T38">家畜保險</text:span><text:span text:style-name="T4">業務，</text:span><text:span text:style-name="T13">榮獲111年度直轄市及縣(市)政府業務</text:span><text:span text:style-name="T14">豬隻</text:span><text:span text:style-name="T6">保險第一組第2名</text:span><text:span text:style-name="T14">及豬隻運輸保險</text:span><text:span text:style-name="T6">第二組第1名</text:span><text:span text:style-name="T14">。另辦理</text:span><text:span text:style-name="T38">家畜保險</text:span><text:span text:style-name="T14">宣導會2場次</text:span><text:span text:style-name="T12">，以利家畜保險業務推動施行。</text:span></text:p>
            <text:p text:style-name="P58"><text:span text:style-name="T13">5.輔導本市2場養豬畜牧場通過產銷履歷驗證</text:span><text:span text:style-name="T14">；</text:span><text:span text:style-name="T13">另商請驗證單位專人至有意願申請之畜牧場訪視說明2場次。</text:span></text:p>
            <text:p text:style-name="P58"><text:span text:style-name="T13">6.配合農委會推動屠宰場現代化及肉品冷鏈升級工作，協助辦理111年傳統畜禽肉攤及運輸車輛溫控設備補助作業，申請件數30件。</text:span></text:p>
            <text:p text:style-name="P58"><text:span text:style-name="T13">7.輔導本市養豬協會及田寮區農會辦理養豬產業躍升加值發展及糞尿水資源化再利用示範等宣導教育講習5場次，並配合豬協會員大會進行相關業務宣導。</text:span></text:p>
            <text:p text:style-name="P54"/>
            <text:list xml:id="list4011477333954876455" text:style-name="WWNum6">
              <text:list-item>
                <text:p text:style-name="P85"><text:span text:style-name="T13">輔導酪農戶調製青貯料以降低生產成本，補助本市酪農產銷班調製青貯料所需香腸式青貯袋21條及大型青貯袋120個。</text:span></text:p>
              </text:list-item>
              <text:list-item>
                <text:p text:style-name="P85"><text:span text:style-name="T12">輔</text:span><text:span text:style-name="T13">導農會辦理乳牛保險業務，榮獲111年度直轄市及縣(市)政府業務</text:span><text:span text:style-name="T6">第二組第一名</text:span><text:span text:style-name="T13">。</text:span></text:p>
              </text:list-item>
            </text:list>
            <text:p text:style-name="P58"><text:span text:style-name="T13">3.執行市售鮮乳產品的鮮乳標章查核，111年度共查驗1,597件。並配合農委會訪查轄內4家乳品工廠稽核鮮乳標章使用管理情形。</text:span></text:p>
            <text:p text:style-name="P58"><text:span text:style-name="T13">4.</text:span><text:span text:style-name="T12">輔導本市1場乳牛畜牧場通過產銷履歷驗證。</text:span><text:span text:style-name="T13">另輔導本市酪農戶乳牛乳量穩定提升，獲選入110年度「高繁天噸乳牛獎」之獲獎乳牛共20頭，酪農戶3戶。</text:span></text:p>
            <text:p text:style-name="P58"><text:span text:style-name="T13">5.推動畜牧場導入自動化省工及智能管理設備，補助本市養牛畜牧場完全飼糧混合設備2場、智能管理系統2場及偵測器材3場。</text:span></text:p>
            <text:p text:style-name="P58"><text:span text:style-name="T13">6.輔導橋頭區農會辦理酪農專業教育訓練講習會1場次。</text:span></text:p>
            <text:p text:style-name="P58"><text:span text:style-name="T13">7.配合農委會執行本市肉牛場耳標發放、牛籍相關調查及管理工作。</text:span></text:p>
            <text:p text:style-name="P58"><text:span text:style-name="T13">8.辦理111年度農業產銷班(畜牧)評鑑，邀請</text:span><text:span text:style-name="T12">相關農業試驗研究機構</text:span><text:span text:style-name="T13">組成評鑑小組辦理實地審查工作，完成養牛產銷班複評計3班。</text:span></text:p>
            <text:p text:style-name="P17"/>
            <text:p text:style-name="P58"><text:soft-page-break/><text:span text:style-name="T12">1.</text:span><text:span text:style-name="T13">補助本市乳羊產銷班共同調製青貯料所需塑膠青貯袋500個，在夏季共同青貯，以供冬季使用</text:span><text:span text:style-name="T14">。</text:span></text:p>
            <text:p text:style-name="P58"><text:span text:style-name="T14">2.</text:span><text:span text:style-name="T13">輔導農會養羊產銷班辦理共同運銷業務及班務運作；並輔導田寮區農會辦理養羊農民教育訓練講習會1場次。</text:span></text:p>
            <text:p text:style-name="P58"><text:span text:style-name="T5">3.</text:span><text:span text:style-name="T13">辦理111年度農業產銷班(畜牧)評鑑，邀請</text:span><text:span text:style-name="T12">相關農業試驗研究機構</text:span><text:span text:style-name="T13">組成評鑑小組辦理實地審查工作，完成養羊產銷班複評計3班。</text:span></text:p>
            <text:p text:style-name="P58"><text:span text:style-name="T13">4.於產茸季節協助本市養鹿協會發布新聞稿宣傳轄內優良鹿場，並補助執行有線電視廣告託播，藉媒體露出提升本市養鹿產業知名度以促進銷售。</text:span></text:p>
            <text:p text:style-name="P58"><text:span text:style-name="T13">5.輔導本市養鹿協會辦理鹿農專業教育講習會1場次。另輔導養鹿戶提升生產性能，參加111年全國鹿產茸重量比賽，本市獲獎水鹿9頭，養鹿戶5戶。</text:span></text:p>
            <text:p text:style-name="P58"><text:span text:style-name="T12">6.</text:span><text:span text:style-name="T13">本市養鹿協會辦理111年度「台灣水鹿鹿茸比賽」，農業局特製發獎狀4紙，以肯定及鼓勵獲獎鹿農。</text:span></text:p>
            <text:p text:style-name="P54"/>
            <text:p text:style-name="P58"><text:span text:style-name="T12">1.加強畜牧污染防治，並推動畜牧場源頭減廢</text:span><text:span text:style-name="T13">及回歸農田肥份循環利用</text:span><text:span text:style-name="T12">，落實節能、節水及減碳，以建立畜牧場新形象及建立永續經營之生態環境。</text:span></text:p>
            <text:p text:style-name="P58"><text:span text:style-name="T12">2.</text:span><text:span text:style-name="T13">補助畜牧場設置污染防治相關設備改善及養豬場沼氣再利用111年補助236場</text:span><text:span text:style-name="T46">，另輔導本市畜牧場改善臭味及廢水處理設施與運作計120場。</text:span></text:p>
            <text:p text:style-name="P58"><text:span text:style-name="T12">3.</text:span><text:span text:style-name="T13">持續推廣果菜園農民施用畜禽糞堆肥:依農村社區源頭減廢計畫輔助轄內農民團體(如農會等)推廣果菜園農民使用畜禽糞堆肥370公噸。</text:span></text:p>
            <text:p text:style-name="P58"><text:span text:style-name="T13">4.輔導本市轄內養豬養牛畜牧場辦理廢水施灌農作個案再利用及沼液沼渣作農地肥份使用，111年辦理現地輔導並協助申請送件計29場，迄今已推動174場畜牧場辦理畜牧糞尿水經處理後施灌農田，面積約達238公頃。</text:span></text:p>
            <text:p text:style-name="P55"/>
            <text:p text:style-name="P86"><text:span text:style-name="T4">1.於產茸季節假神農市集設置高雄養鹿產業主題專區，藉繽紛視覺場景結合鹿茸資訊及產品展示與解說互動，吸引民眾拍照宣傳及參與闖關遊戲提升宣導成效。</text:span></text:p>
            <text:p text:style-name="P86"><text:span text:style-name="T4">2.於端午節前以推廣履歷豬肉結合社區包粽分享為主題規劃有線電視專題報導1則，輔導田寮區農會結合社區發展協會帶領家政班及社區志工媽媽，藉年節包粽習俗推廣在地品牌豬肉產品。</text:span></text:p>
            <text:p text:style-name="P86"><text:span text:style-name="T4">3.配合於神農市集開幕及2022全國鹹酥雞嘉年華活動，分別設置高雄家禽產業主題專區-蛋仔超人歷險記2場次，藉電玩遊戲視覺場景結合產銷履歷介紹及闖關體驗，宣傳推廣在地品牌禽品。</text:span></text:p>
            <text:p text:style-name="P86"><text:span text:style-name="T4">4.搭配中秋時節假高雄物產館辦理鹹豬肉綠豆椪月餅DIY活動，應景推廣在地品牌豬肉產品及多元化料理。</text:span></text:p>
            <text:p text:style-name="P86"><text:span text:style-name="T4">5.前進校園以學生為主要對象辦理畜產食農教育推廣豬肉DIY活動3場次，透過食物碳里程地產地消宣導及DIY嘗鮮體驗，強化印象</text:span><text:soft-page-break/><text:span text:style-name="T4">以推廣選用國產豬肉支持在地食材。 </text:span></text:p>
            <text:p text:style-name="P87"><text:span text:style-name="T4">6.辦理認識標章國產豬雞肉蛋乳品宣導推廣活動16場次。</text:span></text:p>
            <text:p text:style-name="P86"><text:span text:style-name="T4">7.以乳牛畜牧場導入智慧農業通過履歷驗證及建立小農鮮乳自有品牌為主題刊登網路媒體專題報導1則，提升本市養牛產業形象。</text:span></text:p>
            <text:p text:style-name="P86"><text:span text:style-name="T4">8.以本市養鹿產業為主題規劃有線電視專題報導1則，由推廣活動帶入了解鹿農用心經營鹿場之日常，認識鹿茸及加工產品與生活應用之連結，並宣傳本市優良鹿場以增加曝光度。</text:span></text:p>
            <text:p text:style-name="P86"><text:span text:style-name="T4">9.以本市品牌禽品為主題規劃有線電視專題報導1則，由闖關遊戲認識本市品牌雞蛋土雞，串連疫後新生活型態居家煮食增加，藉高雄禽品調理講座推廣活動，增加雞肉知識、學習烹調手勢，提高自煮信心共學共享推廣國產禽品。</text:span></text:p>
            <text:p text:style-name="P86"><text:span text:style-name="T4">10.以畜牧資源再利用為主題規劃有線電視專題報導1則露出，結合專家學者講習及養豬場與果園實作示範觀摩，藉影片宣導提升業務推動效果。</text:span></text:p>
            <text:p text:style-name="P86"><text:span text:style-name="T4">11.協助履歷驗證養豬畜牧場設計製作形象視覺帆布及招牌1式，提升本市養豬產業形象。</text:span></text:p>
            <text:p text:style-name="P86"><text:span text:style-name="T4">12.111年度配合各相關活動輔導本市畜牧團體辦理產銷履歷及品牌畜禽產品推廣展銷與DIY活動共35場次。</text:span></text:p>
            <text:p text:style-name="P88"/>
            <text:p text:style-name="P62"><text:span text:style-name="T4">1.輔導轄下13處農產批發市場(果菜6處、肉品4處、家禽2處、花卉1處)依籌設計畫及產銷需求，辦理批發交易工作。</text:span></text:p>
            <text:p text:style-name="P62"><text:span text:style-name="T4">2.果菜市場業務輔導：輔導果菜批發市場果菜供銷並督促高雄、鳳山、大社及燕巢果菜市場持續加強辦理「果菜農藥殘留」檢驗工作（111年度合計檢驗29,486件）；高雄、鳳山果菜市場辦理質譜儀委外檢驗工作(111年度合計檢驗768件)列入公司重要工作執行，並對不合格果菜之供應單位，予以追蹤。</text:span></text:p>
            <text:p text:style-name="P62"><text:span text:style-name="T4">3.強化農產品行情報導服務功能：充實行情報導內容，強化農產品行情報導功能，於颱風期間及重要節慶日價格波動劇烈或不合理時期，即時發佈預警新聞資訊，並連結「國內農產品交易行情站」，以提供多元化及便捷的批發行情資訊查詢管道。</text:span></text:p>
            <text:p text:style-name="P62"><text:span text:style-name="T4">4.配合農糧署辦理「滾動式倉儲」措施：輔導梓官區農會配合農糧署辦理滾動式倉儲，111年度儲有甘藍及根莖類作物共約50公噸，將視市場供貨情形釋出，以穩定菜價。</text:span></text:p>
            <text:p text:style-name="P89"><text:span text:style-name="T4">5.辦理批發市場環境改善計畫</text:span></text:p>
            <text:p text:style-name="P63"><text:span text:style-name="T32">(1)爭取寬列預算支應，補助改善批發市場軟硬體及環境設施，提高營運效能，及透過教育訓練觀摩活動方式，灌輸市場現代化之經營理念，輔導市場多元現代化經營，提升市場營運生機，並提供民眾接觸及認識市場機能之機會，達到教育推廣及敦親睦鄰之效果。111年提列預算補助如下列：</text:span></text:p>
            <text:p text:style-name="P90"><text:span text:style-name="T48">①</text:span><text:span text:style-name="T4">鳳山區農會-鳳山肉品市場-111年度「拍賣繫留場等設施(備)老舊整修更新工程」。</text:span></text:p>
            <text:p text:style-name="P90"><text:soft-page-break/><text:span text:style-name="T48">②</text:span><text:span text:style-name="T32">鳳山區農會-鳳山果菜市場-111年「因應嚴重特殊傳染性肺</text:span><text:span text:style-name="T10">炎(COVID-19)疫情購置消毒、衛生資材設備等防疫補助計畫」</text:span></text:p>
            <text:p text:style-name="P90"><text:span text:style-name="T48">③</text:span><text:span text:style-name="T10">鳳</text:span><text:span text:style-name="T32">山區農會-鳳山肉品市場旗山分場- 111年度拍賣館調配排序電子看板相關設施(備)更新工程計畫。</text:span></text:p>
            <text:p text:style-name="P90"><text:span text:style-name="T48">④</text:span><text:span text:style-name="T32">大社區農會-大社果菜市場-111年大社果菜市場廁所修繕改建工程計畫。</text:span></text:p>
            <text:p text:style-name="P90"><text:span text:style-name="T63">⑤</text:span><text:span text:style-name="T10">大</text:span><text:span text:style-name="T32">社區農會-大社果菜市場-111年大社果菜市場冷鏈設施改善計畫。</text:span></text:p>
            <text:p text:style-name="P63"><text:span text:style-name="T32">(2)</text:span><text:span text:style-name="T4">因應本次COVID-19疫情，辦理</text:span><text:span text:style-name="T32">「因應嚴重特殊傳染性肺炎減收本市所轄批發市場(場域)111年5-7月免收、111年8-12月減半收取使用費/權利金/租金收入案」，共減收本市9個批發市場合計9,550,308元。</text:span></text:p>
            <text:p text:style-name="P91"><text:span text:style-name="T32">(3)批發市場垃圾費收費標準調整案，依照各市場提報111年度垃圾處理量與基準量(109年之垃圾處理量)相比，依其減量數據核算退款金額，共計退還市場860萬垃圾處理費。</text:span></text:p>
            <text:p text:style-name="P91"><text:span text:style-name="T32">(4)續加強輔導本市果菜、肉品公司改善經營環境與設施，健全交易制度及管理，以有效調節供需平穩價格，充裕民生必需品之供應，並參考國外成功營運模式，提高市場競爭力，促進產業發展。透過批發市場實際供需及營運狀況，重新檢討市場規劃、整併或轉型。</text:span></text:p>
            <text:p text:style-name="P92"><text:span text:style-name="T4">6.辦理高雄神農市集農特產品展售行銷推廣活動</text:span></text:p>
            <text:p text:style-name="P92"><text:span text:style-name="T4"><text:s text:c="2"/>「111年度高雄市都會區農特產品展售行銷推廣活動」自111年1月起假本市都會區舉辦共6場次，於周六、日邀集全國各地及本市各區農民團體組織，展售行銷優質農特產品，總入場人數達15萬人次以上，總營業額約900萬元；本活動除帶動國產優質農特產品消費，開創特色之蔬果與農產品展示行銷場所，提供全國農民產地直送、自產自銷與行銷推廣的優良展售平台。</text:span></text:p>
            <text:p text:style-name="P92"><text:span text:style-name="T4">7.高雄物產館營運成果</text:span></text:p>
            <text:p text:style-name="P63"><text:span text:style-name="T32">(1)於蓮池潭設置高雄物產館，讓本市農特產品朝向精緻化、專業化、品牌化行銷模式經營，並希望藉蓮池潭觀光景點之優勢，打造大高雄優良農產之行銷據點。截至110年12月累計總體營業額已逾1億9,471萬元，而111年1月至12月高雄物產館-蓮潭旗艦店總營業額達1,053萬元。</text:span></text:p>
            <text:p text:style-name="P93"><text:span text:style-name="T32">(2)配合本市當季農特產品產季，辦理一系列農特產品展售活動，結合廚藝教室、親子diy、音樂演唱、微風市集等活動，打造民眾農業休閒購物優質環境，帶動農特產品買氣，增進銷售與通路擴展，進而達到調節產銷之功用。</text:span></text:p>
            <text:p text:style-name="P88"/>
            <text:p text:style-name="P94"/>
            <text:p text:style-name="P60"><text:span text:style-name="T4">1.輔導農村社區擬定及核定農村再生計畫。提報計畫社區：梓官區赤西社區、六龜區新威社區及燕巢區尖山社區，計3社區，刻正辦理計畫審查。</text:span></text:p>
            <text:p text:style-name="P60"><text:span text:style-name="T4">2.輔導已核定社區完成年度農村再生執行計畫，向行政院農業委員會水土保持局爭取3,975萬元經費補助，共計33個社區協力執行</text:span><text:soft-page-break/><text:span text:style-name="T4">102項年度計畫，進行生態保育、文化保存、景觀休憩空間營造與農業產業活化。</text:span></text:p>
            <text:p text:style-name="P60"><text:span text:style-name="T4">3.辦理農村再生培根計畫之課程培訓，以「農村再生」為目標，以培育在地人力為重點，強調社區居民的參與及共識，透過各階段培根課程，協助在地人自主引領社區營造，建立社區自我管理。完成阿蓮區石安</text:span><text:span text:style-name="T5">社區、梓官區赤西社區等，共48小時培訓課程。</text:span></text:p>
            <text:p text:style-name="P60"><text:span text:style-name="T4">4.辦理區域資源整合根留農村活動，結合在地青年創意活化農村資源：</text:span></text:p>
            <text:p text:style-name="P63"><text:span text:style-name="T32">(1)美濃夜景再現 水圳漫旅藝術節：青年協力瀰濃社區傳統客家文化產業，增加創新性以及對外界的曝光率，透過藝術行動，創造節慶。結合鄰里水圳流域周邊藝術裝置5式、美濃水圳夏季主題藝術行動策展1場結合，辦理美濃水圳生活市集2場。</text:span></text:p>
            <text:p text:style-name="P63"><text:span text:style-name="T32">(2)</text:span><text:span text:style-name="T4">山澗八里亮起來：</text:span><text:span text:style-name="T32">創新農村主題商品：圓富社區創辦阿嬤咖啡館讓社區知名度大增，今年度</text:span><text:span text:style-name="T69">整合八個里的在地元素</text:span><text:span text:style-name="T70">、</text:span><text:span text:style-name="T69">季節特色，以和旅行社共同研發主題旅遊行程，以吸引不同客群的主題之旅。共結合旅行社完成17團遊程，並辦理4場社區居民共識營。</text:span></text:p>
            <text:p text:style-name="P63"><text:span text:style-name="T32">(3)</text:span><text:span text:style-name="T4">新港IP孵化器V.S.白浪滔滔海鮮趴：</text:span><text:span text:style-name="T32">：青年協力永安區新港社區進行</text:span><text:span text:style-name="T69">新港IP設計與商品化，藉由新港IP之生態使命喚起對海洋議題與生態議題之重視。</text:span><text:span text:style-name="T32">另外，投入青年的新創思維，善用美麗的鑽石沙灣，讓遊客體驗到不一樣的新港海岸餐桌/卡夫卡海岸餐桌。</text:span></text:p>
            <text:p text:style-name="P63"><text:span text:style-name="T32">(4)城鄉共創-農村好young：</text:span><text:span text:style-name="T71">青年協力與夢罟密室逃脫工作室合作，在高雄市區的場館中，規劃以六龜寶來及農村為背景主題的密室逃脫遊戲，將農村生活體驗，以密室逃脫遊戲的形式，在都市中實現。除了讓沒有農村經驗的都市青少年可以藉由遊戲，回溯農村生活日常，也促使他們願意更進一步的實地探訪真實的農村。</text:span><text:span text:style-name="T32">辦理自媒體及旅行業者踩線團一場，並進行臉書行銷宣傳。</text:span></text:p>
            <text:p text:style-name="P63"><text:span text:style-name="T32">(5)</text:span><text:span text:style-name="T4">將翎大田∙永續深耕：青年協力</text:span><text:span text:style-name="T71">將</text:span><text:span text:style-name="T8">「</text:span><text:span text:style-name="T71">將翎</text:span><text:span text:style-name="T8">」</text:span><text:span text:style-name="T71">提升為品牌團體</text:span><text:span text:style-name="T64">，</text:span><text:span text:style-name="T71">設計周邊及提高知名度</text:span><text:span text:style-name="T64">，</text:span><text:span text:style-name="T71">讓畢業青年可以因將翎有經濟支持留鄉發展回流。另外，串聯社區周邊產業，提升相關產品之能見度及銷售機會。</text:span></text:p>
            <text:p text:style-name="P63"><text:span text:style-name="T4">(6)</text:span><text:span text:style-name="T32">農產華麗的變身~中外餅舖技術加值：藉由青年力量</text:span><text:span text:style-name="T4">推動本市農村社區產業串聯跨域發展模式建立，整合個別社區力量轉化為團體發展能量，運用在地食材原料及結合百年糕餅老店中外餅舖技術，促成在地農產白玉蘿蔔、橙蜜、油蔥酥、龍眼、玉荷包及鳳梨等，進行產業升級與多元加值發展，以振興農村經濟，吸引青年返鄉或留鄉經營。</text:span></text:p>
            <text:p text:style-name="P63"><text:span text:style-name="T4">(7)</text:span><text:span text:style-name="T32">創新農村主題商品：</text:span><text:span text:style-name="T4">透過青年</text:span><text:span text:style-name="T72">跨農村社區的多元產品研發，除可解決單一農村社區材料缺乏多元化的困境，也可創造後續跨農村社區聯合行銷之操作話題性，今年度應用農村在地產物</text:span><text:span text:style-name="T55">研發2支農產飲品（鳳梨及玉荷包），並完成</text:span><text:span text:style-name="T73">包裝設計。</text:span></text:p>
            <text:p text:style-name="P63"><text:span text:style-name="T4">(8)引人入社：社區品牌門市經營改善計畫：青年協力糖廠社區，以大旗美農村體驗物產直賣所為核心，完善直賣所相關網路資</text:span><text:soft-page-break/><text:span text:style-name="T4">訊，經營直賣所與社區社群媒體，推廣體驗遊程與跨域小旅行，並發佈相關訊息至粉絲專頁，吸引電視台至社區採訪，增加商品曝光度。</text:span></text:p>
            <text:p text:style-name="P95"><text:span text:style-name="T4">(9)</text:span><text:span text:style-name="T32">農村好茶趣六龜</text:span><text:span text:style-name="T4">：藉由青年之發想，</text:span><text:span text:style-name="T73">以山茶的故鄉為主題，透過網路社群串聯在地青年、青農對外推廣，以山茶串連在地青農與青年發展六龜茶旅行與周邊商品，並結合高市青年國際志工舉辦國際志工合作活動，提升新發社區國際化量能。</text:span></text:p>
            <text:p text:style-name="P96"/>
            <text:p text:style-name="P97"><text:span text:style-name="T4">本府農業局111年度編列農路養護計畫預算6,000萬元，及墊付款1.5億元，依本市市區道路管理自治條例規定辦理本市農地重劃區外供公眾使用農產運輸道路進行改善及養護工作，其施作範圍涵蓋本市大旗美地區（旗山、美濃、內門、甲仙、杉林及六龜等區域）、大岡山地區（岡山、燕巢、田寮、路竹、大樹及阿蓮等區域）及沿海地區(茄萣、永安、湖內、梓官及彌陀等區域)，總施作長度(包含區公所農路零星修繕)约58.82公里。</text:span></text:p>
            <text:p text:style-name="P88"/>
            <text:p text:style-name="P88"/>
            <text:p text:style-name="P98"/>
            <text:p text:style-name="P100"><text:span text:style-name="T51">1.辦理轄內農會總幹事遴選及輔導農會辦理選任人員補選相關作業。</text:span></text:p>
            <text:p text:style-name="P58"><text:span text:style-name="T4">2.111年輔導轄內27家農會依農會法定期召開法定會議。</text:span></text:p>
            <text:p text:style-name="P58"><text:span text:style-name="T4">3.辦理各級農會111年度提撥基本用人費及計算最高設置員額業務。</text:span></text:p>
            <text:p text:style-name="P100"><text:span text:style-name="T4">4.為加強農會</text:span><text:span text:style-name="T51">業務經營，完成27家農會年度考核成績評定。</text:span></text:p>
            <text:p text:style-name="P100"><text:span text:style-name="T51">5.為健全農會財務制度，會同財政局完成27家農會之財務監督。</text:span></text:p>
            <text:p text:style-name="P101"/>
            <text:p text:style-name="P103"><text:span text:style-name="T4">1.農業性合作社場111年新設立7家，命令解散2家，決議解散2家，辦理變更登記47家，累計總數127家。</text:span></text:p>
            <text:p text:style-name="P103"><text:span text:style-name="T4">2.為健全農業性合作社場組織，於111年辦理轄內118家合作社場業務績效考核，考核甲等合作社場計16家。</text:span></text:p>
            <text:p text:style-name="P103"><text:span text:style-name="T4">3.輔導本市127家農業性合作社場之社務運作及財務管理，並完成11家合作社稽查工作。</text:span></text:p>
            <text:p text:style-name="P102"><text:span text:style-name="T4">4.111年核定補助2家農業性合作社場觀摩研習計畫。</text:span></text:p>
            <text:p text:style-name="P100"><text:span text:style-name="T4">5.111年辦理「農業性合作社場教育訓練課程」1場次。</text:span></text:p>
            <text:p text:style-name="P104"/>
            <text:p text:style-name="P103"><text:span text:style-name="T4">1.輔導本市農業產銷班403班，111年度新設立2班、辦理異動登記151班、註銷登記2班，完成評鑑74班。</text:span></text:p>
            <text:p text:style-name="P103"><text:span text:style-name="T4">2.辦理農糧署「農業產銷班組織輔導計畫」，獎勵本市各農會推動農業產銷班配合政策發展，補助農會訂購農業性雜誌，以提升產銷班學習專業技能</text:span><text:span text:style-name="T65">。</text:span></text:p>
            <text:p text:style-name="P103"><text:span text:style-name="T4">3.輔導美濃區果樹產銷班第9班榮獲「110年全國農業十大績優農業產銷班」殊榮（農委會於111年4月頒獎）。</text:span></text:p>
            <text:p text:style-name="P83"/>
            <text:p text:style-name="P58"><text:span text:style-name="T4">1.辦理本市老年農民福利津貼：編列預算撥付補助老年農民福利津貼。本市111年12月請領人數為44,272人。</text:span></text:p>
            <text:p text:style-name="P58"><text:soft-page-break/><text:span text:style-name="T4">2.辦理本市農民健康保險，本市111年12月撥付人數77,090人。</text:span></text:p>
            <text:p text:style-name="P63"><text:span text:style-name="T4">(1)輔導本轄26間基層農會辦理農民健康保險年滿64歲4個月農保資格清查、戶籍異動、住址變更、勞農重複、入監服刑、長期旅居國外及其他專案等清查工作，保障實際從事農業農民權益。</text:span></text:p>
            <text:p text:style-name="P63"><text:span text:style-name="T4">(2)辦理本市持河川公地使用許可書申請參加農保之農民河川公地現地勘查。</text:span></text:p>
            <text:p text:style-name="P63"><text:span text:style-name="T4">(3)辦理本市各級農會申請辦理農健保業務使用地政資訊網路服務等相關業務。</text:span></text:p>
            <text:p text:style-name="P105"><text:span text:style-name="T4">3.加強宣導申請農民職業災害保險業務作業，農民職業災害保險自107年11月1日開辦，迄今(111年12月）本市共有18,519人投保，總投保率為24.05%。</text:span></text:p>
            <text:p text:style-name="P105"><text:span text:style-name="T4">4.行政院農業委員會於110年1月1日開辦農民退休儲金，迄111年底，本市共有6,821人投保。</text:span></text:p>
            <text:p text:style-name="P106"><text:span text:style-name="T4">5.辦理110學年度第2學期及111學年度第1學期農漁民子女獎學金宣導及查察業務。</text:span></text:p>
            <text:p text:style-name="P100"><text:span text:style-name="T4">6.輔導農會辦理27家農會農民節活動，表彰著有勞績之農民，以資鼓勵。</text:span></text:p>
            <text:p text:style-name="P155"/>
            <text:p text:style-name="P156"><text:span text:style-name="T43">1.辦理農業六級產業化觀念養成及培育-型農培育課程：</text:span></text:p>
            <text:p text:style-name="P157"><text:span text:style-name="T43">以既有的農業培訓架構為基礎，針對青年農民加值規劃多元的實務訓練課程，激發青年農民的潛力，提升組織經營即戰力，並搭配議題推廣與行銷，重新塑造農業產業與農業從業人員的價值。</text:span></text:p>
            <text:p text:style-name="P63"><text:span text:style-name="T4">(1)初階班：訓練時數合計32小時，培訓人數40人。</text:span></text:p>
            <text:p text:style-name="P63"><text:span text:style-name="T4">(2)農業六產化交流成長營：促進業者及跨領域業者相互認識交流，透過標竿企業案例觀摩與交流，傳遞成功案例經營經驗及優點，激發業者創意思維，發揮標竿學習之效果，同時也建立人脈網絡及提升跨業合作機會，開發新商機，共計培訓26人。</text:span></text:p>
            <text:p text:style-name="P63"><text:span text:style-name="T4">(3)主題選修班：掌握實踐農業六級產業化之策略思維與實務技能， <text:s/>以主題選修方式，著重農業實務案例，並作為歷年結業學員回訓基地，讓不同屆次的型農可依照自己的需求選修，同時達到跨屆交流、跨界合作的目的。111年共開5班，培訓人數計237人次。</text:span></text:p>
            <text:p text:style-name="P63"><text:span text:style-name="T4">(4)青年農民交流(型農讀書會)：辦理講習課程3場次、參與人數計142人次。</text:span></text:p>
            <text:p text:style-name="P63"><text:span text:style-name="T4">(5)辦理青年農民座談會1場次，參加人數156人。</text:span></text:p>
            <text:p text:style-name="P156"><text:span text:style-name="T43">2.農業六級產業行銷推廣</text:span></text:p>
            <text:p text:style-name="P63"><text:span text:style-name="T4">(1)發行「型農本色」季刊，連結產地到餐桌，讓讀者瞭解農產品本身及應用於食品加工、觀光、休閒、餐飲等產業的多元樣貌，進而提升對農業產業的認同，促進消費與開啟跨產業合作交流契機，111年出版夏秋冬春4刊，截至111年12月已發行39期，每期發行量8,000本，同時發行電子版刊物，並辦理實體宣傳活動4場次。</text:span></text:p>
            <text:p text:style-name="P63"><text:span text:style-name="T4">(2)整合成立「型農大聯盟」臉書粉絲專頁（www.facebook.com/agripower2），推廣分享國內、外農業</text:span><text:soft-page-break/><text:span text:style-name="T4">相關趨勢、農業相關課程、活動以及高雄型農參與之相關活動，同步刊登最新資訊與相關內容，截至111年12月擁有粉絲2萬9</text:span><text:span text:style-name="T32">,816</text:span><text:span text:style-name="T4">人次。</text:span></text:p>
            <text:p text:style-name="P107"/>
            <text:p text:style-name="P108"><text:span text:style-name="T4">1.「高通通」無料授權創造附加價值</text:span></text:p>
            <text:p text:style-name="P30"><text:span text:style-name="T4">透過授權，被授權商可應用「高通通名稱及其專用圖檔」進行各項商品的設計開發、規劃主題活動或經營通路等多元應用。在不同產業的授權合作模式中，開拓出跨產業合作新模式，提升吉祥物代言城市行銷，推廣高雄農業品牌形象，累計完成授權52案。</text:span></text:p>
            <text:p text:style-name="P108"><text:span text:style-name="T4">2.以「高通通」為主題多元化行銷農業</text:span></text:p>
            <text:p text:style-name="P30"><text:span text:style-name="T4">跨局處配合政策代言或宣傳農業行銷活動，成為吉祥物城市行銷的最佳範例，111年進行農業品牌「高通通」推廣活動9場次。</text:span></text:p>
            <text:p text:style-name="P158"/>
            <text:p text:style-name="P150"><text:span text:style-name="T40">1.型農大聯盟網頁推廣及維護管理：辦理型農本色刊物報導人物後續報導</text:span><text:span text:style-name="T41">及</text:span><text:span text:style-name="T40">型農主要產品圖文資料更新。</text:span></text:p>
            <text:p text:style-name="P159"><text:span text:style-name="T40">2.以型農大聯盟品牌建立跨業合作新模式：</text:span></text:p>
            <text:p text:style-name="P63"><text:span text:style-name="T4">(1)透過農產業、企業合作單位以及異業合作，延伸消費市場，讓型農大聯盟品牌曝光於不同領域，建立農業創意無限的新能量。</text:span></text:p>
            <text:p text:style-name="P63"><text:span text:style-name="T4">(2)111年辦理駁二、科工館型農市集及水保局「型農大聯盟X農村食樂節」展售活動共計6場次、</text:span><text:span text:style-name="T51">品牌傳播推廣宣傳活動</text:span><text:span text:style-name="T52">55</text:span><text:span text:style-name="T51">場次、</text:span><text:span text:style-name="T52">型農大聯盟禮盒</text:span><text:span text:style-name="T51">團購</text:span><text:span text:style-name="T52">2</text:span><text:span text:style-name="T51">案、</text:span><text:span text:style-name="T52">小農</text:span><text:span text:style-name="T51">與美食外送平台-foodpanda熊貓生鮮合作</text:span><text:span text:style-name="T52">推廣2場次</text:span><text:span text:style-name="T51">、網路紅人農產品推廣</text:span><text:span text:style-name="T52">1</text:span><text:span text:style-name="T51">場次、社群平台品牌宣傳露出</text:span><text:span text:style-name="T52">59</text:span><text:span text:style-name="T51">則、高雄首選電商平台設置型農專區目前上架數72項型農產品，累計上架1</text:span><text:span text:style-name="T52">25</text:span><text:span text:style-name="T51">項產品</text:span><text:span text:style-name="T52">。</text:span></text:p>
            <text:p text:style-name="P63"><text:span text:style-name="T52">(3)111年和六龜區、燕巢區農會合作，</text:span><text:span text:style-name="T4">將型農大聯盟小農專區引進農會超市</text:span><text:span text:style-name="T52">，由小農自行訂價及上架。</text:span></text:p>
            <text:p text:style-name="P150"><text:span text:style-name="T53">3.</text:span><text:a xlink:type="simple" xlink:href="mailto:3.型農大聯盟LINE@生活圈活動推播及管理，活動辦理計2" text:style-name="Internet_20_link" text:visited-style-name="Visited_20_Internet_20_Link">型農大聯盟LINE@生活圈活動推播及管理，活動辦理計</text:a><text:span text:style-name="T4">32場次，已累計有8,</text:span><text:span text:style-name="T40">566</text:span><text:span text:style-name="T4">名成員加入群組。</text:span></text:p>
            <text:p text:style-name="P158"/>
            <text:p text:style-name="P160"><text:span text:style-name="T40">1.農業技術團：1</text:span><text:span text:style-name="T41">11</text:span><text:span text:style-name="T40">年持續配合行政院農業委員會於大樹區及六龜區辦理，本市有3團共</text:span><text:span text:style-name="T41">97</text:span><text:span text:style-name="T40">人投入農業工作，舒緩農業季節性缺工的問題，</text:span><text:span text:style-name="T41">111年度</text:span><text:span text:style-name="T40">至12月底累計農務派工20</text:span><text:span text:style-name="T41">,630</text:span><text:span text:style-name="T40">人次。</text:span></text:p>
            <text:p text:style-name="P160"><text:span text:style-name="T40">2.農業兼職人員調度：為善用農村既有勞動力，</text:span><text:span text:style-name="T41">持</text:span><text:span text:style-name="T40">續配合行政院農業委員會於本市</text:span><text:span text:style-name="T41">8</text:span><text:span text:style-name="T40">區成立「兼職人員調度」，活化農村既有勞動力，</text:span><text:span text:style-name="T41">111年度</text:span><text:span text:style-name="T40">至12月底累計農務派工8,285人次。</text:span></text:p>
            <text:p text:style-name="P160"><text:span text:style-name="T40">3.蔬菜機械代耕團：</text:span><text:span text:style-name="T41">111年度</text:span><text:span text:style-name="T40">至12月底共招募6名農耕士搭配農機具於本市服務，累計農務派工563人次。</text:span></text:p>
            <text:p text:style-name="P160"><text:span text:style-name="T41">4</text:span><text:span text:style-name="T40">.持續推廣LINE「好農無限+」平台：開發20歲以上學生勞動力資源，</text:span><text:span text:style-name="T41">111年度</text:span><text:span text:style-name="T40">截至12月底止「好農無限+」LINE官方帳號人數已達到</text:span><text:span text:style-name="T41">8</text:span><text:span text:style-name="T40">,</text:span><text:span text:style-name="T41">762</text:span><text:span text:style-name="T40">人，累計媒合農務打工超過</text:span><text:span text:style-name="T41">470</text:span><text:span text:style-name="T40">人次。</text:span></text:p>
            <text:p text:style-name="P150"><text:span text:style-name="T41">5</text:span><text:span text:style-name="T40">.配合行政院農業委員會辦理「外國人來臺農業技術實習」及「外籍移工外展服務計畫」資格審查：</text:span></text:p>
            <text:p text:style-name="P63"><text:span text:style-name="T4">(1)外國人來臺農業技術實習：111年度本市申請單位共3家，待農委會研議後公布審查結果。</text:span></text:p>
            <text:p text:style-name="P63"><text:span text:style-name="T4">(2)外籍移工外展服務計畫：本市通過農委會審查共計10個單位</text:span><text:soft-page-break/><text:span text:style-name="T4">（美濃區農會40位、茄萣區農會3位、加洲果菜運銷合作社5位、燕巢青隆果菜運銷合作社5位、綠種子蔬果生產合作社5位、吉建果菜運銷合作社2位、梓官聯合社區合作農場5位、祥鶴農產品生產合作社4位、大社聯合社區合作農場5位、合豐農產品運銷合作社4位），共計78位。</text:span></text:p>
            <text:p text:style-name="P161"/>
            <text:p text:style-name="P160"><text:span text:style-name="T41">1.</text:span><text:span text:style-name="T40">輔導休閒農場設置，建構休閒農業優質新景點，輔導取得許可登記證休閒農場</text:span><text:span text:style-name="T4">11</text:span><text:span text:style-name="T40">家、同意籌設休閒農場</text:span><text:span text:style-name="T4">8</text:span><text:span text:style-name="T40">家、輔導籌設者3家。</text:span></text:p>
            <text:p text:style-name="P160"><text:span text:style-name="T4">2.輔導本市美濃、內門、竹林(六龜)、民生(那瑪夏)共4</text:span><text:span text:style-name="T40">處休閒農業區完成年度休閒農業區評鑑</text:span><text:span text:style-name="T4">。</text:span></text:p>
            <text:p text:style-name="P160"><text:span text:style-name="T4">3.輔導內門休閒農業區成立新執行組織，</text:span><text:span text:style-name="T40">高雄市內門區羅漢門休閒農業發展協會</text:span><text:span text:style-name="T4">。</text:span></text:p>
            <text:p text:style-name="P160"><text:span text:style-name="T4">4.輔導本市內門區「吉貓農園」</text:span><text:span text:style-name="T40">取得台灣休閒農業協會核發特色農業旅遊場域認證</text:span><text:span text:style-name="T4">。</text:span></text:p>
            <text:p text:style-name="P160"><text:span text:style-name="T4">5.輔導本市各休閒農業區休閒農業體驗場域，提升服務品質，</text:span><text:span text:style-name="T40">改善軟硬體設施</text:span><text:span text:style-name="T4">，共5處。輔導內門休閒農業區成立接待與營運中心。</text:span></text:p>
            <text:p text:style-name="P160"><text:span text:style-name="T4">6.成立本市休閒農業輔導團隊，對各休區定期輔導訪視共計25人次，</text:span><text:span text:style-name="T40">辦理休區協力工作坊</text:span><text:span text:style-name="T4">5場次，模範觀摩1場次。對各休閒農業區發展策略、旅遊場域皆提出輔導改善計畫共5式。</text:span></text:p>
            <text:p text:style-name="P88"/>
            <text:p text:style-name="P55"/>
            <text:p text:style-name="P58"><text:span text:style-name="T4">1.受理牧場申請病性鑑定，進行檢驗確定發生疾病之病因，並輔導其防疫及治療方法，家畜禽共計受理113件。</text:span></text:p>
            <text:p text:style-name="P58"><text:span text:style-name="T4">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2,536件。提供養殖魚塭水質檢測服務，據以維護良好之養殖環境，增加魚隻抵抗力，計檢測21,048項次，配製簡易快速水質測定組供養殖業者使用共323套。上述病性鑑定之結果並經由電腦網路疫情系統傳輸至農委會，提供中央蒐集彙整地方疫情擬定全面防疫措施之依據。</text:span></text:p>
            <text:p text:style-name="P58"><text:span text:style-name="T4">3.辦理水產動物防疫講習3場參加138人次，提升水產動物飼養戶防疫與現場管理相關知識能力間接提升產值。</text:span></text:p>
            <text:p text:style-name="P16"/>
            <text:p text:style-name="P16"/>
            <text:p text:style-name="P58"><text:span text:style-name="T4">1.抽查市售動物用藥品標籤、仿單及品質，以維護動物用藥品安全及保障合法業者權益；計抽查動物用生物藥品43批568支及核發合格封緘43批次共173,100張；市售動物用藥品抽驗計13件均合格。</text:span></text:p>
            <text:p text:style-name="P58"><text:span text:style-name="T4">2.辦理動物藥品宣導講習會8場366人次參加；藥品販賣業、飼料業者及牧場用藥查核256場次，行政裁罰4件，共裁處新台幣69萬元，另移送檢調13件；GMP查廠5場次。</text:span></text:p>
            <text:p text:style-name="P99"/>
            <text:p text:style-name="P37"><text:soft-page-break/><text:span text:style-name="T4">嚴格抽驗原料畜產品藥物殘留及輔導業者改善，動物保護處自行採樣送檢計226件，其中牛羊乳49件、雞鴨蛋55件、肉品122件；行政裁罰(為中央畜產會及本市海洋局移轉案件)共計4件，其中豬隻1件、水產3件，共裁處新台幣12萬元。</text:span></text:p>
            <text:p text:style-name="P35"/>
            <text:p text:style-name="P58"><text:span text:style-name="T4">1.獸醫師(佐)執業執照核(補、換)發232件，執業獸醫師(佐)580人。</text:span></text:p>
            <text:p text:style-name="P58"><text:span text:style-name="T4">2.獸醫診療機構開業復業及變更登記44家，動物醫院242家。</text:span></text:p>
            <text:p text:style-name="P99"/>
            <text:p text:style-name="P99"/>
            <text:p text:style-name="P58"><text:span text:style-name="T4">1.推動豬瘟及口蹄疫撲滅工作，落實偶蹄類動物全面預防注射，除加強輔導豬場衛生管理建立豬場自衛防疫體系外，同時進行疫情訪視輔導落實預防注射，計訪視豬場446場次、輔導執行預防注射823,672頭次；派員常駐本市4家肉品市場（鳳山、岡山、旗山及高雄）查核檢視上市豬隻免疫情形及健康狀況。</text:span></text:p>
            <text:p text:style-name="P58"><text:span text:style-name="T4">2.為配合臺、澎、馬地區申請成為口蹄疫非疫區政策，本市配合中央，偶蹄類動物自107年7月1日起停止施打口蹄疫疫苗。目前牧場動物血清檢測，無異常。</text:span></text:p>
            <text:p text:style-name="P58"><text:span text:style-name="T4">3.配合申請成為豬瘟非疫區政策，111年本市配合中央進行哨兵豬試驗25場及全場停打疫苗試驗1場。目前相關動物血清檢測無異常。</text:span></text:p>
            <text:p text:style-name="P99"/>
            <text:p text:style-name="P37"><text:span text:style-name="T4">為清除草食動物之人畜共通傳染病及保障乳品衛生，牛隻部分結核共檢驗6,824頭，布氏桿菌病共1,285頭；羊隻部分結核病共檢驗2,514頭，布氏桿菌病共793頭；鹿隻部分結核病共檢驗750頭；檢驗結果皆為陰性。</text:span></text:p>
            <text:p text:style-name="P99"/>
            <text:p text:style-name="P37"><text:span text:style-name="T4">1.執行重要豬病(豬瘟、口蹄疫)採樣監測4,733件。</text:span></text:p>
            <text:p text:style-name="P58"><text:span text:style-name="T4">2.高病原性禽流感主動監測採樣63場，1,250件（包含養雞場主動監測採檢、本市公共區域野鳥、寵物鳥店、輸出鳥場、動物園鳥禽等）。</text:span></text:p>
            <text:p text:style-name="P99"/>
            <text:p text:style-name="P99"/>
            <text:p text:style-name="P58"><text:span text:style-name="T4">1.為防範狂犬病之發生，派員至各區里及私人動物收容處所宣導並協助實施犬貓狂犬病預防注射。102年發生鼬獾狂犬病疫情起加強「山海聯防構築狂犬病防疫防火巷」，加強警急巡迴與偏鄉駐點施打狂犬病疫苗，成功將陽性病例圍堵於鼬獾自然生活區，未有疫情擴散。111年度公務獸醫師施打犬貓狂犬病疫苗19,109劑。</text:span></text:p>
            <text:p text:style-name="P58"><text:span text:style-name="T4">2.配合中央辦理狂犬病監測血清採樣62件、例行性腦組織採檢51件。</text:span></text:p>
            <text:p text:style-name="P99"/>
            <text:p text:style-name="P37"><text:span text:style-name="T4">為增進農民正確的疾病防疫知識及相關防疫之用藥規定，至各鄉鎮依動物別分別辦理防疫或政令宣導會，計辦理26場次，1,654人次參加。</text:span></text:p>
            <text:p text:style-name="P99"/>
            <text:p text:style-name="P99"/>
            <text:p text:style-name="P58"><text:soft-page-break/><text:span text:style-name="T4">1.辦理補助市民犬貓絕育、補助動保團體進行特定區域絕育、動物收容所動物絕育以及與本市獸醫師工辦理偏遠地區巡迴免費寵物絕育活動，共絕育犬貓11,322隻。</text:span></text:p>
            <text:p text:style-name="P58"><text:span text:style-name="T4">2.自行辦理及與獸醫師公會、動保團體、寵物商業同業公會、百貨量販業者等合辦動物保護宣導寵物登記及流浪動物認養活動等活動計188場，約36,656人次參與。</text:span></text:p>
            <text:p text:style-name="P55"/>
            <text:p text:style-name="P58"><text:span text:style-name="T4">1.受理檢舉動保稽查案件共1,582件(噪音擾鄰113件、影響環境衛生127件、疑似虐待動物159件、未辦理寵物登記11件、疏縱犬隻686件、非法寵物業5件、疑似棄養99件、疏於照護334件、違法使用捕獸鋏36件、其他10件)。</text:span></text:p>
            <text:p text:style-name="P58"><text:span text:style-name="T4">2.主動依動保法稽查案件12,156件(經濟動物人道屠宰19件、寵物登記查核12,069件、實驗動物查核8件、捕獸鋏查核39次、其他21件)。特定寵物業查核評鑑864家次。</text:span></text:p>
            <text:p text:style-name="P58"><text:span text:style-name="T4">3.開立因違反動物保護法、本市動物保護自治條例及動物傳染病防治條例(犬貓未按時施打狂犬病疫苗)等行政處分書48件。</text:span></text:p>
            <text:p text:style-name="P16"/>
            <text:p text:style-name="P109"><text:span text:style-name="T4">「壽山動物保護教育園區及燕巢動物保護關愛園區流浪犬貓認領養絕育手術」共執行2,050隻犬貓絕育；補助動物保護團體協助移除重點區域流浪犬隻辦理寵物登記及絕育4,525隻；補助本市市民寵物絕育2,403隻；偏遠地區巡迴絕育2,344隻合計完成11,322隻犬貓絕育。</text:span></text:p>
            <text:p text:style-name="P99"/>
            <text:p text:style-name="P58"><text:span text:style-name="T4">1.推動晶片植入與寵物登記以加強源頭管理，犬、貓寵物登記新增29,904隻，自86年累計登記389,888隻。</text:span></text:p>
            <text:p text:style-name="P58"><text:span text:style-name="T4">2.核發特定寵物業許可證106件，現有合法特定寵物業者計360家 </text:span></text:p>
            <text:p text:style-name="P16"/>
            <text:p text:style-name="P16"/>
            <text:p text:style-name="P58"><text:span text:style-name="T4">1.流浪狗捕捉2,670隻，受理民眾申請流浪狗捕捉案件數5,815件、急難救助案1,079件。</text:span></text:p>
            <text:p text:style-name="P58"><text:span text:style-name="T4">2.流浪貓捕捉960隻，受理民眾申請流浪貓捕捉案件數1,274件、急難救助案1,266件。</text:span></text:p>
            <text:p text:style-name="P55"/>
            <text:p text:style-name="P58"><text:span text:style-name="T4">1.本市動物收容所流浪犬認領養共計1,491隻(其中動物保護教育園區1,002隻、燕巢動物保護關愛園區489隻)。</text:span></text:p>
            <text:p text:style-name="P58"><text:span text:style-name="T4">2.本市動物收容所流浪貓認領養共計696隻(其中動物保護教育園區671隻、燕巢動物保護關愛園區25隻)。</text:span></text:p>
            <text:p text:style-name="P55"/>
            <text:p text:style-name="P44"><text:span text:style-name="T4">1.本市「動物收容及動物管制」業務獲111年度農委會全國評鑑優等。</text:span></text:p>
            <text:p text:style-name="P92"><text:span text:style-name="T4">2.本市「動物保護」業務獲111年度農委會全國評鑑優等。</text:span></text:p>
            <text:p text:style-name="P88"/>
            <text:p text:style-name="P110"><text:span text:style-name="T38">農業局已依「行政院及所屬各機關風險管理及危機處理作業原則」，將風險管理(含內部控制)融入日常作業與決策運作，考量可能影響目</text:span><text:soft-page-break/><text:span text:style-name="T38">標達成之風險，據以擇選合宜可行之</text:span><text:span text:style-name="T4">策略及設定機關之目標(含關鍵策略目標)，並透過辨識及評估風險，採取內部控制或其他處理機制，以合理確保達成施政目標。</text:span></text:p>
            <text:p text:style-name="P88"/>
          </table:table-cell>
        </table:table-row>
      </table:table>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dobeFanHeitiStd-Bold" svg:font-family="AdobeFanHeitiStd-Bold" style:font-family-generic="system" style:font-pitch="variable"/>
    <style:font-face style:name="AdobeMingStd-Light" svg:font-family="AdobeMingStd-Light"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MS Gothic1" svg:font-family="'MS Gothic'" style:font-family-generic="system" style:font-pitch="variable"/>
    <style:font-face style:name="T64" svg:font-family="T64" style:font-family-generic="system" style:font-pitch="variable"/>
    <style:font-face style:name="T65" svg:font-family="T65" style:font-family-generic="system" style:font-pitch="variable"/>
    <style:font-face style:name="T66" svg:font-family="T66" style:font-family-generic="system" style:font-pitch="variable"/>
    <style:font-face style:name="T67" svg:font-family="T67" style:font-family-generic="system" style:font-pitch="variable"/>
    <style:font-face style:name="T68" svg:font-family="T68" style:font-family-generic="system" style:font-pitch="variable"/>
    <style:font-face style:name="T71" svg:font-family="T71" style:font-family-generic="system" style:font-pitch="variable"/>
    <style:font-face style:name="T72" svg:font-family="T72" style:font-family-generic="system" style:font-pitch="variable"/>
    <style:font-face style:name="T73" svg:font-family="T73" style:font-family-generic="system" style:font-pitch="variable"/>
    <style:font-face style:name="T74" svg:font-family="T74" style:font-family-generic="system" style:font-pitch="variable"/>
    <style:font-face style:name="T77" svg:font-family="T77" style:font-family-generic="system" style:font-pitch="variable"/>
    <style:font-face style:name="T78" svg:font-family="T78" style:font-family-generic="system" style:font-pitch="variable"/>
    <style:font-face style:name="T83" svg:font-family="T83" style:font-family-generic="system" style:font-pitch="variable"/>
    <style:font-face style:name="T84" svg:font-family="T84" style:font-family-generic="system" style:font-pitch="variable"/>
    <style:font-face style:name="T85" svg:font-family="T85" style:font-family-generic="system" style:font-pitch="variable"/>
    <style:font-face style:name="T86" svg:font-family="T86" style:font-family-generic="system" style:font-pitch="variable"/>
    <style:font-face style:name="T88" svg:font-family="T88" style:font-family-generic="system" style:font-pitch="variable"/>
    <style:font-face style:name="T89" svg:font-family="T89"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73cm" fo:text-align="justify" style:justify-single-word="false" fo:orphans="0" fo:widows="0"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rfc-language-tag="x-none" style:letter-kerning="false" style:rfc-language-tag-asian="x-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margin-left="0.088cm" fo:margin-right="0.088cm" fo:line-height="300%" fo:text-align="start" style:justify-single-word="false" fo:text-indent="0cm" style:auto-text-indent="false" fo:keep-with-next="always" style:snap-to-layout-grid="true"/>
      <style:text-properties style:font-name="Arial" fo:font-family="Arial"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rfc-language-tag-asian="x-none" style:font-weight-asian="bold" style:font-size-complex="18pt" style:font-weight-complex="bold"/>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style>
    <style:style style:name="Block_20_Text" style:display-name="Block Text" style:family="paragraph" style:parent-style-name="Standard" style:default-outline-level="">
      <style:paragraph-properties fo:margin-left="0.101cm" fo:margin-right="0.101cm" fo:margin-top="0.423cm" fo:margin-bottom="0cm" loext:contextual-spacing="false" fo:line-height="100%" fo:text-indent="0cm" style:auto-text-indent="false" style:snap-to-layout-grid="true"/>
      <style:text-properties style:font-name="Times New Roman" fo:font-family="'Times New Roman'" style:font-family-generic="roman" style:font-pitch="variable" fo:font-size="12pt" style:font-size-asian="12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rfc-language-tag="x-none" style:letter-kerning="false" style:font-name-asian="新細明體1" style:font-family-asian="新細明體" style:font-family-generic-asian="system" style:font-pitch-asian="variable" style:font-size-asian="9pt" style:rfc-language-tag-asian="x-none" style:font-size-complex="9pt"/>
    </style:style>
    <style:style style:name="字元1"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主旨" style:family="paragraph" style:parent-style-name="Standard" style:default-outline-level="">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annotation_20_text" style:display-name="annotation text" style:family="paragraph" style:parent-style-name="Standard" style:default-outline-level="">
      <style:paragraph-properties fo:line-height="100%" fo:text-align="start" style:justify-single-word="false" style:snap-to-layout-grid="true"/>
      <style:text-properties style:font-name="Times New Roman" fo:font-family="'Times New Roman'" style:font-family-generic="roman" style:font-pitch="variable" fo:font-size="16pt" style:rfc-language-tag="x-none" style:letter-kerning="false" style:font-size-asian="16pt" style:rfc-language-tag-asian="x-none" style:font-size-complex="16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rfc-language-tag="x-none" style:letter-kerning="false" style:font-size-asian="8pt" style:rfc-language-tag-asian="x-none"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snap-to-layout-grid="tru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_28_1_29_" style:display-name="(1)" style:family="paragraph" style:parent-style-name="_28__20_一_29_" style:default-outline-level="">
      <style:paragraph-properties fo:text-align="justify" style:justify-single-word="false"/>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表左" style:family="paragraph" style:parent-style-name="Standard" style:default-outline-level="">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_30_01-壹" style:display-name="001-壹" style:family="paragraph" style:parent-style-name="Standard" style:default-outline-level="">
      <style:paragraph-properties fo:margin-left="0.441cm" fo:margin-right="0.088cm" fo:line-height="0.564cm" fo:text-indent="-0.353cm" style:auto-text-indent="false"/>
      <style:text-properties fo:font-size="12pt" fo:font-weight="bold" style:font-size-asian="12pt" style:font-weight-asian="bold"/>
    </style:style>
    <style:style style:name="_30_01-一" style:display-name="001-一" style:family="paragraph" style:parent-style-name="Standard" style:default-outline-level="">
      <style:paragraph-properties fo:margin-left="0.529cm" fo:margin-right="0.088cm" fo:line-height="0.564cm" fo:text-indent="-0.353cm" style:auto-text-indent="false"/>
      <style:text-properties fo:font-size="12pt" style:font-size-asian="12pt"/>
    </style:style>
    <style:style style:name="_30_01-_28_一_29_" style:display-name="001-(一)" style:family="paragraph" style:parent-style-name="Standard" style:default-outline-level="">
      <style:paragraph-properties fo:margin-left="0.617cm" fo:margin-right="0.088cm" fo:line-height="0.564cm" fo:text-indent="-0.353cm" style:auto-text-indent="false"/>
      <style:text-properties fo:font-size="12pt" style:font-size-asian="12pt"/>
    </style:style>
    <style:style style:name="_30_02-1." style:display-name="002-1." style:family="paragraph" style:parent-style-name="Standard" style:default-outline-level="">
      <style:paragraph-properties fo:margin-left="0.653cm" fo:margin-right="0.229cm" fo:line-height="0.564cm" fo:text-indent="-0.423cm" style:auto-text-indent="false"/>
      <style:text-properties fo:color="#000000" fo:font-size="12pt" style:font-size-asian="12pt" style:font-size-complex="14pt"/>
    </style:style>
    <style:style style:name="_30_02-_28_1_29_" style:display-name="002-(1)" style:family="paragraph" style:parent-style-name="Standard" style:default-outline-level="">
      <style:paragraph-properties fo:margin-left="0.529cm" fo:margin-right="0.088cm" fo:line-height="0.564cm" fo:text-indent="-0.265cm" style:auto-text-indent="false"/>
      <style:text-properties fo:color="#000000" fo:font-size="10pt" style:rfc-language-tag="x-none" style:letter-kerning="false" style:font-size-asian="10pt" style:rfc-language-tag-asian="x-none" style:font-size-complex="14pt"/>
    </style:style>
    <style:style style:name="_30_02-1.標" style:display-name="002-1.標" style:family="paragraph" style:parent-style-name="Standard" style:default-outline-level="">
      <style:paragraph-properties fo:margin-left="0.653cm" fo:margin-right="0.229cm" fo:line-height="0.564cm" fo:text-indent="-0.423cm" style:auto-text-indent="false"/>
      <style:text-properties fo:font-size="12pt" fo:font-weight="bold" style:font-size-asian="12pt" style:font-weight-asian="bold"/>
    </style:style>
    <style:style style:name="_30_02-1.文" style:display-name="002-1.文" style:family="paragraph" style:parent-style-name="Standard" style:default-outline-level="">
      <style:paragraph-properties fo:margin-left="0.688cm" fo:margin-right="0.229cm" fo:line-height="0.564cm" fo:text-indent="0cm" style:auto-text-indent="false"/>
      <style:text-properties fo:font-size="10pt" style:rfc-language-tag="x-none" style:letter-kerning="false" style:font-size-asian="10pt" style:rfc-language-tag-asian="x-none"/>
    </style:style>
    <style:style style:name="_30_02-文" style:display-name="002-文" style:family="paragraph" style:parent-style-name="Standard" style:default-outline-level="">
      <style:paragraph-properties fo:margin-left="0.229cm" fo:margin-right="0.229cm" fo:line-height="0.564cm" fo:text-indent="0cm" style:auto-text-indent="false"/>
      <style:text-properties fo:color="#000000" fo:font-size="12pt" style:font-size-asian="12pt"/>
    </style:style>
    <style:style style:name="_30_00-單位標" style:display-name="000-單位標" style:family="paragraph" style:parent-style-name="Standard" style:default-outline-level="">
      <style:paragraph-properties fo:margin-left="0.053cm" fo:margin-right="0.053cm" fo:margin-top="0.212cm" fo:margin-bottom="0.212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_30_02A-_28_1_29_" style:display-name="002A-(1)" style:family="paragraph" style:parent-style-name="Standard" style:default-outline-level="">
      <style:paragraph-properties fo:margin-left="0.706cm" fo:margin-right="0.088cm" fo:line-height="0.564cm" fo:text-indent="-0.265cm" style:auto-text-indent="false"/>
      <style:text-properties fo:font-size="12pt" style:font-size-asian="12pt" style:font-weight-complex="bold"/>
    </style:style>
    <style:style style:name="_30_02A-_28_一_29_" style:display-name="002A-(一)" style:family="paragraph" style:parent-style-name="Standard" style:default-outline-level="">
      <style:paragraph-properties fo:margin-left="0.441cm" fo:margin-right="0.088cm" fo:line-height="0.564cm" fo:text-indent="-0.353cm" style:auto-text-indent="false">
        <style:tab-stops>
          <style:tab-stop style:position="7.355cm"/>
        </style:tab-stops>
      </style:paragraph-properties>
      <style:text-properties fo:font-size="10pt" style:rfc-language-tag="x-none" style:letter-kerning="false" style:font-size-asian="10pt" style:rfc-language-tag-asian="x-none"/>
    </style:style>
    <style:style style:name="_30_02A-_28_一_29_文" style:display-name="002A-(一)文" style:family="paragraph" style:parent-style-name="Standard" style:default-outline-level="">
      <style:paragraph-properties fo:margin-left="0.441cm" fo:margin-right="0.088cm" fo:line-height="0.564cm" fo:text-indent="0cm" style:auto-text-indent="false"/>
      <style:text-properties fo:font-size="12pt" style:font-size-asian="12pt"/>
    </style:style>
    <style:style style:name="_30_02A-1." style:display-name="002A-1." style:family="paragraph" style:parent-style-name="Standard" style:default-outline-level="">
      <style:paragraph-properties fo:margin-left="0.441cm" fo:margin-right="0.088cm" fo:line-height="0.564cm" fo:text-indent="-0.176cm" style:auto-text-indent="false"/>
      <style:text-properties fo:color="#000000" fo:font-size="10pt" style:rfc-language-tag="x-none" style:letter-kerning="false" style:font-size-asian="10pt" style:rfc-language-tag-asian="x-none"/>
    </style:style>
    <style:style style:name="_30_02A-1.文" style:display-name="002A-1.文" style:family="paragraph" style:parent-style-name="_30_02A-1." style:default-outline-level="">
      <style:paragraph-properties fo:margin-left="0.441cm" fo:margin-right="0.088cm" fo:text-indent="0cm" style:auto-text-indent="false"/>
    </style:style>
    <style:style style:name="表文" style:family="paragraph" style:parent-style-name="Standard" style:default-outline-level="">
      <style:paragraph-properties fo:line-height="0.423cm" fo:text-align="center" style:justify-single-word="false"/>
      <style:text-properties fo:font-size="12pt" style:font-size-asian="12pt"/>
    </style:style>
    <style:style style:name="最後空格" style:family="paragraph" style:parent-style-name="Standard" style:default-outline-level="">
      <style:paragraph-properties fo:margin-left="0.088cm" fo:margin-right="0.088cm" fo:line-height="0.035cm" fo:text-indent="0cm" style:auto-text-indent="false"/>
      <style:text-properties fo:font-size="2pt" style:font-size-asian="2pt" style:font-size-complex="2pt"/>
    </style:style>
    <style:style style:name="_30_02-_28_1_29_文" style:display-name="002-(1)文" style:family="paragraph" style:parent-style-name="Standard" style:default-outline-level="">
      <style:paragraph-properties fo:margin-left="0.529cm" fo:margin-right="0.088cm" fo:line-height="0.564cm" fo:text-indent="0cm" style:auto-text-indent="false" style:snap-to-layout-grid="true"/>
      <style:text-properties fo:font-size="12pt" style:letter-kerning="true" style:font-size-asian="12pt"/>
    </style:style>
    <style:style style:name="_30_02-01" style:display-name="002-01" style:family="paragraph" style:parent-style-name="_30_02-_28_1_29_" style:default-outline-level="">
      <style:paragraph-properties fo:margin-left="0.706cm" fo:margin-right="0.088cm" fo:text-indent="-0.176cm" style:auto-text-indent="false"/>
      <style:text-properties style:letter-kerning="true"/>
    </style:style>
    <style:style style:name="_30_02-A." style:display-name="002-A." style:family="paragraph" style:parent-style-name="Standard" style:default-outline-level="">
      <style:paragraph-properties fo:margin-left="0.979cm" fo:margin-right="0.088cm" style:line-height-at-least="0.564cm" fo:text-indent="-0.198cm" style:auto-text-indent="false"/>
      <style:text-properties fo:font-size="12pt" style:font-size-asian="12pt"/>
    </style:style>
    <style:style style:name="_30_02A-A." style:display-name="002A-A." style:family="paragraph" style:parent-style-name="Standard" style:default-outline-level="">
      <style:paragraph-properties fo:margin-left="0.654cm" fo:margin-right="0.088cm" fo:line-height="0.564cm" fo:text-indent="-0.18cm" style:auto-text-indent="false" style:snap-to-layout-grid="true"/>
      <style:text-properties fo:font-size="12pt" style:font-size-asian="12pt"/>
    </style:style>
    <style:style style:name="annotation_20_subject" style:display-name="annotation subject" style:family="paragraph" style:parent-style-name="annotation_20_text" style:default-outline-level="">
      <style:paragraph-properties fo:margin-left="0.088cm" fo:margin-right="0.088cm" fo:line-height="0.564cm" fo:text-indent="0cm" style:auto-text-indent="false" style:snap-to-layout-grid="false"/>
      <style:text-properties style:font-name="標楷體" fo:font-family="標楷體" style:font-family-generic="roman" style:font-pitch="variable" fo:font-weight="bold" style:font-weight-asian="bold" style:font-size-complex="12pt" style:font-weight-complex="bold"/>
    </style:style>
    <style:style style:name="標題一" style:family="paragraph" style:parent-style-name="Standard" style:default-outline-level="">
      <style:paragraph-properties fo:margin-left="0.501cm" fo:margin-right="0cm" fo:margin-top="0.212cm" fo:margin-bottom="0cm" loext:contextual-spacing="false" style:line-height-at-least="0.635cm" fo:text-align="start" style:justify-single-word="false" fo:text-indent="0cm" style:auto-text-indent="false" style:vertical-align="baseline" style:snap-to-layout-grid="true"/>
      <style:text-properties style:font-name="Times New Roman" fo:font-family="'Times New Roman'" style:font-family-generic="roman" style:font-pitch="variable" fo:font-size="16pt" style:letter-kerning="false" style:font-size-asian="16pt" style:font-size-complex="10pt"/>
    </style:style>
    <style:style style:name="_5f_施壹" style:display-name="_施壹" style:family="paragraph" style:parent-style-name="Standard" style:default-outline-level="">
      <style:paragraph-properties fo:line-height="0.67cm" fo:text-align="center" style:justify-single-word="false" style:snap-to-layout-grid="true"/>
      <style:text-properties style:font-name="Times New Roman" fo:font-family="'Times New Roman'" style:font-family-generic="roman" style:font-pitch="variable" fo:font-size="14pt" style:font-size-asian="14pt" style:font-size-complex="2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標題_20_3_20_字元" style:display-name="標題 3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_20_2_20_字元" style:display-name="本文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lh108_20_mb" style:display-name="tlh108 mb" style:family="text" style:parent-style-name="Default_20_Paragraph_20_Font"/>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_20_3_20_字元" style:display-name="本文 3 字元"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頁尾_20_字元" style:display-name="頁尾 字元"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文_20_字元" style:display-name="002-1.文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_28_一_29__20_字元" style:display-name="002A-(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1._20_字元" style:display-name="002A-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01_20_字元" style:display-name="002-01 字元" style:family="text">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註解主旨_20_字元" style:display-name="註解主旨 字元"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ListLabel_20_1" style:display-name="ListLabel 1" style:family="text">
      <style:text-properties fo:color="#00000a"/>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font-size="12pt" fo:language="en" fo:country="US" style:letter-kerning="true" style:font-size-asian="12pt" style:language-asian="zh" style:country-asian="TW" style:font-name-complex="標楷體1" style:font-family-complex="標楷體" style:font-family-generic-complex="system" style:font-pitch-complex="variable" style:font-size-complex="12pt" style:language-complex="ar" style:country-complex="SA" style:font-weight-complex="bold"/>
    </style:style>
    <style:style style:name="ListLabel_20_5" style:display-name="ListLabel 5" style:family="text">
      <style:text-properties fo:color="#00000a" fo:font-size="12pt"/>
    </style:style>
    <style:style style:name="ListLabel_20_6" style:display-name="ListLabel 6" style:family="text">
      <style:text-properties fo:color="#00000a" fo:font-size="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0.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076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2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1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6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0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5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0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4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635cm" fo:margin-left="1.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5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nothing" fo:text-indent="-0.635cm" fo:margin-left="1.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fo:text-indent="-0.635cm" fo:margin-left="1.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footer>
        <text:p text:style-name="MP1"><text:page-number text:select-page="current">16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_XP</meta:initial-creator>
    <dc:creator>User</dc:creator>
    <meta:editing-cycles>17</meta:editing-cycles>
    <meta:print-date>2023-04-13T09:06:00</meta:print-date>
    <meta:creation-date>2023-02-14T07:07:00</meta:creation-date>
    <dc:date>2023-04-13T09:06:00</dc:date>
    <meta:editing-duration>PT1H1M</meta:editing-duration>
    <meta:generator>LibreOffice/5.1.2.2$Windows_x86 LibreOffice_project/d3bf12ecb743fc0d20e0be0c58ca359301eb705f</meta:generator>
    <meta:document-statistic meta:table-count="2" meta:image-count="0" meta:object-count="0" meta:page-count="24" meta:paragraph-count="406" meta:word-count="23001" meta:character-count="25111" meta:non-whitespace-character-count="250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