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2.682cm" fo:margin-left="0.113cm" fo:margin-top="0cm" fo:margin-bottom="0cm" table:align="left" style:writing-mode="lr-tb"/>
    </style:style>
    <style:style style:name="表格1.A" style:family="table-column">
      <style:table-column-properties style:column-width="2.113cm"/>
    </style:style>
    <style:style style:name="表格1.D" style:family="table-column">
      <style:table-column-properties style:column-width="2.111cm"/>
    </style:style>
    <style:style style:name="表格1.E" style:family="table-column">
      <style:table-column-properties style:column-width="2.298cm"/>
    </style:style>
    <style:style style:name="表格1.F" style:family="table-column">
      <style:table-column-properties style:column-width="1.931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1.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 style:family="table">
      <style:table-properties style:width="12.379cm" fo:margin-top="0cm" fo:margin-bottom="0cm" table:align="center" style:writing-mode="lr-tb"/>
    </style:style>
    <style:style style:name="表格2.A" style:family="table-column">
      <style:table-column-properties style:column-width="1.399cm"/>
    </style:style>
    <style:style style:name="表格2.F" style:family="table-column">
      <style:table-column-properties style:column-width="1.401cm"/>
    </style:style>
    <style:style style:name="表格2.G" style:family="table-column">
      <style:table-column-properties style:column-width="1.492cm"/>
    </style:style>
    <style:style style:name="表格2.H" style:family="table-column">
      <style:table-column-properties style:column-width="1.49cm"/>
    </style:style>
    <style:style style:name="表格2.I" style:family="table-column">
      <style:table-column-properties style:column-width="1cm"/>
    </style:style>
    <style:style style:name="表格2.1" style:family="table-row">
      <style:table-row-properties style:min-row-height="0.714cm" fo:keep-together="auto"/>
    </style:style>
    <style:style style:name="表格2.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2.2" style:family="table-row">
      <style:table-row-properties style:min-row-height="0.609cm" fo:keep-together="auto"/>
    </style:style>
    <style:style style:name="表格2.I2" style:family="table-cell">
      <style:table-cell-properties fo:background-color="#d9d9d9" fo:padding-left="0.191cm" fo:padding-right="0.191cm" fo:padding-top="0cm" fo:padding-bottom="0cm" fo:border="0.5pt solid #00000a">
        <style:background-image/>
      </style:table-cell-properties>
    </style:style>
    <style:style style:name="表格2.3" style:family="table-row">
      <style:table-row-properties fo:keep-together="auto"/>
    </style:style>
    <style:style style:name="表格2.A3"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F3" style:family="table-cell">
      <style:table-cell-properties style:vertical-align="middle" fo:padding-left="0.191cm" fo:padding-right="0.191cm" fo:padding-top="0cm" fo:padding-bottom="0cm" fo:border="0.5pt solid #00000a"/>
    </style:style>
    <style:style style:name="表格2.G3" style:family="table-cell">
      <style:table-cell-properties fo:background-color="#ffffff" fo:padding-left="0.191cm" fo:padding-right="0.191cm" fo:padding-top="0cm" fo:padding-bottom="0cm" fo:border="0.5pt solid #00000a">
        <style:background-image/>
      </style:table-cell-properties>
    </style:style>
    <style:style style:name="表格2.H3" style:family="table-cell">
      <style:table-cell-properties fo:background-color="#ffffff" fo:padding-left="0.191cm" fo:padding-right="0.191cm" fo:padding-top="0cm" fo:padding-bottom="0cm" fo:border="0.5pt solid #00000a">
        <style:background-image/>
      </style:table-cell-properties>
    </style:style>
    <style:style style:name="表格2.I3" style:family="table-cell">
      <style:table-cell-properties fo:background-color="#ffffff" fo:padding-left="0.191cm" fo:padding-right="0.191cm" fo:padding-top="0cm" fo:padding-bottom="0cm" fo:border="0.5pt solid #00000a">
        <style:background-image/>
      </style:table-cell-properties>
    </style:style>
    <style:style style:name="表格2.4" style:family="table-row">
      <style:table-row-properties fo:keep-together="auto"/>
    </style:style>
    <style:style style:name="表格2.F4" style:family="table-cell">
      <style:table-cell-properties style:vertical-align="middle" fo:padding-left="0.191cm" fo:padding-right="0.191cm" fo:padding-top="0cm" fo:padding-bottom="0cm" fo:border="0.5pt solid #00000a"/>
    </style:style>
    <style:style style:name="表格2.G4" style:family="table-cell">
      <style:table-cell-properties fo:background-color="#ffffff" fo:padding-left="0.191cm" fo:padding-right="0.191cm" fo:padding-top="0cm" fo:padding-bottom="0cm" fo:border="0.5pt solid #00000a">
        <style:background-image/>
      </style:table-cell-properties>
    </style:style>
    <style:style style:name="表格2.H4" style:family="table-cell">
      <style:table-cell-properties fo:background-color="#ffffff" fo:padding-left="0.191cm" fo:padding-right="0.191cm" fo:padding-top="0cm" fo:padding-bottom="0cm" fo:border="0.5pt solid #00000a">
        <style:background-image/>
      </style:table-cell-properties>
    </style:style>
    <style:style style:name="表格2.I4" style:family="table-cell">
      <style:table-cell-properties fo:background-color="#ffffff" fo:padding-left="0.191cm" fo:padding-right="0.191cm" fo:padding-top="0cm" fo:padding-bottom="0cm" fo:border="0.5pt solid #00000a">
        <style:background-image/>
      </style:table-cell-properties>
    </style:style>
    <style:style style:name="表格3" style:family="table">
      <style:table-properties style:width="12.682cm" fo:margin-left="0cm" fo:margin-top="0cm" fo:margin-bottom="0cm" table:align="left" style:writing-mode="lr-tb"/>
    </style:style>
    <style:style style:name="表格3.A" style:family="table-column">
      <style:table-column-properties style:column-width="1.362cm"/>
    </style:style>
    <style:style style:name="表格3.B" style:family="table-column">
      <style:table-column-properties style:column-width="1.501cm"/>
    </style:style>
    <style:style style:name="表格3.C" style:family="table-column">
      <style:table-column-properties style:column-width="1.328cm"/>
    </style:style>
    <style:style style:name="表格3.D" style:family="table-column">
      <style:table-column-properties style:column-width="1.422cm"/>
    </style:style>
    <style:style style:name="表格3.E" style:family="table-column">
      <style:table-column-properties style:column-width="1.251cm"/>
    </style:style>
    <style:style style:name="表格3.F" style:family="table-column">
      <style:table-column-properties style:column-width="1.572cm"/>
    </style:style>
    <style:style style:name="表格3.G" style:family="table-column">
      <style:table-column-properties style:column-width="1.427cm"/>
    </style:style>
    <style:style style:name="表格3.H" style:family="table-column">
      <style:table-column-properties style:column-width="1.402cm"/>
    </style:style>
    <style:style style:name="表格3.I" style:family="table-column">
      <style:table-column-properties style:column-width="1.416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3.2" style:family="table-row">
      <style:table-row-properties style:min-row-height="0.771cm" fo:keep-together="auto"/>
    </style:style>
    <style:style style:name="表格3.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4" style:family="table">
      <style:table-properties style:width="17.581cm" fo:margin-top="0cm" fo:margin-bottom="0cm" table:align="center" style:writing-mode="lr-tb"/>
    </style:style>
    <style:style style:name="表格4.A" style:family="table-column">
      <style:table-column-properties style:column-width="4.489cm"/>
    </style:style>
    <style:style style:name="表格4.B" style:family="table-column">
      <style:table-column-properties style:column-width="13.09cm"/>
    </style:style>
    <style:style style:name="表格4.1" style:family="table-row">
      <style:table-row-properties style:min-row-height="1.15cm" fo:keep-together="auto"/>
    </style:style>
    <style:style style:name="表格4.A1" style:family="table-cell">
      <style:table-cell-properties style:vertical-align="middle" fo:padding-left="0.191cm" fo:padding-right="0.191cm" fo:padding-top="0cm" fo:padding-bottom="0cm" fo:border="2.25pt solid #00000a"/>
    </style:style>
    <style:style style:name="表格4.2" style:family="table-row">
      <style:table-row-properties style:min-row-height="23.193cm" fo:keep-together="auto"/>
    </style:style>
    <style:style style:name="表格4.A2" style:family="table-cell">
      <style:table-cell-properties fo:padding-left="0.191cm" fo:padding-right="0.191cm" fo:padding-top="0cm" fo:padding-bottom="0cm" fo:border="2.25pt solid #00000a"/>
    </style:style>
    <style:style style:name="表格4.B2" style:family="table-cell">
      <style:table-cell-properties fo:padding-left="0.191cm" fo:padding-right="0.191cm" fo:padding-top="0cm" fo:padding-bottom="0cm" fo:border="2.25pt solid #00000a"/>
    </style:style>
    <style:style style:name="P1" style:family="paragraph" style:parent-style-name="Standard">
      <style:paragraph-properties fo:line-height="0.529cm" fo:text-align="justify" style:justify-single-word="false" style:punctuation-wrap="hanging" style:snap-to-layout-grid="false"/>
      <style:text-properties fo:color="#1d1b11" style:font-name="標楷體" style:font-name-asian="標楷體1" style:font-name-complex="Times New Roman1" style:language-complex="ar" style:country-complex="SA"/>
    </style:style>
    <style:style style:name="P2" style:family="paragraph" style:parent-style-name="Standard">
      <style:paragraph-properties fo:line-height="0.529cm" fo:text-align="center" style:justify-single-word="false"/>
      <style:text-properties fo:color="#1d1b11" style:font-name="標楷體" fo:letter-spacing="-0.035cm" style:letter-kerning="false" style:font-name-asian="標楷體1" style:font-name-complex="DejaVu Sans"/>
    </style:style>
    <style:style style:name="P3" style:family="paragraph" style:parent-style-name="Standard">
      <style:paragraph-properties fo:line-height="0.529cm" fo:text-align="center" style:justify-single-word="false" fo:orphans="2" fo:widows="2"/>
      <style:text-properties fo:color="#1d1b11" style:font-name="標楷體" fo:letter-spacing="-0.035cm" style:letter-kerning="false" style:font-name-asian="標楷體1" style:font-name-complex="DejaVu Sans"/>
    </style:style>
    <style:style style:name="P4" style:family="paragraph" style:parent-style-name="Standard">
      <style:paragraph-properties fo:line-height="0.529cm" fo:text-align="center" style:justify-single-word="false"/>
      <style:text-properties fo:color="#1d1b11" style:font-name="標楷體" fo:letter-spacing="-0.035cm" style:font-name-asian="標楷體1" style:font-name-complex="Times New Roman1" style:language-complex="ar" style:country-complex="SA"/>
    </style:style>
    <style:style style:name="P5" style:family="paragraph" style:parent-style-name="Standard">
      <style:paragraph-properties fo:line-height="0.529cm" fo:text-align="center" style:justify-single-word="false"/>
    </style:style>
    <style:style style:name="P6" style:family="paragraph" style:parent-style-name="Standard">
      <style:paragraph-properties fo:line-height="0.529cm" fo:text-align="center" style:justify-single-word="false" fo:orphans="2" fo:widows="2"/>
    </style:style>
    <style:style style:name="P7" style:family="paragraph" style:parent-style-name="Standard">
      <style:paragraph-properties fo:line-height="0.529cm" style:snap-to-layout-grid="false"/>
    </style:style>
    <style:style style:name="P8" style:family="paragraph" style:parent-style-name="Standard">
      <style:paragraph-properties fo:line-height="0.529cm" style:punctuation-wrap="hanging" style:snap-to-layout-grid="false"/>
    </style:style>
    <style:style style:name="P9" style:family="paragraph" style:parent-style-name="Standard">
      <style:paragraph-properties fo:margin-left="0.127cm" fo:margin-right="0cm" fo:line-height="0.529cm" fo:text-align="justify" style:justify-single-word="false" fo:text-indent="0cm" style:auto-text-indent="false" style:punctuation-wrap="hanging" style:snap-to-layout-grid="false"/>
    </style:style>
    <style:style style:name="P10" style:family="paragraph" style:parent-style-name="Standard">
      <style:paragraph-properties fo:margin-left="0.538cm" fo:margin-right="0cm" fo:line-height="0.529cm" fo:text-align="justify" style:justify-single-word="false" fo:text-indent="-0.496cm" style:auto-text-indent="false" style:punctuation-wrap="hanging" style:snap-to-layout-grid="false"/>
    </style:style>
    <style:style style:name="P11" style:family="paragraph" style:parent-style-name="Standard">
      <style:paragraph-properties fo:margin-left="0.423cm" fo:margin-right="0cm" fo:line-height="0.529cm" fo:text-indent="-0.423cm" style:auto-text-indent="false"/>
      <style:text-properties fo:color="#1d1b11" style:font-name="標楷體" style:font-name-asian="標楷體1" style:font-name-complex="Times New Roman1" style:language-complex="ar" style:country-complex="SA"/>
    </style:style>
    <style:style style:name="P12" style:family="paragraph" style:parent-style-name="Standard">
      <style:paragraph-properties fo:margin-left="2.002cm" fo:margin-right="0cm" fo:line-height="0.529cm" fo:text-align="center" style:justify-single-word="false" fo:text-indent="-0.931cm" style:auto-text-indent="false" style:snap-to-layout-grid="false">
        <style:tab-stops>
          <style:tab-stop style:position="1.501cm"/>
        </style:tab-stops>
      </style:paragraph-properties>
    </style:style>
    <style:style style:name="P13" style:family="paragraph" style:parent-style-name="Standard">
      <style:paragraph-properties fo:margin-left="1.007cm" fo:margin-right="0cm" fo:line-height="0.529cm" fo:text-align="justify" style:justify-single-word="false" fo:text-indent="-0.635cm" style:auto-text-indent="false"/>
    </style:style>
    <style:style style:name="P14" style:family="paragraph" style:parent-style-name="_30_00-單位標" style:master-page-name="Standard">
      <style:paragraph-properties fo:margin-left="0.127cm" fo:margin-right="0.127cm" fo:margin-top="0.191cm" fo:margin-bottom="0.318cm" loext:contextual-spacing="false" fo:line-height="0.635cm" fo:text-indent="0cm" style:auto-text-indent="false" style:page-number="478"/>
    </style:style>
    <style:style style:name="P15" style:family="paragraph" style:parent-style-name="_30_01-一" style:list-style-name="WWNum34">
      <style:paragraph-properties fo:margin-left="1.145cm" fo:margin-right="0.212cm" fo:line-height="0.529cm" fo:hyphenation-ladder-count="no-limit" fo:text-indent="-0.933cm" style:auto-text-indent="false" style:vertical-align="auto"/>
      <style:text-properties fo:hyphenate="true" fo:hyphenation-remain-char-count="2" fo:hyphenation-push-char-count="2"/>
    </style:style>
    <style:style style:name="P16" style:family="paragraph" style:parent-style-name="_30_01-一">
      <style:paragraph-properties fo:margin-left="1.145cm" fo:margin-right="0.212cm" fo:line-height="0.529cm" fo:hyphenation-ladder-count="no-limit" fo:text-indent="-0.933cm" style:auto-text-indent="false" style:vertical-align="auto"/>
      <style:text-properties fo:hyphenate="true" fo:hyphenation-remain-char-count="2" fo:hyphenation-push-char-count="2"/>
    </style:style>
    <style:style style:name="P17" style:family="paragraph" style:parent-style-name="_30_01-一">
      <style:paragraph-properties fo:margin-left="1.27cm" fo:margin-right="0.212cm" fo:line-height="0.529cm" fo:hyphenation-ladder-count="no-limit" fo:text-indent="-0.847cm" style:auto-text-indent="false" style:vertical-align="auto"/>
      <style:text-properties fo:hyphenate="true" fo:hyphenation-remain-char-count="2" fo:hyphenation-push-char-count="2"/>
    </style:style>
    <style:style style:name="P18" style:family="paragraph" style:parent-style-name="_30_01-一">
      <style:paragraph-properties fo:margin-left="1.482cm" fo:margin-right="0.212cm" fo:line-height="0.529cm" fo:hyphenation-ladder-count="no-limit" fo:text-indent="-1.058cm" style:auto-text-indent="false" style:vertical-align="auto"/>
      <style:text-properties fo:hyphenate="true" fo:hyphenation-remain-char-count="2" fo:hyphenation-push-char-count="2"/>
    </style:style>
    <style:style style:name="P19" style:family="paragraph" style:parent-style-name="_30_01-一">
      <style:paragraph-properties fo:margin-left="1.693cm" fo:margin-right="0.212cm" fo:line-height="0.529cm" fo:text-indent="-0.847cm" style:auto-text-indent="false" style:punctuation-wrap="hanging"/>
      <style:text-properties fo:color="#1d1b11"/>
    </style:style>
    <style:style style:name="P20" style:family="paragraph" style:parent-style-name="_30_01-一">
      <style:paragraph-properties fo:margin-left="0.529cm" fo:margin-right="0.212cm" fo:line-height="0.529cm" fo:text-align="start" style:justify-single-word="false" fo:text-indent="-0.353cm" style:auto-text-indent="false" style:punctuation-wrap="hanging"/>
      <style:text-properties fo:color="#1d1b11"/>
    </style:style>
    <style:style style:name="P21" style:family="paragraph" style:parent-style-name="_30_01-一">
      <style:paragraph-properties fo:margin-left="0cm" fo:margin-right="0.212cm" fo:line-height="0.529cm" fo:text-indent="0cm" style:auto-text-indent="false" style:punctuation-wrap="hanging"/>
      <style:text-properties fo:color="#1d1b11"/>
    </style:style>
    <style:style style:name="P22" style:family="paragraph" style:parent-style-name="_30_01-一">
      <style:paragraph-properties fo:margin-left="0cm" fo:margin-right="0.212cm" fo:line-height="0.529cm" fo:text-align="end" style:justify-single-word="false" fo:text-indent="0cm" style:auto-text-indent="false" style:punctuation-wrap="hanging"/>
      <style:text-properties fo:color="#1d1b11"/>
    </style:style>
    <style:style style:name="P23" style:family="paragraph" style:parent-style-name="_30_01-一">
      <style:paragraph-properties fo:margin-left="0cm" fo:margin-right="1.905cm" fo:line-height="0.529cm" fo:text-indent="0cm" style:auto-text-indent="false" style:punctuation-wrap="hanging"/>
      <style:text-properties fo:color="#1d1b11"/>
    </style:style>
    <style:style style:name="P24" style:family="paragraph" style:parent-style-name="_30_01-一">
      <style:paragraph-properties fo:margin-left="1.693cm" fo:margin-right="0.212cm" fo:line-height="0.529cm" fo:hyphenation-ladder-count="no-limit" fo:text-indent="-1.27cm" style:auto-text-indent="false" style:vertical-align="auto"/>
      <style:text-properties fo:hyphenate="true" fo:hyphenation-remain-char-count="2" fo:hyphenation-push-char-count="2"/>
    </style:style>
    <style:style style:name="P25" style:family="paragraph" style:parent-style-name="_30_01-一">
      <style:paragraph-properties fo:margin-left="1.736cm" fo:margin-right="0.212cm" fo:line-height="0.529cm" fo:hyphenation-ladder-count="no-limit" fo:text-indent="-1.312cm" style:auto-text-indent="false" style:vertical-align="auto"/>
      <style:text-properties fo:hyphenate="true" fo:hyphenation-remain-char-count="2" fo:hyphenation-push-char-count="2"/>
    </style:style>
    <style:style style:name="P26" style:family="paragraph" style:parent-style-name="_40_小標">
      <style:paragraph-properties fo:line-height="0.529cm" fo:text-align="justify" style:justify-single-word="false"/>
    </style:style>
    <style:style style:name="P27" style:family="paragraph" style:parent-style-name="_40_小標">
      <style:paragraph-properties fo:margin-left="0cm" fo:margin-right="0cm" fo:line-height="0.529cm" fo:text-align="justify" style:justify-single-word="false" fo:text-indent="0cm" style:auto-text-indent="false"/>
      <style:text-properties fo:color="#1d1b11" fo:font-size="12pt" style:font-size-asian="12pt" style:font-name-complex="Times New Roman1" style:font-size-complex="12pt"/>
    </style:style>
    <style:style style:name="P28" style:family="paragraph" style:parent-style-name="_40_小標">
      <style:paragraph-properties fo:margin-left="0cm" fo:margin-right="0cm" fo:line-height="0.529cm" fo:text-align="justify" style:justify-single-word="false" fo:text-indent="0cm" style:auto-text-indent="false"/>
      <style:text-properties fo:color="#1d1b11" fo:font-size="12pt" fo:letter-spacing="-0.035cm" style:font-size-asian="12pt" style:font-name-complex="Times New Roman1" style:font-size-complex="12pt"/>
    </style:style>
    <style:style style:name="P29" style:family="paragraph" style:parent-style-name="_40_小標">
      <style:paragraph-properties fo:margin-left="0cm" fo:margin-right="0cm" fo:line-height="0.529cm" fo:text-align="justify" style:justify-single-word="false" fo:text-indent="0cm" style:auto-text-indent="false"/>
    </style:style>
    <style:style style:name="P30" style:family="paragraph" style:parent-style-name="_40_小標">
      <style:paragraph-properties fo:margin-left="0cm" fo:margin-right="0cm" fo:line-height="0.529cm" fo:text-align="center" style:justify-single-word="false" fo:text-indent="0cm" style:auto-text-indent="false"/>
    </style:style>
    <style:style style:name="P31" style:family="paragraph" style:parent-style-name="_40_小標">
      <style:paragraph-properties fo:margin-left="0cm" fo:margin-right="0cm" fo:line-height="0.529cm" fo:text-align="center" style:justify-single-word="false" fo:text-indent="0cm" style:auto-text-indent="false" style:snap-to-layout-grid="false"/>
    </style:style>
    <style:style style:name="P32" style:family="paragraph" style:parent-style-name="_40_小標">
      <style:paragraph-properties fo:margin-left="0cm" fo:margin-right="0cm" fo:line-height="0.529cm" fo:text-indent="0cm" style:auto-text-indent="false" style:snap-to-layout-grid="false"/>
    </style:style>
    <style:style style:name="P33" style:family="paragraph" style:parent-style-name="_40_小標">
      <style:paragraph-properties fo:margin-left="0.365cm" fo:margin-right="0cm" fo:line-height="0.529cm" fo:text-align="justify" style:justify-single-word="false" fo:text-indent="-0.496cm" style:auto-text-indent="false"/>
      <style:text-properties fo:color="#1d1b11" fo:font-size="12pt" style:font-size-asian="12pt" style:font-name-complex="Times New Roman1" style:font-size-complex="12pt"/>
    </style:style>
    <style:style style:name="P34" style:family="paragraph" style:parent-style-name="_40_小標" style:list-style-name="WWNum35">
      <style:paragraph-properties fo:margin-left="1.251cm" fo:margin-right="0cm" fo:line-height="0.529cm" fo:text-align="justify" style:justify-single-word="false" fo:text-indent="-0.85cm" style:auto-text-indent="false"/>
    </style:style>
    <style:style style:name="P35" style:family="paragraph" style:parent-style-name="_40_小標" style:list-style-name="WWNum36">
      <style:paragraph-properties fo:margin-left="1.251cm" fo:margin-right="0cm" fo:line-height="0.529cm" fo:text-align="justify" style:justify-single-word="false" fo:text-indent="-0.85cm" style:auto-text-indent="false"/>
    </style:style>
    <style:style style:name="P36" style:family="paragraph" style:parent-style-name="_40_小標" style:list-style-name="WWNum37">
      <style:paragraph-properties fo:margin-left="1.251cm" fo:margin-right="0.18cm" fo:line-height="0.529cm" fo:text-align="justify" style:justify-single-word="false" fo:text-indent="-0.85cm" style:auto-text-indent="false"/>
    </style:style>
    <style:style style:name="P37" style:family="paragraph" style:parent-style-name="_40_小標" style:list-style-name="WWNum41">
      <style:paragraph-properties fo:margin-left="1.251cm" fo:margin-right="0.18cm" fo:line-height="0.529cm" fo:text-align="justify" style:justify-single-word="false" fo:text-indent="-0.85cm" style:auto-text-indent="false"/>
    </style:style>
    <style:style style:name="P38" style:family="paragraph" style:parent-style-name="_40_小標" style:list-style-name="WWNum42">
      <style:paragraph-properties fo:margin-left="1.251cm" fo:margin-right="0.18cm" fo:line-height="0.529cm" fo:text-align="justify" style:justify-single-word="false" fo:text-indent="-0.85cm" style:auto-text-indent="false"/>
    </style:style>
    <style:style style:name="P39" style:family="paragraph" style:parent-style-name="_40_小標">
      <style:paragraph-properties fo:margin-left="0cm" fo:margin-right="0.176cm" fo:line-height="0.529cm" fo:text-align="justify" style:justify-single-word="false" fo:text-indent="0cm" style:auto-text-indent="false"/>
    </style:style>
    <style:style style:name="P40" style:family="paragraph" style:parent-style-name="_40_小標">
      <style:paragraph-properties fo:margin-left="0cm" fo:margin-right="0.176cm" fo:line-height="0.529cm" fo:text-align="center" style:justify-single-word="false" fo:text-indent="0cm" style:auto-text-indent="false"/>
    </style:style>
    <style:style style:name="P41" style:family="paragraph" style:parent-style-name="_40_小標" style:list-style-name="WWNum40">
      <style:paragraph-properties fo:margin-left="1.199cm" fo:margin-right="0.18cm" fo:line-height="0.529cm" fo:text-align="justify" style:justify-single-word="false" fo:text-indent="-0.751cm" style:auto-text-indent="false"/>
    </style:style>
    <style:style style:name="P42" style:family="paragraph" style:parent-style-name="_40_小標" style:list-style-name="WWNum42">
      <style:paragraph-properties fo:margin-left="1.199cm" fo:margin-right="0.18cm" fo:line-height="0.529cm" fo:text-align="justify" style:justify-single-word="false" fo:text-indent="-0.847cm" style:auto-text-indent="false"/>
    </style:style>
    <style:style style:name="P43" style:family="paragraph" style:parent-style-name="_40_小標">
      <style:paragraph-properties fo:margin-left="1.12cm" fo:margin-right="0.176cm" fo:line-height="0.529cm" fo:text-align="justify" style:justify-single-word="false" fo:text-indent="0cm" style:auto-text-indent="false"/>
      <style:text-properties fo:color="#1d1b11" fo:font-size="12pt" style:font-size-asian="12pt" style:font-name-complex="Times New Roman1" style:font-size-complex="12pt"/>
    </style:style>
    <style:style style:name="P44" style:family="paragraph" style:parent-style-name="_40_小標">
      <style:paragraph-properties fo:margin-left="0.538cm" fo:margin-right="0cm" fo:line-height="0.529cm" fo:text-align="justify" style:justify-single-word="false" fo:text-indent="-0.496cm" style:auto-text-indent="false"/>
    </style:style>
    <style:style style:name="P45" style:family="paragraph" style:parent-style-name="_40_小標">
      <style:paragraph-properties fo:margin-left="0.423cm" fo:margin-right="0.18cm" fo:line-height="0.529cm" fo:text-align="justify" style:justify-single-word="false" fo:text-indent="-0.423cm" style:auto-text-indent="false"/>
    </style:style>
    <style:style style:name="P46" style:family="paragraph" style:parent-style-name="_40_小標">
      <style:paragraph-properties fo:margin-left="0.369cm" fo:margin-right="0.176cm" fo:line-height="0.529cm" fo:text-align="justify" style:justify-single-word="false" fo:text-indent="-0.369cm" style:auto-text-indent="false"/>
    </style:style>
    <style:style style:name="P47" style:family="paragraph" style:parent-style-name="_40_小標">
      <style:paragraph-properties fo:margin-left="0.369cm" fo:margin-right="0cm" fo:line-height="0.529cm" fo:text-align="justify" style:justify-single-word="false" fo:text-indent="-0.369cm" style:auto-text-indent="false"/>
    </style:style>
    <style:style style:name="P48" style:family="paragraph" style:parent-style-name="_40_小標">
      <style:paragraph-properties fo:margin-left="0.665cm" fo:margin-right="0cm" fo:line-height="0.529cm" fo:text-align="justify" style:justify-single-word="false" fo:text-indent="-0.242cm" style:auto-text-indent="false"/>
    </style:style>
    <style:style style:name="P49" style:family="paragraph" style:parent-style-name="_40_小標">
      <style:paragraph-properties fo:margin-left="1.143cm" fo:margin-right="0cm" fo:line-height="0.529cm" fo:text-align="justify" style:justify-single-word="false" fo:text-indent="0cm" style:auto-text-indent="false"/>
    </style:style>
    <style:style style:name="P50" style:family="paragraph" style:parent-style-name="_40_小標">
      <style:paragraph-properties fo:margin-left="1.566cm" fo:margin-right="0cm" fo:line-height="0.529cm" fo:text-align="justify" style:justify-single-word="false" fo:text-indent="-0.423cm" style:auto-text-indent="false"/>
    </style:style>
    <style:style style:name="P51" style:family="paragraph" style:parent-style-name="_40_小標">
      <style:paragraph-properties fo:margin-left="1.566cm" fo:margin-right="0cm" fo:line-height="0.529cm" fo:text-align="justify" style:justify-single-word="false" fo:text-indent="-0.423cm" style:auto-text-indent="false"/>
      <style:text-properties fo:color="#1d1b11" fo:font-size="12pt" style:font-size-asian="12pt" style:font-name-complex="Times New Roman1" style:font-size-complex="12pt"/>
    </style:style>
    <style:style style:name="P52" style:family="paragraph" style:parent-style-name="_40_小標">
      <style:paragraph-properties fo:margin-left="1.058cm" fo:margin-right="0.18cm" fo:line-height="0.529cm" fo:text-align="justify" style:justify-single-word="false" fo:text-indent="-0.635cm" style:auto-text-indent="false"/>
    </style:style>
    <style:style style:name="P53" style:family="paragraph" style:parent-style-name="_40_小標">
      <style:paragraph-properties fo:margin-left="0.123cm" fo:margin-right="0.176cm" fo:line-height="0.529cm" fo:text-align="center" style:justify-single-word="false" fo:text-indent="0.002cm" style:auto-text-indent="false"/>
    </style:style>
    <style:style style:name="P54" style:family="paragraph" style:parent-style-name="_40_小標">
      <style:paragraph-properties fo:margin-left="1.007cm" fo:margin-right="0.18cm" fo:line-height="0.529cm" fo:text-align="justify" style:justify-single-word="false" fo:text-indent="-0.635cm" style:auto-text-indent="false"/>
    </style:style>
    <style:style style:name="P55" style:family="paragraph" style:parent-style-name="_40_小標">
      <style:paragraph-properties fo:margin-left="-0.208cm" fo:margin-right="-0.191cm" fo:line-height="0.529cm" fo:text-align="center" style:justify-single-word="false" fo:text-indent="-0.004cm" style:auto-text-indent="false"/>
    </style:style>
    <style:style style:name="P56" style:family="paragraph" style:parent-style-name="_40_小標">
      <style:paragraph-properties fo:margin-left="0.004cm" fo:margin-right="-0.03cm" fo:line-height="0.529cm" fo:text-align="center" style:justify-single-word="false" fo:text-indent="-0.303cm" style:auto-text-indent="false"/>
    </style:style>
    <style:style style:name="P57" style:family="paragraph" style:parent-style-name="_40_小標">
      <style:paragraph-properties fo:margin-left="0.004cm" fo:margin-right="0cm" fo:line-height="0.529cm" fo:text-align="center" style:justify-single-word="false" fo:text-indent="-0.303cm" style:auto-text-indent="false"/>
    </style:style>
    <style:style style:name="P58" style:family="paragraph" style:parent-style-name="_40_小標">
      <style:paragraph-properties fo:margin-left="1.122cm" fo:margin-right="0cm" fo:line-height="0.529cm" fo:text-align="justify" style:justify-single-word="false" fo:text-indent="0.002cm" style:auto-text-indent="false"/>
    </style:style>
    <style:style style:name="P59" style:family="paragraph" style:parent-style-name="_40_小標">
      <style:paragraph-properties fo:margin-left="0cm" fo:margin-right="0.085cm" fo:line-height="0.529cm" fo:text-align="justify" style:justify-single-word="false" fo:text-indent="0cm" style:auto-text-indent="false"/>
    </style:style>
    <style:style style:name="P60" style:family="paragraph" style:parent-style-name="_40_小標">
      <style:paragraph-properties fo:margin-left="1.007cm" fo:margin-right="0.085cm" fo:line-height="0.529cm" fo:text-align="justify" style:justify-single-word="false" fo:text-indent="-0.635cm" style:auto-text-indent="false"/>
    </style:style>
    <style:style style:name="P61" style:family="paragraph" style:parent-style-name="_40_小標">
      <style:paragraph-properties fo:margin-left="0.369cm" fo:margin-right="0.085cm" fo:line-height="0.529cm" fo:text-align="justify" style:justify-single-word="false" fo:text-indent="0cm" style:auto-text-indent="false"/>
    </style:style>
    <style:style style:name="P62" style:family="paragraph" style:parent-style-name="_40_小標">
      <style:paragraph-properties fo:margin-left="0.369cm" fo:margin-right="0.085cm" fo:line-height="0.529cm" fo:text-align="justify" style:justify-single-word="false" fo:text-indent="0cm" style:auto-text-indent="false"/>
      <style:text-properties fo:color="#1d1b11" fo:font-size="12pt" style:font-size-asian="12pt" style:font-name-complex="Times New Roman1" style:font-size-complex="12pt"/>
    </style:style>
    <style:style style:name="P63" style:family="paragraph" style:parent-style-name="_40_小標">
      <style:paragraph-properties fo:margin-left="1.058cm" fo:margin-right="0.085cm" fo:line-height="0.529cm" fo:text-align="justify" style:justify-single-word="false" fo:text-indent="-0.635cm" style:auto-text-indent="false"/>
    </style:style>
    <style:style style:name="P64" style:family="paragraph" style:parent-style-name="標1">
      <style:paragraph-properties fo:margin-left="0cm" fo:margin-right="0cm" fo:line-height="0.529cm" fo:text-indent="-0.85cm" style:auto-text-indent="false" style:punctuation-wrap="hanging" style:snap-to-layout-grid="false"/>
      <style:text-properties fo:color="#1d1b11" fo:font-size="12pt" style:font-size-asian="12pt" style:font-size-complex="12pt"/>
    </style:style>
    <style:style style:name="P65" style:family="paragraph" style:parent-style-name="標1">
      <style:paragraph-properties fo:margin-left="0.423cm" fo:margin-right="0.085cm" fo:line-height="0.529cm" fo:text-indent="-0.423cm" style:auto-text-indent="false" style:punctuation-wrap="hanging" style:snap-to-layout-grid="false"/>
    </style:style>
    <style:style style:name="P66" style:family="paragraph" style:parent-style-name="標1">
      <style:paragraph-properties fo:margin-left="1.058cm" fo:margin-right="0.085cm" fo:line-height="0.529cm" fo:text-indent="-0.635cm" style:auto-text-indent="false" style:punctuation-wrap="hanging" style:snap-to-layout-grid="false"/>
    </style:style>
    <style:style style:name="P67" style:family="paragraph" style:parent-style-name="標1">
      <style:paragraph-properties fo:margin-left="0.369cm" fo:margin-right="0.085cm" fo:line-height="0.529cm" fo:text-indent="0cm" style:auto-text-indent="false" style:punctuation-wrap="hanging" style:snap-to-layout-grid="false"/>
    </style:style>
    <style:style style:name="P68" style:family="paragraph" style:parent-style-name="標1">
      <style:paragraph-properties fo:margin-left="1.004cm" fo:margin-right="0.085cm" fo:line-height="0.529cm" fo:text-indent="-0.635cm" style:auto-text-indent="false" style:punctuation-wrap="hanging" style:snap-to-layout-grid="false"/>
    </style:style>
    <style:style style:name="P69" style:family="paragraph" style:parent-style-name="標1">
      <style:paragraph-properties fo:margin-left="0cm" fo:margin-right="0cm" fo:line-height="0.529cm" fo:text-indent="0cm" style:auto-text-indent="false" style:punctuation-wrap="hanging" style:snap-to-layout-grid="false"/>
      <style:text-properties fo:color="#1d1b11" fo:font-size="12pt" style:font-size-asian="12pt" style:font-size-complex="12pt"/>
    </style:style>
    <style:style style:name="P70" style:family="paragraph" style:parent-style-name="標1">
      <style:paragraph-properties fo:margin-left="0cm" fo:margin-right="0cm" fo:line-height="0.529cm" fo:text-indent="0cm" style:auto-text-indent="false" style:punctuation-wrap="hanging" style:snap-to-layout-grid="false">
        <style:tab-stops>
          <style:tab-stop style:position="2.963cm"/>
        </style:tab-stops>
      </style:paragraph-properties>
      <style:text-properties fo:color="#1d1b11" fo:font-size="12pt" style:font-size-asian="12pt" style:font-size-complex="12pt"/>
    </style:style>
    <style:style style:name="P71" style:family="paragraph" style:parent-style-name="標1">
      <style:paragraph-properties fo:margin-left="0cm" fo:margin-right="0cm" fo:line-height="0.529cm" fo:text-indent="0cm" style:auto-text-indent="false" style:punctuation-wrap="hanging" style:snap-to-layout-grid="false"/>
    </style:style>
    <style:style style:name="P72" style:family="paragraph" style:parent-style-name="標1">
      <style:paragraph-properties fo:margin-left="0.409cm" fo:margin-right="0cm" fo:line-height="0.529cm" fo:text-indent="-0.409cm" style:auto-text-indent="false" style:punctuation-wrap="hanging" style:snap-to-layout-grid="false"/>
    </style:style>
    <style:style style:name="P73" style:family="paragraph" style:parent-style-name="標1">
      <style:paragraph-properties fo:margin-left="0.409cm" fo:margin-right="0cm" fo:line-height="0.529cm" fo:text-indent="-0.409cm" style:auto-text-indent="false" style:punctuation-wrap="hanging" style:snap-to-layout-grid="false"/>
      <style:text-properties fo:color="#1d1b11" fo:font-size="12pt" style:font-size-asian="12pt" style:font-size-complex="12pt"/>
    </style:style>
    <style:style style:name="P74" style:family="paragraph" style:parent-style-name="標1">
      <style:paragraph-properties fo:margin-left="0.409cm" fo:margin-right="0cm" fo:line-height="0.529cm" fo:text-indent="-0.044cm" style:auto-text-indent="false" style:punctuation-wrap="hanging" style:snap-to-layout-grid="false"/>
    </style:style>
    <style:style style:name="P75" style:family="paragraph" style:parent-style-name="標1">
      <style:paragraph-properties fo:margin-left="0.372cm" fo:margin-right="0cm" fo:line-height="0.529cm" fo:text-indent="0cm" style:auto-text-indent="false" style:punctuation-wrap="hanging" style:snap-to-layout-grid="false"/>
    </style:style>
    <style:style style:name="P76" style:family="paragraph" style:parent-style-name="標1">
      <style:paragraph-properties fo:margin-left="0.423cm" fo:margin-right="0cm" fo:line-height="0.529cm" fo:text-indent="-0.423cm" style:auto-text-indent="false" style:punctuation-wrap="hanging" style:snap-to-layout-grid="false"/>
    </style:style>
    <style:style style:name="P77" style:family="paragraph" style:parent-style-name="標1">
      <style:paragraph-properties fo:margin-left="1.046cm" fo:margin-right="0cm" fo:line-height="0.529cm" fo:text-indent="-0.635cm" style:auto-text-indent="false" style:punctuation-wrap="hanging" style:snap-to-layout-grid="false"/>
    </style:style>
    <style:style style:name="P78" style:family="paragraph" style:parent-style-name="標1">
      <style:paragraph-properties fo:margin-left="0.36cm" fo:margin-right="0cm" fo:line-height="0.529cm" fo:text-indent="-0.36cm" style:auto-text-indent="false" style:punctuation-wrap="hanging" style:snap-to-layout-grid="false"/>
    </style:style>
    <style:style style:name="P79" style:family="paragraph" style:parent-style-name="標1">
      <style:paragraph-properties fo:margin-left="0.363cm" fo:margin-right="0cm" fo:line-height="0.529cm" fo:text-indent="-0.36cm" style:auto-text-indent="false" style:punctuation-wrap="hanging" style:snap-to-layout-grid="false"/>
    </style:style>
    <style:style style:name="P80" style:family="paragraph" style:parent-style-name="標1">
      <style:paragraph-properties fo:margin-left="0.363cm" fo:margin-right="0cm" fo:line-height="0.529cm" fo:text-indent="-0.36cm" style:auto-text-indent="false" style:punctuation-wrap="hanging" style:snap-to-layout-grid="false"/>
      <style:text-properties fo:color="#1d1b11" fo:font-size="12pt" style:font-size-asian="12pt" style:font-size-complex="12pt"/>
    </style:style>
    <style:style style:name="P81" style:family="paragraph" style:parent-style-name="標1">
      <style:paragraph-properties fo:margin-left="0.363cm" fo:margin-right="0cm" fo:line-height="0.529cm" fo:text-indent="0cm" style:auto-text-indent="false" style:punctuation-wrap="hanging" style:snap-to-layout-grid="false"/>
    </style:style>
    <style:style style:name="P82" style:family="paragraph" style:parent-style-name="標1">
      <style:paragraph-properties fo:margin-left="0.145cm" fo:margin-right="0cm" fo:line-height="0.529cm" fo:text-indent="0cm" style:auto-text-indent="false" style:punctuation-wrap="hanging" style:snap-to-layout-grid="false"/>
      <style:text-properties fo:color="#1d1b11" fo:font-size="12pt" style:font-size-asian="12pt" style:font-size-complex="12pt"/>
    </style:style>
    <style:style style:name="P83" style:family="paragraph" style:parent-style-name="標1">
      <style:paragraph-properties fo:margin-left="0.36cm" fo:margin-right="0cm" fo:line-height="0.529cm" fo:text-indent="-0.363cm" style:auto-text-indent="false" style:punctuation-wrap="hanging" style:snap-to-layout-grid="false"/>
    </style:style>
    <style:style style:name="P84" style:family="paragraph" style:parent-style-name="標1">
      <style:paragraph-properties fo:margin-left="0.363cm" fo:margin-right="0cm" fo:line-height="0.529cm" fo:text-indent="-0.363cm" style:auto-text-indent="false" style:punctuation-wrap="hanging" style:snap-to-layout-grid="false"/>
    </style:style>
    <style:style style:name="P85" style:family="paragraph" style:parent-style-name="標1">
      <style:paragraph-properties fo:margin-left="0.365cm" fo:margin-right="0cm" fo:line-height="0.529cm" fo:text-indent="-0.369cm" style:auto-text-indent="false" style:punctuation-wrap="hanging" style:snap-to-layout-grid="false"/>
    </style:style>
    <style:style style:name="P86" style:family="paragraph" style:parent-style-name="Footer">
      <style:paragraph-properties fo:text-align="center" style:justify-single-word="false"/>
    </style:style>
    <style:style style:name="P87" style:family="paragraph" style:parent-style-name="Body_20_Text_20_Indent_20_2">
      <style:paragraph-properties fo:margin-left="1.693cm" fo:margin-right="0.212cm" fo:line-height="0.529cm" fo:text-indent="-0.847cm" style:auto-text-indent="false" style:punctuation-wrap="hanging"/>
      <style:text-properties fo:color="#1d1b11" style:font-name="標楷體" fo:font-size="12pt" style:font-size-asian="12pt" style:font-name-complex="標楷體1"/>
    </style:style>
    <style:style style:name="P88" style:family="paragraph" style:parent-style-name="Body_20_Text_20_Indent_20_2">
      <style:paragraph-properties fo:margin-left="0cm" fo:margin-right="0.212cm" fo:line-height="0.529cm" fo:text-indent="0cm" style:auto-text-indent="false" style:punctuation-wrap="hanging"/>
      <style:text-properties fo:color="#1d1b11" style:font-name="標楷體" fo:font-size="12pt" style:font-size-asian="12pt" style:font-name-complex="標楷體1"/>
    </style:style>
    <style:style style:name="P89" style:family="paragraph" style:parent-style-name="Body_20_Text_20_Indent_20_2">
      <style:paragraph-properties fo:margin-left="0cm" fo:margin-right="0.212cm" fo:line-height="0.529cm" fo:text-indent="0cm" style:auto-text-indent="false" style:punctuation-wrap="hanging"/>
      <style:text-properties fo:color="#1d1b11" style:font-name="標楷體" fo:font-size="12pt" fo:letter-spacing="-0.035cm" fo:font-weight="bold" style:font-size-asian="12pt" style:font-weight-asian="bold" style:font-name-complex="標楷體1" style:font-weight-complex="bold"/>
    </style:style>
    <style:style style:name="P90" style:family="paragraph" style:parent-style-name="Header">
      <style:paragraph-properties fo:text-align="end" style:justify-single-word="false"/>
    </style:style>
    <style:style style:name="P91" style:family="paragraph" style:parent-style-name="Standard_20__28_user_29_">
      <style:paragraph-properties fo:margin-left="0.212cm" fo:margin-right="0.212cm" fo:line-height="0.635cm" fo:text-align="center" style:justify-single-word="false" fo:text-indent="0cm" style:auto-text-indent="false" style:punctuation-wrap="hanging" style:snap-to-layout-grid="false"/>
    </style:style>
    <style:style style:name="P92" style:family="paragraph" style:parent-style-name="Standard_20__28_user_29_">
      <style:paragraph-properties fo:margin-left="0.494cm" fo:margin-right="0cm" fo:line-height="0.635cm" fo:text-align="center" style:justify-single-word="false" fo:text-indent="-0.494cm" style:auto-text-indent="false" style:punctuation-wrap="hanging" style:snap-to-layout-grid="false"/>
    </style:style>
    <style:style style:name="P93" style:family="paragraph" style:parent-style-name="Standard_20__28_user_29_">
      <style:paragraph-properties fo:margin-left="1.566cm" fo:margin-right="0.212cm" fo:line-height="0.529cm" fo:text-align="justify" style:justify-single-word="false" fo:text-indent="-0.931cm" style:auto-text-indent="false" style:snap-to-layout-grid="false"/>
      <style:text-properties fo:color="#1d1b11" style:font-name="標楷體" style:font-name-asian="標楷體1" style:font-name-complex="標楷體1"/>
    </style:style>
    <style:style style:name="P94" style:family="paragraph" style:parent-style-name="Standard_20__28_user_29_">
      <style:paragraph-properties fo:margin-left="1.566cm" fo:margin-right="0.212cm" fo:line-height="0.529cm" fo:text-align="justify" style:justify-single-word="false" fo:text-indent="-0.931cm" style:auto-text-indent="false" style:snap-to-layout-grid="false"/>
      <style:text-properties fo:color="#1d1b11" style:font-name="新細明體" style:font-name-asian="新細明體1" style:font-name-complex="標楷體1"/>
    </style:style>
    <style:style style:name="P95" style:family="paragraph" style:parent-style-name="Standard_20__28_user_29_">
      <style:paragraph-properties fo:margin-left="0cm" fo:margin-right="0.212cm" fo:line-height="0.529cm" fo:text-align="justify" style:justify-single-word="false" fo:text-indent="0cm" style:auto-text-indent="false" style:snap-to-layout-grid="false"/>
      <style:text-properties fo:color="#1d1b11" style:font-name="標楷體" style:font-name-asian="標楷體1" style:font-name-complex="標楷體1"/>
    </style:style>
    <style:style style:name="P96" style:family="paragraph" style:parent-style-name="Standard_20__28_user_29_">
      <style:paragraph-properties fo:margin-left="0cm" fo:margin-right="0.212cm" fo:margin-top="0cm" fo:margin-bottom="0.318cm" loext:contextual-spacing="false" fo:line-height="0.706cm" fo:text-align="justify" style:justify-single-word="false" fo:text-indent="0cm" style:auto-text-indent="false" style:snap-to-layout-grid="false"/>
    </style:style>
    <style:style style:name="P97" style:family="paragraph" style:parent-style-name="Standard_20__28_user_29_">
      <style:paragraph-properties fo:margin-left="1.63cm" fo:margin-right="0.21cm" fo:line-height="0.529cm" fo:text-align="justify" style:justify-single-word="false" fo:text-indent="-1cm" style:auto-text-indent="false" style:snap-to-layout-grid="false"/>
      <style:text-properties fo:color="#1d1b11" style:font-name="標楷體" style:font-name-asian="標楷體1" style:font-name-complex="標楷體1"/>
    </style:style>
    <style:style style:name="P98" style:family="paragraph" style:parent-style-name="Standard_20__28_user_29_">
      <style:paragraph-properties fo:margin-left="1.529cm" fo:margin-right="0.21cm" fo:line-height="0.529cm" fo:text-align="justify" style:justify-single-word="false" fo:text-indent="-0.9cm" style:auto-text-indent="false" style:snap-to-layout-grid="false"/>
      <style:text-properties fo:color="#1d1b11" style:font-name="標楷體" fo:language="zh" fo:country="TW" style:font-name-asian="標楷體1"/>
    </style:style>
    <style:style style:name="P99" style:family="paragraph" style:parent-style-name="Standard_20__28_user_29_">
      <style:paragraph-properties fo:margin-left="1.529cm" fo:margin-right="0.21cm" fo:line-height="0.529cm" fo:text-align="justify" style:justify-single-word="false" fo:text-indent="-0.9cm" style:auto-text-indent="false" style:snap-to-layout-grid="false"/>
      <style:text-properties fo:color="#1d1b11" style:font-name="標楷體" style:font-name-asian="標楷體1" style:font-name-complex="標楷體1"/>
    </style:style>
    <style:style style:name="P100" style:family="paragraph" style:parent-style-name="Standard_20__28_user_29_">
      <style:paragraph-properties fo:margin-left="0cm" fo:margin-right="0.21cm" fo:line-height="0.529cm" fo:text-align="justify" style:justify-single-word="false" fo:text-indent="0cm" style:auto-text-indent="false" style:snap-to-layout-grid="false"/>
      <style:text-properties fo:color="#1d1b11" style:font-name="標楷體" style:font-name-asian="標楷體1" style:font-name-complex="標楷體1"/>
    </style:style>
    <style:style style:name="T1" style:family="text">
      <style:text-properties fo:color="#1d1b11" fo:font-size="20pt" style:font-size-asian="20pt" style:font-size-complex="20pt"/>
    </style:style>
    <style:style style:name="T2" style:family="text">
      <style:text-properties fo:color="#1d1b11" style:font-name="標楷體" fo:font-size="14pt" fo:font-weight="bold" style:font-name-asian="標楷體1" style:font-size-asian="14pt" style:font-weight-asian="bold" style:font-name-complex="標楷體1" style:font-size-complex="14pt"/>
    </style:style>
    <style:style style:name="T3" style:family="text">
      <style:text-properties fo:color="#1d1b11" style:font-name="標楷體" style:font-name-asian="標楷體1" style:font-name-complex="Times New Roman1" style:language-complex="ar" style:country-complex="SA"/>
    </style:style>
    <style:style style:name="T4" style:family="text">
      <style:text-properties fo:color="#1d1b11" style:font-name="標楷體" style:font-name-asian="標楷體1"/>
    </style:style>
    <style:style style:name="T5" style:family="text">
      <style:text-properties fo:color="#1d1b11" style:font-name="標楷體" fo:letter-spacing="-0.035cm" style:font-name-asian="標楷體1" style:font-name-complex="Times New Roman1" style:language-complex="ar" style:country-complex="SA"/>
    </style:style>
    <style:style style:name="T6" style:family="text">
      <style:text-properties fo:color="#1d1b11" style:font-name="標楷體" fo:letter-spacing="-0.035cm" style:font-name-asian="標楷體1" style:font-name-complex="Times New Roman1"/>
    </style:style>
    <style:style style:name="T7" style:family="text">
      <style:text-properties fo:color="#1d1b11" style:font-name="標楷體" style:letter-kerning="true" style:font-name-asian="標楷體1" style:font-name-complex="Times New Roman1" style:language-complex="ar" style:country-complex="SA"/>
    </style:style>
    <style:style style:name="T8" style:family="text">
      <style:text-properties fo:color="#1d1b11" fo:font-weight="bold" style:letter-kerning="true" style:font-weight-asian="bold" style:font-name-complex="Times New Roman1"/>
    </style:style>
    <style:style style:name="T9" style:family="text">
      <style:text-properties fo:color="#1d1b11" fo:font-weight="bold" style:font-weight-asian="bold" style:font-name-complex="華康楷書體W7"/>
    </style:style>
    <style:style style:name="T10" style:family="text">
      <style:text-properties fo:color="#1d1b11" fo:font-weight="bold" style:font-weight-asian="bold" style:font-weight-complex="bold"/>
    </style:style>
    <style:style style:name="T11" style:family="text">
      <style:text-properties fo:color="#1d1b11" style:letter-kerning="true" style:font-name-complex="Times New Roman1"/>
    </style:style>
    <style:style style:name="T12" style:family="text">
      <style:text-properties fo:color="#1d1b11"/>
    </style:style>
    <style:style style:name="T13" style:family="text">
      <style:text-properties fo:color="#1d1b11" fo:language="zh" fo:country="TW"/>
    </style:style>
    <style:style style:name="T14" style:family="text">
      <style:text-properties fo:color="#1d1b11" fo:letter-spacing="-0.007cm"/>
    </style:style>
    <style:style style:name="T15" style:family="text">
      <style:text-properties fo:color="#1d1b11" fo:letter-spacing="-0.007cm" style:letter-kerning="true" style:font-name-complex="Times New Roman1"/>
    </style:style>
    <style:style style:name="T16" style:family="text">
      <style:text-properties fo:color="#1d1b11" style:font-name-complex="新細明體1"/>
    </style:style>
    <style:style style:name="T17" style:family="text">
      <style:text-properties fo:color="#1d1b11" style:font-name="新細明體" style:font-name-asian="新細明體1" style:font-name-complex="新細明體1"/>
    </style:style>
    <style:style style:name="T18" style:family="text">
      <style:text-properties fo:color="#1d1b11" fo:letter-spacing="-0.028cm"/>
    </style:style>
    <style:style style:name="T19" style:family="text">
      <style:text-properties fo:color="#1d1b11" fo:font-size="12pt" style:font-size-asian="12pt" style:font-name-complex="Times New Roman1" style:font-size-complex="12pt"/>
    </style:style>
    <style:style style:name="T20" style:family="text">
      <style:text-properties fo:color="#1d1b11" fo:font-size="12pt" style:font-size-asian="12pt" style:font-size-complex="12pt"/>
    </style:style>
    <style:style style:name="T21" style:family="text">
      <style:text-properties fo:color="#1d1b11" fo:font-size="12pt" fo:letter-spacing="-0.035cm" style:font-size-asian="12pt" style:font-name-complex="Times New Roman1" style:font-size-complex="12pt"/>
    </style:style>
    <style:style style:name="T22" style:family="text">
      <style:text-properties fo:color="#1d1b11" fo:font-size="12pt" fo:letter-spacing="-0.035cm" style:font-size-asian="12pt" style:font-size-complex="12pt"/>
    </style:style>
    <style:style style:name="T23" style:family="text">
      <style:text-properties fo:color="#1d1b11" fo:font-size="12pt" fo:letter-spacing="-0.039cm" style:font-size-asian="12pt" style:font-name-complex="Times New Roman1" style:font-size-complex="12pt"/>
    </style:style>
    <style:style style:name="T24" style:family="text">
      <style:text-properties fo:color="#1d1b11" fo:font-size="12pt" style:letter-kerning="true" style:font-size-asian="12pt" style:font-size-complex="12pt"/>
    </style:style>
    <style:style style:name="T25" style:family="text">
      <style:text-properties fo:color="#1d1b11" fo:font-size="12pt" fo:letter-spacing="-0.014cm" style:font-size-asian="12pt" style:font-size-complex="12pt"/>
    </style:style>
    <style:style style:name="T26" style:family="text">
      <style:text-properties fo:color="#1d1b11"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高雄市政府毒品防制局111年度施政績效成果報告</text:span></text:p>
      <table:table table:name="表格4" table:style-name="表格4">
        <table:table-column table:style-name="表格4.A"/>
        <table:table-column table:style-name="表格4.B"/>
        <table:table-header-rows>
          <table:table-row table:style-name="表格4.1">
            <table:table-cell table:style-name="表格4.A1" office:value-type="string">
              <text:p text:style-name="P91"><text:span text:style-name="T2">重要施政項目</text:span></text:p>
            </table:table-cell>
            <table:table-cell table:style-name="表格4.A1" office:value-type="string">
              <text:p text:style-name="P92"><text:span text:style-name="T2">執　　行　　成　　果　　與　　效　　益</text:span></text:p>
            </table:table-cell>
          </table:table-row>
        </table:table-header-rows>
        <table:table-row table:style-name="表格4.2">
          <table:table-cell table:style-name="表格4.A2" office:value-type="string">
            <text:list xml:id="list4693180951895019854" text:style-name="WWNum34">
              <text:list-item>
                <text:p text:style-name="P15"><text:span text:style-name="T8">綜合規劃業務</text:span></text:p>
              </text:list-item>
            </text:list>
            <text:p text:style-name="P17"><text:span text:style-name="T11">一、配合行政院新世代反毒策略推動毒品防制工作</text:span></text:p>
            <text:p text:style-name="P93"/>
            <text:p text:style-name="P95"/>
            <text:p text:style-name="P95"/>
            <text:p text:style-name="P95"/>
            <text:p text:style-name="P17"><text:span text:style-name="T12">二、召開本府跨局處網絡工作聯繫會議</text:span></text:p>
            <text:p text:style-name="P93"/>
            <text:p text:style-name="P95"/>
            <text:p text:style-name="P95"/>
            <text:p text:style-name="P17"><text:span text:style-name="T12">三、召開高雄市政府毒品防制會報</text:span></text:p>
            <text:p text:style-name="P87"/>
            <text:p text:style-name="P87"/>
            <text:p text:style-name="P87"/>
            <text:p text:style-name="P87"/>
            <text:p text:style-name="P87"/>
            <text:p text:style-name="P87"/>
            <text:p text:style-name="P87"/>
            <text:p text:style-name="P88"/>
            <text:p text:style-name="P87"/>
            <text:p text:style-name="P17"><text:span text:style-name="T12">四</text:span><text:bookmark-start text:name="_Hlk92885559"/><text:span text:style-name="T12">、</text:span><text:bookmark-end text:name="_Hlk92885559"/><text:span text:style-name="T12">強化高雄市法定八類休閒娛樂場所執行毒品防制措施</text:span></text:p>
            <text:p text:style-name="P94"/>
            <text:p text:style-name="P94"/>
            <text:p text:style-name="P94"/>
            <text:p text:style-name="P94"/>
            <text:p text:style-name="P94"/>
            <text:p text:style-name="P93"/>
            <text:p text:style-name="P93"/>
            <text:p text:style-name="P95"/>
            <text:p text:style-name="P95"/>
            <text:p text:style-name="P95"/>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17"><text:span text:style-name="T12">五、</text:span><text:bookmark-start text:name="_Hlk92906249"/><text:span text:style-name="T12">全國首創科技輔導之「科技智慧毒防</text:span><text:bookmark-end text:name="_Hlk92906249"/><text:span text:style-name="T12">」系統，運用AI大數據提升毒防施政及輔導效能</text:span></text:p>
            <text:p text:style-name="P89"/>
            <text:p text:style-name="P88"/>
            <text:p text:style-name="P88"/>
            <text:p text:style-name="P88"/>
            <text:p text:style-name="P88"/>
            <text:p text:style-name="P88"/>
            <text:p text:style-name="P88"/>
            <text:p text:style-name="P16"><text:span text:style-name="T9">貳、研究</text:span><text:span text:style-name="T8">預防</text:span><text:span text:style-name="T9">業務</text:span></text:p>
            <text:p text:style-name="P17"><text:span text:style-name="T12">一、</text:span><text:bookmark-start text:name="_Hlk92906363"/><text:span text:style-name="T13">全國首創設置社區及里辦毒品防制關懷站</text:span><text:bookmark-end text:name="_Hlk92906363"/></text:p>
            <text:p text:style-name="P98"/>
            <text:p text:style-name="P98"/>
            <text:p text:style-name="P88"/>
            <text:p text:style-name="P88"/>
            <text:p text:style-name="P18"><text:span text:style-name="T12">二、</text:span><text:span text:style-name="T14">強化前端預防，建構綿密毒防網，推行「反毒、拒毒新運動」</text:span></text:p>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8"/>
            <text:p text:style-name="P88"/>
            <text:p text:style-name="P17"><text:span text:style-name="T12">三、毒品防制種子</text:span><text:span text:style-name="T11">師資</text:span><text:span text:style-name="T12">訓練</text:span></text:p>
            <text:p text:style-name="P87"/>
            <text:p text:style-name="P87"/>
            <text:p text:style-name="P87"/>
            <text:p text:style-name="P88"/>
            <text:p text:style-name="P88"/>
            <text:p text:style-name="P88"/>
            <text:p text:style-name="P17"><text:span text:style-name="T12">四、名人擔任反毒大使強化反毒效應</text:span></text:p>
            <text:p text:style-name="P88"/>
            <text:p text:style-name="P17"><text:span text:style-name="T12">五、</text:span><text:bookmark-start text:name="_Hlk92897733"/><text:span text:style-name="T11">強化毒品防制</text:span><text:soft-page-break/><text:span text:style-name="T11">媒體</text:span><text:span text:style-name="T12">行銷宣導</text:span><text:bookmark-end text:name="_Hlk92897733"/></text:p>
            <text:p text:style-name="P87"/>
            <text:p text:style-name="P87"/>
            <text:p text:style-name="P87"/>
            <text:p text:style-name="P87"/>
            <text:p text:style-name="P93"/>
            <text:p text:style-name="P93"/>
            <text:p text:style-name="P93"/>
            <text:p text:style-name="P93"/>
            <text:p text:style-name="P93"/>
            <text:p text:style-name="P93"/>
            <text:p text:style-name="P93"/>
            <text:p text:style-name="P95"/>
            <text:p text:style-name="P95"/>
            <text:p text:style-name="P17"><text:span text:style-name="T12">六、推動毒品防制類志願服務</text:span></text:p>
            <text:p text:style-name="P88"/>
            <text:p text:style-name="P87"/>
            <text:p text:style-name="P87"/>
            <text:p text:style-name="P87"/>
            <text:p text:style-name="P87"/>
            <text:p text:style-name="P87"/>
            <text:p text:style-name="P87"/>
            <text:p text:style-name="P17"><text:span text:style-name="T12">七、</text:span><text:bookmark-start text:name="_Hlk124530537"/><text:span text:style-name="T16">1</text:span><text:span text:style-name="T12">11年高雄市藥物濫用風險分級分群宣導研究成果</text:span><text:bookmark-end text:name="_Hlk124530537"/></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6"><text:span text:style-name="T9">參、</text:span><text:span text:style-name="T8">輔導處</text:span><text:span text:style-name="T9">遇業務</text:span></text:p>
            <text:p text:style-name="P17"><text:span text:style-name="T12">一、</text:span><text:span text:style-name="T11">個案輔導處</text:span><text:span text:style-name="T12">遇</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7"><text:span text:style-name="T12">二、</text:span><text:span text:style-name="T11">強化</text:span><text:span text:style-name="T12">多元輔導增進個案職能與生活適應</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
            <text:p text:style-name="P19"/>
            <text:p text:style-name="P19"/>
            <text:p text:style-name="P19"/>
            <text:p text:style-name="P19"/>
            <text:p text:style-name="P23"/>
            <text:p text:style-name="P22"/>
            <text:p text:style-name="P22"/>
            <text:p text:style-name="P22"/>
            <text:p text:style-name="P22"><text:soft-page-break/></text:p>
            <text:p text:style-name="P23"/>
            <text:p text:style-name="P22"/>
            <text:p text:style-name="P22"/>
            <text:p text:style-name="P17"><text:span text:style-name="T12">三、強化司法合作多元輔導處遇方案</text:span></text:p>
            <text:p text:style-name="P19"/>
            <text:p text:style-name="P19"/>
            <text:p text:style-name="P19"/>
            <text:p text:style-name="P19"/>
            <text:p text:style-name="P19"/>
            <text:p text:style-name="P93"/>
            <text:p text:style-name="P93"/>
            <text:p text:style-name="P93"/>
            <text:p text:style-name="P93"/>
            <text:p text:style-name="P93"/>
            <text:p text:style-name="P93"/>
            <text:p text:style-name="P93"/>
            <text:p text:style-name="P95"/>
            <text:p text:style-name="P93"/>
            <text:p text:style-name="P93"/>
            <text:p text:style-name="P93"/>
            <text:p text:style-name="P93"/>
            <text:p text:style-name="P93"/>
            <text:p text:style-name="P100"/>
            <text:p text:style-name="P17"><text:span text:style-name="T12">四、</text:span><text:span text:style-name="T11">辦理家庭維繫及</text:span><text:span text:style-name="T12">支持性服務方案</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5"/>
            <text:p text:style-name="P17"><text:span text:style-name="T12">五、</text:span><text:span text:style-name="T11">藥癮戒治醫療補助</text:span><text:span text:style-name="T12">全國唯一加碼</text:span></text:p>
            <text:p text:style-name="P95"/>
            <text:p text:style-name="P93"/>
            <text:p text:style-name="P17"><text:span text:style-name="T12">六</text:span><text:span text:style-name="T17">、</text:span><text:span text:style-name="T16">全國</text:span><text:span text:style-name="T11">首創</text:span><text:span text:style-name="T12">藥癮婦幼專組服務及生育保健醫療補助，入圍衛福部健康平等獎</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8"><text:span text:style-name="T12">七、</text:span><text:span text:style-name="T18">建立二大優先、二大機制強化涉毒兒少輔導處遇</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5"/>
            <text:p text:style-name="P95"/>
            <text:p text:style-name="P95"/>
            <text:p text:style-name="P17"><text:span text:style-name="T12">八、建置「高雄市藥癮者家庭未成年子女跨網絡合作服務模式」</text:span></text:p>
            <text:p text:style-name="P93"/>
            <text:p text:style-name="P95"/>
            <text:p text:style-name="P93"/>
            <text:p text:style-name="P93"/>
            <text:p text:style-name="P95"/>
            <text:p text:style-name="P95"/>
            <text:p text:style-name="P95"/>
            <text:p text:style-name="P17"><text:span text:style-name="T12">九、</text:span><text:bookmark-start text:name="_Hlk93409028"/><text:bookmark-start text:name="_Hlk93239557"/><text:span text:style-name="T11">合作轉介高屏澎整合性</text:span><text:span text:style-name="T12">藥癮醫療示範中</text:span><text:bookmark-end text:name="_Hlk93239557"/><text:span text:style-name="T12">心</text:span><text:bookmark-end text:name="_Hlk93409028"/></text:p>
            <text:p text:style-name="P95"/>
            <text:p text:style-name="P95"/>
            <text:p text:style-name="P95"/>
            <text:p text:style-name="P100"/>
            <text:p text:style-name="P17"><text:span text:style-name="T12">十、矯正機關整合性藥癮治療服務方案</text:span></text:p>
            <text:p text:style-name="P93"/>
            <text:p text:style-name="P95"/>
            <text:p text:style-name="P95"/>
            <text:p text:style-name="P24"><text:span text:style-name="T12">十一、全國首創跨域榮譽輔佐志工機制</text:span></text:p>
            <text:p text:style-name="P95"/>
            <text:p text:style-name="P95"/>
            <text:p text:style-name="P25"><text:span text:style-name="T12">十二、</text:span><text:span text:style-name="T15">協助轉介戒毒中心</text:span></text:p>
            <text:p text:style-name="P95"/>
            <text:p text:style-name="P16"><text:span text:style-name="T10">肆、防疫</text:span><text:span text:style-name="T8">期間</text:span><text:span text:style-name="T10">加強關懷及弱勢扶助</text:span></text:p>
            <text:p text:style-name="P17"><text:span text:style-name="T12">一、溫馨陪伴</text:span></text:p>
            <text:p text:style-name="P99"/>
            <text:p text:style-name="P99"/>
            <text:p text:style-name="P99"/>
            <text:p text:style-name="P99"><text:soft-page-break/></text:p>
            <text:p text:style-name="P99"/>
            <text:p text:style-name="P99"/>
            <text:p text:style-name="P100"/>
            <text:p text:style-name="P100"/>
            <text:p text:style-name="P100"/>
            <text:p text:style-name="P100"/>
            <text:p text:style-name="P100"/>
            <text:p text:style-name="P17"><text:span text:style-name="T12">二、弱勢扶助措施</text:span></text:p>
            <text:p text:style-name="P88"/>
            <text:p text:style-name="P88"/>
            <text:p text:style-name="P88"/>
            <text:p text:style-name="P88"/>
            <text:p text:style-name="P88"/>
            <text:p text:style-name="P88"/>
            <text:p text:style-name="P16"><text:span text:style-name="T10">伍、整體</text:span><text:span text:style-name="T8">風險</text:span><text:span text:style-name="T10">管理(含內部控制)推動情形 </text:span></text:p>
            <text:p text:style-name="P88"/>
            <text:p text:style-name="P88"/>
          </table:table-cell>
          <table:table-cell table:style-name="表格4.B2" office:value-type="string">
            <text:p text:style-name="P64"/>
            <text:p text:style-name="P9"><text:span text:style-name="T3">行政院新世代反毒策略行動綱領是以「人」為中心，追緝毒品源頭，以「量」為目標，消弭毒品存在，政策方針為降低毒品需求、抑制毒品供給。行政院已於109年8月27日通過2.0版，以三減新策略(減少供給、需求、傷害)，斷絕毒三流(掌握物流、人流、金流)，以達到三降(降低初犯、降低再犯，降低致死數)為目標；毒防局配合修正重點發展毒防策略，統合研考毒防局各科推動毒品防制工作之業務績效。</text:span></text:p>
            <text:p text:style-name="P1"/>
            <text:p text:style-name="P10"><text:span text:style-name="T3">1.統籌規劃高雄市毒防策略及工作方針與目標，依毒品議題邀集市府相關局處研議探討，整合協調跨局處業務，強化毒防網絡合作效能。</text:span></text:p>
            <text:p text:style-name="P10"><text:span text:style-name="T3">2.毒防局業於111年4月6日、7月25日及12月2日召開3場次毒防網絡工作聯繫會議。</text:span></text:p>
            <text:p text:style-name="P1"/>
            <text:p text:style-name="P10"><text:span text:style-name="T3">1.毒防局統籌規劃擬定毒品防制策略，召開本府毒品防制會報，由市長擔任召集人，毒防局為執行幕僚單位，設有五大組別，包含預防推廣組、綜合規劃組、緝毒合作組、社會復歸組、毒品戒治組，各局處依業務分工落實執行前端預防、中端緝毒、後端醫療戒治及多元輔導處遇等工作，統合府內警察局、教育局、衛生局、社會局、勞工局、青年局等跨局處，及府外業務相關之地檢署、少年及家事法院、學者、專家、民間團體、宗教團體，發揮政府及民間整體力量貫徹執行毒品防制業務。</text:span></text:p>
            <text:p text:style-name="P10"><text:span text:style-name="T3">2.毒防局業於111年4月22日召開第二屆第5次毒品防制會報、8月25日召開第二屆第6次毒品防制會報、12月20日召開第三屆第1次毒品防制會報。</text:span></text:p>
            <text:p text:style-name="P27"/>
            <text:p text:style-name="P10"><text:span text:style-name="T3">1.毒品危害防制條例第31條之1授權訂定「特定營業場所執行毒品防制措施辦法」，所謂「特定營業場所」係指實際從事視聽歌唱、舞廳、酒吧、酒家、夜店、住宿、電子遊戲場或資訊休閒業務之場所，且曾遭查獲有人在內施用或持有毒品，而場所人員又未事先向警察機關通報者；自遭查獲翌日起算列管3年，列管期間應依法執行毒品防制措施。</text:span></text:p>
            <text:p text:style-name="P10"><text:span text:style-name="T3">2.毒防局依毒品危害防制條例第31條之1規定列管法定八類休閒娛樂場所，統計截至111年家數為83家(住宿64家、視聽歌唱13家、酒吧3家、資訊休閒2家、電子遊戲場1家)，令限期改善27家、裁罰5家。</text:span></text:p>
            <text:p text:style-name="P10"><text:span text:style-name="T3">3.全面輔導訪查未列管法定八類休閒娛樂場所，鼓勵落實毒品防制措施，以營造安全健康的休閒娛樂場所。111年輔導訪查共310家(住宿148家、電子遊戲場85家、資訊休閒21家、舞廳3家、視聽歌唱37家、酒吧4家、酒家10家、夜店2家)。並強化列管場所稽查，因新冠肺炎疫情影響，111年共計辦理11場次，稽查58家次。</text:span></text:p>
            <text:p text:style-name="P10"><text:span text:style-name="T3">4.訂定「高雄市政府毒品防制局辦理法定八類休閒娛樂場所從業人員毒品危害防制教育訓練鼓勵措施」，以鼓勵業者踴躍派員參加</text:span><text:soft-page-break/><text:span text:style-name="T3">毒防局辦理之毒品危害防制教育訓練，提升從業人員防毒知能，落實主動通報機制，鼓勵加入警察局友善通報網，以強化場所毒防管理責任。藉由鼓勵措施的執行，有效發揮毒防教育訓練實質內涵，使場所落實毒品防制措施，善盡管理責任，場所主動通報數呈現逐年上升趨勢，108年至111年列管場所主動通報數由0家上升至15家，非列管場所主動通報數由0家上升至36家，逐漸展現出執行成效。另於111年度經鼓勵審查委員會評選出高雄市6場所符合特別鼓勵積分，業於本府毒品防制會報第三屆第1次會議頒發特別鼓勵狀。</text:span></text:p>
            <text:p text:style-name="P33"/>
            <text:p text:style-name="P10"><text:span text:style-name="T3">1.</text:span><text:bookmark-start text:name="_Hlk93237127"/><text:span text:style-name="T3">高雄市打造智慧城市，以創新科技、數位治理，達到更高效能政府為目標，毒防局發展「科技智慧毒防」成為有關治安、社會安全等施政的重要一環。</text:span><text:bookmark-end text:name="_Hlk93237127"/></text:p>
            <text:p text:style-name="P10"><text:span text:style-name="T3">2.</text:span><text:bookmark-start text:name="_Hlk93237174"/><text:span text:style-name="T3">毒防局首創科技輔導之「科技智慧毒防」系統，除整合跨網絡數據，透過監測圖報表自動化，滾動調整毒防政策，透過AI雷達圖分析個案風險因子及保護因子趨勢與數值變化，動態調整輔導處遇內容，結合數位科技提升輔導效能，以AI風險分群分強度顯示高風險自動預警，強化弱點預防與熱區查緝，同時開發多維度科技家系圖，勾稽跨網絡單位個案家系成員掌握足跡與風險，強化毒防網、治安網、社安網之連結，推動此項全國首創運用於社會服務工作的智慧毒防系統，配合行政院新世代反毒策略 2.0 ，以達預防初犯及降低再犯的目標，並強化行政作業無紙化，建立完善服務體制，落實全人照護。</text:span><text:bookmark-end text:name="_Hlk93237174"/><text:bookmark-start text:name="_Hlk93237347"/></text:p>
            <text:p text:style-name="P27"/>
            <text:p text:style-name="P27"/>
            <text:p text:style-name="P29"><text:span text:style-name="T19">毒防局結合高雄市社區藥局、診所、衛生所及里辦公處開設</text:span><text:bookmark-start text:name="_Hlk92908691"/><text:span text:style-name="T19">毒品防制關懷站</text:span><text:bookmark-end text:name="_Hlk92908691"/><text:span text:style-name="T19">，近便性</text:span><text:bookmark-start text:name="_Hlk92908724"/><text:span text:style-name="T19">提供市民宣導、諮詢、關懷、轉介一站式服務，截至111年共建置555站（包括159家藥局、22家診所、38區衛生所及336里辦公處）</text:span><text:bookmark-end text:name="_Hlk92908724"/><text:span text:style-name="T19">，</text:span><text:bookmark-start text:name="_Hlk92908774"/><text:span text:style-name="T19">發揮社區互助精神，讓反毒零距離，持續深化擴點全市38行政區890里辦公處，</text:span><text:bookmark-end text:name="_Hlk92908774"/><text:bookmark-end text:name="_Hlk93237347"/><text:span text:style-name="T19">建構區區里里有站，擴大預防及輔導涵蓋面，提升毒品防制成效。 </text:span></text:p>
            <text:p text:style-name="P27"/>
            <text:p text:style-name="P29"><text:span text:style-name="T19">建構6大創新整合式毒防網：結合社區、校園、企業職場、宗教、商圈及多元族群，公私協力建立綿密毒防網行動聯盟，以多元、生活化型態反毒預防宣導，提升市民識毒、拒毒、防毒普及率。111年計辦理實體宣導366場次/117,651人，網路宣導2,541場次/182,096人次：</text:span></text:p>
            <text:p text:style-name="P29"><text:span text:style-name="T19">1.社區： </text:span></text:p>
            <text:list xml:id="list3538268644274661174" text:style-name="WWNum35">
              <text:list-item>
                <text:p text:style-name="P34"><text:span text:style-name="T19">推動「前進社區」專案，借重藥師專業推動毒防社區巡講與衛教服務，前進社區、偏鄉辦理反毒宣導，期能發揮毒品防制前端預防最大效益。</text:span></text:p>
              </text:list-item>
              <text:list-item>
                <text:p text:style-name="P34"><text:soft-page-break/><text:span text:style-name="T19">結合獅子會300-D2區反毒委員會合辦「大手牽小手、反毒一起走」反毒宣導闖關活動，強化親子大眾識毒、防毒的能力。</text:span></text:p>
              </text:list-item>
              <text:list-item>
                <text:p text:style-name="P34"><text:span text:style-name="T19">為響應國際反毒日精神，與國立自然科學博物館共同合作舉辦2022國際反毒日活動與您對畫~《名畫遇見毒品》特展，以世界名畫融入跨界藝術的創想，傳遞反毒與防毒的訊息，共改作二十四幅世界名畫，運用藝文的軟性元素，與民眾對話，讓民眾在藝術的思維中探索生活實境映照的影響，提升大眾對毒品危害的關注與建立識毒、反毒、防毒的意識。</text:span></text:p>
              </text:list-item>
              <text:list-item>
                <text:p text:style-name="P34"><text:span text:style-name="T19">邀請紙風車劇團演出《巫頂環遊世界》反毒戲劇，以寓教於樂強化反毒意識，建立親子大小朋友正確反毒觀念及拒絕毒品技巧，強化大眾對反毒的重視。</text:span></text:p>
              </text:list-item>
              <text:list-item>
                <text:p text:style-name="P34"><text:span text:style-name="T19">與高雄地方檢察署、橋頭地方檢察署、高雄少年及家事法院合作，共同主辦2022毒品防制跨網絡創新作為～科技智慧毒防成果發表暨國際研討會，發表全國首創AI科技輔導系統，同時邀請國內外毒品防制專家學者、各縣市毒防中心、司法檢調緝毒單位、醫療院所及民間團體等單位參與，集思廣益凝聚前瞻之策略方針，持續精進毒品防制跨網絡創新作為。</text:span></text:p>
              </text:list-item>
              <text:list-item>
                <text:p text:style-name="P34"><text:span text:style-name="T19">攜手高雄市社福慈善總會、國際獅子會300-D2區反毒委員會、橋頭榮譽觀護人協進會，辦理「散步岡山散佈愛～校園傳獅愛、反毒反賄選活動」，讓民眾學習識毒、防毒知識。</text:span></text:p>
              </text:list-item>
            </text:list>
            <text:p text:style-name="P29"><text:span text:style-name="T19">2.校園：</text:span></text:p>
            <text:list xml:id="list8987689690927539054" text:style-name="WWNum36">
              <text:list-item>
                <text:p text:style-name="P35"><text:span text:style-name="T19">與教育局家庭教育中心攜手合作辦理「515國際家庭日線上親子闖關活動」，在疫情期間以線上方式進行反毒宣導，提升家長與學生防毒意識。</text:span></text:p>
              </text:list-item>
              <text:list-item>
                <text:p text:style-name="P35"><text:span text:style-name="T19">與高雄扶輪青年服務社合作辦理「反毒高峰論壇」，特別聘請前美國緝毒局（DEA）資深探員麥安竹(Andrew J. Malanga)擔任英文反毒講座。</text:span></text:p>
              </text:list-item>
              <text:list-item>
                <text:p text:style-name="P35"><text:span text:style-name="T19">與美濃扶輪社合作辦理「扶輪心、籃球情—美濃尬火球暨反毒宣導活動」，邀請運動選手共同進行運動員反毒宣誓，藉由健康運動，培養正確舒壓習慣及毒品防制觀念。</text:span></text:p>
              </text:list-item>
              <text:list-item>
                <text:p text:style-name="P35"><text:span text:style-name="T19">與中嘉寬頻港都慶聯合作，舉辦校園反毒戲劇巡演，邀請麻咕麻酷在地劇團演出，提升學生反毒知能。</text:span></text:p>
              </text:list-item>
              <text:list-item>
                <text:p text:style-name="P35"><text:span text:style-name="T19">結合教育局及國立科學工藝博物館之第三屆科學節暨25週年館慶推廣防毒議題。</text:span></text:p>
              </text:list-item>
            </text:list>
            <text:p text:style-name="P29"><text:span text:style-name="T19">3.企業職場：</text:span></text:p>
            <text:list xml:id="list1127839252266339073" text:style-name="WWNum37">
              <text:list-item>
                <text:p text:style-name="P36"><text:span text:style-name="T19">結合高雄市第12屆石化盃勞資和諧慢速壘球賽辦理毒防宣導，提倡勞工正當休閒活動，健全身心。</text:span></text:p>
              </text:list-item>
              <text:list-item>
                <text:p text:style-name="P36"><text:soft-page-break/><text:span text:style-name="T19">結合陽光社會福利基金會辦理毒品防制講座，也介紹藥癮個案輔導流程及轉介機制等，期將來社工能運用於該會燒燙傷個案服務。</text:span></text:p>
              </text:list-item>
              <text:list-item>
                <text:p text:style-name="P36"><text:span text:style-name="T19">結合勞工局「作伙來趣走走 康健樂活久久」對外籍移工辦理毒品防制宣導活動，提供4國語言(印尼、越南、泰語、英語)宣導單張，消弭因語言隔閡而造成的宣導斷層，營造友善勞工環境，強化職場反毒教育。</text:span></text:p>
              </text:list-item>
            </text:list>
            <text:p text:style-name="P39"><text:span text:style-name="T19">4.宗教：</text:span></text:p>
            <text:list xml:id="list2590003127806216064" text:style-name="WWNum41">
              <text:list-item>
                <text:p text:style-name="P37"><text:span text:style-name="T19">與財團法人台灣紅絲帶基金會合作，進行宗教(宮廟及教會)及商圈(市場及市集)等場域毒品防制宣導。</text:span></text:p>
              </text:list-item>
              <text:list-item>
                <text:p text:style-name="P37"><text:span text:style-name="T19">結合「2022高雄內門宋江陣嘉年華會」、「神農文化全國聯誼秋祭大典」及教會反毒晚會等宗教文化活動，進行毒品防制宣導，推行「拒毒、反毒新運動」。</text:span></text:p>
              </text:list-item>
            </text:list>
            <text:p text:style-name="P39"><text:span text:style-name="T19">5.商圈：</text:span></text:p>
            <text:list xml:id="list2334760815761114106" text:style-name="WWNum42">
              <text:list-item>
                <text:p text:style-name="P38"><text:span text:style-name="T19">配合地方特色活動-「鳳荔季暨珍惜水資源」、「甲仙芋筍節」、「大崗山龍眼蜂蜜文化節」、「彌陀港虱目魚文化節」、「路竹番茄節」、「永安石斑魚文化節」、「大寮紅豆節-紅豆chill生活」、「岡山籃籗會」、「鼓山哈瑪星-濱線季」、「左營萬年季」、「苓雅國際街頭藝術節」、「六龜觀光季藝文暨踏尋山城農遊趣」，設攤進行毒防宣導，強化毒品危害知能。</text:span></text:p>
              </text:list-item>
              <text:list-item>
                <text:p text:style-name="P38"><text:span text:style-name="T19">結合市場及百貨商圈活動-「旗后觀光市場藥物濫用防制宣導」、SKM Park「2022年雄爭舞鬥全國街舞大賽」、「義大世界123廣場商圈反毒設攤宣導」，設攤進行毒防宣導，強化毒品危害知能。</text:span></text:p>
              </text:list-item>
            </text:list>
            <text:p text:style-name="P39"><text:span text:style-name="T19">6.多元族群：</text:span></text:p>
            <text:list xml:id="list4002797953111413526" text:style-name="WWNum40">
              <text:list-item>
                <text:p text:style-name="P41"><text:span text:style-name="T19">結合「2022六龜觀光藝文季」、「小港玩異夏—多元融合族群嘉年華」及「美濃藝穗節」等在地特色活動，辦理反毒宣導，強化多元族群的防毒知能。</text:span></text:p>
              </text:list-item>
              <text:list-item>
                <text:p text:style-name="P41"><text:span text:style-name="T19">為落實反毒無國界，結合「高雄市新住民多元文化推廣協會」及「高雄市新住民生活職能關懷協會」，推廣防毒知能與相關用藥安全。</text:span></text:p>
              </text:list-item>
            </text:list>
            <text:list xml:id="list95433024532582" text:continue-list="list2334760815761114106" text:style-name="WWNum42">
              <text:list-item>
                <text:p text:style-name="P42"><text:span text:style-name="T19">結合原民會「原住民族聯合豐年節」，邀請本市16族群的族人一起加入反毒的行列，強化毒防知能。</text:span></text:p>
              </text:list-item>
              <text:list-item>
                <text:p text:style-name="P42"><text:span text:style-name="T19">結合那瑪夏區大光長老教會，辦理「大光盃」《夢寐以球》球類錦標賽，強化防毒知能及部落青年良好運動休閒活動，一起拒絕毒品。</text:span></text:p>
              </text:list-item>
              <text:list-item>
                <text:p text:style-name="P42"><text:soft-page-break/><text:span text:style-name="T19">結合高雄市原住民四校聯合運動會暨傳統技藝競賽共同宣誓反毒，透過運動培養青年學子正向、勇敢拒毒的觀念。</text:span></text:p>
              </text:list-item>
              <text:list-item>
                <text:p text:style-name="P42"><text:span text:style-name="T19">與客委會以「嘻哈+客家」競賽主題，取樣傳統客家八音與山歌，加入反毒元素，辦理「唇槍舌劍 x 以客為尊」高雄首場Rap Battle活動，帶動拒毒風潮。</text:span></text:p>
              </text:list-item>
              <text:list-item>
                <text:p text:style-name="P42"><text:span text:style-name="T19">結合客委會「青秀佳人Cosplay」活動，將客家禮服設計賞結合Cosplay與來自各地的青年設計師及粉絲們，溶入反毒元素，建立拒毒新風潮。</text:span></text:p>
              </text:list-item>
              <text:list-item>
                <text:p text:style-name="P42"><text:span text:style-name="T19">結合客委會《黑川物語》歌舞劇，教導美濃國小及龍肚國小學童培養正確毒品防制觀念。</text:span></text:p>
              </text:list-item>
            </text:list>
            <text:p text:style-name="P43"/>
            <text:p text:style-name="P44"><text:span text:style-name="T19">1.結合高雄市公務人力發展中心針對各局處及各區公所里幹事辦理「毒品防制種子師資訓練班」，</text:span><text:bookmark-start text:name="_Hlk92891690"/><text:span text:style-name="T19">因應防疫期間辦理遠距教學3班別，111年度共計辦理4班別/118人次參訓，</text:span><text:bookmark-end text:name="_Hlk92891690"/><text:span text:style-name="T19">以提升府內同仁防毒知能。</text:span></text:p>
            <text:p text:style-name="P44"><text:span text:style-name="T19">2.與高雄市藥師公會、第一藥師公會合辦「毒品防制巡迴講座宣導講師服務合作暨培育計畫」，借重藥師之醫事專業，培訓百餘位毒品防制宣導專業講師，投入各場域宣講。</text:span></text:p>
            <text:p text:style-name="P27"/>
            <text:p text:style-name="P29"><text:span text:style-name="T19">為擴大「反毒、拒毒新運動」宣導涵蓋面及效應，毒防局邀請「世界球后」戴資穎、「醫療奉獻獎」杜元坤院長擔任反毒大使，</text:span><text:bookmark-start text:name="_Hlk92906555"/><text:span text:style-name="T19">將反毒透過名人公益宣導，深植民眾</text:span><text:bookmark-end text:name="_Hlk92906555"/><text:span text:style-name="T19">觀念。</text:span></text:p>
            <text:p text:style-name="P27"/>
            <text:p text:style-name="P45"><text:span text:style-name="T19">1.透過媒體及網路傳播，並製作毒防局自媒體(臉書、IG、YOUTUBE) QR Code，深入民眾日常宣導毒品防制，111年媒體行銷計2,541場次/182,096人次。</text:span></text:p>
            <text:p text:style-name="P45"><text:span text:style-name="T19">2.製作「識毒懶人包」置放於毒防局官網，提供毒品危害相關防制知能，截至111年底官網瀏覽計118,328人次。</text:span></text:p>
            <text:p text:style-name="P45"><text:span text:style-name="T19">3.</text:span><text:bookmark-start text:name="_Hlk124530418"/><text:span text:style-name="T19">響應 626國際反毒日，辦理《名畫遇見毒品》特展，採實體展覽及線上展覽同步進行，透過毒防局自媒體平台線上觀展，強化大眾關注毒品危害及防毒的知能</text:span><text:bookmark-end text:name="_Hlk124530418"/><text:span text:style-name="T19">。</text:span></text:p>
            <text:p text:style-name="P45"><text:span text:style-name="T19">4.</text:span><text:bookmark-start text:name="_Hlk124530430"/><text:span text:style-name="T19">毒防局建置全國首創AI科技智慧毒防系統，以微電影詮釋該系統之科技輔導，強化推廣科技毒防跨網絡連結及輔導功能運用，以達強化預防初犯降低再犯之雙重目標</text:span><text:bookmark-end text:name="_Hlk124530430"/><text:span text:style-name="T19">。</text:span></text:p>
            <text:p text:style-name="P45"><text:span text:style-name="T19">5.</text:span><text:bookmark-start text:name="_Hlk124530448"/><text:span text:style-name="T19">毒防局辦理「Show你的拒毒Style－反毒創意影片徵選」活動，鼓勵反毒宣導創作，藉由網路媒體散播力，強化毒品防制宣導效益</text:span><text:bookmark-end text:name="_Hlk124530448"/><text:span text:style-name="T19">。</text:span></text:p>
            <text:p text:style-name="P11"><text:soft-page-break/></text:p>
            <text:p text:style-name="P45"><text:span text:style-name="T19">1.毒防局於108年4月申請為毒品防制類志願服務目的事業主管機關，並於同年9月成立毒防局志工隊，統計至111年共招募志工140人，較110年(125人)成長12%，協助宣導279場次/服務951小時，個案陪伴228小時，行政協助298小時，累計服務總時數達1,477小時；另邀集4家民間團體加入毒品防制類志願服務運用單位，共招募志工114人。111年毒品防制類志願服務達296,889人次。</text:span></text:p>
            <text:p text:style-name="P46"><text:span text:style-name="T19">2.</text:span><text:bookmark-start text:name="_Hlk124530488"/><text:span text:style-name="T19">毒防局於本府111年度推展志願服務績效評鑑獲評優等，位列第1名次</text:span><text:bookmark-end text:name="_Hlk124530488"/><text:span text:style-name="T19">。</text:span></text:p>
            <text:p text:style-name="P27"/>
            <text:p text:style-name="P46"><text:bookmark-start text:name="_Hlk124530558"/><text:span text:style-name="T19">1.毒防局委託國立中正大學藥物濫用防治研究團隊執行111年高雄市藥物濫用風險分級分群宣導研究計畫，統整不同級別群體所需的宣導內容，綜合研析提出相對應的精進宣導建議，期能達到有效宣導與精進宣導方案，以達預防宣導目的</text:span><text:bookmark-end text:name="_Hlk124530558"/><text:span text:style-name="T19">。</text:span></text:p>
            <text:p text:style-name="P46"><text:span text:style-name="T19">2.依據聯合國毒品及犯罪辦公室(UNODC)藥物濫用預防之國際準則及歐洲藥物成癮監測中心（EMCDDA）之預防準則分類。</text:span><text:bookmark text:name="_Hlk124530579"/></text:p>
            <text:p text:style-name="P47"><text:span text:style-name="T19">3.</text:span><text:bookmark-start text:name="_Hlk124530599"/><text:span text:style-name="T19">研究結論與建議</text:span><text:bookmark-end text:name="_Hlk124530599"/><text:span text:style-name="T19">：</text:span></text:p>
            <text:p text:style-name="P48"><text:span text:style-name="T19">(1)廣泛預防策略建議：</text:span></text:p>
            <text:p text:style-name="P49"><text:span text:style-name="T19">A.童年時期即由家庭層面建立拒毒價值觀。</text:span></text:p>
            <text:p text:style-name="P49"><text:span text:style-name="T19">B.均衡城鄉之間防制宣導資源。</text:span></text:p>
            <text:p text:style-name="P49"><text:span text:style-name="T19">C.針對不同場域設計文宣。</text:span></text:p>
            <text:p text:style-name="P49"><text:span text:style-name="T19">D.規劃生活實驗場，真實演練拒毒情境。</text:span></text:p>
            <text:p text:style-name="P48"><text:span text:style-name="T19">(2)特定預防策略建議：</text:span></text:p>
            <text:p text:style-name="P49"><text:span text:style-name="T19">A.統整現有毒品防制資源，成立統一服務窗口。</text:span></text:p>
            <text:p text:style-name="P49"><text:span text:style-name="T19">B.持續強化「里辦關懷站」。</text:span></text:p>
            <text:p text:style-name="P49"><text:span text:style-name="T19">C.以個案類型協助建立家庭支持系統。</text:span></text:p>
            <text:p text:style-name="P49"><text:span text:style-name="T19">D.邀請戒癮成功之過來人分享心路歷程。</text:span></text:p>
            <text:p text:style-name="P49"><text:span text:style-name="T19">E.強化輔導轉介資源。</text:span></text:p>
            <text:p text:style-name="P48"><text:span text:style-name="T19">(3)選擇預防策略建議：</text:span></text:p>
            <text:p text:style-name="P49"><text:span text:style-name="T19">A.著重宣導施用毒品後對於親情及家庭的影響。</text:span></text:p>
            <text:p text:style-name="P49"><text:span text:style-name="T19">B.以「毒品無法解決生活問題」的概念設計宣導方案。</text:span></text:p>
            <text:p text:style-name="P49"><text:span text:style-name="T19">C.避免一昧強調毒品弊端。</text:span></text:p>
            <text:p text:style-name="P49"><text:span text:style-name="T19">D.加強呈現施用毒品之真實危害。</text:span></text:p>
            <text:p text:style-name="P48"><text:span text:style-name="T19">(4)環境預防策略建議：</text:span></text:p>
            <text:p text:style-name="P49"><text:span text:style-name="T19">A.加強說明毒品相關刑責。</text:span></text:p>
            <text:p text:style-name="P49"><text:span text:style-name="T19">B.針對移除造成施用動機的危險因子，制訂宣導內容。</text:span></text:p>
            <text:p text:style-name="P49"><text:soft-page-break/><text:span text:style-name="T19">C.加強與警察及司法機關合作。</text:span></text:p>
            <text:p text:style-name="P48"><text:span text:style-name="T19">(5)整體預防策略建議：</text:span></text:p>
            <text:p text:style-name="P49"><text:span text:style-name="T19">A.規劃動態且有故事性的宣導方式，拍攝適當時長的影片。</text:span></text:p>
            <text:p text:style-name="P50"><text:span text:style-name="T19">B.考量環境場域設計靜態宣導方式，設計資訊明確的海報單張。</text:span></text:p>
            <text:p text:style-name="P49"><text:span text:style-name="T19">C.搭配時下常見之社交網絡平台，多元化傳播管道。</text:span></text:p>
            <text:p text:style-name="P49"><text:span text:style-name="T19">D.結合藥物濫用領域專業及文字工作者，設計文案廣告。</text:span></text:p>
            <text:p text:style-name="P49"><text:span text:style-name="T19">E.慎選反毒宣導人員及題材，避免不當認知連結。</text:span></text:p>
            <text:p text:style-name="P48"><text:span text:style-name="T19">(6)校園預防策略建議：</text:span></text:p>
            <text:p text:style-name="P50"><text:span text:style-name="T19">A.提升教職員藥物濫用防制專業知能。</text:span></text:p>
            <text:p text:style-name="P50"><text:span text:style-name="T19">B.強化學生對於學校的依附。</text:span></text:p>
            <text:p text:style-name="P50"><text:span text:style-name="T19">C.『講座』及『朝會』宣導對防制藥物濫用效果有限。</text:span></text:p>
            <text:p text:style-name="P50"><text:span text:style-name="T19">D.以知名藝人及曾有用藥經驗，且浪子回頭的人作為反毒大使及來校宣導可吸引青少年模仿與認可。</text:span></text:p>
            <text:p text:style-name="P48"><text:span text:style-name="T19">(7)職場預防策略建議：</text:span></text:p>
            <text:p text:style-name="P50"><text:span text:style-name="T19">A.鼓勵職場單位對員工宣示反毒資訊。</text:span></text:p>
            <text:p text:style-name="P50"><text:span text:style-name="T19">B.針對職場文化與場域，設計宣導內容。</text:span></text:p>
            <text:p text:style-name="P50"><text:span text:style-name="T19">C.爭取職場老闆之認可，利用年終或其他員工旅遊及聚集時加強宣導。</text:span></text:p>
            <text:p text:style-name="P50"><text:span text:style-name="T19">D.訂定職場規範與守則，宣示員工絕不吸毒。</text:span></text:p>
            <text:p text:style-name="P51"/>
            <text:p text:style-name="P51"><text:bookmark text:name="_Hlk124530616"/></text:p>
            <text:p text:style-name="P39"><text:span text:style-name="T19">1.藥癮者多元輔導服務</text:span></text:p>
            <text:p text:style-name="P52"><text:span text:style-name="T19">(1)統計截至111年輔導列管藥癮個案累計總數5,969案(在案數2,592人)，其中男性5,155案（86.36%），女性814案（13.64%），以男性為多。以年齡區分，40歲至49歲2,190案（36.69%）最多，30歲至39歲1,463案（24.51%）次之，50歲至59歲1,082案（18.13%）位居第三。</text:span></text:p>
            <text:p text:style-name="P52"><text:span text:style-name="T19">(2)全國首創「CARES」策略之個案服務模式，以個別化量身服務(Customization)、暖心服務(Attention)、強化轉介協助（Referral）延伸照護服務(Extention)、支持扶助(Sustain)等五面向全人服務理念，提供藥癮個案情緒支持、心理諮商、保護扶助、法律諮詢、醫療戒治、社會福利與就業等輔導處遇，111年累計追蹤輔導訪視服務57,399人次，其中電訪46,097人次、家訪4,642人次、面談3,365人次及其他訪視3,235人次。</text:span><text:bookmark-start text:name="_Hlk93238522"/><text:span text:style-name="T19">因疫情影響，電訪比例佔多數</text:span><text:bookmark-end text:name="_Hlk93238522"/><text:span text:style-name="T19">。(如表一)</text:span></text:p>
            <text:p text:style-name="P53"><text:span text:style-name="T19">表一：111年追蹤輔導訪視服務分析表</text:span></text:p>
            <table:table table:name="表格1" table:style-name="表格1">
              <table:table-column table:style-name="表格1.A" table:number-columns-repeated="3"/>
              <table:table-column table:style-name="表格1.D"/>
              <table:table-column table:style-name="表格1.E"/>
              <table:table-column table:style-name="表格1.F"/>
              <table:table-row table:style-name="表格1.1">
                <table:table-cell table:style-name="表格1.A1" office:value-type="string">
                  <text:p text:style-name="P6"><text:span text:style-name="T3">訪視</text:span></text:p>
                  <text:p text:style-name="P40"><text:soft-page-break/><text:span text:style-name="T19">類型</text:span></text:p>
                </table:table-cell>
                <table:table-cell table:style-name="表格1.A1" office:value-type="string">
                  <text:p text:style-name="P40"><text:span text:style-name="T19">電訪</text:span></text:p>
                </table:table-cell>
                <table:table-cell table:style-name="表格1.A1" office:value-type="string">
                  <text:p text:style-name="P40"><text:span text:style-name="T19">家訪</text:span></text:p>
                </table:table-cell>
                <table:table-cell table:style-name="表格1.A1" office:value-type="string">
                  <text:p text:style-name="P40"><text:span text:style-name="T19">面談</text:span></text:p>
                </table:table-cell>
                <table:table-cell table:style-name="表格1.A1" office:value-type="string">
                  <text:p text:style-name="P40"><text:span text:style-name="T19">其他訪視</text:span></text:p>
                </table:table-cell>
                <table:table-cell table:style-name="表格1.A1" office:value-type="string">
                  <text:p text:style-name="P40"><text:span text:style-name="T19">總計</text:span></text:p>
                </table:table-cell>
              </table:table-row>
              <table:table-row table:style-name="表格1.1">
                <table:table-cell table:style-name="表格1.A2" office:value-type="string">
                  <text:p text:style-name="P40"><text:span text:style-name="T19">人次</text:span></text:p>
                </table:table-cell>
                <table:table-cell table:style-name="表格1.A2" office:value-type="string">
                  <text:p text:style-name="P40"><text:span text:style-name="T19">46,097</text:span></text:p>
                </table:table-cell>
                <table:table-cell table:style-name="表格1.A2" office:value-type="string">
                  <text:p text:style-name="P40"><text:span text:style-name="T19">4,642</text:span></text:p>
                </table:table-cell>
                <table:table-cell table:style-name="表格1.A2" office:value-type="string">
                  <text:p text:style-name="P40"><text:span text:style-name="T19">3,365</text:span></text:p>
                </table:table-cell>
                <table:table-cell table:style-name="表格1.A2" office:value-type="string">
                  <text:p text:style-name="P40"><text:span text:style-name="T19">3,235</text:span></text:p>
                </table:table-cell>
                <table:table-cell table:style-name="表格1.A2" office:value-type="string">
                  <text:p text:style-name="P40"><text:span text:style-name="T19">57,339</text:span></text:p>
                </table:table-cell>
              </table:table-row>
              <table:table-row table:style-name="表格1.1">
                <table:table-cell table:style-name="表格1.A2" office:value-type="string">
                  <text:p text:style-name="P40"><text:span text:style-name="T19">百分比</text:span></text:p>
                </table:table-cell>
                <table:table-cell table:style-name="表格1.A2" office:value-type="string">
                  <text:p text:style-name="P40"><text:span text:style-name="T19">80.39%</text:span></text:p>
                </table:table-cell>
                <table:table-cell table:style-name="表格1.A2" office:value-type="string">
                  <text:p text:style-name="P40"><text:span text:style-name="T19">8.10%</text:span></text:p>
                </table:table-cell>
                <table:table-cell table:style-name="表格1.A2" office:value-type="string">
                  <text:p text:style-name="P40"><text:span text:style-name="T19">5.87%</text:span></text:p>
                </table:table-cell>
                <table:table-cell table:style-name="表格1.A2" office:value-type="string">
                  <text:p text:style-name="P40"><text:span text:style-name="T19">5.64%</text:span></text:p>
                </table:table-cell>
                <table:table-cell table:style-name="表格1.A2" office:value-type="string">
                  <text:p text:style-name="P40"><text:span text:style-name="T19">100%</text:span></text:p>
                </table:table-cell>
              </table:table-row>
            </table:table>
            <text:p text:style-name="P54"><text:span text:style-name="T19">(3)依藥癮個案需求評估轉介相關網絡單位及民間單位，111年轉介服務377人次，包含轉介醫療戒治40人次、保護扶助17人次、就業輔導128人次、心理諮商55人次、法律諮詢2人次、及民間社福135人次。(如表二)</text:span></text:p>
            <text:p text:style-name="P12"><text:span text:style-name="T3">表二：111年藥癮個案轉介服務一覽表</text:span></text:p>
            <table:table table:name="表格2" table:style-name="表格2">
              <table:table-column table:style-name="表格2.A" table:number-columns-repeated="5"/>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6"><text:span text:style-name="T5">轉介</text:span></text:p>
                  <text:p text:style-name="P30"><text:span text:style-name="T21">服務</text:span></text:p>
                </table:table-cell>
                <table:table-cell table:style-name="表格2.A1" table:number-rows-spanned="2" office:value-type="string">
                  <text:p text:style-name="P5"><text:span text:style-name="T5">醫療</text:span></text:p>
                  <text:p text:style-name="P30"><text:span text:style-name="T21">戒治</text:span></text:p>
                </table:table-cell>
                <table:table-cell table:style-name="表格2.A1" table:number-rows-spanned="2" office:value-type="string">
                  <text:p text:style-name="P5"><text:span text:style-name="T5">保護</text:span></text:p>
                  <text:p text:style-name="P30"><text:span text:style-name="T21">扶助</text:span></text:p>
                </table:table-cell>
                <table:table-cell table:style-name="表格2.A1" table:number-rows-spanned="2" office:value-type="string">
                  <text:p text:style-name="P5"><text:span text:style-name="T5">就業</text:span><text:span text:style-name="T6">輔導</text:span></text:p>
                </table:table-cell>
                <table:table-cell table:style-name="表格2.A1" table:number-rows-spanned="2" office:value-type="string">
                  <text:p text:style-name="P6"><text:span text:style-name="T5">心理</text:span></text:p>
                  <text:p text:style-name="P30"><text:span text:style-name="T21">諮商</text:span></text:p>
                </table:table-cell>
                <table:table-cell table:style-name="表格2.A1" table:number-rows-spanned="2" office:value-type="string">
                  <text:p text:style-name="P30"><text:span text:style-name="T19">法律諮詢</text:span></text:p>
                </table:table-cell>
                <table:table-cell table:style-name="表格2.A1" table:number-columns-spanned="2" office:value-type="string">
                  <text:p text:style-name="P30"><text:span text:style-name="T21">民間社福</text:span></text:p>
                </table:table-cell>
                <table:covered-table-cell/>
                <table:table-cell table:style-name="表格2.A1" table:number-rows-spanned="2" office:value-type="string">
                  <text:p text:style-name="P30"><text:span text:style-name="T21">總計</text:span></text:p>
                </table:table-cell>
              </table:table-row>
              <table:table-row table:style-name="表格2.2">
                <table:covered-table-cell/>
                <table:covered-table-cell/>
                <table:covered-table-cell/>
                <table:covered-table-cell/>
                <table:covered-table-cell/>
                <table:covered-table-cell/>
                <table:table-cell table:style-name="表格2.A1" office:value-type="string">
                  <text:p text:style-name="P5"><text:span text:style-name="T5">民間</text:span></text:p>
                  <text:p text:style-name="P30"><text:span text:style-name="T21">機構</text:span></text:p>
                </table:table-cell>
                <table:table-cell table:style-name="表格2.A1" office:value-type="string">
                  <text:p text:style-name="P55"><text:span text:style-name="T21">更生人自立復歸計畫</text:span></text:p>
                </table:table-cell>
                <table:covered-table-cell/>
              </table:table-row>
              <table:table-row table:style-name="表格2.3">
                <table:table-cell table:style-name="表格2.A3" office:value-type="string">
                  <text:p text:style-name="P30"><text:span text:style-name="T21">人次</text:span></text:p>
                </table:table-cell>
                <table:table-cell table:style-name="表格2.A3" office:value-type="string">
                  <text:p text:style-name="P30"><text:span text:style-name="T21">40</text:span></text:p>
                </table:table-cell>
                <table:table-cell table:style-name="表格2.A3" office:value-type="string">
                  <text:p text:style-name="P30"><text:span text:style-name="T21">17</text:span></text:p>
                </table:table-cell>
                <table:table-cell table:style-name="表格2.A3" office:value-type="string">
                  <text:p text:style-name="P30"><text:span text:style-name="T21">128</text:span></text:p>
                </table:table-cell>
                <table:table-cell table:style-name="表格2.A3" office:value-type="string">
                  <text:p text:style-name="P30"><text:span text:style-name="T21">55</text:span></text:p>
                </table:table-cell>
                <table:table-cell table:style-name="表格2.F3" office:value-type="string">
                  <text:p text:style-name="P30"><text:span text:style-name="T21">2</text:span></text:p>
                </table:table-cell>
                <table:table-cell table:style-name="表格2.G3" office:value-type="string">
                  <text:p text:style-name="P30"><text:span text:style-name="T21">96</text:span></text:p>
                </table:table-cell>
                <table:table-cell table:style-name="表格2.H3" office:value-type="string">
                  <text:p text:style-name="P30"><text:span text:style-name="T21">39</text:span></text:p>
                </table:table-cell>
                <table:table-cell table:style-name="表格2.I3" office:value-type="string">
                  <text:p text:style-name="P30"><text:span text:style-name="T22">377</text:span></text:p>
                </table:table-cell>
              </table:table-row>
              <table:table-row table:style-name="表格2.4">
                <table:table-cell table:style-name="表格2.A3" office:value-type="string">
                  <text:p text:style-name="P56"><text:span text:style-name="T21">百分比</text:span></text:p>
                </table:table-cell>
                <table:table-cell table:style-name="表格2.A3" office:value-type="string">
                  <text:p text:style-name="P57"><text:span text:style-name="T21">10.61%</text:span></text:p>
                </table:table-cell>
                <table:table-cell table:style-name="表格2.A3" office:value-type="string">
                  <text:p text:style-name="P57"><text:span text:style-name="T21">4.51%</text:span></text:p>
                </table:table-cell>
                <table:table-cell table:style-name="表格2.A3" office:value-type="string">
                  <text:p text:style-name="P57"><text:span text:style-name="T21">33.95%</text:span></text:p>
                </table:table-cell>
                <table:table-cell table:style-name="表格2.A3" office:value-type="string">
                  <text:p text:style-name="P57"><text:span text:style-name="T21">14.59%</text:span></text:p>
                </table:table-cell>
                <table:table-cell table:style-name="表格2.F4" office:value-type="string">
                  <text:p text:style-name="P57"><text:span text:style-name="T21">0.53%</text:span></text:p>
                </table:table-cell>
                <table:table-cell table:style-name="表格2.G4" office:value-type="string">
                  <text:p text:style-name="P57"><text:span text:style-name="T21">25.46%</text:span></text:p>
                </table:table-cell>
                <table:table-cell table:style-name="表格2.H4" office:value-type="string">
                  <text:p text:style-name="P57"><text:span text:style-name="T21">10.35%</text:span></text:p>
                </table:table-cell>
                <table:table-cell table:style-name="表格2.I4" office:value-type="string">
                  <text:p text:style-name="P57"><text:span text:style-name="T22">100%</text:span></text:p>
                </table:table-cell>
              </table:table-row>
            </table:table>
            <text:p text:style-name="P54"><text:span text:style-name="T19">(4)</text:span><text:bookmark-start text:name="_Hlk124530825"/><text:span text:style-name="T19">毒防局配合中央貫穿式保護政策辦理「施用毒品再犯防止推進計畫」，對於警察調查及檢察官偵查階段轉介至毒防局之個案進行開案評估及追蹤輔導，及早輔導藥癮個案戒癮服務，111年10月起受理本計畫之轉介計30案</text:span><text:bookmark-end text:name="_Hlk124530825"/><text:span text:style-name="T19">。 </text:span></text:p>
            <text:p text:style-name="P39"><text:span text:style-name="T19">2.辦理法定業務--第三、四級毒品危害講習</text:span></text:p>
            <text:p text:style-name="P26"><text:span text:style-name="T19">依毒品危害防制條例第11條之1規定辦理「無正當理由持有或施用第三級或第四級毒品者之毒品危害講習」，採多元方式辦理，並針對初犯與再犯受裁罰者規劃不同適性課程，111年計682人次接受講習。</text:span></text:p>
            <text:p text:style-name="P26"><text:span text:style-name="T19">(1)初犯者毒品危害防制課程</text:span></text:p>
            <text:p text:style-name="P50"><text:span text:style-name="T19">A.提供初犯受裁罰者法令、毒品危害與戒治和愛滋病防治等課程內容，111年辦理24場次/525人次。</text:span></text:p>
            <text:p text:style-name="P50"><text:span text:style-name="T19">B.執行業務上發現，藥癮個案混用毒品情況日增，鑑於施用毒品原因以紓壓及無聊為主，針對混用毒品的危害性加強宣導，並強化因應生活壓力之技巧及時間管理。</text:span></text:p>
            <text:p text:style-name="P26"><text:span text:style-name="T19">(2)預防再犯團體</text:span></text:p>
            <text:p text:style-name="P50"><text:span text:style-name="T19">A.針對裁罰2次以上者，安排參加「預防再犯團體」，透過紓壓、運動等課程，催化受處分人改變戒毒動機，協助建立健康新生活模式，避免其再犯，111年辦理24場次/157人次。</text:span></text:p>
            <text:p text:style-name="P50"><text:span text:style-name="T19">B.評估該團體課程有助於提升受講習者自我覺察能力、用藥對情緒與自身危害性及維持正當生活之重要性。</text:span></text:p>
            <text:p text:style-name="P26"><text:span text:style-name="T19">(3)新心小站</text:span></text:p>
            <text:p text:style-name="P50"><text:span text:style-name="T19">A.針對初犯且有情緒困擾者，安排至「新心小站」接受諮詢，</text:span><text:soft-page-break/><text:span text:style-name="T19">提升壓力處理能力，111年辦理24場次/146人次；諮詢類型以身體狀況(28.08%)佔最多。(如表三)</text:span></text:p>
            <text:p text:style-name="P50"><text:span text:style-name="T19">B.經由輔導人員個別輔導後，學員表示能覺察自己施用毒品的原因，並促使思考是否戒毒及相關醫療資源。</text:span></text:p>
            <text:p text:style-name="P30"><text:span text:style-name="T19">表三：111年新心小站諮詢類型一覽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7"><text:span text:style-name="T3">諮詢</text:span></text:p>
                  <text:p text:style-name="P32"><text:span text:style-name="T19">類別</text:span></text:p>
                </table:table-cell>
                <table:table-cell table:style-name="表格3.A1" office:value-type="string">
                  <text:p text:style-name="P32"><text:span text:style-name="T19">自我探索</text:span></text:p>
                </table:table-cell>
                <table:table-cell table:style-name="表格3.A1" office:value-type="string">
                  <text:p text:style-name="P32"><text:span text:style-name="T19">家庭</text:span></text:p>
                </table:table-cell>
                <table:table-cell table:style-name="表格3.A1" office:value-type="string">
                  <text:p text:style-name="P32"><text:span text:style-name="T19">工作</text:span></text:p>
                </table:table-cell>
                <table:table-cell table:style-name="表格3.A1" office:value-type="string">
                  <text:p text:style-name="P32"><text:span text:style-name="T19">感情</text:span></text:p>
                </table:table-cell>
                <table:table-cell table:style-name="表格3.A1" office:value-type="string">
                  <text:p text:style-name="P8"><text:span text:style-name="T3">身體</text:span></text:p>
                  <text:p text:style-name="P32"><text:span text:style-name="T19">狀況</text:span></text:p>
                </table:table-cell>
                <table:table-cell table:style-name="表格3.A1" office:value-type="string">
                  <text:p text:style-name="P32"><text:span text:style-name="T19">法律諮詢</text:span></text:p>
                </table:table-cell>
                <table:table-cell table:style-name="表格3.A1" office:value-type="string">
                  <text:p text:style-name="P32"><text:span text:style-name="T19">其他</text:span></text:p>
                </table:table-cell>
                <table:table-cell table:style-name="表格3.A1" office:value-type="string">
                  <text:p text:style-name="P32"><text:span text:style-name="T19">總計</text:span></text:p>
                </table:table-cell>
              </table:table-row>
              <table:table-row table:style-name="表格3.2">
                <table:table-cell table:style-name="表格3.A2" office:value-type="string">
                  <text:p text:style-name="P30"><text:span text:style-name="T19">人次</text:span></text:p>
                </table:table-cell>
                <table:table-cell table:style-name="表格3.A2" office:value-type="string">
                  <text:p text:style-name="P30"><text:span text:style-name="T23">38</text:span></text:p>
                </table:table-cell>
                <table:table-cell table:style-name="表格3.A2" office:value-type="string">
                  <text:p text:style-name="P30"><text:span text:style-name="T23">13</text:span></text:p>
                </table:table-cell>
                <table:table-cell table:style-name="表格3.A2" office:value-type="string">
                  <text:p text:style-name="P30"><text:span text:style-name="T23">28</text:span></text:p>
                </table:table-cell>
                <table:table-cell table:style-name="表格3.A2" office:value-type="string">
                  <text:p text:style-name="P30"><text:span text:style-name="T23">5</text:span></text:p>
                </table:table-cell>
                <table:table-cell table:style-name="表格3.A2" office:value-type="string">
                  <text:p text:style-name="P30"><text:span text:style-name="T23">41</text:span></text:p>
                </table:table-cell>
                <table:table-cell table:style-name="表格3.A2" office:value-type="string">
                  <text:p text:style-name="P30"><text:span text:style-name="T23">21</text:span></text:p>
                </table:table-cell>
                <table:table-cell table:style-name="表格3.A2" office:value-type="string">
                  <text:p text:style-name="P30"><text:span text:style-name="T23">0</text:span></text:p>
                </table:table-cell>
                <table:table-cell table:style-name="表格3.A2" office:value-type="string">
                  <text:p text:style-name="P30"><text:span text:style-name="T23">146</text:span></text:p>
                </table:table-cell>
              </table:table-row>
              <table:table-row table:style-name="表格3.1">
                <table:table-cell table:style-name="表格3.A2" office:value-type="string">
                  <text:p text:style-name="P31"><text:span text:style-name="T19">百</text:span></text:p>
                  <text:p text:style-name="P31"><text:span text:style-name="T19">分比</text:span></text:p>
                </table:table-cell>
                <table:table-cell table:style-name="表格3.A2" office:value-type="string">
                  <text:p text:style-name="P30"><text:span text:style-name="T23">26.03%</text:span></text:p>
                </table:table-cell>
                <table:table-cell table:style-name="表格3.A2" office:value-type="string">
                  <text:p text:style-name="P30"><text:span text:style-name="T23">8.90%</text:span></text:p>
                </table:table-cell>
                <table:table-cell table:style-name="表格3.A2" office:value-type="string">
                  <text:p text:style-name="P30"><text:span text:style-name="T23">19.18%</text:span></text:p>
                </table:table-cell>
                <table:table-cell table:style-name="表格3.A2" office:value-type="string">
                  <text:p text:style-name="P30"><text:span text:style-name="T23">3.43%</text:span></text:p>
                </table:table-cell>
                <table:table-cell table:style-name="表格3.A2" office:value-type="string">
                  <text:p text:style-name="P30"><text:span text:style-name="T23">28.08%</text:span></text:p>
                </table:table-cell>
                <table:table-cell table:style-name="表格3.A2" office:value-type="string">
                  <text:p text:style-name="P30"><text:span text:style-name="T23">14.38%</text:span></text:p>
                </table:table-cell>
                <table:table-cell table:style-name="表格3.A2" office:value-type="string">
                  <text:p text:style-name="P30"><text:span text:style-name="T23">0%</text:span></text:p>
                </table:table-cell>
                <table:table-cell table:style-name="表格3.A2" office:value-type="string">
                  <text:p text:style-name="P30"><text:span text:style-name="T23">100%</text:span></text:p>
                </table:table-cell>
              </table:table-row>
            </table:table>
            <text:p text:style-name="P26"><text:span text:style-name="T19">(4)宗教心靈輔導</text:span></text:p>
            <text:p text:style-name="P58"><text:span text:style-name="T19">以第三、四級毒品危害講習為平台，安排宗教心靈輔導課程，透過宗教開示及心靈支持，啟發藥癮者戒癮動力，111年辦理宗教心靈輔導課程計24場次、682人次。</text:span></text:p>
            <text:p text:style-name="P59"><text:span text:style-name="T19">3.24小時免付費毒防諮詢專線(0800-770-885)</text:span></text:p>
            <text:p text:style-name="P60"><text:span text:style-name="T19">(1)提供民眾、藥癮個案及家屬戒毒資訊與資源諮詢，111年受理457通，其中個案與家屬來電總通數(含三、四級講習者來電諮詢人數) 為301通數(65.86%)，非列管個案(民眾、其他單位)來電總通數為156通(34.14%)。</text:span></text:p>
            <text:p text:style-name="P60"><text:span text:style-name="T19">(2)來電問題評估類別共計457項次，以「心理支持」為154項次(33.70%)居多，其次為「其他」項次(含親子關係及危機處理等)137項次(29.98%)，第三為「第三、四級講習毒品危害講習」為60項次(13.13%)。</text:span></text:p>
            <text:p text:style-name="P59"><text:span text:style-name="T19">4.加強毒品防制宣導發掘隱性個案</text:span></text:p>
            <text:p text:style-name="P61"><text:span text:style-name="T19">宣導毒品危害防制條例第21條規定，鼓勵藥癮者主動求助至衛生福利部指定藥癮治療機構，尋求戒癮治療，並於社區宣導時加強民眾、網絡單位人員及父母辨識、初步觀察毒品評估的能力，俾利及早發現用毒風險，發掘毒品隱性人口，111年發掘隱性個案142人。</text:span></text:p>
            <text:p text:style-name="P62"/>
            <text:p text:style-name="P65"><text:span text:style-name="T20">1.螢火蟲家族培訓方案</text:span></text:p>
            <text:p text:style-name="P63"><text:span text:style-name="T19">(1)全國首創螢火蟲家族同儕培訓計畫，強化藥癮更生人組成自助團體，培訓螢火宣講講師，激勵藥癮個案，增強戒癮決心</text:span><text:bookmark-start text:name="_Hlk92907051"/><text:span text:style-name="T19">，截至111年共44位學員完成</text:span><text:bookmark-end text:name="_Hlk92907051"/><text:span text:style-name="T19">結訓。</text:span></text:p>
            <text:p text:style-name="P63"><text:span text:style-name="T19">(2)111年辦理初階課程計21場次/141人次參加、進階課程計11場次/64人次參加；並從事志願服務活動7場次/77人次參加；辦理節慶活動計5場次/83人次參加。</text:span></text:p>
            <text:p text:style-name="P65"><text:span text:style-name="T20">2.「愛與陪伴」社區支持團體</text:span></text:p>
            <text:p text:style-name="P66"><text:soft-page-break/><text:span text:style-name="T20">(1)提供藥癮個案及家屬情緒抒發及心理支持，以開放、友善、去標籤化、接納方式，定時定點辦理「愛與陪伴」社區支持團體，111年鳳山區</text:span><text:bookmark-start text:name="_Hlk100129492"/><text:span text:style-name="T20">計51場次/392人次參與</text:span><text:bookmark-end text:name="_Hlk100129492"/><text:span text:style-name="T20">；岡山區計19場次/77人次參與。</text:span></text:p>
            <text:p text:style-name="P66"><text:span text:style-name="T20">(2)透過團體領導者引導成員重新省思個人身心問題，改善家庭關係及功能，運用團體營造友善對話環境，促進良善溝通互動模式，協助修復藥癮者家庭關係，重建正向價值觀，提升個案持續改變之續航力，以順利復歸家庭及社會。</text:span></text:p>
            <text:p text:style-name="P65"><text:span text:style-name="T20">3.強化職能體驗、技能培訓及就業媒合三合一就業服務</text:span></text:p>
            <text:p text:style-name="P67"><text:span text:style-name="T20">本府毒防局致力強化藥癮個案穩定經濟生活模式，使其順利復歸社會，給予釣竿而非一簍魚概念，優先培訓技能緩衝就業障礙，以三合一就業服務流程，提供職能體驗、技能培訓及就業媒合，促進藥癮求職者能穩定就業；本府毒防局與民間團體合作長期技能培力，推動「藥癮者家庭職能體驗活動」，並與勞工局合作，強化藥癮個案之職業技能培訓及就業媒合。</text:span></text:p>
            <text:p text:style-name="P68"><text:span text:style-name="T20">(1)結合民間團體辦理藥癮者職場技能體驗，促進社會復歸，111年計6場次/61人次參加。</text:span></text:p>
            <text:p text:style-name="P68"><text:span text:style-name="T20">(2)為協助藥癮個案有穩定工作，減少經濟壓力，毒防局與勞工局合作，優先強化個案職業技能培訓，提供就業諮詢，並進行就業媒合，促進自立生活與經濟穩定。111年計轉介128人次。</text:span></text:p>
            <text:p text:style-name="P69"/>
            <text:p text:style-name="P72"><text:span text:style-name="T20">1.全國首創司法、毒防、醫療金三角合作緩起訴本土化多元輔導處遇方案，由地檢署根據醫療專業評估進行司法分流處分，醫院提供戒癮治療及毒防局提供社區輔導處遇(心理支持，就業媒合、心理諮商、社會救助等輔導)，於110年獲衛福部反毒有功民間團體獎</text:span><text:bookmark-start text:name="_Hlk108116965"/><text:span text:style-name="T20">。111年累計緩起訴社區輔導處遇個案總數為1,833案，其中持續列管輔導數1,180案</text:span><text:bookmark-end text:name="_Hlk108116965"/><text:span text:style-name="T20">。</text:span></text:p>
            <text:p text:style-name="P72"><text:span text:style-name="T20">2.設立「司法處遇藥癮個案關懷服務據點」，毒防局個管員進駐橋頭地方檢察署提供一站式零距離服務，評估個案需求提供多元輔導及相關資源服務，111年計12場次、372人次受益。</text:span></text:p>
            <text:p text:style-name="P72"><text:span text:style-name="T20">3.強化貫穿式保護，辦理出監前轉銜輔導</text:span></text:p>
            <text:p text:style-name="P74"><text:span text:style-name="T20">結合高雄監獄、高雄第二監獄、高雄戒治所、高雄女子監獄、高雄女子勒戒所，個管員主動於藥癮個案出監前1個月入監(或矯正機關)銜接輔導，提前與個案建立信任輔導關係，評估個案需求提供社會福利、就業媒合、醫療戒治等資源協助，俾利出監後續關懷輔導，降低失聯及再犯，111年計辦理個別輔導17場次、37人次，團體輔導65場次、3,096人次。</text:span></text:p>
            <text:p text:style-name="P71"><text:span text:style-name="T20">4.緩起訴藥癮個案精進作為</text:span></text:p>
            <text:p text:style-name="P75"><text:span text:style-name="T20">為強化緩起訴個案戒癮動機及穩定度，毒防局與臺灣高雄地方檢察署精進司法合作措施，地檢署安排緩起訴個案參加「愛與陪伴」社區支持團體，並採認作為「社區處遇」時數，以降低個案遭撤銷緩起訴件數，自111年8月起至12月止，共計轉介16人。</text:span></text:p>
            <text:p text:style-name="P69"/>
            <text:p text:style-name="P76"><text:span text:style-name="T20">1.設立「抒心園」及「慧心園」2處藥癮者家庭社區支持服務據點</text:span></text:p>
            <text:p text:style-name="P77"><text:span text:style-name="T20">(1)為提升藥癮個案及其家庭支持系統，避免世代複製，預防及發</text:span><text:soft-page-break/><text:span text:style-name="T20">掘涉毒家庭未成年子女成為毒品隱性人口，於高雄市新興區、左營區設立藥癮者家庭社區支持據點，「社團法人高雄市生命線協會(抒心園)」、「財團法人善慧恩社會慈善基金會(慧心園)」分別於新興區、左營區提供服務，以定點式服務並拓展至周邊區域，提供藥癮個案及其家屬心理支持、就業轉銜、家庭關係修復等，提升家庭功能及預防毒品隱性人口。</text:span></text:p>
            <text:p text:style-name="P13"><text:span text:style-name="T4">(2)</text:span><text:span text:style-name="T7">111年個案服務509人次，辦理藥癮者家庭社區支持團體及活動119場次、3,686人次，分別由社團法人高雄市生命線協會(抒心園)提供個案服務計260人次，辦理藥癮者家庭社區支持團體及活動68場次、2,790人次參與；財團法人善慧恩社會慈善基金會(慧心園)提供個案服務計249人次，辦理藥癮者家庭社區支持團體及活動51場次、896人次參與。</text:span></text:p>
            <text:p text:style-name="P78"><text:span text:style-name="T20">2.111年委由市立凱旋醫院合作辦理「藥癮者家庭關懷輔導與支持服務方案｣，建立藥癮者出監前之家庭轉銜預備服務機制及家庭支持功能強化</text:span><text:span text:style-name="T26">。</text:span><text:span text:style-name="T24">111年提供家庭輔導服務40戶；至矯正機關辦理家庭向陽團體及宣導82場次、842人次；職業體驗活動12場次、277人次；家庭聯繫與維繫活動23場次、317人次</text:span><text:span text:style-name="T26">。</text:span></text:p>
            <text:p text:style-name="P79"><text:span text:style-name="T20">3.111年委由市立大同醫院合作辦理「熱點區藥癮者家庭服務資源據點暨身心靈照顧復元方案」，運用在地化資源設立熱區服務資源據點，強化藥癮者家庭及社區支持服務、身心靈照顧等多元輔導。111年提供團體或個別心理諮商服務199人次，辦理反毒識能團體16場次、136人次；家庭支持維繫活動107場次、1,088人次，反毒識能宣導活動26場次、487人次。</text:span></text:p>
            <text:p text:style-name="P71"><text:span text:style-name="T20">毒防局結合高雄醫學院、高雄長庚醫院、凱旋醫院、國軍高雄總醫院、旗山醫院、義大醫院、慈惠醫院及國軍高雄總醫院左營分院等8家醫院，提供藥癮個案住院戒癮醫療補助每人每年最高25,000元，提高戒癮動機，減輕醫療負擔。111年補助14人次、261,847元。</text:span></text:p>
            <text:p text:style-name="P69"/>
            <text:p text:style-name="P71"><text:span text:style-name="T20">1.女性藥癮者服務方案</text:span></text:p>
            <text:p text:style-name="P81"><text:span text:style-name="T20">毒防局對女性藥癮者從生育保健、母嬰照護、藥癮治療3面向積極協助，全國唯一醫療補助項目含產檢、高層次超音波、早產風險篩檢、生育調節、新生兒篩檢、診斷性評估、醫療雜項等，及早給予婦幼醫療資源連結，維護藥癮者及下一代健康，避免世代複製，補助6人次。</text:span></text:p>
            <text:p text:style-name="P79"><text:span text:style-name="T20">2.全國首創設置「婦幼藥癮者專組」，以CARES(個別化量身服務、暖心服務、強化轉介協助、延伸照護服務、支持扶助)之全人服務理念輔導，並每月入監(或矯正機關)銜接輔導，協助女性及兒少藥癮者脫離毒害。</text:span></text:p>
            <text:p text:style-name="P79"><text:span text:style-name="T20">3.對育有12歲以下孩童之藥癮者家庭，提供兒少日常用品及相關育兒資源之健康育兒包，提升藥癮者育兒知能及親職功能，減少兒虐及疏忽事件之發生，111年發送80份育兒包。</text:span></text:p>
            <text:p text:style-name="P79"><text:span text:style-name="T20">4.建置「高雄市藥癮孕產婦及藥癮新生兒服務轉介流程」由毒防局擔任業務聯繫窗口，與地檢署、監獄及市府網絡單位依專業權責提供輔導處遇、醫療戒治及社會資源等，111年服務藥癮孕產婦計25人</text:span><text:soft-page-break/><text:span text:style-name="T20">次、藥癮者新生兒3人次。</text:span></text:p>
            <text:p text:style-name="P82"/>
            <text:p text:style-name="P83"><text:span text:style-name="T20">1.毒防局首創二大優先「保護兒少健康安全」、「技能培訓優先就業」及二大機制「家庭環境風險評估」、「立即通報」，提升兒少保護機制，並公私協力設置「涉毒兒少服務3據點」，提供兒少個案輔導及資源，協助穩定就學、就業及生活，強化親職教育、親子關係。111年高雄市總列管施用毒品兒少個案數計156案(第一區50案；第二區43案；第三區40案；第四區23案)，其中39人在學，由學校春暉小組及毒防局協同輔導，非在學117人由毒防局關懷輔導，156案列管施用毒品兒少個案中，122名已結案，目前34名持續輔導中(11人在學，23人非在學)；另委託民間機構執行施用毒品兒少之家長接受親職教育輔導，111年總開案共92案。</text:span></text:p>
            <text:p text:style-name="P79"><text:span text:style-name="T20">2.</text:span><text:span text:style-name="T25">111年辦理親職教育、家庭支持服務方案活動計42場次、1,204人次。</text:span></text:p>
            <text:p text:style-name="P79"><text:span text:style-name="T20">3.落實貫穿式保護機制，推動「從心SAY NO~司法少年再犯防止推進方案」，提前進入少年矯正機關及觀護所建立輔導關係，111年共辦理25場次、185人次。同時邀請相關網絡單位共同研訂「個別處遇計畫」，以提升輔導成效。</text:span></text:p>
            <text:p text:style-name="P79"><text:span text:style-name="T20">4.毒防局與高雄少年及家事法院合作「高雄市施用毒品司法繫屬少年服務方案」，辦理司法少年毒品危害防制講習及補助弱勢家庭藥癮少年門診醫療自付費用。111年辦理毒品危害防制講習計9場次，207人次；提供弱勢家庭藥癮司法少年申請自付醫療費用補助計1人次。</text:span></text:p>
            <text:p text:style-name="P80"/>
            <text:p text:style-name="P71"><text:span text:style-name="T20">為及早啟動兒少風險辨識與保護機制，共同維護兒少健康身心發展與安全，以跨網絡單位合作機制，由毒防局結合網絡局處，成立高雄市藥癮者家庭未成年子女跨網絡合作服務模式，權責分工並共案輔導：</text:span></text:p>
            <text:p text:style-name="P84"><text:span text:style-name="T20">1.毒防局設立「特定營業場所緝毒案主動介入保護 12 歲以下未成年子女專案」，檢視警察局提供之特定營業場所毒品案件調查筆錄，倘犯罪嫌疑人家戶內有12歲以下未成年子女者，毒防局立即主動轉介予社會局評估開案，111年計8案。</text:span></text:p>
            <text:p text:style-name="P85"><text:span text:style-name="T20">2.毒防局列管藥癮個案家庭疑似對未成年子女照顧不當，由毒防局轉介社會局評估開案，111年計7案。</text:span></text:p>
            <text:p text:style-name="P84"><text:span text:style-name="T20">3.社會局輔導兒少個案家庭中疑似成人藥癮者，轉介予毒防局評估開案，111年計14案。</text:span></text:p>
            <text:p text:style-name="P69"><text:bookmark text:name="_Hlk93239509"/></text:p>
            <text:p text:style-name="P71"><text:span text:style-name="T20">為推動新世代反毒策略之戒毒策略，本府於高雄市立凱旋醫院建置「高雄市整合性藥癮醫療示範中心試辦計畫」，發展高雄市多元藥癮治療模式、建立轉診與分流處遇機制及佈建藥癮醫療服務資源，透過跨局處及跨專業整合在地醫療、心理、社工專業機構，提供可近性之藥癮醫療服務(如藥癮特別門診)。毒防局與示範中心合作，111年計轉介28案。</text:span></text:p>
            <text:p text:style-name="P69"/>
            <text:p text:style-name="P71"><text:span text:style-name="T20">結合衛生福利部推動「矯正機關整合性藥癮治療服務暨品質提升計畫」，由醫療機構進入監所提供整合性成癮醫療服務，高雄市由衛生福利部旗山醫院(負責高雄第二監獄)及國軍高雄總醫院承接(負責高</text:span><text:soft-page-break/><text:span text:style-name="T20">雄女子監獄)，並與毒防局共同執行出監後列管追蹤輔導，111年轉介計43案，提供藥癮者機構與社區處遇之轉銜服務。</text:span></text:p>
            <text:p text:style-name="P69"/>
            <text:p text:style-name="P71"><text:span text:style-name="T20">毒防局協調衛生局、警察局、勞工局、社會局、教育局等志工計98名，擔任毒防局榮譽輔佐志工，搭配毒防局個管師進行專業輔導，由輔佐志工提供就業、醫療、社福及家庭支持、宗教、教育、校園外及多元服務7大等跨域關懷陪伴服務。</text:span></text:p>
            <text:p text:style-name="P69"/>
            <text:p text:style-name="P71"><text:span text:style-name="T25">毒防局與晨曦會、沐恩之家等中途之家長期合作，評估藥癮個案需求協助轉介，提供免費收容安置各級毒品個案進行戒毒，111年計轉介4案。</text:span></text:p>
            <text:p text:style-name="P69"/>
            <text:p text:style-name="P69"><text:bookmark text:name="_Hlk93240650"/></text:p>
            <text:p text:style-name="P69"/>
            <text:p text:style-name="P69"/>
            <text:p text:style-name="P72"><text:span text:style-name="T20">1.暖心餐食券：對經濟困難個案提供超商卡及超市禮券購買餐食，解決短期困頓之基本溫飽，111年計發放199人次，補助金額277,600元；另提供「暖心包｣及「健康育兒包｣，111年計396人次。</text:span></text:p>
            <text:p text:style-name="P72"><text:span text:style-name="T20">2.福氣餐券:毒防局結合高雄市慈善團體聯合總會簽訂合作備忘錄並發放「福氣餐券」，協助弱勢藥癮個案及其家庭短期經濟困頓溫飽需求，111年計25人次申請，補助金額31,360元。</text:span></text:p>
            <text:p text:style-name="P72"><text:span text:style-name="T20">3.心理諮商：結合高雄市6家心理諮商單位之專業心理師，提供心理諮商輔導，協助因應藥癮復發及提供情緒紓壓調適方式，111年計214人次，補助金額456,000元。</text:span></text:p>
            <text:p text:style-name="P72"><text:span text:style-name="T20">4.疫情期間加強對個案關懷，111年關懷輔導成人個案計57,339人次，兒少關懷輔導計2,598人次。</text:span></text:p>
            <text:p text:style-name="P73"/>
            <text:p text:style-name="P71"><text:span text:style-name="T20">為加強對弱勢藥癮個案的扶助，毒防局個案員定期盤點藥癮個案經濟、就業、紓困、急難、補助、補貼、防疫補償、居家送餐、心理諮商、醫療支持、社福資源等相關扶助需求，即刻進行後續相關協助與關懷，</text:span><text:bookmark-start text:name="_Hlk106108665"/><text:span text:style-name="T20">111年計377人次</text:span><text:bookmark-end text:name="_Hlk106108665"/><text:span text:style-name="T20">；另轉介財團法人高雄市毒品防制事務基金會自立復歸方案，提供「生活費、租屋費及租屋押金及緊急扶助金」補助，111年計135人次，補助金額691,200元。</text:span></text:p>
            <text:p text:style-name="P70"/>
            <text:p text:style-name="P71"><text:span text:style-name="T20">毒防局已依「行政院及所屬各機關風險管理及危機處理作業原則」，將風險管理(含內部控制)融入日常作業及決策運作，考量可能影響目標達成之風險，據以選擇合宜可行之策略及設定機關之目標(含關鍵策略目標)，並透過辨識及評估風險，採取內部控制或其他處理機制，以合理確保達成施政目標。</text:span></text:p>
          </table:table-cell>
        </table:table-row>
      </table:table>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pt" style:language-asian="zh" style:country-asian="TW" style:font-name-complex="Lucida San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pt" style:language-asian="zh" style:country-asian="TW" style:font-name-complex="Lucida Sans"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default-outline-level="1" style:list-style-name="" style:class="text">
      <style:paragraph-properties fo:margin-top="0.318cm" fo:margin-bottom="0.318cm" loext:contextual-spacing="false" fo:line-height="200%" fo:keep-with-next="always"/>
      <style:text-properties style:font-name="Arial" fo:font-family="Arial" style:font-family-generic="roman" style:font-pitch="variable" fo:font-size="26pt" fo:font-weight="bold" style:font-size-asian="26pt"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default-outline-level="2" style:list-style-name="" style:class="text">
      <style:paragraph-properties fo:line-height="200%" fo:keep-with-next="always"/>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default-outline-level="3" style:list-style-name="" style:class="text">
      <style:paragraph-properties fo:line-height="200%" fo:keep-with-next="alway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default-outline-level="4" style:list-style-name="" style:class="text">
      <style:paragraph-properties fo:line-height="200%"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5" style:display-name="Heading 5" style:family="paragraph" style:default-outline-level="5" style:list-style-name="" style:class="text">
      <style:paragraph-properties fo:margin-left="0.353cm" fo:margin-right="0cm" fo:line-height="200%" fo:text-indent="0cm" style:auto-text-indent="false" fo:keep-with-next="alway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6" style:display-name="Heading 6" style:family="paragraph" style:default-outline-level="6" style:list-style-name="" style:class="text">
      <style:paragraph-properties fo:margin-left="0.353cm" fo:margin-right="0cm" fo:line-height="200%" fo:text-indent="0cm" style:auto-text-indent="false"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7" style:display-name="Heading 7" style:family="paragraph" style:default-outline-level="7" style:list-style-name="" style:class="text">
      <style:paragraph-properties fo:margin-left="0.706cm" fo:margin-right="0cm" fo:line-height="200%" fo:text-indent="0cm" style:auto-text-indent="false" fo:keep-with-next="alway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8" style:display-name="Heading 8" style:family="paragraph" style:default-outline-level="8" style:list-style-name="" style:class="text">
      <style:paragraph-properties fo:margin-left="0.706cm" fo:margin-right="0cm" fo:line-height="200%" fo:text-indent="0cm" style:auto-text-indent="false"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9" style:display-name="Heading 9" style:family="paragraph" style:default-outline-level="9" style:list-style-name="" style:class="text">
      <style:paragraph-properties fo:margin-left="0.706cm" fo:margin-right="0cm" fo:line-height="200%" fo:text-indent="0cm" style:auto-text-indent="false"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新細明體, PMingLiU"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next-style-name="Standard_20__28_user_29_" style:default-outline-level="">
      <style:text-properties fo:font-size="10pt" style:font-size-asian="10pt" style:font-size-complex="10pt"/>
    </style:style>
    <style:style style:name="Body_20_Text_20_Indent_20_2" style:display-name="Body Text Indent 2" style:family="paragraph" style:parent-style-name="Standard_20__28_user_29_" style:default-outline-level="">
      <style:paragraph-properties fo:margin-left="2.54cm" fo:margin-right="0cm" fo:text-align="justify" style:justify-single-word="false" fo:text-indent="1.208cm" style:auto-text-indent="false" style:snap-to-layout-grid="false"/>
      <style:text-properties fo:color="#000000" fo:font-size="16pt" style:font-name-asian="標楷體1" style:font-family-asian="標楷體" style:font-family-generic-asian="system" style:font-pitch-asian="variable" style:font-size-asian="16pt"/>
    </style:style>
    <style:style style:name="標1" style:family="paragraph" style:parent-style-name="Standard_20__28_user_29_" style:default-outline-level="">
      <style:paragraph-properties fo:margin-left="1.48cm" fo:margin-right="0cm" fo:line-height="0.635cm" fo:text-align="justify" style:justify-single-word="false" fo:text-indent="-0.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Address" style:display-name="HTML Address" style:family="paragraph" style:parent-style-name="Standard_20__28_user_29_" style:default-outline-level="">
      <style:text-properties fo:font-style="italic" style:font-style-asian="italic" style:font-style-complex="italic"/>
    </style:style>
    <style:style style:name="HTML_20_Preformatted" style:display-name="HTML Preformatted" style:family="paragraph" style:parent-style-name="Standard_20__28_user_29_"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_20__28_user_29_" style:default-outline-level=""/>
    <style:style style:name="Text_20_body_20_indent_20__28_user_29_" style:display-name="Text body indent (user)" style:family="paragraph" style:parent-style-name="Standard_20__28_user_29_" style:default-outline-level="">
      <style:paragraph-properties fo:margin-left="0.847cm" fo:margin-right="0cm" fo:text-indent="0cm" style:auto-text-indent="false"/>
    </style:style>
    <style:style style:name="Document_20_Map" style:display-name="Document Map" style:family="paragraph" style:parent-style-name="Standard_20__28_user_29_"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Date" style:family="paragraph" style:parent-style-name="Standard_20__28_user_29_" style:next-style-name="Standard_20__28_user_29_" style:default-outline-level="">
      <style:paragraph-properties fo:text-align="end" style:justify-single-word="false"/>
    </style:style>
    <style:style style:name="macro" style:family="paragraph" style:default-outline-level="">
      <style:paragraph-properties fo:text-align="start" style:justify-single-word="false" fo:orphans="0" fo:widows="0" fo:hyphenation-ladder-count="no-limit" style:punctuation-wrap="hanging" style:vertical-align="baseline"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name-asian="新細明體, PMingLiU" style:font-family-asian="'新細明體, PMingLiU'" style:font-family-generic-asian="system" style:font-pitch-asian="variable" style:font-size-asian="12pt" style:font-name-complex="Courier New1" style:font-family-complex="'Courier New'" style:font-family-generic-complex="system" style:font-pitch-complex="variable" style:font-size-complex="12pt" fo:hyphenate="false" fo:hyphenation-remain-char-count="2" fo:hyphenation-push-char-count="2"/>
    </style:style>
    <style:style style:name="Body_20_Text_20_2" style:display-name="Body Text 2" style:family="paragraph" style:parent-style-name="Standard_20__28_user_29_" style:default-outline-level="">
      <style:paragraph-properties fo:margin-top="0cm" fo:margin-bottom="0.212cm" loext:contextual-spacing="false" fo:line-height="200%"/>
    </style:style>
    <style:style style:name="Body_20_Text_20_3" style:display-name="Body Text 3" style:family="paragraph" style:parent-style-name="Standard_20__28_user_29_"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_20__28_user_29_" style:default-outline-level="">
      <style:paragraph-properties fo:margin-left="0cm" fo:margin-right="0cm" fo:text-indent="0.37cm" style:auto-text-indent="false"/>
    </style:style>
    <style:style style:name="Text_20_body_20_indent" style:display-name="Text body indent" style:family="paragraph" style:parent-style-name="Standard_20__28_user_29_"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_20__28_user_29_" style:display-name="Contents 1 (user)" style:family="paragraph" style:parent-style-name="Standard_20__28_user_29_" style:next-style-name="Standard_20__28_user_29_" style:default-outline-level=""/>
    <style:style style:name="Contents_20_2_20__28_user_29_" style:display-name="Contents 2 (user)" style:family="paragraph" style:parent-style-name="Standard_20__28_user_29_" style:next-style-name="Standard_20__28_user_29_" style:default-outline-level="">
      <style:paragraph-properties fo:margin-left="0.847cm" fo:margin-right="0cm" fo:text-indent="0cm" style:auto-text-indent="false"/>
    </style:style>
    <style:style style:name="Contents_20_3_20__28_user_29_" style:display-name="Contents 3 (user)" style:family="paragraph" style:parent-style-name="Standard_20__28_user_29_" style:next-style-name="Standard_20__28_user_29_" style:default-outline-level="">
      <style:paragraph-properties fo:margin-left="1.693cm" fo:margin-right="0cm" fo:text-indent="0cm" style:auto-text-indent="false"/>
    </style:style>
    <style:style style:name="Contents_20_4_20__28_user_29_" style:display-name="Contents 4 (user)" style:family="paragraph" style:parent-style-name="Standard_20__28_user_29_" style:next-style-name="Standard_20__28_user_29_" style:default-outline-level="">
      <style:paragraph-properties fo:margin-left="2.54cm" fo:margin-right="0cm" fo:text-indent="0cm" style:auto-text-indent="false"/>
    </style:style>
    <style:style style:name="Contents_20_5_20__28_user_29_" style:display-name="Contents 5 (user)" style:family="paragraph" style:parent-style-name="Standard_20__28_user_29_" style:next-style-name="Standard_20__28_user_29_" style:default-outline-level="">
      <style:paragraph-properties fo:margin-left="3.387cm" fo:margin-right="0cm" fo:text-indent="0cm" style:auto-text-indent="false"/>
    </style:style>
    <style:style style:name="Contents_20_6_20__28_user_29_" style:display-name="Contents 6 (user)" style:family="paragraph" style:parent-style-name="Standard_20__28_user_29_" style:next-style-name="Standard_20__28_user_29_" style:default-outline-level="">
      <style:paragraph-properties fo:margin-left="4.233cm" fo:margin-right="0cm" fo:text-indent="0cm" style:auto-text-indent="false"/>
    </style:style>
    <style:style style:name="Contents_20_7_20__28_user_29_" style:display-name="Contents 7 (user)" style:family="paragraph" style:parent-style-name="Standard_20__28_user_29_" style:next-style-name="Standard_20__28_user_29_" style:default-outline-level="">
      <style:paragraph-properties fo:margin-left="5.08cm" fo:margin-right="0cm" fo:text-indent="0cm" style:auto-text-indent="false"/>
    </style:style>
    <style:style style:name="Contents_20_8_20__28_user_29_" style:display-name="Contents 8 (user)" style:family="paragraph" style:parent-style-name="Standard_20__28_user_29_" style:next-style-name="Standard_20__28_user_29_" style:default-outline-level="">
      <style:paragraph-properties fo:margin-left="5.927cm" fo:margin-right="0cm" fo:text-indent="0cm" style:auto-text-indent="false"/>
    </style:style>
    <style:style style:name="Contents_20_9_20__28_user_29_" style:display-name="Contents 9 (user)" style:family="paragraph" style:parent-style-name="Standard_20__28_user_29_" style:next-style-name="Standard_20__28_user_29_" style:default-outline-level="">
      <style:paragraph-properties fo:margin-left="6.773cm" fo:margin-right="0cm" fo:text-indent="0cm" style:auto-text-indent="false"/>
    </style:style>
    <style:style style:name="Addressee_20__28_user_29_" style:display-name="Addressee (user)" style:family="paragraph" style:parent-style-name="Standard_20__28_user_29_"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table_20_of_20_authorities" style:display-name="table of authorities" style:family="paragraph" style:parent-style-name="Standard_20__28_user_29_" style:next-style-name="Standard_20__28_user_29_" style:default-outline-level="">
      <style:paragraph-properties fo:margin-left="0.847cm" fo:margin-right="0cm" fo:text-indent="0cm" style:auto-text-indent="false"/>
    </style:style>
    <style:style style:name="toa_20_heading" style:display-name="toa heading"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index_20_1" style:display-name="index 1" style:family="paragraph" style:parent-style-name="Standard_20__28_user_29_" style:next-style-name="Standard_20__28_user_29_" style:default-outline-level=""/>
    <style:style style:name="index_20_2" style:display-name="index 2" style:family="paragraph" style:parent-style-name="Standard_20__28_user_29_" style:next-style-name="Standard_20__28_user_29_" style:default-outline-level="">
      <style:paragraph-properties fo:margin-left="0.353cm" fo:margin-right="0cm" fo:text-indent="0cm" style:auto-text-indent="false"/>
    </style:style>
    <style:style style:name="index_20_3" style:display-name="index 3" style:family="paragraph" style:parent-style-name="Standard_20__28_user_29_" style:next-style-name="Standard_20__28_user_29_" style:default-outline-level="">
      <style:paragraph-properties fo:margin-left="0.706cm" fo:margin-right="0cm" fo:text-indent="0cm" style:auto-text-indent="false"/>
    </style:style>
    <style:style style:name="index_20_4" style:display-name="index 4" style:family="paragraph" style:parent-style-name="Standard_20__28_user_29_" style:next-style-name="Standard_20__28_user_29_" style:default-outline-level="">
      <style:paragraph-properties fo:margin-left="1.058cm" fo:margin-right="0cm" fo:text-indent="0cm" style:auto-text-indent="false"/>
    </style:style>
    <style:style style:name="index_20_5" style:display-name="index 5" style:family="paragraph" style:parent-style-name="Standard_20__28_user_29_" style:next-style-name="Standard_20__28_user_29_" style:default-outline-level="">
      <style:paragraph-properties fo:margin-left="1.411cm" fo:margin-right="0cm" fo:text-indent="0cm" style:auto-text-indent="false"/>
    </style:style>
    <style:style style:name="index_20_6" style:display-name="index 6" style:family="paragraph" style:parent-style-name="Standard_20__28_user_29_" style:next-style-name="Standard_20__28_user_29_" style:default-outline-level="">
      <style:paragraph-properties fo:margin-left="1.764cm" fo:margin-right="0cm" fo:text-indent="0cm" style:auto-text-indent="false"/>
    </style:style>
    <style:style style:name="index_20_7" style:display-name="index 7" style:family="paragraph" style:parent-style-name="Standard_20__28_user_29_" style:next-style-name="Standard_20__28_user_29_" style:default-outline-level="">
      <style:paragraph-properties fo:margin-left="2.117cm" fo:margin-right="0cm" fo:text-indent="0cm" style:auto-text-indent="false"/>
    </style:style>
    <style:style style:name="index_20_8" style:display-name="index 8" style:family="paragraph" style:parent-style-name="Standard_20__28_user_29_" style:next-style-name="Standard_20__28_user_29_" style:default-outline-level="">
      <style:paragraph-properties fo:margin-left="2.469cm" fo:margin-right="0cm" fo:text-indent="0cm" style:auto-text-indent="false"/>
    </style:style>
    <style:style style:name="index_20_9" style:display-name="index 9" style:family="paragraph" style:parent-style-name="Standard_20__28_user_29_" style:next-style-name="Standard_20__28_user_29_" style:default-outline-level="">
      <style:paragraph-properties fo:margin-left="2.822cm" fo:margin-right="0cm" fo:text-indent="0cm" style:auto-text-indent="false"/>
    </style:style>
    <style:style style:name="index_20_heading" style:display-name="index heading" style:family="paragraph" style:parent-style-name="Standard_20__28_user_29_"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1" style:font-family-complex="'Courier New'" style:font-family-generic-complex="system" style:font-pitch-complex="variable"/>
    </style:style>
    <style:style style:name="Message_20_Header" style:display-name="Message Header" style:family="paragraph" style:parent-style-name="Standard_20__28_user_29_" style:default-outline-level="">
      <style:paragraph-properties fo:margin-left="1.905cm" fo:margin-right="0cm" fo:text-indent="-1.905cm" style:auto-text-indent="false" fo:padding="0.035cm" fo:border="0.74pt solid #000001"/>
      <style:text-properties style:font-name="Arial" fo:font-family="Arial" style:font-family-generic="roman" style:font-pitch="variable" style:font-name-complex="Arial1" style:font-family-complex="Arial" style:font-family-generic-complex="system" style:font-pitch-complex="variable"/>
    </style:style>
    <style:style style:name="Subtitle" style:family="paragraph" style:parent-style-name="Standard_20__28_user_29_"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Block_20_Text" style:display-name="Block Text" style:family="paragraph" style:parent-style-name="Standard_20__28_user_29_"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_20__28_user_29_" style:next-style-name="Standard_20__28_user_29_" style:default-outline-level="" style:class="text"/>
    <style:style style:name="Sender_20__28_user_29_" style:display-name="Sender (user)" style:family="paragraph" style:parent-style-name="Standard_20__28_user_29_"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_20__28_user_29_" style:default-outline-level="">
      <style:paragraph-properties fo:margin-left="0.847cm" fo:margin-right="0cm" fo:margin-top="0cm" fo:margin-bottom="0.212cm" loext:contextual-spacing="false" fo:text-indent="0cm" style:auto-text-indent="false"/>
    </style:style>
    <style:style style:name="List_20_Continue_20_2" style:display-name="List Continue 2" style:family="paragraph" style:parent-style-name="Standard_20__28_user_29_" style:default-outline-level="">
      <style:paragraph-properties fo:margin-left="1.693cm" fo:margin-right="0cm" fo:margin-top="0cm" fo:margin-bottom="0.212cm" loext:contextual-spacing="false" fo:text-indent="0cm" style:auto-text-indent="false"/>
    </style:style>
    <style:style style:name="List_20_Continue_20_3" style:display-name="List Continue 3" style:family="paragraph" style:parent-style-name="Standard_20__28_user_29_" style:default-outline-level="">
      <style:paragraph-properties fo:margin-left="2.54cm" fo:margin-right="0cm" fo:margin-top="0cm" fo:margin-bottom="0.212cm" loext:contextual-spacing="false" fo:text-indent="0cm" style:auto-text-indent="false"/>
    </style:style>
    <style:style style:name="List_20_Continue_20_4" style:display-name="List Continue 4" style:family="paragraph" style:parent-style-name="Standard_20__28_user_29_" style:default-outline-level="">
      <style:paragraph-properties fo:margin-left="3.387cm" fo:margin-right="0cm" fo:margin-top="0cm" fo:margin-bottom="0.212cm" loext:contextual-spacing="false" fo:text-indent="0cm" style:auto-text-indent="false"/>
    </style:style>
    <style:style style:name="List_20_Continue_20_5" style:display-name="List Continue 5" style:family="paragraph" style:parent-style-name="Standard_20__28_user_29_" style:default-outline-level="">
      <style:paragraph-properties fo:margin-left="4.233cm" fo:margin-right="0cm" fo:margin-top="0cm" fo:margin-bottom="0.212cm" loext:contextual-spacing="false" fo:text-indent="0cm" style:auto-text-indent="false"/>
    </style:style>
    <style:style style:name="List_20_2" style:display-name="List 2" style:family="paragraph" style:parent-style-name="Standard_20__28_user_29_" style:default-outline-level="" style:class="list"/>
    <style:style style:name="List_20_3" style:display-name="List 3" style:family="paragraph" style:parent-style-name="Standard_20__28_user_29_" style:default-outline-level="" style:class="list"/>
    <style:style style:name="List_20_4" style:display-name="List 4" style:family="paragraph" style:parent-style-name="Standard_20__28_user_29_" style:default-outline-level="" style:class="list"/>
    <style:style style:name="List_20_5" style:display-name="List 5" style:family="paragraph" style:parent-style-name="Standard_20__28_user_29_" style:default-outline-level="" style:class="list"/>
    <style:style style:name="List_20_Number" style:display-name="List Number" style:family="paragraph" style:parent-style-name="Standard_20__28_user_29_" style:default-outline-level=""/>
    <style:style style:name="List_20_Number_20_2" style:display-name="List Number 2" style:family="paragraph" style:parent-style-name="Standard_20__28_user_29_" style:default-outline-level=""/>
    <style:style style:name="List_20_Number_20_3" style:display-name="List Number 3" style:family="paragraph" style:parent-style-name="Standard_20__28_user_29_" style:default-outline-level=""/>
    <style:style style:name="List_20_Number_20_4" style:display-name="List Number 4" style:family="paragraph" style:parent-style-name="Standard_20__28_user_29_" style:default-outline-level=""/>
    <style:style style:name="List_20_Number_20_5" style:display-name="List Number 5" style:family="paragraph" style:parent-style-name="Standard_20__28_user_29_" style:default-outline-level=""/>
    <style:style style:name="Endnote" style:family="paragraph" style:parent-style-name="Standard_20__28_user_29_" style:default-outline-level="" style:class="extra">
      <style:paragraph-properties style:snap-to-layout-grid="false"/>
    </style:style>
    <style:style style:name="Closing" style:family="paragraph" style:parent-style-name="Standard_20__28_user_29_" style:default-outline-level="">
      <style:paragraph-properties fo:margin-left="0.176cm" fo:margin-right="0cm" fo:text-indent="0cm" style:auto-text-indent="false"/>
    </style:style>
    <style:style style:name="Footnote_20__28_user_29_" style:display-name="Footnote (user)" style:family="paragraph" style:parent-style-name="Standard_20__28_user_29_" style:default-outline-level="">
      <style:paragraph-properties style:snap-to-layout-grid="false"/>
      <style:text-properties fo:font-size="10pt" style:font-size-asian="10pt" style:font-size-complex="10pt"/>
    </style:style>
    <style:style style:name="annotation_20_text" style:display-name="annotation text" style:family="paragraph" style:parent-style-name="Standard_20__28_user_29_" style:default-outline-level=""/>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style>
    <style:style style:name="List_20_Bullet" style:display-name="List Bullet" style:family="paragraph" style:parent-style-name="Standard_20__28_user_29_" style:default-outline-level=""/>
    <style:style style:name="E-mail_20_Signature" style:display-name="E-mail Signature" style:family="paragraph" style:parent-style-name="Standard_20__28_user_29_" style:default-outline-level=""/>
    <style:style style:name="table_20_of_20_figures" style:display-name="table of figures" style:family="paragraph" style:parent-style-name="Standard_20__28_user_29_" style:next-style-name="Standard_20__28_user_29_" style:default-outline-level="">
      <style:paragraph-properties fo:margin-left="0cm" fo:margin-right="0cm" fo:text-indent="-0.353cm" style:auto-text-indent="false"/>
    </style:style>
    <style:style style:name="Signature" style:family="paragraph" style:parent-style-name="Standard_20__28_user_29_" style:default-outline-level="" style:class="text">
      <style:paragraph-properties fo:margin-left="0.176cm" fo:margin-right="0cm" fo:text-indent="0cm" style:auto-text-indent="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_28_1_29_0標題" style:display-name="(1)0標題" style:family="paragraph" style:parent-style-name="Standard_20__28_user_29_"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28_1_29_內文" style:display-name="(1)內文" style:family="paragraph" style:parent-style-name="Standard_20__28_user_29_"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30_00-單位標" style:display-name="000-單位標" style:family="paragraph" style:parent-style-name="Standard_20__28_user_29_" style:default-outline-level="">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55cm"/>
        </style:tab-stops>
      </style:paragraph-properties>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8pt"/>
    </style:style>
    <style:style style:name="_30_01-一" style:display-name="001-一" style:family="paragraph" style:parent-style-name="Standard_20__28_user_29_"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主旨" style:family="paragraph" style:parent-style-name="Standard_20__28_user_29_" style:default-outline-level="">
      <style:paragraph-properties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表左一_3001_" style:display-name="表左一、" style:family="paragraph" style:parent-style-name="Standard_20__28_user_29_" style:default-outline-level="">
      <style:paragraph-properties fo:margin-left="0.425cm" fo:margin-right="0.037cm" fo:line-height="0.499cm" fo:text-align="justify" style:justify-single-word="false" fo:text-indent="0cm" style:auto-text-indent="false"/>
      <style:text-properties fo:font-size="10.5pt" style:font-size-asian="10.5pt"/>
    </style:style>
    <style:style style:name="_40_小標" style:display-name="@小標" style:family="paragraph" style:parent-style-name="Standard_20__28_user_29_"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text-properties fo:color="#000000" style:text-position="0% 100%" style:font-name="標楷體" fo:font-family="標楷體" style:font-family-generic="roman" style:font-pitch="variable" fo:font-size="14pt" fo:font-style="normal" fo:background-color="#ffffff" style:font-name-asian="標楷體1" style:font-family-asian="標楷體" style:font-family-generic-asian="system" style:font-pitch-asian="variable" style:font-size-asian="14pt" style:font-style-asian="normal" style:font-name-complex="標楷體1" style:font-family-complex="標楷體" style:font-family-generic-complex="system" style:font-pitch-complex="variable" style:font-size-complex="14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name-complex="標楷體1" style:font-family-complex="標楷體" style:font-family-generic-complex="system"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color="#000000" fo:font-size="16pt" style:letter-kerning="true" style:font-name-asian="標楷體1" style:font-family-asian="標楷體" style:font-family-generic-asian="system" style:font-pitch-asian="variable" style:font-size-asian="16pt" style:font-size-complex="12pt"/>
    </style:style>
    <style:style style:name="st1" style:family="text"/>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name-complex="Arial1" style:font-family-complex="Arial" style:font-family-generic-complex="system" style:font-pitch-complex="variable" style:font-size-complex="18pt" style:font-weight-complex="bold"/>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page_20_number" style:display-name="page number" style:family="text"/>
    <style:style style:name="清單段落_20_字元" style:display-name="清單段落 字元" style:family="text">
      <style:text-properties style:font-name="Times New Roman" fo:font-family="'Times New Roman'" style:font-family-generic="roman" style:font-pitch="variable" fo:font-size="12pt" style:letter-kerning="true" style:font-name-asian="新細明體, PMingLiU"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7" style:display-name="ListLabel 7"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8" style:display-name="ListLabel 8"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9" style:display-name="ListLabel 9"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10" style:display-name="ListLabel 10"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11" style:display-name="ListLabel 11"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12" style:display-name="ListLabel 12"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13" style:display-name="ListLabel 13"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14" style:display-name="ListLabel 14"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15" style:display-name="ListLabel 15" style:family="text">
      <style:text-properties fo:color="#000000"/>
    </style:style>
    <style:style style:name="ListLabel_20_16" style:display-name="ListLabel 1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7" style:display-name="ListLabel 17" style:family="text">
      <style:text-properties fo:font-size="12pt" style:font-size-asian="12pt" style:font-name-complex="標楷體1" style:font-family-complex="標楷體" style:font-family-generic-complex="system" style:font-pitch-complex="variable"/>
    </style:style>
    <style:style style:name="ListLabel_20_18" style:display-name="ListLabel 18" style:family="text">
      <style:text-properties fo:font-size="16pt"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壱, 弐, 参,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nothing"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4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cm" fo:margin-left="0cm" fo:margin-right="0cm" fo:margin-bottom="1.6cm" style:dynamic-spacing="true"/>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
      </style:header>
      <style:footer>
        <text:p text:style-name="MP2"><text:page-number text:select-page="current">49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客家事務委員會97年度施政績效成果報告</dc:title>
    <meta:initial-creator>user</meta:initial-creator>
    <dc:creator>User</dc:creator>
    <meta:editing-cycles>7</meta:editing-cycles>
    <meta:print-date>2023-02-10T01:34:00</meta:print-date>
    <meta:creation-date>2023-02-10T08:34:00</meta:creation-date>
    <dc:date>2023-04-10T04:22:00</dc:date>
    <meta:editing-duration>PT12M</meta:editing-duration>
    <meta:generator>LibreOffice/5.1.2.2$Windows_x86 LibreOffice_project/d3bf12ecb743fc0d20e0be0c58ca359301eb705f</meta:generator>
    <meta:document-statistic meta:table-count="4" meta:image-count="0" meta:object-count="0" meta:page-count="14" meta:paragraph-count="282" meta:word-count="11503" meta:character-count="12652" meta:non-whitespace-character-count="126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