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2.719cm" fo:margin-left="0cm" fo:margin-top="0cm" fo:margin-bottom="0cm" table:align="left" style:writing-mode="lr-tb"/>
    </style:style>
    <style:style style:name="表格1.A" style:family="table-column">
      <style:table-column-properties style:column-width="1.969cm"/>
    </style:style>
    <style:style style:name="表格1.B" style:family="table-column">
      <style:table-column-properties style:column-width="0.967cm"/>
    </style:style>
    <style:style style:name="表格1.C" style:family="table-column">
      <style:table-column-properties style:column-width="1.383cm"/>
    </style:style>
    <style:style style:name="表格1.D" style:family="table-column">
      <style:table-column-properties style:column-width="0.988cm"/>
    </style:style>
    <style:style style:name="表格1.E" style:family="table-column">
      <style:table-column-properties style:column-width="0.914cm"/>
    </style:style>
    <style:style style:name="表格1.G" style:family="table-column">
      <style:table-column-properties style:column-width="1.087cm"/>
    </style:style>
    <style:style style:name="表格1.I" style:family="table-column">
      <style:table-column-properties style:column-width="0.859cm"/>
    </style:style>
    <style:style style:name="表格1.J" style:family="table-column">
      <style:table-column-properties style:column-width="0.937cm"/>
    </style:style>
    <style:style style:name="表格1.K" style:family="table-column">
      <style:table-column-properties style:column-width="1.542cm"/>
    </style:style>
    <style:style style:name="表格1.1" style:family="table-row">
      <style:table-row-properties style:min-row-height="1.36cm" fo:keep-together="auto"/>
    </style:style>
    <style:style style:name="表格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2" style:family="table-row">
      <style:table-row-properties style:min-row-height="1.348cm" fo:keep-together="auto"/>
    </style:style>
    <style:style style:name="表格1.3" style:family="table-row">
      <style:table-row-properties style:min-row-height="0.434cm" fo:keep-together="auto"/>
    </style:style>
    <style:style style:name="表格2" style:family="table">
      <style:table-properties style:width="11.525cm" fo:margin-top="0cm" fo:margin-bottom="0cm" table:align="center" style:writing-mode="lr-tb"/>
    </style:style>
    <style:style style:name="表格2.A" style:family="table-column">
      <style:table-column-properties style:column-width="7.726cm"/>
    </style:style>
    <style:style style:name="表格2.B" style:family="table-column">
      <style:table-column-properties style:column-width="3.798cm"/>
    </style:style>
    <style:style style:name="表格2.1" style:family="table-row">
      <style:table-row-properties style:min-row-height="0.443cm" fo:keep-together="auto"/>
    </style:style>
    <style:style style:name="表格2.A1" style:family="table-cell">
      <style:table-cell-properties fo:background-color="#ffffff" fo:padding-left="0.191cm" fo:padding-right="0.191cm" fo:padding-top="0cm" fo:padding-bottom="0cm" fo:border="0.5pt solid #00000a">
        <style:background-image/>
      </style:table-cell-properties>
    </style:style>
    <style:style style:name="表格2.B1" style:family="table-cell">
      <style:table-cell-properties fo:padding-left="0.191cm" fo:padding-right="0.191cm" fo:padding-top="0cm" fo:padding-bottom="0cm" fo:border="0.5pt solid #00000a"/>
    </style:style>
    <style:style style:name="表格2.2" style:family="table-row">
      <style:table-row-properties style:min-row-height="0.035cm" fo:keep-together="auto"/>
    </style:style>
    <style:style style:name="表格2.B2" style:family="table-cell">
      <style:table-cell-properties fo:padding-left="0.191cm" fo:padding-right="0.191cm" fo:padding-top="0cm" fo:padding-bottom="0cm" fo:border="0.5pt solid #00000a"/>
    </style:style>
    <style:style style:name="表格2.B3" style:family="table-cell">
      <style:table-cell-properties fo:padding-left="0.191cm" fo:padding-right="0.191cm" fo:padding-top="0cm" fo:padding-bottom="0cm" fo:border="0.5pt solid #00000a"/>
    </style:style>
    <style:style style:name="表格2.B4" style:family="table-cell">
      <style:table-cell-properties fo:padding-left="0.191cm" fo:padding-right="0.191cm" fo:padding-top="0cm" fo:padding-bottom="0cm" fo:border="0.5pt solid #00000a"/>
    </style:style>
    <style:style style:name="表格2.B5" style:family="table-cell">
      <style:table-cell-properties fo:padding-left="0.191cm" fo:padding-right="0.191cm" fo:padding-top="0cm" fo:padding-bottom="0cm" fo:border="0.5pt solid #00000a"/>
    </style:style>
    <style:style style:name="表格2.B6" style:family="table-cell">
      <style:table-cell-properties fo:padding-left="0.191cm" fo:padding-right="0.191cm" fo:padding-top="0cm" fo:padding-bottom="0cm" fo:border="0.5pt solid #00000a"/>
    </style:style>
    <style:style style:name="表格2.B7" style:family="table-cell">
      <style:table-cell-properties fo:padding-left="0.191cm" fo:padding-right="0.191cm" fo:padding-top="0cm" fo:padding-bottom="0cm" fo:border="0.5pt solid #00000a"/>
    </style:style>
    <style:style style:name="表格2.B8" style:family="table-cell">
      <style:table-cell-properties fo:padding-left="0.191cm" fo:padding-right="0.191cm" fo:padding-top="0cm" fo:padding-bottom="0cm" fo:border="0.5pt solid #00000a"/>
    </style:style>
    <style:style style:name="表格2.B9" style:family="table-cell">
      <style:table-cell-properties fo:padding-left="0.191cm" fo:padding-right="0.191cm" fo:padding-top="0cm" fo:padding-bottom="0cm" fo:border="0.5pt solid #00000a"/>
    </style:style>
    <style:style style:name="表格2.B10" style:family="table-cell">
      <style:table-cell-properties fo:padding-left="0.191cm" fo:padding-right="0.191cm" fo:padding-top="0cm" fo:padding-bottom="0cm" fo:border="0.5pt solid #00000a"/>
    </style:style>
    <style:style style:name="表格2.B11" style:family="table-cell">
      <style:table-cell-properties fo:padding-left="0.191cm" fo:padding-right="0.191cm" fo:padding-top="0cm" fo:padding-bottom="0cm" fo:border="0.5pt solid #00000a"/>
    </style:style>
    <style:style style:name="表格2.B12" style:family="table-cell">
      <style:table-cell-properties fo:padding-left="0.191cm" fo:padding-right="0.191cm" fo:padding-top="0cm" fo:padding-bottom="0cm" fo:border="0.5pt solid #00000a"/>
    </style:style>
    <style:style style:name="表格2.B13" style:family="table-cell">
      <style:table-cell-properties fo:padding-left="0.191cm" fo:padding-right="0.191cm" fo:padding-top="0cm" fo:padding-bottom="0cm" fo:border="0.5pt solid #00000a"/>
    </style:style>
    <style:style style:name="表格3" style:family="table">
      <style:table-properties style:width="12.825cm" fo:margin-top="0cm" fo:margin-bottom="0cm" table:align="center" style:writing-mode="lr-tb"/>
    </style:style>
    <style:style style:name="表格3.A" style:family="table-column">
      <style:table-column-properties style:column-width="2.693cm"/>
    </style:style>
    <style:style style:name="表格3.B" style:family="table-column">
      <style:table-column-properties style:column-width="1.655cm"/>
    </style:style>
    <style:style style:name="表格3.C" style:family="table-column">
      <style:table-column-properties style:column-width="1.801cm"/>
    </style:style>
    <style:style style:name="表格3.D" style:family="table-column">
      <style:table-column-properties style:column-width="3.087cm"/>
    </style:style>
    <style:style style:name="表格3.E" style:family="table-column">
      <style:table-column-properties style:column-width="1.78cm"/>
    </style:style>
    <style:style style:name="表格3.F" style:family="table-column">
      <style:table-column-properties style:column-width="1.808cm"/>
    </style:style>
    <style:style style:name="表格3.1" style:family="table-row">
      <style:table-row-properties style:min-row-height="0.383cm" fo:keep-together="always"/>
    </style:style>
    <style:style style:name="表格3.A1" style:family="table-cell">
      <style:table-cell-properties fo:padding-left="0.049cm" fo:padding-right="0.049cm" fo:padding-top="0cm" fo:padding-bottom="0cm" fo:border="0.5pt solid #00000a"/>
    </style:style>
    <style:style style:name="表格3.B1" style:family="table-cell">
      <style:table-cell-properties style:vertical-align="middle" fo:padding-left="0.049cm" fo:padding-right="0.049cm" fo:padding-top="0cm" fo:padding-bottom="0cm" fo:border="0.5pt solid #00000a"/>
    </style:style>
    <style:style style:name="表格3.9" style:family="table-row">
      <style:table-row-properties style:min-row-height="0.554cm" fo:keep-together="always"/>
    </style:style>
    <style:style style:name="表格4" style:family="table">
      <style:table-properties style:width="12.744cm" fo:margin-top="0cm" fo:margin-bottom="0cm" table:align="center" style:writing-mode="lr-tb"/>
    </style:style>
    <style:style style:name="表格4.A" style:family="table-column">
      <style:table-column-properties style:column-width="3.15cm"/>
    </style:style>
    <style:style style:name="表格4.B" style:family="table-column">
      <style:table-column-properties style:column-width="1.591cm"/>
    </style:style>
    <style:style style:name="表格4.C" style:family="table-column">
      <style:table-column-properties style:column-width="1.75cm"/>
    </style:style>
    <style:style style:name="表格4.D" style:family="table-column">
      <style:table-column-properties style:column-width="3cm"/>
    </style:style>
    <style:style style:name="表格4.F" style:family="table-column">
      <style:table-column-properties style:column-width="1.501cm"/>
    </style:style>
    <style:style style:name="表格4.1" style:family="table-row">
      <style:table-row-properties style:min-row-height="0.254cm" fo:keep-together="always"/>
    </style:style>
    <style:style style:name="表格4.A1" style:family="table-cell">
      <style:table-cell-properties style:vertical-align="middle" fo:padding-left="0.049cm" fo:padding-right="0.049cm" fo:padding-top="0cm" fo:padding-bottom="0cm" fo:border="0.5pt solid #00000a"/>
    </style:style>
    <style:style style:name="表格4.2" style:family="table-row">
      <style:table-row-properties style:min-row-height="1.658cm" fo:keep-together="always"/>
    </style:style>
    <style:style style:name="表格4.3" style:family="table-row">
      <style:table-row-properties style:min-row-height="1.207cm" fo:keep-together="always"/>
    </style:style>
    <style:style style:name="表格4.4" style:family="table-row">
      <style:table-row-properties style:min-row-height="1.249cm" fo:keep-together="always"/>
    </style:style>
    <style:style style:name="表格4.5" style:family="table-row">
      <style:table-row-properties style:min-row-height="1.217cm" fo:keep-together="always"/>
    </style:style>
    <style:style style:name="表格4.6" style:family="table-row">
      <style:table-row-properties style:min-row-height="1.238cm" fo:keep-together="always"/>
    </style:style>
    <style:style style:name="表格5" style:family="table">
      <style:table-properties style:width="12.852cm" fo:margin-left="0cm" fo:margin-top="0cm" fo:margin-bottom="0cm" table:align="left" style:writing-mode="lr-tb"/>
    </style:style>
    <style:style style:name="表格5.A" style:family="table-column">
      <style:table-column-properties style:column-width="2.598cm"/>
    </style:style>
    <style:style style:name="表格5.B" style:family="table-column">
      <style:table-column-properties style:column-width="2.752cm"/>
    </style:style>
    <style:style style:name="表格5.C" style:family="table-column">
      <style:table-column-properties style:column-width="3.251cm"/>
    </style:style>
    <style:style style:name="表格5.D" style:family="table-column">
      <style:table-column-properties style:column-width="2.498cm"/>
    </style:style>
    <style:style style:name="表格5.E" style:family="table-column">
      <style:table-column-properties style:column-width="1.753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0.5pt solid #00000a">
        <style:background-image/>
      </style:table-cell-properties>
    </style:style>
    <style:style style:name="表格5.B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6" style:family="table">
      <style:table-properties style:width="12.002cm" fo:margin-top="0cm" fo:margin-bottom="0cm" table:align="center" style:writing-mode="lr-tb"/>
    </style:style>
    <style:style style:name="表格6.A" style:family="table-column">
      <style:table-column-properties style:column-width="6.098cm"/>
    </style:style>
    <style:style style:name="表格6.B" style:family="table-column">
      <style:table-column-properties style:column-width="5.902cm"/>
    </style:style>
    <style:style style:name="表格6.1" style:family="table-row">
      <style:table-row-properties fo:keep-together="auto"/>
    </style:style>
    <style:style style:name="表格6.A1" style:family="table-cell">
      <style:table-cell-properties fo:background-color="#ffffff" fo:padding-left="0.191cm" fo:padding-right="0.191cm" fo:padding-top="0cm" fo:padding-bottom="0cm" fo:border="0.5pt solid #00000a">
        <style:background-image/>
      </style:table-cell-properties>
    </style:style>
    <style:style style:name="表格6.B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7" style:family="table">
      <style:table-properties style:width="17.41cm" style:rel-width="100%" fo:margin-top="0cm" fo:margin-bottom="0cm" table:align="center" style:writing-mode="lr-tb"/>
    </style:style>
    <style:style style:name="表格7.A" style:family="table-column">
      <style:table-column-properties style:column-width="4.436cm" style:rel-column-width="16698*"/>
    </style:style>
    <style:style style:name="表格7.B" style:family="table-column">
      <style:table-column-properties style:column-width="12.973cm" style:rel-column-width="48836*"/>
    </style:style>
    <style:style style:name="表格7.1" style:family="table-row">
      <style:table-row-properties style:min-row-height="1.15cm" fo:keep-together="auto"/>
    </style:style>
    <style:style style:name="表格7.A1" style:family="table-cell">
      <style:table-cell-properties style:vertical-align="middle" fo:padding-left="0.039cm" fo:padding-right="0cm" fo:padding-top="0cm" fo:padding-bottom="0cm" fo:border="2.25pt solid #00000a"/>
    </style:style>
    <style:style style:name="表格7.2" style:family="table-row">
      <style:table-row-properties style:min-row-height="22.943cm" fo:keep-together="auto"/>
    </style:style>
    <style:style style:name="表格7.A2" style:family="table-cell">
      <style:table-cell-properties fo:padding-left="0.039cm" fo:padding-right="0cm" fo:padding-top="0cm" fo:padding-bottom="0cm" fo:border="2.25pt solid #00000a"/>
    </style:style>
    <style:style style:name="表格7.B2" style:family="table-cell">
      <style:table-cell-properties fo:padding-left="0.039cm" fo:padding-right="0cm" fo:padding-top="0cm" fo:padding-bottom="0cm" fo:border="2.25pt solid #00000a"/>
    </style:style>
    <style:style style:name="P1" style:family="paragraph" style:parent-style-name="Standard">
      <style:paragraph-properties fo:margin-left="0.039cm" fo:margin-right="0.127cm" fo:line-height="0.529cm" fo:text-indent="0cm" style:auto-text-indent="false" style:punctuation-wrap="hanging"/>
      <style:text-properties fo:color="#000000" style:letter-kerning="false"/>
    </style:style>
    <style:style style:name="P2" style:family="paragraph" style:parent-style-name="Standard">
      <style:paragraph-properties fo:margin-left="0.931cm" fo:margin-right="0.212cm" fo:line-height="0.529cm" fo:text-indent="-0.72cm" style:auto-text-indent="false"/>
      <style:text-properties fo:color="#000000" fo:font-weight="bold" style:letter-kerning="false" style:font-weight-asian="bold"/>
    </style:style>
    <style:style style:name="P3" style:family="paragraph" style:parent-style-name="Standard">
      <style:paragraph-properties fo:margin-left="1.905cm" fo:margin-right="0.127cm" fo:line-height="0.529cm" fo:text-indent="-1.058cm" style:auto-text-indent="false" style:snap-to-layout-grid="true"/>
      <style:text-properties fo:color="#000000" style:letter-kerning="false"/>
    </style:style>
    <style:style style:name="P4" style:family="paragraph" style:parent-style-name="Standard">
      <style:paragraph-properties fo:margin-left="1.693cm" fo:margin-right="0.127cm" fo:line-height="0.529cm" fo:text-indent="-0.847cm" style:auto-text-indent="false" style:snap-to-layout-grid="true"/>
      <style:text-properties fo:color="#000000" style:letter-kerning="false"/>
    </style:style>
    <style:style style:name="P5" style:family="paragraph" style:parent-style-name="Standard">
      <style:paragraph-properties fo:margin-left="1.143cm" fo:margin-right="0.127cm" fo:line-height="0.529cm" fo:text-indent="-0.635cm" style:auto-text-indent="false" style:punctuation-wrap="hanging"/>
    </style:style>
    <style:style style:name="P6" style:family="paragraph" style:parent-style-name="Standard">
      <style:paragraph-properties fo:margin-left="0.127cm" fo:margin-right="0.127cm" fo:line-height="0.529cm" fo:text-indent="0cm" style:auto-text-indent="false"/>
    </style:style>
    <style:style style:name="P7" style:family="paragraph" style:parent-style-name="Standard">
      <style:paragraph-properties fo:margin-left="0.127cm" fo:margin-right="0.127cm" fo:line-height="0.529cm" fo:text-align="center" style:justify-single-word="false" fo:text-indent="0cm" style:auto-text-indent="false"/>
    </style:style>
    <style:style style:name="P8" style:family="paragraph" style:parent-style-name="Standard">
      <style:paragraph-properties fo:margin-left="0.127cm" fo:margin-right="0.127cm" fo:line-height="0.529cm" fo:text-align="center" style:justify-single-word="false" fo:text-indent="0cm" style:auto-text-indent="false" style:punctuation-wrap="hanging"/>
    </style:style>
    <style:style style:name="P9" style:family="paragraph" style:parent-style-name="Standard">
      <style:paragraph-properties fo:margin-left="0.127cm" fo:margin-right="0.127cm" fo:line-height="0.529cm" fo:text-align="center" style:justify-single-word="false" fo:orphans="2" fo:widows="2" fo:text-indent="0cm" style:auto-text-indent="false" style:punctuation-wrap="hanging"/>
    </style:style>
    <style:style style:name="P10" style:family="paragraph" style:parent-style-name="Standard">
      <style:paragraph-properties fo:margin-left="0.127cm" fo:margin-right="0.127cm" fo:line-height="0.529cm" fo:text-indent="0cm" style:auto-text-indent="false" style:punctuation-wrap="hanging"/>
    </style:style>
    <style:style style:name="P11" style:family="paragraph" style:parent-style-name="Standard">
      <style:paragraph-properties fo:margin-left="0.127cm" fo:margin-right="0.127cm" fo:line-height="0.529cm" fo:text-align="start" style:justify-single-word="false" fo:text-indent="0cm" style:auto-text-indent="false" style:punctuation-wrap="hanging"/>
    </style:style>
    <style:style style:name="P12" style:family="paragraph" style:parent-style-name="Standard">
      <style:paragraph-properties fo:margin-left="0.127cm" fo:margin-right="0.127cm" fo:line-height="0.529cm" fo:text-align="start" style:justify-single-word="false" fo:text-indent="0cm" style:auto-text-indent="false" style:punctuation-wrap="hanging"/>
      <style:text-properties fo:color="#000000" style:letter-kerning="false"/>
    </style:style>
    <style:style style:name="P13" style:family="paragraph" style:parent-style-name="Standard">
      <style:paragraph-properties fo:margin-left="0.127cm" fo:margin-right="0.127cm" fo:line-height="0.529cm" fo:text-align="center" style:justify-single-word="false" fo:orphans="2" fo:widows="2" fo:text-indent="0cm" style:auto-text-indent="false" style:punctuation-wrap="hanging"/>
      <style:text-properties fo:color="#000000" style:letter-kerning="false"/>
    </style:style>
    <style:style style:name="P14" style:family="paragraph" style:parent-style-name="Standard">
      <style:paragraph-properties fo:margin-left="1.685cm" fo:margin-right="0.127cm" fo:line-height="0.529cm" fo:text-align="center" style:justify-single-word="false" fo:text-indent="-1.05cm" style:auto-text-indent="false" style:punctuation-wrap="hanging"/>
    </style:style>
    <style:style style:name="P15" style:family="paragraph" style:parent-style-name="Standard">
      <style:paragraph-properties fo:margin-left="0cm" fo:margin-right="0cm" fo:line-height="0.529cm" fo:text-indent="0cm" style:auto-text-indent="false" style:punctuation-wrap="hanging"/>
    </style:style>
    <style:style style:name="P16" style:family="paragraph" style:parent-style-name="Standard">
      <style:paragraph-properties fo:margin-left="1.178cm" fo:margin-right="0.127cm" fo:line-height="0.529cm" fo:text-align="center" style:justify-single-word="false" fo:text-indent="-1.051cm" style:auto-text-indent="false" style:punctuation-wrap="hanging"/>
    </style:style>
    <style:style style:name="P17" style:family="paragraph" style:parent-style-name="Standard">
      <style:paragraph-properties fo:margin-left="0cm" fo:margin-right="0.212cm" fo:line-height="0.529cm" fo:text-indent="0cm" style:auto-text-indent="false" style:punctuation-wrap="hanging"/>
    </style:style>
    <style:style style:name="P18" style:family="paragraph" style:parent-style-name="Standard">
      <style:paragraph-properties fo:margin-left="0cm" fo:margin-right="0.212cm" fo:line-height="0.653cm" fo:text-indent="0cm" style:auto-text-indent="false" fo:padding="0cm" fo:border="none" style:punctuation-wrap="hanging"/>
    </style:style>
    <style:style style:name="P19" style:family="paragraph" style:parent-style-name="Standard">
      <style:paragraph-properties fo:margin-left="0.626cm" fo:margin-right="0.127cm" fo:line-height="0.529cm" fo:hyphenation-ladder-count="no-limit" fo:text-indent="-0.499cm" style:auto-text-indent="false" style:punctuation-wrap="hanging">
        <style:tab-stops>
          <style:tab-stop style:position="0.75cm"/>
        </style:tab-stops>
      </style:paragraph-properties>
      <style:text-properties fo:hyphenate="false" fo:hyphenation-remain-char-count="2" fo:hyphenation-push-char-count="2"/>
    </style:style>
    <style:style style:name="P20" style:family="paragraph" style:parent-style-name="Standard">
      <style:paragraph-properties fo:margin-left="0.626cm" fo:margin-right="0.127cm" fo:line-height="0.529cm" fo:hyphenation-ladder-count="no-limit" fo:text-indent="-0.499cm" style:auto-text-indent="false" style:punctuation-wrap="hanging">
        <style:tab-stops>
          <style:tab-stop style:position="0.75cm"/>
        </style:tab-stops>
      </style:paragraph-properties>
      <style:text-properties fo:color="#000000" style:letter-kerning="false" fo:hyphenate="false" fo:hyphenation-remain-char-count="2" fo:hyphenation-push-char-count="2"/>
    </style:style>
    <style:style style:name="P21" style:family="paragraph" style:parent-style-name="Standard">
      <style:paragraph-properties fo:margin-left="0.55cm" fo:margin-right="0.127cm" fo:line-height="0.529cm" fo:text-indent="-0.423cm" style:auto-text-indent="false" style:punctuation-wrap="hanging"/>
    </style:style>
    <style:style style:name="P22" style:family="paragraph" style:parent-style-name="Standard">
      <style:paragraph-properties fo:margin-left="0.55cm" fo:margin-right="0.127cm" fo:line-height="0.529cm" fo:text-indent="-0.423cm" style:auto-text-indent="false" style:punctuation-wrap="hanging"/>
      <style:text-properties fo:color="#000000" style:letter-kerning="false"/>
    </style:style>
    <style:style style:name="P23" style:family="paragraph" style:parent-style-name="Standard">
      <style:paragraph-properties fo:margin-left="1.27cm" fo:margin-right="0.127cm" fo:line-height="0.529cm" fo:text-indent="-0.635cm" style:auto-text-indent="false" style:punctuation-wrap="hanging"/>
    </style:style>
    <style:style style:name="P24" style:family="paragraph" style:parent-style-name="Standard">
      <style:paragraph-properties fo:margin-left="0.127cm" fo:margin-right="0.127cm" fo:line-height="0.529cm" fo:text-indent="0.004cm" style:auto-text-indent="false" style:punctuation-wrap="hanging"/>
      <style:text-properties fo:color="#000000" style:letter-kerning="false" style:font-name-complex="標楷體1"/>
    </style:style>
    <style:style style:name="P25" style:family="paragraph" style:parent-style-name="Standard">
      <style:paragraph-properties fo:margin-left="0.55cm" fo:margin-right="0.127cm" fo:line-height="0.529cm" fo:text-indent="0cm" style:auto-text-indent="false" style:punctuation-wrap="hanging"/>
    </style:style>
    <style:style style:name="P26" style:family="paragraph" style:parent-style-name="Standard">
      <style:paragraph-properties fo:margin-left="0.212cm" fo:margin-right="0.212cm" fo:text-indent="0cm" style:auto-text-indent="false"/>
    </style:style>
    <style:style style:name="P27" style:family="paragraph" style:parent-style-name="_30_01-_28_一_29_">
      <style:paragraph-properties fo:margin-left="0.563cm" fo:margin-right="0.212cm" fo:line-height="0.529cm" fo:text-indent="-0.351cm" style:auto-text-indent="false" style:punctuation-wrap="hanging"/>
    </style:style>
    <style:style style:name="P28" style:family="paragraph" style:parent-style-name="_30_01-_28_一_29_">
      <style:paragraph-properties fo:margin-left="0.563cm" fo:margin-right="0.212cm" fo:line-height="0.529cm" fo:text-indent="-0.351cm" style:auto-text-indent="false" style:punctuation-wrap="hanging"/>
      <style:text-properties fo:color="#000000" style:letter-kerning="false"/>
    </style:style>
    <style:style style:name="P29" style:family="paragraph" style:parent-style-name="_30_01-_28_一_29_">
      <style:paragraph-properties fo:margin-left="1.058cm" fo:margin-right="0.212cm" fo:line-height="0.529cm" fo:text-indent="-0.847cm" style:auto-text-indent="false" style:punctuation-wrap="hanging"/>
      <style:text-properties fo:color="#000000" style:letter-kerning="false"/>
    </style:style>
    <style:style style:name="P30" style:family="paragraph" style:parent-style-name="_30_01-_28_一_29_">
      <style:paragraph-properties fo:margin-left="1.207cm" fo:margin-right="0.212cm" fo:line-height="0.529cm" fo:text-indent="-0.995cm" style:auto-text-indent="false" style:punctuation-wrap="hanging"/>
      <style:text-properties fo:color="#000000" style:letter-kerning="false"/>
    </style:style>
    <style:style style:name="P31" style:family="paragraph" style:parent-style-name="_30_01-_28_一_29_">
      <style:paragraph-properties fo:margin-left="0.508cm" fo:margin-right="0.212cm" fo:line-height="0.529cm" fo:text-indent="-0.351cm" style:auto-text-indent="false" style:punctuation-wrap="hanging"/>
      <style:text-properties fo:color="#000000" style:letter-kerning="false"/>
    </style:style>
    <style:style style:name="P32" style:family="paragraph" style:parent-style-name="_30_01-_28_一_29_">
      <style:paragraph-properties fo:margin-left="1.185cm" fo:margin-right="0.212cm" fo:line-height="0.529cm" fo:text-indent="-0.974cm" style:auto-text-indent="false" style:punctuation-wrap="hanging"/>
      <style:text-properties fo:color="#000000" style:letter-kerning="false"/>
    </style:style>
    <style:style style:name="P33" style:family="paragraph" style:parent-style-name="_30_01-_28_一_29_">
      <style:paragraph-properties fo:margin-left="1.596cm" fo:margin-right="0.212cm" fo:line-height="0.529cm" fo:text-indent="-1.385cm" style:auto-text-indent="false" style:punctuation-wrap="hanging"/>
      <style:text-properties fo:color="#000000" style:letter-kerning="false"/>
    </style:style>
    <style:style style:name="P34" style:family="paragraph" style:parent-style-name="_30_01-_28_一_29_">
      <style:paragraph-properties fo:margin-left="0.533cm" fo:margin-right="0.212cm" fo:line-height="0.529cm" fo:text-indent="-0.351cm" style:auto-text-indent="false" style:punctuation-wrap="hanging"/>
      <style:text-properties fo:color="#000000" style:letter-kerning="false"/>
    </style:style>
    <style:style style:name="P35" style:family="paragraph" style:parent-style-name="_30_01-_28_一_29_">
      <style:paragraph-properties fo:margin-left="0.499cm" fo:margin-right="0.212cm" fo:line-height="0.529cm" fo:text-indent="-0.351cm" style:auto-text-indent="false" style:punctuation-wrap="hanging"/>
      <style:text-properties fo:color="#000000" style:letter-kerning="false"/>
    </style:style>
    <style:style style:name="P36" style:family="paragraph" style:parent-style-name="_30_02-_28_1_29_">
      <style:paragraph-properties fo:margin-left="0.762cm" fo:margin-right="0.127cm" fo:line-height="0.529cm" fo:text-indent="-0.635cm" style:auto-text-indent="false" style:punctuation-wrap="hanging"/>
      <style:text-properties fo:color="#000000" style:letter-kerning="false" style:font-size-complex="12pt"/>
    </style:style>
    <style:style style:name="P37" style:family="paragraph" style:parent-style-name="_30_02-_28_1_29_">
      <style:paragraph-properties fo:margin-left="1.143cm" fo:margin-right="0.127cm" fo:margin-top="0cm" fo:margin-bottom="0cm" loext:contextual-spacing="true" fo:line-height="0.529cm" fo:text-indent="-0.635cm" style:auto-text-indent="false"/>
    </style:style>
    <style:style style:name="P38" style:family="paragraph" style:parent-style-name="Header">
      <style:paragraph-properties fo:margin-left="0.212cm" fo:margin-right="0.212cm" fo:text-indent="0cm" style:auto-text-indent="false"/>
    </style:style>
    <style:style style:name="P39" style:family="paragraph" style:parent-style-name="Header">
      <style:paragraph-properties fo:margin-left="0cm" fo:margin-right="0.212cm" fo:text-indent="0cm" style:auto-text-indent="false"/>
    </style:style>
    <style:style style:name="P40" style:family="paragraph" style:parent-style-name="表文">
      <style:paragraph-properties fo:line-height="0.529cm"/>
    </style:style>
    <style:style style:name="P41" style:family="paragraph" style:parent-style-name="表文">
      <style:paragraph-properties fo:margin-left="-0.212cm" fo:margin-right="-0.212cm" fo:line-height="0.529cm" fo:text-indent="0cm" style:auto-text-indent="false"/>
    </style:style>
    <style:style style:name="P42" style:family="paragraph" style:parent-style-name="表文">
      <style:paragraph-properties fo:margin-left="0.127cm" fo:margin-right="0.127cm" fo:line-height="0.529cm" fo:text-indent="0cm" style:auto-text-indent="false"/>
    </style:style>
    <style:style style:name="P43" style:family="paragraph" style:parent-style-name="表文">
      <style:paragraph-properties fo:margin-left="0.127cm" fo:margin-right="0.127cm" fo:line-height="0.529cm" fo:text-align="start" style:justify-single-word="false" fo:text-indent="0cm" style:auto-text-indent="false"/>
    </style:style>
    <style:style style:name="P44" style:family="paragraph" style:parent-style-name="表文">
      <style:paragraph-properties fo:margin-left="0.127cm" fo:margin-right="0.127cm" fo:line-height="0.529cm" fo:text-indent="0cm" style:auto-text-indent="false">
        <style:tab-stops>
          <style:tab-stop style:position="1.69cm"/>
        </style:tab-stops>
      </style:paragraph-properties>
    </style:style>
    <style:style style:name="P45" style:family="paragraph" style:parent-style-name="表文">
      <style:paragraph-properties fo:margin-left="0.093cm" fo:margin-right="-0.224cm" fo:line-height="0.529cm" fo:text-align="start" style:justify-single-word="false" fo:text-indent="0cm" style:auto-text-indent="false"/>
    </style:style>
    <style:style style:name="P46" style:family="paragraph" style:parent-style-name="表文">
      <style:paragraph-properties fo:margin-left="0.127cm" fo:margin-right="-0.136cm" fo:line-height="0.529cm" fo:text-align="start" style:justify-single-word="false" fo:text-indent="0cm" style:auto-text-indent="false"/>
    </style:style>
    <style:style style:name="P47" style:family="paragraph" style:parent-style-name="表文">
      <style:paragraph-properties fo:margin-left="0.127cm" fo:margin-right="-0.131cm" fo:line-height="0.529cm" fo:text-align="start" style:justify-single-word="false" fo:text-indent="0cm" style:auto-text-indent="false"/>
    </style:style>
    <style:style style:name="P48" style:family="paragraph" style:parent-style-name="表文">
      <style:paragraph-properties fo:margin-left="0.127cm" fo:margin-right="0.088cm" fo:line-height="0.529cm" fo:text-align="start" style:justify-single-word="false" fo:text-indent="0cm" style:auto-text-indent="false"/>
    </style:style>
    <style:style style:name="P49" style:family="paragraph" style:parent-style-name="表文">
      <style:paragraph-properties fo:margin-left="0.127cm" fo:margin-right="-0.194cm" fo:line-height="0.529cm" fo:text-align="start" style:justify-single-word="false" fo:text-indent="0cm" style:auto-text-indent="false"/>
    </style:style>
    <style:style style:name="P50" style:family="paragraph" style:parent-style-name="表文">
      <style:paragraph-properties fo:margin-left="0.127cm" fo:margin-right="-0.335cm" fo:line-height="0.529cm" fo:text-align="start" style:justify-single-word="false" fo:text-indent="0cm" style:auto-text-indent="false"/>
    </style:style>
    <style:style style:name="P51" style:family="paragraph" style:parent-style-name="表文">
      <style:paragraph-properties fo:margin-left="0.127cm" fo:margin-right="-0.33cm" fo:line-height="0.529cm" fo:text-align="start" style:justify-single-word="false" fo:text-indent="0cm" style:auto-text-indent="false"/>
    </style:style>
    <style:style style:name="P52" style:family="paragraph" style:parent-style-name="表文">
      <style:paragraph-properties fo:margin-left="0.48cm" fo:margin-right="0.127cm" fo:line-height="0.529cm" fo:text-indent="-0.353cm" style:auto-text-indent="false"/>
    </style:style>
    <style:style style:name="P53" style:family="paragraph" style:parent-style-name="表文">
      <style:paragraph-properties fo:margin-left="0.497cm" fo:margin-right="0.127cm" fo:line-height="0.529cm" fo:text-indent="-0.37cm" style:auto-text-indent="false"/>
    </style:style>
    <style:style style:name="P54" style:family="paragraph" style:parent-style-name="Footer">
      <style:paragraph-properties fo:margin-left="0.212cm" fo:margin-right="0.212cm" fo:text-indent="0cm" style:auto-text-indent="false"/>
    </style:style>
    <style:style style:name="P55" style:family="paragraph" style:parent-style-name="Footer">
      <style:paragraph-properties fo:margin-left="0.212cm" fo:margin-right="0.212cm" fo:text-align="center" style:justify-single-word="false" fo:text-indent="0cm" style:auto-text-indent="false"/>
    </style:style>
    <style:style style:name="P56" style:family="paragraph" style:parent-style-name="_30_01-一">
      <style:paragraph-properties fo:margin-left="1.145cm" fo:margin-right="0.212cm" fo:line-height="0.529cm" fo:text-indent="-0.933cm" style:auto-text-indent="false"/>
    </style:style>
    <style:style style:name="P57" style:family="paragraph" style:parent-style-name="_30_01-一">
      <style:paragraph-properties fo:margin-left="1.27cm" fo:margin-right="0.212cm" fo:line-height="0.529cm" fo:text-indent="-0.847cm" style:auto-text-indent="false"/>
    </style:style>
    <style:style style:name="P58" style:family="paragraph" style:parent-style-name="_30_01-一">
      <style:paragraph-properties fo:margin-left="1.482cm" fo:margin-right="0.212cm" fo:line-height="0.529cm" fo:text-indent="-0.847cm" style:auto-text-indent="false"/>
    </style:style>
    <style:style style:name="P59" style:family="paragraph" style:parent-style-name="_30_01-一">
      <style:paragraph-properties fo:margin-left="1.482cm" fo:margin-right="0.212cm" fo:line-height="0.529cm" fo:text-indent="-0.847cm" style:auto-text-indent="false"/>
      <style:text-properties fo:color="#000000" style:letter-kerning="false"/>
    </style:style>
    <style:style style:name="P60" style:family="paragraph" style:parent-style-name="_30_01-一">
      <style:paragraph-properties fo:margin-left="1.058cm" fo:margin-right="0.212cm" fo:line-height="0.529cm" fo:text-indent="-0.847cm" style:auto-text-indent="false" style:punctuation-wrap="hanging"/>
      <style:text-properties fo:color="#000000" style:letter-kerning="false"/>
    </style:style>
    <style:style style:name="P61" style:family="paragraph" style:parent-style-name="_30_01-一">
      <style:paragraph-properties fo:margin-left="1.058cm" fo:margin-right="0.212cm" fo:line-height="0.529cm" fo:text-align="center" style:justify-single-word="false" fo:text-indent="-0.847cm" style:auto-text-indent="false" style:punctuation-wrap="hanging"/>
      <style:text-properties fo:color="#000000" style:letter-kerning="false"/>
    </style:style>
    <style:style style:name="P62" style:family="paragraph" style:parent-style-name="_30_01-一">
      <style:paragraph-properties fo:margin-left="1.058cm" fo:margin-right="0.212cm" fo:line-height="0.529cm" fo:text-indent="-0.847cm" style:auto-text-indent="false" style:punctuation-wrap="hanging"/>
    </style:style>
    <style:style style:name="P63" style:family="paragraph" style:parent-style-name="_30_01-一">
      <style:paragraph-properties fo:margin-left="1.058cm" fo:margin-right="0.212cm" fo:margin-top="0cm" fo:margin-bottom="0.127cm" loext:contextual-spacing="false" fo:line-height="0.529cm" fo:text-indent="-0.847cm" style:auto-text-indent="false" style:punctuation-wrap="hanging"/>
      <style:text-properties fo:color="#000000" style:letter-kerning="false"/>
    </style:style>
    <style:style style:name="P64" style:family="paragraph" style:parent-style-name="_30_01-一">
      <style:paragraph-properties fo:margin-left="1.058cm" fo:margin-right="0.212cm" fo:margin-top="0cm" fo:margin-bottom="0.064cm" loext:contextual-spacing="false" fo:line-height="0.529cm" fo:text-indent="-0.847cm" style:auto-text-indent="false" style:punctuation-wrap="hanging"/>
      <style:text-properties fo:color="#000000" style:letter-kerning="false"/>
    </style:style>
    <style:style style:name="P65" style:family="paragraph" style:parent-style-name="_30_01-一">
      <style:paragraph-properties fo:margin-left="1.566cm" fo:margin-right="0.212cm" fo:line-height="0.529cm" fo:text-indent="-0.931cm" style:auto-text-indent="false"/>
    </style:style>
    <style:style style:name="P66" style:family="paragraph" style:parent-style-name="_30_01-一">
      <style:paragraph-properties fo:margin-left="1.185cm" fo:margin-right="0.212cm" fo:line-height="0.529cm" fo:text-indent="-0.974cm" style:auto-text-indent="false" style:punctuation-wrap="hanging"/>
      <style:text-properties fo:color="#000000" style:letter-kerning="false"/>
    </style:style>
    <style:style style:name="P67" style:family="paragraph" style:parent-style-name="_30_01-一">
      <style:paragraph-properties fo:margin-left="0.563cm" fo:margin-right="0.212cm" fo:line-height="0.529cm" fo:text-indent="-0.351cm" style:auto-text-indent="false" style:punctuation-wrap="hanging"/>
    </style:style>
    <style:style style:name="P68" style:family="paragraph" style:parent-style-name="_30_01-一">
      <style:paragraph-properties fo:margin-left="0.563cm" fo:margin-right="0.212cm" fo:line-height="0.529cm" fo:text-indent="-0.351cm" style:auto-text-indent="false" style:punctuation-wrap="hanging"/>
      <style:text-properties fo:color="#000000" style:letter-kerning="false"/>
    </style:style>
    <style:style style:name="P69" style:family="paragraph" style:parent-style-name="_30_01-一">
      <style:paragraph-properties fo:margin-left="1.143cm" fo:margin-right="0.212cm" fo:line-height="0.529cm" fo:text-indent="-0.931cm" style:auto-text-indent="false" style:punctuation-wrap="hanging"/>
      <style:text-properties fo:color="#000000" style:letter-kerning="false"/>
    </style:style>
    <style:style style:name="P70" style:family="paragraph" style:parent-style-name="_30_01-一">
      <style:paragraph-properties fo:margin-left="1.228cm" fo:margin-right="0.212cm" fo:line-height="0.529cm" fo:text-indent="-0.804cm" style:auto-text-indent="false"/>
    </style:style>
    <style:style style:name="P71" style:family="paragraph" style:parent-style-name="_30_01-一">
      <style:paragraph-properties fo:margin-left="0.482cm" fo:margin-right="0.212cm" fo:line-height="0.529cm" fo:text-indent="-0.351cm" style:auto-text-indent="false" style:punctuation-wrap="hanging"/>
      <style:text-properties fo:color="#000000" style:letter-kerning="false"/>
    </style:style>
    <style:style style:name="P72" style:family="paragraph" style:parent-style-name="_30_01-一">
      <style:paragraph-properties fo:margin-left="1.693cm" fo:margin-right="0.212cm" fo:line-height="0.529cm" fo:text-indent="-1.058cm" style:auto-text-indent="false"/>
    </style:style>
    <style:style style:name="P73" style:family="paragraph" style:parent-style-name="_30_01-一">
      <style:paragraph-properties fo:margin-left="1.355cm" fo:margin-right="0.212cm" fo:line-height="0.529cm" fo:text-indent="-0.931cm" style:auto-text-indent="false"/>
    </style:style>
    <style:style style:name="P74" style:family="paragraph" style:parent-style-name="_30_01-一">
      <style:paragraph-properties fo:margin-left="0.974cm" fo:margin-right="0.212cm" fo:line-height="0.529cm" fo:text-indent="-0.762cm" style:auto-text-indent="false" style:punctuation-wrap="hanging"/>
      <style:text-properties fo:color="#000000" style:letter-kerning="false"/>
    </style:style>
    <style:style style:name="P75" style:family="paragraph" style:parent-style-name="_30_02-1.">
      <style:paragraph-properties fo:margin-left="0.55cm" fo:margin-right="0.127cm" fo:line-height="0.529cm" fo:text-indent="0cm" style:auto-text-indent="false" style:punctuation-wrap="hanging"/>
      <style:text-properties fo:color="#000000" style:letter-kerning="false" style:font-size-complex="12pt"/>
    </style:style>
    <style:style style:name="P76" style:family="paragraph" style:parent-style-name="_30_02-1.">
      <style:paragraph-properties fo:margin-left="0.55cm" fo:margin-right="0.127cm" fo:line-height="0.529cm" fo:text-indent="0cm" style:auto-text-indent="false" style:punctuation-wrap="hanging"/>
      <style:text-properties fo:color="#000000"/>
    </style:style>
    <style:style style:name="P77" style:family="paragraph" style:parent-style-name="_30_02-1.">
      <style:paragraph-properties fo:margin-left="0.55cm" fo:margin-right="0.127cm" fo:line-height="0.529cm" fo:text-indent="0cm" style:auto-text-indent="false" style:punctuation-wrap="hanging"/>
    </style:style>
    <style:style style:name="P78" style:family="paragraph" style:parent-style-name="_30_02-1.">
      <style:paragraph-properties fo:margin-left="0.55cm" fo:margin-right="0.127cm" fo:line-height="0.529cm" fo:text-indent="0cm" style:auto-text-indent="false" style:punctuation-wrap="hanging">
        <style:tab-stops>
          <style:tab-stop style:position="4.87cm"/>
          <style:tab-stop style:position="5.62cm"/>
        </style:tab-stops>
      </style:paragraph-properties>
    </style:style>
    <style:style style:name="P79" style:family="paragraph" style:parent-style-name="_30_02-1.">
      <style:paragraph-properties fo:margin-left="0.55cm" fo:margin-right="0.127cm" fo:line-height="0.529cm" fo:text-indent="0cm" style:auto-text-indent="false" style:punctuation-wrap="hanging">
        <style:tab-stops>
          <style:tab-stop style:position="5.503cm"/>
        </style:tab-stops>
      </style:paragraph-properties>
    </style:style>
    <style:style style:name="P80" style:family="paragraph" style:parent-style-name="_30_02-1.">
      <style:paragraph-properties fo:margin-left="0.55cm" fo:margin-right="0.127cm" fo:margin-top="0.445cm" fo:margin-bottom="0cm" loext:contextual-spacing="false" fo:line-height="0.529cm" fo:text-indent="0cm" style:auto-text-indent="false" style:punctuation-wrap="hanging">
        <style:tab-stops>
          <style:tab-stop style:position="4.87cm"/>
          <style:tab-stop style:position="5.62cm"/>
        </style:tab-stops>
      </style:paragraph-properties>
    </style:style>
    <style:style style:name="P81" style:family="paragraph" style:parent-style-name="_30_02-1.">
      <style:paragraph-properties fo:margin-left="0.55cm" fo:margin-right="0.127cm" fo:margin-top="0cm" fo:margin-bottom="0cm" loext:contextual-spacing="true" fo:line-height="0.529cm" fo:text-align="center" style:justify-single-word="false" fo:text-indent="0cm" style:auto-text-indent="false"/>
    </style:style>
    <style:style style:name="P82" style:family="paragraph" style:parent-style-name="_30_02-1.">
      <style:paragraph-properties fo:margin-left="0.423cm" fo:margin-right="0.127cm" fo:line-height="0.529cm" fo:text-indent="-0.296cm" style:auto-text-indent="false" style:punctuation-wrap="hanging"/>
    </style:style>
    <style:style style:name="P83" style:family="paragraph" style:parent-style-name="_30_02-1.">
      <style:paragraph-properties fo:margin-left="0.508cm" fo:margin-right="0.127cm" fo:line-height="0.529cm" fo:text-indent="-0.381cm" style:auto-text-indent="false" style:punctuation-wrap="hanging"/>
    </style:style>
    <style:style style:name="P84" style:family="paragraph" style:parent-style-name="_30_02-1.">
      <style:paragraph-properties fo:margin-left="0.508cm" fo:margin-right="0.127cm" fo:line-height="0.529cm" fo:text-indent="-0.381cm" style:auto-text-indent="false" style:punctuation-wrap="hanging">
        <style:tab-stops>
          <style:tab-stop style:position="6.505cm" style:type="center"/>
        </style:tab-stops>
      </style:paragraph-properties>
    </style:style>
    <style:style style:name="P85" style:family="paragraph" style:parent-style-name="_30_02-1.">
      <style:paragraph-properties fo:margin-left="0.508cm" fo:margin-right="0.127cm" fo:line-height="0.529cm" fo:text-indent="-0.381cm" style:auto-text-indent="false" style:punctuation-wrap="hanging"/>
      <style:text-properties fo:color="#000000" style:letter-kerning="false" style:font-size-complex="12pt"/>
    </style:style>
    <style:style style:name="P86" style:family="paragraph" style:parent-style-name="_30_02-1." style:list-style-name="WWNum32">
      <style:paragraph-properties fo:margin-left="0.58cm" fo:margin-right="0.127cm" fo:line-height="0.529cm" fo:text-indent="-0.45cm" style:auto-text-indent="false" style:punctuation-wrap="hanging"/>
    </style:style>
    <style:style style:name="P87" style:family="paragraph" style:parent-style-name="_30_02-1." style:list-style-name="WWNum32">
      <style:paragraph-properties fo:margin-left="0.762cm" fo:margin-right="0.127cm" fo:line-height="0.529cm" fo:text-indent="-0.635cm" style:auto-text-indent="false" style:punctuation-wrap="hanging"/>
    </style:style>
    <style:style style:name="P88" style:family="paragraph" style:parent-style-name="_30_02-1.">
      <style:paragraph-properties fo:margin-left="0cm" fo:margin-right="0.127cm" fo:line-height="0.529cm" fo:text-indent="0cm" style:auto-text-indent="false" style:punctuation-wrap="hanging"/>
      <style:text-properties fo:color="#000000" style:letter-kerning="false" style:font-size-complex="12pt"/>
    </style:style>
    <style:style style:name="P89" style:family="paragraph" style:parent-style-name="_30_02-1.">
      <style:paragraph-properties fo:margin-left="0.393cm" fo:margin-right="0.127cm" fo:line-height="0.529cm" fo:text-indent="0cm" style:auto-text-indent="false" style:punctuation-wrap="hanging"/>
      <style:text-properties fo:color="#000000" style:letter-kerning="false" style:font-size-complex="12pt"/>
    </style:style>
    <style:style style:name="P90" style:family="paragraph" style:parent-style-name="_30_02-1.">
      <style:paragraph-properties fo:margin-left="0.127cm" fo:margin-right="0.127cm" fo:line-height="0.529cm" fo:text-indent="0cm" style:auto-text-indent="false" style:punctuation-wrap="hanging"/>
    </style:style>
    <style:style style:name="P91" style:family="paragraph" style:parent-style-name="_30_02-1.">
      <style:paragraph-properties fo:margin-left="0.127cm" fo:margin-right="0.127cm" fo:line-height="0.529cm" fo:text-align="center" style:justify-single-word="false" fo:text-indent="0cm" style:auto-text-indent="false"/>
    </style:style>
    <style:style style:name="P92" style:family="paragraph" style:parent-style-name="_30_02-1.">
      <style:paragraph-properties fo:margin-left="0.127cm" fo:margin-right="0.127cm" fo:line-height="0.529cm" fo:text-indent="0cm" style:auto-text-indent="false" style:punctuation-wrap="hanging"/>
      <style:text-properties fo:color="#000000" style:letter-kerning="false" style:font-size-complex="12pt"/>
    </style:style>
    <style:style style:name="P93" style:family="paragraph" style:parent-style-name="_30_02-1.">
      <style:paragraph-properties fo:margin-left="0.127cm" fo:margin-right="0.127cm" fo:margin-top="0cm" fo:margin-bottom="0cm" loext:contextual-spacing="true" fo:line-height="0.529cm" fo:text-align="center" style:justify-single-word="false" fo:text-indent="0cm" style:auto-text-indent="false"/>
    </style:style>
    <style:style style:name="P94" style:family="paragraph" style:parent-style-name="_30_02-1.">
      <style:paragraph-properties fo:margin-left="0.127cm" fo:margin-right="0.127cm" fo:margin-top="0cm" fo:margin-bottom="0cm" loext:contextual-spacing="true" fo:line-height="0.529cm" fo:text-align="center" style:justify-single-word="false" fo:text-indent="0cm" style:auto-text-indent="false"/>
      <style:text-properties fo:color="#000000" style:font-size-complex="12pt"/>
    </style:style>
    <style:style style:name="P95" style:family="paragraph" style:parent-style-name="_30_02-1.">
      <style:paragraph-properties fo:margin-left="0.512cm" fo:margin-right="0.127cm" fo:line-height="0.529cm" fo:text-indent="-0.385cm" style:auto-text-indent="false" style:punctuation-wrap="hanging"/>
    </style:style>
    <style:style style:name="P96" style:family="paragraph" style:parent-style-name="_30_02-1.">
      <style:paragraph-properties fo:margin-left="0.931cm" fo:margin-right="0.127cm" fo:line-height="0.529cm" fo:text-indent="0cm" style:auto-text-indent="false" style:punctuation-wrap="hanging"/>
    </style:style>
    <style:style style:name="P97" style:family="paragraph" style:parent-style-name="_30_02-1.">
      <style:paragraph-properties fo:margin-left="0.593cm" fo:margin-right="0.127cm" fo:line-height="0.529cm" fo:text-indent="-0.466cm" style:auto-text-indent="false" style:punctuation-wrap="hanging"/>
    </style:style>
    <style:style style:name="P98" style:family="paragraph" style:parent-style-name="_30_02-1.">
      <style:paragraph-properties fo:margin-left="0.792cm" fo:margin-right="0.127cm" fo:line-height="0.529cm" fo:text-indent="-0.665cm" style:auto-text-indent="false" style:punctuation-wrap="hanging"/>
      <style:text-properties fo:color="#000000" style:letter-kerning="false" style:font-size-complex="12pt"/>
    </style:style>
    <style:style style:name="P99" style:family="paragraph" style:parent-style-name="_30_02-1.">
      <style:paragraph-properties fo:margin-left="0.148cm" fo:margin-right="0.127cm" fo:line-height="0.529cm" fo:text-indent="-0.021cm" style:auto-text-indent="false" style:punctuation-wrap="hanging"/>
      <style:text-properties fo:color="#000000" style:letter-kerning="false" style:font-size-complex="12pt"/>
    </style:style>
    <style:style style:name="P100" style:family="paragraph" style:parent-style-name="_30_02-1.">
      <style:paragraph-properties fo:margin-left="0.148cm" fo:margin-right="0.127cm" fo:line-height="0.529cm" fo:text-indent="-0.021cm" style:auto-text-indent="false" style:punctuation-wrap="hanging"/>
    </style:style>
    <style:style style:name="P101" style:family="paragraph" style:parent-style-name="_30_02-1.">
      <style:paragraph-properties fo:margin-left="0.127cm" fo:margin-right="0.127cm" fo:line-height="0.529cm" fo:text-indent="0.025cm" style:auto-text-indent="false" style:punctuation-wrap="hanging"/>
    </style:style>
    <style:style style:name="P102" style:family="paragraph" style:parent-style-name="_30_02-文">
      <style:paragraph-properties fo:margin-left="0.127cm" fo:margin-right="0.127cm" fo:line-height="0.529cm" fo:text-indent="0cm" style:auto-text-indent="false" style:punctuation-wrap="hanging"/>
      <style:text-properties fo:color="#000000" style:letter-kerning="false"/>
    </style:style>
    <style:style style:name="P103" style:family="paragraph" style:parent-style-name="_30_02-文">
      <style:paragraph-properties fo:margin-left="0.127cm" fo:margin-right="0.127cm" fo:line-height="0.529cm" fo:text-indent="0cm" style:auto-text-indent="false"/>
    </style:style>
    <style:style style:name="P104" style:family="paragraph" style:parent-style-name="_30_02-文">
      <style:paragraph-properties fo:margin-left="0.127cm" fo:margin-right="0.127cm" fo:line-height="0.529cm" fo:text-indent="0cm" style:auto-text-indent="false" style:punctuation-wrap="hanging"/>
    </style:style>
    <style:style style:name="P105" style:family="paragraph" style:parent-style-name="_30_02-文">
      <style:paragraph-properties fo:margin-left="0.127cm" fo:margin-right="0.127cm" fo:line-height="0.529cm" fo:text-align="center" style:justify-single-word="false" fo:text-indent="0cm" style:auto-text-indent="false"/>
    </style:style>
    <style:style style:name="P106" style:family="paragraph" style:parent-style-name="_30_02-文">
      <style:paragraph-properties fo:margin-left="0.127cm" fo:margin-right="0.127cm" fo:margin-top="0cm" fo:margin-bottom="0.064cm" loext:contextual-spacing="false" fo:line-height="0.529cm" fo:text-indent="0cm" style:auto-text-indent="false" style:punctuation-wrap="hanging"/>
      <style:text-properties fo:color="#000000" style:letter-kerning="false"/>
    </style:style>
    <style:style style:name="P107" style:family="paragraph" style:parent-style-name="_30_02-文">
      <style:paragraph-properties fo:margin-left="-0.212cm" fo:margin-right="-0.212cm" fo:line-height="0.529cm" fo:text-align="center" style:justify-single-word="false" fo:text-indent="0cm" style:auto-text-indent="false"/>
    </style:style>
    <style:style style:name="P108" style:family="paragraph" style:parent-style-name="_30_02-文">
      <style:paragraph-properties fo:margin-left="-0.635cm" fo:margin-right="0cm" fo:line-height="0.529cm" fo:text-align="end" style:justify-single-word="false" fo:text-indent="0cm" style:auto-text-indent="false"/>
    </style:style>
    <style:style style:name="P109" style:family="paragraph" style:parent-style-name="_30_02-文">
      <style:paragraph-properties fo:margin-left="-0.847cm" fo:margin-right="0cm" fo:line-height="0.529cm" fo:text-align="center" style:justify-single-word="false" fo:text-indent="0cm" style:auto-text-indent="false"/>
    </style:style>
    <style:style style:name="P110" style:family="paragraph" style:parent-style-name="_30_02-文">
      <style:paragraph-properties fo:margin-left="-0.423cm" fo:margin-right="0.127cm" fo:line-height="0.529cm" fo:text-align="center" style:justify-single-word="false" fo:text-indent="0cm" style:auto-text-indent="false"/>
    </style:style>
    <style:style style:name="P111" style:family="paragraph" style:parent-style-name="_30_02-文">
      <style:paragraph-properties fo:margin-left="0.127cm" fo:margin-right="0cm" fo:line-height="0.529cm" fo:text-align="start" style:justify-single-word="false" fo:text-indent="0cm" style:auto-text-indent="false"/>
    </style:style>
    <style:style style:name="P112" style:family="paragraph" style:parent-style-name="_30_02-文">
      <style:paragraph-properties fo:margin-left="0.127cm" fo:margin-right="0.127cm" fo:line-height="0.529cm" fo:text-align="end" style:justify-single-word="false" fo:text-indent="0.847cm" style:auto-text-indent="false"/>
    </style:style>
    <style:style style:name="P113" style:family="paragraph" style:parent-style-name="_30_00-單位標" style:master-page-name="Standard">
      <style:paragraph-properties fo:margin-left="0.127cm" fo:margin-right="0.127cm" fo:margin-top="0.318cm" fo:margin-bottom="0.318cm" loext:contextual-spacing="false" fo:line-height="0.653cm" fo:text-indent="0cm" style:auto-text-indent="false" style:page-number="249"/>
    </style:style>
    <style:style style:name="P114" style:family="paragraph" style:parent-style-name="_30_00-單位標">
      <style:paragraph-properties fo:margin-left="0.212cm" fo:margin-right="0.212cm" fo:margin-top="0cm" fo:margin-bottom="0cm" loext:contextual-spacing="false" fo:line-height="0.653cm" fo:text-indent="0cm" style:auto-text-indent="false" style:punctuation-wrap="hanging"/>
    </style:style>
    <style:style style:name="P115" style:family="paragraph" style:parent-style-name="_30_02-10.">
      <style:paragraph-properties fo:margin-left="0.127cm" fo:margin-right="0.127cm" fo:line-height="0.529cm" fo:text-indent="0cm" style:auto-text-indent="false" style:punctuation-wrap="hanging"/>
      <style:text-properties fo:color="#000000" style:letter-kerning="false" style:font-size-complex="12pt"/>
    </style:style>
    <style:style style:name="P116" style:family="paragraph" style:parent-style-name="_30_02-10.">
      <style:paragraph-properties fo:margin-left="0.127cm" fo:margin-right="0.127cm" fo:line-height="0.529cm" fo:text-indent="0cm" style:auto-text-indent="false" style:punctuation-wrap="hanging"/>
    </style:style>
    <style:style style:name="P117" style:family="paragraph" style:parent-style-name="_30_02-10.">
      <style:paragraph-properties fo:margin-left="0.39cm" fo:margin-right="0.127cm" fo:line-height="0.529cm" fo:text-indent="-0.263cm" style:auto-text-indent="false" style:punctuation-wrap="hanging"/>
    </style:style>
    <style:style style:name="P118" style:family="paragraph" style:parent-style-name="_30_02-10.">
      <style:paragraph-properties fo:margin-left="0.39cm" fo:margin-right="0.127cm" fo:line-height="0.529cm" fo:text-indent="-0.263cm" style:auto-text-indent="false" style:punctuation-wrap="hanging"/>
      <style:text-properties fo:color="#000000" style:letter-kerning="false" style:font-size-complex="12pt"/>
    </style:style>
    <style:style style:name="P119" style:family="paragraph" style:parent-style-name="_40_內文">
      <style:paragraph-properties fo:margin-left="1.482cm" fo:margin-right="0.127cm" fo:line-height="0.529cm" fo:text-align="justify" style:justify-single-word="false" fo:text-indent="-1.058cm" style:auto-text-indent="false" style:punctuation-wrap="hanging"/>
    </style:style>
    <style:style style:name="P120" style:family="paragraph" style:parent-style-name="_28__20_一_29_">
      <style:paragraph-properties fo:margin-left="1.355cm" fo:margin-right="0.212cm" fo:line-height="0.529cm" fo:text-align="justify" style:justify-single-word="false" fo:orphans="0" fo:widows="0" fo:text-indent="-0.72cm" style:auto-text-indent="false"/>
      <style:text-properties fo:color="#000000" fo:font-size="12pt" style:font-size-asian="12pt" style:font-size-complex="12pt"/>
    </style:style>
    <style:style style:name="P121" style:family="paragraph" style:parent-style-name="_28__20_一_29_">
      <style:paragraph-properties fo:margin-left="1.355cm" fo:margin-right="0.212cm" fo:margin-top="0.191cm" fo:margin-bottom="0cm" loext:contextual-spacing="false" fo:line-height="0.529cm" fo:text-align="justify" style:justify-single-word="false" fo:orphans="0" fo:widows="0" fo:text-indent="-0.72cm" style:auto-text-indent="false"/>
      <style:text-properties fo:color="#000000" fo:font-size="12pt" style:font-size-asian="12pt" style:font-size-complex="12pt"/>
    </style:style>
    <style:style style:name="P122" style:family="paragraph">
      <loext:graphic-properties draw:fill="none"/>
      <style:paragraph-properties fo:text-align="start"/>
      <style:text-properties fo:font-size="18pt"/>
    </style:style>
    <style:style style:name="T1" style:family="text">
      <style:text-properties fo:color="#000000" fo:font-size="20pt" style:font-size-asian="20pt" style:font-size-complex="20pt"/>
    </style:style>
    <style:style style:name="T2" style:family="text">
      <style:text-properties fo:color="#000000" fo:font-size="14pt" style:letter-kerning="false" style:font-size-asian="14pt" style:font-size-complex="14pt"/>
    </style:style>
    <style:style style:name="T3" style:family="text">
      <style:text-properties fo:color="#000000" fo:font-size="14pt" fo:font-weight="normal" style:letter-kerning="false" style:font-size-asian="14pt" style:font-weight-asian="normal" style:font-size-complex="14pt"/>
    </style:style>
    <style:style style:name="T4" style:family="text">
      <style:text-properties fo:color="#000000" fo:font-weight="bold" style:letter-kerning="false" style:font-weight-asian="bold"/>
    </style:style>
    <style:style style:name="T5" style:family="text">
      <style:text-properties fo:color="#000000" fo:font-weight="bold" style:letter-kerning="false" style:font-weight-asian="bold" style:font-name-complex="華康楷書體W7"/>
    </style:style>
    <style:style style:name="T6" style:family="text">
      <style:text-properties fo:color="#000000" fo:font-weight="bold" style:font-weight-asian="bold"/>
    </style:style>
    <style:style style:name="T7" style:family="text">
      <style:text-properties fo:color="#000000" style:letter-kerning="false"/>
    </style:style>
    <style:style style:name="T8" style:family="text">
      <style:text-properties fo:color="#000000" style:letter-kerning="false" style:font-name-complex="華康楷書體W7" style:font-weight-complex="bold"/>
    </style:style>
    <style:style style:name="T9" style:family="text">
      <style:text-properties fo:color="#000000" style:letter-kerning="false" style:font-name-complex="新細明體1"/>
    </style:style>
    <style:style style:name="T10" style:family="text">
      <style:text-properties fo:color="#000000" style:letter-kerning="false" style:font-size-complex="12pt"/>
    </style:style>
    <style:style style:name="T11" style:family="text">
      <style:text-properties fo:color="#000000" style:letter-kerning="false" style:font-name-complex="標楷體1"/>
    </style:style>
    <style:style style:name="T12" style:family="text">
      <style:text-properties fo:color="#000000" style:letter-kerning="false" style:language-asian="zh" style:country-asian="HK" style:font-size-complex="12pt"/>
    </style:style>
    <style:style style:name="T13" style:family="text">
      <style:text-properties fo:color="#000000"/>
    </style:style>
    <style:style style:name="T14" style:family="text">
      <style:text-properties fo:color="#000000" fo:letter-spacing="-0.014cm"/>
    </style:style>
    <style:style style:name="T15" style:family="text">
      <style:text-properties fo:color="#000000" fo:letter-spacing="-0.014cm" style:letter-kerning="false"/>
    </style:style>
    <style:style style:name="T16" style:family="text">
      <style:text-properties fo:color="#000000" fo:letter-spacing="-0.007cm" fo:font-weight="bold" style:letter-kerning="false" style:font-weight-asian="bold"/>
    </style:style>
    <style:style style:name="T17" style:family="text">
      <style:text-properties fo:color="#000000" style:font-size-complex="12pt"/>
    </style:style>
    <style:style style:name="T18" style:family="text">
      <style:text-properties fo:color="#000000" style:font-size-complex="12pt" style:font-weight-complex="bold"/>
    </style:style>
    <style:style style:name="T19" style:family="text">
      <style:text-properties fo:color="#000000" fo:letter-spacing="-0.021cm"/>
    </style:style>
    <style:style style:name="T20" style:family="text">
      <style:text-properties fo:color="#000000" fo:letter-spacing="-0.021cm" style:letter-kerning="false"/>
    </style:style>
    <style:style style:name="T21" style:family="text">
      <style:text-properties fo:color="#000000" fo:font-size="10.5pt" style:font-size-asian="10.5pt" style:font-size-complex="10.5pt"/>
    </style:style>
    <style:style style:name="T22" style:family="text">
      <style:text-properties fo:color="#000000" fo:font-size="10.5pt" style:font-size-asian="10.5pt" style:font-name-complex="標楷體1" style:font-size-complex="10.5pt"/>
    </style:style>
    <style:style style:name="T23" style:family="text">
      <style:text-properties fo:color="#000000" style:font-name-complex="標楷體1"/>
    </style:style>
    <style:style style:name="T24" style:family="text">
      <style:text-properties fo:color="#000000" style:font-name="Times New Roman" style:letter-kerning="false" style:font-size-complex="12pt"/>
    </style:style>
    <style:style style:name="T25" style:family="text">
      <style:text-properties fo:color="#000000" style:font-name="新細明體" style:letter-kerning="false" style:font-name-asian="新細明體1"/>
    </style:style>
    <style:style style:name="T26" style:family="text">
      <style:text-properties fo:color="#000000" fo:font-size="12pt" style:font-size-asian="12pt" style:font-size-complex="12pt"/>
    </style:style>
    <style:style style:name="T27" style:family="text">
      <style:text-properties fo:color="#000000" fo:letter-spacing="-0.035cm" style:letter-kerning="false" style:font-size-complex="12pt"/>
    </style:style>
    <style:style style:name="T28" style:family="text">
      <style:text-properties fo:color="#000000" fo:font-style="normal" style:font-style-asian="normal"/>
    </style:style>
    <style:style style:name="T29" style:family="text">
      <style:text-properties style:font-name="Times New Roman"/>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graphic-properties draw:stroke="solid" svg:stroke-width="0.026cm" svg:stroke-color="#000000" draw:stroke-linejoin="round" draw:fill="none" draw:textarea-vertical-align="top" draw:auto-grow-height="false" fo:min-height="2.184cm" fo:min-width="2.171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bookmark text:name="_GoBack"/><text:span text:style-name="T1">高雄市政府勞工局111年度施政績效成果報告</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P114"><text:span text:style-name="T2">重要施政項目</text:span></text:p>
            </table:table-cell>
            <table:table-cell table:style-name="表格7.A1" office:value-type="string">
              <text:p text:style-name="P114"><text:span text:style-name="T2">執　　行　　成　　果　　與　　效　　益</text:span></text:p>
            </table:table-cell>
          </table:table-row>
        </table:table-header-rows>
        <table:table-row table:style-name="表格7.2">
          <table:table-cell table:style-name="表格7.A2" office:value-type="string">
            <text:p text:style-name="P56"><text:span text:style-name="T4">壹、</text:span><text:span text:style-name="T6">勞工</text:span><text:span text:style-name="T4">組訓及教育輔導</text:span></text:p>
            <text:p text:style-name="P57"><text:span text:style-name="T13">一、</text:span><text:span text:style-name="T9">勞工</text:span><text:span text:style-name="T13">組訓</text:span></text:p>
            <text:p text:style-name="P58"><text:span text:style-name="T7">(一)輔導工會組織</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
            <text:p text:style-name="P61"/>
            <text:p text:style-name="P61"/>
            <text:p text:style-name="P60"/>
            <text:p text:style-name="P60"/>
            <text:p text:style-name="P65"><text:span text:style-name="T7">(二)模範勞工選拔及表揚</text:span></text:p>
            <text:p text:style-name="P66"/>
            <text:p text:style-name="P60"/>
            <text:p text:style-name="P60"/>
            <text:p text:style-name="P60"/>
            <text:p text:style-name="P60"/>
            <text:p text:style-name="P60"/>
            <text:p text:style-name="P60"/>
            <text:p text:style-name="P1"/>
            <text:p text:style-name="P1"/>
            <text:p text:style-name="P57"><text:span text:style-name="T13">二、勞工教育輔導</text:span></text:p>
            <text:p text:style-name="P65"><text:span text:style-name="T7">(一)輔導各級工會及團體</text:span></text:p>
            <text:p text:style-name="P66"/>
            <text:p text:style-name="P66"/>
            <text:p text:style-name="P66"/>
            <text:p text:style-name="P66"/>
            <text:p text:style-name="P66"/>
            <text:p text:style-name="P58"><text:span text:style-name="T7">(二)推動勞工教育 </text:span></text:p>
            <text:p text:style-name="P66"><text:soft-page-break/></text:p>
            <text:p text:style-name="P66"/>
            <text:p text:style-name="P66"/>
            <text:p text:style-name="P66"/>
            <text:p text:style-name="P66"/>
            <text:p text:style-name="P60"/>
            <text:p text:style-name="P60"/>
            <text:p text:style-name="P60"/>
            <text:p text:style-name="P60"/>
            <text:p text:style-name="P60"/>
            <text:p text:style-name="P67"><text:span text:style-name="T7"><text:s/></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2"/>
            <text:p text:style-name="P2"/>
            <text:p text:style-name="P56"><text:span text:style-name="T4">貳、</text:span><text:span text:style-name="T6">勞工</text:span><text:span text:style-name="T4">福利暨社會保險</text:span></text:p>
            <text:p text:style-name="P57"><text:span text:style-name="T13">一、</text:span><text:span text:style-name="T9">辦理</text:span><text:span text:style-name="T13">勞工職業災害慰問及個案管理服務</text:span></text:p>
            <text:p text:style-name="P58"><text:span text:style-name="T7">(一)核發勞工職業災害慰問金</text:span></text:p>
            <text:p text:style-name="P69"/>
            <text:p text:style-name="P69"/>
            <text:p text:style-name="P69"/>
            <text:p text:style-name="P69"/>
            <text:p text:style-name="P69"/>
            <text:p text:style-name="P69"/>
            <text:p text:style-name="P69"/>
            <text:p text:style-name="P69"/>
            <text:p text:style-name="P69"/>
            <text:p text:style-name="P65"><text:span text:style-name="T7">(二)辦理職業災害勞工個案管理服務</text:span></text:p>
            <text:p text:style-name="P60"/>
            <text:p text:style-name="P60"/>
            <text:p text:style-name="P60"><text:soft-page-break/></text:p>
            <text:p text:style-name="P60"/>
            <text:p text:style-name="P60"/>
            <text:p text:style-name="P60"/>
            <text:p text:style-name="P63"/>
            <text:p text:style-name="P57"><text:span text:style-name="T13">二、補助本市各事業單位辦理托兒設施、措施</text:span></text:p>
            <text:p text:style-name="P60"/>
            <text:p text:style-name="P60"/>
            <text:p text:style-name="P68"/>
            <text:p text:style-name="P68"/>
            <text:p text:style-name="P57"><text:span text:style-name="T13">三、志願</text:span><text:span text:style-name="T9">服務</text:span><text:span text:style-name="T13">工作</text:spa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1"/>
            <text:p text:style-name="P57"><text:span text:style-name="T13">四、勞工住宅租賃</text:span></text:p>
            <text:p text:style-name="P120"/>
            <text:p text:style-name="P120"/>
            <text:p text:style-name="P120"/>
            <text:p text:style-name="P120"/>
            <text:p text:style-name="P56"><text:span text:style-name="T4">參、</text:span><text:span text:style-name="T6">勞工行政</text:span></text:p>
            <text:p text:style-name="P57"><text:span text:style-name="T13">一、</text:span><text:span text:style-name="T9">高雄市勞工權益基金</text:span><text:span text:style-name="T13">(涉訟補助)</text:span></text:p>
            <text:p text:style-name="P62"><text:span text:style-name="T7"><text:s text:c="4"/></text:span></text:p>
            <text:p text:style-name="P27"><text:span text:style-name="T7"><text:s/></text:span></text:p>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7"><text:span text:style-name="T13">二、</text:span><text:span text:style-name="T9">勞資</text:span><text:span text:style-name="T13">爭議調處</text:span></text:p>
            <text:p text:style-name="P62"><text:span text:style-name="T7"><text:s text:c="4"/></text:span></text:p>
            <text:p text:style-name="P60"/>
            <text:p text:style-name="P29"/>
            <text:p text:style-name="P60"/>
            <text:p text:style-name="P60"/>
            <text:p text:style-name="P60"/>
            <text:p text:style-name="P60"/>
            <text:p text:style-name="P60"/>
            <text:p text:style-name="P60"/>
            <text:p text:style-name="P60"/>
            <text:p text:style-name="P28"/>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57"><text:span text:style-name="T13">三、</text:span><text:span text:style-name="T9">勞工</text:span><text:span text:style-name="T13">退休準備金提撥及查核</text:span></text:p>
            <text:p text:style-name="P62"><text:span text:style-name="T7"><text:s text:c="2"/></text:span></text:p>
            <text:p text:style-name="P60"/>
            <text:p text:style-name="P60"/>
            <text:p text:style-name="P60"/>
            <text:p text:style-name="P60"/>
            <text:p text:style-name="P70"><text:span text:style-name="T13">四、</text:span><text:span text:style-name="T9">勞動基準勞動檢查及</text:span><text:span text:style-name="T13">宣導</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4"/>
            <text:p text:style-name="P70"><text:span text:style-name="T13">五、勞工安全衛生宣導</text:span></text:p>
            <text:p text:style-name="P62"><text:span text:style-name="T7"><text:s text:c="3"/></text:span></text:p>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70"><text:span text:style-name="T13">六、職業安全</text:span><text:span text:style-name="T9">衛生檢查</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8"/>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3"/>
            <text:p text:style-name="P57"><text:span text:style-name="T13">七、</text:span><text:span text:style-name="T9">外籍勞工</text:span><text:span text:style-name="T13">管理</text:span></text:p>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20"/>
            <text:p text:style-name="P57"><text:span text:style-name="T13">八、</text:span><text:span text:style-name="T9">開辦勞工</text:span><text:span text:style-name="T13">大學</text:span></text:p>
            <text:p text:style-name="P60"/>
            <text:p text:style-name="P60"/>
            <text:p text:style-name="P60"/>
            <text:p text:style-name="P60"/>
            <text:p text:style-name="P60"/>
            <text:p text:style-name="P60"/>
            <text:p text:style-name="P30"/>
            <text:p text:style-name="P30"/>
            <text:p text:style-name="P57"><text:span text:style-name="T13">九、</text:span><text:span text:style-name="T9">場地</text:span><text:span text:style-name="T13">租借及住宿服務</text:span></text:p>
            <text:p text:style-name="P60"/>
            <text:p text:style-name="P60"/>
            <text:p text:style-name="P29"/>
            <text:p text:style-name="P29"/>
            <text:p text:style-name="P31"/>
            <text:p text:style-name="P57"><text:span text:style-name="T13">十、</text:span><text:span text:style-name="T9">勞工</text:span><text:span text:style-name="T13">博物館營運</text:span></text:p>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
            <text:p text:style-name="P61"/>
            <text:p text:style-name="P61"/>
            <text:p text:style-name="P61"/>
            <text:p text:style-name="P71"/>
            <text:p text:style-name="P71"/>
            <text:p text:style-name="P71"/>
            <text:p text:style-name="P71"/>
            <text:p text:style-name="P71"/>
            <text:p text:style-name="P71"/>
            <text:p text:style-name="P56"><text:span text:style-name="T4">肆、</text:span><text:span text:style-name="T6">職業</text:span><text:span text:style-name="T4">訓練及就業輔導</text:span></text:p>
            <text:p text:style-name="P57"><text:span text:style-name="T13">一、</text:span><text:span text:style-name="T9">職業</text:span><text:span text:style-name="T13">訓練及技能檢定</text:span></text:p>
            <text:p text:style-name="P65"><text:span text:style-name="T7">(一)自辦職業訓練及技能檢定</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5"><text:span text:style-name="T7">(二)委外失業者職業訓練</text:span></text:p>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5"><text:span text:style-name="T7">(三)補助照顧服務員職業訓練</text:span></text:p>
            <text:p text:style-name="P60"/>
            <text:p text:style-name="P120"/>
            <text:p text:style-name="P120"/>
            <text:p text:style-name="P57"><text:span text:style-name="T13">二、</text:span><text:span text:style-name="T9">就業</text:span><text:span text:style-name="T13">促進服務</text:span></text:p>
            <text:p text:style-name="P58"><text:span text:style-name="T7">(一)求職求才服務</text:span></text:p>
            <text:p text:style-name="P69"/>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8"><text:span text:style-name="T7">(二)青年就業協助</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28"/>
            <text:p text:style-name="P65"><text:span text:style-name="T7">(三)多元培力及臨時工作機會</text:span></text:p>
            <text:p text:style-name="P69"/>
            <text:p text:style-name="P69"/>
            <text:p text:style-name="P69"/>
            <text:p text:style-name="P69"/>
            <text:p text:style-name="P72"><text:span text:style-name="T7">(四)查處不實廣告、防制就業歧視及性別平等宣導</text:span></text:p>
            <text:p text:style-name="P32"/>
            <text:p text:style-name="P60"/>
            <text:p text:style-name="P60"/>
            <text:p text:style-name="P60"/>
            <text:p text:style-name="P60"/>
            <text:p text:style-name="P60"/>
            <text:p text:style-name="P60"/>
            <text:p text:style-name="P73"><text:span text:style-name="T13">三、</text:span><text:span text:style-name="T14">身心障礙者促進就業與職業訓練</text:span></text:p>
            <text:p text:style-name="P58"><text:span text:style-name="T7">(一)定額進用</text:span></text:p>
            <text:p text:style-name="P60"/>
            <text:p text:style-name="P60"/>
            <text:p text:style-name="P60"/>
            <text:p text:style-name="P60"/>
            <text:p text:style-name="P60"/>
            <text:p text:style-name="P60"/>
            <text:p text:style-name="P60"/>
            <text:p text:style-name="P65"><text:span text:style-name="T7">(二)超額進用身心障礙者獎勵金核發</text:span></text:p>
            <text:p text:style-name="P32"/>
            <text:p text:style-name="P58"><text:span text:style-name="T7">(三)自力更生補助</text:span></text:p>
            <text:p text:style-name="P59"><text:soft-page-break/></text:p>
            <text:p text:style-name="P59"/>
            <text:p text:style-name="P58"><text:span text:style-name="T7">(四)創業輔導</text:span></text:p>
            <text:p text:style-name="P29"/>
            <text:p text:style-name="P31"/>
            <text:p text:style-name="P31"/>
            <text:p text:style-name="P31"/>
            <text:p text:style-name="P31"/>
            <text:p text:style-name="P58"><text:span text:style-name="T7">(五)庇護性就業</text:span></text:p>
            <text:p text:style-name="P3"/>
            <text:p text:style-name="P60"/>
            <text:p text:style-name="P74"/>
            <text:p text:style-name="P60"/>
            <text:p text:style-name="P60"/>
            <text:p text:style-name="P60"/>
            <text:p text:style-name="P60"/>
            <text:p text:style-name="P60"/>
            <text:p text:style-name="P60"/>
            <text:p text:style-name="P60"/>
            <text:p text:style-name="P60"/>
            <text:p text:style-name="P68"/>
            <text:p text:style-name="P68"/>
            <text:p text:style-name="P4"/>
            <text:p text:style-name="P58"><text:span text:style-name="T7">(六)職業重建服務</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4"/>
            <text:p text:style-name="P58"><text:span text:style-name="T7">(七)視障者就業培力</text:span></text:p>
            <text:p text:style-name="P60"/>
            <text:p text:style-name="P60"/>
            <text:p text:style-name="P60"/>
            <text:p text:style-name="P28"/>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8"><text:span text:style-name="T7">(八)辦理身心障礙者職業訓練業務</text:span></text:p>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56"><text:span text:style-name="T4">伍、</text:span><text:span text:style-name="T16">整體風險管理(含</text:span><text:span text:style-name="T4">內部控制)推動情形</text:span></text:p>
            <text:p text:style-name="P33"/>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table-cell table:style-name="表格7.B2" office:value-type="string">
            <text:p text:style-name="P75"/>
            <text:p text:style-name="P75"/>
            <text:p text:style-name="P75"/>
            <text:p text:style-name="P82"><text:span text:style-name="T10">1.輔導本市各類型工會發展及協助籌組工會</text:span></text:p>
            <text:p text:style-name="P5"><text:span text:style-name="T7">(1)為健全工會組織功能，運用各級工會會議場合加強宣導，並指派專責人員加強輔導工會運作。</text:span></text:p>
            <text:p text:style-name="P5"><text:span text:style-name="T7">(2)協助本市勞工依工會法第11條規定籌組工會，共計輔導籌組</text:span><text:span text:style-name="T13">三商美邦人壽保險股份有限公司企業工會、太平洋崇光百貨股份有限公司企業工會、好市多股份有限公司企業工會等3家企業工會及高雄市人體氣場能量從業人員職業工會</text:span><text:span text:style-name="T7">、高雄市無人機機師職業工會、高雄市東西方命理諮詢從業人員職業工會等3家職業工會成立。</text:span></text:p>
            <text:p text:style-name="P83"><text:span text:style-name="T10">2.加強督導本市現有各級工會，確實發揮組織功能</text:span></text:p>
            <text:p text:style-name="P5"><text:span text:style-name="T7">(1)為了解本市各級工會運作情形，適時解決工會各項爭議，指派相關人員列席本市各級工會會議。111年度輔導本市各級工會召開會員(代表)大會633會次、理事會2,025會次、監事會1,070會次，合計3,728會次。</text:span></text:p>
            <text:p text:style-name="P5"><text:span text:style-name="T7">(2)督導本市各級產、職、企業工會，按季填報會員動態統計表，另自行開發建置工會網路資訊管理系統，輔導各工會於系統建置基本資料、線上申請法定會議及上傳各項會議紀錄，俾以掌握工會組織概況，至111年12月底，已有856家工會使用。</text:span></text:p>
            <text:p text:style-name="P5"><text:span text:style-name="T7">(3)輔導本市未依法運作之工會，截至111年12月底止，已輔導改善81家、解散6家工會、訪視36家工會，未來將持續輔導工會依法令規定辦理。</text:span></text:p>
            <text:p text:style-name="P36"/>
            <text:p text:style-name="P77"><text:span text:style-name="T10">辦理本市111年模範勞工選拔及表揚業務</text:span></text:p>
            <text:p text:style-name="P77"><text:span text:style-name="T10">1.研訂「高雄市111年模範勞工選拔及表揚要點」「高雄市111年模範勞工表揚大會活動實施計畫」，並成立選拔委員會，決議本市111年度模範勞工55名。</text:span></text:p>
            <text:p text:style-name="P77"><text:span text:style-name="T10">2.111年4月30日假高雄林皇宮辦理「高雄市111年模範勞工暨績優工會表揚活動」，由羅達生副市長親臨授獎，並與模範勞工合影留念。</text:span></text:p>
            <text:p text:style-name="P77"><text:span text:style-name="T10">3.因應111年因新冠肺炎疫情警戒影響，修訂「高雄市111年模範勞工選拔及表揚要點」之模範勞工國內外參訪活動方式為獎勵金1萬元，共計發放55萬元。</text:span></text:p>
            <text:p text:style-name="P75"/>
            <text:p text:style-name="P75"/>
            <text:p text:style-name="P77"><text:span text:style-name="T10">輔導事業單位成立職工福利委員會及運作相關事宜</text:span></text:p>
            <text:p text:style-name="P77"><text:span text:style-name="T10">1.111年度輔導職工福利機構會務運作相關業務計1,440件。</text:span></text:p>
            <text:p text:style-name="P83"><text:span text:style-name="T10">2.備查</text:span><text:span text:style-name="T17">112年度預算書計52件、111年度預算書計292件、110年度決算書計368件、輔導主任委員改選計184件，成立職工福利委員會及轉入、註銷、轉出本市或變更地址計36件，其他為會議紀錄、開會通知單、委員變更、章程變更等事項計508件</text:span><text:span text:style-name="T10">。</text:span></text:p>
            <text:p text:style-name="P85"/>
            <text:p text:style-name="P77"><text:span text:style-name="T10">1.推動高中職勞動法制教育，鼓勵本市各高職學校開設勞動法課</text:span><text:soft-page-break/><text:span text:style-name="T10">程，111年度辦理高中職「勞動法制教育」巡迴演講，共計19所學校、36場次講座，授課師生計有1萬4,954人次參與。</text:span></text:p>
            <text:p text:style-name="P84"><text:span text:style-name="T10">2.擴大勞工教育參與層面<text:tab/></text:span></text:p>
            <text:p text:style-name="P5"><text:span text:style-name="T7">(1)與國立教育廣播電臺合製勞動教育廣播節目『青春小勞板』，並於每週六晚上8:00~8:30播出，共53集節目，以故事型態邀請各界職場達人分享實際案例外，也透過分享各項工作心法，無論表達力、企劃力、人際力及各種職場戰技，讓青年聽眾朋友快速瞭解職場生態、培養職場戰鬥能力，做自己人生的老闆。</text:span></text:p>
            <text:p text:style-name="P5"><text:span text:style-name="T7">(2)為提昇女性勞工職場勞動權益、落實工會性平精神，於111年3月7日，假高雄市立社會教育館演藝廳舉辦｢111年國際婦女節工會女性幹部講座｣，邀請樹德科技大學性教育推廣中心高宜君講師，以｢生活無處不性別-認識多元性別｣為題、高雄師範大學性別教育研究所楊佳羚副教授，以｢女性職涯發展與性別友善工會參與｣為題，計有135位工會女性幹部參加。</text:span></text:p>
            <text:p text:style-name="P5"><text:span text:style-name="T7">(3)111年8月1日假勞工局大禮堂舉辦「工會幹部知能講座」，邀請勞動部職業安全衛生署林秋妙組長講授「勞工職業災害保險及保護法」，辦理本市工會幹部講習，計有266位本市工會幹部參加。</text:span></text:p>
            <text:p text:style-name="P5"><text:span text:style-name="T7">(4)111年度計發行高市勞工刊物工代誌4期、特別號1期，更力求以活潑創新方式，將勞工權益法規、職災防範、勞動文化、勞工保險給付、就業案例分享等內容，利用活潑、生動的報導內容向民眾推廣勞動法規與勞政作為，以提升民眾閱讀興趣及關注，促進民眾瞭解自身工作權益。<text:tab/></text:span></text:p>
            <text:p text:style-name="P102"/>
            <text:p text:style-name="P102"/>
            <text:p text:style-name="P102"/>
            <text:p text:style-name="P102"/>
            <text:p text:style-name="P102"/>
            <text:p text:style-name="P102"/>
            <text:p text:style-name="P104"><text:span text:style-name="T7">111年受理職災勞工死亡及失能者申請本市職災慰問金共計核發251件，新臺幣2,022萬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number-columns-repeated="2"/>
              <table:table-column table:style-name="表格1.I"/>
              <table:table-column table:style-name="表格1.J"/>
              <table:table-column table:style-name="表格1.K"/>
              <table:table-row table:style-name="表格1.1">
                <table:table-cell table:style-name="表格1.A1" office:value-type="string">
                  <text:p text:style-name="P105"><text:span text:style-name="T13">類別</text:span></text:p>
                </table:table-cell>
                <table:table-cell table:style-name="表格1.A1" table:number-columns-spanned="2" office:value-type="string">
                  <text:p text:style-name="P40"><text:span text:style-name="T14">職災死亡</text:span></text:p>
                  <text:p text:style-name="P107"><text:span text:style-name="T19">(最高30萬)</text:span></text:p>
                </table:table-cell>
                <table:covered-table-cell/>
                <table:table-cell table:style-name="表格1.A1" table:number-columns-spanned="2" office:value-type="string">
                  <text:p text:style-name="P41"><text:span text:style-name="T14">職災殘廢</text:span></text:p>
                  <text:p text:style-name="P41"><text:span text:style-name="T14">1-5級</text:span></text:p>
                  <text:p text:style-name="P107"><text:span text:style-name="T14">(3萬）</text:span></text:p>
                </table:table-cell>
                <table:covered-table-cell/>
                <table:table-cell table:style-name="表格1.A1" table:number-columns-spanned="2" office:value-type="string">
                  <text:p text:style-name="P41"><text:span text:style-name="T14">職災殘廢</text:span></text:p>
                  <text:p text:style-name="P41"><text:span text:style-name="T14">6-10級</text:span></text:p>
                  <text:p text:style-name="P107"><text:span text:style-name="T14">(2萬）</text:span></text:p>
                </table:table-cell>
                <table:covered-table-cell/>
                <table:table-cell table:style-name="表格1.A1" table:number-columns-spanned="2" office:value-type="string">
                  <text:p text:style-name="P41"><text:span text:style-name="T14">職災殘廢</text:span></text:p>
                  <text:p text:style-name="P41"><text:span text:style-name="T14">11-15級</text:span></text:p>
                  <text:p text:style-name="P107"><text:span text:style-name="T14">(1萬）</text:span></text:p>
                </table:table-cell>
                <table:covered-table-cell/>
                <table:table-cell table:style-name="表格1.A1" table:number-columns-spanned="2" office:value-type="string">
                  <text:p text:style-name="P105"><text:span text:style-name="T13">總計</text:span></text:p>
                </table:table-cell>
                <table:covered-table-cell/>
              </table:table-row>
              <table:table-row table:style-name="表格1.2">
                <table:table-cell table:style-name="表格1.A1" office:value-type="string">
                  <text:p text:style-name="P108"><text:span text:style-name="T13">補助 <text:s text:c="7"/>件數</text:span></text:p>
                  <text:p text:style-name="P109"><text:span text:style-name="T13">預算</text:span></text:p>
                  <text:p text:style-name="P110"><text:span text:style-name="T14">數(萬)</text:span></text:p>
                </table:table-cell>
                <table:table-cell table:style-name="表格1.A1" office:value-type="string">
                  <text:p text:style-name="P42"><text:span text:style-name="T13">件</text:span></text:p>
                  <text:p text:style-name="P42"><text:span text:style-name="T13">數</text:span></text:p>
                </table:table-cell>
                <table:table-cell table:style-name="表格1.A1" office:value-type="string">
                  <text:p text:style-name="P42"><text:span text:style-name="T13">金</text:span></text:p>
                  <text:p text:style-name="P42"><text:span text:style-name="T13">額</text:span></text:p>
                </table:table-cell>
                <table:table-cell table:style-name="表格1.A1" office:value-type="string">
                  <text:p text:style-name="P42"><text:span text:style-name="T13">件數</text:span></text:p>
                </table:table-cell>
                <table:table-cell table:style-name="表格1.A1" office:value-type="string">
                  <text:p text:style-name="P42"><text:span text:style-name="T13">金額</text:span></text:p>
                </table:table-cell>
                <table:table-cell table:style-name="表格1.A1" office:value-type="string">
                  <text:p text:style-name="P42"><text:span text:style-name="T13">件數</text:span></text:p>
                </table:table-cell>
                <table:table-cell table:style-name="表格1.A1" office:value-type="string">
                  <text:p text:style-name="P42"><text:span text:style-name="T13">金額</text:span></text:p>
                </table:table-cell>
                <table:table-cell table:style-name="表格1.A1" office:value-type="string">
                  <text:p text:style-name="P42"><text:span text:style-name="T13">件數</text:span></text:p>
                </table:table-cell>
                <table:table-cell table:style-name="表格1.A1" office:value-type="string">
                  <text:p text:style-name="P42"><text:span text:style-name="T13">金額</text:span></text:p>
                </table:table-cell>
                <table:table-cell table:style-name="表格1.A1" office:value-type="string">
                  <text:p text:style-name="P42"><text:span text:style-name="T13">件數</text:span></text:p>
                </table:table-cell>
                <table:table-cell table:style-name="表格1.A1" office:value-type="string">
                  <text:p text:style-name="P42"><text:span text:style-name="T13">金額</text:span></text:p>
                </table:table-cell>
              </table:table-row>
              <table:table-row table:style-name="表格1.3">
                <table:table-cell table:style-name="表格1.A1" office:value-type="string">
                  <text:p text:style-name="P111"><text:span text:style-name="T21">2,304.8</text:span></text:p>
                </table:table-cell>
                <table:table-cell table:style-name="表格1.A1" office:value-type="string">
                  <text:p text:style-name="P45"><text:span text:style-name="T22">88</text:span></text:p>
                </table:table-cell>
                <table:table-cell table:style-name="表格1.A1" office:value-type="string">
                  <text:p text:style-name="P46"><text:span text:style-name="T22">1,767</text:span></text:p>
                </table:table-cell>
                <table:table-cell table:style-name="表格1.A1" office:value-type="string">
                  <text:p text:style-name="P47"><text:span text:style-name="T22">12</text:span></text:p>
                </table:table-cell>
                <table:table-cell table:style-name="表格1.A1" office:value-type="string">
                  <text:p text:style-name="P48"><text:span text:style-name="T22">36</text:span></text:p>
                </table:table-cell>
                <table:table-cell table:style-name="表格1.A1" office:value-type="string">
                  <text:p text:style-name="P48"><text:span text:style-name="T22">70</text:span></text:p>
                </table:table-cell>
                <table:table-cell table:style-name="表格1.A1" office:value-type="string">
                  <text:p text:style-name="P48"><text:span text:style-name="T22">138</text:span></text:p>
                </table:table-cell>
                <table:table-cell table:style-name="表格1.A1" office:value-type="string">
                  <text:p text:style-name="P43"><text:span text:style-name="T22">81</text:span></text:p>
                </table:table-cell>
                <table:table-cell table:style-name="表格1.A1" office:value-type="string">
                  <text:p text:style-name="P49"><text:span text:style-name="T22">81</text:span></text:p>
                </table:table-cell>
                <table:table-cell table:style-name="表格1.A1" office:value-type="string">
                  <text:p text:style-name="P50"><text:span text:style-name="T22">251</text:span></text:p>
                </table:table-cell>
                <table:table-cell table:style-name="表格1.A1" office:value-type="string">
                  <text:p text:style-name="P51"><text:span text:style-name="T22">2,022</text:span></text:p>
                </table:table-cell>
              </table:table-row>
            </table:table>
            <text:p text:style-name="P80"><text:span text:style-name="T10">1.配合勞動部職業安全衛生署推動職業災害勞工個案主動服務計畫，111年共計服務1,289位個案，協助職災勞工權益維護，其中深入服務301位個案，提供職災勞工及家屬心理支持與社會適應，並協助職災勞工重返職場。</text:span></text:p>
            <text:p text:style-name="P78"><text:soft-page-break/><text:span text:style-name="T10">2.主動關懷職災個案並提供諮詢，111年度提供職災權益諮詢1萬2,301人次、轉介法律協助358人次、勞資爭議協處56人次、經濟資源協助371人次、提供或轉介心理支持輔導55人次、復工職能復健273人次、職重就服協助9人、轉介社政資源38人次、職業病認(鑑)定23人次，共計1萬3,484人次。</text:span></text:p>
            <text:p text:style-name="P106"/>
            <text:p text:style-name="P104"><text:span text:style-name="T7">依據｢高雄市雇主提供哺集乳室托兒設施及措施補助辦法」於111年補助事業單位共計15家，其中申請補助事業單位辦理托兒措施14件；申請補助事業單位辦理托兒設施1件，共補助72萬元。另協助10家事業單位向勞動部申請哺集乳室設置補助，23家申請托兒措施補助，1家申請托兒設施補助，共計373萬9,299元。期能透過補助鼓勵事業單位提供友善職場。</text:span></text:p>
            <text:p text:style-name="P102"/>
            <text:list xml:id="list8396170832198707772" text:style-name="WWNum32">
              <text:list-item>
                <text:p text:style-name="P86"><text:span text:style-name="T10">透過志願服務人員協助，解決人力不足問題，以擴大服務層面，提升政府服務品質。志工協助推展勞工福利、勞政事務之相關業務，服務項目有申請勞資爭議協調、調解、受理司法救濟程序申請及輔助推展各項身心障礙者職業訓練與就業輔導業務；支援並協助勞工局訓練就業中心及所屬各就業服務站辦理職業訓練及就業服務工作；輔導、促進失業勞工再就業；推展勞工各項福利服務業務。</text:span></text:p>
              </text:list-item>
              <text:list-item>
                <text:p text:style-name="P87"><text:span text:style-name="T10">志工招募成果：</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77"><text:span text:style-name="T10">單位</text:span></text:p>
                </table:table-cell>
                <table:table-cell table:style-name="表格2.B1" office:value-type="string">
                  <text:p text:style-name="P81"><text:span text:style-name="T17">人數</text:span></text:p>
                </table:table-cell>
              </table:table-row>
              <table:table-row table:style-name="表格2.2">
                <table:table-cell table:style-name="表格2.A1" office:value-type="string">
                  <text:p text:style-name="P6"><text:span text:style-name="T23">勞工申訴服務中心</text:span></text:p>
                </table:table-cell>
                <table:table-cell table:style-name="表格2.B2" office:value-type="string">
                  <text:p text:style-name="P7"><text:span text:style-name="T13">65</text:span></text:p>
                </table:table-cell>
              </table:table-row>
              <table:table-row table:style-name="表格2.2">
                <table:table-cell table:style-name="表格2.A1" office:value-type="string">
                  <text:p text:style-name="P10"><text:span text:style-name="T11">Happy志工隊</text:span></text:p>
                </table:table-cell>
                <table:table-cell table:style-name="表格2.B3" office:value-type="string">
                  <text:p text:style-name="P7"><text:span text:style-name="T13">36</text:span></text:p>
                </table:table-cell>
              </table:table-row>
              <table:table-row table:style-name="表格2.2">
                <table:table-cell table:style-name="表格2.A1" office:value-type="string">
                  <text:p text:style-name="P10"><text:span text:style-name="T11">訓練就業中心志工隊</text:span></text:p>
                </table:table-cell>
                <table:table-cell table:style-name="表格2.B4" office:value-type="string">
                  <text:p text:style-name="P7"><text:span text:style-name="T13">93</text:span></text:p>
                </table:table-cell>
              </table:table-row>
              <table:table-row table:style-name="表格2.2">
                <table:table-cell table:style-name="表格2.A1" office:value-type="string">
                  <text:p text:style-name="P10"><text:span text:style-name="T11">勞工教育生活中心志工隊</text:span></text:p>
                </table:table-cell>
                <table:table-cell table:style-name="表格2.B5" office:value-type="string">
                  <text:p text:style-name="P7"><text:span text:style-name="T13">79</text:span></text:p>
                </table:table-cell>
              </table:table-row>
              <table:table-row table:style-name="表格2.2">
                <table:table-cell table:style-name="表格2.A1" office:value-type="string">
                  <text:p text:style-name="P10"><text:span text:style-name="T11">天使之翼志工隊</text:span></text:p>
                </table:table-cell>
                <table:table-cell table:style-name="表格2.B6" office:value-type="string">
                  <text:p text:style-name="P7"><text:span text:style-name="T13">76</text:span></text:p>
                </table:table-cell>
              </table:table-row>
              <table:table-row table:style-name="表格2.2">
                <table:table-cell table:style-name="表格2.A1" office:value-type="string">
                  <text:p text:style-name="P10"><text:span text:style-name="T11">高雄市總工會</text:span></text:p>
                </table:table-cell>
                <table:table-cell table:style-name="表格2.B7" office:value-type="string">
                  <text:p text:style-name="P7"><text:span text:style-name="T13">35</text:span></text:p>
                </table:table-cell>
              </table:table-row>
              <table:table-row table:style-name="表格2.2">
                <table:table-cell table:style-name="表格2.A1" office:value-type="string">
                  <text:p text:style-name="P10"><text:span text:style-name="T11">高雄市勞工志願服務協會</text:span></text:p>
                </table:table-cell>
                <table:table-cell table:style-name="表格2.B8" office:value-type="string">
                  <text:p text:style-name="P7"><text:span text:style-name="T13">66</text:span></text:p>
                </table:table-cell>
              </table:table-row>
              <table:table-row table:style-name="表格2.2">
                <table:table-cell table:style-name="表格2.A1" office:value-type="string">
                  <text:p text:style-name="P10"><text:span text:style-name="T11">高雄市美容業職業工會</text:span></text:p>
                </table:table-cell>
                <table:table-cell table:style-name="表格2.B9" office:value-type="string">
                  <text:p text:style-name="P7"><text:span text:style-name="T13">21</text:span></text:p>
                </table:table-cell>
              </table:table-row>
              <table:table-row table:style-name="表格2.2">
                <table:table-cell table:style-name="表格2.A1" office:value-type="string">
                  <text:p text:style-name="P10"><text:span text:style-name="T11">漢翔工業股份有限公司岡山廠</text:span></text:p>
                </table:table-cell>
                <table:table-cell table:style-name="表格2.B10" office:value-type="string">
                  <text:p text:style-name="P7"><text:span text:style-name="T13">83</text:span></text:p>
                </table:table-cell>
              </table:table-row>
              <table:table-row table:style-name="表格2.2">
                <table:table-cell table:style-name="表格2.A1" office:value-type="string">
                  <text:p text:style-name="P10"><text:span text:style-name="T11">大高雄傳統整復員職業工會</text:span></text:p>
                </table:table-cell>
                <table:table-cell table:style-name="表格2.B11" office:value-type="string">
                  <text:p text:style-name="P7"><text:span text:style-name="T13">17</text:span></text:p>
                </table:table-cell>
              </table:table-row>
              <table:table-row table:style-name="表格2.2">
                <table:table-cell table:style-name="表格2.A1" office:value-type="string">
                  <text:p text:style-name="P10"><text:span text:style-name="T11">中華勞務人員專業職能發展協會</text:span></text:p>
                </table:table-cell>
                <table:table-cell table:style-name="表格2.B12" office:value-type="string">
                  <text:p text:style-name="P7"><text:span text:style-name="T13">21</text:span></text:p>
                </table:table-cell>
              </table:table-row>
              <table:table-row table:style-name="表格2.2">
                <table:table-cell table:style-name="表格2.A1" office:value-type="string">
                  <text:p text:style-name="P10"><text:span text:style-name="T11">總計</text:span></text:p>
                </table:table-cell>
                <table:table-cell table:style-name="表格2.B13" office:value-type="string">
                  <text:p text:style-name="P7"><text:span text:style-name="T13">592</text:span></text:p>
                </table:table-cell>
              </table:table-row>
            </table:table>
            <text:p text:style-name="P75"/>
            <text:p text:style-name="P77"><text:span text:style-name="T10">1.為協助本市勞工解決居住問題，長期提供復興西區90戶及前峰東區84戶，共計174戶社會住宅，供本市勞工低價承租。</text:span></text:p>
            <text:p text:style-name="P77"><text:span text:style-name="T10">2.111年度辦理承租戶申請租宅修繕、消防安檢及頂樓自來水亞管換修等修繕費用，總計311戶次，229萬4,319元。</text:span></text:p>
            <text:p text:style-name="P88"/>
            <text:p text:style-name="P89"/>
            <text:p text:style-name="P90"><text:span text:style-name="T10">對於設籍於本市4個月以上事業單位之工會幹部或勞工提供以下補助：</text:span></text:p>
            <text:p text:style-name="P77"><text:span text:style-name="T10">1.補助申請時，設籍本市4個月以上，且勞務提供地在本市之工會幹部或遭資方解僱之勞工，為確認僱傭關係存在並請求回復原職</text:span><text:soft-page-break/><text:span text:style-name="T10">位，經依勞資爭議處理法或勞動事件法調解不成立後，起訴或續行訴訟之律師費、裁判費及訴訟期間之生活費用。</text:span></text:p>
            <text:p text:style-name="P77"><text:span text:style-name="T10">2.補助申請時，設籍本市4個月以上，且勞務提供地在本市之勞工，因前款以外之勞資爭議致權益受損事件，經依勞資爭議處理法或勞動事件法調解不成立後，起訴或續行訴訟之律師費及裁判費。</text:span></text:p>
            <text:p text:style-name="P77"><text:span text:style-name="T10">3.補助會址設於本市之工(分)會，或申請時設籍本市4個月以上之工會幹部或勞工，依勞資爭議處理法提起不當勞動行為裁決案件之律師費。</text:span></text:p>
            <text:p text:style-name="P77"><text:span text:style-name="T10">4.111年度申請59案，通過56案，補助人數87人，補助經費332萬2,406元。111年度補助人數相較於110年度減少37人，補助經費減少69萬5,793元，顯示民眾尋求司法途徑爭取自身勞動權益時仍會申請權益基金補助，以減輕涉訟期間經濟支出之負荷。</text:span></text:p>
            <text:p text:style-name="P77"><text:span text:style-name="T10">5.另倘遇勞工於調解不成立之案件，均適時宣導可向法律扶助基金會申請訴訟補助之資訊，供當事人另外選擇法扶基金會訴訟扶助方式以減輕本市勞工權益基金之負擔。</text:span></text:p>
            <text:p text:style-name="P75"/>
            <text:p text:style-name="P90"><text:span text:style-name="T10">111年受理勞資爭議案件統計表</text:span></text:p>
            <text:p text:style-name="P95"><text:span text:style-name="T10">1.爭議類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14"><text:span text:style-name="T7"><text:s/></text:span><text:span text:style-name="T15">成立與否</text:span></text:p>
                  <text:p text:style-name="P12"/>
                  <text:p text:style-name="P11"><text:span text:style-name="T7">爭議類別</text:span></text:p>
                </table:table-cell>
                <table:table-cell table:style-name="表格3.B1" office:value-type="string">
                  <text:p text:style-name="P8"><text:span text:style-name="T7">成立</text:span></text:p>
                </table:table-cell>
                <table:table-cell table:style-name="表格3.B1" office:value-type="string">
                  <text:p text:style-name="P8"><text:span text:style-name="T7">不成立</text:span></text:p>
                </table:table-cell>
                <table:table-cell table:style-name="表格3.B1" office:value-type="string">
                  <text:p text:style-name="P8"><text:span text:style-name="T7">調解中之案件</text:span></text:p>
                </table:table-cell>
                <table:table-cell table:style-name="表格3.B1" table:number-rows-spanned="2" office:value-type="string">
                  <text:p text:style-name="P8"><text:span text:style-name="T7">111年案件數合計</text:span></text:p>
                </table:table-cell>
                <table:table-cell table:style-name="表格3.B1" table:number-rows-spanned="2" office:value-type="string">
                  <text:p text:style-name="P8"><text:span text:style-name="T7">備註</text:span></text:p>
                </table:table-cell>
              </table:table-row>
              <table:table-row table:style-name="表格3.1">
                <table:covered-table-cell/>
                <table:table-cell table:style-name="表格3.B1" office:value-type="string">
                  <text:p text:style-name="P8"><text:span text:style-name="T7">111年</text:span></text:p>
                </table:table-cell>
                <table:table-cell table:style-name="表格3.B1" office:value-type="string">
                  <text:p text:style-name="P8"><text:span text:style-name="T7">111年</text:span></text:p>
                </table:table-cell>
                <table:table-cell table:style-name="表格3.B1" office:value-type="string">
                  <text:p text:style-name="P8"><text:span text:style-name="T7">111年</text:span></text:p>
                </table:table-cell>
                <table:covered-table-cell/>
                <table:covered-table-cell/>
              </table:table-row>
              <table:table-row table:style-name="表格3.1">
                <table:table-cell table:style-name="表格3.B1" office:value-type="string">
                  <text:p text:style-name="P8"><text:span text:style-name="T7">工資爭議</text:span></text:p>
                </table:table-cell>
                <table:table-cell table:style-name="表格3.B1" office:value-type="string">
                  <text:p text:style-name="P8"><text:span text:style-name="T7">1,254</text:span></text:p>
                </table:table-cell>
                <table:table-cell table:style-name="表格3.B1" office:value-type="string">
                  <text:p text:style-name="P9"><text:span text:style-name="T7">456</text:span></text:p>
                </table:table-cell>
                <table:table-cell table:style-name="表格3.B1" office:value-type="string">
                  <text:p text:style-name="P9"><text:span text:style-name="T7">3</text:span></text:p>
                </table:table-cell>
                <table:table-cell table:style-name="表格3.B1" office:value-type="string">
                  <text:p text:style-name="P9"><field:fieldmark-start text:name="__Fieldmark__581_1037792444" field:type="=SUM(left)"/><text:span text:style-name="T7">1,713</text:span><field:fieldmark-end/></text:p>
                </table:table-cell>
                <table:table-cell table:style-name="表格3.B1" table:number-rows-spanned="7" office:value-type="string">
                  <text:p text:style-name="P15"><text:span text:style-name="T7">爭議案總數內含成立、不成立、撤案及調解中之案件</text:span></text:p>
                </table:table-cell>
              </table:table-row>
              <table:table-row table:style-name="表格3.1">
                <table:table-cell table:style-name="表格3.B1" office:value-type="string">
                  <text:p text:style-name="P8"><text:span text:style-name="T7">契約爭議</text:span></text:p>
                </table:table-cell>
                <table:table-cell table:style-name="表格3.B1" office:value-type="string">
                  <text:p text:style-name="P8"><text:span text:style-name="T7">544</text:span></text:p>
                </table:table-cell>
                <table:table-cell table:style-name="表格3.B1" office:value-type="string">
                  <text:p text:style-name="P9"><text:span text:style-name="T7">213</text:span></text:p>
                </table:table-cell>
                <table:table-cell table:style-name="表格3.B1" office:value-type="string">
                  <text:p text:style-name="P9"><text:span text:style-name="T7">2</text:span></text:p>
                </table:table-cell>
                <table:table-cell table:style-name="表格3.B1" office:value-type="string">
                  <text:p text:style-name="P9"><field:fieldmark-start text:name="__Fieldmark__591_1037792444" field:type="=SUM(left)"/><text:span text:style-name="T7">759</text:span><field:fieldmark-end/></text:p>
                </table:table-cell>
                <table:covered-table-cell/>
              </table:table-row>
              <table:table-row table:style-name="表格3.1">
                <table:table-cell table:style-name="表格3.B1" office:value-type="string">
                  <text:p text:style-name="P8"><text:span text:style-name="T7">職災爭議</text:span></text:p>
                </table:table-cell>
                <table:table-cell table:style-name="表格3.B1" office:value-type="string">
                  <text:p text:style-name="P8"><text:span text:style-name="T7">224</text:span></text:p>
                </table:table-cell>
                <table:table-cell table:style-name="表格3.B1" office:value-type="string">
                  <text:p text:style-name="P9"><text:span text:style-name="T7">81</text:span></text:p>
                </table:table-cell>
                <table:table-cell table:style-name="表格3.B1" office:value-type="string">
                  <text:p text:style-name="P9"><text:span text:style-name="T7">3</text:span></text:p>
                </table:table-cell>
                <table:table-cell table:style-name="表格3.B1" office:value-type="string">
                  <text:p text:style-name="P9"><field:fieldmark-start text:name="__Fieldmark__600_1037792444" field:type="=SUM(left)"/><text:span text:style-name="T7">308</text:span><field:fieldmark-end/></text:p>
                </table:table-cell>
                <table:covered-table-cell/>
              </table:table-row>
              <table:table-row table:style-name="表格3.1">
                <table:table-cell table:style-name="表格3.B1" office:value-type="string">
                  <text:p text:style-name="P8"><text:span text:style-name="T7">退休爭議</text:span></text:p>
                </table:table-cell>
                <table:table-cell table:style-name="表格3.B1" office:value-type="string">
                  <text:p text:style-name="P9"><text:span text:style-name="T7">129</text:span></text:p>
                </table:table-cell>
                <table:table-cell table:style-name="表格3.B1" office:value-type="string">
                  <text:p text:style-name="P9"><text:span text:style-name="T7">39</text:span></text:p>
                </table:table-cell>
                <table:table-cell table:style-name="表格3.B1" office:value-type="string">
                  <text:p text:style-name="P9"><text:span text:style-name="T7">0</text:span></text:p>
                </table:table-cell>
                <table:table-cell table:style-name="表格3.B1" office:value-type="string">
                  <text:p text:style-name="P9"><field:fieldmark-start text:name="__Fieldmark__609_1037792444" field:type="=SUM(left)"/><text:span text:style-name="T7">168</text:span><field:fieldmark-end/></text:p>
                </table:table-cell>
                <table:covered-table-cell/>
              </table:table-row>
              <table:table-row table:style-name="表格3.1">
                <table:table-cell table:style-name="表格3.B1" office:value-type="string">
                  <text:p text:style-name="P8"><text:span text:style-name="T7">勞保爭議</text:span></text:p>
                </table:table-cell>
                <table:table-cell table:style-name="表格3.B1" office:value-type="string">
                  <text:p text:style-name="P9"><text:span text:style-name="T7">81</text:span></text:p>
                </table:table-cell>
                <table:table-cell table:style-name="表格3.B1" office:value-type="string">
                  <text:p text:style-name="P9"><text:span text:style-name="T7">29</text:span></text:p>
                </table:table-cell>
                <table:table-cell table:style-name="表格3.B1" office:value-type="string">
                  <text:p text:style-name="P9"><text:span text:style-name="T7">0</text:span></text:p>
                </table:table-cell>
                <table:table-cell table:style-name="表格3.B1" office:value-type="string">
                  <text:p text:style-name="P9"><field:fieldmark-start text:name="__Fieldmark__618_1037792444" field:type="=SUM(left)"/><text:span text:style-name="T7">110</text:span><field:fieldmark-end/></text:p>
                </table:table-cell>
                <table:covered-table-cell/>
              </table:table-row>
              <table:table-row table:style-name="表格3.1">
                <table:table-cell table:style-name="表格3.B1" office:value-type="string">
                  <text:p text:style-name="P8"><text:span text:style-name="T7">其他爭議</text:span></text:p>
                </table:table-cell>
                <table:table-cell table:style-name="表格3.B1" office:value-type="string">
                  <text:p text:style-name="P9"><text:span text:style-name="T7">187</text:span></text:p>
                </table:table-cell>
                <table:table-cell table:style-name="表格3.B1" office:value-type="string">
                  <text:p text:style-name="P9"><text:span text:style-name="T7">99</text:span></text:p>
                </table:table-cell>
                <table:table-cell table:style-name="表格3.B1" office:value-type="string">
                  <text:p text:style-name="P9"><text:span text:style-name="T7">3</text:span></text:p>
                </table:table-cell>
                <table:table-cell table:style-name="表格3.B1" office:value-type="string">
                  <text:p text:style-name="P9"><field:fieldmark-start text:name="__Fieldmark__627_1037792444" field:type="=SUM(left)"/><text:span text:style-name="T7">289</text:span><field:fieldmark-end/></text:p>
                </table:table-cell>
                <table:covered-table-cell/>
              </table:table-row>
              <table:table-row table:style-name="表格3.9">
                <table:table-cell table:style-name="表格3.B1" office:value-type="string">
                  <text:p text:style-name="P8"><text:span text:style-name="T7">小計</text:span></text:p>
                </table:table-cell>
                <table:table-cell table:style-name="表格3.B1" office:value-type="string">
                  <text:p text:style-name="P9"><field:fieldmark-start text:name="__Fieldmark__633_1037792444" field:type="=SUM(ABOVE)"/><text:span text:style-name="T7">2,419</text:span><field:fieldmark-end/></text:p>
                </table:table-cell>
                <table:table-cell table:style-name="表格3.B1" office:value-type="string">
                  <text:p text:style-name="P9"><field:fieldmark-start text:name="__Fieldmark__638_1037792444" field:type="=SUM(ABOVE)"/><text:span text:style-name="T7">917</text:span><field:fieldmark-end/></text:p>
                </table:table-cell>
                <table:table-cell table:style-name="表格3.B1" office:value-type="string">
                  <text:p text:style-name="P9"><field:fieldmark-start text:name="__Fieldmark__643_1037792444" field:type="=SUM(ABOVE)"/><text:span text:style-name="T7">11</text:span><field:fieldmark-end/></text:p>
                </table:table-cell>
                <table:table-cell table:style-name="表格3.B1" office:value-type="string">
                  <text:p text:style-name="P9"><field:fieldmark-start text:name="__Fieldmark__648_1037792444" field:type="=SUM(ABOVE)"/><text:span text:style-name="T7">3,347</text:span><field:fieldmark-end/></text:p>
                </table:table-cell>
                <table:covered-table-cell/>
              </table:table-row>
            </table:table>
            <text:p text:style-name="P95"><text:span text:style-name="T10">2.處理方式</text:span></text:p>
            <text:p text:style-name="P19"><draw:frame draw:style-name="fr1" draw:name="框架1" text:anchor-type="paragraph" svg:y="0.037cm" svg:width="12.744cm" draw:z-index="1"><draw:text-box fo:min-height="0cm"><table:table table:name="表格4" table:style-name="表格4"><table:table-column table:style-name="表格4.A"/><table:table-column table:style-name="表格4.B"/><table:table-column table:style-name="表格4.C"/><table:table-column table:style-name="表格4.D"/><table:table-column table:style-name="表格4.C"/><table:table-column table:style-name="表格4.F"/><table:table-row table:style-name="表格4.1"><table:table-cell table:style-name="表格4.A1" table:number-rows-spanned="2" office:value-type="string"><text:p text:style-name="P16"><text:span text:style-name="T7"><text:s text:c="4"/>成立與否</text:span></text:p><text:p text:style-name="P12"/><text:p text:style-name="P11"><text:span text:style-name="T7">處理方式</text:span></text:p></table:table-cell><table:table-cell table:style-name="表格4.A1" office:value-type="string"><text:p text:style-name="P8"><text:span text:style-name="T7">成立</text:span></text:p></table:table-cell><table:table-cell table:style-name="表格4.A1" office:value-type="string"><text:p text:style-name="P8"><text:span text:style-name="T7">不成立</text:span></text:p></table:table-cell><table:table-cell table:style-name="表格4.A1" office:value-type="string"><text:p text:style-name="P10"><text:span text:style-name="T7">調解中之案件</text:span></text:p></table:table-cell><table:table-cell table:style-name="表格4.A1" table:number-rows-spanned="2" office:value-type="string"><text:p text:style-name="P8"><text:span text:style-name="T7">111年案件數合計</text:span></text:p></table:table-cell><table:table-cell table:style-name="表格4.A1" table:number-rows-spanned="2" office:value-type="string"><text:p text:style-name="P8"><text:span text:style-name="T7">備註</text:span></text:p></table:table-cell></table:table-row><table:table-row table:style-name="表格4.2"><table:covered-table-cell/><table:table-cell table:style-name="表格4.A1" office:value-type="string"><text:p text:style-name="P8"><text:span text:style-name="T7">111年</text:span></text:p></table:table-cell><table:table-cell table:style-name="表格4.A1" office:value-type="string"><text:p text:style-name="P8"><text:span text:style-name="T7">111年</text:span></text:p></table:table-cell><table:table-cell table:style-name="表格4.A1" office:value-type="string"><text:p text:style-name="P8"><text:span text:style-name="T7">111年</text:span></text:p></table:table-cell><table:covered-table-cell/><table:covered-table-cell/></table:table-row><table:table-row table:style-name="表格4.3"><table:table-cell table:style-name="表格4.A1" office:value-type="string"><text:p text:style-name="P8"><text:span text:style-name="T7">民間團體調處</text:span></text:p></table:table-cell><table:table-cell table:style-name="表格4.A1" office:value-type="string"><text:p text:style-name="P8"><text:span text:style-name="T7">1,596</text:span></text:p><text:p text:style-name="P8"><text:span text:style-name="T7">(76%)</text:span></text:p></table:table-cell><table:table-cell table:style-name="表格4.A1" office:value-type="string"><text:p text:style-name="P8"><text:span text:style-name="T7">501</text:span></text:p><text:p text:style-name="P8"><text:span text:style-name="T7">(24%)</text:span></text:p></table:table-cell><table:table-cell table:style-name="表格4.A1" office:value-type="string"><text:p text:style-name="P8"><text:span text:style-name="T7">2</text:span></text:p></table:table-cell><table:table-cell table:style-name="表格4.A1" office:value-type="string"><text:p text:style-name="P8"><text:span text:style-name="T7">2,099</text:span></text:p></table:table-cell><table:table-cell table:style-name="表格4.A1" table:number-rows-spanned="4" office:value-type="string"><text:p text:style-name="P17"><text:span text:style-name="T20">爭議案總數內含成立、不成立及調解中之案件</text:span></text:p></table:table-cell></table:table-row><table:table-row table:style-name="表格4.4"><table:table-cell table:style-name="表格4.A1" office:value-type="string"><text:p text:style-name="P8"><text:span text:style-name="T7">主管機關調解人</text:span></text:p></table:table-cell><table:table-cell table:style-name="表格4.A1" office:value-type="string"><text:p text:style-name="P8"><text:span text:style-name="T7">600</text:span></text:p><text:p text:style-name="P8"><text:span text:style-name="T7">(68%)</text:span></text:p></table:table-cell><table:table-cell table:style-name="表格4.A1" office:value-type="string"><text:p text:style-name="P8"><text:span text:style-name="T7">280</text:span></text:p><text:p text:style-name="P8"><text:span text:style-name="T7">(32%)</text:span></text:p></table:table-cell><table:table-cell table:style-name="表格4.A1" office:value-type="string"><text:p text:style-name="P8"><text:span text:style-name="T7">3</text:span></text:p></table:table-cell><table:table-cell table:style-name="表格4.A1" office:value-type="string"><text:p text:style-name="P8"><text:span text:style-name="T7">883</text:span></text:p></table:table-cell><table:covered-table-cell/></table:table-row><table:table-row table:style-name="表格4.5"><table:table-cell table:style-name="表格4.A1" office:value-type="string"><text:p text:style-name="P8"><text:span text:style-name="T7">調解委員會</text:span></text:p></table:table-cell><table:table-cell table:style-name="表格4.A1" office:value-type="string"><text:p text:style-name="P8"><text:span text:style-name="T7">223</text:span></text:p><text:p text:style-name="P8"><text:span text:style-name="T7">(62%)</text:span></text:p></table:table-cell><table:table-cell table:style-name="表格4.A1" office:value-type="string"><text:p text:style-name="P8"><text:span text:style-name="T7">136</text:span></text:p><text:p text:style-name="P8"><text:span text:style-name="T7">(38%)</text:span></text:p></table:table-cell><table:table-cell table:style-name="表格4.A1" office:value-type="string"><text:p text:style-name="P8"><text:span text:style-name="T7">6</text:span></text:p></table:table-cell><table:table-cell table:style-name="表格4.A1" office:value-type="string"><text:p text:style-name="P8"><text:span text:style-name="T7">365</text:span></text:p></table:table-cell><table:covered-table-cell/></table:table-row><table:table-row table:style-name="表格4.6"><table:table-cell table:style-name="表格4.A1" office:value-type="string"><text:p text:style-name="P8"><text:span text:style-name="T7">小計</text:span></text:p></table:table-cell><table:table-cell table:style-name="表格4.A1" office:value-type="string"><text:p text:style-name="P8"><text:span text:style-name="T7">2,419</text:span></text:p><text:p text:style-name="P8"><text:span text:style-name="T7">(73%)</text:span></text:p></table:table-cell><table:table-cell table:style-name="表格4.A1" office:value-type="string"><text:p text:style-name="P8"><text:span text:style-name="T7">917</text:span></text:p><text:p text:style-name="P8"><text:span text:style-name="T7">(27%)</text:span></text:p></table:table-cell><table:table-cell table:style-name="表格4.A1" office:value-type="string"><text:p text:style-name="P8"><text:span text:style-name="T7">11</text:span></text:p></table:table-cell><table:table-cell table:style-name="表格4.A1" office:value-type="string"><text:p text:style-name="P9"><text:span text:style-name="T7">3,347</text:span></text:p></table:table-cell><table:covered-table-cell/></table:table-row></table:table></draw:text-box></draw:frame><text:span text:style-name="T7">3.勞資爭議線上申請案件自101年3月15日實施，至111年共受理1萬1,649件，其中111年度計有</text:span><text:soft-page-break/><text:span text:style-name="T7">1,400件。</text:span></text:p>
            <text:p text:style-name="P19"><text:span text:style-name="T7">4.勞資爭議線上申請撤回案件自105年7月1日實施，至111年共受理1,920件，其中111年度計有389件。</text:span></text:p>
            <text:p text:style-name="P20"/>
            <text:p text:style-name="P19"><text:span text:style-name="T7">1.主動宣導、查核本市轄區已依法開戶但未足額提撥催繳事業單位計724家，另未按月提撥催繳及查核8,002家。</text:span></text:p>
            <text:p text:style-name="P19"><text:span text:style-name="T7">2.本市未列管之事業單位辦理無舊制及結清註銷勞工退休準備金專戶計429件、已足額提撥解除列管836件、申請暫停提撥319件、辦理本轄勞工退休準備金監督委員會相關變更、退休金給付及請求人會議1,061件。</text:span></text:p>
            <text:p text:style-name="P92"/>
            <text:p text:style-name="P21"><text:span text:style-name="T7">1.為督促事業單位確實依勞動基準法規定辦理，保障勞工權益，111年度配合勞動部實施「公用事業」、「汽車客運(含國道一般公路)業」、「遊覽車客運業」、「因應嚴重特殊傳染性肺炎紓困補助業者」、「保全服務業」、「幼兒園」、「社會工作服務業」、「人力供應暨複合支援服務業」、「鐵路運輸暨大眾捷運系統運輸業」、「航空運輸暨貨運承攬業」、「汽車貨運業」、「金融服務業」、「電子零組件製造業」、「醫療院所」、「多次違反勞動法令業者」、「漁業勞動」、「工讀生與部分工時」、「身心障礙者」及「運用特殊加班與假日出勤業者」專案共19類專案檢查；另針對事業單位易違法情事(如：超時工作、未給加班費、未給例假等)，實施落實法令遵循計畫，加強輔導中小企業遵守相關規定；會同相關機關如社會局公共安全專案、監理所遊覽車工時查核、教育局維護幼兒園公共安全聯合檢查等項檢查及受理民眾檢舉實施勞動檢查計查核3,629件。</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12"><draw:custom-shape text:anchor-type="paragraph" draw:z-index="0" draw:name="AutoShape 4" draw:style-name="gr1" draw:text-style-name="P122" svg:width="2.673cm" svg:height="2.435cm" svg:x="21.5cm" svg:y="-0.007cm"><text:p/><draw:enhanced-geometry draw:mirror-horizontal="false" draw:mirror-vertical="false" svg:viewBox="0 0 21600 21600" draw:type="mso-spt32" draw:enhanced-path="M 0 0 L 21600 21600 N"/></draw:custom-shape><text:span text:style-name="T13"> <text:s text:c="9"/>類別</text:span></text:p>
                  <text:p text:style-name="P103"><text:span text:style-name="T13">件數</text:span></text:p>
                </table:table-cell>
                <table:table-cell table:style-name="表格5.B1" office:value-type="string">
                  <text:p text:style-name="P44"><text:span text:style-name="T13">申訴檢查</text:span></text:p>
                </table:table-cell>
                <table:table-cell table:style-name="表格5.B1" office:value-type="string">
                  <text:p text:style-name="P105"><text:span text:style-name="T13">中央交辦專案、會同各局處專案、自主專案檢查</text:span></text:p>
                </table:table-cell>
                <table:table-cell table:style-name="表格5.B1" office:value-type="string">
                  <text:p text:style-name="P105"><text:span text:style-name="T13">法遵訪視</text:span></text:p>
                </table:table-cell>
                <table:table-cell table:style-name="表格5.B1" office:value-type="string">
                  <text:p text:style-name="P93"><text:span text:style-name="T17">總計</text:span></text:p>
                </table:table-cell>
              </table:table-row>
              <table:table-row table:style-name="表格5.1">
                <table:table-cell table:style-name="表格5.B1" office:value-type="string">
                  <text:p text:style-name="P52"><text:span text:style-name="T13">目標次量</text:span></text:p>
                </table:table-cell>
                <table:table-cell table:style-name="表格5.B1" office:value-type="string">
                  <text:p text:style-name="P52"><text:span text:style-name="T13">-</text:span></text:p>
                </table:table-cell>
                <table:table-cell table:style-name="表格5.B1" office:value-type="string">
                  <text:p text:style-name="P52"><text:span text:style-name="T13">1,136</text:span></text:p>
                </table:table-cell>
                <table:table-cell table:style-name="表格5.B1" office:value-type="string">
                  <text:p text:style-name="P52"><text:span text:style-name="T13">1,260</text:span></text:p>
                </table:table-cell>
                <table:table-cell table:style-name="表格5.A1" office:value-type="string">
                  <text:p text:style-name="P94"/>
                </table:table-cell>
              </table:table-row>
              <table:table-row table:style-name="表格5.1">
                <table:table-cell table:style-name="表格5.B1" office:value-type="string">
                  <text:p text:style-name="P53"><text:span text:style-name="T13">件數</text:span></text:p>
                </table:table-cell>
                <table:table-cell table:style-name="表格5.B1" office:value-type="string">
                  <text:p text:style-name="P53"><text:span text:style-name="T13">711</text:span></text:p>
                </table:table-cell>
                <table:table-cell table:style-name="表格5.B1" office:value-type="string">
                  <text:p text:style-name="P53"><text:span text:style-name="T13">1,608</text:span></text:p>
                </table:table-cell>
                <table:table-cell table:style-name="表格5.B1" office:value-type="string">
                  <text:p text:style-name="P53"><text:span text:style-name="T13">1,310</text:span></text:p>
                </table:table-cell>
                <table:table-cell table:style-name="表格5.A1" office:value-type="string">
                  <text:p text:style-name="P93"><text:span text:style-name="T17">3,629</text:span></text:p>
                </table:table-cell>
              </table:table-row>
            </table:table>
            <text:p text:style-name="P21"><text:span text:style-name="T7">2.111年勞動基準法裁處罰鍰案件計720家次，罰鍰金額3,494萬元。</text:span></text:p>
            <text:p text:style-name="P21"><text:span text:style-name="T7">3.111年度執行宣導會場次98次，宣導會課程著重於加強事業單位遵守勞動基準法、性別工作平等法促進平等措施、勞工退休準備金提撥及職場安全衛生促進、企業托兒及哺乳室諮詢輔導服務之認知。</text:span></text:p>
            <text:p text:style-name="P21"><text:span text:style-name="T7">4.111年度輔導本市僱用勞工30人以上之事業單位完成新訂或修正工作規則，以明確規範勞資雙方權利義務460家次，另核備適用勞動基準法第84條之1工作者1,766家次。</text:span></text:p>
            <text:p text:style-name="P22"/>
            <text:p text:style-name="P77"><text:span text:style-name="T10">1.成立「職業安全衛生輔導團」，培植具備勞動條件及安全衛生專長的民間志願服務人力，以「服務宅配到府」之理念，主動入場輔導，用問題診斷、提供改善方案來代替消極的裁罰。111年度招募50位輔導員，執行996場次安全衛生輔導訪視。</text:span></text:p>
            <text:p text:style-name="P77"><text:span text:style-name="T10">2.111年成立「高雄市政府水利局」、「高雄市政府工務局新建工</text:span><text:soft-page-break/><text:span text:style-name="T10">程處」、「高雄市政府工務局養護工程處」、「春雨工廠」、「台塑林園」、「捷安共榮」、「隆大營建」等7家安衛家族，累計至111年共計30家安衛家族，以安衛設施補助、相互觀摩及知識管理等相關資源，協助弱勢中小企業提升勞安技能，強化勞工工作安全，促進地方基層勞工就業，111年度辦理說明會、運作會議、訓練、觀摩及聯繫會報計30場次，1,178人次參加。</text:span></text:p>
            <text:p text:style-name="P77"><text:span text:style-name="T10">3.本市薦送2家事業單位及2位優良人員代表本市參加勞動部111年全國性優良單位及人員選拔，其中2家獲得優良單位獎、2位人員獲得優良人員獎，於111年11月10日由勞工局長頒獎及表揚。</text:span></text:p>
            <text:p text:style-name="P75"/>
            <text:p text:style-name="P77"><text:span text:style-name="T10">1.新設公司(工廠/工地)輔導、中低風險工程輔導、1+1防災好利器、委外小型工地輔導等到府服務亮點工作，提昇業者自主管理能力，及勞工工作安全意識與技能，俾以預防職災發生，共計實施924場次。</text:span></text:p>
            <text:p text:style-name="P77"><text:span text:style-name="T10">2.</text:span><text:span text:style-name="T24">111年9月23日假台塑公司仁武廠辦理「安全伙伴簽署暨高階主管座談宣導會」共有37家大型石化廠高階主管參與，除安全伙伴簽署外，亦分享智慧防災應用實務，包括遠距監視系統、影像辨識及無線感測之電子圍籬及智慧巡檢技術，有</text:span><text:span text:style-name="T10">效防止不安全行為之發生，也可解決人力不足之問題，帶動石化業推動科技防災。</text:span></text:p>
            <text:p text:style-name="P77"><text:span text:style-name="T10">3.111年與營造業南區職業安全衛生促進會、台灣塑膠工業股份有限公司分別締結安全伙伴，提供防災資源，緊密連結共同推動職業安全衛生業務，強化防災效能。</text:span></text:p>
            <text:p text:style-name="P77"><text:span text:style-name="T10">4.111年辦理一般安全衛生檢查、專案檢查、申訴檢舉案件檢查、重大職災檢查、災害調查、復工檢查、會同檢查、會勘及上級交辦檢查案件，強力監督業者職場安全衛生落實度，維護勞工安全健康，實施場次、件次統計如下：</text:span></text:p>
            <text:p text:style-name="P23"><text:span text:style-name="T7">(1)職業安全衛生檢查：2萬1,171場次。</text:span></text:p>
            <text:p text:style-name="P23"><text:span text:style-name="T7">(2)職業安全衛生宣導：311場次。</text:span></text:p>
            <text:p text:style-name="P23"><text:span text:style-name="T7">(3)罰鍰處分767件次。</text:span></text:p>
            <text:p text:style-name="P23"><text:span text:style-name="T7">(4)停工214件次。</text:span></text:p>
            <text:p text:style-name="P77"><text:span text:style-name="T10">5.111年本市重大職業災害死亡人數統計：</text:span></text:p>
            <text:p text:style-name="P5"><text:span text:style-name="T7">(1)111年重大職業災害死亡人數計29人，較108~110年平均重大職業災害死亡人數39人，減少10人，將持續精進防災措施，以確保勞工生命財產安全。</text:span></text:p>
            <text:p text:style-name="P5"><text:span text:style-name="T7">(2)111年度重大職業災害死亡人數，行業別前三位分別為營造業、製造業</text:span><text:span text:style-name="T25">、</text:span><text:span text:style-name="T7">用水供應及污染整治業；類型分別為墜落、物體飛落、被撞。</text:span></text:p>
            <text:p text:style-name="P96"><text:span text:style-name="T10">高雄市重大職業災害死亡人數統計：</text:span></text:p>
            <table:table table:name="表格6" table:style-name="表格6">
              <table:table-column table:style-name="表格6.A"/>
              <table:table-column table:style-name="表格6.B"/>
              <table:table-row table:style-name="表格6.1">
                <table:table-cell table:style-name="表格6.A1" office:value-type="string">
                  <text:p text:style-name="P91"><text:span text:style-name="T17">年度</text:span></text:p>
                </table:table-cell>
                <table:table-cell table:style-name="表格6.B1" office:value-type="string">
                  <text:p text:style-name="P7"><text:span text:style-name="T13">重大職業災害死亡人數</text:span></text:p>
                </table:table-cell>
              </table:table-row>
              <table:table-row table:style-name="表格6.1">
                <table:table-cell table:style-name="表格6.A1" office:value-type="string">
                  <text:p text:style-name="P91"><text:span text:style-name="T17">108</text:span></text:p>
                </table:table-cell>
                <table:table-cell table:style-name="表格6.B1" office:value-type="string">
                  <text:p text:style-name="P7"><text:span text:style-name="T13">38</text:span></text:p>
                </table:table-cell>
              </table:table-row>
              <table:table-row table:style-name="表格6.1">
                <table:table-cell table:style-name="表格6.A1" office:value-type="string">
                  <text:p text:style-name="P91"><text:span text:style-name="T17">109</text:span></text:p>
                </table:table-cell>
                <table:table-cell table:style-name="表格6.B1" office:value-type="string">
                  <text:p text:style-name="P7"><text:span text:style-name="T13">49</text:span></text:p>
                </table:table-cell>
              </table:table-row>
              <table:table-row table:style-name="表格6.1">
                <table:table-cell table:style-name="表格6.A1" office:value-type="string">
                  <text:p text:style-name="P91"><text:span text:style-name="T17">110</text:span></text:p>
                </table:table-cell>
                <table:table-cell table:style-name="表格6.B1" office:value-type="string">
                  <text:p text:style-name="P7"><text:span text:style-name="T13">29</text:span></text:p>
                </table:table-cell>
              </table:table-row>
              <table:table-row table:style-name="表格6.1">
                <table:table-cell table:style-name="表格6.A1" office:value-type="string">
                  <text:p text:style-name="P91"><text:span text:style-name="T17">111</text:span></text:p>
                </table:table-cell>
                <table:table-cell table:style-name="表格6.B1" office:value-type="string">
                  <text:p text:style-name="P7"><text:span text:style-name="T13">29</text:span></text:p>
                </table:table-cell>
              </table:table-row>
            </table:table>
            <text:p text:style-name="P75"/>
            <text:p text:style-name="P77"><text:span text:style-name="T10">1.外勞查察、法令諮詢、爭議處理及就服機構管理</text:span></text:p>
            <text:p text:style-name="P5"><text:soft-page-break/><text:span text:style-name="T13">(1)111年辦理外籍勞工查察訪視案件計2萬7,648件；查獲「聘僱未經許可、許可失效或他人所申請聘僱之外國人」案件98件。</text:span></text:p>
            <text:p text:style-name="P37"><text:span text:style-name="T13">(2)</text:span><text:span text:style-name="T17">111年度受理有關外籍勞工法令諮詢案件計2萬1,801件；處理外勞勞資爭議案2,175件；辦理雇主與第二類外國人提前解約驗證共4,474件。</text:span></text:p>
            <text:p text:style-name="P5"><text:span text:style-name="T13">(3)為落實私立就業服務機構管理，依評鑑成績分級辦理訪查，績優免評年度內訪查1次訂有55家，90分以上年度內訪查1次計有74家，80分以上未滿90分年度內訪查2次計有27家，70分以上未滿80分年度內訪查3次計有9家，未滿70分年度內訪查4次計有6家，新設立輔導年度內訪查1次計有28家，已完成訪視258家次。</text:span></text:p>
            <text:p text:style-name="P77"><text:span text:style-name="T10">2.移工法令宣導</text:span></text:p>
            <text:p text:style-name="P37"><text:span text:style-name="T17">(1)結合內政部移民署及本府衛生局宣導移工來台相關注意事項、衛生規定及相關法令權益規定，另個別針對家庭類雇主、事業單位雇主、移工及私立就業服務機構進行宣導，計辦理8場，參加人數約有578人。</text:span></text:p>
            <text:p text:style-name="P37"><text:span text:style-name="T17">(2)</text:span><text:span text:style-name="T13">賡續辦理「外國人聘僱相關法令」宣導，除運用醫院燈箱廣告、計程車車身廣告、戶外大電視牆等多元管道加強宣導，111年運用Line 、Facebook、Instagram等數位行銷媒體，以刊登圖文或影音方式，總計達成1,783萬1,104次曝光，俾利有效提醒雇主注意聘僱外國人相關事項。</text:span></text:p>
            <text:p text:style-name="P37"><text:span text:style-name="T17">(3)為利雇主及時尋找符合需求且合法看護，減少聘僱非法外國人擔任看護之情事，已建置「短期照服員資訊平台」，計有1,385筆合格者資訊(截止111年12月31日止)。</text:span></text:p>
            <text:p text:style-name="P75"/>
            <text:p text:style-name="P97"><text:span text:style-name="T10">1.</text:span><text:span text:style-name="T7">勞工大學秉持多樣化課程設計，分為勞動法令、工作技藝、時尚技能、休閒育樂及生活應用等5大類課程。</text:span></text:p>
            <text:p text:style-name="P77"><text:span text:style-name="T10">2.</text:span><text:span text:style-name="T7">111年度開設「勞動實務案例研析(上)」、「勞動法令初階班」、「就業服務人員專業職能班」、「勞動法上的民法基礎概念(勞動法進階班)」、「勞動實務案例研析(下)」等5班，共計182人次參加；針對工作技藝、時尚技能、休閒育樂及生活應用開辦4期421班，鼓勵勞工在職場之外培養其他興趣及知能，提升生活品質與休閒樂活，共計報名人數6,187人、上課人數6,052人。</text:span></text:p>
            <text:p text:style-name="P75"/>
            <text:p text:style-name="P77"><text:span text:style-name="T10">1.勞工局勞工教育生活中心獅甲會館住宿部及場地服務111年度服務總人次共計2萬5,969人，合計收入金額346萬8,255元。</text:span></text:p>
            <text:p text:style-name="P77"><text:span text:style-name="T10">2.</text:span><text:span text:style-name="T7">為增進獅甲會館空間利用率，運用會館1、2樓場域成立「R7南部時尚創新基地」，結合經濟部工業局所轄五大法人，藉以提升在高雄產業發展，凝聚紡織、數位、文創產業能量，串整聚落和繁榮地方經濟，111年度五大法人租金收入共計97萬5,312元。</text:span></text:p>
            <text:p text:style-name="P24"/>
            <text:p text:style-name="P104"><text:span text:style-name="T7">勞工博物館肩負保存及推廣勞動文化的使命，因此，運用研究、典藏、展覽、推廣活動等多樣形式彰顯與推廣勞動文化：</text:span></text:p>
            <text:p text:style-name="P79"><text:span text:style-name="T10">1.合作特展迴響熱烈<text:tab/></text:span></text:p>
            <text:p text:style-name="P77"><text:span text:style-name="T10"><text:s text:c="2"/></text:span><text:span text:style-name="T13">110年推出「權權到位—工會的故事，咱自己說」系列二展覽，</text:span><text:soft-page-break/><text:span text:style-name="T13">並與國家人權博物館串連推出「Jalan-Jalan移路相伴：高屏地區移動人權特展」等2檔特展，積極與高雄在地工會及高屏地區NGO合作，頗受民眾好評，並延展至112年；111年與中山大學合作辦理「大港！人生錦旗—跨國移工篇章特展」「維修魂—修理職人特展」，1月至12月超過2萬3,000人次入館參觀。</text:span></text:p>
            <text:p text:style-name="P77"><text:span text:style-name="T10">2.</text:span><text:span text:style-name="T18">透過教育推廣活動及戲劇展演推動勞動人權教育</text:span></text:p>
            <text:p text:style-name="P119"><text:span text:style-name="T26">（1）111年3月推出「尋找神力女超人」國際婦女節特別活動及「超給力派對」518國際博物館日特別活動，結合勞工博物館館內展覽、勞動相關紀錄片、展示攤車及趣味闖關等活動吸引民眾參與。</text:span></text:p>
            <text:p text:style-name="P119"><text:span text:style-name="T26">（2）勞工博物館培訓戲劇志工推出勞動劇場《揮灑青春~女孩站起來》，演出1970年代加工出口區工作女性勞動者的甘苦故事，亦點出當年重大的工殤事件－「高中六號船難事件」，每月固定演出1場次，開放民眾報名觀賞。</text:span></text:p>
            <text:p text:style-name="P119"><text:span text:style-name="T26">（3）配合「Jalan- Jalan 移路相伴：高屏地區移動人權特展」辦理「東南亞開箱系列活動」，透過移民、移工以及台灣長期對移民工文化有深入研究專家，藉由開箱飲食、音樂等等，讓民眾更容易瞭解與親近東南亞國家移民工的文化。</text:span></text:p>
            <text:p text:style-name="P77"><text:span text:style-name="T10">3.博物館專業功能持續提升</text:span></text:p>
            <text:p text:style-name="P77"><text:span text:style-name="T10"><text:s text:c="2"/></text:span><text:span text:style-name="T13">獲得110-111年度文化部「博物館與地方文化館升級計畫」補助及110-112年文化部文資局「高雄臨港線鐵路產業聚落下的勞動身影-高雄市勞動群像補助計畫」，持續提升展覽、研究、典藏及推廣教育四大功能。此外亦持續透過召開典藏審議小組，已將5,625件勞動文史相關物件納入典藏，現已導入文典共構公版系統平台2,374件文物可供查詢，公共數位化比率逐步提升。</text:span></text:p>
            <text:p text:style-name="P92"/>
            <text:p text:style-name="P92"/>
            <text:p text:style-name="P92"/>
            <text:p text:style-name="P92"/>
            <text:p text:style-name="P92"/>
            <text:p text:style-name="P77"><text:span text:style-name="T10">1.因應本市產業發展與就業市場需求，以「產訓合作」模式辦理公費職前訓練，結合民間企業規劃切合市場所需職類課程，並提供學員實習及就業機會，使參訓學員結訓後能立即就業。111年度共辦理2梯次，開設食品烘焙班、美髮設計師養成班、料理職人養成班、水電配線職群-水電裝修組、工業配級組、輕食餐飲實務班、汽機車修護班等7職類班別，結訓學員255人，訓後三個月就業率可達85%以上。</text:span></text:p>
            <text:p text:style-name="P77"><text:span text:style-name="T10">2.111年度配合中央辦理全國技能檢定、即測即評及發證暨受訓學員專案檢定等各項技能檢定計25場次，服務2,959名考生；輔導受訓學員參加各項技能檢定考照，合格通過者487人次。</text:span></text:p>
            <text:p text:style-name="P77"><text:span text:style-name="T10">3.為鼓勵受訓學員將所學回饋社會，111年度至醫院、安養之家、兒童之家、仁愛之家及學校等提供民眾義剪、輕食餐飲及料理職人班等學員製作展品體驗等，共計9場次公益活動，服務1,320人次。</text:span></text:p>
            <text:p text:style-name="P75"><text:soft-page-break/></text:p>
            <text:p text:style-name="P77"><text:span text:style-name="T10">1.111年運用勞動部就業安定基金補助辦理失業者職業訓練，班別規劃原則除依行政區劃分為兩大區域外，亦依職類別區分為3大類，共開辦工業類「科技廠辦營建人才培訓班」、醫事護理家事類「坐月子服務人員培訓班」、商業類「社會住宅包租代管暨仲介專業培訓班」等35班，報名人數計1,770人、開訓人數913人、結訓人數809人，訓後三個月就業率預計達75%以上。</text:span></text:p>
            <text:p text:style-name="P77"><text:span text:style-name="T10">2.配合地方特色產業發展，辦理偏遠區域及弱勢族群在地化職業訓練：</text:span></text:p>
            <text:p text:style-name="P5"><text:span text:style-name="T7">(1)針對本市轄區新住民，開辦適合新住民參訓之餐飲、家事職類等班別，並以新住民為優先錄訓，新住民參訓人數計28人，佔總參訓人數3.07%。</text:span></text:p>
            <text:p text:style-name="P5"><text:span text:style-name="T7">(2)針對本市轄區原住民，開辦適合原住民參訓之工商職類等班別，原住民參訓人數計26人，佔總參訓人數2.85%。</text:span></text:p>
            <text:p text:style-name="P5"><text:span text:style-name="T7">(3)因應高雄市鋼鐵、船舶、遊艇及螺絲扣件等在地特色產業、營建業發展，於本市楠梓區及大寮區分別開設「物料搬運工具專業人才培訓班」及「建築物室內設計裝修及營建木工基礎班」，透過專業訓練，解決傳統產業缺工問題，並協助其考取相關職業證照，迅速就業。</text:span></text:p>
            <text:p text:style-name="P5"><text:span text:style-name="T7">(4)因應政府「5+2產業創新計畫」，委託社團法人台灣創造活動發展協會開辦「智慧機械3D建模設計與製造應用實務班」，協助培訓數位科技人才。</text:span></text:p>
            <text:p text:style-name="P77"><text:span text:style-name="T10">3.111年度COVID-19疫情持續流行，本府提供各班快篩、線上及實體課程混和教學、調整訓期等方式，與疫情共存，確保各班學員順利完成訓練、重返職場。</text:span></text:p>
            <text:p text:style-name="P75"/>
            <text:p text:style-name="P104"><text:span text:style-name="T7">111年運用勞動部就業安定基金補助辦理照顧服務員職業訓練，配合長照2.0政策，結合轄內專業照顧服務員訓練單位，辦理專班30班次及自訓自用班1班次，共計31班次，報名人數計3,039人、開訓人數898人、結訓人數891人，訓後三個月就業率預計可達80%。</text:span></text:p>
            <text:p text:style-name="P75"/>
            <text:p text:style-name="P75"/>
            <text:p text:style-name="P77"><text:span text:style-name="T10">1.整合轄區資源，辦理各類型現場徵才活動，111年度共辦理29場次大型及中型現場徵才活動，參與廠商690家，提供2萬6,246個就業機會，初步媒合2,278人次，初步媒合率53.40%；另依據廠商需求不定期辦理小型及單一現場徵才活動，共計辦理416場次，包含產業園區小型徵才及旅宿業者單一徵才。</text:span></text:p>
            <text:p text:style-name="P77"><text:span text:style-name="T10">2.因應產業缺工，協助在地日商企業徵才，本府相關局處(勞工局、青年局及經濟發展局)與台灣日本人會高雄支部111年7月7日於勞工局訓練就業中心成功就業服務站共同辦理「高雄日商企業求才政策說明會」，111年9月14日於前金區東金里活動中心首度辦理全日商徵才活動，共計有20家日商參與，提供266個就業機會，初媒79人次，初步媒合率69.91%。</text:span></text:p>
            <text:p text:style-name="P77"><text:span text:style-name="T10">3.為協助台積電徵才，勞工局訓練就業中心111年度於3場次大型及中型現場徵才活動設置「台積電視訊面試專區」；111年11月</text:span><text:soft-page-break/><text:span text:style-name="T10">12日於阿蓮區公所及旗山區公所辦理兩場次台積電技術員單一徵才。</text:span></text:p>
            <text:p text:style-name="P77"><text:span text:style-name="T10">4.111年度運用「勞動部勞動力發展署」各項補助政策工具，協助弱勢者獲得就業機會，相關補助情形如下： </text:span></text:p>
            <text:p text:style-name="P5"><text:span text:style-name="T7">(1)運用雇主僱用失業勞工僱用獎助成功推介138位就業弱勢者就業。</text:span></text:p>
            <text:p text:style-name="P5"><text:span text:style-name="T7">(2)運用臨時工作津貼成功推介223位就業弱勢者就業。</text:span></text:p>
            <text:p text:style-name="P5"><text:span text:style-name="T7">(3)辦理職場學習及再適應計畫成功推介134位就業弱勢者進入企業就業。</text:span></text:p>
            <text:p text:style-name="P5"><text:span text:style-name="T7">(4)配合中央辦理「安穩僱用計畫」，以紓緩疫情對國內勞動市場之影響，計畫自110年7月12日開始實施，截至111年12月31日共計推介媒合3,566位勞工上工。</text:span></text:p>
            <text:p text:style-name="P77"><text:span text:style-name="T10">5.111年協助特定對象就業服務：</text:span></text:p>
            <text:p text:style-name="P5"><text:span text:style-name="T7">(1)協助本市低收、中低收入戶民眾就業，針對就業遭遇障礙者，提供一對一客製化個案就業服務，111年1月至12月共服務3,220人次，輔導就業2,026人次，就業率63%。</text:span></text:p>
            <text:p text:style-name="P5"><text:span text:style-name="T7">(2)111年度結合矯治機構辦理入監就業宣導56場，共服務1,326人。</text:span></text:p>
            <text:p text:style-name="P5"><text:span text:style-name="T7">(3)111年辦理藥癮者成長團體8梯次(共計24場)、服務219人次，職場觀摩4場，服務26人次，協助激發就業意願，提供就業輔導。</text:span></text:p>
            <text:p text:style-name="P5"><text:span text:style-name="T7">(4)111年辦理促進街友就業意願計畫，透過心理諮商及成長團體等方式，激發街友求職就業的意願，進而穩定就業，共計提供服務55人次、推介就業31人次、穩定就業11人。</text:span></text:p>
            <text:p text:style-name="P5"><text:span text:style-name="T7">(5)</text:span><text:span text:style-name="T23">111年度針對特定對象暨弱勢者辦理62場就業促進研習活動、8場職場觀摩、21場成長團體，服務對象包含：中高齡及高齡者、更生受保護人、二度就業婦女及新住民等共計1,767人次。</text:span></text:p>
            <text:p text:style-name="P5"><text:span text:style-name="T7">(6)</text:span><text:span text:style-name="T13">本府勞工局、警察局、社會局與衛生局等跨局處合作辦理「111年提昇新住民就業服務通譯人員專業訓練」，輔導78名具新住民身分者完成通譯培訓並通過考試頒發證書，亦納入本市通譯人才資料庫，提供各界申請使用，保障在臺外籍人士參與公共服務及從事通譯工作權益</text:span><text:span text:style-name="T7">。</text:span></text:p>
            <text:p text:style-name="P98"/>
            <text:p text:style-name="P77"><text:span text:style-name="T10">1.校園客製化服務</text:span></text:p>
            <text:p text:style-name="P5"><text:span text:style-name="T7">(1)111年計與「樹德家商」、「高苑工商」、「高雄師範大學」、「高雄科技大學」、「義守大學」、「中山大學」、「高雄醫學大學」、「正修科技大學」、「高雄餐旅大學」、「樹人醫專」及「文藻外語大學」等27所高中職暨大專院校合作辦理102場次駐點服務、線上課程或入班宣導活動，提供3,868人次法令權益諮詢、就業媒合及生涯諮詢/測驗等相關服務。</text:span></text:p>
            <text:p text:style-name="P5"><text:span text:style-name="T13">(2)111年與高苑工商、高苑科技大學、正修科技大學及育英醫專</text:span><text:span text:style-name="T7">等4所校園合作設立「校園就業服務台」，由專人提供就業服務，並協助青年學子進行一對一職涯諮商、法律諮詢及就業媒合等服務。</text:span></text:p>
            <text:p text:style-name="P77"><text:span text:style-name="T10">2.青年就業促進活動</text:span></text:p>
            <text:p text:style-name="P5"><text:soft-page-break/><text:span text:style-name="T7">(1)推動青年就業大贏家計畫：擴大青年認識公立就業服務機構、了解相關業務及政策工具之運用，並探索自我、發掘興趣所在，111年共辦理15場次青年就業大贏家活動，計442人參與。</text:span></text:p>
            <text:p text:style-name="P5"><text:span text:style-name="T7">(2)辦理無敵星星職涯探尋計畫：為提升青年勞動參與率及因應市場缺工現象，111年辦理6場次就業促進研習活動，協助青年完善個人求職履歷及強化面試技巧，並針對不同產業舉辦13梯次之職場觀摩活動，協助青年了解產業現況，並結合媒合活動順利就業，共計370人參與。</text:span></text:p>
            <text:p text:style-name="P5"><text:span text:style-name="T7">(3)</text:span><text:span text:style-name="T13">為協助青年了解自我特質、提早確認職涯方向，111年辦理「青年職涯導航計畫」，透過建置線上職能行為與工作價值測評工具，幫助青年探索職涯興趣，計有2,167名青年使用線上職涯性格檢測工具。</text:span></text:p>
            <text:p text:style-name="P5"><text:span text:style-name="T7">(4)</text:span><text:span text:style-name="T13">辦理「脫貧加倍佳─111年低收入戶及中低收入戶大專青年就業協助方案」：與社會局合作協助本市列冊低收入戶或中低收入戶大專院校四年級在學學生(或同等學歷)即將畢業青年，且預計畢業後於本市任職者，進行職涯探索及推介就業。111年度計服務26名大專青年，並成功協助19名順利就業，就業率達73%。</text:span></text:p>
            <text:p text:style-name="P75"/>
            <text:p text:style-name="P77"><text:span text:style-name="T10">1.111年爭取民間團體多元就業開發方案計核定21個計畫，提供70個工作機會。</text:span></text:p>
            <text:p text:style-name="P77"><text:span text:style-name="T10">2.111年爭取培力計畫核定7項計畫，提供51個工作機會。</text:span></text:p>
            <text:p text:style-name="P77"><text:span text:style-name="T10">3.辦理勞動部「安心即時上工計畫」，本府111年共爭取5,105個工作機會。</text:span></text:p>
            <text:p text:style-name="P75"/>
            <text:p text:style-name="P77"><text:span text:style-name="T10">1.111年受理就業歧視及性別工作平等案件134案，分別為婚姻歧視1案、身心障礙歧視3案、年齡歧視8案、性別歧視32案、性騷擾案88案、容貌歧視2案及就業歧視及性別工作平等裁罰案計20案。</text:span></text:p>
            <text:p text:style-name="P77"><text:span text:style-name="T10">2.為鼓勵事業單位積極落實性別工作平等法，並達到消除性別歧視、性別工作權的實質平等，辦理「防制就業歧視促進性別平等」宣導及「職場性騷擾防治訓練」活動，共計11場次，參與人次達687人次。</text:span></text:p>
            <text:p text:style-name="P77"><text:span text:style-name="T10">3.111年受理求職申訴案件38案，分別係不實廣告23案，留置證件或要求隱私資料8案、薪資未公開揭示7案。未經許可從事就業服務6案，未善盡受任責任勞工權益受損2案，超收費用1案。</text:span></text:p>
            <text:p text:style-name="P75"/>
            <text:p text:style-name="P75"/>
            <text:p text:style-name="P75"/>
            <text:p text:style-name="P77"><text:span text:style-name="T10">1.每月定期審核本市義務機關(構)身心障礙者定額進用情形，截至111年底清查本市12月份定額進用概況：義務機關1,799家，其中超額進用947家、足額進用760家、未足額進用92家；法定應進用身障者總人數5,830人，實際已進用9,269人，法定應進用未足額人數122人。</text:span></text:p>
            <text:p text:style-name="P77"><text:span text:style-name="T10">2.輔導本市未足額義務機關(構)並積極協助進用身障者，111年度</text:span><text:soft-page-break/><text:span text:style-name="T10">累計訪視廠商數453家，共779家次，進用身心障礙者人數15人。</text:span></text:p>
            <text:p text:style-name="P76"/>
            <text:p text:style-name="P104"><text:span text:style-name="T7">111年度核發超額進用身心障礙者獎勵金167家次、獎勵人數1,000人次，總金額500萬元。</text:span></text:p>
            <text:p text:style-name="P75"/>
            <text:p text:style-name="P99"/>
            <text:p text:style-name="P100"><text:span text:style-name="T10">111年度身心障礙者自力更生補助6件，補助金額共計35萬437元，提供身障創業者設備及營業場所房租補助。</text:span></text:p>
            <text:p text:style-name="P99"/>
            <text:p text:style-name="P90"><text:span text:style-name="T13">111年度辦理「身障障礙者podcast聲媒育成行銷計畫」，輔導12位身障者學習podcast節目內容，並將錄製好的內容，於南方話聲podcast節目中播出；此外也邀訪本市10位各行各業之身障創業達人，上podcast節目暢聊創業過程及甘苦，一起行銷本市身障創業者名聲及商機。</text:span></text:p>
            <text:p text:style-name="P92"/>
            <text:p text:style-name="P77"><text:span text:style-name="T10">1.</text:span><text:span text:style-name="T17">本市庇護工場現有喜憨兒創作料理庇護商店、喜憨兒高雄庇護工場、折翼天使庇護工場、湖畔咖啡屋、美味佳餐坊、一家工場、清潔大師工作隊、中外餅舖庇護工場、喜歡你咖啡鳳山庇護商店、方舟庇護商店、唐心幸福庇護工場及喜憨兒和發庇護工場等12家，至111年12月可提供171名庇護性就業者及10名職場見習者。</text:span></text:p>
            <text:p text:style-name="P77"><text:span text:style-name="T17">2.辦理本市12家庇護工場財務稽核，其中喜憨兒創作料理庇護商店、一家工場、湖畔咖啡屋、中外餅舖庇護工場及美味佳餐坊等5家庇護工場獲得優等。喜歡你咖啡鳳山庇護商店、喜憨兒高雄庇護工場、喜憨兒和發庇護工場、清潔大師工作隊、折翼天使庇護工場與方舟庇護商店等6家獲得甲等，唐心幸褔庇護工場則列為乙等，並於111年10月29日辦理公開表揚。</text:span></text:p>
            <text:p text:style-name="P77"><text:span text:style-name="T17">3.為提昇庇護工場營運績效，於111年4月、7月與10月，勞工局自辦輔導團入場輔導所轄3家庇護工場(方舟庇護商店、唐心幸福庇護工場與折翼天使庇護工場)，提升其營運銷售及產品推廣能力。</text:span></text:p>
            <text:p text:style-name="P75"/>
            <text:p text:style-name="P77"><text:span text:style-name="T10">1.勞工局結合民間身障福利團體資源，111年1月至12月止，提供身心障礙者支持性就業服務，新開案數521人、推介成功448人、穩定就業三個月以上312人，截至111年12月底累計服務人數計805人。</text:span></text:p>
            <text:p text:style-name="P77"><text:span text:style-name="T10">2.設置職業重建個案管理員，針對有就業需求及意願的身心障礙者進行一對一深入評估，擬訂個別化服務計畫，並依其需求連結各項資源；111年度累計服務個案人數858人。</text:span></text:p>
            <text:p text:style-name="P77"><text:span text:style-name="T10">3.為協助身心障礙者排除職場上的困難，提升工作效能，辦理職務再設計服務，運用專家諮詢輔導資源，配合環境、設施、設備改善經費之補助，使身障者能在職場貢獻所長。111年度核准109件，核准補助金額2,904,424元。</text:span></text:p>
            <text:p text:style-name="P77"><text:span text:style-name="T10">4.推動協助未足額進用身障者義務單位重點輔導計畫，定期彙整未足額義務進用單位資料，由各就服站之身障就業服務員分區進行主動關懷輔導，111年度累計訪視廠商數453家，共779家次，進用身心障礙者人數15人。</text:span></text:p>
            <text:p text:style-name="P77"><text:soft-page-break/><text:span text:style-name="T10">5.為協助本市身心障礙青年就業，111年開辦2梯次「身心障礙青年職涯探索暨職場體驗營」，共招收20名本市高中、職及大專院校以上在校生及應屆畢(肄)業身心障礙學生，透過營隊、課程講座及參訪活動，協助學員職涯探索及教授求職、面試技巧等相關職前準備技巧，以順利進入職場。</text:span></text:p>
            <text:p text:style-name="P77"><text:span text:style-name="T10">6.為協助身心障礙者了解其就業能力與興趣，自聘2名職評員並委託3家民間單位辦理職業輔導評量服務，111年接受評量服務人數143人，後續並依職評報告建議為身心障礙者連結相關職業重建資源。</text:span></text:p>
            <text:p text:style-name="P115"/>
            <text:p text:style-name="P116"><text:span text:style-name="T10">1.視障按摩業輔導</text:span></text:p>
            <text:p text:style-name="P5"><text:span text:style-name="T7">(1)111年12月本市視障按摩據點數量為95處，執業視障按摩師299人，每年定期主動關懷訪視。</text:span></text:p>
            <text:p text:style-name="P5"><text:span text:style-name="T7">(2)推動視障按摩服務據點新設及經營輔導補助計畫，由學者專家組成輔導小組，111年補助視障按摩據點5處，補助總金額99萬9,846元。</text:span></text:p>
            <text:p text:style-name="P5"><text:span text:style-name="T7">(3)辦理111年視障按摩巡迴行銷推廣活動，以吸引過往人潮的目光，增進民眾體驗視障按摩動機，活動地點包括：本市舊打狗驛故事館、夢時代水池廣場、科工館、漢神巨蛋戶外廣場、旗津天后宮及蓮池潭風景區意象廣場等，共計辦理11場，服務民眾1,146人次，計80人次視障按摩師參與。</text:span></text:p>
            <text:p text:style-name="P5"><text:span text:style-name="T7">(4)辦理111年「摩」力雙重奏視障按摩行銷活動，為打造本市視障按摩業整體專業形象及提升營運效益，自5月1日起至7月31日止為期3個月，邀請本市70家視障按摩據點共同參與，辦理「視障按摩消費滿300元，月月抽大獎活動」，有Gogoro電動機車、iPhone手機及按摩體驗券等共195項豐富好禮，同時聘請知名插畫創作家彎彎代言，進行創意設計引發活動亮點，帶動消費者選擇視障按摩意願，增加視障按摩業商機及收入，締造1,253萬400元營業佳績。</text:span></text:p>
            <text:p text:style-name="P5"><text:span text:style-name="T7">(5)辦理6場次視障按摩師服務品質提升課程，多方面強化視障按摩師營運技能，計服務104人次視障按摩師。</text:span></text:p>
            <text:p text:style-name="P116"><text:span text:style-name="T10">2.視障者職業重建服務</text:span></text:p>
            <text:p text:style-name="P5"><text:span text:style-name="T7">(1)提供個別化職業重建服務，共計服務31名視障者。</text:span></text:p>
            <text:p text:style-name="P5"><text:span text:style-name="T7">(2)辦理「聲得你心 視障表演者音樂會」計畫，透過舞台表演，讓視障表演者有機會展現表演實力，累積舞台表演經驗，逐步厚植視障表演者整體演出實力，共計18組視障表演者報名，經評選後，7組入圍決賽，於111年9月17日衛武營榕樹廣場辦理決賽音樂會，讓社會大眾、機關企業有管道了解視障表演者，有助未來演出機會的推介。</text:span></text:p>
            <text:p text:style-name="P5"><text:span text:style-name="T7">(3)進用視障者4人擔任電話服務員，111年電話服務共計7萬3,631通次，累積職場經驗。</text:span></text:p>
            <text:p text:style-name="P117"><text:span text:style-name="T10">3.勞動部補助地方政府辦理</text:span><text:span text:style-name="T12">嚴重特殊傳染性</text:span><text:span text:style-name="T10">肺炎疫情紓困措施</text:span></text:p>
            <text:p text:style-name="P25"><text:span text:style-name="T11">視障按摩據點維運費補助計畫：協助本市轄內視障按摩據點於疫情期間穩定營運，補助據點租金、購置營運所需防疫物資及店內清潔消毒費用。依照據點內同一時間排班之視障按摩師人數規模</text:span><text:soft-page-break/><text:span text:style-name="T11">檢據核實補助，4人以下最高補助2萬元，5-6人最高補助3萬元，7人以上最高補助5萬元，共77家視障按摩據點申請，核定補助總計165萬8,810元。</text:span></text:p>
            <text:p text:style-name="P118"/>
            <text:p text:style-name="P77"><text:span text:style-name="T10">1.111年度自辦養成訓練，辦理3梯次，分別於1、7及10月開班，共計辦理創意設計、電腦資訊及清潔理貨等3職類13班，訓練期程為3至8個月，參訓120人，結訓44人，提前就業35人，訓後就業23人，截至12月31日止，訓後輔導58名學員就業，就業率為75.3%，持續就業輔導中。 </text:span></text:p>
            <text:p text:style-name="P77"><text:span text:style-name="T10">2.111年度自辦在職訓練，「皮件專業進階班」訓練期程5個月，參訓8人，結訓8人。</text:span></text:p>
            <text:p text:style-name="P77"><text:span text:style-name="T10">3.111年度委辦養成訓練委託社團法人高雄市視障關懷發展協會等7家訓練單位辦理養生紓壓技能班等8班次，分別於3至8月開班，訓練期程3-8個月，參訓90人，結訓87人，截至</text:span><text:span text:style-name="T27">112年1月31日</text:span><text:span text:style-name="T10">止，訓後就業62人，就業率71.3%，部分班級仍持續進行訓後就業輔導3個月。另食品加工暨包裝作業實務班受疫情影響停辦。</text:span></text:p>
            <text:p text:style-name="P77"><text:span text:style-name="T10">4.111年度委辦在職訓練分別於6月至8月陸續開班，計辦理點心蛋糕烘焙班等7班，訓練期程1至3個月，參訓65人，結訓59人，穩定在職54人，穩定在職率91.5%。</text:span></text:p>
            <text:p text:style-name="P77"><text:span text:style-name="T10">5.111年度「身心障礙者職業訓練多元行銷推廣計畫」，4月及11月展開一系列的宣導活動，宣傳本市身心障礙者職業訓練招生訊息及成果展活動，讓身心障礙者得知招生訊息。 8月20日(六)下午2時於高雄駁二藝術特區蓬萊倉庫B4倉庫結合徵才舉辦「博訓領航 勇往職前」身障職訓成果展暨徵才活動，由職訓班學員設攤秀出訓練成果，提供民眾DIY體驗及創意競賽抽獎等精彩活動，另邀請廠商辦理聯合徵才，活動吸引800多位民眾參加。</text:span></text:p>
            <text:p text:style-name="P75"/>
            <text:p text:style-name="P101"><text:span text:style-name="Emphasis"><text:span text:style-name="T28">本府勞工局暨所屬機關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default-outline-level=""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margin-top="0cm" fo:margin-bottom="0.247cm" loext:contextual-spacing="false" fo:line-height="120%"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 style:family="paragraph" style:parent-style-name="Text_20_body" style:default-outline-level=""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font-name="標楷體" fo:font-family="標楷體" style:font-family-generic="roman" style:font-pitch="variable" fo:font-size="12pt" fo:font-style="italic" style:letter-kerning="true" style:font-name-asian="標楷體1" style:font-family-asian="標楷體" style:font-family-generic-asian="system" style:font-pitch-asian="variabl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2" style:font-family-complex="Arial" style:font-family-generic-complex="swiss" style:font-size-complex="12pt"/>
    </style:style>
    <style:style style:name="Heading_20_3" style:display-name="Heading 3" style:family="paragraph" style:parent-style-name="Standard" style:default-outline-level="3" style:list-style-name="" style:class="text">
      <style:paragraph-properties fo:margin-left="0.088cm" fo:margin-right="0.088cm" fo:line-height="300%" fo:text-align="start" style:justify-single-word="false" fo:orphans="0" fo:widows="0" fo:text-indent="0cm" style:auto-text-indent="false" fo:keep-with-next="always" style:snap-to-layout-grid="true"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size-complex="18pt" style:font-weight-complex="bold"/>
    </style:style>
    <style:style style:name="Header" style:family="paragraph" style:parent-style-name="Standard" style:default-outline-level=""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style>
    <style:style style:name="表左1." style:family="paragraph" style:parent-style-name="Standard" style:default-outline-level="">
      <style:paragraph-properties fo:margin-left="0.425cm" fo:margin-right="0.055cm" fo:line-height="0.499cm" fo:text-align="justify" style:justify-single-word="false" fo:orphans="0" fo:widows="0" fo:text-indent="-0.37cm" style:auto-text-indent="false" style:snap-to-layout-grid="true" style:writing-mode="lr-tb"/>
      <style:text-properties style:font-name="Times New Roman" fo:font-family="'Times New Roman'" style:font-family-generic="roman" style:font-pitch="variable" fo:font-size="10.5pt" style:letter-kerning="true" style:font-name-asian="新細明體1" style:font-family-asian="新細明體" style:font-family-generic-asian="system" style:font-pitch-asian="variable" style:font-size-asian="10.5pt" style:font-size-complex="12pt"/>
    </style:style>
    <style:style style:name="表左" style:family="paragraph" style:parent-style-name="Standard" style:default-outline-level="">
      <style:paragraph-properties fo:margin-left="0.101cm" fo:margin-right="0.101cm" fo:line-height="0.499cm" fo:text-align="justify" style:justify-single-word="false" fo:orphans="0" fo:widows="0" fo:text-indent="0cm" style:auto-text-indent="false" style:snap-to-layout-grid="true" style:writing-mode="lr-tb"/>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1." style:display-name="002-1." style:family="paragraph" style:parent-style-name="Standard" style:default-outline-level="">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_30_02-_28_1_29_" style:display-name="002-(1)" style:family="paragraph" style:parent-style-name="Standard" style:default-outline-level="">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_30_02-1.標" style:display-name="002-1.標" style:family="paragraph" style:parent-style-name="Standard" style:default-outline-level="">
      <style:paragraph-properties fo:margin-left="0.653cm" fo:margin-right="0.229cm" fo:line-height="0.564cm" fo:text-align="justify" style:justify-single-word="false" fo:orphans="0" fo:widows="0" fo:text-indent="-0.423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_30_02-1.文" style:display-name="002-1.文" style:family="paragraph" style:parent-style-name="Standard" style:default-outline-level="">
      <style:paragraph-properties fo:margin-left="0.688cm" fo:margin-right="0.229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文" style:display-name="002-文" style:family="paragraph" style:parent-style-name="Standard" style:default-outline-level="">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orphans="0" fo:widows="0" fo:text-indent="-0.265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1.文" style:display-name="002A-1.文" style:family="paragraph" style:parent-style-name="_30_02A-1." style:default-outline-level="">
      <style:paragraph-properties fo:margin-left="0.441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文" style:family="paragraph" style:parent-style-name="Standard" style:default-outline-level="">
      <style:paragraph-properties fo:margin-left="0cm" fo:margin-right="0cm" fo:line-height="0.423cm" fo:text-align="center"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oter" style:family="paragraph" style:parent-style-name="Standard" style:default-outline-level=""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style>
    <style:style style:name="最後空格" style:family="paragraph" style:parent-style-name="Standard" style:default-outline-level="">
      <style:paragraph-properties fo:margin-left="0.088cm" fo:margin-right="0.088cm" fo:line-height="0.035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2pt" style:letter-kerning="true" style:font-name-asian="標楷體1" style:font-family-asian="標楷體" style:font-family-generic-asian="system" style:font-pitch-asian="variable" style:font-size-asian="2pt" style:font-size-complex="2pt"/>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orphans="0" fo:widows="0" fo:text-indent="0cm" style:auto-text-indent="false" style:snap-to-layout-grid="tru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01" style:display-name="002-01" style:family="paragraph" style:parent-style-name="_30_02-_28_1_29_" style:default-outline-level="">
      <style:paragraph-properties fo:margin-left="0.706cm" fo:margin-right="0.088cm" fo:line-height="0.564cm" fo:text-align="justify" style:justify-single-word="false" fo:orphans="0" fo:widows="0" fo:text-indent="-0.176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orphans="0" fo:widows="0" fo:text-indent="-0.198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A." style:display-name="002A-A." style:family="paragraph" style:parent-style-name="Standard" style:default-outline-level="">
      <style:paragraph-properties fo:margin-left="0.654cm" fo:margin-right="0.088cm" fo:line-height="0.564cm" fo:text-align="justify" style:justify-single-word="false" fo:orphans="0" fo:widows="0" fo:text-indent="-0.18cm" style:auto-text-indent="false" style:snap-to-layout-grid="tru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0cm" fo:margin-right="0cm" fo:line-height="0.847cm" fo:text-align="start" style:justify-single-word="false" fo:orphans="0" fo:widows="0" fo:text-indent="-0.85cm" style:auto-text-indent="false" style:snap-to-layout-grid="true" style:writing-mode="lr-tb"/>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_30_02-10." style:display-name="002-10." style:family="paragraph" style:parent-style-name="_30_02-1." style:default-outline-level="">
      <style:paragraph-properties fo:margin-left="0.353cm" fo:margin-right="0.088cm" fo:line-height="0.564cm" fo:text-align="justify" style:justify-single-word="false" fo:orphans="0" fo:widows="0" fo:text-indent="-0.265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Block_20_Text" style:display-name="Block Text" style:family="paragraph" style:parent-style-name="Standard" style:default-outline-level="">
      <style:paragraph-properties fo:margin-left="0.423cm" fo:margin-right="0.199cm" fo:line-height="100%" fo:text-align="start" style:justify-single-word="false" fo:orphans="0" fo:widows="0" fo:text-indent="-0.423cm" style:auto-text-indent="false" style:snap-to-layout-grid="true" style:writing-mode="lr-tb"/>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annotation_20_text" style:display-name="annotation text" style:family="paragraph" style:parent-style-name="Standard" style:default-outline-level="">
      <style:paragraph-properties fo:margin-left="0cm" fo:margin-right="0cm" fo:line-height="100%" fo:text-align="start" style:justify-single-word="false" fo:orphans="0" fo:widows="0" fo:text-indent="0cm" style:auto-text-indent="false" style:snap-to-layout-grid="tru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Balloon_20_Text" style:display-name="Balloon Text" style:family="paragraph" style:parent-style-name="Standard" style:default-outline-level="">
      <style:paragraph-properties fo:margin-left="0.088cm" fo:margin-right="0.088cm" fo:line-height="100%" fo:text-align="justify" style:justify-single-word="false" fo:orphans="0" fo:widows="0" fo:text-indent="0cm" style:auto-text-indent="false" style:snap-to-layout-grid="false" style:writing-mode="lr-tb"/>
      <style:text-properties style:font-name="Cambria" fo:font-family="Cambria" style:font-family-generic="roman" style:font-pitch="variable" fo:font-size="9pt" style:rfc-language-tag="x-none" style:letter-kerning="true" style:font-name-asian="新細明體1" style:font-family-asian="新細明體" style:font-family-generic-asian="system" style:font-pitch-asian="variable" style:font-size-asian="9pt" style:rfc-language-tag-asian="x-none" style:font-size-complex="9pt"/>
    </style:style>
    <style:style style:name="annotation_20_subject" style:display-name="annotation subject" style:family="paragraph" style:parent-style-name="annotation_20_text"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施政報告1標題" style:family="paragraph" style:parent-style-name="Standard" style:default-outline-level="">
      <style:paragraph-properties fo:margin-left="0.619cm" fo:margin-right="0.032cm" fo:line-height="0.564cm" fo:text-align="justify" style:justify-single-word="false" fo:orphans="0" fo:widows="0" fo:text-indent="-0.09cm" style:auto-text-indent="false" style:snap-to-layout-grid="true" style:writing-mode="lr-tb"/>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_40_內文" style:display-name="@內文" style:family="paragraph" style:parent-style-name="Standard" style:default-outline-level="">
      <style:paragraph-properties fo:margin-left="0cm" fo:margin-right="0cm" fo:line-height="0.635cm" fo:text-align="start" style:justify-single-word="false" fo:orphans="0" fo:widows="0" fo:text-indent="0cm" style:auto-text-indent="false" style:snap-to-layout-grid="tru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Frame_20_contents" style:display-name="Frame contents" style:family="paragraph" style:parent-style-name="Standard" style:default-outline-level="" style:class="extra">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Default_20_Paragraph_20_Font" style:display-name="Default Paragraph Font"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page_20_number" style:display-name="page number"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_28_1_29__20_字元" style:display-name="002-(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01_20_字元" style:display-name="002-0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annotation_20_reference" style:display-name="annotation reference" style:family="text">
      <style:text-properties style:font-name="標楷體" fo:font-family="標楷體"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主旨_20_字元" style:display-name="註解主旨 字元"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施政報告1標題_20_字元" style:display-name="施政報告1標題 字元" style:family="text">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Emphasis" style:family="text">
      <style:text-properties style:font-name="標楷體" fo:font-family="標楷體" style:font-family-generic="roman" style:font-pitch="variable" fo:font-size="12pt" fo:font-style="italic" style:letter-kerning="true" style:font-name-asian="標楷體1" style:font-family-asian="標楷體" style:font-family-generic-asian="system" style:font-pitch-asian="variable" style:font-size-asian="12pt" style:font-style-asian="italic" style:font-size-complex="12pt" style:font-style-complex="italic"/>
    </style:style>
    <style:style style:name="WW8Num1z7"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1" style:display-name="ListLabel 1" style:family="text">
      <style:text-properties fo:color="#1f497d"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2" style:display-name="ListLabel 2" style:family="text">
      <style:text-properties fo:color="#00000a"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3" style:display-name="ListLabel 3" style:family="text">
      <style:text-properties style:font-name="標楷體" fo:font-family="標楷體" style:font-family-generic="roman" style:font-pitch="variable" fo:font-size="11.5pt" style:letter-kerning="true" style:font-name-asian="標楷體1" style:font-family-asian="標楷體" style:font-family-generic-asian="system" style:font-pitch-asian="variable" style:font-size-asian="11.5pt" style:font-size-complex="12pt"/>
    </style:style>
    <style:style style:name="ListLabel_20_4" style:display-name="ListLabel 4"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5" style:display-name="ListLabel 5" style:family="text">
      <style:text-properties style:font-name="標楷體" fo:font-family="標楷體" style:font-family-generic="roman" style:font-pitch="variable" fo:font-size="12pt" style:letter-kerning="true" style:font-name-asian="MS Gothic" style:font-family-asian="'MS Gothic'" style:font-family-generic-asian="system" style:font-pitch-asian="variable" style:font-size-asian="12pt" style:font-size-complex="12pt"/>
    </style:style>
    <style:style style:name="ListLabel_20_6" style:display-name="ListLabel 6" style:family="text">
      <style:text-properties fo:color="#00000a"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7" style:display-name="ListLabel 7"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font-size-complex="12pt"/>
    </style:style>
    <style:style style:name="ListLabel_20_8" style:display-name="ListLabel 8" style:family="text">
      <style:text-properties fo:color="#00000a"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9" style:display-name="ListLabel 9" style:family="text">
      <style:text-properties fo:color="#00000a"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282cm" fo:text-indent="-1.27cm" fo:margin-left="1.2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372cm" fo:text-indent="-0.741cm" fo:margin-left="1.3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25cm" fo:text-indent="-0.847cm" fo:margin-left="2.325cm"/>
        </style:list-level-properties>
      </text:list-level-style-number>
      <text:list-level-style-number text:level="4"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5"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65cm" fo:text-indent="-0.847cm" fo:margin-left="4.865cm"/>
        </style:list-level-properties>
      </text:list-level-style-number>
      <text:list-level-style-number text:level="7"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8"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space" fo:text-indent="-1.016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space" fo:text-indent="-0.762cm" fo:margin-left="3.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format="1">
        <style:list-level-properties text:list-level-position-and-space-mode="label-alignment">
          <style:list-level-label-alignment text:label-followed-by="listtab" fo:text-indent="-0.635cm" fo:margin-left="2.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prefix="（"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prefix="（"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635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style>
    <style:style style:name="MP3" style:family="paragraph" style:parent-style-name="Standard">
      <style:paragraph-properties fo:margin-left="0.212cm" fo:margin-right="0.212cm" fo:text-indent="0cm" style:auto-text-indent="false"/>
    </style:style>
    <style:style style:name="MP4" style:family="paragraph" style:parent-style-name="Header">
      <style:paragraph-properties fo:margin-left="0.212cm" fo:margin-right="0.212cm" fo:text-indent="0cm" style:auto-text-indent="false"/>
    </style:style>
    <style:style style:name="MP5" style:family="paragraph" style:parent-style-name="Footer">
      <style:paragraph-properties fo:margin-left="0.212cm" fo:margin-right="0.212cm" fo:text-indent="0cm" style:auto-text-indent="false"/>
    </style:style>
    <style:style style:name="MT1" style:family="text">
      <style:text-properties style:font-name="Times New Roman"/>
    </style:style>
    <style:page-layout style:name="Mpm1">
      <style:page-layout-properties fo:page-width="21.001cm" fo:page-height="29.7cm" style:num-format="1" style:print-orientation="portrait" fo:margin-top="0cm" fo:margin-bottom="0.4cm" fo:margin-left="1.75cm" fo:margin-right="1.75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7cm" fo:margin-left="0cm" fo:margin-right="0cm" fo:margin-bottom="1.6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264</text:page-number></text:span></text:p>
        <text:p text:style-name="MP3"/>
      </style:footer>
    </style:master-page>
    <style:master-page style:name="First_20_Page" style:display-name="First Page" style:page-layout-name="Mpm2" style:next-style-name="Standard">
      <style:header>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User</dc:creator>
    <meta:editing-cycles>11</meta:editing-cycles>
    <meta:print-date>2023-03-27T05:39:00</meta:print-date>
    <meta:creation-date>2023-02-15T03:27:00</meta:creation-date>
    <dc:date>2023-04-10T04:13:00</dc:date>
    <meta:editing-duration>PT2H32M</meta:editing-duration>
    <meta:generator>LibreOffice/5.1.2.2$Windows_x86 LibreOffice_project/d3bf12ecb743fc0d20e0be0c58ca359301eb705f</meta:generator>
    <meta:document-statistic meta:table-count="7" meta:image-count="0" meta:object-count="0" meta:page-count="16" meta:paragraph-count="383" meta:word-count="12934" meta:character-count="14409" meta:non-whitespace-character-count="14343"/>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