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4.392cm" fo:margin-left="0cm" fo:margin-top="0cm" fo:margin-bottom="0cm" table:align="left" style:writing-mode="lr-tb"/>
    </style:style>
    <style:style style:name="表格1.A" style:family="table-column">
      <style:table-column-properties style:column-width="4.392cm"/>
    </style:style>
    <style:style style:name="表格1.1" style:family="table-row">
      <style:table-row-properties style:min-row-height="0.485cm"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2.929cm" fo:margin-left="0cm" fo:margin-top="0cm" fo:margin-bottom="0cm" table:align="left" style:writing-mode="lr-tb"/>
    </style:style>
    <style:style style:name="表格2.A" style:family="table-column">
      <style:table-column-properties style:column-width="12.929cm"/>
    </style:style>
    <style:style style:name="表格2.1" style:family="table-row">
      <style:table-row-properties style:min-row-height="0.76cm" fo:keep-together="auto"/>
    </style:style>
    <style:style style:name="表格2.A1" style:family="table-cell">
      <style:table-cell-properties fo:padding-left="0.191cm" fo:padding-right="0.191cm" fo:padding-top="0cm" fo:padding-bottom="0cm" fo:border="none"/>
    </style:style>
    <style:style style:name="表格3" style:family="table">
      <style:table-properties style:width="17.399cm" style:rel-width="100%" fo:margin-left="-0.012cm" fo:margin-top="0cm" fo:margin-bottom="0cm" table:align="left" style:writing-mode="lr-tb"/>
    </style:style>
    <style:style style:name="表格3.A" style:family="table-column">
      <style:table-column-properties style:column-width="4.45cm" style:rel-column-width="16763*"/>
    </style:style>
    <style:style style:name="表格3.B" style:family="table-column">
      <style:table-column-properties style:column-width="12.949cm" style:rel-column-width="48771*"/>
    </style:style>
    <style:style style:name="表格3.1" style:family="table-row">
      <style:table-row-properties style:min-row-height="1cm" fo:keep-together="always"/>
    </style:style>
    <style:style style:name="表格3.A1" style:family="table-cell">
      <style:table-cell-properties style:vertical-align="middle" fo:padding-left="0.039cm" fo:padding-right="0cm" fo:padding-top="0cm" fo:padding-bottom="0cm" fo:border="2.25pt solid #00000a"/>
    </style:style>
    <style:style style:name="表格3.2" style:family="table-row">
      <style:table-row-properties style:min-row-height="22.885cm" fo:keep-together="auto"/>
    </style:style>
    <style:style style:name="表格3.A2" style:family="table-cell">
      <style:table-cell-properties fo:padding-left="0.039cm" fo:padding-right="0cm" fo:padding-top="0cm" fo:padding-bottom="0cm" fo:border="2.25pt solid #00000a"/>
    </style:style>
    <style:style style:name="表格3.B2" style:family="table-cell">
      <style:table-cell-properties fo:padding-left="0.039cm" fo:padding-right="0cm" fo:padding-top="0cm" fo:padding-bottom="0cm" fo:border="2.25pt solid #00000a"/>
    </style:style>
    <style:style style:name="P1" style:family="paragraph" style:parent-style-name="Standard" style:master-page-name="Standard">
      <style:paragraph-properties fo:margin-left="0.138cm" fo:margin-right="0.138cm" fo:margin-top="0.318cm" fo:margin-bottom="0.318cm" loext:contextual-spacing="false" fo:line-height="0.529cm" fo:text-align="center" style:justify-single-word="false" fo:text-indent="0cm" style:auto-text-indent="false" style:page-number="426"/>
    </style:style>
    <style:style style:name="P2" style:family="paragraph" style:parent-style-name="Standard">
      <style:paragraph-properties fo:margin-left="0.138cm" fo:margin-right="0.138cm" fo:line-height="0.529cm" fo:text-indent="0cm" style:auto-text-indent="false"/>
    </style:style>
    <style:style style:name="P3" style:family="paragraph" style:parent-style-name="Standard">
      <style:paragraph-properties fo:margin-left="0.138cm" fo:margin-right="0.138cm" fo:line-height="0.529cm" fo:text-align="center" style:justify-single-word="false" fo:text-indent="0cm" style:auto-text-indent="false"/>
    </style:style>
    <style:style style:name="P4" style:family="paragraph" style:parent-style-name="Standard">
      <style:paragraph-properties fo:margin-left="0.138cm" fo:margin-right="0.138cm" fo:line-height="0.529cm" fo:hyphenation-ladder-count="no-limit" fo:text-indent="0cm" style:auto-text-indent="false" style:vertical-align="baseline"/>
      <style:text-properties fo:hyphenate="false" fo:hyphenation-remain-char-count="2" fo:hyphenation-push-char-count="2"/>
    </style:style>
    <style:style style:name="P5" style:family="paragraph" style:parent-style-name="Standard">
      <style:paragraph-properties fo:margin-left="0.138cm" fo:margin-right="0.138cm" fo:line-height="0.529cm" fo:hyphenation-ladder-count="no-limit" fo:text-indent="0cm" style:auto-text-indent="false" style:punctuation-wrap="hanging" style:vertical-align="baseline" style:snap-to-layout-grid="true"/>
      <style:text-properties fo:hyphenate="false" fo:hyphenation-remain-char-count="2" fo:hyphenation-push-char-count="2"/>
    </style:style>
    <style:style style:name="P6" style:family="paragraph" style:parent-style-name="Standard">
      <style:paragraph-properties fo:margin-left="0.138cm" fo:margin-right="0.138cm" fo:line-height="0.529cm" fo:hyphenation-ladder-count="no-limit" fo:text-indent="0cm" style:auto-text-indent="false"/>
      <style:text-properties fo:color="#000000" fo:font-size="12pt" style:letter-kerning="true" style:font-size-asian="12pt" fo:hyphenate="false" fo:hyphenation-remain-char-count="2" fo:hyphenation-push-char-count="2"/>
    </style:style>
    <style:style style:name="P7" style:family="paragraph" style:parent-style-name="Standard">
      <style:paragraph-properties fo:margin-left="0.138cm" fo:margin-right="0.138cm" fo:line-height="0.529cm" fo:hyphenation-ladder-count="no-limit" fo:text-indent="0cm" style:auto-text-indent="false" style:vertical-align="baseline"/>
      <style:text-properties fo:color="#000000" fo:font-size="12pt" style:letter-kerning="true" style:font-size-asian="12pt" fo:hyphenate="false" fo:hyphenation-remain-char-count="2" fo:hyphenation-push-char-count="2"/>
    </style:style>
    <style:style style:name="P8" style:family="paragraph" style:parent-style-name="Standard">
      <style:paragraph-properties fo:margin-left="0.138cm" fo:margin-right="0.138cm" fo:line-height="0.529cm" fo:hyphenation-ladder-count="no-limit" fo:text-indent="0cm" style:auto-text-indent="false" style:vertical-align="baseline"/>
      <style:text-properties fo:color="#000000" fo:font-size="12pt" style:letter-kerning="true" style:font-size-asian="12pt" style:font-weight-complex="bold" fo:hyphenate="false" fo:hyphenation-remain-char-count="2" fo:hyphenation-push-char-count="2"/>
    </style:style>
    <style:style style:name="P9" style:family="paragraph" style:parent-style-name="Standard">
      <style:paragraph-properties fo:margin-left="0.138cm" fo:margin-right="0.138cm" fo:line-height="0.529cm" fo:text-indent="0cm" style:auto-text-indent="false"/>
      <style:text-properties fo:color="#000000" fo:font-size="12pt" style:font-size-asian="12pt"/>
    </style:style>
    <style:style style:name="P10" style:family="paragraph" style:parent-style-name="Standard">
      <style:paragraph-properties fo:margin-left="0.138cm" fo:margin-right="0.138cm" fo:line-height="0.529cm" fo:text-indent="0cm" style:auto-text-indent="false" style:snap-to-layout-grid="true">
        <style:tab-stops>
          <style:tab-stop style:position="2.771cm"/>
        </style:tab-stops>
      </style:paragraph-properties>
      <style:text-properties fo:color="#000000" fo:font-size="12pt" style:font-size-asian="12pt"/>
    </style:style>
    <style:style style:name="P11" style:family="paragraph" style:parent-style-name="Standard">
      <style:paragraph-properties fo:margin-left="0.138cm" fo:margin-right="0.138cm" fo:line-height="0.529cm" fo:orphans="2" fo:widows="2" fo:hyphenation-ladder-count="no-limit" fo:text-indent="0cm" style:auto-text-indent="false"/>
      <style:text-properties fo:color="#000000" fo:font-size="12pt" style:letter-kerning="false" style:font-size-asian="12pt" fo:hyphenate="false" fo:hyphenation-remain-char-count="2" fo:hyphenation-push-char-count="2"/>
    </style:style>
    <style:style style:name="P12" style:family="paragraph" style:parent-style-name="Standard">
      <style:paragraph-properties fo:margin-left="0.138cm" fo:margin-right="0.138cm" fo:line-height="0.529cm" fo:hyphenation-ladder-count="no-limit" fo:text-indent="0cm" style:auto-text-indent="false" style:vertical-align="baseline"/>
      <style:text-properties fo:color="#000000" fo:font-size="12pt" fo:letter-spacing="-0.007cm" style:letter-kerning="true" style:font-size-asian="12pt" fo:hyphenate="false" fo:hyphenation-remain-char-count="2" fo:hyphenation-push-char-count="2"/>
    </style:style>
    <style:style style:name="P13" style:family="paragraph" style:parent-style-name="Standard">
      <style:paragraph-properties fo:margin-left="0.138cm" fo:margin-right="0.138cm" fo:line-height="0.529cm" fo:hyphenation-ladder-count="no-limit" fo:text-indent="0cm" style:auto-text-indent="false" style:vertical-align="baseline"/>
      <style:text-properties fo:color="#000000" style:font-name="Times New Roman" fo:font-size="12pt" style:letter-kerning="true" style:font-size-asian="12pt" fo:hyphenate="false" fo:hyphenation-remain-char-count="2" fo:hyphenation-push-char-count="2"/>
    </style:style>
    <style:style style:name="P14" style:family="paragraph" style:parent-style-name="Standard">
      <style:paragraph-properties fo:margin-left="0.138cm" fo:margin-right="0.138cm" fo:line-height="0.529cm" fo:hyphenation-ladder-count="no-limit" fo:text-indent="0cm" style:auto-text-indent="false" style:vertical-align="baseline" style:snap-to-layout-grid="true"/>
      <style:text-properties fo:color="#000000" style:font-name="Times New Roman" fo:font-size="12pt" style:letter-kerning="true" style:font-size-asian="12pt" fo:hyphenate="false" fo:hyphenation-remain-char-count="2" fo:hyphenation-push-char-count="2"/>
    </style:style>
    <style:style style:name="P15" style:family="paragraph" style:parent-style-name="Standard">
      <style:paragraph-properties fo:margin-left="0.138cm" fo:margin-right="0.138cm" fo:line-height="0.529cm" fo:text-indent="0cm" style:auto-text-indent="false" fo:padding="0cm" fo:border="none"/>
    </style:style>
    <style:style style:name="P16" style:family="paragraph" style:parent-style-name="Standard">
      <style:paragraph-properties fo:margin-left="2.043cm" fo:margin-right="0.138cm" fo:line-height="0.529cm" fo:hyphenation-ladder-count="no-limit" fo:text-indent="-1.905cm" style:auto-text-indent="false"/>
      <style:text-properties fo:color="#000000" fo:font-size="12pt" style:letter-kerning="true" style:font-size-asian="12pt" fo:hyphenate="false" fo:hyphenation-remain-char-count="2" fo:hyphenation-push-char-count="2"/>
    </style:style>
    <style:style style:name="P17" style:family="paragraph" style:parent-style-name="Standard">
      <style:paragraph-properties fo:margin-left="2.043cm" fo:margin-right="0.138cm" fo:line-height="0.529cm" fo:hyphenation-ladder-count="no-limit" fo:text-indent="-1.905cm" style:auto-text-indent="false" style:vertical-align="baseline"/>
      <style:text-properties fo:color="#000000" fo:font-size="12pt" style:letter-kerning="true" style:font-size-asian="12pt" fo:hyphenate="false" fo:hyphenation-remain-char-count="2" fo:hyphenation-push-char-count="2"/>
    </style:style>
    <style:style style:name="P18" style:family="paragraph" style:parent-style-name="Standard">
      <style:paragraph-properties fo:margin-left="2.043cm" fo:margin-right="0.138cm" fo:line-height="0.529cm" fo:hyphenation-ladder-count="no-limit" fo:text-indent="-1.905cm" style:auto-text-indent="false" style:snap-to-layout-grid="true"/>
      <style:text-properties fo:color="#000000" fo:font-size="12pt" style:letter-kerning="true" style:font-size-asian="12pt" fo:hyphenate="false" fo:hyphenation-remain-char-count="2" fo:hyphenation-push-char-count="2"/>
    </style:style>
    <style:style style:name="P19" style:family="paragraph" style:parent-style-name="Standard">
      <style:paragraph-properties fo:margin-left="2.043cm" fo:margin-right="0.138cm" fo:line-height="0.529cm" fo:text-indent="-1.905cm" style:auto-text-indent="false"/>
      <style:text-properties fo:color="#000000" fo:font-size="12pt" style:font-size-asian="12pt"/>
    </style:style>
    <style:style style:name="P20" style:family="paragraph" style:parent-style-name="Standard">
      <style:paragraph-properties fo:margin-left="2.258cm" fo:margin-right="0.138cm" fo:line-height="0.529cm" fo:hyphenation-ladder-count="no-limit" fo:text-indent="-0.423cm" style:auto-text-indent="false" style:vertical-align="baseline"/>
      <style:text-properties fo:color="#000000" fo:font-size="12pt" style:letter-kerning="true" style:font-size-asian="12pt" fo:hyphenate="false" fo:hyphenation-remain-char-count="2" fo:hyphenation-push-char-count="2"/>
    </style:style>
    <style:style style:name="P21" style:family="paragraph" style:parent-style-name="Standard">
      <style:paragraph-properties fo:margin-left="2.028cm" fo:margin-right="0.138cm" fo:line-height="0.529cm" fo:hyphenation-ladder-count="no-limit" fo:text-indent="-0.423cm" style:auto-text-indent="false" style:vertical-align="baseline"/>
      <style:text-properties fo:hyphenate="false" fo:hyphenation-remain-char-count="2" fo:hyphenation-push-char-count="2"/>
    </style:style>
    <style:style style:name="P22" style:family="paragraph" style:parent-style-name="Standard">
      <style:paragraph-properties fo:margin-left="2.028cm" fo:margin-right="0.138cm" fo:line-height="0.529cm" fo:hyphenation-ladder-count="no-limit" fo:text-indent="-0.423cm" style:auto-text-indent="false" style:vertical-align="baseline"/>
      <style:text-properties fo:color="#000000" fo:font-size="12pt" style:letter-kerning="true" style:font-size-asian="12pt" fo:hyphenate="false" fo:hyphenation-remain-char-count="2" fo:hyphenation-push-char-count="2"/>
    </style:style>
    <style:style style:name="P23" style:family="paragraph" style:parent-style-name="Standard">
      <style:paragraph-properties fo:margin-left="0cm" fo:margin-right="0.138cm" fo:line-height="0.529cm" fo:hyphenation-ladder-count="no-limit" fo:text-indent="0cm" style:auto-text-indent="false" style:vertical-align="baseline"/>
      <style:text-properties fo:color="#000000" fo:font-size="12pt" style:letter-kerning="true" style:font-size-asian="12pt" fo:hyphenate="false" fo:hyphenation-remain-char-count="2" fo:hyphenation-push-char-count="2"/>
    </style:style>
    <style:style style:name="P24" style:family="paragraph" style:parent-style-name="Standard">
      <style:paragraph-properties fo:margin-left="0cm" fo:margin-right="0.138cm" fo:line-height="0.529cm" fo:text-indent="0cm" style:auto-text-indent="false"/>
      <style:text-properties fo:color="#000000" fo:font-size="12pt" style:font-size-asian="12pt"/>
    </style:style>
    <style:style style:name="P25" style:family="paragraph" style:parent-style-name="Standard">
      <style:paragraph-properties fo:margin-left="0cm" fo:margin-right="0.138cm" fo:line-height="0.529cm" fo:text-indent="0cm" style:auto-text-indent="false"/>
      <style:text-properties fo:color="#000000" fo:font-size="12pt" style:font-size-asian="12pt" style:font-weight-complex="bold"/>
    </style:style>
    <style:style style:name="P26" style:family="paragraph" style:parent-style-name="Standard">
      <style:paragraph-properties fo:margin-left="0cm" fo:margin-right="0.138cm" fo:line-height="0.529cm" fo:text-indent="0cm" style:auto-text-indent="false"/>
    </style:style>
    <style:style style:name="P27" style:family="paragraph" style:parent-style-name="Standard">
      <style:paragraph-properties fo:margin-left="1.764cm" fo:margin-right="0cm" fo:line-height="0.529cm" fo:orphans="2" fo:widows="2" fo:hyphenation-ladder-count="no-limit" fo:text-indent="-0.847cm" style:auto-text-indent="false"/>
      <style:text-properties fo:color="#000000" fo:font-size="12pt" style:letter-kerning="false" style:font-size-asian="12pt" style:font-size-complex="10pt" fo:hyphenate="false" fo:hyphenation-remain-char-count="2" fo:hyphenation-push-char-count="2"/>
    </style:style>
    <style:style style:name="P28" style:family="paragraph" style:parent-style-name="Standard">
      <style:paragraph-properties fo:margin-left="1.764cm" fo:margin-right="0cm" fo:line-height="0.529cm" fo:orphans="2" fo:widows="2" fo:hyphenation-ladder-count="no-limit" fo:text-indent="-0.847cm" style:auto-text-indent="false" style:vertical-align="baseline"/>
      <style:text-properties fo:color="#000000" fo:font-size="12pt" style:letter-kerning="false" style:font-size-asian="12pt" style:font-size-complex="10pt" fo:hyphenate="false" fo:hyphenation-remain-char-count="2" fo:hyphenation-push-char-count="2"/>
    </style:style>
    <style:style style:name="P29" style:family="paragraph" style:parent-style-name="Standard">
      <style:paragraph-properties fo:margin-left="1.764cm" fo:margin-right="0cm" fo:line-height="0.529cm" fo:orphans="2" fo:widows="2" fo:hyphenation-ladder-count="no-limit" fo:text-indent="-0.847cm" style:auto-text-indent="false" style:vertical-align="baseline"/>
      <style:text-properties fo:color="#000000" style:font-name="Times New Roman" fo:font-size="12pt" style:letter-kerning="false" style:font-size-asian="12pt" style:font-size-complex="10pt" fo:hyphenate="false" fo:hyphenation-remain-char-count="2" fo:hyphenation-push-char-count="2"/>
    </style:style>
    <style:style style:name="P30" style:family="paragraph" style:parent-style-name="Standard">
      <style:paragraph-properties fo:margin-left="0.561cm" fo:margin-right="0cm" fo:line-height="0.529cm" fo:hyphenation-ladder-count="no-limit" fo:text-indent="-0.423cm" style:auto-text-indent="false" style:vertical-align="baseline" style:snap-to-layout-grid="true"/>
      <style:text-properties fo:color="#000000" fo:font-size="12pt" style:letter-kerning="true" style:font-size-asian="12pt" fo:hyphenate="false" fo:hyphenation-remain-char-count="2" fo:hyphenation-push-char-count="2"/>
    </style:style>
    <style:style style:name="P31" style:family="paragraph" style:parent-style-name="Standard">
      <style:paragraph-properties fo:margin-left="2.187cm" fo:margin-right="0cm" fo:line-height="0.529cm" fo:orphans="2" fo:widows="2" fo:hyphenation-ladder-count="no-limit" fo:text-indent="-1.27cm" style:auto-text-indent="false" style:vertical-align="baseline"/>
      <style:text-properties fo:color="#000000" fo:font-size="12pt" style:letter-kerning="false" style:font-size-asian="12pt" style:font-size-complex="10pt" fo:hyphenate="false" fo:hyphenation-remain-char-count="2" fo:hyphenation-push-char-count="2"/>
    </style:style>
    <style:style style:name="P32" style:family="paragraph" style:parent-style-name="Standard">
      <style:paragraph-properties fo:margin-left="2.131cm" fo:margin-right="0cm" fo:line-height="0.529cm" fo:hyphenation-ladder-count="no-limit" fo:text-indent="-0.847cm" style:auto-text-indent="false" style:vertical-align="baseline"/>
      <style:text-properties fo:color="#000000" fo:font-size="12pt" style:letter-kerning="true" style:font-size-asian="12pt" fo:hyphenate="false" fo:hyphenation-remain-char-count="2" fo:hyphenation-push-char-count="2"/>
    </style:style>
    <style:style style:name="P33" style:family="paragraph" style:parent-style-name="Standard">
      <style:paragraph-properties fo:margin-left="2.131cm" fo:margin-right="0cm" fo:line-height="0.529cm" fo:text-indent="-0.847cm" style:auto-text-indent="false"/>
      <style:text-properties fo:color="#000000" fo:font-size="12pt" style:font-size-asian="12pt"/>
    </style:style>
    <style:style style:name="P34" style:family="paragraph" style:parent-style-name="Standard">
      <style:paragraph-properties fo:margin-left="2.131cm" fo:margin-right="0.138cm" fo:line-height="0.529cm" fo:hyphenation-ladder-count="no-limit" fo:text-indent="-0.847cm" style:auto-text-indent="false" style:vertical-align="baseline"/>
      <style:text-properties fo:color="#000000" fo:font-size="12pt" style:letter-kerning="true" style:font-size-asian="12pt" fo:hyphenate="false" fo:hyphenation-remain-char-count="2" fo:hyphenation-push-char-count="2"/>
    </style:style>
    <style:style style:name="P35" style:family="paragraph" style:parent-style-name="Standard">
      <style:paragraph-properties fo:margin-left="2.131cm" fo:margin-right="0.138cm" fo:line-height="0.529cm" fo:text-indent="-0.847cm" style:auto-text-indent="false"/>
      <style:text-properties fo:color="#000000" fo:font-size="12pt" style:font-size-asian="12pt"/>
    </style:style>
    <style:style style:name="P36" style:family="paragraph" style:parent-style-name="Standard">
      <style:paragraph-properties fo:margin-left="2.108cm" fo:margin-right="0.138cm" fo:line-height="0.529cm" fo:text-indent="-0.847cm" style:auto-text-indent="false"/>
      <style:text-properties fo:color="#000000" fo:font-size="12pt" style:font-size-asian="12pt"/>
    </style:style>
    <style:style style:name="P37" style:family="paragraph" style:parent-style-name="Standard">
      <style:paragraph-properties fo:margin-left="0.561cm" fo:margin-right="0.138cm" fo:line-height="0.529cm" fo:text-indent="-0.423cm" style:auto-text-indent="false"/>
      <style:text-properties fo:color="#000000" fo:font-size="12pt" style:font-size-asian="12pt"/>
    </style:style>
    <style:style style:name="P38" style:family="paragraph" style:parent-style-name="Standard">
      <style:paragraph-properties fo:margin-left="0.561cm" fo:margin-right="0.138cm" fo:line-height="0.529cm" fo:text-indent="-0.423cm" style:auto-text-indent="false" style:snap-to-layout-grid="true">
        <style:tab-stops>
          <style:tab-stop style:position="2.771cm"/>
        </style:tab-stops>
      </style:paragraph-properties>
      <style:text-properties fo:color="#000000" fo:font-size="12pt" style:font-size-asian="12pt"/>
    </style:style>
    <style:style style:name="P39" style:family="paragraph" style:parent-style-name="Standard">
      <style:paragraph-properties fo:margin-left="0.561cm" fo:margin-right="0.138cm" fo:line-height="0.529cm" fo:text-indent="-0.423cm" style:auto-text-indent="false"/>
      <style:text-properties fo:color="#000000" fo:font-size="12pt" style:font-size-asian="12pt" style:font-weight-complex="bold"/>
    </style:style>
    <style:style style:name="P40" style:family="paragraph" style:parent-style-name="Standard">
      <style:paragraph-properties fo:margin-left="0.561cm" fo:margin-right="0.138cm" fo:line-height="0.529cm" fo:hyphenation-ladder-count="no-limit" fo:text-indent="-0.423cm" style:auto-text-indent="false" style:vertical-align="baseline" style:snap-to-layout-grid="true">
        <style:tab-stops>
          <style:tab-stop style:position="2.771cm"/>
        </style:tab-stops>
      </style:paragraph-properties>
      <style:text-properties fo:color="#000000" fo:font-size="12pt" style:letter-kerning="true" style:font-size-asian="12pt" fo:hyphenate="false" fo:hyphenation-remain-char-count="2" fo:hyphenation-push-char-count="2"/>
    </style:style>
    <style:style style:name="P41" style:family="paragraph" style:parent-style-name="Standard">
      <style:paragraph-properties fo:margin-left="0.561cm" fo:margin-right="0.138cm" fo:line-height="0.529cm" fo:text-indent="-0.423cm" style:auto-text-indent="false"/>
      <style:text-properties fo:color="#000000" fo:font-size="12pt" style:letter-kerning="true" style:font-size-asian="12pt" style:font-weight-complex="bold"/>
    </style:style>
    <style:style style:name="P42" style:family="paragraph" style:parent-style-name="Standard">
      <style:paragraph-properties fo:margin-left="0.561cm" fo:margin-right="0.138cm" fo:line-height="0.529cm" fo:hyphenation-ladder-count="no-limit" fo:text-indent="-0.423cm" style:auto-text-indent="false" style:vertical-align="baseline"/>
      <style:text-properties fo:color="#000000" fo:font-size="12pt" style:letter-kerning="true" style:font-size-asian="12pt" style:font-weight-complex="bold" fo:hyphenate="false" fo:hyphenation-remain-char-count="2" fo:hyphenation-push-char-count="2"/>
    </style:style>
    <style:style style:name="P43" style:family="paragraph" style:parent-style-name="Standard">
      <style:paragraph-properties fo:margin-left="0.561cm" fo:margin-right="0.138cm" fo:line-height="0.529cm" fo:text-indent="-0.423cm" style:auto-text-indent="false"/>
      <style:text-properties fo:color="#000000" style:letter-kerning="true"/>
    </style:style>
    <style:style style:name="P44" style:family="paragraph" style:parent-style-name="Standard">
      <style:paragraph-properties fo:margin-left="0.561cm" fo:margin-right="0.138cm" fo:line-height="0.529cm" fo:text-indent="-0.423cm" style:auto-text-indent="false"/>
      <style:text-properties fo:color="#000000"/>
    </style:style>
    <style:style style:name="P45" style:family="paragraph" style:parent-style-name="Standard">
      <style:paragraph-properties fo:margin-left="0.561cm" fo:margin-right="0.138cm" fo:line-height="0.529cm" fo:text-indent="-0.423cm" style:auto-text-indent="false"/>
    </style:style>
    <style:style style:name="P46" style:family="paragraph" style:parent-style-name="Standard">
      <style:paragraph-properties fo:margin-left="0.561cm" fo:margin-right="0.138cm" fo:line-height="0.529cm" fo:text-indent="-0.423cm" style:auto-text-indent="false" style:snap-to-layout-grid="true">
        <style:tab-stops>
          <style:tab-stop style:position="2.771cm"/>
        </style:tab-stops>
      </style:paragraph-properties>
    </style:style>
    <style:style style:name="P47" style:family="paragraph" style:parent-style-name="Standard">
      <style:paragraph-properties fo:margin-left="0.561cm" fo:margin-right="0.138cm" fo:line-height="0.529cm" fo:hyphenation-ladder-count="no-limit" fo:text-indent="-0.423cm" style:auto-text-indent="false" style:vertical-align="baseline" style:snap-to-layout-grid="true">
        <style:tab-stops>
          <style:tab-stop style:position="2.771cm"/>
        </style:tab-stops>
      </style:paragraph-properties>
      <style:text-properties fo:hyphenate="false" fo:hyphenation-remain-char-count="2" fo:hyphenation-push-char-count="2"/>
    </style:style>
    <style:style style:name="P48" style:family="paragraph" style:parent-style-name="Standard">
      <style:paragraph-properties fo:margin-left="0.561cm" fo:margin-right="0.138cm" fo:line-height="0.529cm" fo:hyphenation-ladder-count="no-limit" fo:text-indent="-0.423cm" style:auto-text-indent="false" style:vertical-align="baseline"/>
      <style:text-properties fo:hyphenate="false" fo:hyphenation-remain-char-count="2" fo:hyphenation-push-char-count="2"/>
    </style:style>
    <style:style style:name="P49" style:family="paragraph" style:parent-style-name="Standard">
      <style:paragraph-properties fo:margin-left="0.561cm" fo:margin-right="0.138cm" fo:line-height="0.529cm" fo:hyphenation-ladder-count="no-limit" fo:text-indent="-0.423cm" style:auto-text-indent="false" style:punctuation-wrap="hanging" style:vertical-align="baseline" style:snap-to-layout-grid="true"/>
      <style:text-properties fo:hyphenate="false" fo:hyphenation-remain-char-count="2" fo:hyphenation-push-char-count="2"/>
    </style:style>
    <style:style style:name="P50" style:family="paragraph" style:parent-style-name="Standard">
      <style:paragraph-properties fo:margin-left="0.543cm" fo:margin-right="0.138cm" fo:line-height="0.529cm" fo:text-indent="0cm" style:auto-text-indent="false"/>
    </style:style>
    <style:style style:name="P51" style:family="paragraph" style:parent-style-name="Standard">
      <style:paragraph-properties fo:margin-left="0.476cm" fo:margin-right="0.138cm" fo:line-height="0.529cm" fo:hyphenation-ladder-count="no-limit" fo:text-indent="0cm" style:auto-text-indent="false" style:vertical-align="baseline"/>
      <style:text-properties fo:hyphenate="false" fo:hyphenation-remain-char-count="2" fo:hyphenation-push-char-count="2"/>
    </style:style>
    <style:style style:name="P52" style:family="paragraph" style:parent-style-name="Standard" style:list-style-name="WWNum12">
      <style:paragraph-properties fo:margin-left="1.251cm" fo:margin-right="0.138cm" fo:line-height="0.529cm" fo:hyphenation-ladder-count="no-limit" fo:text-indent="-0.85cm" style:auto-text-indent="false" style:vertical-align="baseline"/>
      <style:text-properties fo:hyphenate="false" fo:hyphenation-remain-char-count="2" fo:hyphenation-push-char-count="2"/>
    </style:style>
    <style:style style:name="P53" style:family="paragraph" style:parent-style-name="Standard">
      <style:paragraph-properties fo:margin-left="1.501cm" fo:margin-right="0.138cm" fo:line-height="0.529cm" fo:hyphenation-ladder-count="no-limit" fo:text-indent="0cm" style:auto-text-indent="false" style:vertical-align="baseline"/>
      <style:text-properties fo:hyphenate="false" fo:hyphenation-remain-char-count="2" fo:hyphenation-push-char-count="2"/>
    </style:style>
    <style:style style:name="P54" style:family="paragraph" style:parent-style-name="Standard">
      <style:paragraph-properties fo:margin-left="1.231cm" fo:margin-right="0.138cm" fo:line-height="0.529cm" fo:text-indent="-0.635cm" style:auto-text-indent="false"/>
    </style:style>
    <style:style style:name="P55" style:family="paragraph" style:parent-style-name="Standard">
      <style:paragraph-properties fo:margin-left="1.231cm" fo:margin-right="0.138cm" fo:line-height="0.529cm" fo:hyphenation-ladder-count="no-limit" fo:text-indent="-0.635cm" style:auto-text-indent="false" style:vertical-align="baseline"/>
      <style:text-properties fo:hyphenate="false" fo:hyphenation-remain-char-count="2" fo:hyphenation-push-char-count="2"/>
    </style:style>
    <style:style style:name="P56" style:family="paragraph" style:parent-style-name="Standard">
      <style:paragraph-properties fo:margin-left="1.231cm" fo:margin-right="0.138cm" fo:line-height="0.529cm" fo:hyphenation-ladder-count="no-limit" fo:text-indent="-0.635cm" style:auto-text-indent="false" style:punctuation-wrap="hanging" style:vertical-align="baseline" style:snap-to-layout-grid="true"/>
      <style:text-properties fo:hyphenate="false" fo:hyphenation-remain-char-count="2" fo:hyphenation-push-char-count="2"/>
    </style:style>
    <style:style style:name="P57" style:family="paragraph" style:parent-style-name="Standard">
      <style:paragraph-properties fo:margin-left="1.231cm" fo:margin-right="0.138cm" fo:line-height="0.529cm" fo:text-align="start" style:justify-single-word="false" fo:text-indent="-0.635cm" style:auto-text-indent="false"/>
    </style:style>
    <style:style style:name="P58" style:family="paragraph" style:parent-style-name="Standard">
      <style:paragraph-properties fo:margin-left="1.231cm" fo:margin-right="0.138cm" fo:line-height="0.529cm" fo:text-indent="-0.635cm" style:auto-text-indent="false"/>
      <style:text-properties fo:color="#000000" fo:font-size="12pt" style:letter-kerning="true" style:font-size-asian="12pt"/>
    </style:style>
    <style:style style:name="P59" style:family="paragraph" style:parent-style-name="Standard">
      <style:paragraph-properties fo:margin-left="0.064cm" fo:margin-right="0.138cm" fo:line-height="0.529cm" fo:text-indent="0cm" style:auto-text-indent="false"/>
    </style:style>
    <style:style style:name="P60" style:family="paragraph" style:parent-style-name="Standard">
      <style:paragraph-properties fo:margin-left="0.139cm" fo:margin-right="0.139cm" fo:line-height="0.529cm" fo:hyphenation-ladder-count="no-limit" fo:text-indent="0cm" style:auto-text-indent="false" style:vertical-align="baseline"/>
      <style:text-properties fo:hyphenate="false" fo:hyphenation-remain-char-count="2" fo:hyphenation-push-char-count="2"/>
    </style:style>
    <style:style style:name="P61" style:family="paragraph" style:parent-style-name="Standard">
      <style:paragraph-properties fo:margin-left="0.614cm" fo:margin-right="0.138cm" fo:line-height="0.529cm" fo:hyphenation-ladder-count="no-limit" fo:text-indent="-0.614cm" style:auto-text-indent="false" style:vertical-align="baseline"/>
      <style:text-properties fo:hyphenate="false" fo:hyphenation-remain-char-count="2" fo:hyphenation-push-char-count="2"/>
    </style:style>
    <style:style style:name="P62" style:family="paragraph" style:parent-style-name="Standard">
      <style:paragraph-properties fo:margin-left="0.688cm" fo:margin-right="0.138cm" fo:line-height="0.529cm" fo:hyphenation-ladder-count="no-limit" fo:text-indent="0cm" style:auto-text-indent="false" style:vertical-align="baseline"/>
      <style:text-properties fo:hyphenate="false" fo:hyphenation-remain-char-count="2" fo:hyphenation-push-char-count="2"/>
    </style:style>
    <style:style style:name="P63" style:family="paragraph" style:parent-style-name="Standard">
      <style:paragraph-properties fo:margin-left="0.614cm" fo:margin-right="0.3cm" fo:line-height="0.529cm" fo:hyphenation-ladder-count="no-limit" fo:text-indent="-0.614cm" style:auto-text-indent="false" style:vertical-align="baseline"/>
      <style:text-properties fo:hyphenate="false" fo:hyphenation-remain-char-count="2" fo:hyphenation-push-char-count="2"/>
    </style:style>
    <style:style style:name="P64" style:family="paragraph" style:parent-style-name="Standard">
      <style:paragraph-properties fo:margin-left="0.614cm" fo:margin-right="0.139cm" fo:line-height="0.529cm" fo:hyphenation-ladder-count="no-limit" fo:text-indent="-0.614cm" style:auto-text-indent="false" style:vertical-align="baseline"/>
      <style:text-properties fo:hyphenate="false" fo:hyphenation-remain-char-count="2" fo:hyphenation-push-char-count="2"/>
    </style:style>
    <style:style style:name="P65" style:family="paragraph" style:parent-style-name="Standard">
      <style:paragraph-properties fo:margin-left="0cm" fo:margin-right="0.139cm" fo:line-height="0.529cm" fo:hyphenation-ladder-count="no-limit" fo:text-indent="0cm" style:auto-text-indent="false" style:vertical-align="baseline"/>
      <style:text-properties fo:color="#000000" fo:font-size="12pt" fo:letter-spacing="-0.007cm" style:font-size-asian="12pt" style:font-weight-complex="bold" fo:hyphenate="false" fo:hyphenation-remain-char-count="2" fo:hyphenation-push-char-count="2"/>
    </style:style>
    <style:style style:name="P66" style:family="paragraph" style:parent-style-name="Standard">
      <style:paragraph-properties fo:margin-left="1.868cm" fo:margin-right="0.139cm" fo:line-height="0.529cm" fo:hyphenation-ladder-count="no-limit" fo:text-indent="-0.423cm" style:auto-text-indent="false" style:punctuation-wrap="hanging" style:vertical-align="baseline" style:snap-to-layout-grid="true"/>
      <style:text-properties fo:hyphenate="false" fo:hyphenation-remain-char-count="2" fo:hyphenation-push-char-count="2"/>
    </style:style>
    <style:style style:name="P67" style:family="paragraph" style:parent-style-name="Standard">
      <style:paragraph-properties fo:margin-left="0.596cm" fo:margin-right="0.138cm" fo:line-height="0.529cm" fo:text-indent="0cm" style:auto-text-indent="false"/>
    </style:style>
    <style:style style:name="P68" style:family="paragraph" style:parent-style-name="Standard">
      <style:paragraph-properties fo:margin-left="0.596cm" fo:margin-right="0.138cm" fo:line-height="0.529cm" fo:hyphenation-ladder-count="no-limit" fo:text-indent="0cm" style:auto-text-indent="false" style:punctuation-wrap="hanging" style:vertical-align="baseline" style:snap-to-layout-grid="true"/>
      <style:text-properties fo:hyphenate="false" fo:hyphenation-remain-char-count="2" fo:hyphenation-push-char-count="2"/>
    </style:style>
    <style:style style:name="P69" style:family="paragraph" style:parent-style-name="Standard">
      <style:paragraph-properties fo:margin-left="0.138cm" fo:margin-right="0.139cm" fo:line-height="0.529cm" fo:hyphenation-ladder-count="no-limit" fo:text-indent="0cm" style:auto-text-indent="false" style:punctuation-wrap="hanging" style:vertical-align="baseline" style:snap-to-layout-grid="true"/>
      <style:text-properties fo:hyphenate="false" fo:hyphenation-remain-char-count="2" fo:hyphenation-push-char-count="2"/>
    </style:style>
    <style:style style:name="P70" style:family="paragraph" style:parent-style-name="Standard">
      <style:paragraph-properties fo:margin-left="1.344cm" fo:margin-right="0.139cm" fo:line-height="0.529cm" fo:hyphenation-ladder-count="no-limit" fo:text-indent="-0.81cm" style:auto-text-indent="false" style:punctuation-wrap="hanging" style:vertical-align="baseline" style:snap-to-layout-grid="true"/>
      <style:text-properties fo:hyphenate="false" fo:hyphenation-remain-char-count="2" fo:hyphenation-push-char-count="2"/>
    </style:style>
    <style:style style:name="P71" style:family="paragraph" style:parent-style-name="Standard">
      <style:paragraph-properties fo:margin-left="1.231cm" fo:margin-right="0.139cm" fo:line-height="0.529cm" fo:text-indent="-0.635cm" style:auto-text-indent="false"/>
    </style:style>
    <style:style style:name="P72" style:family="paragraph" style:parent-style-name="Standard">
      <style:paragraph-properties fo:margin-left="1.231cm" fo:margin-right="0.139cm" fo:line-height="0.529cm" fo:hyphenation-ladder-count="no-limit" fo:text-indent="-0.635cm" style:auto-text-indent="false" style:punctuation-wrap="hanging" style:vertical-align="baseline" style:snap-to-layout-grid="true"/>
      <style:text-properties fo:hyphenate="false" fo:hyphenation-remain-char-count="2" fo:hyphenation-push-char-count="2"/>
    </style:style>
    <style:style style:name="P73" style:family="paragraph" style:parent-style-name="Standard">
      <style:paragraph-properties fo:margin-left="0.64cm" fo:margin-right="0.139cm" fo:line-height="0.529cm" fo:hyphenation-ladder-count="no-limit" fo:text-indent="-0.501cm" style:auto-text-indent="false" style:punctuation-wrap="hanging" style:vertical-align="baseline" style:snap-to-layout-grid="true"/>
      <style:text-properties fo:hyphenate="false" fo:hyphenation-remain-char-count="2" fo:hyphenation-push-char-count="2"/>
    </style:style>
    <style:style style:name="P74" style:family="paragraph" style:parent-style-name="Standard">
      <style:paragraph-properties fo:margin-left="0.596cm" fo:margin-right="0cm" fo:line-height="0.529cm" fo:text-align="start" style:justify-single-word="false" fo:text-indent="-0.459cm" style:auto-text-indent="false" style:snap-to-layout-grid="true"/>
    </style:style>
    <style:style style:name="P75" style:family="paragraph" style:parent-style-name="Standard">
      <style:paragraph-properties fo:margin-left="1.88cm" fo:margin-right="0.138cm" fo:line-height="0.529cm" fo:text-indent="-0.504cm" style:auto-text-indent="false"/>
    </style:style>
    <style:style style:name="P76" style:family="paragraph" style:parent-style-name="Standard">
      <style:paragraph-properties fo:margin-left="1.88cm" fo:margin-right="0.138cm" fo:line-height="0.529cm" fo:text-align="start" style:justify-single-word="false" fo:text-indent="-0.504cm" style:auto-text-indent="false"/>
    </style:style>
    <style:style style:name="P77" style:family="paragraph" style:parent-style-name="Standard">
      <style:paragraph-properties fo:margin-left="1.794cm" fo:margin-right="0.138cm" fo:line-height="0.529cm" fo:text-indent="-0.499cm" style:auto-text-indent="false"/>
    </style:style>
    <style:style style:name="P78" style:family="paragraph" style:parent-style-name="Standard">
      <style:paragraph-properties fo:margin-left="1.794cm" fo:margin-right="0.138cm" fo:line-height="0.529cm" fo:text-indent="-0.504cm" style:auto-text-indent="false"/>
    </style:style>
    <style:style style:name="P79" style:family="paragraph" style:parent-style-name="Standard">
      <style:paragraph-properties fo:margin-left="0.138cm" fo:margin-right="0cm" fo:line-height="0.529cm" fo:text-indent="0cm" style:auto-text-indent="false"/>
    </style:style>
    <style:style style:name="P80" style:family="paragraph" style:parent-style-name="Standard" style:list-style-name="WWNum10">
      <style:paragraph-properties fo:margin-left="1.979cm" fo:margin-right="0.139cm" fo:line-height="0.529cm" fo:hyphenation-ladder-count="no-limit" fo:text-indent="-0.6cm" style:auto-text-indent="false"/>
      <style:text-properties fo:hyphenate="false" fo:hyphenation-remain-char-count="2" fo:hyphenation-push-char-count="2"/>
    </style:style>
    <style:style style:name="P81" style:family="paragraph" style:parent-style-name="Standard" style:list-style-name="WWNum11">
      <style:paragraph-properties fo:margin-left="1.979cm" fo:margin-right="0.139cm" fo:line-height="0.529cm" fo:hyphenation-ladder-count="no-limit" fo:text-indent="-0.6cm" style:auto-text-indent="false"/>
      <style:text-properties fo:hyphenate="false" fo:hyphenation-remain-char-count="2" fo:hyphenation-push-char-count="2"/>
    </style:style>
    <style:style style:name="P82" style:family="paragraph" style:parent-style-name="Standard">
      <style:paragraph-properties fo:margin-left="1.221cm" fo:margin-right="0.139cm" fo:line-height="0.529cm" fo:text-indent="-0.621cm" style:auto-text-indent="false"/>
    </style:style>
    <style:style style:name="P83" style:family="paragraph" style:parent-style-name="Standard">
      <style:paragraph-properties fo:margin-left="0.864cm" fo:margin-right="0.138cm" fo:line-height="0.529cm" fo:text-indent="-0.635cm" style:auto-text-indent="false"/>
    </style:style>
    <style:style style:name="P84" style:family="paragraph" style:parent-style-name="Standard">
      <style:paragraph-properties fo:margin-left="0.557cm" fo:margin-right="0.138cm" fo:line-height="0.529cm" fo:orphans="2" fo:widows="2" fo:text-indent="-0.42cm" style:auto-text-indent="false" style:snap-to-layout-grid="true"/>
    </style:style>
    <style:style style:name="P85" style:family="paragraph" style:parent-style-name="Standard">
      <style:paragraph-properties fo:margin-left="1.517cm" fo:margin-right="0.138cm" fo:line-height="0.529cm" fo:text-indent="-1.058cm" style:auto-text-indent="false"/>
    </style:style>
    <style:style style:name="P86" style:family="paragraph" style:parent-style-name="Text_20_body">
      <style:paragraph-properties fo:margin-left="0.6cm" fo:margin-right="0.139cm" fo:margin-top="0cm" fo:margin-bottom="0cm" loext:contextual-spacing="false" fo:line-height="0.529cm" fo:text-indent="0cm" style:auto-text-indent="false"/>
    </style:style>
    <style:style style:name="P87" style:family="paragraph" style:parent-style-name="Text_20_body">
      <style:paragraph-properties fo:margin-left="1.016cm" fo:margin-right="0cm" fo:margin-top="0cm" fo:margin-bottom="0cm" loext:contextual-spacing="false" fo:line-height="0.529cm" fo:text-indent="-0.42cm" style:auto-text-indent="false"/>
    </style:style>
    <style:style style:name="P88" style:family="paragraph" style:parent-style-name="_28__20_一_29_">
      <style:paragraph-properties fo:margin-left="1.764cm" fo:margin-right="0cm" fo:line-height="0.529cm" fo:text-align="justify" style:justify-single-word="false" fo:text-indent="-0.847cm" style:auto-text-indent="false"/>
      <style:text-properties fo:color="#000000" fo:font-size="12pt" style:font-size-asian="12pt"/>
    </style:style>
    <style:style style:name="P89" style:family="paragraph" style:parent-style-name="_28__20_一_29_">
      <style:paragraph-properties fo:margin-left="1.764cm" fo:margin-right="0cm" fo:line-height="0.529cm" fo:text-align="justify" style:justify-single-word="false" fo:text-indent="-0.847cm" style:auto-text-indent="false"/>
      <style:text-properties fo:color="#000000" fo:font-size="12pt" style:font-size-asian="12pt" style:font-size-complex="12pt"/>
    </style:style>
    <style:style style:name="P90" style:family="paragraph" style:parent-style-name="_28__20_一_29_">
      <style:paragraph-properties fo:margin-left="1.976cm" fo:margin-right="0cm" fo:line-height="0.529cm" fo:text-align="justify" style:justify-single-word="false" fo:text-indent="-1.058cm" style:auto-text-indent="false"/>
      <style:text-properties fo:color="#000000" fo:font-size="12pt" style:font-size-asian="12pt" style:font-size-complex="12pt"/>
    </style:style>
    <style:style style:name="P91" style:family="paragraph" style:parent-style-name="_28__20_一_29_">
      <style:paragraph-properties fo:margin-left="0.21cm" fo:margin-right="0cm" fo:line-height="0.529cm" fo:text-align="justify" style:justify-single-word="false" fo:text-indent="-0.173cm" style:auto-text-indent="false"/>
      <style:text-properties fo:color="#000000" fo:font-size="12pt" style:font-size-asian="12pt" style:font-size-complex="12pt"/>
    </style:style>
    <style:style style:name="P92" style:family="paragraph" style:parent-style-name="_28__20_一_29_">
      <style:paragraph-properties fo:margin-left="0.233cm" fo:margin-right="0cm" fo:line-height="0.529cm" fo:text-align="justify" style:justify-single-word="false" fo:text-indent="-0.173cm" style:auto-text-indent="false"/>
      <style:text-properties fo:color="#000000" fo:font-size="12pt" style:font-size-asian="12pt"/>
    </style:style>
    <style:style style:name="P93" style:family="paragraph" style:parent-style-name="_28__20_一_29_">
      <style:paragraph-properties fo:margin-left="0.265cm" fo:margin-right="0cm" fo:line-height="0.529cm" fo:text-align="justify" style:justify-single-word="false" fo:text-indent="-0.173cm" style:auto-text-indent="false"/>
      <style:text-properties fo:color="#000000" fo:font-size="12pt" style:font-size-asian="12pt"/>
    </style:style>
    <style:style style:name="P94" style:family="paragraph" style:parent-style-name="_28__20_一_29_">
      <style:paragraph-properties fo:margin-left="2.187cm" fo:margin-right="0cm" fo:line-height="0.529cm" fo:text-align="justify" style:justify-single-word="false" fo:text-indent="-1.27cm" style:auto-text-indent="false"/>
      <style:text-properties fo:color="#000000" fo:font-size="12pt" style:font-size-asian="12pt"/>
    </style:style>
    <style:style style:name="P95" style:family="paragraph" style:parent-style-name="_28__20_一_29_">
      <style:paragraph-properties fo:margin-left="0.173cm" fo:margin-right="0cm" fo:line-height="0.529cm" fo:text-align="justify" style:justify-single-word="false" fo:text-indent="-0.173cm" style:auto-text-indent="false"/>
      <style:text-properties fo:color="#000000" fo:font-size="12pt" fo:font-weight="bold" style:font-size-asian="12pt" style:font-weight-asian="bold" style:font-size-complex="12pt"/>
    </style:style>
    <style:style style:name="P96" style:family="paragraph" style:parent-style-name="_28__20_一_29_">
      <style:paragraph-properties fo:margin-left="1.305cm" fo:margin-right="0cm" fo:line-height="0.529cm" fo:text-align="justify" style:justify-single-word="false" fo:text-indent="-0.847cm" style:auto-text-indent="false"/>
      <style:text-properties fo:color="#000000" fo:font-size="12pt" style:font-size-asian="12pt"/>
    </style:style>
    <style:style style:name="P97" style:family="paragraph" style:parent-style-name="_28__20_一_29_">
      <style:paragraph-properties fo:margin-left="2.113cm" fo:margin-right="0cm" fo:line-height="0.529cm" fo:text-align="justify" style:justify-single-word="false" fo:text-indent="-0.847cm" style:auto-text-indent="false"/>
      <style:text-properties fo:color="#000000" fo:font-size="12pt" style:font-size-asian="12pt"/>
    </style:style>
    <style:style style:name="P98" style:family="paragraph" style:parent-style-name="_28__20_一_29_">
      <style:paragraph-properties fo:margin-left="0.423cm" fo:margin-right="0.138cm" fo:line-height="0.529cm" fo:text-align="justify" style:justify-single-word="false" fo:text-indent="-0.423cm" style:auto-text-indent="false"/>
      <style:text-properties fo:color="#000000" fo:font-size="12pt" style:font-size-asian="12pt" style:font-size-complex="12pt"/>
    </style:style>
    <style:style style:name="P99" style:family="paragraph" style:parent-style-name="_28__20_一_29_">
      <style:paragraph-properties fo:margin-left="0.423cm" fo:margin-right="0.138cm" fo:line-height="0.529cm" fo:text-align="justify" style:justify-single-word="false" fo:text-indent="-0.423cm" style:auto-text-indent="false">
        <style:tab-stops>
          <style:tab-stop style:position="1.027cm"/>
          <style:tab-stop style:position="1.102cm"/>
        </style:tab-stops>
      </style:paragraph-properties>
      <style:text-properties fo:color="#000000" fo:font-size="12pt" style:font-size-asian="12pt" style:font-size-complex="12pt"/>
    </style:style>
    <style:style style:name="P100" style:family="paragraph" style:parent-style-name="_28__20_一_29_">
      <style:paragraph-properties fo:margin-left="0.423cm" fo:margin-right="0.138cm" fo:line-height="0.529cm" fo:text-align="justify" style:justify-single-word="false" fo:text-indent="-0.423cm" style:auto-text-indent="false">
        <style:tab-stops>
          <style:tab-stop style:position="1.027cm"/>
        </style:tab-stops>
      </style:paragraph-properties>
      <style:text-properties fo:color="#000000" fo:font-size="12pt" style:font-size-asian="12pt" style:font-size-complex="12pt"/>
    </style:style>
    <style:style style:name="P101" style:family="paragraph" style:parent-style-name="_28__20_一_29_">
      <style:paragraph-properties fo:margin-left="0.423cm" fo:margin-right="0cm" fo:line-height="0.529cm" fo:text-align="justify" style:justify-single-word="false" fo:text-indent="-0.423cm" style:auto-text-indent="false"/>
      <style:text-properties fo:color="#000000" fo:font-size="12pt" style:font-size-asian="12pt" style:font-size-complex="12pt"/>
    </style:style>
    <style:style style:name="P102" style:family="paragraph" style:parent-style-name="_28__20_一_29_">
      <style:paragraph-properties fo:margin-left="0.423cm" fo:margin-right="0cm" fo:line-height="0.529cm" fo:text-align="justify" style:justify-single-word="false" fo:text-indent="-0.423cm" style:auto-text-indent="false"/>
      <style:text-properties fo:color="#000000" fo:font-size="12pt" style:font-size-asian="12pt"/>
    </style:style>
    <style:style style:name="P103" style:family="paragraph" style:parent-style-name="_28__20_一_29_">
      <style:paragraph-properties fo:margin-left="0.201cm" fo:margin-right="0cm" fo:line-height="0.529cm" fo:text-align="justify" style:justify-single-word="false" fo:text-indent="-0.173cm" style:auto-text-indent="false"/>
      <style:text-properties fo:color="#000000" fo:font-size="12pt" style:font-size-asian="12pt"/>
    </style:style>
    <style:style style:name="P104" style:family="paragraph" style:parent-style-name="_28__20_一_29_">
      <style:paragraph-properties fo:margin-left="0.187cm" fo:margin-right="0cm" fo:line-height="0.529cm" fo:text-align="justify" style:justify-single-word="false" fo:text-indent="-0.173cm" style:auto-text-indent="false"/>
      <style:text-properties fo:color="#000000" fo:font-size="12pt" style:font-size-asian="12pt"/>
    </style:style>
    <style:style style:name="P105" style:family="paragraph" style:parent-style-name="_28__20_一_29_">
      <style:paragraph-properties fo:margin-left="0.178cm" fo:margin-right="0cm" fo:line-height="0.529cm" fo:text-align="justify" style:justify-single-word="false" fo:text-indent="-0.173cm" style:auto-text-indent="false"/>
      <style:text-properties fo:color="#000000" fo:font-size="12pt" style:font-size-asian="12pt"/>
    </style:style>
    <style:style style:name="P106" style:family="paragraph" style:parent-style-name="_28__20_一_29_">
      <style:paragraph-properties fo:margin-left="0.561cm" fo:margin-right="0.138cm" fo:line-height="0.529cm" fo:text-align="justify" style:justify-single-word="false" fo:text-indent="-0.423cm" style:auto-text-indent="false"/>
    </style:style>
    <style:style style:name="P107" style:family="paragraph" style:parent-style-name="Footer">
      <style:paragraph-properties fo:text-align="center" style:justify-single-word="false"/>
    </style:style>
    <style:style style:name="P108" style:family="paragraph" style:parent-style-name="表左">
      <style:paragraph-properties fo:margin-left="0.138cm" fo:margin-right="0.138cm" fo:line-height="0.529cm" fo:text-indent="0cm" style:auto-text-indent="false"/>
      <style:text-properties fo:color="#000000" style:font-name="標楷體" fo:font-size="12pt" style:letter-kerning="false" style:font-name-asian="標楷體1" style:font-size-asian="12pt" style:font-size-complex="10pt"/>
    </style:style>
    <style:style style:name="P109" style:family="paragraph" style:parent-style-name="主旨">
      <style:paragraph-properties fo:margin-left="0.138cm" fo:margin-right="0.138cm" fo:line-height="0.529cm" fo:text-align="justify" style:justify-single-word="false" fo:text-indent="0cm" style:auto-text-indent="false"/>
    </style:style>
    <style:style style:name="P110" style:family="paragraph" style:parent-style-name="主旨">
      <style:paragraph-properties fo:margin-left="0.561cm" fo:margin-right="0.138cm" fo:line-height="0.529cm" fo:text-align="justify" style:justify-single-word="false" fo:text-indent="-0.423cm" style:auto-text-indent="false"/>
    </style:style>
    <style:style style:name="P111" style:family="paragraph" style:parent-style-name="主旨">
      <style:paragraph-properties fo:margin-left="0.557cm" fo:margin-right="0.138cm" fo:line-height="0.529cm" fo:text-align="justify" style:justify-single-word="false" fo:text-indent="-0.42cm" style:auto-text-indent="false"/>
    </style:style>
    <style:style style:name="P112" style:family="paragraph" style:parent-style-name="_28_一_29_">
      <style:paragraph-properties fo:margin-left="1.409cm" fo:margin-right="0.046cm" fo:line-height="0.529cm" fo:text-indent="-0.423cm" style:auto-text-indent="false"/>
      <style:text-properties fo:color="#000000" style:font-name="標楷體" fo:font-size="12pt" style:font-name-asian="標楷體1" style:font-size-asian="12pt"/>
    </style:style>
    <style:style style:name="P113" style:family="paragraph" style:parent-style-name="Default">
      <style:paragraph-properties fo:margin-left="0.459cm" fo:margin-right="0cm" fo:line-height="0.529cm" fo:text-indent="-0.459cm" style:auto-text-indent="false"/>
      <style:text-properties fo:color="#000000"/>
    </style:style>
    <style:style style:name="P114" style:family="paragraph" style:parent-style-name="Text_20_body_20__28_user_29_">
      <style:paragraph-properties fo:margin-left="1.3cm" fo:margin-right="0.139cm" fo:line-height="0.529cm" fo:text-indent="0cm" style:auto-text-indent="false"/>
    </style:style>
    <style:style style:name="P115" style:family="paragraph" style:parent-style-name="_30_01-一">
      <style:paragraph-properties fo:margin-left="1.162cm" fo:margin-right="0.229cm" fo:line-height="0.529cm" fo:text-indent="-0.933cm" style:auto-text-indent="false"/>
    </style:style>
    <style:style style:name="P116" style:family="paragraph" style:parent-style-name="_30_01-一">
      <style:paragraph-properties fo:margin-left="1.305cm" fo:margin-right="0.229cm" fo:line-height="0.529cm" fo:text-indent="-0.847cm" style:auto-text-indent="false"/>
    </style:style>
    <style:style style:name="P117" style:family="paragraph" style:parent-style-name="_30_01-一">
      <style:paragraph-properties fo:margin-left="1.535cm" fo:margin-right="0.229cm" fo:line-height="0.529cm" fo:text-indent="-0.847cm" style:auto-text-indent="false"/>
    </style:style>
    <style:style style:name="P118" style:family="paragraph" style:parent-style-name="_30_01-一">
      <style:paragraph-properties fo:margin-left="1.619cm" fo:margin-right="0.229cm" fo:line-height="0.529cm" fo:text-indent="-0.931cm" style:auto-text-indent="false"/>
    </style:style>
    <style:style style:name="T1" style:family="text">
      <style:text-properties fo:color="#000000" fo:font-size="20pt" fo:font-weight="bold" style:font-size-asian="20pt" style:font-weight-asian="bold" style:font-size-complex="20pt"/>
    </style:style>
    <style:style style:name="T2" style:family="text">
      <style:text-properties fo:color="#000000" fo:font-size="14pt" fo:font-weight="bold" style:font-size-asian="14pt" style:font-weight-asian="bold" style:font-size-complex="14pt"/>
    </style:style>
    <style:style style:name="T3" style:family="text">
      <style:text-properties fo:color="#000000" fo:font-weight="bold" style:font-weight-asian="bold"/>
    </style:style>
    <style:style style:name="T4" style:family="text">
      <style:text-properties fo:color="#000000"/>
    </style:style>
    <style:style style:name="T5" style:family="text">
      <style:text-properties fo:color="#000000" style:letter-kerning="false" style:font-size-complex="10pt"/>
    </style:style>
    <style:style style:name="T6" style:family="text">
      <style:text-properties fo:color="#000000" style:letter-kerning="false" style:font-name-complex="新細明體1"/>
    </style:style>
    <style:style style:name="T7" style:family="text">
      <style:text-properties fo:color="#000000" style:letter-kerning="false" style:font-weight-complex="bold"/>
    </style:style>
    <style:style style:name="T8" style:family="text">
      <style:text-properties fo:color="#000000" fo:font-size="12pt" style:letter-kerning="true" style:font-size-asian="12pt"/>
    </style:style>
    <style:style style:name="T9" style:family="text">
      <style:text-properties fo:color="#000000" fo:font-size="12pt" style:letter-kerning="true" style:font-size-asian="12pt" style:font-name-complex="新細明體1"/>
    </style:style>
    <style:style style:name="T10" style:family="text">
      <style:text-properties fo:color="#000000" fo:font-size="12pt" style:letter-kerning="true" style:font-size-asian="12pt" style:font-weight-complex="bold"/>
    </style:style>
    <style:style style:name="T11" style:family="text">
      <style:text-properties fo:color="#000000" fo:font-size="12pt" style:letter-kerning="true" style:font-size-asian="12pt" style:font-name-complex="標楷體1" style:font-size-complex="11pt"/>
    </style:style>
    <style:style style:name="T12" style:family="text">
      <style:text-properties fo:color="#000000" fo:font-size="12pt" style:font-size-asian="12pt"/>
    </style:style>
    <style:style style:name="T13" style:family="text">
      <style:text-properties fo:color="#000000" fo:font-size="12pt" style:font-size-asian="12pt" style:font-weight-complex="bold"/>
    </style:style>
    <style:style style:name="T14" style:family="text">
      <style:text-properties fo:color="#000000" fo:font-size="12pt" style:font-size-asian="12pt" style:font-name-complex="新細明體1"/>
    </style:style>
    <style:style style:name="T15" style:family="text">
      <style:text-properties fo:color="#000000" fo:font-size="12pt" style:font-size-asian="12pt" style:font-size-complex="14pt"/>
    </style:style>
    <style:style style:name="T16" style:family="text">
      <style:text-properties fo:color="#000000" fo:font-size="12pt" style:font-size-asian="12pt" style:font-name-complex="標楷體1"/>
    </style:style>
    <style:style style:name="T17" style:family="text">
      <style:text-properties fo:color="#000000" fo:font-size="12pt" style:font-size-asian="12pt" style:font-size-complex="12pt"/>
    </style:style>
    <style:style style:name="T18" style:family="text">
      <style:text-properties fo:color="#000000" fo:font-size="12pt" fo:letter-spacing="-0.007cm" style:font-size-asian="12pt"/>
    </style:style>
    <style:style style:name="T19" style:family="text">
      <style:text-properties fo:color="#000000" fo:font-size="12pt" fo:letter-spacing="-0.007cm" style:font-size-asian="12pt" style:font-weight-complex="bold"/>
    </style:style>
    <style:style style:name="T20" style:family="text">
      <style:text-properties fo:color="#000000" fo:font-size="12pt" fo:letter-spacing="-0.007cm" style:letter-kerning="true" style:font-size-asian="12pt"/>
    </style:style>
    <style:style style:name="T21" style:family="text">
      <style:text-properties fo:color="#000000" fo:font-size="12pt" fo:letter-spacing="-0.007cm" style:letter-kerning="true" style:font-size-asian="12pt" style:font-weight-complex="bold"/>
    </style:style>
    <style:style style:name="T22" style:family="text">
      <style:text-properties fo:color="#000000" fo:font-size="12pt" fo:letter-spacing="-0.007cm" style:letter-kerning="false" style:font-size-asian="12pt"/>
    </style:style>
    <style:style style:name="T23" style:family="text">
      <style:text-properties fo:color="#000000" fo:font-size="12pt" fo:letter-spacing="-0.014cm" style:letter-kerning="true" style:font-size-asian="12pt" style:font-name-complex="新細明體1"/>
    </style:style>
    <style:style style:name="T24" style:family="text">
      <style:text-properties fo:color="#000000" fo:font-size="12pt" style:letter-kerning="false" style:font-size-asian="12pt" style:font-name-complex="新細明體1"/>
    </style:style>
    <style:style style:name="T25" style:family="text">
      <style:text-properties fo:color="#000000" fo:font-size="12pt" style:letter-kerning="false" style:font-size-asian="12pt"/>
    </style:style>
    <style:style style:name="T26" style:family="text">
      <style:text-properties fo:color="#000000" fo:font-size="12pt" style:letter-kerning="false" style:font-size-asian="12pt" style:font-size-complex="11pt"/>
    </style:style>
    <style:style style:name="T27" style:family="text">
      <style:text-properties fo:color="#000000" fo:font-size="12pt" fo:letter-spacing="0.004cm" style:font-size-asian="12pt"/>
    </style:style>
    <style:style style:name="T28" style:family="text">
      <style:text-properties fo:color="#000000" fo:font-size="12pt" fo:letter-spacing="0.004cm" style:font-size-asian="12pt" style:font-weight-complex="bold"/>
    </style:style>
    <style:style style:name="T29" style:family="text">
      <style:text-properties fo:color="#000000" fo:font-size="12pt" fo:letter-spacing="0.004cm" style:font-size-asian="12pt" style:font-size-complex="14pt"/>
    </style:style>
    <style:style style:name="T30" style:family="text">
      <style:text-properties fo:color="#000000" fo:font-size="12pt" fo:font-style="italic" style:letter-kerning="true" style:font-size-asian="12pt" style:font-style-asian="italic" style:font-name-complex="標楷體1" style:font-size-complex="11pt"/>
    </style:style>
    <style:style style:name="T31" style:family="text">
      <style:text-properties fo:color="#000000" fo:font-size="11.5pt" style:font-size-asian="11.5pt" style:font-size-complex="11.5pt"/>
    </style:style>
    <style:style style:name="T32" style:family="text">
      <style:text-properties fo:color="#000000" style:letter-kerning="true"/>
    </style:style>
    <style:style style:name="T33" style:family="text">
      <style:text-properties fo:color="#000000" style:font-name="Times New Roman" fo:font-size="12pt" style:letter-kerning="true" style:font-size-asian="12pt" style:font-size-complex="11pt"/>
    </style:style>
    <style:style style:name="T34" style:family="text">
      <style:text-properties fo:color="#000000" style:font-name="Arial" fo:font-size="12pt" style:letter-kerning="false" style:font-size-asian="12pt" style:font-name-complex="Arial1"/>
    </style:style>
    <style:style style:name="T35" style:family="text">
      <style:text-properties fo:color="#000000" style:font-name="新細明體" fo:font-size="12pt" style:font-name-asian="新細明體1" style:font-size-asian="12pt"/>
    </style:style>
    <style:style style:name="T36" style:family="text">
      <style:text-properties fo:color="#000000" style:font-name="新細明體" fo:font-size="12pt" style:letter-kerning="true" style:font-name-asian="新細明體1" style:font-size-asian="12pt"/>
    </style:style>
    <style:style style:name="T37" style:family="text">
      <style:text-properties fo:color="#000000" style:font-name="MS Gothic" fo:font-size="12pt" style:font-name-asian="MS Gothic1" style:font-size-asian="12pt" style:font-name-complex="MS Gothic1"/>
    </style:style>
    <style:style style:name="T38" style:family="text">
      <style:text-properties fo:color="#000000" style:font-name="標楷體" fo:font-size="12pt" style:font-size-asian="12pt"/>
    </style:style>
    <style:style style:name="T39" style:family="text">
      <style:text-properties fo:color="#000000" style:font-name="標楷體" fo:font-size="12pt" style:font-size-asian="12pt" style:font-size-complex="12pt"/>
    </style:style>
    <style:style style:name="T40" style:family="text">
      <style:text-properties fo:color="#000000" style:font-name="標楷體"/>
    </style:style>
    <style:style style:name="T41" style:family="text">
      <style:text-properties fo:color="#000000" style:font-name="Calibri" fo:font-size="11pt" style:letter-kerning="true" style:font-name-asian="新細明體1"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高雄市政府交通局111年度施政績效成果報告</text:span></text:p>
      <table:table table:name="表格3" table:style-name="表格3">
        <table:table-column table:style-name="表格3.A"/>
        <table:table-column table:style-name="表格3.B"/>
        <table:table-header-rows>
          <table:table-row table:style-name="表格3.1">
            <table:table-cell table:style-name="表格3.A1" office:value-type="string">
              <text:p text:style-name="P3"><text:span text:style-name="T2">重要施政項目</text:span></text:p>
            </table:table-cell>
            <table:table-cell table:style-name="表格3.A1" office:value-type="string">
              <text:p text:style-name="P3"><text:span text:style-name="T2">執 <text:s/>行 <text:s/>成 <text:s/>果 <text:s/>與 <text:s/>效 <text:s/>益</text:span></text:p>
            </table:table-cell>
          </table:table-row>
        </table:table-header-rows>
        <table:table-row table:style-name="表格3.2">
          <table:table-cell table:style-name="表格3.A2" office:value-type="string">
            <text:p text:style-name="P115"><text:span text:style-name="T3">壹、交通規劃管理</text:span></text:p>
            <text:p text:style-name="P116"><text:span text:style-name="T4">一、運輸規劃</text:span></text:p>
            <text:p text:style-name="P117"><text:span text:style-name="T5">(一)審議及查核本市重大工程交通維持計畫</text:span></text:p>
            <text:p text:style-name="P17"/>
            <text:p text:style-name="P17"/>
            <text:p text:style-name="P7"/>
            <text:p text:style-name="P17"/>
            <text:p text:style-name="P17"/>
            <text:p text:style-name="P118"><text:span text:style-name="T5">(二)交通疏導計畫</text:span></text:p>
            <text:p text:style-name="P20"/>
            <text:p text:style-name="P20"/>
            <text:p text:style-name="P20"/>
            <text:p text:style-name="P20"/>
            <text:p text:style-name="P20"/>
            <text:p text:style-name="P20"/>
            <text:p text:style-name="P20"/>
            <text:p text:style-name="P20"/>
            <text:p text:style-name="P20"/>
            <text:p text:style-name="P20"/>
            <text:p text:style-name="P21"><text:span text:style-name="T8"><text:s/></text:span></text:p>
            <text:p text:style-name="P22"/>
            <text:p text:style-name="P21"><text:span text:style-name="T8"><text:s/></text:span></text:p>
            <text:p text:style-name="P20"/>
            <text:p text:style-name="P20"/>
            <text:p text:style-name="P20"/>
            <text:p text:style-name="P20"/>
            <text:p text:style-name="P23"/>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117"><text:span text:style-name="T5">(三)</text:span><text:span text:style-name="T6">交通安全</text:span><text:span text:style-name="T5">及政策推動</text:span></text:p>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88"/>
            <text:p text:style-name="P88"/>
            <text:p text:style-name="P88"/>
            <text:p text:style-name="P88"/>
            <text:p text:style-name="P88"/>
            <text:p text:style-name="P88"/>
            <text:p text:style-name="P88"/>
            <text:p text:style-name="P88"/>
            <text:p text:style-name="P88"/>
            <text:p text:style-name="P88"/>
            <text:p text:style-name="P116"><text:span text:style-name="T4">二、停車場管理</text:span></text:p>
            <text:p text:style-name="P117"><text:span text:style-name="T4">(一)興建路外停車場，紓解停車問題</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24"/>
            <text:p text:style-name="P19"/>
            <text:p text:style-name="P117"><text:span text:style-name="T4">(二)</text:span><text:span text:style-name="T5">引進民間</text:span><text:span text:style-name="T4">資金參與推動立體停車場多目標使用</text:span></text:p>
            <text:p text:style-name="P90"/>
            <text:p text:style-name="P90"><text:soft-page-break/></text:p>
            <text:p text:style-name="P90"/>
            <text:p text:style-name="P90"/>
            <text:p text:style-name="P90"/>
            <text:p text:style-name="P90"/>
            <text:p text:style-name="P90"/>
            <text:p text:style-name="P90"/>
            <text:p text:style-name="P90"/>
            <text:p text:style-name="P90"/>
            <text:p text:style-name="P90"/>
            <text:p text:style-name="P90"/>
            <text:p text:style-name="P117"><text:span text:style-name="T4">(三)</text:span><text:span text:style-name="T5">民營停車場設置與管理</text:span></text:p>
            <text:p text:style-name="P89"/>
            <text:p text:style-name="P9"/>
            <text:p text:style-name="P9"/>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91"/>
            <text:p text:style-name="P91"/>
            <text:p text:style-name="P91"/>
            <text:p text:style-name="P92"/>
            <text:p text:style-name="P92"/>
            <text:p text:style-name="P92"/>
            <text:p text:style-name="P92"/>
            <text:p text:style-name="P117"><text:span text:style-name="T4">(四)</text:span><text:span text:style-name="T5">大型車</text:span><text:span text:style-name="T4">停車空間規劃</text:span></text:p>
            <text:p text:style-name="P93"/>
            <text:p text:style-name="P93"/>
            <text:p text:style-name="P93"/>
            <text:p text:style-name="P93"/>
            <text:p text:style-name="P93"/>
            <text:p text:style-name="P93"/>
            <text:p text:style-name="P93"/>
            <text:p text:style-name="P117"><text:span text:style-name="T4">(五)</text:span><text:span text:style-name="T5">閒置土地活化創造新產值</text:span></text:p>
            <text:p text:style-name="P9"/>
            <text:p text:style-name="P9"><text:soft-page-break/></text:p>
            <text:p text:style-name="P9"/>
            <text:p text:style-name="P9"/>
            <text:p text:style-name="P9"/>
            <text:p text:style-name="P116"><text:span text:style-name="T4">三、</text:span><text:span text:style-name="T6">運輸</text:span><text:span text:style-name="T4">管理</text:span></text:p>
            <text:p text:style-name="P117"><text:span text:style-name="T4">(一)加強本市公車督導管理</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117"><text:span text:style-name="T4">(二)</text:span><text:span text:style-name="T5">建構舒適友善之運輸環境</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9"/>
            <text:p text:style-name="P116"><text:span text:style-name="T4">四、交通工程規劃、 <text:s text:c="5"/>管制與管理</text:span></text:p>
            <text:p text:style-name="P117"><text:span text:style-name="T5">(一)交通寧靜區設置計畫</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117"><text:span text:style-name="T5">(二)</text:span><text:span text:style-name="T7">轉向分流改善計畫</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117"><text:span text:style-name="T5">(三)</text:span><text:span text:style-name="T7">校園</text:span><text:span text:style-name="T5">周邊</text:span><text:span text:style-name="T7">路口交通工程改善</text:span></text:p>
            <text:p text:style-name="P29"/>
            <text:p text:style-name="P13"/>
            <text:p text:style-name="P13"/>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08"/>
            <text:p text:style-name="P116"><text:span text:style-name="T4">五、運輸監理</text:span></text:p>
            <text:p text:style-name="P117"><text:span text:style-name="T5">(一)捷運、輕軌監理</text:span></text:p>
            <text:p text:style-name="P30"/>
            <text:p text:style-name="P30"/>
            <text:p text:style-name="P30"/>
            <text:p text:style-name="P30"/>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117"><text:span text:style-name="T5">(二)計程車管理</text:span></text:p>
            <text:p text:style-name="P31"/>
            <text:p text:style-name="P31"/>
            <text:p text:style-name="P31"/>
            <text:p text:style-name="P31"/>
            <text:p text:style-name="P31"/>
            <text:p text:style-name="P31"/>
            <text:p text:style-name="P31"/>
            <text:p text:style-name="P31"/>
            <text:p text:style-name="P31"/>
            <text:p text:style-name="P32"/>
            <text:p text:style-name="P32"/>
            <text:p text:style-name="P32"/>
            <text:p text:style-name="P32"/>
            <text:p text:style-name="P32"/>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17"><text:span text:style-name="T5">（三）防疫計程車</text:span></text:p>
            <text:p text:style-name="P32"/>
            <text:p text:style-name="P32"/>
            <text:p text:style-name="P32"/>
            <text:p text:style-name="P32"/>
            <text:p text:style-name="P32"/>
            <text:p text:style-name="P32"/>
            <text:p text:style-name="P32"/>
            <text:p text:style-name="P117"><text:span text:style-name="T4">(四)</text:span><text:span text:style-name="T5">輪船</text:span><text:span text:style-name="T4">公司營運管理</text:span></text:p>
            <text:p text:style-name="P94"/>
            <text:p text:style-name="P94"/>
            <text:p text:style-name="P94"/>
            <text:p text:style-name="P94"/>
            <text:p text:style-name="P94"/>
            <text:p text:style-name="P94"/>
            <text:p text:style-name="P94"/>
            <text:p text:style-name="P94"/>
            <text:p text:style-name="P94"/>
            <text:p text:style-name="P94"><text:soft-page-break/></text:p>
            <text:p text:style-name="P94"/>
            <text:p text:style-name="P33"/>
            <text:p text:style-name="P33"/>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116"><text:span text:style-name="T4">六、</text:span><text:span text:style-name="T6">運輸設施</text:span></text:p>
            <text:p text:style-name="P117"><text:span text:style-name="T4">(一)建構安全、</text:span><text:span text:style-name="T5">無障礙及便民</text:span><text:span text:style-name="T4">之候車環境</text:span></text:p>
            <text:p text:style-name="P95"/>
            <text:p text:style-name="P117"><text:span text:style-name="T4">(二)</text:span><text:span text:style-name="T5">爭取中央補助賡續興建</text:span><text:span text:style-name="T4">候車設施</text:span></text:p>
            <text:p text:style-name="P88"/>
            <text:p text:style-name="P88"><text:soft-page-break/></text:p>
            <text:p text:style-name="P117"><text:span text:style-name="T4">(三)推動共享運具</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117"><text:span text:style-name="T4">(四)推動公共腳踏車</text:span><text:span text:style-name="T5">YouBike2</text:span><text:span text:style-name="T4">.0</text:span></text:p>
            <text:p text:style-name="P88"/>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116"><text:span text:style-name="T4">七、</text:span><text:span text:style-name="T6">交通裁罰</text:span></text:p>
            <text:p text:style-name="P117"><text:span text:style-name="T5">(一)廣設繳納交通違規罰鍰、便民服務管道</text:span></text:p>
            <text:p text:style-name="P6"/>
            <text:p text:style-name="P11"/>
            <text:p text:style-name="P11"/>
            <text:p text:style-name="P11"/>
            <text:p text:style-name="P11"/>
            <text:p text:style-name="P11"/>
            <text:p text:style-name="P11"/>
            <text:p text:style-name="P117"><text:span text:style-name="T5">(二)加強執行交通違規裁罰作業</text:span></text:p>
            <text:p text:style-name="P18"/>
            <text:p text:style-name="P18"><text:soft-page-break/></text:p>
            <text:p text:style-name="P18"/>
            <text:p text:style-name="P117"><text:span text:style-name="T5">(三)積極辦理違反道路交通管理事件裁決確定案件移送強制執行作業</text:span></text:p>
            <text:p text:style-name="P27"/>
            <text:p text:style-name="P117"><text:span text:style-name="T5">(四)提供協助民眾陳述及法規解說服務</text:span></text:p>
            <text:p text:style-name="P16"/>
            <text:p text:style-name="P18"/>
            <text:p text:style-name="P117"><text:span text:style-name="T4">(五)</text:span><text:span text:style-name="T5">辦理分期繳納罰鍰業務</text:span></text:p>
            <text:p text:style-name="P9"/>
            <text:p text:style-name="P88"/>
            <text:p text:style-name="P117"><text:span text:style-name="T4">(六)車輛行車事故鑑定及覆議業務</text:span></text:p>
            <text:p text:style-name="P88"/>
            <text:p text:style-name="P88"/>
            <text:p text:style-name="P116"><text:span text:style-name="T4">八、</text:span><text:span text:style-name="T6">智慧運輸系統</text:span></text:p>
            <text:p text:style-name="P117"><text:span text:style-name="T4">(一)建置新一代智慧運輸系統</text:span></text:p>
            <text:p text:style-name="P19"/>
            <text:p text:style-name="P19"/>
            <text:p text:style-name="P19"/>
            <text:p text:style-name="P19"/>
            <text:p text:style-name="P19"/>
            <text:p text:style-name="P19"/>
            <text:p text:style-name="P19"/>
            <text:p text:style-name="P19"/>
            <text:p text:style-name="P19"/>
            <text:p text:style-name="P19"/>
            <text:p text:style-name="P117"><text:span text:style-name="T4">(二)</text:span><text:span text:style-name="T5">緊急車輛優先通行號誌及防碰撞</text:span><text:span text:style-name="T4">警示系統</text:span></text:p>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17"><text:span text:style-name="T4">(三)高雄港區聯外道路 AI智慧化交通號誌系統</text:span></text:p>
            <text:p text:style-name="P19"/>
            <text:p text:style-name="P19"/>
            <text:p text:style-name="P19"/>
            <text:p text:style-name="P19"/>
            <text:p text:style-name="P19"/>
            <text:p text:style-name="P19"/>
            <text:p text:style-name="P117"><text:span text:style-name="T4">(四)交通號誌維護</text:span><text:span text:style-name="T5">管理</text:span></text:p>
            <text:p text:style-name="P36"/>
            <text:p text:style-name="P36"/>
            <text:p text:style-name="P96"/>
            <text:p text:style-name="P117"><text:span text:style-name="T4">(五)交通號誌緊急供電及遠端監控系統</text:span></text:p>
            <text:p text:style-name="P36"/>
            <text:p text:style-name="P36"/>
            <text:p text:style-name="P36"/>
            <text:p text:style-name="P36"/>
            <text:p text:style-name="P117"><text:span text:style-name="T4">(六)行人通行安全</text:span><text:span text:style-name="T5">強化</text:span></text:p>
            <text:p text:style-name="P97"/>
            <text:p text:style-name="P97"/>
            <text:p text:style-name="P97"/>
            <text:p text:style-name="P97"/>
            <text:p text:style-name="P97"/>
            <text:p text:style-name="P97"/>
            <text:p text:style-name="P115"><text:span text:style-name="T3">貳、停車場作業基金</text:span></text:p>
            <text:p text:style-name="P117"><text:span text:style-name="T4">一、路邊停車費委託手機、網路及超商代收</text:span></text:p>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117"><text:span text:style-name="T4">二、</text:span><text:span text:style-name="T5">加強</text:span><text:span text:style-name="T4">停車收費管理</text:span></text:p>
            <text:p text:style-name="P99"/>
            <text:p text:style-name="P99"/>
            <text:p text:style-name="P117"><text:span text:style-name="T4">三、排除妨礙停車秩序車輛</text:span></text:p>
            <text:p text:style-name="P98"/>
            <text:p text:style-name="P98"/>
            <text:p text:style-name="P98"/>
            <text:p text:style-name="P98"/>
            <text:p text:style-name="P98"/>
            <text:p text:style-name="P100"/>
            <text:p text:style-name="P100"/>
            <text:p text:style-name="P100"/>
            <text:p text:style-name="P100"/>
            <text:p text:style-name="P100"/>
            <text:p text:style-name="P117"><text:span text:style-name="T4">四、提供手機簡訊通知路邊停車未繳費、違停車輛被拖吊訊息服務</text:span></text:p>
            <text:p text:style-name="P99"/>
            <text:p text:style-name="P99"/>
            <text:p text:style-name="P117"><text:span text:style-name="T4">五、公私協力營造友善智慧的停車環境</text:span></text:p>
            <text:p text:style-name="P112"/>
            <text:p text:style-name="P101"/>
            <text:p text:style-name="P101"/>
            <text:p text:style-name="P101"/>
            <text:p text:style-name="P101"/>
            <text:p text:style-name="P101"/>
            <text:p text:style-name="P101"/>
            <text:p text:style-name="P117"><text:span text:style-name="T4">六、汽機車格位需</text:span><text:soft-page-break/><text:span text:style-name="T4">求檢討及繪設計劃</text:span></text:p>
            <text:p text:style-name="P102"/>
            <text:p text:style-name="P117"><text:span text:style-name="T4">七、實施機車退出人行道措施</text:span></text:p>
            <text:p text:style-name="P96"/>
            <text:p text:style-name="P96"/>
            <text:p text:style-name="P96"/>
            <text:p text:style-name="P113"/>
            <table:table table:name="表格1" table:style-name="表格1">
              <table:table-column table:style-name="表格1.A"/>
              <table:table-row table:style-name="表格1.1">
                <table:table-cell table:style-name="表格1.A1" office:value-type="string">
                  <text:p text:style-name="P115"><text:span text:style-name="T3">參、整體風險管理(含內部控制)推動情形 </text:span></text:p>
                </table:table-cell>
              </table:table-row>
            </table:table>
            <text:p text:style-name="P96"/>
            <text:p text:style-name="P96"/>
            <text:p text:style-name="P96"/>
            <text:p text:style-name="P96"/>
            <text:p text:style-name="P96"/>
            <text:p text:style-name="P96"/>
            <text:p text:style-name="P96"/>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4"/>
            <text:p text:style-name="P104"/>
            <text:p text:style-name="P104"/>
            <text:p text:style-name="P104"/>
            <text:p text:style-name="P104"/>
            <text:p text:style-name="P104"/>
            <text:p text:style-name="P104"/>
            <text:p text:style-name="P104"/>
            <text:p text:style-name="P105"/>
          </table:table-cell>
          <table:table-cell table:style-name="表格3.B2" office:value-type="string">
            <text:p text:style-name="P10"/>
            <text:p text:style-name="P38"/>
            <text:p text:style-name="P46"><text:span text:style-name="T12">1.針對本市占用道路重大工程及路型調整計畫，召開交通維持計畫審查會議，進行交通維持計畫查核，維持交通安全與順暢。</text:span></text:p>
            <text:p text:style-name="P46"><text:span text:style-name="T13">2.</text:span><text:span text:style-name="T12">因應各類公共建設工程研擬交通配套措施，降低道路施工對鄰近道路的交通衝擊，提升周邊道路行車安全及效率。</text:span></text:p>
            <text:p text:style-name="P47"><text:span text:style-name="T13">3.111</text:span><text:span text:style-name="T12">年度本府管考小組審議106案，並不定期派員稽查本市各工區交通維持設施共76次，遇有缺失皆要求主辦單位確實改善，以維行車安全。</text:span></text:p>
            <text:p text:style-name="P40"/>
            <text:p text:style-name="P2"><text:span text:style-name="T18">1.春節交通疏導計畫</text:span></text:p>
            <text:p text:style-name="P50"><text:span text:style-name="T14">111年1月29日至111年2月6日春節期間針對返鄉交通、觀光景點規劃疏導措施，包含指標牌面、動線管制規劃、停車場規劃、易壅塞路口(段)請該管單位及員警加強指揮疏導、行人徒步區規劃等，並透過各媒體加強宣導各項交通疏導措施。另規劃14處熱門景點周邊，7所學校、4處區公所及3處場所開放作為臨時停車場，供民眾入場免費停放。規劃6處景點替代道路，紓緩各交通幹道壅塞狀況，即時掌握各路段交通狀況，並同時向市民發布即時交通資訊、壅塞時間預測與提早部署警力疏導。透過交通局智慧運輸中心預測1-2小時後的壅塞路況，與交通大隊線上警力通力合作，超前部署疏導車流。另透過各管道（網站、媒體、報紙等）加強宣導各項交通疏導措施，以提供民眾優質、順暢的交通服務。</text:span></text:p>
            <text:p text:style-name="P4"><text:span text:style-name="T20">2.2022台灣燈會</text:span></text:p>
            <text:p text:style-name="P51"><text:span text:style-name="T9">本次台灣燈會長達一個月(111年2月1日至2月28日)，累積到訪人數超過千萬人次，捷運系統最高日運量28萬人次，並創下一小時內疏散20萬人的創舉。五大創新作為如下：</text:span></text:p>
            <text:list xml:id="list6912342382405631974" text:style-name="WWNum12">
              <text:list-item>
                <text:p text:style-name="P52"><text:span text:style-name="T9">智慧交通：智慧監控、即時因應</text:span></text:p>
              </text:list-item>
            </text:list>
            <text:p text:style-name="P53"><text:span text:style-name="T9">建置智慧儀表板，隨時掌握園區內人流、園區外車流、各公共運輸及時搭乘人數、停車場即時停車數，另以CCTV隨時監控各大重要路口，以便調整CMS或派遣人力因應突發狀況。</text:span></text:p>
            <text:list xml:id="list95323022115191" text:continue-numbering="true" text:style-name="WWNum12">
              <text:list-item>
                <text:p text:style-name="P52"><text:span text:style-name="T9">公共運輸優先：公運使用率30%: 達成大眾運輸優先策略</text:span></text:p>
              </text:list-item>
            </text:list>
            <text:p text:style-name="P53"><text:span text:style-name="T9">廣為宣導燈區周邊沒有開放停車，並發行燈會五行暢遊碼，讓民眾可用99元暢遊高雄，賞燈民眾約有3成搭乘公共運輸前往。</text:span></text:p>
            <text:list xml:id="list95323906542774" text:continue-numbering="true" text:style-name="WWNum12">
              <text:list-item>
                <text:p text:style-name="P52"><text:span text:style-name="T9">動態交通管制：即時因應，確保幹道交通運行</text:span></text:p>
              </text:list-item>
            </text:list>
            <text:p text:style-name="P53"><text:span text:style-name="T9">有別於以往燈會採固定時間封閉道路的作法，本次採機動封閉道路，確保在地居民權益以及交通順暢。</text:span></text:p>
            <text:list xml:id="list95324515267025" text:continue-numbering="true" text:style-name="WWNum12">
              <text:list-item>
                <text:p text:style-name="P52"><text:span text:style-name="T23">設置燈區機車臨時停車場、汽車轉乘停車場：解決遊客停車問題</text:span></text:p>
              </text:list-item>
            </text:list>
            <text:p text:style-name="P53"><text:span text:style-name="T9">燈區周邊不開放汽車停車，另新闢四大轉乘停車場並盤點既有鄰近捷運系統之大型停車場，提供總計逾1萬席汽車停車</text:span><text:soft-page-break/><text:span text:style-name="T9">位；另封閉區內道路做為機車停車場，兩燈區提供超過1.8萬席機車停車位，避免賞燈民眾進入社區停放。</text:span></text:p>
            <text:list xml:id="list95324855428662" text:continue-numbering="true" text:style-name="WWNum12">
              <text:list-item>
                <text:p text:style-name="P52"><text:span text:style-name="T9">劃設燈會徒步區：確保人本交通環境</text:span></text:p>
              </text:list-item>
            </text:list>
            <text:p text:style-name="P53"><text:span text:style-name="T9">配合無人機展演活動，封閉五福路、海邊路、河東路等道路做為人行徒步區，提升疏散速度及交通安全。</text:span></text:p>
            <text:p text:style-name="P4"><text:span text:style-name="T20">3.站東路開通工程</text:span></text:p>
            <text:p text:style-name="P86"><text:span text:style-name="T9">111年10月28日22時至10月29日12時完成站東路開通工程，通車後，本府持續派員於重要路口、人行節點疏導及指引，並增設相關指引牌面。經持續觀測車流狀況及滾動式調整號誌、標誌、標線，周邊道路車流已趨穩定。</text:span></text:p>
            <text:p text:style-name="P2"><text:span text:style-name="T18">4.清明連假交通疏導計畫</text:span></text:p>
            <text:p text:style-name="P87"><text:span text:style-name="T12">(1)</text:span><text:span text:style-name="T24">觀光景點疏運計畫</text:span></text:p>
            <text:p text:style-name="P114"><text:span text:style-name="T14">111年4月2日至5日清明節連假時間為因應連假觀光人潮疏導，針對本市觀光景點規劃交通疏運及管制計畫，及提供轉乘捷運站停車場相關資訊，鼓勵民眾多加利用行前交通資訊，便利快速進出景點。為全力防堵「嚴重特殊傳染性肺炎」，針對高雄市公共運輸系統，包含公車、捷運、輕軌、計程車、輪船，第一時間立即啟動防疫工作，並與共享運具業者配合中央及市府防疫，每日加強車輛消毒。</text:span></text:p>
            <text:p text:style-name="P87"><text:span text:style-name="T12">(2)為民服務交通疏導計畫 </text:span></text:p>
            <text:p text:style-name="P114"><text:span text:style-name="T14">111年4月2日至5日對鳳山拷潭、燕巢深水山、旗津、大樹等公墓納骨塔及元亨寺周邊道路進行交通疏導管制。本市殯葬處規劃燕巢深水山墓區、旗津生命紀念館共闢駛2線免費接駁車。</text:span></text:p>
            <text:p text:style-name="P2"><text:span text:style-name="T18">5.跨年交通疏導計畫</text:span></text:p>
            <text:p text:style-name="P87"><text:span text:style-name="T12">(1)2023亞灣未來市跨年晚會</text:span></text:p>
            <text:p text:style-name="P114"><text:span text:style-name="T12">111年12月31日當日分為三階段交通管制，第一及第二階段交通管制</text:span><text:span text:style-name="T14">分別</text:span><text:span text:style-name="T12">於15時及21時啟動，第三階段於21時後視當日車流狀況啟動，並規劃散場接駁公車（跨年會場-捷運橘線文化中心站）供民眾</text:span><text:span text:style-name="T13">使用</text:span><text:span text:style-name="T12">，於凌晨1時30分前順利疏散完成。</text:span></text:p>
            <text:p text:style-name="P87"><text:span text:style-name="T12">(2)「2023紫耀義大 享樂好漾」跨年</text:span><text:span text:style-name="T13">煙</text:span><text:span text:style-name="T12">火活動</text:span></text:p>
            <text:p text:style-name="P114"><text:span text:style-name="T13">111年12月31日義大世界跨年活動煙火秀，本府協調義大世界規劃交通維持措施，期確保活動場域周邊交通順暢，義大客運為配合本次跨年煙火秀活動，實施進場管制及散場二階段交通管制，及規劃使用106輛輸運接駁車，1時30分完成疏散。</text:span></text:p>
            <text:p text:style-name="P87"><text:span text:style-name="T12">(3)元旦晚會活動交維</text:span></text:p>
            <text:p text:style-name="P114"><text:span text:style-name="T14">112年1</text:span><text:span text:style-name="T13">月1日於高流中心舉辦元旦晚會，晚會活動時間為當日20時至次日0時15分，本府於活動前1小時陸續啟動鹽埕區、大駁二，以及成功路以西、五福路(橋)交通管制。活動當日交通局派員督導交維執行情形及監控周邊車流，活動結束後於1.5小時內(約1時30分)完成疏散。</text:span></text:p>
            <text:p text:style-name="P12"/>
            <text:p text:style-name="P4"><text:span text:style-name="T20">1.</text:span><text:span text:style-name="T8">擬訂本市A1及A2事故減量策略(事前防制)</text:span></text:p>
            <text:p text:style-name="P55"><text:span text:style-name="T8">(1)工程部分擬定改善策略，朝</text:span><text:span text:style-name="T32">速度管理、轉向分流、安全視距、增設安全交通設施</text:span><text:span text:style-name="T8">等四大面向進行。</text:span></text:p>
            <text:p text:style-name="P55"><text:span text:style-name="T8">(2)</text:span><text:span text:style-name="T9">教育宣導部分依據不同的族群進行不同宣導對策，例如：對於各級學校進行交通安全五階段教育宣導、對於高齡者部分進行</text:span><text:soft-page-break/><text:span text:style-name="T9">「大型車死角」與「依規定轉向」道安宣導、對於機車族群部分進行「戴安全帽」與「遵守速限」道安宣導、對於大型車駕駛部分進行「勿疲勞駕駛」與「轉彎擺頭」道安宣導，以及全齡族群進行「路口停慢」及「酒駕防制」宣導。並成立交通局道安宣導團，由9大科室所組成，以每月2場次之量體，深入市場、公園及關懷據點等處所進行交安宣導，迄今已完成82場宣導。</text:span></text:p>
            <text:p text:style-name="P55"><text:span text:style-name="T8">(3)監理執法部分主要針對機車駕訓、高齡者駕照管理、運輸業者違規防制、外送業者安全管理、惡性違規執法、酒駕源頭管理、電動自行車納管、科技執法。</text:span></text:p>
            <text:p text:style-name="P55"><text:span text:style-name="T8">(4)</text:span><text:span text:style-name="T33">推動公共運輸部分，</text:span><text:span text:style-name="T32">捷運建設、共享運具、輕軌運行安全提升、公車路網改善、人行道改善、候車環境改善、公車式小黃、MeNGo推廣、敬老卡</text:span><text:span text:style-name="T33">，從小培養兒少族群搭乘公共運輸、降低機車持有率。</text:span></text:p>
            <text:p text:style-name="P55"><text:span text:style-name="T8">(5)核心族群</text:span><text:span text:style-name="T34">防制重點機車族、自行車、年輕族群、高齡者、酒駕、行人，研訂調整計畫項目</text:span><text:span text:style-name="T8">。</text:span></text:p>
            <text:p text:style-name="P4"><text:span text:style-name="T20">2.</text:span><text:span text:style-name="T21">檢討改善事故(事後檢討)</text:span></text:p>
            <text:p text:style-name="P55"><text:span text:style-name="T8">(1)為改善本市道路交通安全，減少交通事故發生，目前A1類死亡事故防制，均由本府警察局於事故發生後即邀集相關單位會勘改善，並將改善情形提報本市道安會報。</text:span></text:p>
            <text:p text:style-name="P55"><text:span text:style-name="T8">(2)另因A2類受傷事故為A1類死亡事故潛在發生因子，交通局與工務局養護工程處、新建工程處、新聞局、教育局、警察局（交通大隊、轄區分局）及研考會等單位組成「易肇事地點改善專案小組」，從工程、教育、執法等面向針對易肇事地點研擬改善策略。</text:span></text:p>
            <text:p text:style-name="P4"><text:span text:style-name="T20">3.</text:span><text:span text:style-name="T21">事故防制績效</text:span></text:p>
            <text:p text:style-name="P55"><text:span text:style-name="T8">(1)111年A1交通事故截至12月死亡人數共計175人，較110年降低13人，連續兩年下降，111年已較109年減少25人。</text:span></text:p>
            <text:p text:style-name="P54"><text:span text:style-name="T8">(2)111年截至12月A1+A2交通事故傷亡人數共計53,004人，較110年減少2,447人，降低4.4%。</text:span></text:p>
            <text:p text:style-name="P37"/>
            <text:p text:style-name="P37"/>
            <text:p text:style-name="P45"><text:span text:style-name="T12">1.111年1月至111年12月完成新建2處立體(鳳山運動園區地下停車場及光武國小地下停車場)及5處平面路外停車場，計新增小型車948格及機車61格停車位。並完成整建既有停車場2處(統嶺社區南側停車場及如意公園停車場)，提供優質停車環境。另有5場採素地委外供闢建經營停車場者，預計112年上半年開放營運，屆時可再增加約小型車187格及機車50格停車位。</text:span></text:p>
            <text:p text:style-name="P45"><text:span text:style-name="T12">2.</text:span><text:bookmark-start text:name="_Hlk502837902"/><text:span text:style-name="T12">積極開發利用本市閒置土地闢建停車場，如：運用財政局、工務局、文化局及地政局等局處所經管之未開發市有空地闢建臨時停車場，紓解地區停車需求；並與其他公部門（如國有財產署及國防部等）合作闢建方式，利用國有未開發土地，共同經營路外停車場，以增加停車供給。同時促進土地資源利用，提高土地經濟價值，並減少環境髒亂問題。</text:span><text:bookmark-end text:name="_Hlk502837902"/></text:p>
            <text:p text:style-name="P45"><text:span text:style-name="T12">3.為促進工程品質再提升，持續輔導廠商參與由高雄市結構工程工業技師公會主辦之「城市工程品質金質獎」活動。藉由城市工程金質獎之評選，期許推出更多工程品質優良的案例。</text:span></text:p>
            <text:p text:style-name="P37"><text:soft-page-break/></text:p>
            <text:p text:style-name="P45"><text:span text:style-name="T12">1.凹子底停車場BOT案</text:span></text:p>
            <text:p text:style-name="P50"><text:span text:style-name="T14">於107年4月26日完成簽約、110年1月26日申報開工後，111年下半年期間完成地下室開挖(第一層)及安全支撐及構台(第一層)。未來公共建設-公共停車場部分約可提供600格小型車、1,100格機車及40格自行車停車空間，另再引進本府辦公空間(575坪)、商場及一般事務所作為附屬事業。契約期間(50年)預期可為本市帶來：土地租金約5.1億元、權利金約4.8億元、房屋稅約5.7億元暨營業及營所稅約35億元等經濟效益。</text:span></text:p>
            <text:p text:style-name="P45"><text:span text:style-name="T12">2.</text:span><text:span text:style-name="T24">孟子停車場BOT案</text:span></text:p>
            <text:p text:style-name="P50"><text:span text:style-name="T14">於109年5月14日完成簽約，111年上半年期間取得建照、申報開工，預計於112年11月完工。未來公共建設-公共停車場部分約可提供82格小型車、78格機車及24格自行車停車空間，另預計引進金融服務業及商務辦公空間等作為附屬事業。契約期間(50年)預期可為本市帶來：土地租金約0.9億元、權利金約0.2億元、房屋稅約1.1億元暨營業及營所稅約2億元等經濟效益。</text:span></text:p>
            <text:p text:style-name="P37"/>
            <text:p text:style-name="P2"><text:span text:style-name="T12">1.路外公共停車場登記證核發：</text:span></text:p>
            <text:p text:style-name="P54"><text:span text:style-name="T12">(1)111年1月至12月止共計輔導新設登記123場民營路外公共停車場，共增加大型車107格</text:span><text:span text:style-name="T35">、</text:span><text:span text:style-name="T12">小型車8,390格、機車1,881格停車格位。</text:span></text:p>
            <text:p text:style-name="P54"><text:span text:style-name="T12">(2)截至111年12月止底合法登記民營路外公共停車場有1,023場，總計提供大型車4,518格、小型車79,590格、機車23,150格停車格位。</text:span></text:p>
            <text:p text:style-name="P45"><text:span text:style-name="T12">2.</text:span><text:bookmark-start text:name="_Hlk122353388"/><text:span text:style-name="T12">積極輔導住宅、商辦大樓釋出建物附設停車空間，設置路外公共停車場，提升建物附設停車空間的使用效益</text:span><text:span text:style-name="T35">。</text:span><text:span text:style-name="T12">成功輔導-三民區御盟國際驛館停車場釋出空間作為公共停車場使用，共同改善市區停車問題。</text:span><text:bookmark-end text:name="_Hlk122353388"/></text:p>
            <text:p text:style-name="P45"><text:span text:style-name="T13">3.</text:span><text:span text:style-name="T12">另為因應兒少法§33-1規定，應設置孕婦及育有六歲以下兒童者停車位之6大場域，其附屬之公共停車場，交通局已要求各大場所如：鐵路車站、航空站及捷運交會轉乘站、觀光遊樂業之園區等將該種專用車位設置完成，至111年12月底止全市已設置者共370處，可提供1,288格專用停車位，以營造育兒之安心與安全之友善停車環境。</text:span></text:p>
            <text:p text:style-name="P45"><text:span text:style-name="T12">4.為提供駕駛人更多停車資訊、減少找尋車位時間，規劃使全市提供計時或計次收費且具自動管制設備之民營路外公共小型車停車場，皆配合介接即時動態剩餘格位資訊，民眾可至交通局公有停車場服務資訊網(網址https://kpp.tbkc.gov.tw)查詢得知。自111年6月29日配合高雄市公共停車場管理自治條例第五條修正通過，本市新設登記或變更停車場登記已有76場完成介接。</text:span></text:p>
            <text:p text:style-name="P39"/>
            <text:p text:style-name="P2"><text:span text:style-name="T12">自98年起陸續規劃標租大坪頂郊區機七、公九、公八及文小三等市府閒置用地設置汽車運輸業大型車停車場，面積合計9.3公頃，可停放7輛大貨車、67輛曳引車(貨櫃車頭)及1,355輛拖車(貨櫃車板台)，以集中管理當地運輸業停車場方式改善居民生活品質，並為市府挹注租金收入(目前年租金共計2,064</text:span><text:span text:style-name="T37">‬</text:span><text:span text:style-name="T12">萬元)外，同時降低對維管土地所需支應經費及地價稅。其中公八及文小三用地合約至111年3月</text:span><text:soft-page-break/><text:span text:style-name="T12">9日止，經交通局重新辦理土地標租後，已順利延續所進駐業者安置作業，租期至115年3月9日止。</text:span></text:p>
            <text:p text:style-name="P24"/>
            <text:p text:style-name="P45"><text:span text:style-name="T12">1.為促進土地活化，將尚無開闢停車需求之閒置用地，出租供適用都市計畫土地使用分區管制及符合相關法令規定使用條件之民間業者使用，以增加市庫收入及當地停車供給。</text:span></text:p>
            <text:p text:style-name="P45"><text:span text:style-name="T12">2.共計完成3場閒置停車場用地活化標租設置太陽能光電設施案，除避免土地閒置浪費，進而增裕市庫收入外，亦可兼顧能源安全、綠色經濟及環境永續。</text:span></text:p>
            <text:p text:style-name="P42"/>
            <text:p text:style-name="P42"/>
            <text:p text:style-name="P48"><text:span text:style-name="T10">1.</text:span><text:span text:style-name="T27">MaaS(Mobility as a Service)交通行動服務計畫</text:span></text:p>
            <text:p text:style-name="P50"><text:span text:style-name="T8">MaaS示範建置計畫可提升高雄市公共運具(捷運、公車、輕軌、渡輪)服務品質，整合多元運具提供民眾便捷、可靠、穩定的運輸服務。MeN Go QR「無限暢遊方案」只要1,150元(學生999元)可在30日內不限次數、不限里程搭乘捷運、公車及輕軌，並獲贈600點MeN Go Point，可用於抵用計程車、共享電動機車車資、停車場租金，並享有渡輪4次免費搭乘。MeN Go QR「公車+客運無限方案」售價1,160元(學生950元)，可在30日內不限次數、不限里程搭乘市區公車、公路客運，並獲贈600點MeN Go Point，可用於抵用計程車、共享電動機車車資、停車場租金。另外針對公車通勤族推出市區公車QR月票，全票459元、學生票179元，可於30日不限次數、不限里程搭乘市區公車，並獲贈200點MeN Go Point，可用於抵用計程車、共享電動機車車資、停車場租金。此外亦推出MeNGo QR 時數型交通套票共有24(199元)小時、48(299元)小時、72(399元)小時型，可直接以手機買票及刷碼搭乘交通工具。至111年12月MeNGo通勤月票每月活躍用戶成長至12,000人。</text:span></text:p>
            <text:p text:style-name="P59"><text:span text:style-name="T12">2.公車轉乘優惠措施</text:span></text:p>
            <text:p text:style-name="P50"><text:span text:style-name="T8">民眾刷電子票證搭乘捷運在2小時內直接轉乘市公車(單向)，可享公車優惠</text:span><text:span text:style-name="T14">折扣</text:span><text:span text:style-name="T8">3元。</text:span></text:p>
            <text:p text:style-name="P59"><text:span text:style-name="T12">3.1日兩段吃到飽方案</text:span></text:p>
            <text:p text:style-name="P50"><text:span text:style-name="T8">搭市區公車當日刷電子票證只扣2段車資，當日第3段起搭乘市區公車可享</text:span><text:span text:style-name="T14">免費</text:span><text:span text:style-name="T8">。（不包含快線、觀光、就醫公車、239路線與里程計費公車路線，另社福卡種與其他縣市認同卡、市民卡、定期票卡、月票卡等優惠卡種均不享有相關優惠，電子票證儲值金額未達搭乘票價無法享有優惠）。</text:span></text:p>
            <text:p text:style-name="P59"><text:span text:style-name="T12">4</text:span><text:span text:style-name="T8">.原公路客運票價優惠措施</text:span></text:p>
            <text:p text:style-name="P50"><text:span text:style-name="T8">刷卡</text:span><text:span text:style-name="T14">搭乘</text:span><text:span text:style-name="T8">原公路客運單程享最高自付額60元之優惠（不包含旗美國道快捷及哈佛快線）。</text:span></text:p>
            <text:p text:style-name="P60"><text:span text:style-name="T8">5.爭取交通部補助辦理公共運輸發展相關計畫</text:span></text:p>
            <text:p text:style-name="P50"><text:span text:style-name="T8">為提高搭乘公車之舒適性與安全性，建置優良候車環境，提升本市公車服務水準，本市積極爭取交通部</text:span><text:span text:style-name="T36">｢</text:span><text:span text:style-name="T8">公路公共運輸多元推升計畫</text:span><text:span text:style-name="T36">｣</text:span><text:span text:style-name="T8">補助經費，111年獲補助經費</text:span><text:span text:style-name="T12">2億1,465萬878元。</text:span></text:p>
            <text:p text:style-name="P48"><text:span text:style-name="T10">6.公車進入校園接駁，學生事故降幅達17% </text:span></text:p>
            <text:p text:style-name="P50"><text:span text:style-name="T20">調整本市大專院校周邊公車路線進入校園服務，鼓勵青年學子以公車取代機車代步。111年底公車已進入樹德科技大學、輔英科技大</text:span><text:soft-page-break/><text:span text:style-name="T20">學、中山大學等8所大專院校服務，參與學校為全國最多縣市。111年上半年雖受疫情影響，經統計1-12月每月運量約32,707人次，而每年學生交通事故件數，由109年456件降至382件，降幅達16.2%</text:span><text:span text:style-name="T12">。</text:span></text:p>
            <text:p text:style-name="P4"><text:span text:style-name="T20">7.</text:span><text:span text:style-name="T12">幹線公車加密、新闢紅62公車「仁武-凹子底線」</text:span></text:p>
            <text:p text:style-name="P50"><text:span text:style-name="T20">為提供疫後通學、通勤便利乘車需求，針對本市公車20條幹線，加密平日尖峰時段班次，並新闢</text:span><text:span text:style-name="T12">紅62公車「仁武-凹子底線」</text:span><text:span text:style-name="T20">以全新電動公車營運，滿足仁武區民眾往市區凹子底、榮總、高鐵站等交通需求。</text:span></text:p>
            <text:p text:style-name="P45"><text:span text:style-name="T12">1.復康巴士2.0榮獲高齡友善城市無礙獎肯定</text:span></text:p>
            <text:p text:style-name="P54"><text:span text:style-name="T12">(1)為提昇公車服務品質、建立無障礙友善運輸環境，目前已有630輛低地板及無障礙公車營運於行經醫院及身心障礙特殊教育學校等路線。</text:span></text:p>
            <text:p text:style-name="P54"><text:span text:style-name="T12">(2)積極購置復康巴士並陸續接獲各界捐贈，本市復康巴士車隊已達156輛，提供身心障礙人士更安全便捷的運輸服務。108年7月1日起復康巴士由高雄客運營運，駐車點由原來9處增為25處，提供民眾更便捷接駁服務。自108年12月開放Line Pay一卡通行動支付功能，109年5月22日與高雄醫學大學附設中和紀念醫院合作推出醫療快速通關服務，111年8月30日推出復康巴士LINE官方帳號，陸續提供更多便民服務。截至111年12月，復康巴士共提供267,717趟次服務，服務453,799人次。</text:span></text:p>
            <text:p text:style-name="P45"><text:span text:style-name="T12">2.推動公車電動化</text:span></text:p>
            <text:p text:style-name="P50"><text:span text:style-name="T12">為改善本市空氣品質，持續鼓勵公車業者將老舊公車汰換為電動低地板</text:span><text:span text:style-name="T14">公車</text:span><text:span text:style-name="T12">，截至111年底本市電動公車數量已達209輛，</text:span><text:span text:style-name="T28">占公車總量的21.5%，</text:span><text:span text:style-name="T12">並配合行政院政策以2030年公車全面電動化為目標。</text:span></text:p>
            <text:p text:style-name="P8"/>
            <text:p text:style-name="P9"/>
            <text:p text:style-name="P9"/>
            <text:p text:style-name="P45"><text:span text:style-name="T10">1.</text:span><text:span text:style-name="T12">為改善行人通行空間，利用設置標線型人行道，引導行人通行動線並區隔行人及車流行駛空間，除有效增進行人步行安全外，亦提醒車輛駕駛人注意行人行走空間並減速慢行，以增進用路安全。</text:span></text:p>
            <text:p text:style-name="P45"><text:span text:style-name="T10">2.</text:span><text:span text:style-name="T12">為落實人本交通，並解決人車爭道與汽機車違停現象等鄰里交通問題，於本市中小學校等行人或學童進出頻繁區域規劃「交通寧靜示範區」，以行車速度管制為主，進而依道路條件配合相關標線、標誌等交通工程手段，如標線型人行道、速限30、當心兒童標誌等，降低車輛行駛速率並保障行人行走安全。111年完成燕巢區鳳雄里、路竹區北嶺里、仁武區文武里仁林路與仁林路51巷、前鎮區桂林街112巷與三多二路357巷、鼓山區裕豐街與瑞豐街、鳳山區五甲公園南側區域合計共6處區域型交通寧靜區，整體營造「鄰里生活巷道」的人車安全通行環境。</text:span></text:p>
            <text:p text:style-name="P41"/>
            <text:p text:style-name="P61"><text:span text:style-name="T19">(1)左轉與直行車道分流方式</text:span></text:p>
            <text:p text:style-name="P62"><text:span text:style-name="T19">為避免左轉車影響直行車流順暢與行車安全，交通局在適當道路上，規劃以偏心左轉專用車道提供左轉車有待避空間，倘有配合AC刨舖時，另於設置之。路竹區信義路(近信義路285號)、三民區博愛</text:span><text:soft-page-break/><text:span text:style-name="T19">一路/遼寧一街口、三民區建國二路/南華路(站東路)、三民區九如二路/松江街(西往東)、三民區大豐二路/義德路、小港區高松路/高鳳路、鹽埕區七賢二路與興華街、前鎮區中山鎮海路(海邦橋)、鳥松區中正路與大仁東路、大寮區萬丹路與至學路及光明路三段路口、新興區七賢二路/中山路口(加長)、鼓山區美術館路/馬卡道路、美術館路/美術南二路、美術館路/美術東二路、中華五福圓環(增五福路)增設偏心左轉專用車道，以避免左轉車影響直行車流順暢與行車安全。</text:span></text:p>
            <text:p text:style-name="P63"><text:span text:style-name="T19">(2)右轉與直行車道分流方式</text:span></text:p>
            <text:p text:style-name="P62"><text:span text:style-name="T19">為避免右轉與直行車輛發生側撞，導引汽機車提前進入慢車道、至路口再依序右轉，交通局在沒有實體快慢分隔島的道路上，於近路口30至60公尺處，逐步取消快慢車道分隔線改畫車道線，並配合指向線劃設，提醒汽車駕駛人提早循序靠右行駛。旗山區樹人橫路(往美濃方向)、藍田路/德中路、燕巢區鳳澄路/鳳東路、土庫一路/土庫二路、大中二路(文川路至華夏路)、博愛三路/文自路、三民區博愛路(熱河街-十全路)、三民區博愛一路(九如-十全)、建工路/大昌一路、大順二路/大豐二路、大社區中山路(大社路~和平路，5處路口)、民族一路/延慶街慢車道、小港區高松路/高鳳路、鹽埕區七賢二路與興華街、前鎮區中山鎮海路(海邦橋)、鳥松區中正路與大仁東路、大寮區萬丹路與至學路及光明路三段路口等17處快慢車道線改為車道線並劃設指向線，減少右轉與直行車輛側撞機率。</text:span></text:p>
            <text:p text:style-name="P64"><text:span text:style-name="T19">(3)五福園環動線調整</text:span></text:p>
            <text:p text:style-name="P62"><text:span text:style-name="T19">五福圓環動線調整工程於111年10月5日完工通車。工程完工後，直行機慢車已可像汽車一樣，可直行圓環內道路，並於路口設置偏心左轉車道，透過劃設指向線、路口行車導引線、車道預告標誌等，導引左轉、直行與右轉，簡化車流動線，提升車行方向導引增進安全。</text:span></text:p>
            <text:p text:style-name="P65"/>
            <text:p text:style-name="P45"><text:span text:style-name="T10">1.大專院校學生初領駕照者眾，成為容易肇事族群，考量學生多於校園周邊活動，以學校周邊方圓1~2公里為範圍，進行路口改善，111年度已針對義守大學、文藻外語大學、國立高雄科技大學、樹人醫護管理專科學校、高雄餐旅大學及中山大學，計6所校園共完成30處周邊路口優先進行改善。</text:span></text:p>
            <text:p text:style-name="P45"><text:span text:style-name="T10">2.有關上述學校改善重點如下：</text:span></text:p>
            <text:p text:style-name="P54"><text:span text:style-name="T12">(1)義守大學周邊聯外道路多屬山區道路，沿途彎道連綿不斷、高低起伏較大，交通局視預算分段更新相關標誌，增加警示性；大樹段部分彎道，增設軟質分隔桿，以視覺壓迫方式，減低用路人過彎車速；義大二路口部分，調整路段標線，用以順接上下游路段。</text:span></text:p>
            <text:p text:style-name="P54"><text:span text:style-name="T12">(2)文藻外語大學周邊商業活動活躍，行人穿越頻繁，針對「周邊易肇事路口」及「校園正、後門口等行人穿越頻繁處」進行改善，利用機車停等區、行穿線退縮及導引線等標線調整左轉及右轉專用道、縮小路口並指引用路人。</text:span></text:p>
            <text:p text:style-name="P54"><text:span text:style-name="T12">(3)國立高雄科技大學周邊為新興重劃區，主要聯外道路為創新路，路幅寬、車速較快，交通局規劃增設機車停等區，並於沿途交通號誌設置完畢後，以迭遞亮方式調整號誌時制，以達行車速</text:span><text:soft-page-break/><text:span text:style-name="T12">度管理之效。</text:span></text:p>
            <text:p text:style-name="P54"><text:span text:style-name="T12">(4)針對樹人醫護管理專科學校周邊的易肇事路段，規劃樹人醫專路邊停車、環球路/樹人醫專路口(如禁止臨時停車線、機慢車停等區、調整時相)增設左轉燈號、有關台1線/民權路(分流式指向線、機慢車停等區)、大仁路(機慢車停等區)及金平路/信義路(路口改善)等改善事宜。</text:span></text:p>
            <text:p text:style-name="P54"><text:span text:style-name="T12">(5)針對高雄餐飲大學周邊的易肇事路段，規劃大鵬路與學府路口(路口導引標線、增加路口行車視距、請警察局不定期取締)、山明路與漢民路口(路口導引標線、路口轉彎線、時相改善、增加路口行車視距、請警察局不定期取締)、高鳳路與松興路口(號誌桿燈箱調整)、沿海二路與永光街口(標線改善、交維導引、時相調整、請警察局納入科技執法取締)、宏平路、松金路、飛機路與高松路口(號誌桿燈箱調整)</text:span></text:p>
            <text:p text:style-name="P54"><text:span text:style-name="T12">(6)針對中山大學周邊的易肇事路段，規劃鼓山路與五福路、鼓山一路與萬壽路口、臨海三路與臨海一路口、七賢三路與五福四路口及臨海新路、臨海二路、鼓山一路口等標誌、標線改善。</text:span></text:p>
            <text:p text:style-name="P37"/>
            <text:p text:style-name="P37"/>
            <text:p text:style-name="P5"><text:span text:style-name="T11">1.翻轉高雄捷運、輕軌營運績效</text:span></text:p>
            <text:p text:style-name="P56"><text:span text:style-name="T11">(1)111年1~12月捷運平均日運量為10.97萬人次，較110年度同期日運量9.83萬人次，因疫情逐步解封因素增加11.6%，高捷公司將持續提升服務品質，提供優質的乘車環境，以提升運量。</text:span></text:p>
            <text:p text:style-name="P56"><text:span text:style-name="T11">(2)高捷公司針對各種族群規劃多元之主題體驗活動，建立人際間溫馨的共同話題與互動，讓民眾能參與活動並且增進搭乘意願，如舉辦「高雄捷運蜜柑站長耶誕路跑活動」、「2022高雄捷運公益交響音樂會」，藉以提升捷運運量。</text:span></text:p>
            <text:p text:style-name="P56"><text:span text:style-name="T11">(3)高捷公司為外地旅客提供更超值、多元的選擇，包含一/二日票、並於R11、R16兩站販售QRcode捷運一/二日票及24/48小時票，另結合各項交通運具及特色景點推出各式套票，如高鐵高捷聯票、輕軌周遊24HRs、捷運達人專案，限學生團體提供5折優惠擬續辦至112年12月31日等，及Maas計畫之無限暢遊MenGo卡優惠方案，提供旅客更超值、多元的選擇，除方便民眾使用並可提升運量及帶動本市旅遊觀光。</text:span></text:p>
            <text:p text:style-name="P56"><text:span text:style-name="T11">(4)繼成功將南機廠打造成全國最夯的休閒購物中心，大魯閣草衙道正式營運後成績亮眼，帶動捷運運量及營收，後續北機廠開發案如高醫開發案(預計112年開幕)、享溫馨開發案(已於108年年底開幕)、達麗米樂開發案(已於111年8月8日開幕)，以及大寮機廠興得利開發案持續進行中，陸續打造捷運三大機廠開發用地成為本市新地標，創造多元收入及提升捷運運量。</text:span></text:p>
            <text:p text:style-name="P5"><text:span text:style-name="T11">2.111年度定檢成績優等</text:span></text:p>
            <text:p text:style-name="P56"><text:span text:style-name="T11">(1)111年6月20日本府邀集專家、學者實施高雄捷運暨輕軌年度定期檢查暨評鑑，共同為捷運及輕軌的營運和安全把關，評核</text:span><text:soft-page-break/><text:span text:style-name="T11">結果成績為優等。委員對高捷公司疫情期間服務品質及因應作為表示肯定，並期望高雄捷運及輕軌持續提升營運品質，更能吸引民眾搭乘。</text:span></text:p>
            <text:p text:style-name="P56"><text:span text:style-name="T11">(2)委員共開出「建議事項」18項。主要事項如下:</text:span></text:p>
            <text:p text:style-name="P66"><text:span text:style-name="T11">A.加強爭取技術服務標案創造營收。</text:span></text:p>
            <text:p text:style-name="P66"><text:span text:style-name="T11">B.輕軌車站提供5G電信廠商</text:span><text:span text:style-name="T25">AIoT</text:span><text:span text:style-name="T11">試驗場域。</text:span></text:p>
            <text:p text:style-name="P66"><text:span text:style-name="T11">C.研析輕軌草皮養護及降噪用水對鋼軌壽命及軌旁設備之影響</text:span></text:p>
            <text:p text:style-name="P49"><text:span text:style-name="T11">3.跨年疏運無縫接軌</text:span></text:p>
            <text:p text:style-name="P68"><text:span text:style-name="T11">為疏運111年高雄跨年活動人潮，捷運與輕軌均延時營運至凌晨2時，配合散場時間重點加密列車，班距最密可達2.5分鐘，雙軌相互搭配，疏運較往年更加便捷快速。112年跨年運量557,651人次，較111年跨年運量618,710人次，減少約9.9%。</text:span></text:p>
            <text:p text:style-name="P5"><text:span text:style-name="T11">4.輕軌美術館至愛河之心站通車完成初履勘</text:span></text:p>
            <text:p text:style-name="P56"><text:span text:style-name="T11">(1)全台首條輕軌於106年9月26日第一階段(C1-C14站)全線通車營運。111年1至12月平均日運量為13,724人次，相較於110年1至12月平均日運量8,923人次，增加53.8%。</text:span></text:p>
            <text:p text:style-name="P56"><text:span text:style-name="T11">(2)輕軌第二階段美術館C20至愛河之心C24於111年8月30日完成初勘，9月25日完成履勘，10月5日試營運通車。</text:span></text:p>
            <text:p text:style-name="P69"><text:span text:style-name="T11">1.公車式小黃縫合城鄉交通間隙</text:span></text:p>
            <text:p text:style-name="P70"><text:span text:style-name="T11">(1)公車式小黃服務108年深入偏鄉鄰里，111年新增T526(茂林)、紅13、紅25、5路及紅7B等5條路線，累計至12月路線數達62條，涵蓋33個行政區，為全國提供公車式小黃服務最多城市。公車式小黃不僅提供當地就業機會，聘用當地民眾擔任司機及媒合人員，結合醫院綠色通關，落實服務在地化、服務永續性，不僅完善交通接駁服務，更盡到社會照護的責任，落實兼顧城鄉的福利政策。</text:span></text:p>
            <text:p text:style-name="P72"><text:span text:style-name="T11">(2)111年持續受疫情影響，運量較往年減少，累計至111年12月運量達188,755人次，日均量517人次，在滿足乘客搭乘需求下，同時降低政府補貼支出近30%，並透過優質服務持續提高公共運輸涵蓋率。</text:span></text:p>
            <text:p text:style-name="P72"><text:span text:style-name="T11">(3)110年2月規劃公車式小黃2.0服務升級計畫，並於111年1月7日於美濃生活圈正式推出幸福共享高雄GO，以創新的「在地人服務在地人」及「公民參與式服務建構」模式，透過企業社會責任CSR的挹注及在地營運組織，建構有溫度的預約共享交通服務，並榮獲衛福部頒發「111年臺灣健康城市暨高齡友善城市獎-創新獎」。111年11月18日擴大服務至杉林區，截至111年12月服務班次數達5,896班次，人次達18,005人次。</text:span></text:p>
            <text:p text:style-name="P69"><text:span text:style-name="T11">2.計程車共乘創量，減少機車事故高達41%</text:span></text:p>
            <text:p text:style-name="P72"><text:soft-page-break/><text:span text:style-name="T11">(1)104年起陸續推出南、北高雄計程車共乘路線、105年與大專院校合作，推動校園共乘計畫，打造零事故之校園舒適交通環境，截至111年已於7所大專院校上路服務，深獲學生青睞，未來將再持續拓展服務範圍，打造友善校園環境。</text:span></text:p>
            <text:p text:style-name="P72"><text:span text:style-name="T11">(2)交通局率先以資源整合理念推出區域型共乘計畫，首於106年推出燕巢區服務，107年再前進楠梓區服務，提供弱勢族群及乘客更多樣化運輸服務，110年協助交通部運輸研究所辦理「多元公共運輸之輔助運具供需與資訊整合計畫」計程車校園預約共乘，統計目前已推出63條服務路線。</text:span></text:p>
            <text:p text:style-name="P72"><text:span text:style-name="T11">(3)111年截至12月共載運旅客逾2.5萬人次，校園共乘服務有效降低學齡層A1、A2事故率；交通局更率先全國提出計程車共乘費率通則，未來本市計程車共乘計畫及觀光活動的共乘接駁將依據此費率通則計算收費標準，大幅節省旅客荷包、提高司機收入並發展地方觀光。</text:span></text:p>
            <text:p text:style-name="P69"><text:span text:style-name="T11">3.擴大通用(無障礙)計程車隊，拓展長照服務規模</text:span></text:p>
            <text:p text:style-name="P72"><text:span text:style-name="T11">(1)通用計程車目前已有240輛上路服務，111年1月至12月總搭乘趟次達467,263趟次。</text:span></text:p>
            <text:p text:style-name="P72"><text:span text:style-name="T11">(2)持續劃設專用停車格：本府交通局已於機場、火車站劃設專用停車格，並持續於各大醫療院所劃設，目前已劃設24格，後續將朝向大賣場、電影院等景點劃設該格位，提供身心障礙民眾無縫運輸服務。</text:span></text:p>
            <text:p text:style-name="P69"><text:span text:style-name="T11">4.推動觀光計程車隊，提供全方位旅遊服務</text:span></text:p>
            <text:p text:style-name="P72"><text:span text:style-name="T11">(1)為提升計程車駕駛人服務品質，交通局首創駕駛人外語培訓及證照制度，自102年至今已培訓近2,000名駕駛人，並核發觀光計程車證照，110年因疫情影響暫停辦理，111年恢復辦理培訓，讓駕駛人可專業接待來高雄市觀光的旅客，並深入瞭解本地民俗風情及人文景觀，提供深度優質的旅遊服務。</text:span></text:p>
            <text:p text:style-name="P72"><text:span text:style-name="T11">(2)高雄港轉型國際商港，吸引大型國際郵輪航班停靠，觀光旅客人潮不斷，本府交通局率先全國引入觀光計程車入港接駁，並首創由計程車隊自主輪值現場服務，111年10月24日國際郵輪禁令解除，交通局並印妥高雄港計程車乘車指南，期提高計程車產業收入。</text:span></text:p>
            <text:p text:style-name="P69"><text:span text:style-name="T11">5.擴大多元化計程車服務 革新業者經營環境</text:span></text:p>
            <text:p text:style-name="P72"><text:span text:style-name="T11">(1)為提升服務品質，導入科技服務提升計程車服務品質，本府交通局積極輔導本市派遣車隊投入多元化計程車經營，原有12家車隊轉型參與經營。而在交通部積極促請Uber轉型，本府交通局亦積極辦理，使合作車隊於108年11月27日立案營運。現本市現有13家多元車隊，交通局並積極輔導現有車隊增加多元化計程車派車服務，111年已有2家業者提交營運計劃書，</text:span><text:soft-page-break/><text:span text:style-name="T11">預計112年上路營運。</text:span></text:p>
            <text:p text:style-name="P71"><text:span text:style-name="T11">(2)本市多元化計程車累積至111年12月約2,035輛加入營運，每趟次營運收入約為180元至260元，較一般計程車平均趟次收入144元/趟（依交通部110年統計資料計算）為高，共創乘客、駕駛人及業者多元效益。</text:span></text:p>
            <text:p text:style-name="P9"/>
            <text:p text:style-name="P73"><text:span text:style-name="T11">1.為提供防疫計程車以利居家照護者、居家隔離者交通輸運服務，本市現有30輛防疫計程車(含大夜專車3輛)提供前述民眾就醫、採檢、奔喪等需求，另提供國中會考、分科測驗、英聽測驗等考生交通需求服務，後續將配合112年學測及農曆春節期間，視情況增加車輛數。</text:span></text:p>
            <text:p text:style-name="P73"><text:span text:style-name="T11">2.111年農曆春節方案結束後，截至111年12月18日，共已出勤服務約3.8萬餘趟次(111/3/14-111/12/18)。</text:span></text:p>
            <text:p text:style-name="P58"/>
            <text:p text:style-name="P74"><text:span text:style-name="T12">1.發展高雄港綠能航線 多元觀光遊憩活動</text:span></text:p>
            <text:p text:style-name="P57"><text:span text:style-name="T12">(1)致力幸福城市河港及藍色公路海上觀光</text:span></text:p>
            <text:p text:style-name="P75"><text:span text:style-name="T12">A.全國陣容最龐大的綠能船隊-太陽能愛之船，榮獲104年度交通部航港局營運服務績優載客小船殊榮，為高雄旅遊浪漫遊河首選，108年度愛河太陽能愛之船委託營運管理由大鵬灣公司接手營運自108年6月1日至111年7月31日，自111年8月1日起由微風海洋有限公司管理，截至111年12月止，載客112,622人，營收11,770,735元。</text:span></text:p>
            <text:p text:style-name="P76"><text:span text:style-name="T12">B.</text:span><text:span text:style-name="T15">國內最獨特「觀光遊輪」客製化遊港包船，截至111年12月止，共247航次，載客23,409人次，營收4,132,258元。</text:span></text:p>
            <text:p text:style-name="P75"><text:span text:style-name="T12">C.</text:span><text:span text:style-name="T25">棧貳庫-旗津航線於107年6月13日正式啟航，該航線皆由電力渡輪營運載客服務，為全綠能航線，另該航線可有效擴展駁二與哈瑪星鐵道園區之觀光能量，並可串聯鹽埕、哈瑪星及旗津之大眾運輸網絡，</text:span><text:span text:style-name="T12">截至111年12月止，</text:span><text:span text:style-name="T16">共搭載86,563人次</text:span><text:span text:style-name="T12">，營收551,069元。</text:span></text:p>
            <text:p text:style-name="P75"><text:span text:style-name="T12">D.開闢金棧遊港航班，截至111年12月止，共計開航67航次，載客2,599人，營收614,610元。</text:span></text:p>
            <text:p text:style-name="P54"><text:span text:style-name="T12">(2)</text:span><text:span text:style-name="T22">推動綠能航線 形塑綠能港口</text:span></text:p>
            <text:p text:style-name="P77"><text:span text:style-name="T12">A.高雄港區已定位為全亞洲第一座綠能港口，交通局致力發展綠能船舶，已辦理「旗鼓航線新購電力驅動渡輪及岸上快速充電設備計畫」及「改建快樂輪為電力推進系統」，將渡輪汰舊換新為電力驅動渡輪，有效執行港區綠能環保交通，扮演本市港區之交通航運模範，促進高雄港邁向綠能港口。</text:span></text:p>
            <text:p text:style-name="P78"><text:span text:style-name="T12">B.目前本市亞洲新灣區即將完工，後續配合環狀水岸輕軌及綠能渡輪，預計將吸引大量人潮到本市觀光，串聯遊客前往本市必搭之愛之船，將可使觀光遊客於亞洲新灣區體驗本市一日觀光遊憩圈，獨享本市特有之山、海、河美景，有效帶動高雄港區觀光蓬勃發展。</text:span></text:p>
            <text:p text:style-name="P78"><text:span text:style-name="T25">C.自111年12月24日起，新闢「鼓山-棧貳-旗津」航線，為配合行銷規劃，與史努比合作推出-史努比限定航班，可望</text:span><text:soft-page-break/><text:span text:style-name="T25">提升整體營運收入。</text:span></text:p>
            <text:p text:style-name="P79"><text:span text:style-name="T12">2</text:span><text:span text:style-name="T25">.</text:span><text:span text:style-name="T18">媒體多元行銷，提升營業績效</text:span></text:p>
            <text:p text:style-name="P67"><text:span text:style-name="T22">配合節慶、旅展、春酒、尾牙、母親節、重陽節等，推出多元行銷專案，並經由新聞媒體、市府Line、旅遊網、粉絲頁廣大傳播訊息，以提升營業績效。另配合交通局、海洋局、教育局及勞工局、社會局活動，提供各航線優惠專案，以宣導市政建設。</text:span></text:p>
            <text:p text:style-name="P79"><text:span text:style-name="T12">3.與高捷、高鐵公司合作套票</text:span></text:p>
            <text:p text:style-name="P67"><text:span text:style-name="T12">考量背包客自由行風氣盛行，旗鼓渡輪航線、太陽能愛之船航線與台灣高鐵、高雄捷運公司合作推出「高鐵、高捷套票組」，111年已販售5,715張套票；交通渡輪航線再與高雄捷運公司合作推出「旗津踏浪趣」套票及高屏澎好玩卡，提升自由行背包客的使用率，111年已販售22張套票。另「高捷輕軌周遊卡」之套裝行程與高雄各大觀光景點共同整合加入套票，111年已販售1,863組套票。</text:span></text:p>
            <text:p text:style-name="P74"><text:span text:style-name="T12">4.</text:span><text:span text:style-name="T22">實施船務人員訓練及緊急救難演習</text:span></text:p>
            <text:p text:style-name="P67"><text:span text:style-name="T22">為避免發生行船事故，維護航行安全及加強船務人員各種本職技能與緊急救難之應變能力，輪船公司全體船員完成客船安全訓練；另為使其渡(遊)輪航行時遭遇各種突發狀況之際，能做最適當的緊急應變救難措施，以減少傷害並提升客船之安全，輪船公司於111年12月13日進行111年度船舶救生演習。</text:span></text:p>
            <text:p text:style-name="P74"><text:span text:style-name="T12">5.</text:span><text:span text:style-name="T25">推動輪船公司營運改革情形</text:span></text:p>
            <text:p text:style-name="P67"><text:span text:style-name="T25">(1)假日辦理人車分流及連假管制燃油機車登船</text:span></text:p>
            <text:list xml:id="list3739729905408244959" text:style-name="WWNum10">
              <text:list-item>
                <text:p text:style-name="P80"><text:span text:style-name="T29">假日於旗津及鼓山輪渡站實施人車分道、擴大停等區、第二躉船區停靠小船只載運乘客不載機車等積極措施，並於連假實施旗津居民專用道，改善連假居民進出困難之問題，對旗津區居民通行發揮成效。</text:span></text:p>
              </text:list-item>
              <text:list-item>
                <text:p text:style-name="P80"><text:span text:style-name="T29">辦理三天以上連假期間上午11時至下午5時於鼓山輪渡站，辦理管制一般遊客燃油機車禁登船措施。此措施實施以來，管制時段可減少500~600輛燃油機車之使用，有效改善鼓山輪渡站、旗津輪渡站周邊空氣品質及提升該地區交通安全與行車順暢，同時亦可縮減民眾候船時間，對於提升服務品質有莫大助益。</text:span></text:p>
              </text:list-item>
            </text:list>
            <text:p text:style-name="P54"><text:span text:style-name="T12">(2)確保輪船公司營運安全與管理，定期及不定期辦理超載及旗津卡使用稽查</text:span></text:p>
            <text:list xml:id="list3011045119313809844" text:style-name="WWNum11">
              <text:list-item>
                <text:p text:style-name="P81"><text:span text:style-name="T12">交通局持續與航港局、港務公司、港警局實施每月定期及不定期渡輪違規超載聯合稽查及重點假日稽查，以強化旅客乘船與船舶營運安全，111年年1月至12月航港局不定期錄影稽查，皆未發生超載情事。</text:span></text:p>
              </text:list-item>
              <text:list-item>
                <text:p text:style-name="P81"><text:span text:style-name="T25">旗津卡違規使用稽查部分，為維旗津卡之正確使用，杜絕冒用、投機之行為，保障旗津居民之權益，輪船公司特別成立專案稽查小組，週週實施現場稽查作業，111年共稽查97件違規使用之情事，並依規定予以沒入及停權處分。</text:span></text:p>
              </text:list-item>
            </text:list>
            <text:p text:style-name="P82"><text:span text:style-name="T25">(3)太陽能船採勞務委外方式營運，自111年8月1日起由微風海洋有限公司銜接營運，透過微風海洋有限公司靈活彈性營業模式，以提升太陽能船整體服務品質及行銷管道，可有效發展本市愛河水域觀光，並可使輪船公司將人力集中於管理階層，有</text:span><text:soft-page-break/><text:span text:style-name="T25">效提升公司經營效率。</text:span></text:p>
            <text:p text:style-name="P74"><text:span text:style-name="T26">6.</text:span><text:span text:style-name="T25">輪船公司</text:span><text:span text:style-name="T26">通過國內船舶安全營運與防止汙染管理(NSM)認證</text:span></text:p>
            <text:p text:style-name="P54"><text:span text:style-name="T25">(1)交通部航港局於108年10月31日頒布「船舶安全營運與防止污染管理(NSM)規則」，國內船籍總噸位100噸以上或乘客逾150人之客船、總噸位500噸以上貨船，都必須取得NSM認證。</text:span></text:p>
            <text:p text:style-name="P54"><text:span text:style-name="T25">(2)輪船公司已於109年3月通過NSM安全管理機構(DOC)初次評鑑，所屬7艘渡輪和3艘遊港輪再於5月全數通過NSM船舶安全管理(SMC)初次評鑑，取得航港局核發之合格證書。</text:span></text:p>
            <text:p text:style-name="P54"><text:span text:style-name="T25">(3)輪船公司今年度於111年6月通過NSM安全管理機構(DOC)第二次評鑑，所屬7艘渡輪和3艘遊港輪已申請111年12月至112年8月陸續辦理(SMC)期中評鑑審查，未來持續向航港局申請船舶安全評鑑，並定期檢討作業流程及強化公司內部稽查，透過標準化、制度化的管理，提升航行安全與服務品質。</text:span></text:p>
            <text:p text:style-name="P45"><text:span text:style-name="T12">7.</text:span><text:span text:style-name="T25">鼓山輪渡站新候船室啟用</text:span></text:p>
            <text:p text:style-name="P67"><text:span text:style-name="T25">為改善鼓山輪渡站行人候船及安全問題，經本府爭取中央航港局經費補助支持，在鼓山魚市場整建計畫中加入鼓山輪渡站候船空間需求，配合舊鼓山魚市場整建完成，於111年10月21日正式開幕，規劃鼓山輪渡站人車動線分離，機車及自行車仍從原候船處進出，而搭船行人從10月20日起改從鼓山魚市場全新候船室進出，空間寬敞，大幅改善乘客侯船服務品質。</text:span></text:p>
            <text:p text:style-name="P37"/>
            <text:p text:style-name="P37"/>
            <text:p text:style-name="P2"><text:span text:style-name="T13">為改善本市公車候車環境，提升候車服務品質，111年已完成</text:span><text:span text:style-name="T12">新光路「圖書總館(雙向)」及新設民族二路「民族七賢路口(台灣銀行)(雙向)」共2站4處公車站候車環境改善工程</text:span><text:span text:style-name="T13">。</text:span></text:p>
            <text:p text:style-name="P39"/>
            <text:p text:style-name="P45"><text:span text:style-name="T12">1.110年度交通部核定補助辦理「建構一般型候車亭40座、集中式站牌50座」，已於111年11月完成建置作業。。</text:span></text:p>
            <text:p text:style-name="P45"><text:span text:style-name="T12">2.110年度交通部核定補助辦理「大型候車亭建置工程(110年度輕軌夢時代站)」，已於111年10月啟用。</text:span></text:p>
            <text:p text:style-name="P25"/>
            <text:p text:style-name="P45"><text:span text:style-name="T12">本市共享運具家數全國最多</text:span></text:p>
            <text:p text:style-name="P2"><text:span text:style-name="T12">目前共有6家共享運具業者向交通局申請營業並經核准在案，共享運具家數全國最多</text:span><text:span text:style-name="T35">：</text:span><text:span text:style-name="T12">夠酷比有限公司(1,200輛電動自行車)、威摩科技股份有限公司(1,000輛電動共享機車)、和雲行動服務股份有限公司(800輛電動共享機車及350輛共享汽車)，睿能數位服務股份有限公司(700輛電動共享機車)、其昜電動車科技股份有限公司(145輛電動共享機車)及光捷股份有限公司(20輛電動共享機車)，合計4,215輛共享運具提供服務，營運範圍涵蓋左營區、苓雅區、鹽埕區、前鎮區、鳳山區、新興區、三民區、小港區、鼓山區、岡山區、旗山區、仁武區、美濃區、大樹區、橋頭區、彌陀區、梓官區、永安區、路竹區、楠梓區、鳥松區、前金區、旗津區等23個行政區，後續將視業者申請，陸續核准增加車輛數及擴大營運範圍。 </text:span></text:p>
            <text:p text:style-name="P9"/>
            <text:p text:style-name="P2"><text:span text:style-name="T12">高雄YouBike2.0提前完成1,200站設置目標，並加碼投入150輛YouBike2.0公共自行車及200輛YouBike2.0E電動輔助自行車，使</text:span><text:soft-page-break/><text:span text:style-name="T12">用量穩定成長</text:span><text:span text:style-name="T35">：</text:span><text:span text:style-name="T12"> </text:span></text:p>
            <text:p text:style-name="P83"><text:span text:style-name="T12">1.本市公共自行車租賃系統，自109年7月1日由交通局主政，高雄市政府與微笑單車團隊已於全市各交通節點、學校、商圈、觀光景點等處設置租賃站，原訂111年底達成1,200站目標，已提前於111年11月底完成，提供市民更便利、更密集之公共自行車服務。111年11月宣布YouBike 2.0 升級計畫，將加碼投入共540輛YouBike2.0公共自行車及500輛YouBike2.0E電動輔助自行車，截至111年12月已投入150輛YouBike2.0及200輛2.0E，上線營運車輛數達9,310輛，且將於112年達到1萬輛規模，運量截至111年12月累計突破2,500萬使用人次，已成為市民通勤通學轉乘接駁不可或缺之交通工具。</text:span></text:p>
            <text:p text:style-name="P83"><text:span text:style-name="T12">2.新導入之YouBike2.0E使騎乘更加省力，與既有的高雄YouBike <text:s/>2.0共用停車柱及APP、借還方便，滿電時可騎乘80公里，智慧車機具電量提醒功能，自111年11月中上線後，單日周轉率最高15次，截至111年12月底累計將近9萬使用人次。</text:span></text:p>
            <text:p text:style-name="P9"/>
            <text:p text:style-name="P9"/>
            <text:p text:style-name="P45"><text:span text:style-name="T12">1.為便利民眾繳款，提高違規案件結案率，民眾可透過郵局、超商、高雄銀行及電話語音、網路等管道繳納交通違規罰鍰，111年使用率66.2%。另可透過萊爾富、統一超商、全家超商、OK超商及高雄銀行辦理交通違規繳納即時連線銷案服務。</text:span></text:p>
            <text:p text:style-name="P45"><text:span text:style-name="T12">2.委託汽車代檢廠於辦理車輛檢驗時，代收交通違規罰鍰，111年本市代檢廠計有71家皆可提供是項便民服務。</text:span></text:p>
            <text:p text:style-name="P45"><text:span text:style-name="T12">3.開辦「信用卡臨櫃繳納交通違規罰鍰」及行動支付便民措施，提供民眾免持現金繳納罰鍰，於111年共計收繳73,660件，罰鍰金額1億5,159萬6,730元。</text:span></text:p>
            <text:p text:style-name="P43"/>
            <text:p text:style-name="P45"><text:span text:style-name="T12">1.加速交通違規未結案件之裁決，縮短案件裁決時間，提升裁罰效率，以維護道路交通秩序。</text:span></text:p>
            <text:p text:style-name="P45"><text:span text:style-name="T12">2.111年開立道路交通違規案件裁決書計711,266件，辦理結案共計481,318件；估算罰鍰金額約新台幣5億1,096萬3,038元。</text:span></text:p>
            <text:p text:style-name="P44"/>
            <text:p text:style-name="P45"><text:span text:style-name="T12">1.導正違規人僥倖心態，保障守法民眾權益。</text:span></text:p>
            <text:p text:style-name="P45"><text:span text:style-name="T12">2.111年完成移送行政執行案件，共計761,286件；移送金額新台幣10億6,948萬3,024元。</text:span></text:p>
            <text:p text:style-name="P37"/>
            <text:p text:style-name="P37"/>
            <text:p text:style-name="P37"/>
            <text:p text:style-name="P45"><text:span text:style-name="T12">1.協助民眾辦理陳情、歸責等事項，並提供法規解說。</text:span></text:p>
            <text:p text:style-name="P45"><text:span text:style-name="T12">2.111年受理民眾陳述案件共計49,093件，其中駁回者35,211件，因舉發錯誤、或有爭議、或已補繳ETC通行費、停車費而撤銷免罰者為9,959件，而改裁處其他條文者有1,125件。</text:span></text:p>
            <text:p text:style-name="P37"/>
            <text:p text:style-name="P2"><text:span text:style-name="T12">提供民眾無法一次繳納罰鍰者分期繳款方式，111年辦理交通違規罰鍰分期繳納業務，計受理申請審查10,235人次，違規案件共計91,510件，罰鍰金額新台幣2億3,986萬7,812元。</text:span></text:p>
            <text:p text:style-name="P6"/>
            <text:p text:style-name="P2"><text:soft-page-break/><text:span text:style-name="T13">本府交通局車輛行車事故鑑定委員會111年度共受理申請車輛行車事故鑑定案件2,711件，其中人民申請案計1,659件，法院囑託案計1,052件；</text:span><text:span text:style-name="T12">本市車輛行車事故鑑定覆議委員會111年度已召開22次會議，總計完成覆議案件511件。</text:span></text:p>
            <text:p text:style-name="P37"/>
            <text:p text:style-name="P37"/>
            <text:p text:style-name="P45"><text:span text:style-name="T12">1.</text:span><text:bookmark-start text:name="_Hlk534382947"/><text:span text:style-name="T12">規劃發展以</text:span><text:span text:style-name="T25">AIoT</text:span><text:span text:style-name="T12">為核心的新一代智慧運輸系統，向交通部申請智慧運輸發展建設計畫補助，辦理新一代智慧運輸系統規劃及建置；在2022台灣燈會期間，運用物聯網及大數據分析技術，透過視覺化智慧儀表板監控活動整體交通狀況，可更精確掌握人潮與車潮進、離場狀況，推估活動周邊恢復到常態性交通的時間點，提供指揮中心交通管制即時決策參考，並與警察局、捷運公司、高速公路局等單位橫向聯繫、通力合作，即時因應、疏導，維持交通順暢、不打結。</text:span><text:bookmark-end text:name="_Hlk534382947"/></text:p>
            <text:p text:style-name="P45"><text:span text:style-name="T12">2.積極推動智慧交通建設，榮獲2022年智慧運輸世界大會名人堂地方政府成就獎，111年9月於美國洛杉磯舉行的第28屆智慧運輸世界大會接受國際頒獎表揚。</text:span></text:p>
            <text:p text:style-name="P24"/>
            <text:p text:style-name="P45"><text:span text:style-name="T12">1.為降低緊急車輛快速通行路口時與其他車輛碰撞風險，<text:tab/>針對緊急車輛規劃優先通行號誌及路口防碰撞系統之行駛輔助機制，期使緊急車輛到達路口前，確保通行方向為綠燈狀態、其他衝突行車方向為紅燈狀態，並透過車載設備提供衝突方向之防碰撞警告資訊。交通局「即刻救援不容堵，優先通行暢無阻(緊急車輛優先通行號誌及路口防碰撞系統試辦計畫)」並榮獲中華智慧運輸系統協會2022年智慧運輸應用獎肯定。</text:span></text:p>
            <text:p text:style-name="P45"><text:span text:style-name="T12">2.<text:tab/>與消防局配合內政部消防署執行消防車輛行車安全管控計畫(消防一路通)計畫，進行全臺第一個串聯5G高速演算引導緊急車輛優先行駛「一路綠燈」消防廊道計畫，將先進交通控制系統與119勤務派遣進行整合，透過5G及GPS技術，蒐集消防與救護車輛位置、速度、方向，即時控制路口號誌，讓緊急車輛通行廊道一路綠燈，確保通行路口的路權與安全，同時大幅提升緊急救護的效率。</text:span></text:p>
            <text:p text:style-name="P45"><text:span text:style-name="T12">3.計畫選定於本市「亞灣5G AIoT創新園區」周邊道路為試驗場域，區域內包含阮綜合醫院及2個消防分隊(成功、前鎮)等，實施路口包含中華五路(自四維四路至正勤路)及四維四路(自成功一路至中華四路)共12個路口；經實車測試，可增加緊急消防及救護車輛25%行車效率，節省20%行車時間，並有效維護消防及救護車輛行經路口安全。</text:span></text:p>
            <text:p text:style-name="P37"/>
            <text:p text:style-name="P45"><text:span text:style-name="T12">1.利用實際車流資料訓練AI模型，依當下車流路況，即時運算並調控洲際貨櫃碼頭聯外的南星路及台17線沿海路段16處路口號誌，並透過AI影像分析交通流量順暢程度，增進洲際貨櫃碼頭聯外道路運作效率。</text:span></text:p>
            <text:p text:style-name="P45"><text:span text:style-name="T12">2.本系統是全國目前控制範圍最廣、路口數最多的AI號誌控制系統，自111年3月份啟用實施後，實測約可節省用路人旅行時間20%。計畫成果也獲得有智慧城市奧斯卡獎之稱的「IDC亞太區智慧城市大獎(SCAPA)」及中華智慧運輸系統協會2022年智慧運輸應用獎</text:span><text:soft-page-break/><text:span text:style-name="T12">肯定。</text:span></text:p>
            <text:p text:style-name="P37"/>
            <text:p text:style-name="P45"><text:span text:style-name="T12">1.為維護交通號誌正常運作，有效管控道路秩序，並強化時制調控功能，111年度完成266處路口號誌控制器汰舊換新。</text:span></text:p>
            <text:p text:style-name="P45"><text:span text:style-name="T12">2.為減少纜線掉落、漏電危險，增進機車騎士及行人安全，改善城市天際線及市區景觀，111年度完成成功/林森路口號誌纜線下地。</text:span></text:p>
            <text:p text:style-name="P37"/>
            <text:p text:style-name="P45"><text:span text:style-name="T12">1.為改善非預期性斷電而導致交通號誌未能正常運作，影響道路交通安全，規劃設置不斷電系統提供交通號誌緊急供電，以降低供電中斷對道路交通造成之衝擊。</text:span></text:p>
            <text:p text:style-name="P45"><text:span text:style-name="T12">2.111年度已完成80處路口號誌不斷電系統建置，在面對多次預期或非預期供電中斷情事，均能維持4小時供電運作，確保各重要路口號誌服務不中斷。</text:span></text:p>
            <text:p text:style-name="P9"/>
            <text:p text:style-name="P45"><text:span text:style-name="T12">1.為改善路口行人與轉向車流交織衝突，保障行人安全，針對運輸場站、醫療機構、商圈等行人穿越量大之路口，評估設置行人專用時相及行人燈早開措施。111年度計完成中山路/建國路口、站東路/高雄車站出入口、博愛路/九如路口等9處路口行人專用時相設置。</text:span></text:p>
            <text:p text:style-name="P45"><text:span text:style-name="T12">2.因應高齡化社會需求，加強行人號誌辨識度，針對醫院、商圈及高齡者經常出入場所等路口，檢討設置放大型行人專用號誌，111年度計完成18處路口設置。</text:span></text:p>
            <text:p text:style-name="P9"/>
            <text:p text:style-name="P9"/>
            <text:p text:style-name="P84"><text:span text:style-name="T12">1.民眾可持單至全國統一超商7-11、全家便利商店、OK便利店、萊爾富、家樂福、高捷及美廉社等代收費處繳納本市路邊停車費，111年度共代收8,405,892筆，代收金額計2億8,133萬3,785元，提升駕駛人停車繳費之便利性。</text:span></text:p>
            <text:p text:style-name="P84"><text:span text:style-name="T12">2.停車繳費單遺失、毀損、超商無法判讀條碼或逾期時，民眾可至統一、全家、OK及萊爾富超商，運用門市內之「ibon便利生活站」、「FamiPort」、「Life-ET」及「OK‧go」，查詢補單繳費，111年度共代收6,868,676筆，代收金額2億5,488萬3,976元。</text:span></text:p>
            <text:p text:style-name="P84"><text:span text:style-name="T12">3.提供手機及網路代收路邊停車費服務(銀行及電信)，111年度共代收7,411,388筆，代收金額</text:span><text:span text:style-name="T4">2</text:span><text:span text:style-name="T12">億4,906萬3,066元。</text:span></text:p>
            <text:p text:style-name="P84"><text:span text:style-name="T12">4.隨著網際網路應用日趨普及，為提供更貼心、多元化之路邊停車繳費服務，民眾只需要使用晶片金融卡(ATM提款卡)及讀卡機，不須事先申請即可至全國繳費網(http://ebill.ba.org.tw)線上查詢及繳交停車費，不受時間及空間的限制，且不須支付任何手續費，111年度共代收242,114筆，代收金額919萬3,400元。</text:span></text:p>
            <text:p text:style-name="P84"><text:span text:style-name="T12">5.隨著行動支付時代的來臨，透過智慧行動裝置及各業者開發的服務平台（行動支付APP軟體），提供民眾線上即時查詢、即時繳納及即時銷帳路邊停車費。111年度共代收5,001,224筆，代收金額1億6,921萬1,559元。</text:span></text:p>
            <text:p text:style-name="P109"><text:bookmark text:name="_GoBack"/><text:soft-page-break/><text:span text:style-name="T38">111年增加路邊及路外收費汽車格位約2,974格，以加強收費管理，提高車位周轉率，改善市區停車秩序，累計111年路邊及路外平面停車場開單金額達9億7,342萬7,674元。</text:span></text:p>
            <text:p text:style-name="P24"/>
            <text:p text:style-name="P110"><text:span text:style-name="T39">1.道路違規停車排除：111年度配合警察局執法取締勤務，計移置違規汽車79,126輛、機車64,242輛。</text:span></text:p>
            <text:p text:style-name="P110"><text:span text:style-name="T39">2.停車格內違停排除：為改善廣告車、無牌車等車霸占用停車格位，111年度總計完成取締拖吊：</text:span></text:p>
            <text:p text:style-name="P85"><text:span text:style-name="T12">（1）<text:tab/>廣告車：汽車10輛，機車70輛。移置汽車8輛、機車59輛；另有2輛汽車廣告車及11輛機車廣告車車主自行移置。</text:span></text:p>
            <text:p text:style-name="P85"><text:span text:style-name="T12">（2）長占車：汽車379輛，機車21輛。移置汽車57輛、機車11輛；另有322輛無牌汽車車主自行移置。</text:span></text:p>
            <text:p text:style-name="P106"><text:span text:style-name="T17">3.停車格位違停通報：加強要求路邊收費服務員即時通報停車格位違停案件，並依相關法令規定辦理排除作業，解決停車格位不足之情形。</text:span></text:p>
            <text:p text:style-name="P98"/>
            <text:p text:style-name="P111"><text:span text:style-name="T39">1.考量民眾時有發生路邊停車繳費單據遺失或停車未見繳費單或忘記繳費等問題，除提供網頁查詢外，交通局另提供手機簡訊（交通局官網登錄申請）提醒民眾繳費之服務措施，111年度平均每月約發出7,995通簡訊通知。</text:span></text:p>
            <text:p text:style-name="P111"><text:span text:style-name="T39">2.免費提供手機簡訊通知違停車輛已被拖吊訊息服務，受惠民眾反應良好，111年度每月平均約發出194通簡訊通知。</text:span></text:p>
            <text:p text:style-name="P9"/>
            <text:p text:style-name="P111"><text:span text:style-name="T39">1.路外停車場：賡續推動路外停車場委託民間經營，引進民間業者管理能力，並建置車牌辨識、車位在席偵測、電動汽車充電設備、提供多元支付服務等，營造智慧、便捷之停車環境，截至111年12月計有20場立體停車場及137場平面停車場委託民間經營。</text:span></text:p>
            <text:p text:style-name="P111"><text:span text:style-name="T39">2.路邊停車場：委託民間廠商建置智慧停車設備，採無紙化開單的環保措施，以車牌辨識記錄停放車輛及自動計算停車費，現場設置電子票證繳費設備，提供即時繳費及停車導引等服務。107、110年已分別於高雄軟體科學園區及澄清湖周邊地區建置完成智慧停車設備並上線營運。</text:span></text:p>
            <text:p text:style-name="P24"/>
            <text:p text:style-name="P2"><text:span text:style-name="T12">配合「新設路邊停車格規劃原則」訂定完成，持續挑選本市停車熱區進行停車格位新增繪設作業，以整頓停車秩序，並視停車情形研議收費管理，111年新增汽車位共2,367格，機車位共7,676格。</text:span></text:p>
            <text:p text:style-name="P9"/>
            <text:p text:style-name="P2"><text:span text:style-name="T12">持續檢討人行道上之停車格位、規劃公共運輸場站周邊人行空間及妥善檢視新建人行道工程之路型配置，並同步實施相關配套措施，提供合理之替代停車空間等，111年辦理南京路、愛群國小(二聖二路)、建國國小通學步道等。</text:span></text:p>
            <text:p text:style-name="P9"/>
            <text:p text:style-name="P9"/>
            <table:table table:name="表格2" table:style-name="表格2">
              <table:table-column table:style-name="表格2.A"/>
              <table:table-row table:style-name="表格2.1">
                <table:table-cell table:style-name="表格2.A1" office:value-type="string">
                  <text:p text:style-name="P26"><text:span text:style-name="T12">交通局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text:span><text:soft-page-break/><text:span text:style-name="T12">理機制，以合理確保達成施政目標。</text:span></text:p>
                </table:table-cell>
              </table:table-row>
            </table:table>
            <text:p text:style-name="P9"/>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573cm" fo:text-align="justify" style:justify-single-word="false" fo:orphans="0" fo:widows="0"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_28_1_29_" style:display-name="(1)" style:family="paragraph" style:parent-style-name="_28__20_一_29_" style:default-outline-level="">
      <style:paragraph-properties fo:text-align="justify" style:justify-single-word="false"/>
    </style:style>
    <style:style style:name="內文-本文" style:family="paragraph" style:parent-style-name="Standard" style:default-outline-level="">
      <style:paragraph-properties fo:text-align="start" style:justify-single-word="false"/>
    </style:style>
    <style:style style:name="Body_20_Text_20_Indent_20_3" style:display-name="Body Text Indent 3" style:family="paragraph" style:parent-style-name="Standard" style:default-outline-level="">
      <style:paragraph-properties fo:margin-left="3.108cm" fo:margin-right="0cm" fo:line-height="120%" fo:text-indent="0cm" style:auto-text-indent="false" style:vertical-align="baseline" style:snap-to-layout-grid="true"/>
      <style:text-properties fo:font-size="14pt" style:letter-kerning="false" style:font-size-asian="14pt" style:font-size-complex="10pt"/>
    </style:style>
    <style:style style:name="表左" style:family="paragraph" style:parent-style-name="Standard" style:default-outline-level="">
      <style:paragraph-properties fo:margin-left="0.055cm" fo:margin-right="0.055cm" fo:line-height="0.499cm" fo:text-indent="0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_28_一_29_" style:display-name="(一)" style:family="paragraph" style:parent-style-name="Standard" style:default-outline-level="">
      <style:paragraph-properties fo:margin-left="0.796cm" fo:margin-right="0.037cm" fo:line-height="0.499cm" fo:text-indent="0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表左一_3001_" style:display-name="表左一、" style:family="paragraph" style:parent-style-name="Standard" style:default-outline-level="">
      <style:paragraph-properties fo:margin-left="0.425cm" fo:margin-right="0.037cm" fo:line-height="0.499cm" fo:text-indent="0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表左1." style:family="paragraph" style:parent-style-name="Standard" style:default-outline-level="">
      <style:paragraph-properties fo:margin-left="0.425cm" fo:margin-right="0.055cm" fo:line-height="0.499cm" fo:text-indent="-0.37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字元_20_字元1" style:display-name="字元 字元1"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數字_ff21_" style:display-name="數字Ａ" style:family="paragraph" style:parent-style-name="Standard" style:default-outline-level="">
      <style:paragraph-properties fo:margin-left="4.445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樣式1" style:family="paragraph" style:parent-style-name="Standard" style:default-outline-level="">
      <style:paragraph-properties fo:margin-left="0cm" fo:margin-right="0cm" fo:line-height="130%" fo:text-indent="0.353cm" style:auto-text-indent="false" style:snap-to-layout-grid="true"/>
      <style:text-properties fo:font-size="16pt" style:font-size-asian="16pt"/>
    </style:style>
    <style:style style:name="一" style:family="paragraph" style:default-outline-level="">
      <style:paragraph-properties fo:margin-left="0.847cm" fo:margin-right="0.161cm" fo:margin-top="0cm" fo:margin-bottom="0cm" loext:contextual-spacing="false" fo:line-height="0.67cm" fo:text-indent="-0.847cm" style:auto-text-indent="false" style:snap-to-layout-grid="true"/>
      <style:text-properties style:font-name="Times New Roman" fo:font-family="'Times New Roman'" style:font-family-generic="roman" style:font-pitch="variable" fo:font-size="12pt" style:font-size-asian="12pt" style:font-size-complex="12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字元_20_字元1_20_字元_20_字元_20_字元" style:display-name="字元 字元1 字元 字元 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新" style:family="paragraph" style:default-outline-level="">
      <style:paragraph-properties fo:margin-left="2.858cm" fo:margin-right="0cm" fo:line-height="0.706cm" fo:text-indent="0cm" style:auto-text-indent="false" style:snap-to-layout-grid="true"/>
      <style:text-properties fo:color="#ff0000" fo:font-size="14pt" style:font-size-asian="14pt" style:font-size-complex="14pt"/>
    </style:style>
    <style:style style:name="樣式2" style:family="paragraph" style:parent-style-name="Standard" style:default-outline-level="">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Contents_20_2" style:display-name="Contents 2" style:family="paragraph" style:parent-style-name="Standard" style:auto-update="true" style:default-outline-level="" style:class="index">
      <style:paragraph-properties fo:margin-left="0.847cm" fo:margin-right="0cm"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31_." style:display-name="1." style:family="paragraph" style:parent-style-name="Standard" style:default-outline-level="">
      <style:paragraph-properties fo:margin-left="0.706cm" fo:margin-right="0cm" fo:line-height="0.713cm" fo:text-indent="-0.176cm" style:auto-text-indent="false"/>
      <style:text-properties fo:font-size="14pt" style:font-size-asian="14pt" style:font-size-complex="14pt"/>
    </style:style>
    <style:style style:name="主旨" style:family="paragraph" style:parent-style-name="Standard" style:default-outline-level="">
      <style:paragraph-properties fo:margin-left="1cm" fo:margin-right="0cm" fo:line-height="100%" fo:text-align="start" style:justify-single-word="false" fo:text-indent="-1cm" style:auto-text-indent="false"/>
      <style:text-properties style:font-name="Times New Roman" fo:font-family="'Times New Roman'" style:font-family-generic="roman" style:font-pitch="variable" fo:font-size="16pt" style:font-size-asian="16pt" style:font-size-complex="10pt"/>
    </style:style>
    <style:style style:name="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字元_20_字元1_20_字元_20_字元_20_字元_20_字元_20_字元_20_字元_20_字元_20_字元_20_字元_20_字元_20_字元_20_字元" style:display-name="字元 字元1 字元 字元 字元 字元 字元 字元 字元 字元 字元 字元 字元 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snap-to-layout-grid="tru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_28_1_29_內文" style:display-name="(1)內文" style:family="paragraph" style:parent-style-name="Standard" style:default-outline-level="">
      <style:paragraph-properties fo:margin-left="3.683cm" fo:margin-right="0cm" fo:line-height="100%" fo:text-indent="1.15cm" style:auto-text-indent="false"/>
      <style:text-properties fo:color="#0000ff" fo:font-size="16pt" style:font-size-asian="16pt" style:font-size-complex="16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ext_20_body_20__28_user_29_" style:display-name="Text body (user)" style:family="paragraph" style:default-outline-level="">
      <style:paragraph-properties fo:line-height="0.573cm" fo:text-align="justify" style:justify-single-word="false" fo:orphans="0" fo:widows="0" fo:hyphenation-ladder-count="no-limit" style:vertical-align="baseline"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2pt" fo:hyphenate="false" fo:hyphenation-remain-char-count="2" fo:hyphenation-push-char-count="2"/>
    </style:style>
    <style:style style:name="_30_01-一" style:display-name="001-一" style:family="paragraph" style:parent-style-name="Standard" style:default-outline-level="">
      <style:paragraph-properties fo:margin-left="0.529cm" fo:margin-right="0.088cm" fo:line-height="0.564cm" fo:text-indent="-0.353cm" style:auto-text-indent="false"/>
      <style:text-properties fo:font-size="12pt"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page_20_number" style:display-name="page number" style:family="text" style:parent-style-name="Default_20_Paragraph_20_Font"/>
    <style:style style:name="_31_._20_字元" style:display-name="1.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一_3001_" style:display-name="一、" style:family="text">
      <style:text-properties style:font-name="標楷體" fo:font-family="標楷體" style:font-family-generic="roman" style:font-pitch="variable" fo:font-size="17.5pt" style:font-name-asian="標楷體1" style:font-family-asian="標楷體" style:font-family-generic-asian="system" style:font-pitch-asian="variable" style:font-size-asian="17.5pt"/>
    </style:style>
    <style:style style:name="insubject11" style:family="text">
      <style:text-properties fo:color="#3366cc" fo:font-size="15.5pt" fo:font-weight="bold" style:font-size-asian="15.5pt" style:font-weight-asian="bold" style:font-size-complex="15.5pt" style:font-weight-complex="bold"/>
    </style:style>
    <style:style style:name="內文_20__2b__20_標楷體_20_字元" style:display-name="內文 + 標楷體 字元" style:family="text">
      <style:text-properties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style21" style:family="text">
      <style:text-properties fo:font-size="12pt" style:font-size-asian="12pt" style:font-size-complex="12pt"/>
    </style:style>
    <style:style style:name="Strong" style:family="text">
      <style:text-properties fo:font-weight="bold" style:font-weight-asian="bold" style:font-weight-complex="bold"/>
    </style:style>
    <style:style style:name="_28_1_29_內文_20_字元" style:display-name="(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本文_20_字元" style:display-name="本文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ListLabel_20_1" style:display-name="ListLabel 1" style:family="text">
      <style:text-properties fo:color="#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2.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27cm" fo:margin-left="5.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2.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1cm" fo:margin-bottom="0.4cm" fo:margin-left="1.801cm" fo:margin-right="1.801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page-number text:select-page="current">44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dc:creator>User</dc:creator>
    <meta:editing-cycles>11</meta:editing-cycles>
    <meta:print-date>2023-03-31T07:32:00</meta:print-date>
    <meta:creation-date>2023-02-14T07:33:00</meta:creation-date>
    <dc:date>2023-04-13T09:51:00</dc:date>
    <meta:editing-duration>PT14M</meta:editing-duration>
    <meta:generator>LibreOffice/5.1.2.2$Windows_x86 LibreOffice_project/d3bf12ecb743fc0d20e0be0c58ca359301eb705f</meta:generator>
    <meta:document-statistic meta:table-count="3" meta:image-count="0" meta:object-count="0" meta:page-count="18" meta:paragraph-count="266" meta:word-count="17389" meta:character-count="19245" meta:non-whitespace-character-count="1919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