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3.136cm" fo:margin-left="0cm" fo:margin-top="0cm" fo:margin-bottom="0cm" table:align="left" style:writing-mode="lr-tb"/>
    </style:style>
    <style:style style:name="表格1.A" style:family="table-column">
      <style:table-column-properties style:column-width="13.136cm"/>
    </style:style>
    <style:style style:name="表格1.1" style:family="table-row">
      <style:table-row-properties style:min-row-height="0.76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551cm" style:rel-width="100%" fo:margin-top="0cm" fo:margin-bottom="0cm" table:align="center" style:writing-mode="lr-tb"/>
    </style:style>
    <style:style style:name="表格2.A" style:family="table-column">
      <style:table-column-properties style:column-width="4.397cm" style:rel-column-width="16423*"/>
    </style:style>
    <style:style style:name="表格2.B" style:family="table-column">
      <style:table-column-properties style:column-width="13.152cm" style:rel-column-width="49111*"/>
    </style:style>
    <style:style style:name="表格2.1" style:family="table-row">
      <style:table-row-properties style:min-row-height="1.15cm" fo:keep-together="auto"/>
    </style:style>
    <style:style style:name="表格2.A1" style:family="table-cell">
      <style:table-cell-properties style:vertical-align="middle" fo:padding-left="0.039cm" fo:padding-right="0cm" fo:padding-top="0cm" fo:padding-bottom="0cm" fo:border="2.25pt solid #00000a"/>
    </style:style>
    <style:style style:name="表格2.2" style:family="table-row">
      <style:table-row-properties style:min-row-height="8.994cm" fo:keep-together="auto"/>
    </style:style>
    <style:style style:name="表格2.A2" style:family="table-cell">
      <style:table-cell-properties fo:padding-left="0.039cm" fo:padding-right="0cm" fo:padding-top="0cm" fo:padding-bottom="0cm" fo:border="2.25pt solid #00000a"/>
    </style:style>
    <style:style style:name="表格2.B2" style:family="table-cell">
      <style:table-cell-properties fo:padding-left="0.039cm" fo:padding-right="0cm" fo:padding-top="0cm" fo:padding-bottom="0cm" fo:border="2.25pt solid #00000a"/>
    </style:style>
    <style:style style:name="P1" style:family="paragraph" style:parent-style-name="Standard">
      <style:paragraph-properties fo:line-height="0.529cm" fo:text-align="start" style:justify-single-word="false" style:punctuation-wrap="hanging"/>
      <style:text-properties fo:color="#000000" fo:font-size="12pt" style:letter-kerning="false" style:font-size-asian="12pt" style:font-name-complex="TimesNewRomanPSMT"/>
    </style:style>
    <style:style style:name="P2" style:family="paragraph" style:parent-style-name="Standard">
      <style:paragraph-properties fo:line-height="0.529cm" fo:text-align="start" style:justify-single-word="false" style:punctuation-wrap="hanging"/>
      <style:text-properties fo:color="#000000" fo:font-size="12pt" style:letter-kerning="false" style:font-size-asian="12pt" style:font-name-complex="新細"/>
    </style:style>
    <style:style style:name="P3" style:family="paragraph" style:parent-style-name="Standard">
      <style:paragraph-properties fo:line-height="0.529cm" fo:text-align="center" style:justify-single-word="false" style:punctuation-wrap="hanging"/>
      <style:text-properties fo:color="#000000" fo:font-size="12pt" style:letter-kerning="false" style:font-size-asian="12pt" style:font-name-complex="新細"/>
    </style:style>
    <style:style style:name="P4" style:family="paragraph" style:parent-style-name="Standard">
      <style:paragraph-properties fo:line-height="0.529cm" fo:text-align="start" style:justify-single-word="false" style:punctuation-wrap="hanging"/>
      <style:text-properties fo:color="#000000" fo:font-size="12pt" style:letter-kerning="false" style:font-size-asian="12pt"/>
    </style:style>
    <style:style style:name="P5" style:family="paragraph" style:parent-style-name="Standard">
      <style:paragraph-properties fo:line-height="0.529cm" style:punctuation-wrap="hanging"/>
      <style:text-properties fo:color="#000000" fo:font-size="12pt" style:letter-kerning="false" style:font-size-asian="12pt"/>
    </style:style>
    <style:style style:name="P6" style:family="paragraph" style:parent-style-name="Standard">
      <style:paragraph-properties fo:line-height="0.529cm" fo:text-align="start" style:justify-single-word="false" style:punctuation-wrap="hanging">
        <style:tab-stops>
          <style:tab-stop style:position="0.725cm"/>
        </style:tab-stops>
      </style:paragraph-properties>
      <style:text-properties fo:color="#000000" fo:font-size="12pt" style:letter-kerning="false" style:font-size-asian="12pt" style:font-weight-complex="bold"/>
    </style:style>
    <style:style style:name="P7" style:family="paragraph" style:parent-style-name="Standard">
      <style:paragraph-properties fo:line-height="0.529cm" style:punctuation-wrap="hanging">
        <style:tab-stops>
          <style:tab-stop style:position="0.7cm"/>
        </style:tab-stops>
      </style:paragraph-properties>
      <style:text-properties fo:color="#000000" fo:font-size="12pt" style:font-size-asian="12pt"/>
    </style:style>
    <style:style style:name="P8" style:family="paragraph" style:parent-style-name="Standard">
      <style:paragraph-properties fo:line-height="0.529cm" fo:text-align="start" style:justify-single-word="false" style:punctuation-wrap="hanging">
        <style:tab-stops>
          <style:tab-stop style:position="0.725cm"/>
        </style:tab-stops>
      </style:paragraph-properties>
      <style:text-properties fo:color="#000000" fo:font-size="12pt" fo:font-weight="bold" style:letter-kerning="false" style:font-size-asian="12pt" style:font-weight-asian="bold" style:font-weight-complex="bold"/>
    </style:style>
    <style:style style:name="P9" style:family="paragraph" style:parent-style-name="Standard">
      <style:paragraph-properties fo:line-height="0.529cm" fo:text-align="start" style:justify-single-word="false" style:punctuation-wrap="hanging"/>
    </style:style>
    <style:style style:name="P10" style:family="paragraph" style:parent-style-name="Standard">
      <style:paragraph-properties fo:line-height="0.529cm" style:punctuation-wrap="hanging"/>
    </style:style>
    <style:style style:name="P11"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12" style:family="paragraph" style:parent-style-name="Standard">
      <style:paragraph-properties fo:margin-left="0.229cm" fo:margin-right="0.229cm" fo:line-height="0.529cm" fo:text-indent="0cm" style:auto-text-indent="false"/>
    </style:style>
    <style:style style:name="P13" style:family="paragraph" style:parent-style-name="Standard">
      <style:paragraph-properties fo:margin-left="0.229cm" fo:margin-right="0.229cm" fo:line-height="0.529cm" fo:text-indent="0cm" style:auto-text-indent="false" style:punctuation-wrap="hanging"/>
    </style:style>
    <style:style style:name="P14" style:family="paragraph" style:parent-style-name="Standard">
      <style:paragraph-properties fo:margin-left="0.229cm" fo:margin-right="0.229cm" fo:line-height="0.529cm" fo:text-indent="0cm" style:auto-text-indent="false"/>
      <style:text-properties fo:color="#000000" style:font-name="Times New Roman" fo:font-size="12pt" style:font-size-asian="12pt"/>
    </style:style>
    <style:style style:name="P15" style:family="paragraph" style:parent-style-name="Standard">
      <style:paragraph-properties fo:margin-left="0.229cm" fo:margin-right="0.229cm" fo:line-height="0.529cm" fo:text-indent="0cm" style:auto-text-indent="false">
        <style:tab-stops>
          <style:tab-stop style:position="9.005cm"/>
        </style:tab-stops>
      </style:paragraph-properties>
      <style:text-properties fo:color="#000000" style:font-name="Times New Roman" fo:font-size="12pt" style:font-size-asian="12pt"/>
    </style:style>
    <style:style style:name="P16" style:family="paragraph" style:parent-style-name="Standard">
      <style:paragraph-properties fo:margin-left="0.229cm" fo:margin-right="0.229cm" fo:line-height="0.529cm" fo:text-indent="0cm" style:auto-text-indent="false" style:punctuation-wrap="hanging"/>
      <style:text-properties fo:color="#000000" style:font-name="Times New Roman" fo:font-size="12pt" style:letter-kerning="false" style:font-size-asian="12pt"/>
    </style:style>
    <style:style style:name="P17" style:family="paragraph" style:parent-style-name="Standard">
      <style:paragraph-properties fo:margin-left="0.229cm" fo:margin-right="0.229cm" fo:line-height="0.529cm" fo:text-indent="0cm" style:auto-text-indent="false"/>
      <style:text-properties fo:color="#000000" fo:font-size="12pt" style:font-size-asian="12pt"/>
    </style:style>
    <style:style style:name="P18" style:family="paragraph" style:parent-style-name="Standard">
      <style:paragraph-properties fo:margin-left="0.229cm" fo:margin-right="0.229cm" fo:line-height="0.529cm" fo:text-indent="0cm" style:auto-text-indent="false" fo:padding="0cm" fo:border="none" style:punctuation-wrap="hanging"/>
    </style:style>
    <style:style style:name="P19" style:family="paragraph" style:parent-style-name="Standard">
      <style:paragraph-properties fo:margin-left="1.744cm" fo:margin-right="0cm" fo:line-height="0.529cm" fo:text-align="start" style:justify-single-word="false" fo:text-indent="-1.744cm" style:auto-text-indent="false" style:punctuation-wrap="hanging"/>
      <style:text-properties fo:color="#000000" fo:font-size="12pt" style:font-size-asian="12pt"/>
    </style:style>
    <style:style style:name="P20" style:family="paragraph" style:parent-style-name="Standard">
      <style:paragraph-properties fo:margin-left="0cm" fo:margin-right="0.229cm" fo:line-height="0.529cm" fo:text-align="start" style:justify-single-word="false" fo:text-indent="0cm" style:auto-text-indent="false" style:punctuation-wrap="hanging">
        <style:tab-stops>
          <style:tab-stop style:position="0.725cm"/>
        </style:tab-stops>
      </style:paragraph-properties>
      <style:text-properties fo:color="#000000" fo:font-size="12pt" style:letter-kerning="false" style:font-size-asian="12pt"/>
    </style:style>
    <style:style style:name="P21" style:family="paragraph" style:parent-style-name="Standard">
      <style:paragraph-properties fo:margin-left="0cm" fo:margin-right="0.229cm" fo:line-height="0.529cm" fo:text-indent="0cm" style:auto-text-indent="false" style:punctuation-wrap="hanging"/>
      <style:text-properties fo:color="#000000" fo:font-size="12pt" style:letter-kerning="false" style:font-size-asian="12pt"/>
    </style:style>
    <style:style style:name="P22" style:family="paragraph" style:parent-style-name="Standard">
      <style:paragraph-properties fo:margin-left="0cm" fo:margin-right="0.229cm" fo:line-height="0.529cm" fo:text-indent="0cm" style:auto-text-indent="false"/>
      <style:text-properties fo:color="#000000" fo:font-size="12pt" style:font-size-asian="12pt"/>
    </style:style>
    <style:style style:name="P23" style:family="paragraph" style:parent-style-name="Standard">
      <style:paragraph-properties fo:margin-left="0cm" fo:margin-right="0.229cm" fo:line-height="0.529cm" fo:text-align="start" style:justify-single-word="false" fo:text-indent="0cm" style:auto-text-indent="false" style:punctuation-wrap="hanging">
        <style:tab-stops>
          <style:tab-stop style:position="0.725cm"/>
        </style:tab-stops>
      </style:paragraph-properties>
      <style:text-properties fo:color="#000000" fo:font-size="12pt" style:font-size-asian="12pt"/>
    </style:style>
    <style:style style:name="P24" style:family="paragraph" style:parent-style-name="Standard">
      <style:paragraph-properties fo:margin-left="0cm" fo:margin-right="0.229cm" fo:line-height="0.529cm" fo:text-indent="0cm" style:auto-text-indent="false"/>
      <style:text-properties fo:color="#000000" style:font-name="Times New Roman" fo:font-size="12pt" style:font-size-asian="12pt"/>
    </style:style>
    <style:style style:name="P25" style:family="paragraph" style:parent-style-name="Standard">
      <style:paragraph-properties fo:margin-left="0cm" fo:margin-right="0.229cm" fo:line-height="0.529cm" fo:text-indent="0cm" style:auto-text-indent="false" style:punctuation-wrap="hanging"/>
      <style:text-properties fo:color="#000000" style:font-name="Times New Roman" fo:font-size="12pt" style:font-size-asian="12pt"/>
    </style:style>
    <style:style style:name="P26" style:family="paragraph" style:parent-style-name="Standard">
      <style:paragraph-properties fo:margin-left="0cm" fo:margin-right="0.229cm" fo:line-height="0.529cm" fo:text-align="start" style:justify-single-word="false" fo:text-indent="0cm" style:auto-text-indent="false">
        <style:tab-stops>
          <style:tab-stop style:position="9.005cm"/>
        </style:tab-stops>
      </style:paragraph-properties>
      <style:text-properties fo:color="#000000" style:font-name="Times New Roman" fo:font-size="12pt" style:font-size-asian="12pt" fo:background-color="#ffff00"/>
    </style:style>
    <style:style style:name="P27" style:family="paragraph" style:parent-style-name="Standard">
      <style:paragraph-properties fo:margin-left="0cm" fo:margin-right="0.229cm" fo:line-height="0.529cm" fo:text-indent="0cm" style:auto-text-indent="false" style:punctuation-wrap="hanging"/>
      <style:text-properties fo:color="#000000" style:font-name="Times New Roman" fo:font-size="12pt" style:letter-kerning="false" style:font-size-asian="12pt"/>
    </style:style>
    <style:style style:name="P28" style:family="paragraph" style:parent-style-name="Standard">
      <style:paragraph-properties fo:margin-left="0cm" fo:margin-right="0.229cm" fo:line-height="0.529cm" fo:orphans="2" fo:widows="2" fo:text-indent="0cm" style:auto-text-indent="false" style:punctuation-wrap="hanging"/>
      <style:text-properties fo:color="#000000" style:font-name="Times New Roman" fo:font-size="12pt" style:letter-kerning="false" style:font-size-asian="12pt"/>
    </style:style>
    <style:style style:name="P29" style:family="paragraph" style:parent-style-name="Standard">
      <style:paragraph-properties fo:margin-left="0cm" fo:margin-right="0.229cm" fo:line-height="0.529cm" fo:text-indent="0cm" style:auto-text-indent="false" style:punctuation-wrap="hanging">
        <style:tab-stops>
          <style:tab-stop style:position="9.005cm"/>
        </style:tab-stops>
      </style:paragraph-properties>
      <style:text-properties fo:color="#000000" style:font-name="Times New Roman" fo:font-size="12pt" style:letter-kerning="false" style:font-size-asian="12pt"/>
    </style:style>
    <style:style style:name="P30" style:family="paragraph" style:parent-style-name="Standard">
      <style:paragraph-properties fo:margin-left="0cm" fo:margin-right="0.229cm" fo:line-height="0.529cm" fo:text-indent="0cm" style:auto-text-indent="false" style:punctuation-wrap="hanging"/>
      <style:text-properties fo:color="#000000" style:font-name="Times New Roman" fo:font-size="12pt" fo:font-weight="bold" style:letter-kerning="false" style:font-size-asian="12pt" style:font-weight-asian="bold"/>
    </style:style>
    <style:style style:name="P31" style:family="paragraph" style:parent-style-name="Standard">
      <style:paragraph-properties fo:margin-left="0cm" fo:margin-right="0.229cm" fo:line-height="0.529cm" fo:text-indent="0cm" style:auto-text-indent="false" style:punctuation-wrap="hanging"/>
      <style:text-properties fo:color="#000000" style:text-line-through-style="solid" style:text-line-through-type="single" fo:font-size="12pt" style:letter-kerning="false" style:font-size-asian="12pt"/>
    </style:style>
    <style:style style:name="P32" style:family="paragraph" style:parent-style-name="Standard">
      <style:paragraph-properties fo:margin-left="1.305cm" fo:margin-right="0cm" fo:line-height="0.529cm" fo:text-align="start" style:justify-single-word="false" fo:text-indent="-0.847cm" style:auto-text-indent="false" style:punctuation-wrap="hanging">
        <style:tab-stops>
          <style:tab-stop style:position="0.725cm"/>
        </style:tab-stops>
      </style:paragraph-properties>
      <style:text-properties fo:color="#000000" fo:font-size="12pt" style:letter-kerning="false" style:font-size-asian="12pt" style:font-weight-complex="bold"/>
    </style:style>
    <style:style style:name="P33" style:family="paragraph" style:parent-style-name="Standard">
      <style:paragraph-properties fo:margin-left="1.305cm" fo:margin-right="0cm" fo:line-height="0.529cm" fo:text-align="start" style:justify-single-word="false" fo:text-indent="-0.847cm" style:auto-text-indent="false" style:punctuation-wrap="hanging">
        <style:tab-stops>
          <style:tab-stop style:position="0.725cm"/>
        </style:tab-stops>
      </style:paragraph-properties>
      <style:text-properties fo:color="#000000" fo:font-size="12pt" style:font-size-asian="12pt"/>
    </style:style>
    <style:style style:name="P34" style:family="paragraph" style:parent-style-name="Standard">
      <style:paragraph-properties fo:margin-left="1.094cm" fo:margin-right="0.229cm" fo:line-height="0.529cm" fo:text-align="start" style:justify-single-word="false" fo:text-indent="-0.635cm" style:auto-text-indent="false" style:punctuation-wrap="hanging">
        <style:tab-stops>
          <style:tab-stop style:position="0.725cm"/>
        </style:tab-stops>
      </style:paragraph-properties>
      <style:text-properties fo:color="#000000" fo:font-size="12pt" style:letter-kerning="false" style:font-size-asian="12pt"/>
    </style:style>
    <style:style style:name="P35" style:family="paragraph" style:parent-style-name="Standard">
      <style:paragraph-properties fo:margin-left="1.094cm" fo:margin-right="0.229cm" fo:line-height="0.529cm" fo:text-indent="-0.635cm" style:auto-text-indent="false" style:punctuation-wrap="hanging"/>
      <style:text-properties fo:color="#000000" fo:font-size="12pt" style:letter-kerning="false" style:font-size-asian="12pt"/>
    </style:style>
    <style:style style:name="P36" style:family="paragraph" style:parent-style-name="Standard">
      <style:paragraph-properties fo:margin-left="1.094cm" fo:margin-right="0.229cm" fo:line-height="0.529cm" fo:text-align="start" style:justify-single-word="false" fo:text-indent="-0.635cm" style:auto-text-indent="false" style:punctuation-wrap="hanging">
        <style:tab-stops>
          <style:tab-stop style:position="0.725cm"/>
        </style:tab-stops>
      </style:paragraph-properties>
      <style:text-properties fo:color="#000000" fo:font-size="12pt" style:font-size-asian="12pt"/>
    </style:style>
    <style:style style:name="P37" style:family="paragraph" style:parent-style-name="Standard">
      <style:paragraph-properties fo:margin-left="1.374cm" fo:margin-right="0.229cm" fo:line-height="0.529cm" fo:text-align="start" style:justify-single-word="false" fo:text-indent="-0.953cm" style:auto-text-indent="false" style:punctuation-wrap="hanging">
        <style:tab-stops>
          <style:tab-stop style:position="0.725cm"/>
        </style:tab-stops>
      </style:paragraph-properties>
      <style:text-properties fo:color="#000000" fo:font-size="12pt" style:letter-kerning="false" style:font-size-asian="12pt"/>
    </style:style>
    <style:style style:name="P38" style:family="paragraph" style:parent-style-name="Standard">
      <style:paragraph-properties fo:margin-left="1.386cm" fo:margin-right="0.229cm" fo:line-height="0.529cm" fo:text-align="start" style:justify-single-word="false" fo:text-indent="-0.699cm" style:auto-text-indent="false" style:punctuation-wrap="hanging">
        <style:tab-stops>
          <style:tab-stop style:position="0.725cm"/>
        </style:tab-stops>
      </style:paragraph-properties>
      <style:text-properties fo:color="#000000" fo:font-size="12pt" style:font-size-asian="12pt"/>
    </style:style>
    <style:style style:name="P39" style:family="paragraph" style:parent-style-name="Standard">
      <style:paragraph-properties fo:margin-left="1.535cm" fo:margin-right="0.229cm" fo:line-height="0.529cm" fo:text-align="start" style:justify-single-word="false" fo:text-indent="-0.847cm" style:auto-text-indent="false" style:punctuation-wrap="hanging">
        <style:tab-stops>
          <style:tab-stop style:position="0.487cm"/>
        </style:tab-stops>
      </style:paragraph-properties>
      <style:text-properties fo:color="#000000" fo:font-size="12pt" style:letter-kerning="false" style:font-size-asian="12pt"/>
    </style:style>
    <style:style style:name="P40" style:family="paragraph" style:parent-style-name="Standard">
      <style:paragraph-properties fo:margin-left="1.535cm" fo:margin-right="0.229cm" fo:line-height="0.529cm" fo:text-align="start" style:justify-single-word="false" fo:text-indent="-0.847cm" style:auto-text-indent="false" style:punctuation-wrap="hanging"/>
      <style:text-properties fo:color="#000000" fo:font-size="12pt" style:letter-kerning="false" style:font-size-asian="12pt"/>
    </style:style>
    <style:style style:name="P41" style:family="paragraph" style:parent-style-name="Standard">
      <style:paragraph-properties fo:margin-left="1.535cm" fo:margin-right="0.229cm" fo:line-height="0.529cm" fo:text-indent="-0.847cm" style:auto-text-indent="false" style:punctuation-wrap="hanging"/>
      <style:text-properties fo:color="#000000" fo:font-size="12pt" style:letter-kerning="false" style:font-size-asian="12pt"/>
    </style:style>
    <style:style style:name="P42" style:family="paragraph" style:parent-style-name="Standard">
      <style:paragraph-properties fo:margin-left="1.214cm" fo:margin-right="0cm" fo:line-height="0.529cm" fo:text-align="start" style:justify-single-word="false" fo:text-indent="-0.847cm" style:auto-text-indent="false" style:punctuation-wrap="hanging"/>
      <style:text-properties fo:color="#000000" fo:font-size="12pt" style:letter-kerning="false" style:font-size-asian="12pt"/>
    </style:style>
    <style:style style:name="P43" style:family="paragraph" style:parent-style-name="Standard">
      <style:paragraph-properties fo:margin-left="0cm" fo:margin-right="0cm" fo:line-height="0.529cm" fo:text-indent="0.635cm" style:auto-text-indent="false" style:punctuation-wrap="hanging"/>
      <style:text-properties fo:color="#000000" fo:font-size="12pt" style:letter-kerning="false" style:font-size-asian="12pt"/>
    </style:style>
    <style:style style:name="P44" style:family="paragraph" style:parent-style-name="Standard">
      <style:paragraph-properties fo:margin-left="1.633cm" fo:margin-right="0cm" fo:line-height="0.529cm" fo:text-indent="-0.423cm" style:auto-text-indent="false" style:punctuation-wrap="hanging">
        <style:tab-stops>
          <style:tab-stop style:position="0.665cm"/>
        </style:tab-stops>
      </style:paragraph-properties>
      <style:text-properties fo:color="#000000" fo:font-size="12pt" style:font-size-asian="12pt"/>
    </style:style>
    <style:style style:name="P45" style:family="paragraph" style:parent-style-name="Standard">
      <style:paragraph-properties fo:margin-left="1.27cm" fo:margin-right="0cm" fo:line-height="0.529cm" fo:text-indent="-1.27cm" style:auto-text-indent="false" style:punctuation-wrap="hanging">
        <style:tab-stops>
          <style:tab-stop style:position="0.7cm"/>
        </style:tab-stops>
      </style:paragraph-properties>
    </style:style>
    <style:style style:name="P46" style:family="paragraph" style:parent-style-name="Standard">
      <style:paragraph-properties fo:margin-left="1.27cm" fo:margin-right="0cm" fo:line-height="0.529cm" fo:text-indent="-1.27cm" style:auto-text-indent="false" style:punctuation-wrap="hanging">
        <style:tab-stops>
          <style:tab-stop style:position="0.7cm"/>
        </style:tab-stops>
      </style:paragraph-properties>
      <style:text-properties fo:color="#000000" fo:font-size="12pt" style:font-size-asian="12pt"/>
    </style:style>
    <style:style style:name="P47" style:family="paragraph" style:parent-style-name="Standard">
      <style:paragraph-properties fo:margin-left="0.653cm" fo:margin-right="0.229cm" fo:line-height="0.529cm" fo:text-indent="-0.423cm" style:auto-text-indent="false"/>
      <style:text-properties fo:color="#000000" fo:font-size="12pt" style:font-size-asian="12pt"/>
    </style:style>
    <style:style style:name="P48" style:family="paragraph" style:parent-style-name="Standard">
      <style:paragraph-properties fo:margin-left="0.653cm" fo:margin-right="0.229cm" fo:line-height="0.529cm" fo:text-indent="-0.423cm" style:auto-text-indent="false" style:punctuation-wrap="hanging"/>
      <style:text-properties fo:color="#000000" fo:font-size="12pt" style:font-size-asian="12pt"/>
    </style:style>
    <style:style style:name="P49" style:family="paragraph" style:parent-style-name="Standard">
      <style:paragraph-properties fo:margin-left="0.653cm" fo:margin-right="0.229cm" fo:line-height="0.529cm" fo:text-indent="-0.423cm" style:auto-text-indent="false" style:punctuation-wrap="hanging"/>
      <style:text-properties fo:color="#000000" fo:font-size="12pt" style:letter-kerning="false" style:font-size-asian="12pt"/>
    </style:style>
    <style:style style:name="P50" style:family="paragraph" style:parent-style-name="Standard">
      <style:paragraph-properties fo:margin-left="0.653cm" fo:margin-right="0.229cm" fo:line-height="0.529cm" fo:text-indent="-0.423cm" style:auto-text-indent="false" style:punctuation-wrap="hanging"/>
    </style:style>
    <style:style style:name="P51" style:family="paragraph" style:parent-style-name="Standard">
      <style:paragraph-properties fo:margin-left="0.526cm" fo:margin-right="0.229cm" fo:line-height="0.529cm" fo:text-indent="-0.296cm" style:auto-text-indent="false"/>
    </style:style>
    <style:style style:name="P52" style:family="paragraph" style:parent-style-name="Standard">
      <style:paragraph-properties fo:margin-left="0.526cm" fo:margin-right="0.229cm" fo:line-height="0.529cm" fo:text-indent="-0.296cm" style:auto-text-indent="false" style:punctuation-wrap="hanging"/>
    </style:style>
    <style:style style:name="P53" style:family="paragraph" style:parent-style-name="Standard">
      <style:paragraph-properties fo:margin-left="0.526cm" fo:margin-right="0.229cm" fo:line-height="0.529cm" fo:text-indent="-0.296cm" style:auto-text-indent="false"/>
      <style:text-properties fo:color="#000000" style:font-name="Times New Roman" fo:font-size="12pt" style:font-size-asian="12pt"/>
    </style:style>
    <style:style style:name="P54" style:family="paragraph" style:parent-style-name="Standard">
      <style:paragraph-properties fo:margin-left="0.526cm" fo:margin-right="0.229cm" fo:line-height="0.529cm" fo:text-indent="-0.296cm" style:auto-text-indent="false" style:punctuation-wrap="hanging"/>
      <style:text-properties fo:color="#000000" style:font-name="Times New Roman" fo:font-size="12pt" style:font-size-asian="12pt"/>
    </style:style>
    <style:style style:name="P55" style:family="paragraph" style:parent-style-name="Standard">
      <style:paragraph-properties fo:margin-left="0.526cm" fo:margin-right="0.229cm" fo:line-height="0.529cm" fo:text-indent="-0.296cm" style:auto-text-indent="false"/>
      <style:text-properties fo:color="#000000" style:font-name="Times New Roman" fo:font-size="12pt" style:font-size-asian="12pt" style:font-weight-complex="bold"/>
    </style:style>
    <style:style style:name="P56" style:family="paragraph" style:parent-style-name="Standard">
      <style:paragraph-properties fo:margin-left="0.526cm" fo:margin-right="0.229cm" fo:line-height="0.529cm" fo:text-indent="-0.296cm" style:auto-text-indent="false"/>
      <style:text-properties fo:color="#000000" style:font-name="Times New Roman" fo:font-size="12pt" style:letter-kerning="false" style:font-size-asian="12pt"/>
    </style:style>
    <style:style style:name="P57" style:family="paragraph" style:parent-style-name="Standard">
      <style:paragraph-properties fo:margin-left="0.526cm" fo:margin-right="0.229cm" fo:line-height="0.529cm" fo:text-indent="-0.296cm" style:auto-text-indent="false" style:punctuation-wrap="hanging"/>
      <style:text-properties fo:color="#000000" style:font-name="Times New Roman" fo:font-size="12pt" style:letter-kerning="false" style:font-size-asian="12pt"/>
    </style:style>
    <style:style style:name="P58" style:family="paragraph" style:parent-style-name="Standard">
      <style:paragraph-properties fo:margin-left="0.526cm" fo:margin-right="0.229cm" fo:line-height="0.529cm" fo:orphans="2" fo:widows="2" fo:text-indent="-0.296cm" style:auto-text-indent="false"/>
      <style:text-properties fo:color="#000000" style:font-name="Times New Roman" fo:font-size="12pt" style:letter-kerning="false" style:font-size-asian="12pt"/>
    </style:style>
    <style:style style:name="P59" style:family="paragraph" style:parent-style-name="Standard">
      <style:paragraph-properties fo:margin-left="0.526cm" fo:margin-right="0.229cm" fo:line-height="0.529cm" fo:text-indent="-0.296cm" style:auto-text-indent="false" style:punctuation-wrap="hanging"/>
      <style:text-properties fo:color="#000000" style:text-line-through-style="solid" style:text-line-through-type="single" style:font-name="Times New Roman" fo:font-size="12pt" style:letter-kerning="false" style:font-size-asian="12pt"/>
    </style:style>
    <style:style style:name="P60" style:family="paragraph" style:parent-style-name="Standard">
      <style:paragraph-properties fo:margin-left="0.526cm" fo:margin-right="0.229cm" fo:line-height="0.529cm" fo:text-indent="-0.296cm" style:auto-text-indent="false" style:punctuation-wrap="hanging"/>
      <style:text-properties fo:color="#000000" fo:font-size="12pt" style:font-size-asian="12pt"/>
    </style:style>
    <style:style style:name="P61" style:family="paragraph" style:parent-style-name="Standard">
      <style:paragraph-properties fo:margin-left="0.296cm" fo:margin-right="0.229cm" fo:line-height="0.529cm" fo:text-indent="-0.296cm" style:auto-text-indent="false"/>
      <style:text-properties fo:color="#000000" style:font-name="Times New Roman" fo:font-size="12pt" style:font-size-asian="12pt"/>
    </style:style>
    <style:style style:name="P62" style:family="paragraph" style:parent-style-name="Standard">
      <style:paragraph-properties fo:margin-left="0.296cm" fo:margin-right="0.229cm" fo:line-height="0.529cm" fo:text-indent="-0.296cm" style:auto-text-indent="false" style:punctuation-wrap="hanging"/>
      <style:text-properties fo:color="#000000" style:font-name="Times New Roman" fo:font-size="12pt" style:font-size-asian="12pt"/>
    </style:style>
    <style:style style:name="P63" style:family="paragraph" style:parent-style-name="Standard">
      <style:paragraph-properties fo:margin-left="0.296cm" fo:margin-right="0.229cm" fo:line-height="0.529cm" fo:text-indent="-0.296cm" style:auto-text-indent="false"/>
      <style:text-properties fo:color="#000000" style:font-name="Times New Roman" fo:font-size="12pt" style:letter-kerning="false" style:font-size-asian="12pt"/>
    </style:style>
    <style:style style:name="P64" style:family="paragraph" style:parent-style-name="Standard">
      <style:paragraph-properties fo:margin-left="0.296cm" fo:margin-right="0.229cm" fo:line-height="0.529cm" fo:text-indent="-0.296cm" style:auto-text-indent="false" style:punctuation-wrap="hanging"/>
      <style:text-properties fo:color="#000000" style:font-name="Times New Roman" fo:font-size="12pt" style:letter-kerning="false" style:font-size-asian="12pt"/>
    </style:style>
    <style:style style:name="P65" style:family="paragraph" style:parent-style-name="Standard">
      <style:paragraph-properties fo:margin-left="0.296cm" fo:margin-right="0.229cm" fo:line-height="0.529cm" fo:text-indent="-0.296cm" style:auto-text-indent="false" style:punctuation-wrap="hanging"/>
      <style:text-properties fo:color="#000000" style:font-name="Times New Roman" fo:font-size="12pt" fo:font-weight="bold" style:letter-kerning="false" style:font-size-asian="12pt" style:font-weight-asian="bold"/>
    </style:style>
    <style:style style:name="P66" style:family="paragraph" style:parent-style-name="Standard">
      <style:paragraph-properties fo:margin-left="0.296cm" fo:margin-right="0.229cm" fo:line-height="0.529cm" fo:text-indent="-0.296cm" style:auto-text-indent="false" style:punctuation-wrap="hanging"/>
    </style:style>
    <style:style style:name="P67" style:family="paragraph" style:parent-style-name="Standard">
      <style:paragraph-properties fo:margin-left="0.116cm" fo:margin-right="0.229cm" fo:line-height="0.529cm" fo:text-indent="-0.002cm" style:auto-text-indent="false" style:punctuation-wrap="hanging"/>
    </style:style>
    <style:style style:name="P68" style:family="paragraph" style:parent-style-name="Standard">
      <style:paragraph-properties fo:margin-left="0.434cm" fo:margin-right="0.229cm" fo:line-height="0.529cm" fo:text-indent="-0.296cm" style:auto-text-indent="false" style:punctuation-wrap="hanging"/>
    </style:style>
    <style:style style:name="P69" style:family="paragraph" style:parent-style-name="Standard">
      <style:paragraph-properties fo:margin-left="0.522cm" fo:margin-right="0.229cm" fo:line-height="0.529cm" fo:text-indent="-0.018cm" style:auto-text-indent="false" style:punctuation-wrap="hanging"/>
    </style:style>
    <style:style style:name="P70" style:family="paragraph" style:parent-style-name="Standard">
      <style:paragraph-properties fo:margin-left="0.138cm" fo:margin-right="0.229cm" fo:line-height="0.529cm" fo:text-indent="0cm" style:auto-text-indent="false" style:punctuation-wrap="hanging"/>
    </style:style>
    <style:style style:name="P71" style:family="paragraph" style:parent-style-name="Standard">
      <style:paragraph-properties fo:margin-left="0.138cm" fo:margin-right="0.229cm" fo:line-height="0.529cm" fo:orphans="2" fo:widows="2" fo:text-indent="0cm" style:auto-text-indent="false" style:punctuation-wrap="hanging"/>
    </style:style>
    <style:style style:name="P72" style:family="paragraph" style:parent-style-name="Standard">
      <style:paragraph-properties fo:margin-left="0.138cm" fo:margin-right="0.229cm" fo:line-height="0.529cm" fo:text-indent="0cm" style:auto-text-indent="false">
        <style:tab-stops>
          <style:tab-stop style:position="9.005cm"/>
        </style:tab-stops>
      </style:paragraph-properties>
    </style:style>
    <style:style style:name="P73" style:family="paragraph" style:parent-style-name="Standard">
      <style:paragraph-properties fo:margin-left="0.138cm" fo:margin-right="0.229cm" fo:line-height="0.529cm" fo:text-indent="0cm" style:auto-text-indent="false" style:punctuation-wrap="hanging"/>
      <style:text-properties fo:color="#000000" style:font-name="Times New Roman" fo:font-size="12pt" style:letter-kerning="false" style:font-size-asian="12pt"/>
    </style:style>
    <style:style style:name="P74" style:family="paragraph" style:parent-style-name="Standard">
      <style:paragraph-properties fo:margin-left="0.954cm" fo:margin-right="0.229cm" fo:line-height="0.529cm" fo:text-indent="-0.496cm" style:auto-text-indent="false" style:punctuation-wrap="hanging">
        <style:tab-stops>
          <style:tab-stop style:position="9.005cm"/>
        </style:tab-stops>
      </style:paragraph-properties>
    </style:style>
    <style:style style:name="P75" style:family="paragraph" style:parent-style-name="Standard">
      <style:paragraph-properties fo:margin-left="0.954cm" fo:margin-right="0.229cm" fo:line-height="0.529cm" fo:text-indent="-0.496cm" style:auto-text-indent="false" style:punctuation-wrap="hanging">
        <style:tab-stops>
          <style:tab-stop style:position="2.138cm"/>
          <style:tab-stop style:position="9.005cm"/>
        </style:tab-stops>
      </style:paragraph-properties>
    </style:style>
    <style:style style:name="P76" style:family="paragraph" style:parent-style-name="Standard">
      <style:paragraph-properties fo:margin-left="0.954cm" fo:margin-right="0.229cm" fo:line-height="0.529cm" fo:text-indent="-0.496cm" style:auto-text-indent="false" style:punctuation-wrap="hanging">
        <style:tab-stops>
          <style:tab-stop style:position="2.12cm"/>
          <style:tab-stop style:position="9.005cm"/>
        </style:tab-stops>
      </style:paragraph-properties>
    </style:style>
    <style:style style:name="P77" style:family="paragraph" style:parent-style-name="Standard">
      <style:paragraph-properties fo:margin-left="0.954cm" fo:margin-right="0.229cm" fo:line-height="0.529cm" fo:text-indent="-0.496cm" style:auto-text-indent="false" style:punctuation-wrap="hanging">
        <style:tab-stops>
          <style:tab-stop style:position="2.12cm"/>
          <style:tab-stop style:position="7.303cm"/>
        </style:tab-stops>
      </style:paragraph-properties>
    </style:style>
    <style:style style:name="P78" style:family="paragraph" style:parent-style-name="Standard">
      <style:paragraph-properties fo:margin-left="1.109cm" fo:margin-right="0.229cm" fo:line-height="0.529cm" fo:text-indent="-0.496cm" style:auto-text-indent="false" style:punctuation-wrap="hanging">
        <style:tab-stops>
          <style:tab-stop style:position="9.005cm"/>
        </style:tab-stops>
      </style:paragraph-properties>
    </style:style>
    <style:style style:name="P79" style:family="paragraph" style:parent-style-name="Standard">
      <style:paragraph-properties fo:margin-left="1.109cm" fo:margin-right="0.229cm" fo:line-height="0.529cm" fo:text-indent="-0.496cm" style:auto-text-indent="false" style:punctuation-wrap="hanging">
        <style:tab-stops>
          <style:tab-stop style:position="2.138cm"/>
          <style:tab-stop style:position="9.005cm"/>
        </style:tab-stops>
      </style:paragraph-properties>
    </style:style>
    <style:style style:name="P80" style:family="paragraph" style:parent-style-name="Standard">
      <style:paragraph-properties fo:margin-left="1.109cm" fo:margin-right="0.229cm" fo:line-height="0.529cm" fo:text-indent="-0.496cm" style:auto-text-indent="false" style:punctuation-wrap="hanging">
        <style:tab-stops>
          <style:tab-stop style:position="2.12cm"/>
          <style:tab-stop style:position="9.005cm"/>
        </style:tab-stops>
      </style:paragraph-properties>
    </style:style>
    <style:style style:name="P81" style:family="paragraph" style:parent-style-name="Standard">
      <style:paragraph-properties fo:margin-left="0.37cm" fo:margin-right="0.229cm" fo:line-height="0.529cm" fo:text-indent="-0.296cm" style:auto-text-indent="false" style:punctuation-wrap="hanging"/>
      <style:text-properties fo:color="#000000" style:font-name="Times New Roman" fo:font-size="12pt" style:letter-kerning="false" style:font-size-asian="12pt"/>
    </style:style>
    <style:style style:name="P82" style:family="paragraph" style:parent-style-name="Standard">
      <style:paragraph-properties fo:margin-left="1.478cm" fo:margin-right="0.229cm" fo:line-height="0.529cm" fo:text-indent="-0.423cm" style:auto-text-indent="false" style:punctuation-wrap="hanging"/>
    </style:style>
    <style:style style:name="P83" style:family="paragraph" style:parent-style-name="Standard">
      <style:paragraph-properties fo:margin-left="0.568cm" fo:margin-right="0.229cm" fo:line-height="0.529cm" fo:text-indent="-0.339cm" style:auto-text-indent="false" style:punctuation-wrap="hanging"/>
    </style:style>
    <style:style style:name="P84" style:family="paragraph" style:parent-style-name="Standard">
      <style:paragraph-properties fo:margin-left="0.78cm" fo:margin-right="0.229cm" fo:line-height="0.529cm" fo:text-indent="-0.55cm" style:auto-text-indent="false" style:punctuation-wrap="hanging"/>
    </style:style>
    <style:style style:name="P85" style:family="paragraph" style:parent-style-name="Standard">
      <style:paragraph-properties fo:margin-left="0.61cm" fo:margin-right="0.229cm" fo:line-height="0.529cm" fo:text-indent="-0.381cm" style:auto-text-indent="false" style:punctuation-wrap="hanging"/>
    </style:style>
    <style:style style:name="P86" style:family="paragraph" style:parent-style-name="Standard">
      <style:paragraph-properties fo:margin-left="0.296cm" fo:margin-right="0.088cm" fo:line-height="0.529cm" fo:text-indent="-0.296cm" style:auto-text-indent="false"/>
      <style:text-properties fo:color="#000000" style:font-name="Times New Roman" fo:font-size="12pt" style:letter-kerning="false" style:font-size-asian="12pt"/>
    </style:style>
    <style:style style:name="P87" style:family="paragraph" style:parent-style-name="Standard">
      <style:paragraph-properties fo:margin-left="0.296cm" fo:margin-right="0.088cm" fo:line-height="0.529cm" fo:text-indent="-0.296cm" style:auto-text-indent="false" style:snap-to-layout-grid="true"/>
      <style:text-properties fo:color="#000000" style:font-name="Times New Roman" fo:font-size="12pt" style:letter-kerning="false" style:font-size-asian="12pt"/>
    </style:style>
    <style:style style:name="P88" style:family="paragraph" style:parent-style-name="Standard">
      <style:paragraph-properties fo:margin-left="0.296cm" fo:margin-right="0.088cm" fo:line-height="0.529cm" fo:text-indent="-0.296cm" style:auto-text-indent="false" style:punctuation-wrap="hanging"/>
      <style:text-properties fo:color="#000000" style:font-name="Times New Roman" fo:font-size="12pt" style:letter-kerning="false" style:font-size-asian="12pt"/>
    </style:style>
    <style:style style:name="P89" style:family="paragraph" style:parent-style-name="Standard">
      <style:paragraph-properties fo:margin-left="0.296cm" fo:margin-right="0.088cm" fo:line-height="0.529cm" fo:text-indent="-0.296cm" style:auto-text-indent="false" style:punctuation-wrap="hanging"/>
      <style:text-properties fo:color="#000000" style:font-name="Times New Roman" fo:font-size="12pt" fo:font-weight="bold" style:letter-kerning="false" style:font-size-asian="12pt" style:font-weight-asian="bold"/>
    </style:style>
    <style:style style:name="P90" style:family="paragraph" style:parent-style-name="Standard">
      <style:paragraph-properties fo:margin-left="0.737cm" fo:margin-right="0.229cm" fo:line-height="0.529cm" fo:text-indent="-0.508cm" style:auto-text-indent="false"/>
      <style:text-properties fo:color="#000000" style:font-name="Times New Roman" fo:font-size="12pt" style:font-size-asian="12pt"/>
    </style:style>
    <style:style style:name="P91" style:family="paragraph" style:parent-style-name="Standard">
      <style:paragraph-properties fo:margin-left="0.737cm" fo:margin-right="0.229cm" fo:line-height="0.529cm" fo:text-indent="-0.508cm" style:auto-text-indent="false" style:punctuation-wrap="hanging"/>
      <style:text-properties fo:color="#000000" fo:font-size="12pt" style:letter-kerning="false" style:font-size-asian="12pt"/>
    </style:style>
    <style:style style:name="P92" style:family="paragraph" style:parent-style-name="Standard">
      <style:paragraph-properties fo:margin-left="0.984cm" fo:margin-right="0.229cm" fo:line-height="0.529cm" fo:text-indent="-0.296cm" style:auto-text-indent="false" style:punctuation-wrap="hanging"/>
      <style:text-properties fo:color="#000000" style:font-name="Times New Roman" fo:font-size="12pt" style:font-size-asian="12pt"/>
    </style:style>
    <style:style style:name="P93" style:family="paragraph" style:parent-style-name="Standard" style:list-style-name="WWNum25">
      <style:paragraph-properties fo:margin-left="0.626cm" fo:margin-right="0.229cm" fo:line-height="0.529cm" fo:text-indent="-0.397cm" style:auto-text-indent="false" style:punctuation-wrap="hanging"/>
    </style:style>
    <style:style style:name="P94" style:family="paragraph" style:parent-style-name="Standard" style:list-style-name="WWNum25">
      <style:paragraph-properties fo:margin-left="0.864cm" fo:margin-right="0.229cm" fo:line-height="0.529cm" fo:text-indent="-0.635cm" style:auto-text-indent="false" style:punctuation-wrap="hanging"/>
    </style:style>
    <style:style style:name="P95" style:family="paragraph" style:parent-style-name="Standard">
      <style:paragraph-properties fo:margin-left="1.164cm" fo:margin-right="0.229cm" fo:line-height="0.529cm" fo:text-indent="-0.55cm" style:auto-text-indent="false" style:punctuation-wrap="hanging">
        <style:tab-stops>
          <style:tab-stop style:position="2.138cm"/>
          <style:tab-stop style:position="9.005cm"/>
        </style:tab-stops>
      </style:paragraph-properties>
    </style:style>
    <style:style style:name="P96" style:family="paragraph" style:parent-style-name="Standard">
      <style:paragraph-properties fo:margin-left="0.52cm" fo:margin-right="0.229cm" fo:line-height="0.529cm" fo:text-indent="-0.296cm" style:auto-text-indent="false" style:punctuation-wrap="hanging"/>
      <style:text-properties fo:color="#000000" style:font-name="Times New Roman" fo:font-size="12pt" style:letter-kerning="false" style:font-size-asian="12pt"/>
    </style:style>
    <style:style style:name="P97" style:family="paragraph" style:parent-style-name="Standard">
      <style:paragraph-properties fo:margin-left="0.547cm" fo:margin-right="0.229cm" fo:line-height="0.529cm" fo:text-indent="-0.318cm" style:auto-text-indent="false" style:punctuation-wrap="hanging"/>
    </style:style>
    <style:style style:name="P98" style:family="paragraph" style:parent-style-name="Standard">
      <style:paragraph-properties fo:margin-left="0.78cm" fo:margin-right="0.229cm" fo:line-height="0.529cm" fo:text-indent="0cm" style:auto-text-indent="false" style:punctuation-wrap="hanging"/>
    </style:style>
    <style:style style:name="P99" style:family="paragraph" style:parent-style-name="Standard">
      <style:paragraph-properties fo:margin-left="0.437cm" fo:margin-right="0.138cm" fo:line-height="0.529cm" fo:hyphenation-ladder-count="no-limit" fo:text-indent="-0.3cm" style:auto-text-indent="false" style:vertical-align="baseline"/>
      <style:text-properties fo:hyphenate="false" fo:hyphenation-remain-char-count="2" fo:hyphenation-push-char-count="2"/>
    </style:style>
    <style:style style:name="P100" style:family="paragraph" style:parent-style-name="Standard">
      <style:paragraph-properties fo:margin-left="0.437cm" fo:margin-right="0.138cm" fo:line-height="0.529cm" fo:hyphenation-ladder-count="no-limit" fo:text-indent="-0.3cm" style:auto-text-indent="false" style:vertical-align="baseline"/>
      <style:text-properties fo:color="#000000" style:font-name="Times New Roman" fo:font-size="12pt" style:font-size-asian="12pt" fo:hyphenate="false" fo:hyphenation-remain-char-count="2" fo:hyphenation-push-char-count="2"/>
    </style:style>
    <style:style style:name="P101" style:family="paragraph" style:parent-style-name="Standard">
      <style:paragraph-properties fo:margin-left="0.437cm" fo:margin-right="0.138cm" fo:line-height="0.529cm" fo:hyphenation-ladder-count="no-limit" fo:text-indent="-0.3cm" style:auto-text-indent="false" style:vertical-align="baseline"/>
      <style:text-properties fo:color="#000000" fo:font-size="12pt" style:letter-kerning="false" style:font-size-asian="12pt" fo:hyphenate="false" fo:hyphenation-remain-char-count="2" fo:hyphenation-push-char-count="2"/>
    </style:style>
    <style:style style:name="P102" style:family="paragraph" style:parent-style-name="Standard">
      <style:paragraph-properties fo:margin-left="0.437cm" fo:margin-right="0.138cm" fo:line-height="0.529cm" fo:hyphenation-ladder-count="no-limit" fo:text-indent="-0.3cm" style:auto-text-indent="false" fo:padding="0cm" fo:border="none" style:vertical-align="baseline"/>
      <style:text-properties fo:hyphenate="false" fo:hyphenation-remain-char-count="2" fo:hyphenation-push-char-count="2"/>
    </style:style>
    <style:style style:name="P103" style:family="paragraph" style:parent-style-name="Standard">
      <style:paragraph-properties fo:margin-left="0.64cm" fo:margin-right="0.139cm" fo:line-height="0.529cm" fo:hyphenation-ladder-count="no-limit" fo:text-indent="-0.501cm" style:auto-text-indent="false" style:vertical-align="baseline"/>
      <style:text-properties fo:hyphenate="false" fo:hyphenation-remain-char-count="2" fo:hyphenation-push-char-count="2"/>
    </style:style>
    <style:style style:name="P104" style:family="paragraph" style:parent-style-name="Standard">
      <style:paragraph-properties fo:margin-left="0cm" fo:margin-right="0.09cm" fo:line-height="0.529cm" fo:text-indent="0cm" style:auto-text-indent="false" style:punctuation-wrap="hanging"/>
      <style:text-properties fo:color="#000000" style:font-name="Times New Roman" fo:font-size="12pt" style:font-size-asian="12pt"/>
    </style:style>
    <style:style style:name="P105" style:family="paragraph" style:parent-style-name="Standard">
      <style:paragraph-properties fo:margin-left="0.54cm" fo:margin-right="0.139cm" fo:line-height="0.529cm" fo:hyphenation-ladder-count="no-limit" fo:text-indent="-0.4cm" style:auto-text-indent="false" style:vertical-align="baseline"/>
      <style:text-properties fo:hyphenate="false" fo:hyphenation-remain-char-count="2" fo:hyphenation-push-char-count="2"/>
    </style:style>
    <style:style style:name="P106" style:family="paragraph" style:parent-style-name="Standard">
      <style:paragraph-properties fo:margin-left="0.459cm" fo:margin-right="0.229cm" fo:line-height="0.529cm" fo:text-indent="0cm" style:auto-text-indent="false"/>
    </style:style>
    <style:style style:name="P107" style:family="paragraph" style:parent-style-name="Standard">
      <style:paragraph-properties fo:margin-left="0.459cm" fo:margin-right="0.229cm" fo:line-height="0.529cm" fo:text-indent="0cm" style:auto-text-indent="false" style:punctuation-wrap="hanging">
        <style:tab-stops>
          <style:tab-stop style:position="9.005cm"/>
        </style:tab-stops>
      </style:paragraph-properties>
    </style:style>
    <style:style style:name="P108" style:family="paragraph" style:parent-style-name="Standard">
      <style:paragraph-properties fo:margin-left="0.459cm" fo:margin-right="0.229cm" fo:line-height="0.529cm" fo:text-indent="0cm" style:auto-text-indent="false" style:punctuation-wrap="hanging"/>
    </style:style>
    <style:style style:name="P109" style:family="paragraph" style:parent-style-name="Standard">
      <style:paragraph-properties fo:margin-left="1.196cm" fo:margin-right="0.229cm" fo:line-height="0.529cm" fo:text-indent="-0.508cm" style:auto-text-indent="false"/>
    </style:style>
    <style:style style:name="P110" style:family="paragraph" style:parent-style-name="Standard">
      <style:paragraph-properties fo:margin-left="0.69cm" fo:margin-right="0.139cm" fo:line-height="0.529cm" fo:hyphenation-ladder-count="no-limit" fo:text-indent="-0.55cm" style:auto-text-indent="false" style:vertical-align="baseline"/>
      <style:text-properties fo:hyphenate="false" fo:hyphenation-remain-char-count="2" fo:hyphenation-push-char-count="2"/>
    </style:style>
    <style:style style:name="P111" style:family="paragraph" style:parent-style-name="Standard">
      <style:paragraph-properties fo:margin-left="0.69cm" fo:margin-right="0.139cm" fo:line-height="0.529cm" fo:hyphenation-ladder-count="no-limit" fo:text-indent="-0.55cm" style:auto-text-indent="false" fo:padding="0cm" fo:border="none" style:vertical-align="baseline"/>
      <style:text-properties fo:hyphenate="false" fo:hyphenation-remain-char-count="2" fo:hyphenation-push-char-count="2"/>
    </style:style>
    <style:style style:name="P112" style:family="paragraph" style:parent-style-name="Standard">
      <style:paragraph-properties fo:margin-left="0.55cm" fo:margin-right="0.229cm" fo:line-height="0.529cm" fo:text-align="start" style:justify-single-word="false" fo:text-indent="0cm" style:auto-text-indent="false"/>
    </style:style>
    <style:style style:name="P113" style:family="paragraph" style:parent-style-name="Standard">
      <style:paragraph-properties fo:margin-left="0.739cm" fo:margin-right="0.139cm" fo:line-height="0.529cm" fo:hyphenation-ladder-count="no-limit" fo:text-indent="-0.6cm" style:auto-text-indent="false" style:vertical-align="baseline"/>
      <style:text-properties fo:hyphenate="false" fo:hyphenation-remain-char-count="2" fo:hyphenation-push-char-count="2"/>
    </style:style>
    <style:style style:name="P114" style:family="paragraph" style:parent-style-name="Standard">
      <style:paragraph-properties fo:margin-left="1.184cm" fo:margin-right="0.229cm" fo:line-height="0.529cm" fo:text-indent="-0.496cm" style:auto-text-indent="false" style:punctuation-wrap="hanging">
        <style:tab-stops>
          <style:tab-stop style:position="9.005cm"/>
        </style:tab-stops>
      </style:paragraph-properties>
    </style:style>
    <style:style style:name="P115" style:family="paragraph" style:parent-style-name="Standard">
      <style:paragraph-properties fo:margin-left="1.184cm" fo:margin-right="0.229cm" fo:line-height="0.529cm" fo:text-indent="-0.496cm" style:auto-text-indent="false" style:punctuation-wrap="hanging">
        <style:tab-stops>
          <style:tab-stop style:position="2.12cm"/>
          <style:tab-stop style:position="9.005cm"/>
        </style:tab-stops>
      </style:paragraph-properties>
    </style:style>
    <style:style style:name="P116" style:family="paragraph" style:parent-style-name="Standard">
      <style:paragraph-properties fo:margin-left="0.863cm" fo:margin-right="0.229cm" fo:line-height="0.529cm" fo:text-indent="0cm" style:auto-text-indent="false">
        <style:tab-stops>
          <style:tab-stop style:position="9.005cm"/>
        </style:tab-stops>
      </style:paragraph-properties>
      <style:text-properties fo:color="#000000" style:font-name="Times New Roman" fo:font-size="12pt" style:font-size-asian="12pt" fo:background-color="#ffff00"/>
    </style:style>
    <style:style style:name="P117" style:family="paragraph" style:parent-style-name="Standard">
      <style:paragraph-properties fo:margin-left="0.411cm" fo:margin-right="0.229cm" fo:line-height="0.529cm" fo:text-indent="-0.296cm" style:auto-text-indent="false" style:punctuation-wrap="hanging"/>
      <style:text-properties fo:color="#000000" style:font-name="Times New Roman" fo:font-size="12pt" style:letter-kerning="false" style:font-size-asian="12pt"/>
    </style:style>
    <style:style style:name="P118" style:family="paragraph" style:parent-style-name="Standard">
      <style:paragraph-properties fo:margin-left="0.12cm" fo:margin-right="0.138cm" fo:line-height="0.529cm" fo:hyphenation-ladder-count="no-limit" fo:text-indent="0cm" style:auto-text-indent="false" style:vertical-align="baseline"/>
      <style:text-properties fo:hyphenate="false" fo:hyphenation-remain-char-count="2" fo:hyphenation-push-char-count="2"/>
    </style:style>
    <style:style style:name="P119" style:family="paragraph" style:parent-style-name="Standard">
      <style:paragraph-properties fo:margin-left="0.439cm" fo:margin-right="0.139cm" fo:line-height="0.529cm" fo:hyphenation-ladder-count="no-limit" fo:text-indent="-0.3cm" style:auto-text-indent="false" style:vertical-align="baseline"/>
      <style:text-properties fo:hyphenate="false" fo:hyphenation-remain-char-count="2" fo:hyphenation-push-char-count="2"/>
    </style:style>
    <style:style style:name="P120" style:family="paragraph" style:parent-style-name="Standard">
      <style:paragraph-properties fo:margin-left="0.469cm" fo:margin-right="0.229cm" fo:line-height="0.529cm" fo:text-indent="-0.423cm" style:auto-text-indent="false" style:punctuation-wrap="hanging"/>
    </style:style>
    <style:style style:name="P121" style:family="paragraph" style:parent-style-name="Standard">
      <style:paragraph-properties fo:margin-left="0.688cm" fo:margin-right="0.229cm" fo:line-height="0.529cm" fo:text-indent="0cm" style:auto-text-indent="false" style:punctuation-wrap="hanging"/>
    </style:style>
    <style:style style:name="P122" style:family="paragraph" style:parent-style-name="Standard">
      <style:paragraph-properties fo:margin-left="1.238cm" fo:margin-right="0.229cm" fo:line-height="0.529cm" fo:text-indent="-0.55cm" style:auto-text-indent="false" style:punctuation-wrap="hanging"/>
    </style:style>
    <style:style style:name="P123" style:family="paragraph" style:parent-style-name="Standard">
      <style:paragraph-properties fo:margin-left="1.438cm" fo:margin-right="0.229cm" fo:line-height="0.529cm" fo:text-indent="-0.75cm" style:auto-text-indent="false" style:punctuation-wrap="hanging"/>
    </style:style>
    <style:style style:name="P124" style:family="paragraph" style:parent-style-name="Standard">
      <style:paragraph-properties fo:margin-left="0.497cm" fo:margin-right="0.229cm" fo:line-height="0.529cm" fo:text-indent="-0.039cm" style:auto-text-indent="false" style:punctuation-wrap="hanging"/>
    </style:style>
    <style:style style:name="P125" style:family="paragraph" style:parent-style-name="Standard">
      <style:paragraph-properties fo:margin-left="1.109cm" fo:margin-right="0.229cm" fo:line-height="0.529cm" fo:text-indent="-0.88cm" style:auto-text-indent="false" style:punctuation-wrap="hanging"/>
    </style:style>
    <style:style style:name="P126" style:family="paragraph" style:parent-style-name="Standard">
      <style:paragraph-properties fo:margin-left="0.863cm" fo:margin-right="0.229cm" fo:line-height="0.529cm" fo:text-indent="-0.496cm" style:auto-text-indent="false" style:punctuation-wrap="hanging">
        <style:tab-stops>
          <style:tab-stop style:position="2.12cm"/>
          <style:tab-stop style:position="9.005cm"/>
        </style:tab-stops>
      </style:paragraph-properties>
    </style:style>
    <style:style style:name="P127" style:family="paragraph" style:parent-style-name="Standard">
      <style:paragraph-properties fo:margin-left="1.074cm" fo:margin-right="0.229cm" fo:line-height="0.529cm" fo:text-indent="-0.423cm" style:auto-text-indent="false"/>
      <style:text-properties fo:color="#000000" fo:font-size="12pt" style:letter-kerning="false" style:font-size-asian="12pt"/>
    </style:style>
    <style:style style:name="P128" style:family="paragraph" style:parent-style-name="Standard">
      <style:paragraph-properties fo:margin-left="1.305cm" fo:margin-right="0.229cm" fo:line-height="0.529cm" fo:text-indent="-0.847cm" style:auto-text-indent="false" style:punctuation-wrap="hanging">
        <style:tab-stops>
          <style:tab-stop style:position="2.12cm"/>
          <style:tab-stop style:position="9.005cm"/>
        </style:tab-stops>
      </style:paragraph-properties>
    </style:style>
    <style:style style:name="P129" style:family="paragraph" style:parent-style-name="Standard">
      <style:paragraph-properties fo:margin-left="1.3cm" fo:margin-right="0.229cm" fo:line-height="0.529cm" fo:text-indent="-0.75cm" style:auto-text-indent="false" style:punctuation-wrap="hanging">
        <style:tab-stops>
          <style:tab-stop style:position="2.12cm"/>
          <style:tab-stop style:position="9.005cm"/>
        </style:tab-stops>
      </style:paragraph-properties>
    </style:style>
    <style:style style:name="P130" style:family="paragraph" style:parent-style-name="Standard">
      <style:paragraph-properties fo:margin-left="1.046cm" fo:margin-right="0.229cm" fo:line-height="0.529cm" fo:text-indent="-0.496cm" style:auto-text-indent="false" style:punctuation-wrap="hanging">
        <style:tab-stops>
          <style:tab-stop style:position="2.12cm"/>
          <style:tab-stop style:position="9.005cm"/>
        </style:tab-stops>
      </style:paragraph-properties>
    </style:style>
    <style:style style:name="P131" style:family="paragraph" style:parent-style-name="Standard">
      <style:paragraph-properties fo:margin-left="0.589cm" fo:margin-right="0.139cm" fo:line-height="0.529cm" fo:hyphenation-ladder-count="no-limit" fo:text-indent="-0.45cm" style:auto-text-indent="false" style:vertical-align="baseline"/>
      <style:text-properties fo:hyphenate="false" fo:hyphenation-remain-char-count="2" fo:hyphenation-push-char-count="2"/>
    </style:style>
    <style:style style:name="P132" style:family="paragraph" style:parent-style-name="Standard">
      <style:paragraph-properties fo:margin-left="0.55cm" fo:margin-right="0.09cm" fo:line-height="0.529cm" fo:text-indent="0cm" style:auto-text-indent="false" style:snap-to-layout-grid="true"/>
    </style:style>
    <style:style style:name="P133" style:family="paragraph" style:parent-style-name="Standard" style:list-style-name="WWNum21">
      <style:paragraph-properties fo:margin-left="1.7cm" fo:margin-right="0.09cm" fo:line-height="0.529cm" fo:text-align="start" style:justify-single-word="false" fo:text-indent="-0.7cm" style:auto-text-indent="false" style:snap-to-layout-grid="true"/>
    </style:style>
    <style:style style:name="P134" style:family="paragraph" style:parent-style-name="Standard" style:list-style-name="WWNum34">
      <style:paragraph-properties fo:margin-left="1.7cm" fo:margin-right="0.09cm" fo:line-height="0.529cm" fo:text-align="start" style:justify-single-word="false" fo:text-indent="-0.7cm" style:auto-text-indent="false" style:snap-to-layout-grid="true"/>
    </style:style>
    <style:style style:name="P135" style:family="paragraph" style:parent-style-name="Standard">
      <style:paragraph-properties fo:margin-left="1.092cm" fo:margin-right="0.229cm" fo:line-height="0.529cm" fo:text-indent="-0.496cm" style:auto-text-indent="false" style:punctuation-wrap="hanging">
        <style:tab-stops>
          <style:tab-stop style:position="2.12cm"/>
          <style:tab-stop style:position="9.005cm"/>
        </style:tab-stops>
      </style:paragraph-properties>
    </style:style>
    <style:style style:name="P136" style:family="paragraph" style:parent-style-name="Standard">
      <style:paragraph-properties fo:margin-left="0.12cm" fo:margin-right="0.088cm" fo:line-height="0.529cm" fo:text-align="start" style:justify-single-word="false" fo:text-indent="0cm" style:auto-text-indent="false" style:snap-to-layout-grid="true"/>
    </style:style>
    <style:style style:name="P137" style:family="paragraph" style:parent-style-name="Standard">
      <style:paragraph-properties fo:margin-left="1.115cm" fo:margin-right="0.229cm" fo:line-height="0.529cm" fo:text-indent="-0.496cm" style:auto-text-indent="false" style:punctuation-wrap="hanging">
        <style:tab-stops>
          <style:tab-stop style:position="2.12cm"/>
          <style:tab-stop style:position="9.005cm"/>
        </style:tab-stops>
      </style:paragraph-properties>
    </style:style>
    <style:style style:name="P138" style:family="paragraph" style:parent-style-name="Standard">
      <style:paragraph-properties fo:margin-left="0.459cm" fo:margin-right="0.09cm" fo:line-height="0.529cm" fo:text-align="start" style:justify-single-word="false" fo:text-indent="0cm" style:auto-text-indent="false" style:snap-to-layout-grid="true"/>
    </style:style>
    <style:style style:name="P139" style:family="paragraph" style:parent-style-name="Standard">
      <style:paragraph-properties fo:margin-left="0.459cm" fo:margin-right="0.229cm" fo:line-height="0.529cm" fo:text-indent="-0.339cm" style:auto-text-indent="false" style:punctuation-wrap="hanging">
        <style:tab-stops>
          <style:tab-stop style:position="2.12cm"/>
          <style:tab-stop style:position="9.005cm"/>
        </style:tab-stops>
      </style:paragraph-properties>
    </style:style>
    <style:style style:name="P140" style:family="paragraph" style:parent-style-name="Standard">
      <style:paragraph-properties fo:margin-left="0.459cm" fo:margin-right="0.229cm" fo:line-height="0.529cm" fo:text-indent="-0.339cm" style:auto-text-indent="false" style:punctuation-wrap="hanging">
        <style:tab-stops>
          <style:tab-stop style:position="2.12cm"/>
          <style:tab-stop style:position="9.005cm"/>
        </style:tab-stops>
      </style:paragraph-properties>
      <style:text-properties fo:color="#000000" style:font-name="Times New Roman" fo:font-size="12pt" style:font-size-asian="12pt"/>
    </style:style>
    <style:style style:name="P141" style:family="paragraph" style:parent-style-name="Standard">
      <style:paragraph-properties fo:margin-left="0.122cm" fo:margin-right="0.229cm" fo:line-height="0.529cm" fo:text-indent="-0.002cm" style:auto-text-indent="false" style:punctuation-wrap="hanging">
        <style:tab-stops>
          <style:tab-stop style:position="2.12cm"/>
          <style:tab-stop style:position="9.005cm"/>
        </style:tab-stops>
      </style:paragraph-properties>
    </style:style>
    <style:style style:name="P142" style:family="paragraph" style:parent-style-name="Standard">
      <style:paragraph-properties fo:margin-left="0.425cm" fo:margin-right="0.229cm" fo:line-height="0.529cm" fo:text-indent="-0.296cm" style:auto-text-indent="false"/>
      <style:text-properties fo:color="#000000" style:font-name="Times New Roman" fo:font-size="12pt" style:font-size-asian="12pt"/>
    </style:style>
    <style:style style:name="P143" style:family="paragraph" style:parent-style-name="Standard">
      <style:paragraph-properties fo:line-height="0.635cm" fo:padding="0cm" fo:border="none"/>
    </style:style>
    <style:style style:name="P144" style:family="paragraph" style:parent-style-name="_28_一_29_">
      <style:paragraph-properties fo:margin-left="1.194cm" fo:margin-right="0.069cm" fo:line-height="0.529cm"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45" style:family="paragraph" style:parent-style-name="_28_一_29_">
      <style:paragraph-properties fo:margin-left="1.792cm" fo:margin-right="0cm" fo:line-height="0.529cm" fo:text-align="start" style:justify-single-word="false" fo:text-indent="-1.058cm" style:auto-text-indent="false" style:punctuation-wrap="hanging" style:snap-to-layout-grid="false"/>
      <style:text-properties fo:color="#000000" style:font-name="標楷體" fo:font-size="12pt" style:letter-kerning="false" style:font-name-asian="標楷體1" style:font-size-asian="12pt"/>
    </style:style>
    <style:style style:name="P146" style:family="paragraph" style:parent-style-name="_28_一_29_">
      <style:paragraph-properties fo:margin-left="1.157cm" fo:margin-right="0cm" fo:line-height="0.529cm" fo:text-align="start" style:justify-single-word="false"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47" style:family="paragraph" style:parent-style-name="_28_一_29_">
      <style:paragraph-properties fo:margin-left="1.58cm" fo:margin-right="0cm" fo:line-height="0.529cm" fo:text-align="start" style:justify-single-word="false" fo:text-indent="-0.847cm" style:auto-text-indent="false" style:punctuation-wrap="hanging" style:snap-to-layout-grid="false"/>
      <style:text-properties fo:color="#000000" style:font-name="標楷體" fo:font-size="12pt" style:letter-kerning="false" style:font-name-asian="標楷體1" style:font-size-asian="12pt"/>
    </style:style>
    <style:style style:name="P148" style:family="paragraph" style:parent-style-name="_28_一_29_">
      <style:paragraph-properties fo:margin-left="0.864cm" fo:margin-right="0cm" fo:line-height="0.529cm" fo:text-align="start" style:justify-single-word="false" fo:text-indent="-0.741cm" style:auto-text-indent="false" style:punctuation-wrap="hanging" style:snap-to-layout-grid="false"/>
      <style:text-properties fo:color="#000000" style:font-name="標楷體" fo:font-size="12pt" style:letter-kerning="false" style:font-name-asian="標楷體1" style:font-size-asian="12pt"/>
    </style:style>
    <style:style style:name="P149" style:family="paragraph" style:parent-style-name="_28_一_29_">
      <style:paragraph-properties fo:margin-left="0.882cm" fo:margin-right="0cm" fo:line-height="0.529cm" fo:text-align="start" style:justify-single-word="false"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50" style:family="paragraph" style:parent-style-name="_28_一_29_">
      <style:paragraph-properties fo:margin-left="0.796cm" fo:margin-right="0cm" fo:line-height="0.529cm" fo:text-align="start" style:justify-single-word="false" fo:text-indent="-0.741cm" style:auto-text-indent="false" style:punctuation-wrap="hanging" style:snap-to-layout-grid="false"/>
      <style:text-properties fo:color="#000000" style:font-name="標楷體" fo:font-size="12pt" style:font-name-asian="標楷體1" style:font-size-asian="12pt"/>
    </style:style>
    <style:style style:name="P151" style:family="paragraph" style:parent-style-name="_28_一_29_">
      <style:paragraph-properties fo:margin-left="1.007cm" fo:margin-right="0cm" fo:line-height="0.529cm" fo:text-align="start" style:justify-single-word="false" fo:text-indent="-0.847cm" style:auto-text-indent="false" style:punctuation-wrap="hanging" style:snap-to-layout-grid="false"/>
      <style:text-properties fo:color="#000000" style:font-name="標楷體" fo:font-size="12pt" style:font-name-asian="標楷體1" style:font-size-asian="12pt"/>
    </style:style>
    <style:style style:name="P152" style:family="paragraph" style:parent-style-name="_28_一_29_">
      <style:paragraph-properties fo:margin-left="0.827cm" fo:margin-right="0cm" fo:line-height="0.529cm" fo:text-align="start" style:justify-single-word="false" fo:text-indent="-0.741cm" style:auto-text-indent="false" style:punctuation-wrap="hanging" style:snap-to-layout-grid="false"/>
      <style:text-properties fo:color="#000000" style:font-name="標楷體" fo:font-size="12pt" style:font-name-asian="標楷體1" style:font-size-asian="12pt"/>
    </style:style>
    <style:style style:name="P153" style:family="paragraph" style:parent-style-name="_28_一_29_">
      <style:paragraph-properties fo:margin-left="0.833cm" fo:margin-right="0cm" fo:line-height="0.529cm" fo:text-align="start" style:justify-single-word="false" fo:text-indent="-0.741cm" style:auto-text-indent="false" style:punctuation-wrap="hanging" style:snap-to-layout-grid="false"/>
      <style:text-properties fo:color="#000000" style:font-name="標楷體" fo:font-size="12pt" style:font-name-asian="標楷體1" style:font-size-asian="12pt"/>
    </style:style>
    <style:style style:name="P154" style:family="paragraph" style:parent-style-name="_28_一_29_">
      <style:paragraph-properties fo:margin-left="0.85cm" fo:margin-right="0cm" fo:line-height="0.529cm" fo:text-align="start" style:justify-single-word="false" fo:text-indent="-0.741cm" style:auto-text-indent="false" style:punctuation-wrap="hanging" style:snap-to-layout-grid="false"/>
      <style:text-properties fo:color="#000000" style:font-name="標楷體" fo:font-size="12pt" style:font-name-asian="標楷體1" style:font-size-asian="12pt"/>
    </style:style>
    <style:style style:name="P155" style:family="paragraph" style:parent-style-name="_28_一_29_">
      <style:paragraph-properties fo:margin-left="1.214cm" fo:margin-right="0cm" fo:line-height="0.529cm" fo:text-align="start" style:justify-single-word="false" fo:text-indent="-0.847cm" style:auto-text-indent="false" style:punctuation-wrap="hanging" style:snap-to-layout-grid="false"/>
      <style:text-properties fo:color="#000000" style:font-name="標楷體" fo:font-size="12pt" style:letter-kerning="false" style:font-name-asian="標楷體1" style:font-size-asian="12pt"/>
    </style:style>
    <style:style style:name="P156" style:family="paragraph" style:parent-style-name="_28_一_29_">
      <style:paragraph-properties fo:margin-left="0.878cm" fo:margin-right="0cm" fo:line-height="0.529cm" fo:text-align="start" style:justify-single-word="false" fo:text-indent="-0.741cm" style:auto-text-indent="false" style:punctuation-wrap="hanging" style:snap-to-layout-grid="false"/>
      <style:text-properties fo:color="#000000" style:font-name="標楷體" fo:font-size="12pt" style:letter-kerning="false" style:font-name-asian="標楷體1" style:font-size-asian="12pt"/>
    </style:style>
    <style:style style:name="P157" style:family="paragraph" style:parent-style-name="_28_一_29_">
      <style:paragraph-properties fo:margin-left="0.847cm" fo:margin-right="0cm" fo:line-height="0.529cm" fo:text-indent="-0.847cm" style:auto-text-indent="false" style:punctuation-wrap="hanging" style:snap-to-layout-grid="false"/>
      <style:text-properties fo:color="#000000" style:font-name="標楷體" fo:font-size="12pt" style:font-name-asian="標楷體1" style:font-size-asian="12pt"/>
    </style:style>
    <style:style style:name="P158" style:family="paragraph" style:parent-style-name="_28_一_29_">
      <style:paragraph-properties fo:margin-left="0.868cm" fo:margin-right="0cm" fo:line-height="0.529cm" fo:text-indent="-0.868cm" style:auto-text-indent="false" style:punctuation-wrap="hanging" style:snap-to-layout-grid="false"/>
      <style:text-properties fo:color="#000000" style:font-name="標楷體" fo:font-size="12pt" style:font-name-asian="標楷體1" style:font-size-asian="12pt"/>
    </style:style>
    <style:style style:name="P159" style:family="paragraph" style:parent-style-name="_28_一_29_">
      <style:paragraph-properties fo:margin-left="1.094cm" fo:margin-right="0.229cm" fo:line-height="0.529cm" fo:text-indent="-0.635cm" style:auto-text-indent="false" style:punctuation-wrap="hanging" style:snap-to-layout-grid="false"/>
      <style:text-properties fo:color="#000000" style:font-name="標楷體" fo:font-size="12pt" style:font-name-asian="標楷體1" style:font-size-asian="12pt"/>
    </style:style>
    <style:style style:name="P160" style:family="paragraph" style:parent-style-name="_28_一_29_">
      <style:paragraph-properties fo:margin-left="1.178cm" fo:margin-right="0.229cm" fo:line-height="0.529cm" fo:text-indent="-0.72cm" style:auto-text-indent="false" style:punctuation-wrap="hanging" style:snap-to-layout-grid="false"/>
      <style:text-properties fo:color="#000000" style:font-name="標楷體" fo:font-size="12pt" style:font-name-asian="標楷體1" style:font-size-asian="12pt"/>
    </style:style>
    <style:style style:name="P161" style:family="paragraph" style:parent-style-name="_28_一_29_">
      <style:paragraph-properties fo:margin-left="0.376cm" fo:margin-right="0.046cm" fo:line-height="0.529cm" fo:text-align="start" style:justify-single-word="false" fo:text-indent="0cm" style:auto-text-indent="false" style:punctuation-wrap="hanging" style:snap-to-layout-grid="false"/>
      <style:text-properties fo:color="#000000" style:font-name="標楷體" fo:font-size="12pt" style:letter-kerning="false" style:font-name-asian="標楷體1" style:font-size-asian="12pt"/>
    </style:style>
    <style:style style:name="P162" style:family="paragraph" style:parent-style-name="_28_一_29_">
      <style:paragraph-properties fo:margin-left="0.893cm" fo:margin-right="0.229cm" fo:line-height="0.529cm" fo:text-align="start" style:justify-single-word="false" fo:text-indent="-0.741cm" style:auto-text-indent="false" style:punctuation-wrap="hanging" style:snap-to-layout-grid="false"/>
      <style:text-properties fo:color="#000000" style:font-name="標楷體" fo:font-size="12pt" style:letter-kerning="false" style:font-name-asian="標楷體1" style:font-size-asian="12pt"/>
    </style:style>
    <style:style style:name="P163" style:family="paragraph" style:parent-style-name="_28_1_29_">
      <style:paragraph-properties fo:margin-left="0.612cm" fo:margin-right="0.229cm" fo:line-height="0.529cm" fo:text-indent="0cm" style:auto-text-indent="false" style:punctuation-wrap="hanging"/>
      <style:text-properties fo:color="#000000" fo:font-size="12pt" style:font-size-asian="12pt" style:font-size-complex="12pt"/>
    </style:style>
    <style:style style:name="P164" style:family="paragraph" style:parent-style-name="_28_1_29_">
      <style:paragraph-properties fo:margin-left="0.173cm" fo:margin-right="0.138cm" fo:line-height="0.529cm" fo:text-indent="-0.173cm" style:auto-text-indent="false"/>
      <style:text-properties fo:color="#000000" style:font-name="Times New Roman" fo:font-size="12pt" style:font-size-asian="12pt" style:font-size-complex="12pt"/>
    </style:style>
    <style:style style:name="P165" style:family="paragraph" style:parent-style-name="_28_1_29_">
      <style:paragraph-properties fo:margin-left="0.296cm" fo:margin-right="0.088cm" fo:line-height="0.529cm" fo:text-indent="-0.296cm" style:auto-text-indent="false"/>
      <style:text-properties fo:color="#000000" style:font-name="Times New Roman" fo:font-size="12pt" style:font-size-asian="12pt" style:font-size-complex="12pt"/>
    </style:style>
    <style:style style:name="P166" style:family="paragraph" style:parent-style-name="_28_1_29_">
      <style:paragraph-properties fo:margin-left="0.526cm" fo:margin-right="0.229cm" fo:line-height="0.529cm" fo:text-indent="-0.296cm" style:auto-text-indent="false"/>
      <style:text-properties fo:color="#000000" style:font-name="Times New Roman" fo:font-size="12pt" style:font-size-asian="12pt" style:font-size-complex="12pt"/>
    </style:style>
    <style:style style:name="P167" style:family="paragraph" style:parent-style-name="_28_1_29_">
      <style:paragraph-properties fo:margin-left="0.526cm" fo:margin-right="0.229cm" fo:line-height="0.529cm" fo:text-indent="-0.296cm" style:auto-text-indent="false" style:punctuation-wrap="hanging"/>
      <style:text-properties fo:color="#000000" style:font-name="Times New Roman" fo:font-size="12pt" style:font-size-asian="12pt" style:font-size-complex="12pt"/>
    </style:style>
    <style:style style:name="P168" style:family="paragraph" style:parent-style-name="_28_1_29_">
      <style:paragraph-properties fo:margin-left="0.526cm" fo:margin-right="0.229cm" fo:line-height="0.529cm" fo:text-indent="-0.296cm" style:auto-text-indent="false"/>
      <style:text-properties fo:color="#000000" style:font-name="Times New Roman" fo:font-size="12pt" style:font-size-asian="12pt" style:font-size-complex="12pt" style:font-weight-complex="bold"/>
    </style:style>
    <style:style style:name="P169" style:family="paragraph" style:parent-style-name="_28_1_29_">
      <style:paragraph-properties fo:margin-left="0.526cm" fo:margin-right="0.229cm" fo:line-height="0.529cm" fo:text-indent="-0.296cm" style:auto-text-indent="false" style:punctuation-wrap="hanging"/>
    </style:style>
    <style:style style:name="P170" style:family="paragraph" style:parent-style-name="_28_1_29_">
      <style:paragraph-properties fo:margin-left="0.229cm" fo:margin-right="0.229cm" fo:line-height="0.529cm" fo:text-indent="0cm" style:auto-text-indent="false"/>
      <style:text-properties fo:color="#000000" style:font-name="Times New Roman" fo:font-size="12pt" style:font-size-asian="12pt" style:font-size-complex="12pt"/>
    </style:style>
    <style:style style:name="P171" style:family="paragraph" style:parent-style-name="_28_1_29_">
      <style:paragraph-properties fo:margin-left="0.229cm" fo:margin-right="0.229cm" fo:line-height="0.529cm" fo:text-indent="0cm" style:auto-text-indent="false"/>
      <style:text-properties fo:color="#000000" fo:font-size="12pt" style:font-size-asian="12pt" style:font-size-complex="12pt"/>
    </style:style>
    <style:style style:name="P172" style:family="paragraph" style:parent-style-name="_28_1_29_">
      <style:paragraph-properties fo:margin-left="0.229cm" fo:margin-right="0.229cm" fo:line-height="0.529cm" fo:text-indent="0cm" style:auto-text-indent="false"/>
    </style:style>
    <style:style style:name="P173" style:family="paragraph" style:parent-style-name="_28_1_29_">
      <style:paragraph-properties fo:margin-left="0.229cm" fo:margin-right="0.229cm" fo:line-height="0.529cm" fo:text-indent="0cm" style:auto-text-indent="false" style:punctuation-wrap="hanging"/>
    </style:style>
    <style:style style:name="P174" style:family="paragraph" style:parent-style-name="_28_1_29_">
      <style:paragraph-properties fo:margin-left="0.231cm" fo:margin-right="0.229cm" fo:line-height="0.529cm" fo:text-indent="-0.176cm" style:auto-text-indent="false"/>
      <style:text-properties fo:color="#000000" style:font-name="Times New Roman" fo:font-size="12pt" style:font-size-asian="12pt" style:font-size-complex="12pt"/>
    </style:style>
    <style:style style:name="P175" style:family="paragraph" style:parent-style-name="_28_1_29_">
      <style:paragraph-properties fo:margin-left="0.296cm" fo:margin-right="0.229cm" fo:line-height="0.529cm" fo:text-indent="-0.296cm" style:auto-text-indent="false"/>
      <style:text-properties fo:color="#000000" style:font-name="Times New Roman" fo:font-size="12pt" style:font-size-asian="12pt" style:font-size-complex="12pt"/>
    </style:style>
    <style:style style:name="P176" style:family="paragraph" style:parent-style-name="_28_1_29_">
      <style:paragraph-properties fo:margin-left="0.296cm" fo:margin-right="0.229cm" fo:line-height="0.529cm" fo:text-indent="-0.296cm" style:auto-text-indent="false" style:punctuation-wrap="hanging"/>
      <style:text-properties fo:color="#000000" style:font-name="Times New Roman" fo:font-size="12pt" style:font-size-asian="12pt" style:font-size-complex="12pt"/>
    </style:style>
    <style:style style:name="P177" style:family="paragraph" style:parent-style-name="_28_1_29_">
      <style:paragraph-properties fo:margin-left="0.379cm" fo:margin-right="0.229cm" fo:line-height="0.529cm" fo:text-indent="-0.296cm" style:auto-text-indent="false"/>
      <style:text-properties fo:color="#000000" style:font-name="Times New Roman" fo:font-size="12pt" style:font-size-asian="12pt" style:font-size-complex="12pt"/>
    </style:style>
    <style:style style:name="P178" style:family="paragraph" style:parent-style-name="_28_1_29_">
      <style:paragraph-properties fo:margin-left="0.61cm" fo:margin-right="0.229cm" fo:line-height="0.529cm" fo:text-indent="-0.381cm" style:auto-text-indent="false" style:punctuation-wrap="hanging"/>
    </style:style>
    <style:style style:name="P179" style:family="paragraph" style:parent-style-name="_28_1_29_">
      <style:paragraph-properties fo:margin-left="0.568cm" fo:margin-right="0.229cm" fo:line-height="0.529cm" fo:text-indent="-0.339cm" style:auto-text-indent="false" style:punctuation-wrap="hanging"/>
    </style:style>
    <style:style style:name="P180" style:family="paragraph" style:parent-style-name="_28_1_29_">
      <style:paragraph-properties fo:margin-left="0.737cm" fo:margin-right="0.229cm" fo:line-height="0.529cm" fo:text-indent="-0.508cm" style:auto-text-indent="false" style:punctuation-wrap="hanging"/>
      <style:text-properties fo:color="#000000" style:font-name="Times New Roman" fo:font-size="12pt" style:font-size-asian="12pt" style:font-size-complex="12pt"/>
    </style:style>
    <style:style style:name="P181" style:family="paragraph" style:parent-style-name="_28_1_29_">
      <style:paragraph-properties fo:margin-left="0.247cm" fo:margin-right="0.229cm" fo:line-height="0.529cm" fo:text-indent="-0.173cm" style:auto-text-indent="false" style:punctuation-wrap="hanging"/>
    </style:style>
    <style:style style:name="P182" style:family="paragraph" style:parent-style-name="_28_1_29_">
      <style:paragraph-properties fo:margin-left="0.864cm" fo:margin-right="0.229cm" fo:line-height="0.529cm" fo:text-indent="0cm" style:auto-text-indent="false" style:punctuation-wrap="hanging"/>
      <style:text-properties fo:color="#000000" fo:font-size="12pt" style:font-size-asian="12pt" style:font-size-complex="12pt"/>
    </style:style>
    <style:style style:name="P183" style:family="paragraph" style:parent-style-name="_28_1_29_">
      <style:paragraph-properties fo:margin-left="0.233cm" fo:margin-right="0.229cm" fo:line-height="0.529cm" fo:text-indent="-0.173cm" style:auto-text-indent="false" style:punctuation-wrap="hanging"/>
      <style:text-properties fo:color="#000000" fo:font-size="12pt" style:font-size-asian="12pt" style:font-size-complex="12pt"/>
    </style:style>
    <style:style style:name="P184" style:family="paragraph" style:parent-style-name="_28_1_29_">
      <style:paragraph-properties fo:margin-left="0.653cm" fo:margin-right="0.229cm" fo:line-height="0.529cm" fo:text-indent="-0.423cm" style:auto-text-indent="false"/>
      <style:text-properties fo:color="#000000" fo:font-size="12pt" style:font-size-asian="12pt" style:font-size-complex="12pt"/>
    </style:style>
    <style:style style:name="P185" style:family="paragraph" style:parent-style-name="_28_1_29_">
      <style:paragraph-properties fo:margin-left="0.653cm" fo:margin-right="0.229cm" fo:line-height="0.529cm" fo:text-indent="-0.423cm" style:auto-text-indent="false" style:punctuation-wrap="hanging"/>
      <style:text-properties fo:color="#000000" fo:font-size="12pt" style:font-size-asian="12pt" style:font-size-complex="12pt"/>
    </style:style>
    <style:style style:name="P186" style:family="paragraph" style:parent-style-name="_28_1_29_">
      <style:paragraph-properties fo:margin-left="0.653cm" fo:margin-right="0.229cm" fo:line-height="0.529cm" fo:text-indent="-0.423cm" style:auto-text-indent="false" style:punctuation-wrap="hanging"/>
    </style:style>
    <style:style style:name="P187" style:family="paragraph" style:parent-style-name="_28_1_29_">
      <style:paragraph-properties fo:margin-left="0.205cm" fo:margin-right="0.229cm" fo:line-height="0.529cm" fo:text-indent="-0.173cm" style:auto-text-indent="false" style:punctuation-wrap="hanging"/>
      <style:text-properties fo:color="#000000" fo:font-size="12pt" style:font-size-asian="12pt" style:font-size-complex="12pt"/>
    </style:style>
    <style:style style:name="P188" style:family="paragraph" style:parent-style-name="_28_1_29_">
      <style:paragraph-properties fo:margin-left="1.118cm" fo:margin-right="0.229cm" fo:line-height="0.529cm" fo:text-indent="0.002cm" style:auto-text-indent="false" style:punctuation-wrap="hanging"/>
    </style:style>
    <style:style style:name="P189" style:family="paragraph" style:parent-style-name="_28_1_29_">
      <style:paragraph-properties fo:margin-left="0.116cm" fo:margin-right="0.229cm" fo:line-height="0.529cm" fo:text-indent="-0.002cm" style:auto-text-indent="false"/>
    </style:style>
    <style:style style:name="P190" style:family="paragraph" style:parent-style-name="_28_1_29_">
      <style:paragraph-properties fo:margin-left="0.351cm" fo:margin-right="0.229cm" fo:line-height="0.529cm" fo:text-indent="-0.176cm" style:auto-text-indent="false"/>
      <style:text-properties fo:color="#000000" fo:font-size="12pt" style:font-size-asian="12pt" style:font-size-complex="12pt"/>
    </style:style>
    <style:style style:name="P191" style:family="paragraph" style:parent-style-name="_28_1_29_">
      <style:paragraph-properties fo:margin-left="0.176cm" fo:margin-right="0.138cm" fo:line-height="0.529cm" fo:text-indent="-0.176cm" style:auto-text-indent="false"/>
      <style:text-properties fo:color="#000000" fo:font-size="12pt" style:font-size-asian="12pt" style:font-size-complex="12pt"/>
    </style:style>
    <style:style style:name="P192" style:family="paragraph" style:parent-style-name="_28_1_29_">
      <style:paragraph-properties fo:margin-left="0.917cm" fo:margin-right="0.138cm" fo:line-height="0.529cm" fo:text-indent="0cm" style:auto-text-indent="false"/>
      <style:text-properties fo:color="#000000" fo:font-size="12pt" style:font-size-asian="12pt" style:font-size-complex="12pt"/>
    </style:style>
    <style:style style:name="P193" style:family="paragraph" style:parent-style-name="_28_1_29_">
      <style:paragraph-properties fo:margin-left="0.201cm" fo:margin-right="0.229cm" fo:line-height="0.529cm" fo:text-indent="-0.173cm" style:auto-text-indent="false"/>
      <style:text-properties fo:color="#000000" fo:font-size="12pt" style:font-size-asian="12pt" style:font-size-complex="12pt"/>
    </style:style>
    <style:style style:name="P194" style:family="paragraph" style:parent-style-name="表左">
      <style:paragraph-properties fo:margin-left="0.101cm" fo:margin-right="0cm" fo:line-height="0.529cm" fo:text-indent="0cm" style:auto-text-indent="false" style:snap-to-layout-grid="false"/>
    </style:style>
    <style:style style:name="P195" style:family="paragraph" style:parent-style-name="表左">
      <style:paragraph-properties fo:margin-left="0cm" fo:margin-right="0.069cm" fo:line-height="0.529cm" fo:text-indent="0cm" style:auto-text-indent="false" style:punctuation-wrap="hanging" style:snap-to-layout-grid="false"/>
      <style:text-properties fo:color="#000000" style:font-name="標楷體" fo:font-size="12pt" style:letter-kerning="false" style:font-name-asian="標楷體1" style:font-size-asian="12pt"/>
    </style:style>
    <style:style style:name="P196" style:family="paragraph" style:parent-style-name="表左">
      <style:paragraph-properties fo:margin-left="1.194cm" fo:margin-right="0.069cm" fo:line-height="0.529cm"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97" style:family="paragraph" style:parent-style-name="表左">
      <style:paragraph-properties fo:margin-left="0.882cm" fo:margin-right="0cm" fo:line-height="0.529cm" fo:text-align="start" style:justify-single-word="false"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98" style:family="paragraph" style:parent-style-name="表左">
      <style:paragraph-properties fo:margin-left="0cm" fo:margin-right="0cm" fo:line-height="0.529cm" fo:text-align="start" style:justify-single-word="false" fo:text-indent="0cm" style:auto-text-indent="false" style:punctuation-wrap="hanging" style:snap-to-layout-grid="false"/>
      <style:text-properties fo:color="#000000" style:font-name="標楷體" fo:font-size="12pt" style:letter-kerning="false" style:font-name-asian="標楷體1" style:font-size-asian="12pt"/>
    </style:style>
    <style:style style:name="P199" style:family="paragraph" style:parent-style-name="表左">
      <style:paragraph-properties fo:margin-left="0cm" fo:margin-right="0cm" fo:line-height="0.529cm" fo:text-align="start" style:justify-single-word="false" fo:text-indent="0cm" style:auto-text-indent="false" style:snap-to-layout-grid="false"/>
      <style:text-properties fo:color="#000000" style:font-name="標楷體" fo:font-size="12pt" style:letter-kerning="false" style:font-name-asian="標楷體1" style:font-size-asian="12pt"/>
    </style:style>
    <style:style style:name="P200" style:family="paragraph" style:parent-style-name="表左">
      <style:paragraph-properties fo:margin-left="1.729cm" fo:margin-right="0cm" fo:line-height="0.529cm" fo:text-align="start" style:justify-single-word="false" fo:text-indent="-1.27cm" style:auto-text-indent="false" style:punctuation-wrap="hanging" style:snap-to-layout-grid="false"/>
      <style:text-properties fo:color="#000000" style:font-name="標楷體" fo:font-size="12pt" style:letter-kerning="false" style:font-name-asian="標楷體1" style:font-size-asian="12pt"/>
    </style:style>
    <style:style style:name="P201" style:family="paragraph" style:parent-style-name="表左">
      <style:paragraph-properties fo:margin-left="1.147cm" fo:margin-right="0.229cm" fo:line-height="0.529cm" fo:text-align="start" style:justify-single-word="false" fo:text-indent="0cm" style:auto-text-indent="false" style:punctuation-wrap="hanging" style:snap-to-layout-grid="false"/>
    </style:style>
    <style:style style:name="P202" style:family="paragraph" style:parent-style-name="表左">
      <style:paragraph-properties fo:margin-left="1.58cm" fo:margin-right="0cm" fo:line-height="0.529cm" fo:text-align="start" style:justify-single-word="false" fo:text-indent="-0.847cm" style:auto-text-indent="false" style:punctuation-wrap="hanging" style:snap-to-layout-grid="false">
        <style:tab-stops>
          <style:tab-stop style:position="0.933cm"/>
        </style:tab-stops>
      </style:paragraph-properties>
      <style:text-properties fo:color="#000000" style:font-name="標楷體" fo:font-size="12pt" style:letter-kerning="false" style:font-name-asian="標楷體1" style:font-size-asian="12pt"/>
    </style:style>
    <style:style style:name="P203" style:family="paragraph" style:parent-style-name="表左">
      <style:paragraph-properties fo:margin-left="1.644cm" fo:margin-right="0.229cm" fo:line-height="0.529cm" fo:text-indent="-1.185cm" style:auto-text-indent="false" style:punctuation-wrap="hanging" style:snap-to-layout-grid="false"/>
      <style:text-properties fo:color="#000000" style:font-name="標楷體" fo:font-size="12pt" style:font-name-asian="標楷體1" style:font-size-asian="12pt"/>
    </style:style>
    <style:style style:name="P204" style:family="paragraph" style:parent-style-name="表左">
      <style:paragraph-properties fo:margin-left="1.644cm" fo:margin-right="0.229cm" fo:line-height="0.529cm" fo:text-indent="-1.185cm" style:auto-text-indent="false" style:snap-to-layout-grid="false"/>
      <style:text-properties fo:color="#000000" style:font-name="標楷體" fo:font-size="12pt" style:font-name-asian="標楷體1" style:font-size-asian="12pt"/>
    </style:style>
    <style:style style:name="P205" style:family="paragraph" style:parent-style-name="表左">
      <style:paragraph-properties fo:margin-left="0cm" fo:margin-right="0.229cm" fo:line-height="0.529cm" fo:text-indent="0cm" style:auto-text-indent="false" style:punctuation-wrap="hanging" style:snap-to-layout-grid="false"/>
      <style:text-properties fo:color="#000000" style:font-name="標楷體" fo:font-size="12pt" style:font-name-asian="標楷體1" style:font-size-asian="12pt"/>
    </style:style>
    <style:style style:name="P206" style:family="paragraph" style:parent-style-name="表左">
      <style:paragraph-properties fo:margin-left="0cm" fo:margin-right="0.229cm" fo:line-height="0.529cm" fo:text-indent="0cm" style:auto-text-indent="false" style:snap-to-layout-grid="false"/>
      <style:text-properties fo:color="#000000" style:font-name="標楷體" fo:font-size="12pt" style:font-name-asian="標楷體1" style:font-size-asian="12pt"/>
    </style:style>
    <style:style style:name="P207" style:family="paragraph" style:parent-style-name="表左">
      <style:paragraph-properties fo:margin-left="1.312cm" fo:margin-right="0cm" fo:line-height="0.529cm" fo:text-indent="-1.312cm" style:auto-text-indent="false" style:punctuation-wrap="hanging" style:snap-to-layout-grid="false"/>
      <style:text-properties fo:color="#000000" style:font-name="標楷體" fo:font-size="12pt" style:font-name-asian="標楷體1" style:font-size-asian="12pt"/>
    </style:style>
    <style:style style:name="P208" style:family="paragraph" style:parent-style-name="表左">
      <style:paragraph-properties fo:margin-left="0.459cm" fo:margin-right="0cm" fo:line-height="0.529cm" fo:text-indent="-0.459cm" style:auto-text-indent="false" style:punctuation-wrap="hanging" style:snap-to-layout-grid="false"/>
      <style:text-properties fo:color="#000000" style:font-name="標楷體" fo:font-size="12pt" style:font-name-asian="標楷體1" style:font-size-asian="12pt"/>
    </style:style>
    <style:style style:name="P209" style:family="paragraph" style:parent-style-name="表左">
      <style:paragraph-properties fo:margin-left="0.028cm" fo:margin-right="0.229cm" fo:line-height="0.529cm" fo:text-indent="0cm" style:auto-text-indent="false" style:snap-to-layout-grid="false"/>
      <style:text-properties fo:color="#000000" style:font-name="標楷體" fo:font-size="12pt" style:font-name-asian="標楷體1" style:font-size-asian="12pt"/>
    </style:style>
    <style:style style:name="P210" style:family="paragraph" style:parent-style-name="表左">
      <style:paragraph-properties fo:margin-left="1.513cm" fo:margin-right="0.138cm" fo:line-height="0.529cm" fo:text-indent="0cm" style:auto-text-indent="false" style:punctuation-wrap="hanging" style:snap-to-layout-grid="false"/>
    </style:style>
    <style:style style:name="P211" style:family="paragraph" style:parent-style-name="表左">
      <style:paragraph-properties fo:margin-left="1.244cm" fo:margin-right="0cm" fo:line-height="0.529cm" fo:text-indent="0cm" style:auto-text-indent="false" style:punctuation-wrap="hanging" style:snap-to-layout-grid="false"/>
      <style:text-properties fo:color="#000000" style:font-name="標楷體" fo:font-size="12pt" style:letter-kerning="false" style:font-name-asian="標楷體1" style:font-size-asian="12pt" style:font-name-complex="新細"/>
    </style:style>
    <style:style style:name="P212" style:family="paragraph" style:parent-style-name="表左">
      <style:paragraph-properties fo:margin-left="0.028cm" fo:margin-right="0cm" fo:line-height="0.529cm" fo:text-align="start" style:justify-single-word="false" fo:text-indent="0cm" style:auto-text-indent="false" style:snap-to-layout-grid="false"/>
      <style:text-properties fo:color="#000000" style:font-name="標楷體" fo:font-size="12pt" style:letter-kerning="false" style:font-name-asian="標楷體1" style:font-size-asian="12pt"/>
    </style:style>
    <style:style style:name="P213" style:family="paragraph" style:parent-style-name="表左1.">
      <style:paragraph-properties fo:margin-left="0.374cm" fo:margin-right="0.229cm" fo:line-height="0.529cm" fo:text-indent="-0.296cm" style:auto-text-indent="false" style:snap-to-layout-grid="false"/>
      <style:text-properties fo:color="#000000" fo:font-size="12pt" style:letter-kerning="false" style:font-name-asian="標楷體1" style:font-size-asian="12pt"/>
    </style:style>
    <style:style style:name="P214" style:family="paragraph" style:parent-style-name="表左1.">
      <style:paragraph-properties fo:margin-left="0.526cm" fo:margin-right="0.229cm" fo:line-height="0.529cm" fo:text-indent="-0.296cm" style:auto-text-indent="false" style:snap-to-layout-grid="false"/>
      <style:text-properties fo:color="#000000" fo:font-size="12pt" style:letter-kerning="false" style:font-name-asian="標楷體1" style:font-size-asian="12pt"/>
    </style:style>
    <style:style style:name="P215" style:family="paragraph" style:parent-style-name="表左1.">
      <style:paragraph-properties fo:margin-left="0.526cm" fo:margin-right="0.229cm" fo:line-height="0.529cm" fo:text-indent="-0.296cm" style:auto-text-indent="false" style:snap-to-layout-grid="false"/>
      <style:text-properties fo:color="#000000" fo:font-size="12pt" style:font-name-asian="標楷體1" style:font-size-asian="12pt"/>
    </style:style>
    <style:style style:name="P216" style:family="paragraph" style:parent-style-name="表左1.">
      <style:paragraph-properties fo:margin-left="0.339cm" fo:margin-right="0cm" fo:line-height="0.529cm" fo:text-indent="-0.339cm" style:auto-text-indent="false" style:punctuation-wrap="hanging" style:snap-to-layout-grid="false"/>
      <style:text-properties fo:color="#000000" style:font-name="標楷體" fo:font-size="12pt" style:font-name-asian="標楷體1" style:font-size-asian="12pt"/>
    </style:style>
    <style:style style:name="P217" style:family="paragraph" style:parent-style-name="表左1.">
      <style:paragraph-properties fo:margin-left="0.653cm" fo:margin-right="0.229cm" fo:line-height="0.529cm" fo:text-indent="-0.423cm" style:auto-text-indent="false" style:punctuation-wrap="hanging" style:snap-to-layout-grid="false"/>
      <style:text-properties fo:color="#000000" style:font-name="標楷體" fo:font-size="12pt" style:font-name-asian="標楷體1" style:font-size-asian="12pt"/>
    </style:style>
    <style:style style:name="P218" style:family="paragraph" style:parent-style-name="表左1.">
      <style:paragraph-properties fo:margin-left="0.653cm" fo:margin-right="0.229cm" fo:line-height="0.529cm" fo:text-align="start" style:justify-single-word="false" fo:text-indent="-0.423cm" style:auto-text-indent="false" style:snap-to-layout-grid="false"/>
      <style:text-properties fo:color="#000000" style:font-name="標楷體" fo:font-size="12pt" style:letter-kerning="false" style:font-name-asian="標楷體1" style:font-size-asian="12pt"/>
    </style:style>
    <style:style style:name="P219" style:family="paragraph" style:parent-style-name="表左1.">
      <style:paragraph-properties fo:margin-left="0.351cm" fo:margin-right="0.229cm" fo:line-height="0.529cm" fo:text-indent="-0.296cm" style:auto-text-indent="false" style:snap-to-layout-grid="false"/>
      <style:text-properties fo:color="#000000" fo:font-size="12pt" style:font-name-asian="標楷體1" style:font-size-asian="12pt"/>
    </style:style>
    <style:style style:name="P220" style:family="paragraph" style:parent-style-name="表左1.">
      <style:paragraph-properties fo:margin-left="0.397cm" fo:margin-right="0.229cm" fo:line-height="0.529cm" fo:text-indent="-0.296cm" style:auto-text-indent="false" style:snap-to-layout-grid="false"/>
      <style:text-properties fo:color="#000000" fo:font-size="12pt" style:font-name-asian="標楷體1" style:font-size-asian="12pt"/>
    </style:style>
    <style:style style:name="P221" style:family="paragraph" style:parent-style-name="表左1.">
      <style:paragraph-properties fo:margin-left="0.229cm" fo:margin-right="0.229cm" fo:line-height="0.529cm" fo:text-align="start" style:justify-single-word="false" fo:text-indent="0cm" style:auto-text-indent="false" style:snap-to-layout-grid="false"/>
      <style:text-properties fo:color="#000000" style:font-name="標楷體" fo:font-size="12pt" style:letter-kerning="false" style:font-name-asian="標楷體1" style:font-size-asian="12pt"/>
    </style:style>
    <style:style style:name="P222" style:family="paragraph" style:parent-style-name="表左1.">
      <style:paragraph-properties fo:margin-left="0.229cm" fo:margin-right="0.229cm" fo:line-height="0.529cm" fo:text-align="start" style:justify-single-word="false" fo:text-indent="0cm" style:auto-text-indent="false" style:snap-to-layout-grid="false"/>
    </style:style>
    <style:style style:name="P223" style:family="paragraph" style:parent-style-name="表左1.">
      <style:paragraph-properties fo:margin-left="0.377cm" fo:margin-right="0.229cm" fo:line-height="0.529cm" fo:text-indent="0cm" style:auto-text-indent="false" style:snap-to-layout-grid="false"/>
    </style:style>
    <style:style style:name="P224" style:family="paragraph" style:parent-style-name="_28__20_一_29_">
      <style:paragraph-properties fo:margin-left="1.577cm" fo:margin-right="0.138cm" fo:line-height="0.529cm" fo:text-align="justify" style:justify-single-word="false" fo:orphans="0" fo:widows="0" fo:text-indent="-0.889cm" style:auto-text-indent="false"/>
    </style:style>
    <style:style style:name="P225" style:family="paragraph" style:parent-style-name="_28__20_一_29_">
      <style:paragraph-properties fo:margin-left="1.577cm" fo:margin-right="0.138cm" fo:line-height="0.529cm" fo:text-align="justify" style:justify-single-word="false" fo:orphans="0" fo:widows="0" fo:text-indent="-0.889cm" style:auto-text-indent="false" style:punctuation-wrap="hanging"/>
    </style:style>
    <style:style style:name="P226" style:family="paragraph" style:parent-style-name="_28__20_一_29_">
      <style:paragraph-properties fo:margin-left="1.577cm" fo:margin-right="0.138cm" fo:line-height="0.529cm" fo:text-align="justify" style:justify-single-word="false" fo:orphans="0" fo:widows="0" fo:text-indent="-0.889cm" style:auto-text-indent="false"/>
      <style:text-properties fo:color="#000000" fo:font-size="12pt" style:font-size-asian="12pt" style:font-size-complex="12pt"/>
    </style:style>
    <style:style style:name="P227" style:family="paragraph" style:parent-style-name="_28__20_一_29_">
      <style:paragraph-properties fo:margin-left="1.577cm" fo:margin-right="0.138cm" fo:line-height="0.529cm" fo:text-align="justify" style:justify-single-word="false" fo:orphans="0" fo:widows="0" fo:text-indent="-0.889cm" style:auto-text-indent="false" style:punctuation-wrap="hanging"/>
      <style:text-properties fo:color="#000000" fo:font-size="12pt" style:font-size-asian="12pt" style:font-size-complex="12pt"/>
    </style:style>
    <style:style style:name="P228" style:family="paragraph" style:parent-style-name="_28__20_一_29_">
      <style:paragraph-properties fo:margin-left="1.577cm" fo:margin-right="0.138cm" fo:line-height="0.529cm" fo:text-align="justify" style:justify-single-word="false" fo:orphans="0" fo:widows="0" fo:text-indent="-0.889cm" style:auto-text-indent="false" fo:padding="0cm" fo:border="none" style:punctuation-wrap="hanging"/>
    </style:style>
    <style:style style:name="P229" style:family="paragraph" style:parent-style-name="_28__20_一_29_">
      <style:paragraph-properties fo:margin-left="1.704cm" fo:margin-right="0.138cm" fo:line-height="0.529cm" fo:text-align="justify" style:justify-single-word="false" fo:orphans="0" fo:widows="0" fo:text-indent="-1.016cm" style:auto-text-indent="false" style:punctuation-wrap="hanging"/>
    </style:style>
    <style:style style:name="P230" style:family="paragraph" style:parent-style-name="_28__20_一_29_">
      <style:paragraph-properties fo:margin-left="1.704cm" fo:margin-right="0.138cm" fo:line-height="0.529cm" fo:text-align="justify" style:justify-single-word="false" fo:orphans="0" fo:widows="0" fo:text-indent="-1.016cm" style:auto-text-indent="false" style:punctuation-wrap="hanging"/>
      <style:text-properties fo:color="#000000" fo:font-size="12pt" style:font-size-asian="12pt" style:font-size-complex="12pt"/>
    </style:style>
    <style:style style:name="P231" style:family="paragraph" style:parent-style-name="_28__20_一_29_">
      <style:paragraph-properties fo:margin-left="1.619cm" fo:margin-right="0.138cm" fo:line-height="0.529cm" fo:text-align="justify" style:justify-single-word="false" fo:orphans="0" fo:widows="0" fo:text-indent="-0.931cm" style:auto-text-indent="false" style:punctuation-wrap="hanging"/>
    </style:style>
    <style:style style:name="P232" style:family="paragraph" style:parent-style-name="_28__20_一_29_">
      <style:paragraph-properties fo:margin-left="1.619cm" fo:margin-right="0.138cm" fo:line-height="0.529cm" fo:text-align="justify" style:justify-single-word="false" fo:orphans="0" fo:widows="0" fo:text-indent="-0.931cm" style:auto-text-indent="false" style:punctuation-wrap="hanging"/>
      <style:text-properties fo:color="#000000" fo:font-size="12pt" style:font-size-asian="12pt" style:font-size-complex="12pt"/>
    </style:style>
    <style:style style:name="P233" style:family="paragraph" style:parent-style-name="_28__20_一_29_">
      <style:paragraph-properties fo:margin-left="1.535cm" fo:margin-right="0.138cm" fo:line-height="0.529cm" fo:text-align="justify" style:justify-single-word="false" fo:orphans="0" fo:widows="0" fo:text-indent="-0.847cm" style:auto-text-indent="false" style:punctuation-wrap="hanging"/>
    </style:style>
    <style:style style:name="P234" style:family="paragraph" style:parent-style-name="_28__20_一_29_">
      <style:paragraph-properties fo:margin-left="1.535cm" fo:margin-right="0.138cm" fo:line-height="0.529cm" fo:text-align="justify" style:justify-single-word="false" fo:orphans="0" fo:widows="0" fo:text-indent="-0.847cm" style:auto-text-indent="false" style:punctuation-wrap="hanging"/>
      <style:text-properties fo:color="#000000" fo:font-size="12pt" style:font-size-asian="12pt" style:font-size-complex="12pt"/>
    </style:style>
    <style:style style:name="P235" style:family="paragraph" style:parent-style-name="_28__20_一_29_">
      <style:paragraph-properties fo:margin-left="0.224cm" fo:margin-right="0.138cm" fo:line-height="0.529cm" fo:text-align="justify" style:justify-single-word="false" fo:orphans="0" fo:widows="0" fo:text-indent="-0.173cm" style:auto-text-indent="false" style:punctuation-wrap="hanging"/>
      <style:text-properties fo:color="#000000" fo:font-size="12pt" style:font-size-asian="12pt" style:font-size-complex="12pt"/>
    </style:style>
    <style:style style:name="P236" style:family="paragraph" style:parent-style-name="_28__20_一_29_">
      <style:paragraph-properties fo:margin-left="0.847cm" fo:margin-right="0cm" fo:line-height="0.529cm" fo:text-indent="-0.847cm" style:auto-text-indent="false" style:punctuation-wrap="hanging"/>
      <style:text-properties fo:color="#000000" fo:font-size="12pt" style:font-size-asian="12pt" style:font-size-complex="12pt"/>
    </style:style>
    <style:style style:name="P237" style:family="paragraph" style:parent-style-name="_28__20_一_29_">
      <style:paragraph-properties fo:margin-left="0cm" fo:margin-right="0cm" fo:line-height="0.529cm" fo:text-indent="0cm" style:auto-text-indent="false" style:punctuation-wrap="hanging"/>
      <style:text-properties fo:color="#000000" fo:font-size="12pt" fo:font-weight="bold" style:font-size-asian="12pt" style:font-weight-asian="bold" style:font-name-complex="華康楷書體W7" style:font-size-complex="12pt"/>
    </style:style>
    <style:style style:name="P238" style:family="paragraph" style:parent-style-name="_28__20_一_29_">
      <style:paragraph-properties fo:margin-left="1.577cm" fo:margin-right="0cm" fo:line-height="0.529cm" fo:text-indent="0cm" style:auto-text-indent="false" style:punctuation-wrap="hanging"/>
      <style:text-properties fo:color="#000000" fo:font-size="12pt" fo:font-weight="bold" style:font-size-asian="12pt" style:font-weight-asian="bold" style:font-size-complex="12pt"/>
    </style:style>
    <style:style style:name="P239" style:family="paragraph" style:parent-style-name="_28__20_一_29_">
      <style:paragraph-properties fo:margin-left="1.577cm" fo:margin-right="0cm" fo:line-height="0.529cm" fo:text-indent="0cm" style:auto-text-indent="false" style:punctuation-wrap="hanging"/>
      <style:text-properties fo:color="#000000" fo:font-size="12pt" style:font-size-asian="12pt" style:font-size-complex="12pt"/>
    </style:style>
    <style:style style:name="P240" style:family="paragraph" style:parent-style-name="_28__20_一_29_">
      <style:paragraph-properties fo:margin-left="1.58cm" fo:margin-right="0cm" fo:line-height="0.529cm" fo:text-indent="-0.847cm" style:auto-text-indent="false" style:punctuation-wrap="hanging"/>
      <style:text-properties fo:color="#000000" fo:font-size="12pt" style:font-size-asian="12pt" style:font-size-complex="12pt"/>
    </style:style>
    <style:style style:name="P241" style:family="paragraph" style:parent-style-name="_28__20_一_29_">
      <style:paragraph-properties fo:margin-left="1.58cm" fo:margin-right="0cm" fo:line-height="0.529cm" fo:text-indent="-0.847cm" style:auto-text-indent="false" style:punctuation-wrap="hanging">
        <style:tab-stops>
          <style:tab-stop style:position="0.88cm"/>
        </style:tab-stops>
      </style:paragraph-properties>
      <style:text-properties fo:color="#000000" fo:font-size="12pt" style:font-size-asian="12pt" style:font-size-complex="12pt"/>
    </style:style>
    <style:style style:name="P242" style:family="paragraph" style:parent-style-name="_28__20_一_29_">
      <style:paragraph-properties fo:margin-left="1.58cm" fo:margin-right="0cm" fo:line-height="0.529cm" fo:text-indent="-0.847cm" style:auto-text-indent="false" style:punctuation-wrap="hanging">
        <style:tab-stops>
          <style:tab-stop style:position="0.933cm"/>
        </style:tab-stops>
      </style:paragraph-properties>
      <style:text-properties fo:color="#000000" fo:font-size="12pt" style:font-size-asian="12pt" style:font-size-complex="12pt"/>
    </style:style>
    <style:style style:name="P243" style:family="paragraph" style:parent-style-name="_28__20_一_29_">
      <style:paragraph-properties fo:margin-left="1.157cm" fo:margin-right="0cm" fo:line-height="0.529cm" fo:text-indent="-0.423cm" style:auto-text-indent="false" style:punctuation-wrap="hanging"/>
      <style:text-properties fo:color="#000000" fo:font-size="12pt" style:font-size-asian="12pt" style:font-size-complex="12pt"/>
    </style:style>
    <style:style style:name="P244" style:family="paragraph" style:parent-style-name="_28__20_一_29_">
      <style:paragraph-properties fo:margin-left="1.157cm" fo:margin-right="0cm" fo:line-height="0.529cm" fo:text-indent="-0.423cm" style:auto-text-indent="false" style:punctuation-wrap="hanging"/>
      <style:text-properties fo:color="#000000" fo:font-size="12pt" fo:font-weight="bold" style:font-size-asian="12pt" style:font-weight-asian="bold" style:font-size-complex="12pt"/>
    </style:style>
    <style:style style:name="P245" style:family="paragraph" style:parent-style-name="_28__20_一_29_">
      <style:paragraph-properties fo:margin-left="1.111cm" fo:margin-right="0.229cm" fo:line-height="0.529cm" fo:text-indent="-0.423cm" style:auto-text-indent="false" style:punctuation-wrap="hanging"/>
      <style:text-properties fo:color="#000000" fo:font-size="12pt" style:font-size-asian="12pt" style:font-size-complex="12pt"/>
    </style:style>
    <style:style style:name="P246" style:family="paragraph" style:parent-style-name="_28__20_一_29_">
      <style:paragraph-properties fo:margin-left="0.187cm" fo:margin-right="0cm" fo:line-height="0.529cm" fo:text-indent="-0.173cm" style:auto-text-indent="false" style:punctuation-wrap="hanging">
        <style:tab-stops>
          <style:tab-stop style:position="0.88cm"/>
        </style:tab-stops>
      </style:paragraph-properties>
      <style:text-properties fo:color="#000000" fo:font-size="12pt" style:font-size-asian="12pt" style:font-size-complex="12pt"/>
    </style:style>
    <style:style style:name="P247" style:family="paragraph" style:parent-style-name="_28__20_一_29_">
      <style:paragraph-properties fo:margin-left="0.231cm" fo:margin-right="0cm" fo:line-height="0.529cm" fo:text-indent="-0.176cm" style:auto-text-indent="false" style:punctuation-wrap="hanging"/>
      <style:text-properties fo:color="#000000" fo:font-size="12pt" style:font-size-asian="12pt" style:font-size-complex="12pt"/>
    </style:style>
    <style:style style:name="P248" style:family="paragraph" style:parent-style-name="_28__20_一_29_">
      <style:paragraph-properties fo:margin-left="1.094cm" fo:margin-right="0.229cm" fo:line-height="0.529cm" fo:text-indent="-0.635cm" style:auto-text-indent="false" style:punctuation-wrap="hanging"/>
      <style:text-properties fo:color="#000000" fo:font-size="12pt" style:font-size-asian="12pt" style:font-size-complex="12pt"/>
    </style:style>
    <style:style style:name="P249" style:family="paragraph" style:parent-style-name="_28__20_一_29_">
      <style:paragraph-properties fo:margin-left="1.746cm" fo:margin-right="0.138cm" fo:line-height="0.529cm" fo:text-align="justify" style:justify-single-word="false" fo:orphans="0" fo:widows="0" fo:text-indent="-1.058cm" style:auto-text-indent="false" style:punctuation-wrap="hanging"/>
    </style:style>
    <style:style style:name="P250" style:family="paragraph" style:parent-style-name="_28__20_一_29_">
      <style:paragraph-properties fo:margin-left="0.21cm" fo:margin-right="0cm" fo:line-height="0.529cm" fo:text-indent="-0.173cm" style:auto-text-indent="false" style:punctuation-wrap="hanging"/>
      <style:text-properties fo:color="#000000" fo:font-size="12pt" style:font-size-asian="12pt" style:font-size-complex="12pt"/>
    </style:style>
    <style:style style:name="P251" style:family="paragraph" style:parent-style-name="_28__20_一_29_">
      <style:paragraph-properties fo:margin-left="0.201cm" fo:margin-right="0.138cm" fo:line-height="0.529cm" fo:text-align="justify" style:justify-single-word="false" fo:orphans="0" fo:widows="0" fo:text-indent="-0.173cm" style:auto-text-indent="false"/>
      <style:text-properties fo:color="#000000" fo:font-size="12pt" style:font-size-asian="12pt" style:font-size-complex="12pt"/>
    </style:style>
    <style:style style:name="P252" style:family="paragraph" style:parent-style-name="_28__20_一_29_">
      <style:paragraph-properties fo:margin-left="0.201cm" fo:margin-right="0.138cm" fo:line-height="0.529cm" fo:text-align="justify" style:justify-single-word="false" fo:orphans="0" fo:widows="0" fo:text-indent="-0.173cm" style:auto-text-indent="false" style:punctuation-wrap="hanging"/>
      <style:text-properties fo:color="#000000" fo:font-size="12pt" style:font-size-asian="12pt" style:font-size-complex="12pt"/>
    </style:style>
    <style:style style:name="P253" style:family="paragraph" style:parent-style-name="_28__20_一_29_">
      <style:paragraph-properties fo:margin-left="1.214cm" fo:margin-right="0cm" fo:line-height="0.529cm" fo:text-indent="-0.847cm" style:auto-text-indent="false" style:punctuation-wrap="hanging"/>
      <style:text-properties fo:color="#000000" fo:font-size="12pt" style:font-size-asian="12pt" style:font-size-complex="12pt"/>
    </style:style>
    <style:style style:name="P254" style:family="paragraph" style:parent-style-name="_28__20_一_29_">
      <style:paragraph-properties fo:margin-left="2.085cm" fo:margin-right="0.138cm" fo:line-height="0.529cm" fo:text-align="justify" style:justify-single-word="false" fo:orphans="0" fo:widows="0" fo:text-indent="-1.397cm" style:auto-text-indent="false" style:punctuation-wrap="hanging"/>
      <style:text-properties fo:color="#000000" fo:font-size="12pt" style:font-size-asian="12pt" style:font-size-complex="12pt"/>
    </style:style>
    <style:style style:name="P255" style:family="paragraph" style:parent-style-name="_28__20_一_29_">
      <style:paragraph-properties fo:margin-left="2.043cm" fo:margin-right="0.138cm" fo:line-height="0.529cm" fo:text-align="justify" style:justify-single-word="false" fo:orphans="0" fo:widows="0" fo:text-indent="-1.355cm" style:auto-text-indent="false" style:punctuation-wrap="hanging"/>
    </style:style>
    <style:style style:name="P256" style:family="paragraph" style:parent-style-name="_28__20_一_29_">
      <style:paragraph-properties fo:margin-left="2.043cm" fo:margin-right="0.138cm" fo:line-height="0.529cm" fo:text-align="justify" style:justify-single-word="false" fo:orphans="0" fo:widows="0" fo:text-indent="-1.355cm" style:auto-text-indent="false" style:punctuation-wrap="hanging"/>
      <style:text-properties fo:color="#000000" fo:font-size="12pt" style:font-size-asian="12pt" style:font-size-complex="12pt"/>
    </style:style>
    <style:style style:name="P257" style:family="paragraph" style:parent-style-name="_28__20_一_29_">
      <style:paragraph-properties fo:margin-left="1.221cm" fo:margin-right="0.229cm" fo:line-height="0.529cm" fo:text-align="justify" style:justify-single-word="false" fo:text-indent="-0.762cm" style:auto-text-indent="false" style:punctuation-wrap="hanging"/>
      <style:text-properties fo:color="#000000" fo:font-size="12pt" style:font-size-asian="12pt" style:font-size-complex="12pt"/>
    </style:style>
    <style:style style:name="P258" style:family="paragraph" style:parent-style-name="_28__20_一_29_">
      <style:paragraph-properties fo:margin-left="1.517cm" fo:margin-right="0.229cm" fo:line-height="0.529cm" fo:text-align="justify" style:justify-single-word="false" fo:text-indent="-1.058cm" style:auto-text-indent="false" style:punctuation-wrap="hanging"/>
      <style:text-properties fo:color="#000000" fo:font-size="12pt" style:font-size-asian="12pt" style:font-size-complex="12pt"/>
    </style:style>
    <style:style style:name="P259" style:family="paragraph" style:parent-style-name="_28__20_一_29_">
      <style:paragraph-properties fo:margin-left="0.201cm" fo:margin-right="0cm" fo:line-height="0.529cm" fo:text-indent="-0.173cm" style:auto-text-indent="false" style:punctuation-wrap="hanging"/>
      <style:text-properties fo:color="#000000" fo:font-size="12pt" style:font-size-asian="12pt" style:font-size-complex="12pt"/>
    </style:style>
    <style:style style:name="P260" style:family="paragraph" style:parent-style-name="_28__20_一_29_">
      <style:paragraph-properties fo:margin-left="1.538cm" fo:margin-right="0.138cm" fo:line-height="0.529cm" fo:text-align="justify" style:justify-single-word="false" fo:orphans="0" fo:widows="0" fo:text-indent="-0.855cm" style:auto-text-indent="false" style:punctuation-wrap="hanging"/>
    </style:style>
    <style:style style:name="P261" style:family="paragraph" style:parent-style-name="_28__20_一_29_">
      <style:paragraph-properties fo:margin-left="0.139cm" fo:margin-right="0.138cm" fo:line-height="0.529cm" fo:text-indent="0cm" style:auto-text-indent="false" style:punctuation-wrap="hanging"/>
      <style:text-properties fo:color="#000000" fo:font-size="12pt" style:font-size-asian="12pt" style:font-size-complex="12pt"/>
    </style:style>
    <style:style style:name="P262" style:family="paragraph" style:parent-style-name="_28__20_一_29_">
      <style:paragraph-properties fo:margin-left="0.182cm" fo:margin-right="0.138cm" fo:line-height="0.529cm" fo:text-align="justify" style:justify-single-word="false" fo:orphans="0" fo:widows="0" fo:text-indent="-0.173cm" style:auto-text-indent="false" style:punctuation-wrap="hanging"/>
      <style:text-properties fo:color="#000000" fo:font-size="12pt" style:font-size-asian="12pt" style:font-size-complex="12pt"/>
    </style:style>
    <style:style style:name="P263" style:family="paragraph" style:parent-style-name="_28__20_一_29_">
      <style:paragraph-properties fo:margin-left="0.173cm" fo:margin-right="0.138cm" fo:line-height="0.529cm" fo:text-align="justify" style:justify-single-word="false" fo:orphans="0" fo:widows="0" fo:text-indent="-0.173cm" style:auto-text-indent="false" style:punctuation-wrap="hanging"/>
      <style:text-properties fo:color="#000000" fo:font-size="12pt" style:font-size-asian="12pt" style:font-size-complex="12pt"/>
    </style:style>
    <style:style style:name="P264" style:family="paragraph" style:parent-style-name="_28__20_一_29_">
      <style:paragraph-properties fo:margin-left="1.535cm" fo:margin-right="0.229cm" fo:line-height="0.529cm" fo:text-indent="-0.847cm" style:auto-text-indent="false" style:punctuation-wrap="hanging"/>
      <style:text-properties fo:color="#000000" fo:font-size="12pt" style:font-size-asian="12pt" style:font-size-complex="12pt"/>
    </style:style>
    <style:style style:name="P265" style:family="paragraph" style:parent-style-name="_28__20_一_29_">
      <style:paragraph-properties fo:margin-left="1.535cm" fo:margin-right="0.229cm" fo:line-height="0.529cm" fo:text-indent="-0.847cm" style:auto-text-indent="false" style:punctuation-wrap="hanging"/>
      <style:text-properties fo:color="#000000" fo:font-size="12pt" style:font-size-asian="12pt" style:font-size-complex="12pt" style:font-weight-complex="bold"/>
    </style:style>
    <style:style style:name="P266" style:family="paragraph" style:parent-style-name="_28__20_一_29_">
      <style:paragraph-properties fo:margin-left="0.138cm" fo:margin-right="0.138cm" fo:line-height="0.529cm" fo:text-indent="0cm" style:auto-text-indent="false" style:punctuation-wrap="hanging"/>
      <style:text-properties fo:color="#000000" fo:font-size="12pt" style:font-size-asian="12pt" style:font-size-complex="12pt"/>
    </style:style>
    <style:style style:name="P267" style:family="paragraph" style:parent-style-name="_28__20_一_29_">
      <style:paragraph-properties fo:margin-left="0.138cm" fo:margin-right="0.138cm" fo:line-height="0.529cm" fo:text-indent="0cm" style:auto-text-indent="false" style:punctuation-wrap="hanging"/>
      <style:text-properties fo:color="#000000" fo:font-size="12pt" style:font-size-asian="12pt" style:font-size-complex="12pt" style:font-weight-complex="bold"/>
    </style:style>
    <style:style style:name="P268" style:family="paragraph" style:parent-style-name="_28__20_一_29_">
      <style:paragraph-properties fo:margin-left="0cm" fo:margin-right="0.138cm" fo:line-height="0.529cm" fo:text-indent="0cm" style:auto-text-indent="false" style:punctuation-wrap="hanging"/>
      <style:text-properties fo:color="#000000" fo:font-size="12pt" style:font-size-asian="12pt" style:font-size-complex="12pt"/>
    </style:style>
    <style:style style:name="P269" style:family="paragraph" style:parent-style-name="_28__20_一_29_">
      <style:paragraph-properties fo:margin-left="0.21cm" fo:margin-right="0.138cm" fo:line-height="0.529cm" fo:text-align="justify" style:justify-single-word="false" fo:orphans="0" fo:widows="0" fo:text-indent="-0.173cm" style:auto-text-indent="false" style:punctuation-wrap="hanging"/>
      <style:text-properties fo:color="#000000" fo:font-size="12pt" style:font-size-asian="12pt" style:font-size-complex="12pt"/>
    </style:style>
    <style:style style:name="P270" style:family="paragraph" style:parent-style-name="_28__20_一_29_">
      <style:paragraph-properties fo:margin-left="1.21cm" fo:margin-right="0cm" fo:line-height="0.529cm" fo:text-indent="0cm" style:auto-text-indent="false" style:punctuation-wrap="hanging">
        <style:tab-stops>
          <style:tab-stop style:position="0.423cm"/>
        </style:tab-stops>
      </style:paragraph-properties>
      <style:text-properties fo:color="#000000" fo:font-size="12pt" style:font-size-asian="12pt" style:font-size-complex="12pt"/>
    </style:style>
    <style:style style:name="P271" style:family="paragraph" style:parent-style-name="_28__20_一_29_">
      <style:paragraph-properties fo:margin-left="1.496cm" fo:margin-right="0.138cm" fo:line-height="0.529cm" fo:text-align="justify" style:justify-single-word="false" fo:orphans="0" fo:widows="0" fo:text-indent="-0.854cm" style:auto-text-indent="false" style:punctuation-wrap="hanging"/>
    </style:style>
    <style:style style:name="P272" style:family="paragraph" style:parent-style-name="_28__20_一_29_">
      <style:paragraph-properties fo:margin-left="1.789cm" fo:margin-right="0.138cm" fo:line-height="0.529cm" fo:text-align="justify" style:justify-single-word="false" fo:orphans="0" fo:widows="0" fo:text-indent="-1.101cm" style:auto-text-indent="false" style:punctuation-wrap="hanging"/>
      <style:text-properties fo:color="#000000" fo:font-size="12pt" style:font-size-asian="12pt" style:font-size-complex="12pt"/>
    </style:style>
    <style:style style:name="P273" style:family="paragraph" style:parent-style-name="_28__20_一_29_">
      <style:paragraph-properties fo:margin-left="1.789cm" fo:margin-right="0.138cm" fo:line-height="0.529cm" fo:text-align="justify" style:justify-single-word="false" fo:orphans="0" fo:widows="0" fo:text-indent="-1.101cm" style:auto-text-indent="false" style:punctuation-wrap="hanging"/>
    </style:style>
    <style:style style:name="P274" style:family="paragraph" style:parent-style-name="_28__20_一_29_">
      <style:paragraph-properties fo:margin-left="1.651cm" fo:margin-right="0.138cm" fo:line-height="0.529cm" fo:text-align="justify" style:justify-single-word="false" fo:orphans="0" fo:widows="0" fo:text-indent="-0.963cm" style:auto-text-indent="false" style:punctuation-wrap="hanging"/>
      <style:text-properties fo:color="#000000"/>
    </style:style>
    <style:style style:name="P275" style:family="paragraph" style:parent-style-name="_28__20_一_29_">
      <style:paragraph-properties fo:margin-left="0.187cm" fo:margin-right="0.229cm" fo:line-height="0.529cm" fo:text-indent="-0.173cm" style:auto-text-indent="false" style:punctuation-wrap="hanging"/>
      <style:text-properties fo:color="#000000" fo:font-size="12pt" fo:font-weight="bold" style:font-size-asian="12pt" style:font-weight-asian="bold" style:font-name-complex="華康楷書體W7" style:font-size-complex="12pt"/>
    </style:style>
    <style:style style:name="P276" style:family="paragraph" style:parent-style-name="_28__20_一_29_">
      <style:paragraph-properties fo:margin-left="0.173cm" fo:margin-right="0.229cm" fo:line-height="0.529cm" fo:text-indent="-0.173cm" style:auto-text-indent="false" style:punctuation-wrap="hanging"/>
      <style:text-properties fo:color="#000000" fo:font-size="12pt" fo:font-weight="bold" style:font-size-asian="12pt" style:font-weight-asian="bold" style:font-name-complex="華康楷書體W7" style:font-size-complex="12pt"/>
    </style:style>
    <style:style style:name="P277" style:family="paragraph" style:parent-style-name="_28__20_一_29_">
      <style:paragraph-properties fo:margin-left="1.058cm" fo:margin-right="0.138cm" fo:line-height="0.529cm" fo:text-indent="-0.847cm" style:auto-text-indent="false" style:punctuation-wrap="hanging"/>
    </style:style>
    <style:style style:name="P278" style:family="paragraph" style:parent-style-name="_28__20_一_29_">
      <style:paragraph-properties fo:margin-left="0cm" fo:margin-right="0cm" fo:line-height="0.529cm" fo:text-indent="0.212cm" style:auto-text-indent="false" style:punctuation-wrap="hanging"/>
    </style:style>
    <style:style style:name="P279" style:family="paragraph" style:parent-style-name="_28__20_一_29_">
      <style:paragraph-properties fo:margin-left="2.036cm" fo:margin-right="0.138cm" fo:line-height="0.529cm" fo:text-align="justify" style:justify-single-word="false" fo:orphans="0" fo:widows="0" fo:text-indent="-0.889cm" style:auto-text-indent="false"/>
    </style:style>
    <style:style style:name="P280" style:family="paragraph" style:parent-style-name="_28__20_一_29_">
      <style:paragraph-properties fo:margin-left="2.036cm" fo:margin-right="0.138cm" fo:line-height="0.529cm" fo:text-align="justify" style:justify-single-word="false" fo:orphans="0" fo:widows="0" fo:text-indent="-0.889cm" style:auto-text-indent="false" style:punctuation-wrap="hanging"/>
    </style:style>
    <style:style style:name="P281" style:family="paragraph" style:parent-style-name="_28__20_一_29_">
      <style:paragraph-properties fo:margin-left="2.036cm" fo:margin-right="0.138cm" fo:line-height="0.529cm" fo:text-align="justify" style:justify-single-word="false" fo:orphans="0" fo:widows="0" fo:text-indent="-0.889cm" style:auto-text-indent="false"/>
      <style:text-properties fo:color="#000000" fo:font-size="12pt" style:font-size-asian="12pt" style:font-size-complex="12pt"/>
    </style:style>
    <style:style style:name="P282" style:family="paragraph" style:parent-style-name="_28__20_一_29_">
      <style:paragraph-properties fo:margin-left="1.993cm" fo:margin-right="0.138cm" fo:line-height="0.529cm" fo:text-indent="-0.847cm" style:auto-text-indent="false"/>
      <style:text-properties fo:color="#000000" fo:font-size="12pt" style:font-size-asian="12pt" style:font-size-complex="12pt"/>
    </style:style>
    <style:style style:name="P283" style:family="paragraph" style:parent-style-name="_28__20_一_29_">
      <style:paragraph-properties fo:margin-left="1.993cm" fo:margin-right="0.138cm" fo:line-height="0.529cm" fo:text-align="justify" style:justify-single-word="false" fo:orphans="0" fo:widows="0" fo:text-indent="-0.847cm" style:auto-text-indent="false"/>
      <style:text-properties fo:color="#000000" fo:font-size="12pt" style:font-size-asian="12pt" style:font-size-complex="12pt"/>
    </style:style>
    <style:style style:name="P284" style:family="paragraph" style:parent-style-name="_28__20_一_29_">
      <style:paragraph-properties fo:margin-left="1.993cm" fo:margin-right="0.138cm" fo:line-height="0.529cm" fo:text-align="justify" style:justify-single-word="false" fo:orphans="0" fo:widows="0" fo:text-indent="-0.847cm" style:auto-text-indent="false" style:punctuation-wrap="hanging"/>
      <style:text-properties fo:color="#000000" fo:font-size="12pt" style:font-size-asian="12pt" style:font-size-complex="12pt"/>
    </style:style>
    <style:style style:name="P285" style:family="paragraph" style:parent-style-name="_28__20_一_29_">
      <style:paragraph-properties fo:margin-left="1.993cm" fo:margin-right="0.138cm" fo:line-height="0.529cm" fo:text-indent="-0.847cm" style:auto-text-indent="false"/>
      <style:text-properties fo:color="#000000" fo:font-size="12pt" style:font-size-asian="12pt" style:font-size-complex="12pt" fo:background-color="#ffff00"/>
    </style:style>
    <style:style style:name="P286" style:family="paragraph" style:parent-style-name="_28__20_一_29_">
      <style:paragraph-properties fo:margin-left="1.993cm" fo:margin-right="0.138cm" fo:line-height="0.529cm" fo:text-indent="-0.847cm" style:auto-text-indent="false"/>
    </style:style>
    <style:style style:name="P287" style:family="paragraph" style:parent-style-name="_28__20_一_29_">
      <style:paragraph-properties fo:margin-left="1.993cm" fo:margin-right="0.138cm" fo:line-height="0.529cm" fo:text-align="justify" style:justify-single-word="false" fo:orphans="0" fo:widows="0" fo:text-indent="-0.847cm" style:auto-text-indent="false"/>
    </style:style>
    <style:style style:name="P288" style:family="paragraph" style:parent-style-name="_28__20_一_29_">
      <style:paragraph-properties fo:margin-left="1.993cm" fo:margin-right="0.138cm" fo:line-height="0.529cm" fo:text-align="justify" style:justify-single-word="false" fo:orphans="0" fo:widows="0" fo:text-indent="-0.847cm" style:auto-text-indent="false" style:punctuation-wrap="hanging"/>
    </style:style>
    <style:style style:name="P289" style:family="paragraph" style:parent-style-name="_28__20_一_29_">
      <style:paragraph-properties fo:margin-left="2.078cm" fo:margin-right="0.138cm" fo:line-height="0.529cm" fo:text-align="justify" style:justify-single-word="false" fo:orphans="0" fo:widows="0" fo:text-indent="-0.931cm" style:auto-text-indent="false"/>
    </style:style>
    <style:style style:name="P290" style:family="paragraph" style:parent-style-name="_28__20_一_29_">
      <style:paragraph-properties fo:margin-left="2.078cm" fo:margin-right="0.138cm" fo:line-height="0.529cm" fo:text-align="justify" style:justify-single-word="false" fo:orphans="0" fo:widows="0" fo:text-indent="-0.931cm" style:auto-text-indent="false" style:punctuation-wrap="hanging"/>
    </style:style>
    <style:style style:name="P291" style:family="paragraph" style:parent-style-name="_28__20_一_29_">
      <style:paragraph-properties fo:margin-left="0.273cm" fo:margin-right="0.138cm" fo:line-height="0.529cm" fo:text-align="justify" style:justify-single-word="false" fo:orphans="0" fo:widows="0" fo:text-indent="-0.173cm" style:auto-text-indent="false"/>
      <style:text-properties fo:color="#000000" fo:font-size="12pt" style:font-size-asian="12pt" style:font-size-complex="12pt"/>
    </style:style>
    <style:style style:name="P292" style:family="paragraph" style:parent-style-name="_28__20_一_29_">
      <style:paragraph-properties fo:margin-left="0.273cm" fo:margin-right="0.138cm" fo:line-height="0.529cm" fo:text-align="justify" style:justify-single-word="false" fo:orphans="0" fo:widows="0" fo:text-indent="-0.173cm" style:auto-text-indent="false"/>
    </style:style>
    <style:style style:name="P293" style:family="paragraph" style:parent-style-name="_28__20_一_29_">
      <style:paragraph-properties fo:margin-left="0.233cm" fo:margin-right="0.138cm" fo:line-height="0.529cm" fo:text-align="justify" style:justify-single-word="false" fo:orphans="0" fo:widows="0" fo:text-indent="-0.173cm" style:auto-text-indent="false"/>
      <style:text-properties fo:color="#000000" fo:font-size="12pt" style:font-size-asian="12pt" style:font-size-complex="12pt"/>
    </style:style>
    <style:style style:name="P294" style:family="paragraph" style:parent-style-name="_28__20_一_29_">
      <style:paragraph-properties fo:margin-left="0.642cm" fo:margin-right="0.138cm" fo:line-height="0.529cm" fo:text-align="justify" style:justify-single-word="false" fo:orphans="0" fo:widows="0" fo:text-indent="0cm" style:auto-text-indent="false"/>
      <style:text-properties fo:color="#000000" fo:font-size="12pt" style:font-size-asian="12pt" style:font-size-complex="12pt"/>
    </style:style>
    <style:style style:name="P295" style:family="paragraph" style:parent-style-name="_28__20_一_29_">
      <style:paragraph-properties fo:margin-left="1.679cm" fo:margin-right="0.138cm" fo:line-height="0.529cm" fo:text-align="justify" style:justify-single-word="false" fo:orphans="0" fo:widows="0" fo:text-indent="-0.762cm" style:auto-text-indent="false" style:punctuation-wrap="hanging"/>
      <style:text-properties fo:color="#000000" fo:font-size="12pt" style:font-size-asian="12pt" style:font-size-complex="12pt"/>
    </style:style>
    <style:style style:name="P296" style:family="paragraph" style:parent-style-name="_28__20_一_29_">
      <style:paragraph-properties fo:margin-left="1.909cm" fo:margin-right="0.138cm" fo:line-height="0.529cm" fo:text-align="justify" style:justify-single-word="false" fo:orphans="0" fo:widows="0" fo:text-indent="-0.762cm" style:auto-text-indent="false" style:punctuation-wrap="hanging"/>
    </style:style>
    <style:style style:name="P297" style:family="paragraph" style:parent-style-name="_28__20_一_29_">
      <style:paragraph-properties fo:margin-left="0.314cm" fo:margin-right="0.229cm" fo:line-height="0.529cm" fo:text-align="justify" style:justify-single-word="false" fo:text-indent="-0.296cm" style:auto-text-indent="false" style:punctuation-wrap="hanging"/>
      <style:text-properties fo:color="#000000" style:font-name="Times New Roman" fo:font-size="12pt" style:font-size-asian="12pt" style:font-size-complex="12pt"/>
    </style:style>
    <style:style style:name="P298" style:family="paragraph" style:parent-style-name="_28__20_一_29_">
      <style:paragraph-properties fo:margin-left="0.229cm" fo:margin-right="0.229cm" fo:line-height="0.529cm" fo:text-align="justify" style:justify-single-word="false" fo:text-indent="0cm" style:auto-text-indent="false">
        <style:tab-stops>
          <style:tab-stop style:position="6.424cm"/>
        </style:tab-stops>
      </style:paragraph-properties>
    </style:style>
    <style:style style:name="P299" style:family="paragraph" style:parent-style-name="Footer">
      <style:paragraph-properties fo:text-align="center" style:justify-single-word="false"/>
    </style:style>
    <style:style style:name="P300" style:family="paragraph" style:parent-style-name="Body_20_Text_20_Indent_20_3">
      <style:paragraph-properties fo:margin-left="1.58cm" fo:margin-right="0cm" fo:margin-top="0cm" fo:margin-bottom="0cm" loext:contextual-spacing="false" fo:line-height="0.529cm" fo:text-align="start" style:justify-single-word="false" fo:text-indent="-0.847cm" style:auto-text-indent="false" style:punctuation-wrap="hanging"/>
      <style:text-properties fo:color="#000000" fo:font-size="12pt" style:letter-kerning="false" style:font-size-asian="12pt" style:font-size-complex="12pt"/>
    </style:style>
    <style:style style:name="P301" style:family="paragraph" style:parent-style-name="Body_20_Text_20_Indent_20_3">
      <style:paragraph-properties fo:margin-left="1.517cm" fo:margin-right="0.229cm" fo:margin-top="0cm" fo:margin-bottom="0cm" loext:contextual-spacing="false" fo:line-height="0.529cm" fo:text-align="start" style:justify-single-word="false" fo:text-indent="-1.058cm" style:auto-text-indent="false" style:punctuation-wrap="hanging">
        <style:tab-stops>
          <style:tab-stop style:position="0.469cm"/>
          <style:tab-stop style:position="0.737cm"/>
        </style:tab-stops>
      </style:paragraph-properties>
      <style:text-properties fo:color="#000000" fo:font-size="12pt" style:letter-kerning="false" style:font-size-asian="12pt" style:font-size-complex="12pt"/>
    </style:style>
    <style:style style:name="P302" style:family="paragraph" style:parent-style-name="表左一_3001_">
      <style:paragraph-properties fo:margin-left="0cm" fo:margin-right="0cm" fo:line-height="0.529cm" fo:text-indent="0.212cm" style:auto-text-indent="false" style:snap-to-layout-grid="false"/>
    </style:style>
    <style:style style:name="P303" style:family="paragraph" style:parent-style-name="表左一_3001_">
      <style:paragraph-properties fo:margin-left="0cm" fo:margin-right="0cm" fo:line-height="0.529cm" fo:text-align="start" style:justify-single-word="false" fo:text-indent="0.212cm" style:auto-text-indent="false" style:snap-to-layout-grid="false"/>
    </style:style>
    <style:style style:name="P304" style:family="paragraph" style:parent-style-name="表左一_3001_">
      <style:paragraph-properties fo:margin-left="0cm" fo:margin-right="0cm" fo:line-height="0.529cm" fo:text-align="start" style:justify-single-word="false" fo:text-indent="0.212cm" style:auto-text-indent="false" style:punctuation-wrap="hanging" style:snap-to-layout-grid="false"/>
    </style:style>
    <style:style style:name="P305" style:family="paragraph" style:parent-style-name="表左一_3001_">
      <style:paragraph-properties fo:margin-left="0cm" fo:margin-right="0cm" fo:line-height="0.529cm" fo:text-indent="0.212cm" style:auto-text-indent="false" style:snap-to-layout-grid="false"/>
      <style:text-properties fo:color="#000000" style:font-name="標楷體" fo:font-size="12pt" fo:font-weight="bold" style:font-name-asian="標楷體1" style:font-size-asian="12pt" style:font-weight-asian="bold" style:font-name-complex="華康楷書體W7"/>
    </style:style>
    <style:style style:name="P306" style:family="paragraph" style:parent-style-name="表左一_3001_">
      <style:paragraph-properties fo:margin-left="1.076cm" fo:margin-right="0.229cm" fo:line-height="0.529cm" fo:text-indent="-0.847cm" style:auto-text-indent="false" style:snap-to-layout-grid="false"/>
    </style:style>
    <style:style style:name="P307" style:family="paragraph" style:parent-style-name="表左一_3001_">
      <style:paragraph-properties fo:margin-left="1.076cm" fo:margin-right="0.229cm" fo:line-height="0.529cm" fo:text-align="start" style:justify-single-word="false" fo:text-indent="-0.847cm" style:auto-text-indent="false" style:punctuation-wrap="hanging" style:snap-to-layout-grid="false"/>
      <style:text-properties fo:color="#000000" style:font-name="標楷體" fo:font-size="12pt" fo:font-weight="bold" style:letter-kerning="false" style:font-name-asian="標楷體1" style:font-size-asian="12pt" style:font-weight-asian="bold" style:font-name-complex="華康楷書體W7"/>
    </style:style>
    <style:style style:name="P308" style:family="paragraph" style:parent-style-name="表左一_3001_">
      <style:paragraph-properties fo:margin-left="0cm" fo:margin-right="0cm" fo:line-height="0.529cm" fo:text-align="start" style:justify-single-word="false" fo:text-indent="0cm" style:auto-text-indent="false" style:punctuation-wrap="hanging" style:snap-to-layout-grid="false"/>
      <style:text-properties fo:color="#000000" style:font-name="標楷體" fo:font-size="12pt" fo:font-weight="bold" style:letter-kerning="false" style:font-name-asian="標楷體1" style:font-size-asian="12pt" style:font-weight-asian="bold" style:font-name-complex="華康楷書體W7"/>
    </style:style>
    <style:style style:name="P309" style:family="paragraph" style:parent-style-name="表左一_3001_">
      <style:paragraph-properties fo:margin-left="0cm" fo:margin-right="0cm" fo:line-height="0.529cm" fo:text-align="center" style:justify-single-word="false" fo:text-indent="0cm" style:auto-text-indent="false" style:punctuation-wrap="hanging" style:snap-to-layout-grid="false"/>
      <style:text-properties fo:color="#000000" style:font-name="標楷體" fo:font-size="12pt" fo:font-weight="bold" style:font-name-asian="標楷體1" style:font-size-asian="12pt" style:font-weight-asian="bold" style:font-name-complex="華康楷書體W7"/>
    </style:style>
    <style:style style:name="P310" style:family="paragraph" style:parent-style-name="表左一_3001_">
      <style:paragraph-properties fo:margin-left="0cm" fo:margin-right="0cm" fo:line-height="0.529cm" fo:text-indent="0cm" style:auto-text-indent="false" style:punctuation-wrap="hanging" style:snap-to-layout-grid="false"/>
      <style:text-properties fo:color="#000000" style:font-name="標楷體" fo:font-size="12pt" fo:font-weight="bold" style:font-name-asian="標楷體1" style:font-size-asian="12pt" style:font-weight-asian="bold" style:font-name-complex="華康楷書體W7"/>
    </style:style>
    <style:style style:name="P311" style:family="paragraph" style:parent-style-name="表左一_3001_">
      <style:paragraph-properties fo:margin-left="1.145cm" fo:margin-right="0.138cm" fo:line-height="0.529cm" fo:text-align="start" style:justify-single-word="false" fo:text-indent="-0.933cm" style:auto-text-indent="false" style:punctuation-wrap="hanging" style:snap-to-layout-grid="false"/>
    </style:style>
    <style:style style:name="P312" style:family="paragraph" style:parent-style-name="表左一_3001_">
      <style:paragraph-properties fo:margin-left="0.938cm" fo:margin-right="0cm" fo:line-height="0.529cm" fo:text-align="start" style:justify-single-word="false" fo:text-indent="-0.847cm" style:auto-text-indent="false" style:punctuation-wrap="hanging" style:snap-to-layout-grid="false"/>
      <style:text-properties fo:color="#000000" style:font-name="標楷體" fo:font-size="12pt" fo:font-weight="bold" style:letter-kerning="false" style:font-name-asian="標楷體1" style:font-size-asian="12pt" style:font-weight-asian="bold"/>
    </style:style>
    <style:style style:name="P313" style:family="paragraph" style:parent-style-name="表左一_3001_">
      <style:paragraph-properties fo:margin-left="0.847cm" fo:margin-right="0cm" fo:line-height="0.529cm" fo:text-align="start" style:justify-single-word="false" fo:text-indent="-0.847cm" style:auto-text-indent="false" style:snap-to-layout-grid="false"/>
      <style:text-properties fo:color="#000000" style:font-name="標楷體" fo:font-size="12pt" fo:font-weight="bold" style:letter-kerning="false" style:font-name-asian="標楷體1" style:font-size-asian="12pt" style:font-weight-asian="bold" style:font-name-complex="華康楷書體W7"/>
    </style:style>
    <style:style style:name="P314" style:family="paragraph" style:parent-style-name="表左一_3001_">
      <style:paragraph-properties fo:margin-left="1.526cm" fo:margin-right="0cm" fo:line-height="0.529cm" fo:text-align="start" style:justify-single-word="false" fo:text-indent="-1.314cm" style:auto-text-indent="false" style:punctuation-wrap="hanging" style:snap-to-layout-grid="false"/>
    </style:style>
    <style:style style:name="P315" style:family="paragraph" style:parent-style-name="List_20_Paragraph">
      <style:paragraph-properties fo:margin-left="0.526cm" fo:margin-right="0.243cm" fo:line-height="0.529cm" fo:text-align="justify" style:justify-single-word="false" fo:text-indent="-0.296cm" style:auto-text-indent="false" style:punctuation-wrap="hanging" style:snap-to-layout-grid="false"/>
    </style:style>
    <style:style style:name="P316" style:family="paragraph" style:parent-style-name="List_20_Paragraph">
      <style:paragraph-properties fo:margin-left="0.688cm" fo:margin-right="0.229cm" fo:line-height="0.529cm" fo:text-align="justify" style:justify-single-word="false" fo:text-indent="0cm" style:auto-text-indent="false" style:snap-to-layout-grid="false"/>
      <style:text-properties fo:color="#000000" style:font-name-asian="標楷體1"/>
    </style:style>
    <style:style style:name="P317"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45"/>
    </style:style>
    <style:style style:name="P318" style:family="paragraph" style:parent-style-name="樣式1" style:list-style-name="">
      <style:paragraph-properties fo:margin-left="0.526cm" fo:margin-right="0.088cm" fo:line-height="0.529cm" fo:text-indent="-0.296cm" style:auto-text-indent="false" style:snap-to-layout-grid="false"/>
      <style:text-properties fo:color="#000000" fo:font-size="12pt" style:font-size-asian="12pt" style:font-size-complex="12pt"/>
    </style:style>
    <style:style style:name="P319" style:family="paragraph" style:parent-style-name="Default">
      <style:paragraph-properties fo:line-height="0.529cm"/>
      <style:text-properties fo:color="#000000"/>
    </style:style>
    <style:style style:name="P320" style:family="paragraph" style:parent-style-name="Normal_20__28_Web_29_">
      <style:paragraph-properties fo:margin-left="0cm" fo:margin-right="0.229cm" fo:line-height="0.529cm" fo:text-align="justify" style:justify-single-word="false" fo:text-indent="0cm" style:auto-text-indent="false" style:vertical-align="baseline" style:snap-to-layout-grid="false"/>
      <style:text-properties fo:color="#000000" style:letter-kerning="false" style:font-name-asian="標楷體1"/>
    </style:style>
    <style:style style:name="P321" style:family="paragraph" style:parent-style-name="Normal_20__28_Web_29_">
      <style:paragraph-properties fo:margin-left="0.526cm" fo:margin-right="0.229cm" fo:line-height="0.529cm" fo:text-align="justify" style:justify-single-word="false" fo:text-indent="-0.296cm" style:auto-text-indent="false" style:vertical-align="baseline" style:snap-to-layout-grid="false"/>
      <style:text-properties fo:color="#000000" style:letter-kerning="false" style:font-name-asian="標楷體1"/>
    </style:style>
    <style:style style:name="P322" style:family="paragraph" style:parent-style-name="_30_01-一">
      <style:paragraph-properties fo:margin-left="1.891cm" fo:margin-right="0.138cm" fo:line-height="0.529cm" fo:text-indent="-0.974cm" style:auto-text-indent="false" style:punctuation-wrap="hanging"/>
    </style:style>
    <style:style style:name="P323" style:family="paragraph" style:parent-style-name="_30_01-一">
      <style:paragraph-properties fo:margin-left="1.891cm" fo:margin-right="0.138cm" fo:line-height="0.529cm" fo:text-indent="-0.974cm" style:auto-text-indent="false" style:punctuation-wrap="hanging"/>
      <style:text-properties fo:color="#000000" style:letter-kerning="false"/>
    </style:style>
    <style:style style:name="P324" style:family="paragraph" style:parent-style-name="_30_01-一">
      <style:paragraph-properties fo:margin-left="2.043cm" fo:margin-right="0.229cm" fo:line-height="0.529cm" fo:text-indent="-1.355cm" style:auto-text-indent="false" style:punctuation-wrap="hanging"/>
      <style:text-properties fo:color="#000000" style:letter-kerning="false"/>
    </style:style>
    <style:style style:name="P325" style:family="paragraph" style:parent-style-name="_30_01-一">
      <style:paragraph-properties fo:margin-left="2.043cm" fo:margin-right="0.229cm" fo:line-height="0.529cm" fo:text-indent="-1.355cm" style:auto-text-indent="false" style:punctuation-wrap="hanging"/>
      <style:text-properties fo:color="#000000"/>
    </style:style>
    <style:style style:name="P326" style:family="paragraph" style:parent-style-name="_30_01-一">
      <style:paragraph-properties fo:margin-left="1.958cm" fo:margin-right="0.229cm" fo:line-height="0.529cm" fo:text-indent="-1.27cm" style:auto-text-indent="false" style:punctuation-wrap="hanging"/>
      <style:text-properties fo:color="#000000" style:letter-kerning="false"/>
    </style:style>
    <style:style style:name="P327" style:family="paragraph" style:parent-style-name="_30_01-一">
      <style:paragraph-properties fo:margin-left="1.958cm" fo:margin-right="0.229cm" fo:line-height="0.529cm" fo:text-indent="-1.27cm" style:auto-text-indent="false" style:punctuation-wrap="hanging"/>
      <style:text-properties fo:color="#000000"/>
    </style:style>
    <style:style style:name="P328" style:family="paragraph" style:parent-style-name="_30_01-一">
      <style:paragraph-properties fo:margin-left="1.933cm" fo:margin-right="0.138cm" fo:line-height="0.529cm" fo:text-indent="-1.016cm" style:auto-text-indent="false" style:punctuation-wrap="hanging"/>
    </style:style>
    <style:style style:name="P329" style:family="paragraph" style:parent-style-name="_30_01-一">
      <style:paragraph-properties fo:margin-left="1.933cm" fo:margin-right="0.138cm" fo:line-height="0.529cm" fo:text-indent="-1.016cm" style:auto-text-indent="false" style:punctuation-wrap="hanging"/>
      <style:text-properties fo:color="#000000" style:letter-kerning="false"/>
    </style:style>
    <style:style style:name="P330" style:family="paragraph" style:parent-style-name="_30_01-一">
      <style:paragraph-properties fo:margin-left="0.534cm" fo:margin-right="0.229cm" fo:line-height="0.529cm" fo:text-indent="-0.351cm" style:auto-text-indent="false" style:punctuation-wrap="hanging"/>
      <style:text-properties fo:color="#000000" style:letter-kerning="false"/>
    </style:style>
    <style:style style:name="P331" style:family="paragraph" style:parent-style-name="_30_01-一">
      <style:paragraph-properties fo:margin-left="0.534cm" fo:margin-right="0.229cm" fo:line-height="0.529cm" fo:text-indent="-0.351cm" style:auto-text-indent="false" style:punctuation-wrap="hanging"/>
      <style:text-properties fo:color="#000000"/>
    </style:style>
    <style:style style:name="P332" style:family="paragraph" style:parent-style-name="_30_01-一">
      <style:paragraph-properties fo:margin-left="2.039cm" fo:margin-right="0.138cm" fo:line-height="0.529cm" fo:text-indent="-0.998cm" style:auto-text-indent="false" style:punctuation-wrap="hanging">
        <style:tab-stops>
          <style:tab-stop style:position="1.291cm"/>
        </style:tab-stops>
      </style:paragraph-properties>
    </style:style>
    <style:style style:name="P333" style:family="paragraph" style:parent-style-name="_30_01-一">
      <style:paragraph-properties fo:margin-left="0.603cm" fo:margin-right="0.138cm" fo:line-height="0.529cm" fo:text-indent="-0.351cm" style:auto-text-indent="false" style:punctuation-wrap="hanging"/>
      <style:text-properties fo:color="#000000" style:letter-kerning="false"/>
    </style:style>
    <style:style style:name="P334" style:family="paragraph" style:parent-style-name="_30_01-一">
      <style:paragraph-properties fo:margin-left="0.54cm" fo:margin-right="0.138cm" fo:line-height="0.529cm" fo:text-indent="-0.351cm" style:auto-text-indent="false" style:punctuation-wrap="hanging"/>
      <style:text-properties fo:color="#000000" style:letter-kerning="false"/>
    </style:style>
    <style:style style:name="P335" style:family="paragraph" style:parent-style-name="_30_01-一">
      <style:paragraph-properties fo:margin-left="0.529cm" fo:margin-right="0.229cm" fo:line-height="0.529cm" fo:text-indent="-0.351cm" style:auto-text-indent="false" style:punctuation-wrap="hanging"/>
      <style:text-properties fo:color="#000000" style:letter-kerning="false"/>
    </style:style>
    <style:style style:name="P336" style:family="paragraph" style:parent-style-name="_30_01-一">
      <style:paragraph-properties fo:margin-left="0.529cm" fo:margin-right="0.229cm" fo:line-height="0.529cm" fo:text-indent="-0.351cm" style:auto-text-indent="false" style:punctuation-wrap="hanging"/>
      <style:text-properties fo:color="#000000"/>
    </style:style>
    <style:style style:name="P337" style:family="paragraph" style:parent-style-name="_30_01-一">
      <style:paragraph-properties fo:margin-left="1.157cm" fo:margin-right="0.229cm" fo:line-height="0.529cm" fo:text-indent="-0.699cm" style:auto-text-indent="false" style:punctuation-wrap="hanging"/>
      <style:text-properties fo:color="#000000"/>
    </style:style>
    <style:style style:name="P338" style:family="paragraph" style:parent-style-name="_30_01-一">
      <style:paragraph-properties fo:margin-left="0.557cm" fo:margin-right="0.229cm" fo:line-height="0.529cm" fo:text-indent="-0.351cm" style:auto-text-indent="false" style:punctuation-wrap="hanging"/>
      <style:text-properties fo:color="#000000"/>
    </style:style>
    <style:style style:name="P339" style:family="paragraph" style:parent-style-name="_30_01-一">
      <style:paragraph-properties fo:margin-left="2.041cm" fo:margin-right="0.229cm" fo:line-height="0.529cm" fo:text-indent="0cm" style:auto-text-indent="false" style:punctuation-wrap="hanging"/>
      <style:text-properties fo:color="#000000"/>
    </style:style>
    <style:style style:name="P340" style:family="paragraph" style:parent-style-name="_30_01-一">
      <style:paragraph-properties fo:margin-left="1.764cm" fo:margin-right="0.138cm" fo:line-height="0.529cm" fo:text-indent="-0.847cm" style:auto-text-indent="false" style:punctuation-wrap="hanging"/>
    </style:style>
    <style:style style:name="P341" style:family="paragraph" style:parent-style-name="_30_01-一">
      <style:paragraph-properties fo:margin-left="1.764cm" fo:margin-right="0.138cm" fo:line-height="0.529cm" fo:text-indent="-0.847cm" style:auto-text-indent="false" style:punctuation-wrap="hanging"/>
      <style:text-properties fo:color="#000000" style:letter-kerning="false"/>
    </style:style>
    <style:style style:name="P342" style:family="paragraph" style:parent-style-name="_30_01-一">
      <style:paragraph-properties fo:margin-left="2.06cm" fo:margin-right="0.138cm" fo:line-height="0.529cm" fo:text-indent="-1.143cm" style:auto-text-indent="false" style:punctuation-wrap="hanging"/>
    </style:style>
    <style:style style:name="P343" style:family="paragraph" style:parent-style-name="_30_01-一">
      <style:paragraph-properties fo:margin-left="0.598cm" fo:margin-right="0.138cm" fo:line-height="0.529cm" fo:text-indent="-0.351cm" style:auto-text-indent="false" style:punctuation-wrap="hanging"/>
      <style:text-properties fo:color="#000000" style:letter-kerning="false"/>
    </style:style>
    <style:style style:name="P344" style:family="paragraph" style:parent-style-name="_30_01-一">
      <style:paragraph-properties fo:margin-left="1.535cm" fo:margin-right="0.229cm" fo:line-height="0.529cm" fo:text-indent="-0.847cm" style:auto-text-indent="false" style:punctuation-wrap="hanging"/>
    </style:style>
    <style:style style:name="P345" style:family="paragraph" style:parent-style-name="_30_01-一">
      <style:paragraph-properties fo:margin-left="1.535cm" fo:margin-right="0.229cm" fo:line-height="0.529cm" fo:text-indent="-0.847cm" style:auto-text-indent="false" style:punctuation-wrap="hanging"/>
      <style:text-properties fo:color="#000000"/>
    </style:style>
    <style:style style:name="P346" style:family="paragraph" style:parent-style-name="_30_01-一">
      <style:paragraph-properties fo:margin-left="0.563cm" fo:margin-right="0.229cm" fo:line-height="0.529cm" fo:text-indent="-0.351cm" style:auto-text-indent="false" style:punctuation-wrap="hanging"/>
      <style:text-properties fo:color="#000000"/>
    </style:style>
    <style:style style:name="P347" style:family="paragraph" style:parent-style-name="_30_01-一">
      <style:paragraph-properties fo:margin-left="0.552cm" fo:margin-right="0.138cm" fo:line-height="0.529cm" fo:text-indent="-0.351cm" style:auto-text-indent="false" style:punctuation-wrap="hanging"/>
      <style:text-properties fo:color="#000000" style:letter-kerning="false"/>
    </style:style>
    <style:style style:name="P348" style:family="paragraph" style:parent-style-name="_30_01-一">
      <style:paragraph-properties fo:margin-left="1.806cm" fo:margin-right="0.138cm" fo:line-height="0.529cm" fo:text-indent="-0.889cm" style:auto-text-indent="false" style:punctuation-wrap="hanging"/>
    </style:style>
    <style:style style:name="P349" style:family="paragraph" style:parent-style-name="_30_01-一">
      <style:paragraph-properties fo:margin-left="0.549cm" fo:margin-right="0.138cm" fo:line-height="0.529cm" fo:text-indent="-0.351cm" style:auto-text-indent="false" style:punctuation-wrap="hanging"/>
      <style:text-properties fo:color="#000000" style:letter-kerning="false"/>
    </style:style>
    <style:style style:name="P350" style:family="paragraph" style:parent-style-name="_30_01-一">
      <style:paragraph-properties fo:margin-left="1.536cm" fo:margin-right="0.138cm" fo:line-height="0.529cm" fo:text-indent="-0.995cm" style:auto-text-indent="false" style:punctuation-wrap="hanging"/>
    </style:style>
    <style:style style:name="P351" style:family="paragraph" style:parent-style-name="_30_01-一">
      <style:paragraph-properties fo:margin-left="1.162cm" fo:margin-right="0.229cm" fo:line-height="0.529cm" fo:text-indent="-0.933cm" style:auto-text-indent="false"/>
    </style:style>
    <style:style style:name="T1" style:family="text">
      <style:text-properties fo:color="#000000" fo:font-size="20pt" style:font-size-asian="20pt" style:font-size-complex="20pt"/>
    </style:style>
    <style:style style:name="T2" style:family="text">
      <style:text-properties fo:color="#000000" fo:font-size="12pt" fo:font-weight="bold" style:font-size-asian="12pt" style:font-weight-asian="bold"/>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weight="bold" style:font-size-asian="12pt" style:font-weight-asian="bold" style:font-name-complex="華康楷書體W7" style:font-size-complex="12pt"/>
    </style:style>
    <style:style style:name="T5" style:family="text">
      <style:text-properties fo:color="#000000" fo:font-size="12pt" fo:font-weight="bold" style:letter-kerning="false" style:font-size-asian="12pt" style:font-weight-asian="bold"/>
    </style:style>
    <style:style style:name="T6" style:family="text">
      <style:text-properties fo:color="#000000" fo:font-size="12pt" style:font-size-asian="12pt" style:font-size-complex="12pt"/>
    </style:style>
    <style:style style:name="T7" style:family="text">
      <style:text-properties fo:color="#000000" fo:font-size="12pt" style:font-size-asian="12pt" style:font-name-complex="標楷體1"/>
    </style:style>
    <style:style style:name="T8" style:family="text">
      <style:text-properties fo:color="#000000" fo:font-size="12pt" style:font-size-asian="12pt"/>
    </style:style>
    <style:style style:name="T9" style:family="text">
      <style:text-properties fo:color="#000000" fo:font-size="12pt" style:font-size-asian="12pt" style:font-weight-complex="bold"/>
    </style:style>
    <style:style style:name="T10" style:family="text">
      <style:text-properties fo:color="#000000" fo:font-size="12pt" style:font-size-asian="12pt" style:language-asian="zh" style:country-asian="HK"/>
    </style:style>
    <style:style style:name="T11" style:family="text">
      <style:text-properties fo:color="#000000" fo:font-size="12pt" style:font-size-asian="12pt" style:font-name-complex="Gungsuh"/>
    </style:style>
    <style:style style:name="T12" style:family="text">
      <style:text-properties fo:color="#000000" fo:font-size="12pt" style:font-size-asian="12pt" fo:background-color="#ffff00"/>
    </style:style>
    <style:style style:name="T13" style:family="text">
      <style:text-properties fo:color="#000000" fo:font-size="12pt" style:font-size-asian="12pt" style:font-size-complex="14pt" style:font-weight-complex="bold"/>
    </style:style>
    <style:style style:name="T14" style:family="text">
      <style:text-properties fo:color="#000000" fo:font-size="12pt" style:font-size-asian="12pt" style:font-size-complex="14pt"/>
    </style:style>
    <style:style style:name="T15" style:family="text">
      <style:text-properties fo:color="#000000" fo:font-size="12pt" style:font-size-asian="12pt" style:font-size-complex="11pt"/>
    </style:style>
    <style:style style:name="T16" style:family="text">
      <style:text-properties fo:color="#000000" fo:font-size="12pt" style:font-size-asian="12pt" style:font-size-complex="11pt" style:font-weight-complex="bold"/>
    </style:style>
    <style:style style:name="T17" style:family="text">
      <style:text-properties fo:color="#000000" fo:font-size="12pt" style:font-size-asian="12pt" style:font-name-complex="新細明體1"/>
    </style:style>
    <style:style style:name="T18" style:family="text">
      <style:text-properties fo:color="#000000" fo:font-size="12pt" fo:letter-spacing="-0.007cm" style:font-size-asian="12pt" style:font-size-complex="12pt"/>
    </style:style>
    <style:style style:name="T19" style:family="text">
      <style:text-properties fo:color="#000000" fo:font-size="12pt" fo:letter-spacing="-0.014cm" style:font-size-asian="12pt" style:font-size-complex="12pt"/>
    </style:style>
    <style:style style:name="T20" style:family="text">
      <style:text-properties fo:color="#000000" fo:font-size="12pt" style:letter-kerning="false" style:font-size-asian="12pt" style:font-name-complex="新細"/>
    </style:style>
    <style:style style:name="T21" style:family="text">
      <style:text-properties fo:color="#000000" fo:font-size="12pt" style:letter-kerning="false" style:font-size-asian="12pt" style:font-name-complex="TimesNewRomanPSMT"/>
    </style:style>
    <style:style style:name="T22" style:family="text">
      <style:text-properties fo:color="#000000" fo:font-size="12pt" style:letter-kerning="false" style:font-size-asian="12pt"/>
    </style:style>
    <style:style style:name="T23" style:family="text">
      <style:text-properties fo:color="#000000" fo:font-size="12pt" style:letter-kerning="false" style:font-size-asian="12pt" style:font-weight-complex="bold"/>
    </style:style>
    <style:style style:name="T24" style:family="text">
      <style:text-properties fo:color="#000000" fo:font-size="12pt" style:letter-kerning="false" style:font-size-asian="12pt" style:language-asian="zh" style:country-asian="HK"/>
    </style:style>
    <style:style style:name="T25" style:family="text">
      <style:text-properties fo:color="#000000" fo:font-size="12pt" style:letter-kerning="false" style:font-size-asian="12pt" style:font-size-complex="10pt" style:font-weight-complex="bold"/>
    </style:style>
    <style:style style:name="T26" style:family="text">
      <style:text-properties fo:color="#000000" fo:font-size="12pt" style:letter-kerning="false" style:font-name-asian="標楷體1" style:font-size-asian="12pt"/>
    </style:style>
    <style:style style:name="T27" style:family="text">
      <style:text-properties fo:color="#000000" fo:font-size="12pt" style:rfc-language-tag="x-none" style:letter-kerning="false" style:font-size-asian="12pt"/>
    </style:style>
    <style:style style:name="T28" style:family="text">
      <style:text-properties fo:color="#000000" fo:font-size="12pt" style:letter-kerning="true" style:font-size-asian="12pt"/>
    </style:style>
    <style:style style:name="T29" style:family="text">
      <style:text-properties fo:color="#000000" fo:font-size="12pt" style:letter-kerning="true" style:font-size-asian="12pt" style:font-size-complex="11pt"/>
    </style:style>
    <style:style style:name="T30" style:family="text">
      <style:text-properties fo:color="#000000" fo:font-size="12pt" fo:language="zh" fo:country="TW" style:letter-kerning="false" style:font-size-asian="12pt" style:font-name-complex="標楷體1"/>
    </style:style>
    <style:style style:name="T31" style:family="text">
      <style:text-properties fo:color="#000000" style:font-name="標楷體" fo:font-size="12pt" fo:font-weight="bold" style:letter-kerning="false" style:font-name-asian="標楷體1" style:font-size-asian="12pt" style:font-weight-asian="bold" style:font-name-complex="華康楷書體W7"/>
    </style:style>
    <style:style style:name="T32" style:family="text">
      <style:text-properties fo:color="#000000" style:font-name="標楷體" fo:font-size="12pt" fo:font-weight="bold" style:font-name-asian="標楷體1" style:font-size-asian="12pt" style:font-weight-asian="bold" style:font-name-complex="華康楷書體W7"/>
    </style:style>
    <style:style style:name="T33" style:family="text">
      <style:text-properties fo:color="#000000" style:font-name="標楷體" fo:font-size="12pt" style:letter-kerning="false" style:font-name-asian="標楷體1" style:font-size-asian="12pt"/>
    </style:style>
    <style:style style:name="T34" style:family="text">
      <style:text-properties fo:color="#000000" style:font-name="標楷體" fo:font-size="12pt" style:letter-kerning="false" style:font-name-asian="標楷體1" style:font-size-asian="12pt" style:font-name-complex="新細"/>
    </style:style>
    <style:style style:name="T35" style:family="text">
      <style:text-properties fo:color="#000000" style:font-name="標楷體" fo:font-size="12pt" style:font-name-asian="標楷體1" style:font-size-asian="12pt"/>
    </style:style>
    <style:style style:name="T36" style:family="text">
      <style:text-properties fo:color="#000000" style:font-name="標楷體" fo:font-size="12pt" style:font-name-asian="標楷體1" style:font-size-asian="12pt" style:font-weight-complex="bold"/>
    </style:style>
    <style:style style:name="T37" style:family="text">
      <style:text-properties fo:color="#000000" style:letter-kerning="false"/>
    </style:style>
    <style:style style:name="T38" style:family="text">
      <style:text-properties fo:color="#000000" fo:letter-spacing="-0.028cm" style:letter-kerning="false"/>
    </style:style>
    <style:style style:name="T39" style:family="text">
      <style:text-properties fo:color="#000000"/>
    </style:style>
    <style:style style:name="T40" style:family="text">
      <style:text-properties fo:color="#000000" fo:letter-spacing="-0.014cm" style:letter-kerning="false"/>
    </style:style>
    <style:style style:name="T41" style:family="text">
      <style:text-properties fo:color="#000000" fo:font-weight="bold" style:font-weight-asian="bold" style:font-name-complex="華康楷書體W7"/>
    </style:style>
    <style:style style:name="T42" style:family="text">
      <style:text-properties fo:color="#000000" fo:font-weight="bold" style:font-weight-asian="bold"/>
    </style:style>
    <style:style style:name="T43" style:family="text">
      <style:text-properties fo:color="#000000" style:font-name-complex="標楷體1"/>
    </style:style>
    <style:style style:name="T44" style:family="text">
      <style:text-properties fo:color="#000000" style:font-name="Times New Roman" fo:font-size="12pt" style:font-size-asian="12pt"/>
    </style:style>
    <style:style style:name="T45" style:family="text">
      <style:text-properties fo:color="#000000" style:font-name="Times New Roman" fo:font-size="12pt" style:font-size-asian="12pt" style:language-asian="zh" style:country-asian="HK"/>
    </style:style>
    <style:style style:name="T46" style:family="text">
      <style:text-properties fo:color="#000000" style:font-name="Times New Roman" fo:font-size="12pt" style:font-size-asian="12pt" style:language-asian="zh" style:country-asian="HK" style:font-size-complex="12pt"/>
    </style:style>
    <style:style style:name="T47" style:family="text">
      <style:text-properties fo:color="#000000" style:font-name="Times New Roman" fo:font-size="12pt" style:font-size-asian="12pt" style:language-asian="zh" style:country-asian="HK" style:font-weight-complex="bold"/>
    </style:style>
    <style:style style:name="T48" style:family="text">
      <style:text-properties fo:color="#000000" style:font-name="Times New Roman" fo:font-size="12pt" style:font-size-asian="12pt" style:font-weight-complex="bold"/>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style:font-size-asian="12pt" text:display="none"/>
    </style:style>
    <style:style style:name="T51" style:family="text">
      <style:text-properties fo:color="#000000" style:font-name="Times New Roman" fo:font-size="12pt" style:font-size-asian="12pt" style:font-size-complex="11pt"/>
    </style:style>
    <style:style style:name="T52" style:family="text">
      <style:text-properties fo:color="#000000" style:font-name="Times New Roman" fo:font-size="12pt" style:letter-kerning="false" style:font-size-asian="12pt"/>
    </style:style>
    <style:style style:name="T53" style:family="text">
      <style:text-properties fo:color="#000000" style:font-name="Times New Roman" fo:font-size="12pt" style:letter-kerning="false" style:font-size-asian="12pt" style:language-asian="zh" style:country-asian="HK"/>
    </style:style>
    <style:style style:name="T54" style:family="text">
      <style:text-properties fo:color="#000000" style:font-name="Times New Roman" fo:font-size="12pt" style:letter-kerning="false" style:font-size-asian="12pt" style:font-weight-complex="bold"/>
    </style:style>
    <style:style style:name="T55" style:family="text">
      <style:text-properties fo:color="#000000" style:font-name="Times New Roman" fo:font-size="12pt" style:letter-kerning="false" style:font-size-asian="12pt" style:font-size-complex="18pt" style:font-weight-complex="bold"/>
    </style:style>
    <style:style style:name="T56" style:family="text">
      <style:text-properties fo:color="#000000" style:font-name="Times New Roman" fo:font-size="12pt" style:letter-kerning="true" style:font-size-asian="12pt"/>
    </style:style>
    <style:style style:name="T57" style:family="text">
      <style:text-properties fo:color="#000000" style:font-name="Times New Roman" fo:font-size="12pt" style:letter-kerning="true" style:font-size-asian="12pt" style:language-asian="zh" style:country-asian="HK"/>
    </style:style>
    <style:style style:name="T58" style:family="text">
      <style:text-properties fo:color="#000000" style:font-name="Times New Roman" fo:font-size="12pt" fo:letter-spacing="0.011cm" style:letter-kerning="false" style:font-size-asian="12pt"/>
    </style:style>
    <style:style style:name="T59" style:family="text">
      <style:text-properties fo:color="#000000" style:font-name="Times New Roman" fo:font-size="12pt" fo:letter-spacing="-0.007cm" style:font-size-asian="12pt"/>
    </style:style>
    <style:style style:name="T60" style:family="text">
      <style:text-properties fo:color="#000000" style:font-name="Times New Roman" fo:font-size="12pt" style:font-name-asian="Times New Roman1" style:font-size-asian="12pt"/>
    </style:style>
    <style:style style:name="T61" style:family="text">
      <style:text-properties fo:color="#000000" style:font-name="Times New Roman" fo:font-size="12pt" fo:letter-spacing="0.004cm" style:font-size-asian="12pt"/>
    </style:style>
    <style:style style:name="T62" style:family="text">
      <style:text-properties fo:color="#000000" style:font-name="Times New Roman" fo:font-size="12pt" fo:font-weight="bold" style:font-size-asian="12pt" style:font-weight-asian="bold"/>
    </style:style>
    <style:style style:name="T63" style:family="text">
      <style:text-properties fo:color="#000000" style:font-name="Times New Roman" fo:font-size="12pt" fo:font-weight="bold" style:letter-kerning="false" style:font-size-asian="12pt" style:font-weight-asian="bold"/>
    </style:style>
    <style:style style:name="T64" style:family="text">
      <style:text-properties fo:color="#000000" style:font-name="Times New Roman" fo:font-size="12pt" style:font-name-asian="微軟正黑體" style:font-size-asian="12pt"/>
    </style:style>
    <style:style style:name="T65" style:family="text">
      <style:text-properties fo:color="#000000" style:font-name="Times New Roman" fo:font-size="12pt" style:font-name-asian="新細明體1" style:font-size-asian="12pt"/>
    </style:style>
    <style:style style:name="T66" style:family="text">
      <style:text-properties fo:color="#000000" style:font-name="Times New Roman" style:letter-kerning="false"/>
    </style:style>
    <style:style style:name="T67" style:family="text">
      <style:text-properties fo:color="#000000" style:font-name-asian="標楷體1"/>
    </style:style>
    <style:style style:name="T68" style:family="text">
      <style:text-properties fo:color="#000000" style:font-name="新細明體" fo:font-size="12pt" style:font-name-asian="新細明體1" style:font-size-asian="12pt"/>
    </style:style>
    <style:style style:name="T69" style:family="text">
      <style:text-properties fo:color="#000000" style:font-name="新細明體" fo:font-size="12pt" style:letter-kerning="false" style:font-name-asian="新細明體1" style:font-size-asian="12pt"/>
    </style:style>
    <style:style style:name="T70" style:family="text">
      <style:text-properties fo:color="#000000" style:text-line-through-style="solid" style:text-line-through-type="double" fo:font-size="12pt" style:letter-kerning="fals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text:span text:style-name="T1">高雄市政府教育局111年度施政績效成果報告</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1"><text:span text:style-name="T2">重要施政項目</text:span></text:p>
            </table:table-cell>
            <table:table-cell table:style-name="表格2.A1" office:value-type="string">
              <text:p text:style-name="P11"><text:span text:style-name="T2">執　　行　　成　　果　　與　　效　　益</text:span></text:p>
            </table:table-cell>
          </table:table-row>
        </table:table-header-rows>
        <table:table-row table:style-name="表格2.2">
          <table:table-cell table:style-name="表格2.A2" office:value-type="string">
            <text:p text:style-name="P194"><text:span text:style-name="T31">教育業務發展管理</text:span></text:p>
            <text:p text:style-name="P302"><text:span text:style-name="T31">壹、發展高中職教育</text:span></text:p>
            <text:p text:style-name="P224"><text:span text:style-name="T6">一、</text:span><text:span text:style-name="T18">辦理教師進修：</text:span></text:p>
            <text:p text:style-name="P322"><text:span text:style-name="T37">(一)辦理各項研討會及教育實驗，瞭解各校校務、教學實際情形及其困難，並予以輔導改善，以發揮高中職課程應有功能</text:span></text:p>
            <text:p text:style-name="P324"/>
            <text:p text:style-name="P324"/>
            <text:p text:style-name="P324"/>
            <text:p text:style-name="P326"/>
            <text:p text:style-name="P326"/>
            <text:p text:style-name="P326"/>
            <text:p text:style-name="P328"><text:span text:style-name="T37">(二)鼓勵教師進修，提高教師素質，加強教師專業化</text:span></text:p>
            <text:p text:style-name="P195"/>
            <text:p text:style-name="P195"/>
            <text:p text:style-name="P196"/>
            <text:p text:style-name="P196"/>
            <text:p text:style-name="P224"><text:span text:style-name="T6">二、「友善校園」學生事務與輔導工作</text:span></text:p>
            <text:p text:style-name="P328"><text:span text:style-name="T37">(一)成立輔導工作輔導團</text:span></text:p>
            <text:p text:style-name="P144"/>
            <text:p text:style-name="P144"/>
            <text:p text:style-name="P144"/>
            <text:p text:style-name="P144"/>
            <text:p text:style-name="P144"/>
            <text:p text:style-name="P330"/>
            <text:p text:style-name="P332"><text:span text:style-name="T37">(二)推動學生輔導工作</text:span></text:p>
            <text:p text:style-name="P333"/>
            <text:p text:style-name="P145"/>
            <text:p text:style-name="P146"><text:soft-page-break/></text:p>
            <text:p text:style-name="P146"/>
            <text:p text:style-name="P146"/>
            <text:p text:style-name="P146"/>
            <text:p text:style-name="P328"><text:span text:style-name="T37"><text:s/>(三)關懷中離學生</text:span></text:p>
            <text:p text:style-name="P329"/>
            <text:p text:style-name="P329"/>
            <text:p text:style-name="P329"/>
            <text:p text:style-name="P329"/>
            <text:p text:style-name="P334"/>
            <text:p text:style-name="P334"/>
            <text:p text:style-name="P322"><text:span text:style-name="T37">(四)推動生命教育</text:span></text:p>
            <text:p text:style-name="P147"/>
            <text:p text:style-name="P146"/>
            <text:p text:style-name="P146"/>
            <text:p text:style-name="P146"/>
            <text:p text:style-name="P146"/>
            <text:p text:style-name="P146"/>
            <text:p text:style-name="P146"/>
            <text:p text:style-name="P322"><text:span text:style-name="T37">(五)學務工作</text:span></text:p>
            <text:p text:style-name="P329"/>
            <text:p text:style-name="P146"/>
            <text:p text:style-name="P146"/>
            <text:p text:style-name="P146"/>
            <text:p text:style-name="P146"/>
            <text:p text:style-name="P146"/>
            <text:p text:style-name="P148"/>
            <text:p text:style-name="P225"><text:span text:style-name="T6">三、教學研究進修</text:span></text:p>
            <text:p text:style-name="P328"><text:span text:style-name="T37">(一)辦理教師進修研習，改進課程及教學方法</text:span></text:p>
            <text:p text:style-name="P328"><text:span text:style-name="T37"><text:s text:c="4"/></text:span></text:p>
            <text:p text:style-name="P146"/>
            <text:p text:style-name="P146"/>
            <text:p text:style-name="P146"/>
            <text:p text:style-name="P146"/>
            <text:p text:style-name="P146"/>
            <text:p text:style-name="P335"/>
            <text:p text:style-name="P335"/>
            <text:p text:style-name="P328"><text:span text:style-name="T37">(二)辦理學藝活動，提高學生學習興趣，</text:span><text:soft-page-break/><text:span text:style-name="T37">促使五育均衡發展</text:span></text:p>
            <text:p text:style-name="P329"/>
            <text:p text:style-name="P225"><text:span text:style-name="T6">四、發展科學教育</text:span></text:p>
            <text:p text:style-name="P322"><text:span text:style-name="T37">(一)辦理科學教育輔導、充實儀器設備及實驗課程</text:span></text:p>
            <text:p text:style-name="P322"><text:span text:style-name="T37"><text:s text:c="4"/></text:span></text:p>
            <text:p text:style-name="P322"><text:span text:style-name="T37">(二)辦理科學教育活動，發掘及輔導科學資優學生，並擴大學生學習領域</text:span></text:p>
            <text:p text:style-name="P322"><text:span text:style-name="T37"><text:s text:c="3"/></text:span></text:p>
            <text:p text:style-name="P229"><text:span text:style-name="T6">五、發展職業教育，辦理技藝競賽，提高技能水準</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8"><text:soft-page-break/></text:p>
            <text:p text:style-name="P231"><text:span text:style-name="T6">六、獎助私立高級中等學校充實設備</text:span></text:p>
            <text:p text:style-name="P337"/>
            <text:p text:style-name="P231"><text:span text:style-name="T6">七、公費及獎勵</text:span></text:p>
            <text:p text:style-name="P328"><text:span text:style-name="T37">(一)核發學生獎助金，鼓勵成績優異、優秀清寒、軍公教遺族等子女努力向學</text:span></text:p>
            <text:p text:style-name="P329"/>
            <text:p text:style-name="P328"><text:span text:style-name="T37">(二)辦理助學貸款協助學生完成學業</text:span></text:p>
            <text:p text:style-name="P324"/>
            <text:p text:style-name="P231"><text:span text:style-name="T6">八、配合十二年國民基本教育，建立適性入學機制，並進行相關宣導及研習</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233"><text:span text:style-name="T6">九、</text:span><text:span text:style-name="T19">推動高中職均、優質化方案</text:span></text:p>
            <text:p text:style-name="P230"/>
            <text:p text:style-name="P197"/>
            <text:p text:style-name="P197"/>
            <text:p text:style-name="P198"/>
            <text:p text:style-name="P197"/>
            <text:p text:style-name="P197"/>
            <text:p text:style-name="P197"/>
            <text:p text:style-name="P197"/>
            <text:p text:style-name="P197"/>
            <text:p text:style-name="P197"/>
            <text:p text:style-name="P198"/>
            <text:p text:style-name="P200"/>
            <text:p text:style-name="P200"/>
            <text:p text:style-name="P200"/>
            <text:p text:style-name="P200"/>
            <text:p text:style-name="P200"/>
            <text:p text:style-name="P200"><text:soft-page-break/></text:p>
            <text:p text:style-name="P232"/>
            <text:p text:style-name="P235"/>
            <text:p text:style-name="P231"><text:span text:style-name="T6">十、新(修)建校舍打造優質、健康及安全的教育環境</text:span></text:p>
            <text:p text:style-name="P231"><text:span text:style-name="T6"><text:s text:c="4"/></text:span></text:p>
            <text:p text:style-name="P236"/>
            <text:p text:style-name="P237"/>
            <text:p text:style-name="P237"/>
            <text:p text:style-name="P302"><text:span text:style-name="T32">貳、</text:span><text:span text:style-name="T31">發展國中</text:span><text:span text:style-name="T32">教育</text:span></text:p>
            <text:p text:style-name="P225"><text:span text:style-name="T6">一、校務規劃與管理</text:span></text:p>
            <text:p text:style-name="P328"><text:span text:style-name="T37">(一)推動教師專業發展制度，督導學校教學正常化</text:span></text:p>
            <text:p text:style-name="P238"/>
            <text:p text:style-name="P239"/>
            <text:p text:style-name="P239"/>
            <text:p text:style-name="P239"/>
            <text:p text:style-name="P239"/>
            <text:p text:style-name="P239"/>
            <text:p text:style-name="P239"/>
            <text:p text:style-name="P239"/>
            <text:p text:style-name="P239"/>
            <text:p text:style-name="P322"><text:span text:style-name="T37">(二)建立教師專長授課資料，以利課務及行政管理之參考</text:span></text:p>
            <text:p text:style-name="P323"/>
            <text:p text:style-name="P322"><text:span text:style-name="T37">(三)提升教師課堂教學能力，有效提高學生學習成效</text:span></text:p>
            <text:p text:style-name="P240"/>
            <text:p text:style-name="P240"/>
            <text:p text:style-name="P240"/>
            <text:p text:style-name="P240"/>
            <text:p text:style-name="P240"/>
            <text:p text:style-name="P240"/>
            <text:p text:style-name="P240"/>
            <text:p text:style-name="P240"/>
            <text:p text:style-name="P240"><text:soft-page-break/></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327"/>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22"><text:span text:style-name="T37">(四)</text:span><text:span text:style-name="T38">辦理國中校長遴選及強化教評會功能，推動校園民主，鼓勵教職員及社區參與學校經營，並健全教育人事制度，公平處理教師甄選及聘任</text:span></text:p>
            <text:p text:style-name="P339"/>
            <text:p text:style-name="P231"><text:span text:style-name="T6">二、落實「友善校園」學生事務與輔導工作</text:span></text:p>
            <text:p text:style-name="P328"><text:span text:style-name="T37">(一)辦理學生事</text:span><text:soft-page-break/><text:span text:style-name="T37">務與輔導活動</text:span></text:p>
            <text:p text:style-name="P329"/>
            <text:p text:style-name="P243"/>
            <text:p text:style-name="P243"/>
            <text:p text:style-name="P243"/>
            <text:p text:style-name="P243"/>
            <text:p text:style-name="P243"/>
            <text:p text:style-name="P243"/>
            <text:p text:style-name="P245"/>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40"><text:span text:style-name="T37">(二)加強人權、法治、品德及公民教育</text:span></text:p>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2"><text:span text:style-name="T37">(三)推動生命教</text:span><text:soft-page-break/><text:span text:style-name="T37">育與憂鬱自傷(殺)三級預防工作</text:span></text:p>
            <text:p text:style-name="P243"/>
            <text:p text:style-name="P244"/>
            <text:p text:style-name="P243"/>
            <text:p text:style-name="P243"/>
            <text:p text:style-name="P243"/>
            <text:p text:style-name="P243"/>
            <text:p text:style-name="P243"/>
            <text:p text:style-name="P243"/>
            <text:p text:style-name="P243"/>
            <text:p text:style-name="P241"/>
            <text:p text:style-name="P241"/>
            <text:p text:style-name="P241"/>
            <text:p text:style-name="P241"/>
            <text:p text:style-name="P241"/>
            <text:p text:style-name="P241"/>
            <text:p text:style-name="P241"/>
            <text:p text:style-name="P241"/>
            <text:p text:style-name="P241"/>
            <text:p text:style-name="P241"/>
            <text:p text:style-name="P246"/>
            <text:p text:style-name="P246"/>
            <text:p text:style-name="P328"><text:span text:style-name="T39">(</text:span><text:span text:style-name="T37">四)落實學生輔導體制</text:span></text:p>
            <text:p text:style-name="P329"/>
            <text:p text:style-name="P243"/>
            <text:p text:style-name="P243"/>
            <text:p text:style-name="P243"/>
            <text:p text:style-name="P243"/>
            <text:p text:style-name="P243"/>
            <text:p text:style-name="P243"/>
            <text:p text:style-name="P243"/>
            <text:p text:style-name="P243"/>
            <text:p text:style-name="P243"/>
            <text:p text:style-name="P242"/>
            <text:p text:style-name="P242"/>
            <text:p text:style-name="P322"><text:span text:style-name="T37">(五)增進教師輔導觀念與技術方法、輔導學生升學與就業、加強心理衛生教育</text:span></text:p>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342"><text:span text:style-name="T37"><text:s/>(六)落實中輟生追蹤輔導與復學就讀政策</text:span></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2"><text:span text:style-name="T37">(七)高關懷學生</text:span><text:soft-page-break/><text:span text:style-name="T37">之預防與輔導</text:span></text:p>
            <text:p text:style-name="P329"/>
            <text:p text:style-name="P329"/>
            <text:p text:style-name="P329"/>
            <text:p text:style-name="P329"/>
            <text:p text:style-name="P329"/>
            <text:p text:style-name="P329"/>
            <text:p text:style-name="P329"/>
            <text:p text:style-name="P329"/>
            <text:p text:style-name="P329"/>
            <text:p text:style-name="P329"/>
            <text:p text:style-name="P343"/>
            <text:p text:style-name="P328"><text:span text:style-name="T37">(八)統籌規劃學校教職員參與學生事務與輔導專業知能在職教育</text:span></text:p>
            <text:p text:style-name="P329"/>
            <text:p text:style-name="P329"/>
            <text:p text:style-name="P329"/>
            <text:p text:style-name="P328"><text:span text:style-name="T37">(九)推動適性輔導及生涯發展教育，有效規劃未來進路</text:span></text:p>
            <text:p text:style-name="P239"/>
            <text:p text:style-name="P239"/>
            <text:p text:style-name="P247"/>
            <text:p text:style-name="P227"/>
            <text:p text:style-name="P227"/>
            <text:p text:style-name="P227"/>
            <text:p text:style-name="P225"><text:span text:style-name="T6">三、學生公費獎勵及補助</text:span></text:p>
            <text:p text:style-name="P340"><text:span text:style-name="T37">(一)適時獎勵(表揚)優秀學生，促進教育更精進</text:span></text:p>
            <text:p text:style-name="P341"/>
            <text:p text:style-name="P340"><text:span text:style-name="T37">(二)獎助功勛、軍公教遺族及低收入戶學生代收代辦費，以彰</text:span><text:soft-page-break/><text:span text:style-name="T37">顯政府德澤</text:span></text:p>
            <text:p text:style-name="P344"><text:span text:style-name="T39"><text:s text:c="3"/></text:span></text:p>
            <text:p text:style-name="P345"/>
            <text:p text:style-name="P345"/>
            <text:p text:style-name="P345"/>
            <text:p text:style-name="P345"/>
            <text:p text:style-name="P345"/>
            <text:p text:style-name="P328"><text:span text:style-name="T37">(三)補助學生教科書費</text:span></text:p>
            <text:p text:style-name="P329"/>
            <text:p text:style-name="P329"/>
            <text:p text:style-name="P328"><text:span text:style-name="T37">(四)補助私立國中學生雜費</text:span></text:p>
            <text:p text:style-name="P240"/>
            <text:p text:style-name="P240"/>
            <text:p text:style-name="P231"><text:span text:style-name="T6">四、發展科學教育</text:span></text:p>
            <text:p text:style-name="P328"><text:span text:style-name="T37">(一)培育並鼓勵教師研究創新與進修，提高師資素質</text:span></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8"><text:span text:style-name="T37">(二)辦理科學教育活動，提升全民科學素養，擴大學生學習領域</text:span></text:p>
            <text:p text:style-name="P327"/>
            <text:p text:style-name="P327"/>
            <text:p text:style-name="P327"><text:soft-page-break/></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234"/>
            <text:p text:style-name="P225"><text:span text:style-name="T6">五、辦理國中技藝教育課程，強化國中技藝教育</text:span></text:p>
            <text:p text:style-name="P248"/>
            <text:p text:style-name="P248"/>
            <text:p text:style-name="P248"/>
            <text:p text:style-name="P248"/>
            <text:p text:style-name="P248"/>
            <text:p text:style-name="P248"/>
            <text:p text:style-name="P249"><text:span text:style-name="T6">六、加強教學研究，鼓勵教師專業成長，革新教學方法，提高教學效果，增進教育品質</text:span></text:p>
            <text:p text:style-name="P240"/>
            <text:p text:style-name="P240"/>
            <text:p text:style-name="P240"/>
            <text:p text:style-name="P240"/>
            <text:p text:style-name="P240"/>
            <text:p text:style-name="P250"/>
            <text:p text:style-name="P250"/>
            <text:p text:style-name="P250"/>
            <text:p text:style-name="P250"><text:soft-page-break/></text:p>
            <text:p text:style-name="P250"/>
            <text:p text:style-name="P225"><text:span text:style-name="T6">七、加強學習成就不佳學生學習輔導，帶好每位學生</text:span></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52"/>
            <text:p text:style-name="P252"/>
            <text:p text:style-name="P252"/>
            <text:p text:style-name="P225"><text:span text:style-name="T6">八、獎勵補助經營與教學創新</text:span></text:p>
            <text:p text:style-name="P253"/>
            <text:p text:style-name="P253"/>
            <text:p text:style-name="P253"/>
            <text:p text:style-name="P253"/>
            <text:p text:style-name="P253"/>
            <text:p text:style-name="P253"/>
            <text:p text:style-name="P225"><text:soft-page-break/><text:span text:style-name="T6">九、行政專業支持團隊</text:span></text:p>
            <text:p text:style-name="P254"/>
            <text:p text:style-name="P254"/>
            <text:p text:style-name="P255"><text:span text:style-name="T6">十、鼓勵學生閱讀</text:span></text:p>
            <text:p text:style-name="P257"/>
            <text:p text:style-name="P257"/>
            <text:p text:style-name="P257"/>
            <text:p text:style-name="P257"/>
            <text:p text:style-name="P257"/>
            <text:p text:style-name="P257"/>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6"/>
            <text:p text:style-name="P256"/>
            <text:p text:style-name="P256"/>
            <text:p text:style-name="P256"/>
            <text:p text:style-name="P256"/>
            <text:p text:style-name="P256"/>
            <text:p text:style-name="P256"/>
            <text:p text:style-name="P255"><text:span text:style-name="T6">十一、推動校園閒置空間活化</text:span></text:p>
            <text:p text:style-name="P256"/>
            <text:p text:style-name="P256"/>
            <text:p text:style-name="P256"/>
            <text:p text:style-name="P256"/>
            <text:p text:style-name="P237"/>
            <text:p text:style-name="P237"/>
            <text:p text:style-name="P237"/>
            <text:p text:style-name="P237"><text:soft-page-break/></text:p>
            <text:p text:style-name="P237"/>
            <text:p text:style-name="P237"/>
            <text:p text:style-name="P237"/>
            <text:p text:style-name="P255"><text:span text:style-name="T6">十二、新建校舍及改建老舊校舍，營造安全教學環境，提高教學品質</text:span></text:p>
            <text:p text:style-name="P237"/>
            <text:p text:style-name="P237"/>
            <text:p text:style-name="P237"/>
            <text:p text:style-name="P237"/>
            <text:p text:style-name="P237"/>
            <text:p text:style-name="P237"/>
            <text:p text:style-name="P237"/>
            <text:p text:style-name="P237"/>
            <text:p text:style-name="P237"/>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2"><text:span text:style-name="T32">參、發展國小教育</text:span></text:p>
            <text:p text:style-name="P255"><text:span text:style-name="T6">一、一般行政</text:span></text:p>
            <text:p text:style-name="P322"><text:span text:style-name="T37">(一)辦理校務及各項研習活動，發揮教育效能</text:span></text:p>
            <text:p text:style-name="P323"/>
            <text:p text:style-name="P323"/>
            <text:p text:style-name="P323"><text:soft-page-break/></text:p>
            <text:p text:style-name="P323"/>
            <text:p text:style-name="P322"><text:span text:style-name="T37">(二)辦理學生學籍審查與管理</text:span></text:p>
            <text:p text:style-name="P345"/>
            <text:p text:style-name="P345"/>
            <text:p text:style-name="P345"/>
            <text:p text:style-name="P345"/>
            <text:p text:style-name="P345"/>
            <text:p text:style-name="P345"/>
            <text:p text:style-name="P345"/>
            <text:p text:style-name="P329"/>
            <text:p text:style-name="P322"><text:span text:style-name="T37">(三)建立學校行政管理制度、充實教學資料</text:span></text:p>
            <text:p text:style-name="P329"/>
            <text:p text:style-name="P240"/>
            <text:p text:style-name="P240"/>
            <text:p text:style-name="P240"/>
            <text:p text:style-name="P240"/>
            <text:p text:style-name="P231"><text:span text:style-name="T6">二、落實「友善校園」學生事務與輔導工作</text:span></text:p>
            <text:p text:style-name="P328"><text:span text:style-name="T37">(一)辦理學生事務活動</text:span></text:p>
            <text:p text:style-name="P240"/>
            <text:p text:style-name="P240"/>
            <text:p text:style-name="P240"/>
            <text:p text:style-name="P240"/>
            <text:p text:style-name="P240"/>
            <text:p text:style-name="P240"/>
            <text:p text:style-name="P240"/>
            <text:p text:style-name="P327"/>
            <text:p text:style-name="P327"/>
            <text:p text:style-name="P327"/>
            <text:p text:style-name="P327"/>
            <text:p text:style-name="P327"/>
            <text:p text:style-name="P327"/>
            <text:p text:style-name="P340"><text:span text:style-name="T37">(二)加強人權、法治、品德及公民教育</text:span></text:p>
            <text:p text:style-name="P345"/>
            <text:p text:style-name="P240"/>
            <text:p text:style-name="P240"><text:soft-page-break/></text:p>
            <text:p text:style-name="P240"/>
            <text:p text:style-name="P240"/>
            <text:p text:style-name="P240"/>
            <text:p text:style-name="P240"/>
            <text:p text:style-name="P259"/>
            <text:p text:style-name="P322"><text:span text:style-name="T37">(三)推動生命教育與憂鬱自傷(殺)防治</text:span></text:p>
            <text:p text:style-name="P345"/>
            <text:p text:style-name="P322"><text:span text:style-name="T37">(四)落實學生輔導體制</text:span></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327"/>
            <text:p text:style-name="P327"/>
            <text:p text:style-name="P327"/>
            <text:p text:style-name="P328"><text:span text:style-name="T37">(五)落實學生中輟之預防、追蹤、復學就讀及輔導，推動高關懷學生之預防性輔導</text:span></text:p>
            <text:p text:style-name="P329"/>
            <text:p text:style-name="P329"/>
            <text:p text:style-name="P329"/>
            <text:p text:style-name="P329"/>
            <text:p text:style-name="P329"/>
            <text:p text:style-name="P329"/>
            <text:p text:style-name="P328"><text:span text:style-name="T37">(六)依據性別平</text:span><text:soft-page-break/><text:span text:style-name="T37">等教育法推動性別平等教育</text:span></text:p>
            <text:p text:style-name="P1"/>
            <text:p text:style-name="P1"/>
            <text:p text:style-name="P1"/>
            <text:p text:style-name="P322"><text:span text:style-name="T37">(七)統籌規劃學校教職員參與學生事務與輔導專業知能在職教育</text:span></text:p>
            <text:p text:style-name="P345"/>
            <text:p text:style-name="P240"/>
            <text:p text:style-name="P240"/>
            <text:p text:style-name="P240"/>
            <text:p text:style-name="P240"/>
            <text:p text:style-name="P240"/>
            <text:p text:style-name="P240"/>
            <text:p text:style-name="P240"/>
            <text:p text:style-name="P240"/>
            <text:p text:style-name="P240"/>
            <text:p text:style-name="P240"/>
            <text:p text:style-name="P255"><text:span text:style-name="T6">三、教務人事管理</text:span></text:p>
            <text:p text:style-name="P328"><text:span text:style-name="T37">(一)辦理國小教育人員甄選及介聘作業</text:span></text:p>
            <text:p text:style-name="P345"/>
            <text:p text:style-name="P345"/>
            <text:p text:style-name="P345"/>
            <text:p text:style-name="P345"/>
            <text:p text:style-name="P345"/>
            <text:p text:style-name="P346"/>
            <text:p text:style-name="P346"/>
            <text:p text:style-name="P346"/>
            <text:p text:style-name="P346"/>
            <text:p text:style-name="P346"/>
            <text:p text:style-name="P328"><text:span text:style-name="T37">(二)補助弱勢學生費用，鼓勵學生向學</text:span></text:p>
            <text:p text:style-name="P1"/>
            <text:p text:style-name="P1"/>
            <text:p text:style-name="P1"/>
            <text:p text:style-name="P325"/>
            <text:p text:style-name="P325"/>
            <text:p text:style-name="P325"><text:soft-page-break/></text:p>
            <text:p text:style-name="P325"/>
            <text:p text:style-name="P325"/>
            <text:p text:style-name="P325"/>
            <text:p text:style-name="P325"/>
            <text:p text:style-name="P325"/>
            <text:p text:style-name="P325"/>
            <text:p text:style-name="P325"/>
            <text:p text:style-name="P325"/>
            <text:p text:style-name="P325"/>
            <text:p text:style-name="P327"/>
            <text:p text:style-name="P327"/>
            <text:p text:style-name="P327"/>
            <text:p text:style-name="P327"/>
            <text:p text:style-name="P322"><text:span text:style-name="T37">(三)加強學習弱勢學生學習輔導，帶好每位學生</text:span></text:p>
            <text:p text:style-name="P345"/>
            <text:p text:style-name="P345"/>
            <text:p text:style-name="P345"/>
            <text:p text:style-name="P345"/>
            <text:p text:style-name="P345"/>
            <text:p text:style-name="P345"/>
            <text:p text:style-name="P322"><text:span text:style-name="T37">(四)推動十二年國民基本教育精進課程研習及辦理國民教育專題研究，並提倡教師進修研究風氣，以提高師資素質，精進教學</text:span></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22"><text:span text:style-name="T37">(五)辦理教育實驗，革新教材教法，廣收教育效果</text:span></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2"><text:span text:style-name="T37">(六)發展科學教育，迎接科技時代，提升國民科技素養</text:span></text:p>
            <text:p text:style-name="P347"/>
            <text:p text:style-name="P322"><text:span text:style-name="T37">(七)推動兒童閱讀工作、開放學校圖書館，設置閱讀志工</text:span></text:p>
            <text:p text:style-name="P240"/>
            <text:p text:style-name="P9"><text:span text:style-name="T20"><text:s/></text:spa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5"><text:span text:style-name="T6">四、推動校園社區化</text:span></text:p>
            <text:p text:style-name="P3"/>
            <text:p text:style-name="P2"/>
            <text:p text:style-name="P2"/>
            <text:p text:style-name="P2"/>
            <text:p text:style-name="P20"/>
            <text:p text:style-name="P20"/>
            <text:p text:style-name="P20"/>
            <text:p text:style-name="P20"/>
            <text:p text:style-name="P20"/>
            <text:p text:style-name="P225"><text:span text:style-name="T6">五、整修現有校舍設施、充實教學設備，以提供舒適安全的學習環境</text:span></text:p>
            <text:p text:style-name="P9"><text:span text:style-name="T21"><text:s text:c="2"/></text:span></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06"><text:span text:style-name="T31">肆、社教活動及補習教育</text:span></text:p>
            <text:p text:style-name="P260"><text:span text:style-name="T6">一、短期補習班及兒童課後照顧服務中心</text:span></text:p>
            <text:p text:style-name="P8"/>
            <text:p text:style-name="P32"/>
            <text:p text:style-name="P32"/>
            <text:p text:style-name="P6"/>
            <text:p text:style-name="P6"/>
            <text:p text:style-name="P34"/>
            <text:p text:style-name="P34"/>
            <text:p text:style-name="P34"/>
            <text:p text:style-name="P34"/>
            <text:p text:style-name="P34"/>
            <text:p text:style-name="P34"/>
            <text:p text:style-name="P34"/>
            <text:p text:style-name="P34"/>
            <text:p text:style-name="P34"/>
            <text:p text:style-name="P20"/>
            <text:p text:style-name="P20"/>
            <text:p text:style-name="P20"/>
            <text:p text:style-name="P20"/>
            <text:p text:style-name="P20"/>
            <text:p text:style-name="P232"/>
            <text:p text:style-name="P232"/>
            <text:p text:style-name="P231"><text:span text:style-name="T6">二、輔導國中小附設補校，加強教學正常化</text:span></text:p>
            <text:p text:style-name="P232"/>
            <text:p text:style-name="P232"/>
            <text:p text:style-name="P232"/>
            <text:p text:style-name="P232"/>
            <text:p text:style-name="P232"/>
            <text:p text:style-name="P232"/>
            <text:p text:style-name="P232"/>
            <text:p text:style-name="P232"/>
            <text:p text:style-name="P231"><text:span text:style-name="T6">三、落實終身學習計畫</text:span></text:p>
            <text:p text:style-name="P232"/>
            <text:p text:style-name="P231"><text:span text:style-name="T6"><text:s/></text:span></text:p>
            <text:p text:style-name="P231"><text:soft-page-break/><text:span text:style-name="T6"><text:s/></text:span></text:p>
            <text:p text:style-name="P231"><text:span text:style-name="T6"><text:s/></text:span></text:p>
            <text:p text:style-name="P231"><text:span text:style-name="T6"><text:s text:c="2"/></text:span></text:p>
            <text:p text:style-name="P232"/>
            <text:p text:style-name="P232"/>
            <text:p text:style-name="P232"/>
            <text:p text:style-name="P232"/>
            <text:p text:style-name="P232"/>
            <text:p text:style-name="P232"/>
            <text:p text:style-name="P232"/>
            <text:p text:style-name="P231"><text:span text:style-name="T6">四、加強推展成人教育，辦理市民學苑、社區大學及成人基本教育班</text:span></text:p>
            <text:p text:style-name="P37"/>
            <text:p text:style-name="P37"/>
            <text:p text:style-name="P37"/>
            <text:p text:style-name="P37"/>
            <text:p text:style-name="P37"/>
            <text:p text:style-name="P37"/>
            <text:p text:style-name="P37"/>
            <text:p text:style-name="P37"/>
            <text:p text:style-name="P37"/>
            <text:p text:style-name="P231"><text:span text:style-name="T6">五、各項補助及委辦業務</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6"/>
            <text:p text:style-name="P36"/>
            <text:p text:style-name="P36"/>
            <text:p text:style-name="P36"/>
            <text:p text:style-name="P36"><text:soft-page-break/></text:p>
            <text:p text:style-name="P36"/>
            <text:p text:style-name="P36"/>
            <text:p text:style-name="P36"/>
            <text:p text:style-name="P36"/>
            <text:p text:style-name="P262"/>
            <text:p text:style-name="P262"/>
            <text:p text:style-name="P262"/>
            <text:p text:style-name="P262"/>
            <text:p text:style-name="P263"/>
            <text:p text:style-name="P263"/>
            <text:p text:style-name="P263"/>
            <text:p text:style-name="P231"><text:span text:style-name="T6">六、配合教師節表揚資深優良教師，藉以倡導尊師重道，端正教育風氣</text:span></text:p>
            <text:p text:style-name="P232"/>
            <text:p text:style-name="P232"/>
            <text:p text:style-name="P232"/>
            <text:p text:style-name="P232"/>
            <text:p text:style-name="P231"><text:span text:style-name="T6">七、積極辦理學校各項藝術教育活動，鼓勵各級學校師生參與，以提升本市藝術教育水準</text:span></text:p>
            <text:p text:style-name="P264"/>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text:soft-page-break/></text:p>
            <text:p text:style-name="P266"/>
            <text:p text:style-name="P266"/>
            <text:p text:style-name="P266"/>
            <text:p text:style-name="P266"/>
            <text:p text:style-name="P266"/>
            <text:p text:style-name="P266"/>
            <text:p text:style-name="P266"/>
            <text:p text:style-name="P266"/>
            <text:p text:style-name="P266"/>
            <text:p text:style-name="P266"/>
            <text:p text:style-name="P268"/>
            <text:p text:style-name="P38"/>
            <text:p text:style-name="P38"/>
            <text:p text:style-name="P38"/>
            <text:p text:style-name="P38"/>
            <text:p text:style-name="P38"/>
            <text:p text:style-name="P38"/>
            <text:p text:style-name="P38"/>
            <text:p text:style-name="P38"/>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text:soft-page-break/></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69"/>
            <text:p text:style-name="P269"/>
            <text:p text:style-name="P269"/>
            <text:p text:style-name="P269"/>
            <text:p text:style-name="P231"><text:span text:style-name="T6">八、舉辦各項藝文活動，以端正社會風氣，增進市民身心健康</text:span></text:p>
            <text:p text:style-name="P264"/>
            <text:p text:style-name="P266"/>
            <text:p text:style-name="P266"/>
            <text:p text:style-name="P266"/>
            <text:p text:style-name="P266"/>
            <text:p text:style-name="P266"/>
            <text:p text:style-name="P266"/>
            <text:p text:style-name="P26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3"/>
            <text:p text:style-name="P225"><text:span text:style-name="T6">九、實施學校及社會交通安全教育，以維護學生交通安全</text:span></text:p>
            <text:p text:style-name="P265"/>
            <text:p text:style-name="P267"/>
            <text:p text:style-name="P32"/>
            <text:p text:style-name="P32"/>
            <text:p text:style-name="P32"/>
            <text:p text:style-name="P32"/>
            <text:p text:style-name="P32"/>
            <text:p text:style-name="P32"/>
            <text:p text:style-name="P32"/>
            <text:p text:style-name="P32"/>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29"><text:span text:style-name="T6">十、推動家庭教育，以增進國民家庭生活知能，健全國民身心發展，營造幸福家庭及祥和社會</text:span></text:p>
            <text:p text:style-name="P269"/>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1"/>
            <text:p text:style-name="P151"/>
            <text:p text:style-name="P151"/>
            <text:p text:style-name="P151"/>
            <text:p text:style-name="P151"/>
            <text:p text:style-name="P151"/>
            <text:p text:style-name="P151"/>
            <text:p text:style-name="P151"/>
            <text:p text:style-name="P151"/>
            <text:p text:style-name="P151"/>
            <text:p text:style-name="P152"/>
            <text:p text:style-name="P153"/>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3"/>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1"/>
            <text:p text:style-name="P1"/>
            <text:p text:style-name="P262"/>
            <text:p text:style-name="P262"/>
            <text:p text:style-name="P262"/>
            <text:p text:style-name="P262"/>
            <text:p text:style-name="P262"/>
            <text:p text:style-name="P262"><text:soft-page-break/></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6"/>
            <text:p text:style-name="P266"/>
            <text:p text:style-name="P302"><text:span text:style-name="T31">伍、特殊教育</text:span></text:p>
            <text:p text:style-name="P201"><text:span text:style-name="T33">普及國民教育，促進教育機會均等，積極辦理特殊教業務</text:span></text:p>
            <text:p text:style-name="P231"><text:span text:style-name="T6">一、設置特殊教育 班或辦理特殊教育方案，提供特教支援系統</text:span></text:p>
            <text:p text:style-name="P39"/>
            <text:p text:style-name="P240"/>
            <text:p text:style-name="P240"/>
            <text:p text:style-name="P240"/>
            <text:p text:style-name="P240"/>
            <text:p text:style-name="P240"><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70"/>
            <text:p text:style-name="P253"/>
            <text:p text:style-name="P253"/>
            <text:p text:style-name="P253"/>
            <text:p text:style-name="P253"/>
            <text:p text:style-name="P253"/>
            <text:p text:style-name="P253"/>
            <text:p text:style-name="P253"/>
            <text:p text:style-name="P253"/>
            <text:p text:style-name="P253"/>
            <text:p text:style-name="P225"><text:span text:style-name="T6">二、辦理各項資賦優異教育鑑定、安置、輔導與研習及擴大辦理資賦優異教育方案</text:span></text:p>
            <text:p text:style-name="P253"/>
            <text:p text:style-name="P253"/>
            <text:p text:style-name="P253"/>
            <text:p text:style-name="P253"/>
            <text:p text:style-name="P253"/>
            <text:p text:style-name="P253"/>
            <text:p text:style-name="P253"/>
            <text:p text:style-name="P253"/>
            <text:p text:style-name="P42"/>
            <text:p text:style-name="P42"/>
            <text:p text:style-name="P4"/>
            <text:p text:style-name="P225"><text:span text:style-name="T6">三、鼓勵學校推動</text:span><text:soft-page-break/><text:span text:style-name="T6">創意自造人才培育</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26"/>
            <text:p text:style-name="P224"><text:span text:style-name="T6">四、「友善校園」學生事務與輔導工作─推動性別平等教育</text:span></text:p>
            <text:p text:style-name="P328"><text:span text:style-name="T39">(一)</text:span><text:span text:style-name="T37">性別平等教育委員會運作</text:span></text:p>
            <text:p text:style-name="P226"/>
            <text:p text:style-name="P226"/>
            <text:p text:style-name="P226"/>
            <text:p text:style-name="P226"/>
            <text:p text:style-name="P226"/>
            <text:p text:style-name="P226"/>
            <text:p text:style-name="P226"/>
            <text:p text:style-name="P226"><text:soft-page-break/></text:p>
            <text:p text:style-name="P226"/>
            <text:p text:style-name="P226"/>
            <text:p text:style-name="P226"/>
            <text:p text:style-name="P226"/>
            <text:p text:style-name="P328"><text:span text:style-name="T39">(二)</text:span><text:span text:style-name="T37">本市性別平等教育資源中心學校</text:span></text:p>
            <text:p text:style-name="P308"/>
            <text:p text:style-name="P308"/>
            <text:p text:style-name="P308"/>
            <text:p text:style-name="P308"/>
            <text:p text:style-name="P308"/>
            <text:p text:style-name="P308"/>
            <text:p text:style-name="P308"/>
            <text:p text:style-name="P308"/>
            <text:p text:style-name="P328"><text:span text:style-name="T39">(三)</text:span><text:span text:style-name="T37">辦理性別平等教育課程</text:span><text:span text:style-name="T39">、教學、教材設計及議題融入課程研習</text:span></text:p>
            <text:p text:style-name="P226"/>
            <text:p text:style-name="P226"/>
            <text:p text:style-name="P328"><text:span text:style-name="T39">(四)辦理「</text:span><text:span text:style-name="T37">校園性侵害性騷擾或性霸凌防治工作</text:span><text:span text:style-name="T39">」</text:span></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text:soft-page-break/></text:p>
            <text:p text:style-name="P308"/>
            <text:p text:style-name="P308"/>
            <text:p text:style-name="P328"><text:span text:style-name="T39">(五)</text:span><text:span text:style-name="T37">性別平等教育宣導工作</text:span></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2"><text:span text:style-name="T31">陸、推動幼兒教育 </text:span></text:p>
            <text:p text:style-name="P229"><text:span text:style-name="T6">一、辦理專業研習，提升教師專業知能，增進教學效果</text:span></text:p>
            <text:p text:style-name="P155"/>
            <text:p text:style-name="P155"/>
            <text:p text:style-name="P155"/>
            <text:p text:style-name="P40"/>
            <text:p text:style-name="P225"><text:span text:style-name="T6">二、辦理幼兒園公安稽查，提供安全學前教育環境</text:span></text:p>
            <text:p text:style-name="P227"/>
            <text:p text:style-name="P225"><text:span text:style-name="T6">三、促進學前教育正常發展、增進親師生母語能力</text:span></text:p>
            <text:p text:style-name="P232"/>
            <text:p text:style-name="P232"/>
            <text:p text:style-name="P232"/>
            <text:p text:style-name="P232"/>
            <text:p text:style-name="P232"/>
            <text:p text:style-name="P232"/>
            <text:p text:style-name="P232"/>
            <text:p text:style-name="P232"/>
            <text:p text:style-name="P232"/>
            <text:p text:style-name="P269"/>
            <text:p text:style-name="P269"/>
            <text:p text:style-name="P269"><text:soft-page-break/></text:p>
            <text:p text:style-name="P269"/>
            <text:p text:style-name="P225"><text:span text:style-name="T6">四、辦理幼兒園輔導方案，充實幼兒園設備，提高幼教水準</text:span></text:p>
            <text:p text:style-name="P227"/>
            <text:p text:style-name="P227"/>
            <text:p text:style-name="P227"/>
            <text:p text:style-name="P229"><text:span text:style-name="T6">五、扶助弱勢幼兒，提供優先入園措施</text:span></text:p>
            <text:p text:style-name="P230"/>
            <text:p text:style-name="P230"/>
            <text:p text:style-name="P225"><text:span text:style-name="T6">六、逐年設立非營利幼兒園，提供優質且平價之教保服務環境</text:span></text:p>
            <text:p text:style-name="P227"/>
            <text:p text:style-name="P227"/>
            <text:p text:style-name="P225"><text:span text:style-name="T6">七、提高幼兒園教保服務人員福利及建置友善教保服務環境</text:span></text:p>
            <text:p text:style-name="P155"/>
            <text:p text:style-name="P155"/>
            <text:p text:style-name="P155"/>
            <text:p text:style-name="P155"/>
            <text:p text:style-name="P155"/>
            <text:p text:style-name="P155"/>
            <text:p text:style-name="P271"><text:span text:style-name="T6">八、辦理公立幼兒園增班，提高公共化教保服務供應量</text:span></text:p>
            <text:p text:style-name="P308"/>
            <text:p text:style-name="P271"><text:span text:style-name="T6">九、新(修)建校舍打造優質、健康及安全的教育環境</text:span></text:p>
            <text:p text:style-name="P308"/>
            <text:p text:style-name="P308"/>
            <text:p text:style-name="P308"/>
            <text:p text:style-name="P308"/>
            <text:p text:style-name="P308"/>
            <text:p text:style-name="P308"><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11"><text:span text:style-name="T31">柒、國民體育及衛生保健</text:span></text:p>
            <text:p text:style-name="P231"><text:span text:style-name="T6">一、配合「健康城市」施政目標，推動學校體育活動： </text:span></text:p>
            <text:p text:style-name="P328"><text:span text:style-name="T37">(一)輔導並促進體育課教學及運動之正常發展</text:span></text:p>
            <text:p text:style-name="P329"/>
            <text:p text:style-name="P329"><text:soft-page-break/></text:p>
            <text:p text:style-name="P343"/>
            <text:p text:style-name="P348"><text:span text:style-name="T37">(二)</text:span><text:span text:style-name="T40">舉辦本市國民小學運動會</text:span></text:p>
            <text:p text:style-name="P349"/>
            <text:p text:style-name="P322"><text:span text:style-name="T37">(三)舉辦本市中等學校運動會及承辦全國中等學校運動會</text:span></text:p>
            <text:p text:style-name="P329"/>
            <text:p text:style-name="P329"/>
            <text:p text:style-name="P329"/>
            <text:p text:style-name="P329"/>
            <text:p text:style-name="P322"><text:span text:style-name="T37">(四)輔導本市中小學校體育促進會</text:span></text:p>
            <text:p text:style-name="P202"/>
            <text:p text:style-name="P202"/>
            <text:p text:style-name="P202"/>
            <text:p text:style-name="P202"/>
            <text:p text:style-name="P202"/>
            <text:p text:style-name="P323"/>
            <text:p text:style-name="P323"/>
            <text:p text:style-name="P350"><text:span text:style-name="T37"><text:s/>(五)參加各項體育活動及運動競賽</text:span></text:p>
            <text:p text:style-name="P156"/>
            <text:p text:style-name="P155"/>
            <text:p text:style-name="P155"/>
            <text:p text:style-name="P155"/>
            <text:p text:style-name="P155"/>
            <text:p text:style-name="P155"/>
            <text:p text:style-name="P155"/>
            <text:p text:style-name="P155"/>
            <text:p text:style-name="P155"/>
            <text:p text:style-name="P155"/>
            <text:p text:style-name="P327"/>
            <text:p text:style-name="P328"><text:span text:style-name="T37">(六)開放學校場地</text:span></text:p>
            <text:p text:style-name="P312"/>
            <text:p text:style-name="P312"/>
            <text:p text:style-name="P312"/>
            <text:p text:style-name="P312"/>
            <text:p text:style-name="P231"><text:soft-page-break/><text:span text:style-name="T6">二、加強提升學生體能</text:span></text:p>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225"><text:span text:style-name="T6">三、推展學生水域及三級棒球運動</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231"><text:span text:style-name="T6">四、積極培養優秀選手，指定重</text:span><text:soft-page-break/><text:span text:style-name="T6">點單項運動學校、編列體育獎勵金、各校推展體育運動績效獎勵金及繼續辦理基層運動選手訓練站</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35"/>
            <text:p text:style-name="P35"/>
            <text:p text:style-name="P35"/>
            <text:p text:style-name="P35"/>
            <text:p text:style-name="P35"/>
            <text:p text:style-name="P35"/>
            <text:p text:style-name="P35"/>
            <text:p text:style-name="P35"/>
            <text:p text:style-name="P231"><text:span text:style-name="T6">五、推動本市健康促進學校計畫</text:span></text:p>
            <text:p text:style-name="P232"/>
            <text:p text:style-name="P232"/>
            <text:p text:style-name="P232"/>
            <text:p text:style-name="P231"><text:span text:style-name="T6">六、辦理學童牙齒防治，補助器材設備及牙醫</text:span><text:soft-page-break/><text:span text:style-name="T6">師檢查津貼</text:span></text:p>
            <text:p text:style-name="P232"/>
            <text:p text:style-name="P231"><text:span text:style-name="T6">七、加強維護學生身心健康，以培養身心健全之國民</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32"/>
            <text:p text:style-name="P231"><text:span text:style-name="T6">八、加強學生視力保健</text:span></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1"><text:span text:style-name="T6">九、加強學校午餐推廣與執行</text:span></text:p>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31"><text:span text:style-name="T6">十、加強維護學校飲用水衛生管理</text:span></text:p>
            <text:p text:style-name="P41"/>
            <text:p text:style-name="P41"/>
            <text:p text:style-name="P41"/>
            <text:p text:style-name="P41"/>
            <text:p text:style-name="P21"/>
            <text:p text:style-name="P255"><text:span text:style-name="T6">十一、辦理學生團體保險，補助各校學生團體保險，以維護學安全</text:span></text:p>
            <text:p text:style-name="P256"/>
            <text:p text:style-name="P255"><text:span text:style-name="T6">十二、推行消費者保護教育，落實消費者保護運動</text:span></text:p>
            <text:p text:style-name="P256"/>
            <text:p text:style-name="P272"/>
            <text:p text:style-name="P273"><text:span text:style-name="T6">十三、持續辦理</text:span><text:soft-page-break/><text:span text:style-name="T6">「高雄市飲食教育推動中程計畫」</text:span></text:p>
            <text:p text:style-name="P301"/>
            <text:p text:style-name="P301"/>
            <text:p text:style-name="P309"/>
            <text:p text:style-name="P309"/>
            <text:p text:style-name="P309"/>
            <text:p text:style-name="P309"/>
            <text:p text:style-name="P310"/>
            <text:p text:style-name="P310"/>
            <text:p text:style-name="P351"><text:span text:style-name="T41">捌、發展</text:span><text:span text:style-name="T42">資訊</text:span><text:span text:style-name="T41">及國際教育</text:span></text:p>
            <text:p text:style-name="P228"><text:span text:style-name="T6">一、</text:span><text:span text:style-name="T7">配合推動各項資訊教育計畫</text:span></text:p>
            <text:p text:style-name="P328"><text:span text:style-name="T43">(一)資訊基礎環境維運</text:span></text:p>
            <text:p text:style-name="P232"/>
            <text:p text:style-name="P227"/>
            <text:p text:style-name="P227"/>
            <text:p text:style-name="P227"/>
            <text:p text:style-name="P227"/>
            <text:p text:style-name="P227"/>
            <text:p text:style-name="P227"/>
            <text:p text:style-name="P227"/>
            <text:p text:style-name="P227"/>
            <text:p text:style-name="P274"/>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8"><text:span text:style-name="T43">(二)引進中小學校優質化數位教學</text:span></text:p>
            <text:p text:style-name="P329"/>
            <text:p text:style-name="P329"/>
            <text:p text:style-name="P329"/>
            <text:p text:style-name="P329"/>
            <text:p text:style-name="P329"/>
            <text:p text:style-name="P157"/>
            <text:p text:style-name="P157"/>
            <text:p text:style-name="P157"/>
            <text:p text:style-name="P157"/>
            <text:p text:style-name="P157"/>
            <text:p text:style-name="P157"/>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8"><text:span text:style-name="T43">(三)發展推廣各校資訊科技特色與典範</text:span></text:p>
            <text:p text:style-name="P343"/>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8"><text:span text:style-name="T43">(四)資訊教育策略聯盟與資訊創新應用發展</text:span></text:p>
            <text:p text:style-name="P157"/>
            <text:p text:style-name="P157"/>
            <text:p text:style-name="P157"/>
            <text:p text:style-name="P157"/>
            <text:p text:style-name="P157"/>
            <text:p text:style-name="P232"/>
            <text:p text:style-name="P158"/>
            <text:p text:style-name="P158"/>
            <text:p text:style-name="P158"/>
            <text:p text:style-name="P158"/>
            <text:p text:style-name="P158"/>
            <text:p text:style-name="P158"/>
            <text:p text:style-name="P328"><text:span text:style-name="T43">(五)促進數位應用機會均等</text:span></text:p>
            <text:p text:style-name="P159"/>
            <text:p text:style-name="P160"/>
            <text:p text:style-name="P158"/>
            <text:p text:style-name="P158"/>
            <text:p text:style-name="P266"/>
            <text:p text:style-name="P225"><text:span text:style-name="T7">二、推動環境教育</text:span></text:p>
            <text:p text:style-name="P266"/>
            <text:p text:style-name="P266"/>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28"><text:span text:style-name="T7">三、校園裝設空調設備</text:span></text:p>
            <text:p text:style-name="P248"/>
            <text:p text:style-name="P248"/>
            <text:p text:style-name="P248"/>
            <text:p text:style-name="P248"/>
            <text:p text:style-name="P248"/>
            <text:p text:style-name="P248"/>
            <text:p text:style-name="P228"><text:span text:style-name="T7">四、深耕學校本位國際教育計畫</text:span></text:p>
            <text:p text:style-name="P248"/>
            <text:p text:style-name="P248"/>
            <text:p text:style-name="P248"/>
            <text:p text:style-name="P248"/>
            <text:p text:style-name="P248"/>
            <text:p text:style-name="P248"/>
            <text:p text:style-name="P248"/>
            <text:p text:style-name="P248"/>
            <text:p text:style-name="P248"/>
            <text:p text:style-name="P248"/>
            <text:p text:style-name="P266"/>
            <text:p text:style-name="P266"/>
            <text:p text:style-name="P266"/>
            <text:p text:style-name="P266"/>
            <text:p text:style-name="P266"/>
            <text:p text:style-name="P266"/>
            <text:p text:style-name="P266"/>
            <text:p text:style-name="P266"><text:soft-page-break/></text:p>
            <text:p text:style-name="P266"/>
            <text:p text:style-name="P261"/>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25"><text:span text:style-name="T7">五、辦理多元化國際師生交流活動</text:span></text:p>
            <text:p text:style-name="P248"/>
            <text:p text:style-name="P248"/>
            <text:p text:style-name="P248"/>
            <text:p text:style-name="P203"/>
            <text:p text:style-name="P203"/>
            <text:p text:style-name="P203"/>
            <text:p text:style-name="P203"/>
            <text:p text:style-name="P203"/>
            <text:p text:style-name="P205"/>
            <text:p text:style-name="P207"/>
            <text:p text:style-name="P207"/>
            <text:p text:style-name="P207"/>
            <text:p text:style-name="P207"/>
            <text:p text:style-name="P207"/>
            <text:p text:style-name="P205"/>
            <text:p text:style-name="P205"/>
            <text:p text:style-name="P205"/>
            <text:p text:style-name="P205"/>
            <text:p text:style-name="P208"/>
            <text:p text:style-name="P275"/>
            <text:p text:style-name="P275"/>
            <text:p text:style-name="P275"/>
            <text:p text:style-name="P275"/>
            <text:p text:style-name="P275"/>
            <text:p text:style-name="P275"/>
            <text:p text:style-name="P228"><text:span text:style-name="T7">六、推動雙語教育計畫</text:span></text:p>
            <text:p text:style-name="P275"><text:soft-page-break/></text:p>
            <text:p text:style-name="P275"/>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04"/>
            <text:p text:style-name="P204"/>
            <text:p text:style-name="P204"/>
            <text:p text:style-name="P204"/>
            <text:p text:style-name="P204"/>
            <text:p text:style-name="P204"/>
            <text:p text:style-name="P204"/>
            <text:p text:style-name="P206"/>
            <text:p text:style-name="P209"/>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text:soft-page-break/></text:p>
            <text:p text:style-name="P276"/>
            <text:p text:style-name="P204"/>
            <text:p text:style-name="P204"/>
            <text:p text:style-name="P204"/>
            <text:p text:style-name="P266"/>
            <text:p text:style-name="P277"><text:span text:style-name="T4">玖、執行暨督導軍訓業務</text:span></text:p>
            <text:p text:style-name="P225"><text:span text:style-name="T6">一、精進軍訓工作成效</text:span></text:p>
            <text:p text:style-name="P328"><text:span text:style-name="T37">(一)提升軍訓人員服務專業</text:span></text:p>
            <text:p text:style-name="P329"/>
            <text:p text:style-name="P329"/>
            <text:p text:style-name="P329"/>
            <text:p text:style-name="P328"><text:span text:style-name="T37">(二)定期督導軍訓工作成效</text:span></text:p>
            <text:p text:style-name="P345"/>
            <text:p text:style-name="P328"><text:span text:style-name="T37">(三)表揚獎勵優秀軍職人員</text:span></text:p>
            <text:p text:style-name="P161"/>
            <text:p text:style-name="P161"/>
            <text:p text:style-name="P231"><text:span text:style-name="T6">二、推動全民國防教育</text:span></text:p>
            <text:p text:style-name="P328"><text:span text:style-name="T37">(一)辦理各級學校師生多元全民國防教育活動</text:span></text:p>
            <text:p text:style-name="P329"/>
            <text:p text:style-name="P328"><text:span text:style-name="T37">(二)實施技能演練</text:span></text:p>
            <text:p text:style-name="P329"/>
            <text:p text:style-name="P322"><text:span text:style-name="T37">(三)研究全民國防教育教學發展，增進教學成效</text:span></text:p>
            <text:p text:style-name="P329"/>
            <text:p text:style-name="P328"><text:span text:style-name="T37">(四)定期維修軍械及零件整補</text:span></text:p>
            <text:p text:style-name="P5"/>
            <text:p text:style-name="P162"/>
            <text:p text:style-name="P231"><text:span text:style-name="T6">三、校園安全</text:span></text:p>
            <text:p text:style-name="P328"><text:span text:style-name="T37">(一)訂定並執行校園安全計</text:span><text:soft-page-break/><text:span text:style-name="T37">畫</text:span></text:p>
            <text:p text:style-name="P5"/>
            <text:p text:style-name="P10"><text:span text:style-name="T22"><text:s text:c="4"/></text:span></text:p>
            <text:p text:style-name="P5"/>
            <text:p text:style-name="P5"/>
            <text:p text:style-name="P5"/>
            <text:p text:style-name="P5"/>
            <text:p text:style-name="P5"/>
            <text:p text:style-name="P328"><text:span text:style-name="T37">(二)防制學生藥物濫用三級預防</text:span></text:p>
            <text:p text:style-name="P32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208"/>
            <text:p text:style-name="P208"/>
            <text:p text:style-name="P208"/>
            <text:p text:style-name="P237"/>
            <text:p text:style-name="P329"/>
            <text:p text:style-name="P328"><text:span text:style-name="T37">(三)學生校外生活輔導</text:span></text:p>
            <text:p text:style-name="P5"/>
            <text:p text:style-name="P5"/>
            <text:p text:style-name="P5"/>
            <text:p text:style-name="P5"/>
            <text:p text:style-name="P10"><text:span text:style-name="T22"><text:s text:c="4"/></text:span></text:p>
            <text:p text:style-name="P231"><text:span text:style-name="T6">四、推行防災教育 <text:s text:c="3"/>落實校園防災建置行動</text:span></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1"><text:span text:style-name="T6">五、推探索教育，體驗式學習挑戰自我、互助共好</text:span></text:p>
            <text:p text:style-name="P237"/>
            <text:p text:style-name="P237"/>
            <text:p text:style-name="P237"/>
            <text:p text:style-name="P237"/>
            <text:p text:style-name="P237"/>
            <text:p text:style-name="P237"/>
            <text:p text:style-name="P237"/>
            <text:p text:style-name="P237"/>
            <text:p text:style-name="P237"/>
            <text:p text:style-name="P278"><text:span text:style-name="T4">拾、視察與輔導</text:span></text:p>
            <text:p text:style-name="P229"><text:span text:style-name="T6">一、視導工作：</text:span></text:p>
            <text:p text:style-name="P210"><text:span text:style-name="T34">視導所屬機關學校切實執行法令，促進教育正常發展；增進教師專業知能，改進教學方法，增進教育效果</text:span></text:p>
            <text:p text:style-name="P211"/>
            <text:p text:style-name="P211"/>
            <text:p text:style-name="P211"/>
            <text:p text:style-name="P211"/>
            <text:p text:style-name="P211"/>
            <text:p text:style-name="P211"/>
            <text:p text:style-name="P211"/>
            <text:p text:style-name="P211"/>
            <text:p text:style-name="P229"><text:span text:style-name="T6">二、國民教育輔導：強化國民教育輔導團組織，增進輔導功能；設置國中小各學習領域輔導小組；建立各學習領</text:span><text:soft-page-break/><text:span text:style-name="T6">域教材資源，輔導教師積極研究創新及進修，增進教學效能</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37"/>
            <text:p text:style-name="P237"/>
            <text:p text:style-name="P237"/>
            <text:p text:style-name="P237"/>
            <text:p text:style-name="P237"/>
            <text:p text:style-name="P237"/>
            <text:p text:style-name="P198"/>
            <text:p text:style-name="P266"/>
            <text:p text:style-name="P266"/>
            <text:p text:style-name="P266"/>
            <text:p text:style-name="P266"/>
            <text:p text:style-name="P266"/>
            <text:p text:style-name="P266"/>
            <text:p text:style-name="P266"/>
            <text:p text:style-name="P6"/>
            <text:p text:style-name="P150"><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2"/>
            <text:p text:style-name="P153"/>
            <text:p text:style-name="P278"><text:span text:style-name="T4">拾壹、總務業務</text:span></text:p>
            <text:p text:style-name="P279"><text:span text:style-name="T6">一、執行教育局公文電子交換發文作業，提升整體行政效能。</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79"><text:span text:style-name="T6">二、加強文書管理，提高公文處理品質。</text:span></text:p>
            <text:p text:style-name="P283"/>
            <text:p text:style-name="P283"/>
            <text:p text:style-name="P279"><text:span text:style-name="T6">三、有效管理檔案，順利推展檔案管理業務。</text:span></text:p>
            <text:p text:style-name="P283"/>
            <text:p text:style-name="P283"/>
            <text:p text:style-name="P283"/>
            <text:p text:style-name="P283"/>
            <text:p text:style-name="P283"/>
            <text:p text:style-name="P283"><text:soft-page-break/></text:p>
            <text:p text:style-name="P283"/>
            <text:p text:style-name="P283"/>
            <text:p text:style-name="P283"/>
            <text:p text:style-name="P283"/>
            <text:p text:style-name="P283"/>
            <text:p text:style-name="P283"/>
            <text:p text:style-name="P283"/>
            <text:p text:style-name="P283"/>
            <text:p text:style-name="P283"/>
            <text:p text:style-name="P283"/>
            <text:p text:style-name="P279"><text:span text:style-name="T6">四、落實公務機密之保密規定</text:span></text:p>
            <text:p text:style-name="P282"/>
            <text:p text:style-name="P282"/>
            <text:p text:style-name="P282"/>
            <text:p text:style-name="P282"/>
            <text:p text:style-name="P282"/>
            <text:p text:style-name="P282"/>
            <text:p text:style-name="P282"/>
            <text:p text:style-name="P286"><text:span text:style-name="T6">五、建立採購、營繕制度</text:span></text:p>
            <text:p text:style-name="P285"/>
            <text:p text:style-name="P285"/>
            <text:p text:style-name="P286"><text:span text:style-name="T6">六、加強緊急災害防救警覺及知能</text:span></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6"><text:span text:style-name="T6">七、善用公設保留地作教育</text:span><text:soft-page-break/><text:span text:style-name="T6">休閒區</text:span></text:p>
            <text:p text:style-name="P282"/>
            <text:p text:style-name="P282"/>
            <text:p text:style-name="P282"/>
            <text:p text:style-name="P282"/>
            <text:p text:style-name="P282"/>
            <text:p text:style-name="P154"/>
            <text:p text:style-name="P154"/>
            <text:p text:style-name="P154"/>
            <text:p text:style-name="P303"><text:span text:style-name="T31">拾貳、人事業務</text:span></text:p>
            <text:p text:style-name="P279"><text:span text:style-name="T6">一、貫徹員額精簡政策</text:span></text:p>
            <text:p text:style-name="P283"/>
            <text:p text:style-name="P283"/>
            <text:p text:style-name="P283"/>
            <text:p text:style-name="P283"/>
            <text:p text:style-name="P283"/>
            <text:p text:style-name="P279"><text:span text:style-name="T6">二、依法辦理陞遷遴補，進用考試分發人員</text:span></text:p>
            <text:p text:style-name="P283"/>
            <text:p text:style-name="P289"><text:span text:style-name="T6">三、落實身心障礙者權益保障法</text:span></text:p>
            <text:p text:style-name="P283"/>
            <text:p text:style-name="P287"><text:span text:style-name="T6">四、加強訓練進修，有效提升人力素質</text:span></text:p>
            <text:p text:style-name="P291"/>
            <text:p text:style-name="P291"/>
            <text:p text:style-name="P212"/>
            <text:p text:style-name="P212"/>
            <text:p text:style-name="P212"/>
            <text:p text:style-name="P199"/>
            <text:p text:style-name="P212"/>
            <text:p text:style-name="P293"/>
            <text:p text:style-name="P279"><text:span text:style-name="T6">五、維護上班差勤紀律</text:span></text:p>
            <text:p text:style-name="P283"/>
            <text:p text:style-name="P283"/>
            <text:p text:style-name="P283"/>
            <text:p text:style-name="P283"/>
            <text:p text:style-name="P251"/>
            <text:p text:style-name="P279"><text:span text:style-name="T6">六、強化考核獎</text:span><text:soft-page-break/><text:span text:style-name="T6">懲激勵服務精神</text:span></text:p>
            <text:p text:style-name="P292"><text:span text:style-name="T6"><text:s text:c="6"/></text:span></text:p>
            <text:p text:style-name="P279"><text:span text:style-name="T6">七、落實退休資遣政策，加強退休人員照護</text:span></text:p>
            <text:p text:style-name="P281"/>
            <text:p text:style-name="P281"/>
            <text:p text:style-name="P281"/>
            <text:p text:style-name="P279"><text:span text:style-name="T6">八、關心員工身心健康，規劃辦理定期健康檢查</text:span></text:p>
            <text:p text:style-name="P294"/>
            <text:p text:style-name="P313"/>
            <text:p text:style-name="P313"/>
            <text:p text:style-name="P313"/>
            <text:p text:style-name="P313"/>
            <text:p text:style-name="P313"/>
            <text:p text:style-name="P313"/>
            <text:p text:style-name="P313"/>
            <text:p text:style-name="P313"/>
            <text:p text:style-name="P154"/>
            <text:p text:style-name="P304"><text:span text:style-name="T31">拾參、政風業務</text:span></text:p>
            <text:p text:style-name="P288"><text:span text:style-name="T6">一、加強辦理政風法紀宣導，增進員工守法觀念</text:span></text:p>
            <text:p text:style-name="P284"/>
            <text:p text:style-name="P284"/>
            <text:p text:style-name="P280"><text:span text:style-name="T6">二、革新政風，建立廉能政治，加強便民服務</text:span></text:p>
            <text:p text:style-name="P284"/>
            <text:p text:style-name="P284"/>
            <text:p text:style-name="P284"/>
            <text:p text:style-name="P284"/>
            <text:p text:style-name="P284"/>
            <text:p text:style-name="P284"/>
            <text:p text:style-name="P288"><text:span text:style-name="T6">三、加強公務保密工作，強化員工保密觀念，並策</text:span><text:soft-page-break/><text:span text:style-name="T6">訂預防機關危害、破壞維護措施</text:span></text:p>
            <text:p text:style-name="P284"/>
            <text:p text:style-name="P284"/>
            <text:p text:style-name="P290"><text:span text:style-name="T6">四、落實財產申報作為</text:span></text:p>
            <text:p text:style-name="P307"/>
            <text:p text:style-name="P308"/>
            <text:p text:style-name="P308"/>
            <text:p text:style-name="P308"/>
            <text:p text:style-name="P304"><text:span text:style-name="T31">拾肆、會計業務</text:span></text:p>
            <text:p text:style-name="P288"><text:span text:style-name="T6">一、配合年度施政計畫籌編預算</text:span></text:p>
            <text:p text:style-name="P44"/>
            <text:p text:style-name="P44"/>
            <text:p text:style-name="P45"><text:span text:style-name="T8"><text: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
            <text:p text:style-name="P288"><text:span text:style-name="T6">二、有效控管各統籌經費預算</text:span></text:p>
            <text:p text:style-name="P284"/>
            <text:p text:style-name="P284"/>
            <text:p text:style-name="P284"/>
            <text:p text:style-name="P284"/>
            <text:p text:style-name="P284"/>
            <text:p text:style-name="P284"/>
            <text:p text:style-name="P284"/>
            <text:p text:style-name="P284"/>
            <text:p text:style-name="P284"/>
            <text:p text:style-name="P288"><text:span text:style-name="T6">三、</text:span><text:span text:style-name="T19">加強內部審核</text:span></text:p>
            <text:p text:style-name="P284"><text:soft-page-break/></text:p>
            <text:p text:style-name="P295"/>
            <text:p text:style-name="P295"/>
            <text:p text:style-name="P295"/>
            <text:p text:style-name="P295"/>
            <text:p text:style-name="P295"/>
            <text:p text:style-name="P295"/>
            <text:p text:style-name="P295"/>
            <text:p text:style-name="P296"><text:span text:style-name="T6">四、</text:span><text:span text:style-name="T19">依限編製各表報</text:span></text:p>
            <text:p text:style-name="P284"/>
            <text:p text:style-name="P284"/>
            <text:p text:style-name="P284"/>
            <text:p text:style-name="P284"/>
            <text:p text:style-name="P288"><text:span text:style-name="T6">五、編製年度決算</text:span></text:p>
            <text:p text:style-name="P284"/>
            <text:p text:style-name="P284"/>
            <text:p text:style-name="P284"/>
            <text:p text:style-name="P284"/>
            <text:p text:style-name="P288"><text:span text:style-name="T6">六、精進統計效能</text:span></text:p>
            <text:p text:style-name="P154"/>
            <text:p text:style-name="P154"/>
            <text:p text:style-name="P154"/>
            <text:p text:style-name="P154"/>
            <text:p text:style-name="P154"/>
            <text:p text:style-name="P154"/>
            <text:p text:style-name="P154"/>
            <text:p text:style-name="P154"/>
            <text:p text:style-name="P154"/>
            <text:p text:style-name="P154"/>
            <text:p text:style-name="P314"><text:span text:style-name="T31">拾伍、整體風險管理 (含內部控制)推動情形</text:span></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text:bookmark text:name="_GoBack"/></text:p>
            <text:p text:style-name="P33"/>
            <text:p text:style-name="P33"/>
            <text:p text:style-name="P33"/>
            <text:p text:style-name="P33"/>
            <text:p text:style-name="P33"/>
            <text:p text:style-name="P33"/>
          </table:table-cell>
          <table:table-cell table:style-name="表格2.B2" office:value-type="string">
            <text:p text:style-name="P48"/>
            <text:p text:style-name="P48"/>
            <text:p text:style-name="P48"/>
            <text:p text:style-name="P52"><text:span text:style-name="T44">1.辦理高雄市公私立各級學校111學年度校長聯席會議-高中職分組座談：高雄市公私立各級學校111學年度校長聯席會議於111年8月18日假高雄醫學大學舉行，</text:span><text:bookmark-start text:name="_Hlk535602308"/><text:span text:style-name="T44">並於下午時段辦理-高中職分組座談，計有國立、市立及私立高中職共57所學校共同參與。</text:span><text:bookmark-end text:name="_Hlk535602308"/></text:p>
            <text:p text:style-name="P52"><text:span text:style-name="T44">2.辦理高級中等學校教務主任會議：邀請教育局所屬高中職校32位教務主任並鼓勵教育部所轄高中職校一同參加111年11月24日舉行「111學年度第1學期高級中等學校教務主任會議」。</text:span></text:p>
            <text:p text:style-name="P52"><text:span text:style-name="T44">3.截至111學年度第1學期計有高雄市私立南海月光實驗教育學校、高雄市私立光禾華德福實驗學校、鼓山區壽山國小、美濃區吉東國小、茂林區茂林國小等5校持續辦理學校型態實驗教育，以及巴楠花部落國民中小學1校申請續辦學校型態實驗教育。</text:span></text:p>
            <text:p text:style-name="P52"><text:span text:style-name="T44">4.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pan></text:p>
            <text:p text:style-name="P54"/>
            <text:p text:style-name="P52"><text:span text:style-name="T44">1.督促各校依教師專長排課，並因應十二年國教新課綱實施，配合教育部辦理科技領域教師在職進修第二專長學分班及增能學分班之薦送名單作業。</text:span></text:p>
            <text:p text:style-name="P52"><text:span text:style-name="T44">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111年度中正高工、海青高工、三民家商、高雄高工、大榮高中等5校申辦獲補助223萬4,707元。</text:span></text:p>
            <text:p text:style-name="P62"/>
            <text:p text:style-name="P62"/>
            <text:p text:style-name="P25"/>
            <text:p text:style-name="P25"/>
            <text:p text:style-name="P52"><text:span text:style-name="T52">1.辦理</text:span><text:span text:style-name="T44">督導</text:span><text:span text:style-name="T52">會報：邀請各議題專家學者，各資源中心學校校長於111年11月16日召開會議，進行111年度工作檢討，並審查112年度友善校園計畫。</text:span></text:p>
            <text:p text:style-name="P52"><text:span text:style-name="T52">2.申請教育部國民及學前教育署補助計畫：</text:span><text:span text:style-name="T44">111年度本市友善校園計畫總經費為811萬7,860元，其中由教育部國民及學前教育署補助款312萬8,951元(38.54%)，教育局配合款498萬8,909元(61.46%)支應。</text:span></text:p>
            <text:p text:style-name="P66"><text:span text:style-name="T52"><text:s text:c="184"/></text:span></text:p>
            <text:p text:style-name="P67"><text:span text:style-name="T52">成立高中職各資源中心學校</text:span></text:p>
            <text:p text:style-name="P67"><text:span text:style-name="T52">由前鎮高中擔任高中職學生輔導資源中心學校，規劃辦理高中職傳承、訓練與實務研討工作。111年度辦理16團高中職認輔小團體，由各高</text:span><text:soft-page-break/><text:span text:style-name="T52">中職依實際需要提出申請，各校每團以8至12名個案為原則，進行小團體輔導；111年度另辦理高中職輔導教師專業督導3場次，及辦理「『心相圖卡』藝術育療工作坊」1場次，以提升高中職輔導教師專業知能。</text:span></text:p>
            <text:p text:style-name="P62"/>
            <text:p text:style-name="P68"><text:span text:style-name="T52">1.補助立志高中、樹德家商、三信家商、六龜高中、三民家商及中華藝校等6校申請「教育部國民及學前教育署111學年度補助辦理高級中等學校學生穩定就學措施實施計畫」，計畫經費合計新臺幣88萬4,359元。</text:span></text:p>
            <text:p text:style-name="P68"><text:span text:style-name="T52">2.111年3月國立中正大學完成本市「中途離校學生預防追蹤及復學輔導」專題委託研究案，依據研究結果擬定改善建議，做為完善中離學生服務方案之參考。</text:span></text:p>
            <text:p text:style-name="P57"/>
            <text:p text:style-name="P68"><text:span text:style-name="T52">1.設置生命教育中心學校高雄高工、楠梓國中及中崙國小等3校，各自組織高中職、國中及國小生命教育融入課程教師學習社群，並辦理相關社群活動累計逾20場次；另委請蚵寮國中等7校協助辦理行政人員與教師生命教育議題專業培力課程3場次、辦理學生或家長生命教育多元活動4場次、及建立與社區、醫療機構合作網絡。</text:span></text:p>
            <text:p text:style-name="P68"><text:span text:style-name="T52">2.辦理生命教育議題融入課程與教學示例審查：</text:span></text:p>
            <text:p text:style-name="P69"><text:span text:style-name="T52">本市楠梓國中跨校教師社群「和諧人生」教案通過審查，並於111年第2次生命教育分組會議中進行教案成果發表。</text:span></text:p>
            <text:p text:style-name="P64"/>
            <text:p text:style-name="P68"><text:span text:style-name="T52">1.成立高中職學務工作資源中心學校，由小港高中擔任，透過制度化之組織與運作，強化學務工作資源的整合與聯繫，落實人權、法治、品德及公民教育之實踐。</text:span></text:p>
            <text:p text:style-name="P68"><text:span text:style-name="T52">2. 111年9月22日於義守大學辦理「111學年度友善校園學生事務與輔導工作－111年度第1學期學務主任會議」，進行學務主任經驗傳承與分享，會中並邀請高雄大學政治法律學系廖義銘教授講授「兒童權利公約-學務人員常見問題」宣導課程。</text:span></text:p>
            <text:p text:style-name="P54"/>
            <text:p text:style-name="P27"/>
            <text:p text:style-name="P13"><text:span text:style-name="T52">辦理111</text:span><text:span text:style-name="T44">年度雲端知識海推動閱讀計畫，共執行以下4項子計畫：</text:span></text:p>
            <text:p text:style-name="P315"><text:span text:style-name="T67">1.「雲端知識海學習平台」續航計畫，記錄學生透過線上學習活動 次數及時間，針對個人、班級及學校閱讀歷程進行量化記錄，作為各校推廣成效之參考，閱讀成效優良之個人及學校給予適度獎勵。</text:span></text:p>
            <text:p text:style-name="P315"><text:span text:style-name="T67">2.111年度因應疫情，仍利用暑假辦理線上「跨校小論文營隊」，邀請專家教師以線上直播方式指導學生，並於111年12月17日假瑞祥高中進行跨校小論文口頭發表。</text:span></text:p>
            <text:p text:style-name="P315"><text:span text:style-name="T67">3.持續推動「航向書海」計畫，辦理跨校「航向書海」競賽，以趣味競賽增進閱讀樂趣，有效提升學生參與閱讀的興趣。</text:span></text:p>
            <text:p text:style-name="P315"><text:span text:style-name="T67">4.辦理「高中職圖書館主任閱讀工作坊」，辦理高級中等學校圖書館主任推廣閱讀活動研習，以強化圖書館主任閱讀領航的專業能力。</text:span></text:p>
            <text:p text:style-name="P57"/>
            <text:p text:style-name="P70"><text:span text:style-name="T52">111年11月18日由左營高中辦理「111學年度高雄市高級中等學校學生英文作文、英語演講比賽」，作文項目計有41名參加，14名獲</text:span><text:soft-page-break/><text:span text:style-name="T52">獎；演講項目計有34名參加，14名學生獲獎。</text:span></text:p>
            <text:p text:style-name="P27"/>
            <text:p text:style-name="P64"/>
            <text:p text:style-name="P64"/>
            <text:p text:style-name="P64"/>
            <text:p text:style-name="P70"><text:span text:style-name="T52">高雄高中於擬訂111年12月9日至12日針對中正高中、瑞祥高中及立志高中辦理「高級中學基礎自然學科抽測訪視」工作，訪視結果中正高中優等，瑞祥高中甲等，立志高中甲等。</text:span></text:p>
            <text:p text:style-name="P27"/>
            <text:p text:style-name="P27"/>
            <text:p text:style-name="P70"><text:span text:style-name="T52">111年11月18日由高雄高中辦理「高雄市111學年度高級中學數學及自然學科競賽複賽」，優勝學生計有數學科5名、物理科4名、化學科4名、生物科5名及地球科學科5名，共計23名學生代表本市參加「111學年度普通型高級中等學校數學及自然學科能力競賽」決賽。</text:span></text:p>
            <text:p text:style-name="P27"/>
            <text:p text:style-name="P27"/>
            <text:p text:style-name="P64"/>
            <text:p text:style-name="P64"/>
            <text:p text:style-name="P68"><text:span text:style-name="T52">1.鼓勵及輔導學生參加各類科技能檢定及技藝競賽</text:span></text:p>
            <text:p text:style-name="P74"><text:span text:style-name="T44">(1)辦理111年度技職學校在校生丙級技術士工業類(3,540人)及商業類(631人)技能檢定，計有4,171名學生參與丙級技術士技能檢定。</text:span></text:p>
            <text:p text:style-name="P74"><text:span text:style-name="T44">(2)輔導學生參加全國高級中等學校學生技藝競賽，包括工業類、商業類、家事類等，111學年度本市計有商業類競賽20名選手獲獎，其中6名金手獎；家事類17名選手獲獎，其中9名金手獎；工業類25名選手獲獎，其中9名金手獎，表現績優學生得以保送科技大學。</text:span></text:p>
            <text:p text:style-name="P74"><text:span text:style-name="T44">(3)111年3月8日至3月10日辦理國中技藝教育競賽，包括土木與建築群、機械群、動力機械群、設計群、商業與管理群、電機與電子群、化工群、食品群、家政群、餐旅群、農業群及藝術群等12群22主題，參賽選手664人，獲獎選手209人。</text:span></text:p>
            <text:p text:style-name="P52"><text:span text:style-name="T52">2.</text:span><text:span text:style-name="T44">111學年度開辦建教合作班計4校7類科62班，學生數1,618人，採輪調式每3至6個月進行學校與職場相互輪調，或階梯式高三進入職場實習進入職場實習之模式辦理，建教生可依志趣適性選擇。</text:span></text:p>
            <text:p text:style-name="P52"><text:span text:style-name="T44">3.推動產學合作在地化，包括辦理林園高中台灣中油化工科學班、林園高中與「財團法人金融法制暨犯罪防制中心」財務金融產學班、小港高中台電機電班、小港高中中油科學班、仁武高中高雄石化產業特色課程仁大專班、六龜高中台水機電班，三信家商台糖商業經營科專班等5校15班436人。</text:span></text:p>
            <text:p text:style-name="P52"><text:span text:style-name="T52">4.辦理技職合作式技藝教育，111學年度第1學期開辦210班，學生選習6,625名。</text:span></text:p>
            <text:p text:style-name="P52"><text:span text:style-name="T52">5.111學年度辦理實用技能學程計5校43班，學生數1,239人。</text:span></text:p>
            <text:p text:style-name="P52"><text:span text:style-name="T52">6.</text:span><text:span text:style-name="T44">辦理大高雄多元人才登峰培育計畫，以「職業試探」、「導向實務」、「靈活教學」、「技職再生」、「業界協力」等五面向辦理111年度大高雄多元人才登峰培育計畫，結合新課綱及特色課程，強化在地人才競爭力、提升專業能力，鏈結高中職、大專校院、產</text:span><text:soft-page-break/><text:span text:style-name="T44">業，以符應產業及國際脈動，彌平學生學用落差，促使教師專業知能精進，提供產業在地化之優質人力，其執行成果如下：</text:span><text:span text:style-name="T52"> </text:span></text:p>
            <text:p text:style-name="P78"><text:span text:style-name="T44">(1)建置專業主題基地計畫：截至111年已建置完成高雄高工、三民高中及海青工商3校主題基地之硬體建置，推廣至各級學校職業試探見習。</text:span></text:p>
            <text:p text:style-name="P78"><text:span text:style-name="T44">(2)新興產業人才培育：教育局與臺北市教育局、新北市教育局、桃園市教育局及臺中市教育局擴大合作，共同辦理校園電子競技城市教育聯盟專案合作，並賡續與民間合作推動「2022城市盃數位科藝電競邀請賽」，本次競賽由教育部擔任指導單位，臺中市教育局及中華文化教育協會、中華虛擬運動協會擔任共同主辦、臺北市教育局、臺中市教育局、桃園市教育局及教育局擔任協辦，賽事於111年9月辦理完竣，結合「電競運動」及「技藝競賽」，各縣市共1,110位選手參賽(本市265位)，期望透過賽事推展，提供電競創新應用與數位科藝教育結合之創造力舞台。</text:span></text:p>
            <text:p text:style-name="P78"><text:span text:style-name="T44">(3)學校品牌特色與行銷方案：專業群科課程再精進，補助學校運用特色課程及展現學生專業技能，建立學校良好形象及特色，塑造優質學校文化以展現學校辦學績效。</text:span></text:p>
            <text:p text:style-name="P78"><text:span text:style-name="T8">(4)技職英語力教育：辦理「技職技職亮晶晶計畫」，透過系列培力課程從議題發想、連結資源、制訂方案、擬定倡議、簡報製作到全英語發表，逐步建構技職學生合作、探索、組織、表達能力與拓展視野，深化的語言專業，111年度高雄高工、高雄高商、三民家商、海青工商、中正高工、楠梓高中、高餐大附中與樹德家商等8校約30位學生，透過英文面試與高雄科技大學12位學長姐共學。</text:span></text:p>
            <text:p text:style-name="P78"><text:span text:style-name="T44">(5)技職教育諮詢會：依技術及職業教育法規定，教育局已於111年12月7日召開技職教育諮詢會，並向各領域委員說明本市技職教育推動作為。</text:span></text:p>
            <text:p text:style-name="P78"><text:span text:style-name="T44">(6)技職教育學程：與大專校院、職訓單位合作辦理國中技藝教育課程、建教、產攜、產學特色專班，並媒合各項創新產學合作機制。 </text:span></text:p>
            <text:p text:style-name="P78"><text:span text:style-name="T44">(7)技職跨群科教師產學交流：透過跨群科教師赴產業體驗，跳脫單一群科專業框架，反思高雄市技職學校及技職教育能夠再精進或發現學校特色，進而延伸跨領域專業整合。</text:span></text:p>
            <text:p text:style-name="P78"><text:span text:style-name="T44">(8)專業技術人才培育：與西門子公司合作數位職人培育計畫、與亞馬遜公司合作AWS雲端技術人才培育、與智泰科技合作VisLab AI圖像辨識人才培育、左楠地區半導體數位產業先修學程等，鏈結產業及大專院合作辦理模組課程，教育局補助購置相關教學設備，提供師生更豐富且多元學習機會。</text:span></text:p>
            <text:p text:style-name="P78"><text:span text:style-name="T44">(9)競賽學生再精進：支持參加全國技藝競賽學生精進訓練，透過練習過程持續進步，於競賽取得優異表現。補助學校訓練所需設備及材料費，鼓勵選手持續精進技藝。</text:span></text:p>
            <text:p text:style-name="P78"><text:span text:style-name="T8">(10)技職交流，接軌國際：考量疫情防疫與持續國際交流需求性，110學年度本市中正高工、高雄高工、海青工商等3校26名學生，以日本茶室建築結構技法為主題，由明石高專建築科教授</text:span><text:soft-page-break/><text:span text:style-name="T8">擔任共同指導進行線上跨國交流，並於111年5月至6月間，在本市MLD Reading台鋁書屋辦理成果展，成果展除展出學生跨國技藝交流學習成果外，更以全英文進行成果公開發表，培養學生英文發表能力，並展現本市技職學生專業自信與雙語能力。</text:span></text:p>
            <text:p text:style-name="P57"/>
            <text:p text:style-name="P71"><text:span text:style-name="T52">111年度補助本市復華高中、明誠高中、樹德高商、三信家商、立志高中、中華藝校、大榮高中、道明高中等8所私立高中職校計300萬元，供其改善及充實教學設備。</text:span></text:p>
            <text:p text:style-name="P28"/>
            <text:p text:style-name="P81"/>
            <text:p text:style-name="P68"><text:span text:style-name="T52">1.111年度辦理清寒優秀學生獎學金計發放2,092人，補助477萬5,500元、補助軍公教遺族就學優待78人，補助128萬9,704元、低收入戶學生1,166人，補助3,498萬3,235元、中低收入戶學生1,726人，補助470萬8,657元。</text:span></text:p>
            <text:p text:style-name="P68"><text:span text:style-name="T52">2.配合教育部十二年國教免學費政策，辦理「高級中等學校免學費方案」，111年度總計受補助學生5</text:span><text:span text:style-name="T44">萬6</text:span><text:span text:style-name="T52">,172人、補助總金額5億6,703萬2,535元。</text:span></text:p>
            <text:p text:style-name="P57"/>
            <text:p text:style-name="P70"><text:span text:style-name="T52">110學年度高中職學校學生計申請貸款合格計1,718件，應支付貸款利息合計293萬3,072元。</text:span></text:p>
            <text:p text:style-name="P81"/>
            <text:p text:style-name="P27"/>
            <text:p text:style-name="P68"><text:span text:style-name="T52">1.為辦理高雄市112學年度免試入學相關事宜，教育局修訂「高雄區高級中等學校免試入學作業要點」，教育部已於111年8月30日函文備查，教育局並於111年9月2日公告周知。</text:span></text:p>
            <text:p text:style-name="P68"><text:span text:style-name="T52">2.「高雄區112學年度免試入學委員會」(以下簡稱免試入學委員會)由海青工商擔任主委學校，高雄區64所公私立高級中等學校及其附設進修部將提供全高雄區112學年度核定招生總名額至少85%的招生名額，並提供原住民及身障生等特殊身分學生外加2%招生名額。</text:span></text:p>
            <text:p text:style-name="P68"><text:span text:style-name="T52">3.高雄市112學年度特色招生</text:span><text:span text:style-name="T44">甄選入學包含科學班、體育班、美術班、音樂班、</text:span><text:span text:style-name="T52">舞蹈</text:span><text:span text:style-name="T44">班以及專業群科等(機電科、汽車科、電子科、資訊科、資料處理科、美容科、餐飲管理科、觀光事業科、飛機修護科、電機科、商業經營科、廣告設計科、應用英語科、應用日語科、幼兒保育科、電競經營科及時尚工藝科)。</text:span></text:p>
            <text:p text:style-name="P68"><text:span text:style-name="T52">4.辦理十二年國教多元入學方案宣導　　　　　　</text:span></text:p>
            <text:p text:style-name="P74"><text:span text:style-name="T44">(1)宣導平台建置：</text:span><text:span text:style-name="T52">教育局業已建置高雄市十二年國民基本教育資訊網(網址：http://12basic.kh.edu.tw/)作為資訊平台，公告入學辦理方式並即時更新相關訊息，提供國中畢業生、教師及家長參閱。</text:span></text:p>
            <text:p text:style-name="P74"><text:span text:style-name="T44">(2)宣導文件製作：</text:span></text:p>
            <text:p text:style-name="P82"><text:span text:style-name="T52">製發入學制度摺頁及資料彙編手冊，發送國中學生、教師及學校，俾利其掌握入學資訊。</text:span></text:p>
            <text:p text:style-name="P82"><text:span text:style-name="T52">112年度適性入學宣導資料將於112年2月底前配送至本市各國中學校，並發放予國三學生、教師及學校，以作為本區升學進路參考之用。</text:span></text:p>
            <text:p text:style-name="P82"><text:span text:style-name="T52">為使各國中學校國三學生、家長、教師及社區民眾對本區十二</text:span><text:soft-page-break/><text:span text:style-name="T52">年國民基本教育之入學制度有更深入的瞭解，教育局將請各國中學校應於112年3月31日前針對校內國三學生、家長及教師辦理至少1場宣導說明會，並由通過教育部宣導培訓講師或熟悉高雄區入學制度之行政人員至校進行宣導事宜。</text:span></text:p>
            <text:p text:style-name="P52"><text:span text:style-name="T44">5.</text:span><text:span text:style-name="T52">推動高中職雙語及第二外語教育</text:span></text:p>
            <text:p text:style-name="P78"><text:span text:style-name="T52">(1)為強化高雄在地學子雙語能力、接軌國際，本市文山高中與美國費爾蒙特高中(Fairmont Private School)辦理「雙聯學制」AP(Advanced Placement)課程合作計畫，111學年度核定經費計170萬元，引入學術英文與國際AP課程，強化英語學習環境，也是南部第一所與美國學校合作雙聯學制的公立學校。另中正高中與加拿大安大略省合作辦理線上雙聯課程，111學年度補助經費計10萬元。</text:span></text:p>
            <text:p text:style-name="P78"><text:span text:style-name="T52">(2)為配合2030年雙語政策，輔助高級中等學校開設雙語實驗班， 提供學生雙語學習環境，本市計有新莊高中、三民高中、瑞祥高中及文山高中等4校獲教育部國民及學前教育署核定辦理111學年度「教育部國民及學前教育署補助擴增高級中等學校雙語實驗班計畫」，核定經費計2,033萬3,533元。</text:span></text:p>
            <text:p text:style-name="P78"><text:span text:style-name="T52">(3)本市仁武高中、林園高中2校獲教育部國民及學前教育署專案核定111學年度完全中學高中國際專班及國中雙語課程設置總體計畫，核定經費計545萬元。</text:span></text:p>
            <text:p text:style-name="P78"><text:span text:style-name="T52">(4)另為大幅推動國際教育並培養本市學生第二外語能力，本市各高級中等學校極力開辦第二外語課程，其中計有15間學校申請教育部國民及學前教育署補助辦理「110學年度高級中等學校第二外語教育計畫」，開設7種語言106班（日語13校34班、法語9校14班、德語9校17班、西班牙語5校12班、韓語10校21班、越南語5校7班、泰語1校1班）。</text:span></text:p>
            <text:p text:style-name="P52"><text:span text:style-name="T52">6.推動閱讀教育，開展學生學習視野</text:span></text:p>
            <text:p text:style-name="P78"><text:span text:style-name="T52">(1)持續推動「雲端知識海學習平台」續航計畫，截至111年12月，網站瀏覽人數已達14萬3,377人，透過記錄學生線上學習活動次數及時間，針對個人、班級及學校閱讀歷程進行量化記錄，作為各校推廣成效之參考。</text:span></text:p>
            <text:p text:style-name="P78"><text:span text:style-name="T52">(2)辦理「111年度跨校小論文發表」，由學生組成隊伍製作小論文簡報進行發表、提問及回答，本活動另亦邀請專家學者擔任評審，以針對學生小論文寫作、口語表達、發表內容及儀容態度等進行審查，其競賽業於111年12月17日假本市瑞祥高中辦理完竣。</text:span></text:p>
            <text:p text:style-name="P52"><text:span text:style-name="T44">7.</text:span><text:span text:style-name="T52">符應新課綱規劃，提供在地服務與陪伴</text:span></text:p>
            <text:p text:style-name="P78"><text:span text:style-name="T52">(1)十二年國教課程發展團隊：本教育局110學年度聘任課程督學2名、專任輔導員1名、專任助理1名、兼任輔導員若干名，就學校端所遭遇課綱疑義進行彙整與釐清，並依學校申請需求安排客製化到校服務，另賡續規劃辦理相關議題工作坊或研討會議。</text:span></text:p>
            <text:p text:style-name="P78"><text:span text:style-name="T52">(2)建置自主學習平台：建置「自主學習行動網」，並提供「自主學習增能課程」，搭建鷹架提升自主學習能力，亦建置「資源區」，提供資料庫、教學平台、數位工具等項目的連結和介紹，讓使用者能依據自身需求進行學習和使用；另辦理自主學習系</text:span><text:soft-page-break/><text:span text:style-name="T52">列工作坊，已至12間高中入校協助，計127位教師、817位學生參與。</text:span></text:p>
            <text:p text:style-name="P78"><text:span text:style-name="T52">(3)辦理大學考招、學習歷程檔案等說明會：媒合大學與科大入班觀課，110學年度業媒合26所大學112位教授參與36門普通型高中課程，另有23為高科大教授至5所技術型高中參與7門課程交流；辦理「大學考招與高中學習歷程檔案論壇」計5,100人參與線上說明；另辦理「學習歷程檔案與大學選才系統焦點對話」計蒐集24間學校、184位學生、1362份課程學習成果和多元表現，並邀請110位大學教授和師長以及高中端師長73位參與，由大學端師長針對1362份資料進行分組模擬審閱與回饋。</text:span></text:p>
            <text:p text:style-name="P78"><text:span text:style-name="T52">(4)辦理教育節系列活動(實體與線上併行)：111年「大有為」系列活動包括：「探究與實作年會」、「跨國專題展」用建築和世界對話、「學市集」、自主學習年會「青春來說課」、「記憶”島”航」用藝術拼出一片島嶼、「金天獎5週年天文攝影大賞」，串聯學校力量，深化學生學習，並提供師生交流的平台，展現平日學習的成效並提升競爭力。</text:span></text:p>
            <text:p text:style-name="P78"><text:span text:style-name="T52">(5)「島嶼的集體記憶」跨領域課程：</text:span><text:span text:style-name="T58">由旅法導</text:span><text:span text:style-name="T52">演陳慧齡女士發起，自高雄女中首發響應，目前全台已有超過17個縣市，100所學校，150名教師，萬名以上的學生參與；計畫除結合跨教育階段50餘名教師開發人權課程外，並於110年起推動「偏鄉講堂」，規劃巡迴10所偏鄉學校。</text:span></text:p>
            <text:p text:style-name="P78"><text:span text:style-name="T52">(6)搭建學生展演舞台：透過「我的簡報力」系列活動，針對技術型高中學生提供表達能力和簡報能力的培養，並搭建展演舞台，充實學生體驗。</text:span></text:p>
            <text:p text:style-name="P78"><text:span text:style-name="T52">(7)發展國際議題的素養導向課程設計與評量：強調學習視野的多元化，多語展能的全球移動力以及透過閱讀探究開展自主學習的能力是我們的兩大主軸。因此，將依循國際素養實質內涵，以SDGs的議題發想，凝聚國小、國中、高中三級教師的通力合作，針對「全球公民」、「國際競合」、「國際交流」等主軸，發展12篇融入各領域教學的素養示例，以及跨領域的評量試題，並透過實際的課程分享，讓更多老師能了解國際教育的內涵。</text:span></text:p>
            <text:p text:style-name="P29"/>
            <text:p text:style-name="P52"><text:span text:style-name="T52">1.推動「高中職適性學習社區教育局資源均質化實施方案」</text:span></text:p>
            <text:p text:style-name="P78"><text:span text:style-name="T44">(1)</text:span><text:span text:style-name="T52">現行</text:span><text:span text:style-name="T44">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span></text:p>
            <text:p text:style-name="P78"><text:span text:style-name="T44">(2)111學年度教育局所屬高中職提出計畫申請，依各高中職特色由29校合作辦理，如各項學術、自然科學、科技應用、生態、以及藝術類課程活動，讓各種學習需求之學生，均能透過完備的課程及輔導，提高學習成效，增加自我實現之機會。</text:span></text:p>
            <text:p text:style-name="P52"><text:span text:style-name="T52">2.推動高中職優質化、精進優質等計畫方案</text:span></text:p>
            <text:p text:style-name="P78"><text:span text:style-name="T44">(1)依學校發展需求與發展，辦理學校優質化發展面向之適當項目</text:span><text:soft-page-break/><text:span text:style-name="T44">重點，如課程與教學(含學生生涯輔導)、教師專業發展、學生學習及整體資源之投入與配置等，提升學校教育競爭力。</text:span></text:p>
            <text:p text:style-name="P78"><text:span text:style-name="T44">(2)111學年度教育局所屬公私立高中職提出申請，獲教育部核定補助計32校辦理。</text:span></text:p>
            <text:p text:style-name="P78"><text:span text:style-name="T44">(3)111學年度辦理高中職均質化等計畫，總計獲教育部核定本市高中職學校2,083萬9,000元；另優質化計畫(含十二年國教課綱前導學校計畫)，總計獲教育部核定本市高中職學校9,011萬719元</text:span><text:span text:style-name="T52">。</text:span></text:p>
            <text:p text:style-name="P163"/>
            <text:p text:style-name="P52"><text:span text:style-name="T44">1.</text:span><text:span text:style-name="T52">高雄</text:span><text:span text:style-name="T44">中學第七棟校舍拆除及新建工程，所需經費計1億4,196萬元，工期430工作天，業於108年11月18日開工，業於111年3月31日完工。</text:span></text:p>
            <text:p text:style-name="P52"><text:span text:style-name="T44">2.</text:span><text:span text:style-name="T52">教育部</text:span><text:span text:style-name="T44">110年7月12日核定本市辦理111年度「公立高級中等學校校舍耐震能力改善計畫」，計3校6棟，核定總經費為6,208萬4,772元，國教署補助5,463萬4,593元(88%)，111年度已5棟完成補強工程，1棟尚在施工中（預計112年1月18日完工）。</text:span></text:p>
            <text:p text:style-name="P62"/>
            <text:p text:style-name="P62"/>
            <text:p text:style-name="P62"/>
            <text:p text:style-name="P62"/>
            <text:p text:style-name="P52"><text:span text:style-name="T52">1.配合教師專業發展評鑑轉型為教師專業發展支持系統，持續鼓勵教師進行專業成長，深化教師專業學習社群，建構校內良好師資精進管道。配合108新課綱實施，鼓勵各校透過社群共備發展素養導向課程設計，落實公開授課與備觀議課，以</text:span><text:span text:style-name="T8">形塑同儕共學，進而</text:span><text:span text:style-name="T52">檢視課堂實踐成效，111學年度本市國中共有102群申請通過。</text:span></text:p>
            <text:p text:style-name="P52"><text:span text:style-name="T52">2.繼續推動「國民中小學常態編班」，本市業於111年3月至4月辦理110學年度「國民中學教學正常化視導計畫」(包含編班正常化)，本市國中103校，皆已督導學校確保教學正常化及落實改善機制。針對個別疏失及缺漏情形，已函請學校提供改善措施或請駐區督學協助不定時到校督導。</text:span></text:p>
            <text:p text:style-name="P52"><text:span text:style-name="T52">3.教育局</text:span><text:span text:style-name="T44">每年會於人力資源網系統下載國中各科教師專長授課比率資料，以掌握各科專長及非專長授課比率，並作為教育局辦理非專研習之參考，亦將持續督導學校提升專長授課比率。</text:span></text:p>
            <text:p text:style-name="P53"/>
            <text:p text:style-name="P52"><text:span text:style-name="T52">1.教師基本資料已建立於教育部國民及學前教育署設置之國民中小學教職員人力資源網，內容包括教師姓名、出生日期、性別、畢業學校科系、教師合格證書登記任教科目等。</text:span></text:p>
            <text:p text:style-name="P52"><text:span text:style-name="T52">2.學校每學年初將課表上傳至國民中小學教職員人力資源網-授課系統，以統計各科非專長授課比率。</text:span></text:p>
            <text:p text:style-name="P53"/>
            <text:p text:style-name="P52"><text:span text:style-name="T52">1.教師課堂教學能力的</text:span><text:span text:style-name="T45">全面推動</text:span><text:span text:style-name="T44">與</text:span><text:span text:style-name="T45">逐步落實</text:span></text:p>
            <text:p text:style-name="P78"><text:span text:style-name="T44">(1)</text:span><text:span text:style-name="T45">本市推動</text:span><text:span text:style-name="T44">教學能力之轉化與提升</text:span><text:span text:style-name="T45">時，以學生學習為首要目標，期盼本市教師皆能有概念並實踐於課堂。</text:span><text:span text:style-name="T44">在新課綱全面實施之際，除</text:span><text:span text:style-name="T45">務求</text:span><text:span text:style-name="T44">培訓</text:span><text:span text:style-name="T45">各年級教師具備規劃與實踐素養導向課程的能力外、俾使教師有更多的時間來實踐素養導向教學。</text:span></text:p>
            <text:p text:style-name="P78"><text:soft-page-break/><text:span text:style-name="T45">(2)鼓勵支持全校合作穩健前行，舉凡彈性學習課程及領綱所提的學習重點、學習內容與學習表現，皆有其學習階段完整學習的系統性與脈絡性。</text:span></text:p>
            <text:p text:style-name="P78"><text:span text:style-name="T45">(3)教育局同時要求全校共同盤點及規劃課程，整合課程、教學及學習三大</text:span><text:span text:style-name="T44">面向</text:span><text:span text:style-name="T45">。</text:span></text:p>
            <text:p text:style-name="P52"><text:span text:style-name="T52">2.持續強化學校課程領導人在學校課程與教學上之實踐與領導做法</text:span></text:p>
            <text:p text:style-name="P78"><text:span text:style-name="T44">(1)</text:span><text:span text:style-name="T45">辦理國中校長策略聯盟及校長學園，並聚焦於十二年國教之推動與落實，並邀本市總、領綱種子教師組成議題精研團隊，以及資深教務夥伴集結為課綱推動觀察員，協助各校順利推動12年國教新課綱。另彙整課綱實踐重點及工具分享予所有校長，並同步分享予教務主任。</text:span></text:p>
            <text:p text:style-name="P78"><text:span text:style-name="T45">(2)為因應12年國教新課綱於國中全面推動，持續定期辦理教務主任工作</text:span><text:span text:style-name="T52">坊進行業務宣導與經驗交流分享，並賡續加強各校教務人員「領綱」及「素養導向教學、評量」之課程轉化與理解實踐，支持與引領學校</text:span><text:span text:style-name="T8">落實課程評鑑之實踐</text:span><text:span text:style-name="T52">。透過專家學者示範及前導學校分享等，引導教務主任具有籌劃學校課程發展、轉化學校合宜課程評鑑之能力，111年度共辦理5場次約500人次參加。</text:span></text:p>
            <text:p text:style-name="P52"><text:span text:style-name="T52">3.111年36校申請於111學年度上學期開學準備日或領域教學研究會辦理</text:span><text:span text:style-name="T8">素養導向教學與評量、線上教學或其他課綱重要主題自主深化研習</text:span><text:span text:style-name="T45">，另有1</text:span><text:span text:style-name="T44">3</text:span><text:span text:style-name="T45">所學校申辦單一議題自主深化增能研習或蹲點入校陪伴，邀請教育部國民及學前教育署培訓之種子講師、本市課程督學或三大議題精研團隊講師，因應各校實際需求進行宣導，總補助經費為</text:span><text:span text:style-name="T44">44</text:span><text:span text:style-name="T45">萬</text:span><text:span text:style-name="T44">8</text:span><text:span text:style-name="T45">,</text:span><text:span text:style-name="T44">300</text:span><text:span text:style-name="T45">元，以落實新課綱的理念與目標。</text:span></text:p>
            <text:p text:style-name="P52"><text:span text:style-name="T44">4.</text:span><text:span text:style-name="T45">持續引導學校聚焦於課程與教學實踐之教師學習社群協作專業學習文化，1</text:span><text:span text:style-name="T44">11</text:span><text:span text:style-name="T45">年度各國中共計</text:span><text:span text:style-name="T44">102</text:span><text:span text:style-name="T45">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總補助金額達</text:span><text:span text:style-name="T44">4</text:span><text:span text:style-name="T45">18萬</text:span><text:span text:style-name="T44">5</text:span><text:span text:style-name="T45">,</text:span><text:span text:style-name="T44">733元</text:span><text:span text:style-name="T45">。</text:span></text:p>
            <text:p text:style-name="P52"><text:span text:style-name="T44">5.</text:span><text:span text:style-name="T45">盤整中央各類課程與教學發展計畫，包含十二年國教課綱前導學校計畫、補救教學實施方案、分組合作學習、</text:span><text:span text:style-name="T52">課程領導的應用與深耕：十二年國教素養導向課程在國中的發展與實踐、</text:span><text:span text:style-name="T45">活化課程與教學計畫、教學訪問教師計畫、適性分組教學、學生學習成就標準本位評量、媒體素養教育基地學校計畫等，以符應不同類型與條件學校之需求，提供學校多元化之資源，多元開展本市課程。</text:span></text:p>
            <text:p text:style-name="P213"/>
            <text:p text:style-name="P52"><text:span text:style-name="T44">1.依據「</text:span><text:span text:style-name="T45">國民教育</text:span><text:span text:style-name="T44">法」及教育局訂頒「</text:span><text:span text:style-name="T48">高雄市立國民中小學校長甄選儲訓遴選及轉任作業要點</text:span><text:span text:style-name="T44">」辦理111學年度25所國中校長遴選工作。</text:span></text:p>
            <text:p text:style-name="P52"><text:span text:style-name="T44">2.</text:span><text:span text:style-name="T45">依據</text:span><text:span text:style-name="T52">教育部訂頒「國民中小學校長主任教師甄選儲訓遷調及介聘辦法」及教育局訂頒「高雄市政府教育局受託辦理市立國民中小學教師甄選作業要點」、「高雄市立國民中小學教師介聘作業要點」、「高雄市立國民中小學超額教師介聘作業規範」，辦理教師甄選及介聘工作，本年度</text:span><text:span text:style-name="T53">未</text:span><text:span text:style-name="T52">辦理國中教師甄選；111學年度超額介聘36名</text:span><text:soft-page-break/><text:span text:style-name="T52">教師(含總額超額教師26名、單科超額教師2名、特教6名及體育專長教師2名)，另有94名超額教師暫留原校、市內介聘30名教師(含特教9名)。</text:span></text:p>
            <text:p text:style-name="P164"/>
            <text:p text:style-name="P164"/>
            <text:p text:style-name="P164"/>
            <text:p text:style-name="P164"/>
            <text:p text:style-name="P164"/>
            <text:p text:style-name="P52"><text:span text:style-name="T52">1.召開短期、中期學生事務與輔導活動規劃會議、年度工作執行會議、年度工作檢討會議，以策進並檢討學生事務與輔導工作成效。</text:span></text:p>
            <text:p text:style-name="P52"><text:span text:style-name="T52">2.執行年度各項學生事務與輔導工作及活動計畫</text:span></text:p>
            <text:p text:style-name="P79"><text:span text:style-name="T44">(1)</text:span><text:span text:style-name="T45">11</text:span><text:span text:style-name="T44">1年度正向管教研習計畫以「輔導管教四要素與法律概念」及「家長責任和教師專業的關係」為講座內容，希強化現場教學人員對法律概念的認識，並對正向管教策略進行案例研討，提升教師正向輔導管教學生之能力，進而協助降低校園衝突行為的產生。</text:span></text:p>
            <text:p text:style-name="P79"><text:span text:style-name="T44">(2)持續辦理修復式種子教師培訓課程，並編列專家諮詢經費進行防制校園霸凌案件服務，視學校需求聘請霸凌專家學者協助案件內容之審查，使案件處理過程更加客觀公平。</text:span></text:p>
            <text:p text:style-name="P79"><text:span text:style-name="T44">(3)透過人權教育故事繪本和漫畫的創作競賽歷程，以多元化方式落實學校人權教育，激發學生對人權議題的關懷與行動之成效顯著，今年度競賽主題為「國際青少年人權宣言30條指標」，提供參賽學生發揮創意發想。</text:span></text:p>
            <text:p text:style-name="P79"><text:span text:style-name="T44">(4)「人權教育示範學校實施計畫」過往研習內容較為類似，經與本市人權學堂討論後修改實施計畫，研習行程改為勞工博物館、歷史博物館、美麗島站-公共藝術導覽、二二八紀念公園及海軍明德訓練班等景點，使參與教師更能瞭解人權相關歷史及課程之融入。</text:span></text:p>
            <text:p text:style-name="P79"><text:span text:style-name="T44">(5)本市公私立各級學校「品德實踐運動」參訪實施計畫，透過不同代表的人員到校參訪，實地瞭解校園品德教育推廣情形，作為推薦至教育部遴選品德教育特色學校之依據。111年度參訪期間適逢疫情影響未能實際到校參訪，爰調整辦理方式為書面及影片審查，提供學校透過不同方式展現落實品德教育之成果，以持續鼓勵學校實踐品德教育精神。</text:span></text:p>
            <text:p text:style-name="P52"><text:span text:style-name="T52">3.督導學校健全輔導管教規範，訂定正向管教計畫，加強師生溝通及學生申訴管道，提升輔導管教效能。</text:span></text:p>
            <text:p text:style-name="P79"><text:span text:style-name="T44">(1)111年3月31日、8月17日、8月19日、11月10日辦理111年度友善校園學生事務與輔導工作-國民中學學校學務工作研討 <text:s text:c="2"/>會暨工作坊，針對「兒童及少年保護」、「兒童權利公約」、「兒童及少年收出養」、「正向管教」、「反霸凌」、「校園安全通報操 <text:s text:c="2"/>作」、「交通安全」、「品德教育」、「性別平等教育」、「登革熱防 <text:s text:c="2"/>治」、「春暉業務」等議題宣導，共4場次，計340人參加。</text:span></text:p>
            <text:p text:style-name="P79"><text:span text:style-name="T44">(2)蔡文國小於111年5月18日及5月25日辦理本市國民中小學 <text:s/>「正向管教種子教師工作坊」，共2場次，計172人參加。</text:span></text:p>
            <text:p text:style-name="P52"><text:soft-page-break/><text:span text:style-name="T44">4.積極</text:span><text:span text:style-name="T52">辦理</text:span><text:span text:style-name="T44">國民中學寒暑假育樂營隊活動，111年寒假</text:span><text:span text:style-name="T48">計有26所國中辦理</text:span><text:span text:style-name="T44">71個冬令營隊，提供1,827個參與名額；111年暑假計有24</text:span><text:span text:style-name="T48">所國中辦理</text:span><text:span text:style-name="T44">81個夏令營隊，提供1,857個參與名額。</text:span></text:p>
            <text:p text:style-name="P165"/>
            <text:p text:style-name="P52"><text:span text:style-name="T52">1.防制青少年犯罪、飆車、搶劫，自學校、檢警、家庭三體系加強輔導、防治及轉介追蹤。表揚各校模範生及推</text:span><text:span text:style-name="T53">動行</text:span><text:span text:style-name="T52">善銷過辦法，使學生積極向上。</text:span></text:p>
            <text:p text:style-name="P52"><text:span text:style-name="T52">2.辦理學校人權教育、公民教育等各項法治宣導活動，並落實各級學校民主法治教育工作。</text:span></text:p>
            <text:p text:style-name="P79"><text:span text:style-name="T44">(1)鳳山</text:span><text:span text:style-name="T52">區中山國小於111年10月14日辦理「人權環境觀摩研習-人權景點參訪，前往本市橋頭糖廠，讓參與師生透過瞭解該古蹟之歷史，從中探討人權的價值與珍貴。</text:span></text:p>
            <text:p text:style-name="P79"><text:span text:style-name="T44">(2)</text:span><text:span text:style-name="T52">小港高中於111年10月19日辦理三級學校「法治教育研習」，外聘法律實務專家談論「法治教育專題講座：教師輔導管教與正向管教理論與實務」議題，並進行校園常見法律問題交流，以增進教師法律知能，進而教導學生法律相關知識，共53人參加。</text:span></text:p>
            <text:p text:style-name="P79"><text:span text:style-name="T44">(3)潮寮國</text:span><text:span text:style-name="T52">中於111年8月11日及9月7日辦理「高雄市111年友善校園學生事務與輔導工作-人權教育示範學校計畫」，參加對象為該校學區師生，實際探訪原日本海軍鳳山無線電信所及高雄中學，了解在地人權發展歷史，發展出善盡關懷互助之公民責任，考量空間及導覽講解需求，2場次共198人參與。</text:span></text:p>
            <text:p text:style-name="P79"><text:span text:style-name="T44">(4)</text:span><text:span text:style-name="T52">桂林國小於111年6至10月間辦理高雄市111年度「友善校園」學生事務與輔導工作─國民中小學人權教育宣導學生 <text:s text:c="9"/>學藝競賽活動（海報創作、四格漫畫），參賽作品共計386 <text:s text:c="9"/>件。</text:span></text:p>
            <text:p text:style-name="P79"><text:span text:style-name="T44">(5)小港</text:span><text:span text:style-name="T52">高中於111年11月23日辦理111年度友善校園學生事務與輔導工作―公民教育實踐研習，主題為「環境永續治理的公民教育」，並再細分從綠色觀光旅遊、休閒永續的科技體驗、咖啡的環境與社會公平及惜食、食物的碳足跡等面向進行探討，透過專題演講提升校園內的師生關係及公民意識，深化師生民主法治素養，涵養理性思辯能力，共35人參加。</text:span></text:p>
            <text:p text:style-name="P52"><text:span text:style-name="T52">3.</text:span><text:span text:style-name="T53">本市</text:span><text:span text:style-name="T52">3所資源中心學校(小港高中、苓雅國中、後勁國小)辦理人權法治、正向管教、品德教育等相關研習及工作坊，另由光華國中、小港高中和後勁國小配合教育部政策實施「友善校園人權環境指標」自我檢核暨改進措施。</text:span></text:p>
            <text:p text:style-name="P52"><text:span text:style-name="T52">4.111年1月至11月霸凌案</text:span><text:span text:style-name="T53">件</text:span><text:span text:style-name="T52">共53件，其中27件輔導中及26件完成解除管制。</text:span></text:p>
            <text:p text:style-name="P52"><text:span text:style-name="T44">5.邀集少家法院、警察局、社會局、研考會</text:span><text:span text:style-name="T8">、</text:span><text:span text:style-name="T44">民間團體、校長代表及學生家長會代表成立「防制校園霸凌委員會」</text:span><text:span text:style-name="T68">，</text:span><text:span text:style-name="T52">分別於111年4月及10月召開會議，</text:span><text:span text:style-name="T44">共同推動防制校園霸凌工作，<text:tab/>持續定期分析檢討本市霸凌防制策略實施之成效。</text:span></text:p>
            <text:p text:style-name="P52"><text:span text:style-name="T44">6.每學期開學第1週訂為友善校園週，由本市各級學校校長親自對全校師生宣導友善校園之意義與作為，並針對「防制霸凌學校相關人員應有之作為」實施宣導，以營造安全、溫馨、適性的友善校園環</text:span><text:soft-page-break/><text:span text:style-name="T44">境；另於4月份及10月份實施校園生活(霸凌)問卷調查，若發現學生有被同學毆打、勒索、霸凌等情事，皆詳予輔導，並留有輔導紀錄，落實早期發現、處理與輔導。</text:span></text:p>
            <text:p text:style-name="P52"><text:span text:style-name="T44">7.配合</text:span><text:span text:style-name="T53">教育部</text:span><text:span text:style-name="T44">109年7月21日修正發布「校園霸凌防制準則」，修訂「高雄市學校校園霸凌事件檢核表及相關表件」，於111年12月函知各校參酌使用，亦公告於教育局網頁</text:span><text:span text:style-name="T68">，</text:span><text:span text:style-name="T44">以精進相關人員防制霸凌事件處理知能。</text:span></text:p>
            <text:p text:style-name="P52"><text:span text:style-name="T44">8.為加強推動品德教育：</text:span><text:span text:style-name="T52">辦理國中品德教育知能教師工作坊，共計20人參加。</text:span></text:p>
            <text:p text:style-name="P56"/>
            <text:p text:style-name="P52"><text:span text:style-name="T44">1.指定</text:span><text:span text:style-name="T52">楠梓國中與蚵寮國中為生命教育中心學校，結合各科教學，有計畫有步驟的推動生命教育，並兼顧知情意行目標，設計具有教育性、省思性、啟發性、生活性及實踐性之活動，培養學生反省能力，促進實踐意願。</text:span></text:p>
            <text:p text:style-name="P52"><text:span text:style-name="T44">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p text:style-name="P52"><text:span text:style-name="T44">3.111年本市學生輔導諮商中心協助8所學校處理校園師生傷亡的危機案件，類型包含學生自傷事件、學生墜樓事件、成教班學生受傷事件、學生霸凌事件、學生落水意外事件等，約共服務340人次，學諮中心視學校需求以校訪、電訪方式提供行政聯繫、需求評估、安心講座、安心諮詢、安心文宣、安心班輔、安心團體、資源連結與後續追蹤等服務，減少危機事件影響並校方危機處理能力。</text:span></text:p>
            <text:p text:style-name="P52"><text:span text:style-name="T44">4.經統計分析，111年度校園自殺/自傷服務案件較多的項目以情緒困擾、家庭親子與人際困擾為主。為妥適因應，本市學生輔導諮商中心針對上述議題提供個案研討會服務，與學校討論學生輔導處遇、系統合作等面向，共召開609場次，服務3,594人次；提供非轉介個案之教師及家長諮詢服務，共服務2,831人次。</text:span></text:p>
            <text:p text:style-name="P52"><text:span text:style-name="T44">5.本市學生輔導諮商中心以學區為概念辦理「高雄市國民中小學學區輔導網絡建置方案」，建置並推展學區內國民中小學輔導資源合作模式，增進學校輔導人員專業知能及輔導服務品質。111年度共有15所國中、91所國小參與，學諮中心依試辦學校需求提供8場專題講座、3場研討會以及2場案例討論服務，共計43小時</text:span></text:p>
            <text:p text:style-name="P165"/>
            <text:p text:style-name="P50"><text:span text:style-name="T44">1.本市自100年起逐年增聘教育局所置專業輔導人員市級18人，局聘2人，共計20人 (包含心理師及社工師)。由本市學生輔導諮商中心統籌調派運用，於各分區駐點學校提供分區內學校專業服務。為積極提升服務專業，且協助學校建置完善之三級輔導機制，專業輔導人員均參與本市學生輔導諮商中心定期督導及專業研習。</text:span></text:p>
            <text:p text:style-name="P52"><text:span text:style-name="T44">2.本市學生輔導諮商中心設置七個分區駐點，提供適應困難學生心理諮商服務，支援學校處遇性輔導工作。111年度學生輔導諮商中心總服務量為5萬6,263人次，包含心理師服務(含個別及親子諮商、教師及家長諮詢、相關單位人員諮詢)1萬2,717人次、社工師服務(含個案會談、教師及家長諮詢、相關單位人員諮詢)2萬867人次、</text:span><text:soft-page-break/><text:span text:style-name="T44">危機事件安心服務340人次、非轉介個案之教師及家長諮詢服務4,869人次、個案研討會4,579人次、團體輔導2,164人次、實務相關會議2,041人次、專業培訓5,631人次及推廣服務3,395人次。 </text:span></text:p>
            <text:p text:style-name="P61"/>
            <text:p text:style-name="P83"><text:span text:style-name="T44">1.英明國中分別於111年3月25日、8月18日及10月21日辦理「國民中學輔導主任工作坊」，工作坊主題包括志願選填試探後適性輔導知能、中輟生輔導策略、兒少保護案件之辨識、從創傷知情理解青少年的情緒困擾、生涯發展教育諮詢輔導結果說明，以及如何活化教學現場輔導行政工作等輔導議題進行專題演講或分組討論，共計3場次284人次參與，希冀能深化各國中輔導主任之適性輔導理念及教學實務推展。</text:span></text:p>
            <text:p text:style-name="P52"><text:span text:style-name="T44">2.中正高中辦理「適性輔導簡介製作計畫」(含國三版及國一版)，國三版業於111年4月9日完成並發放予本市各國中國三學生與輔導活動科教師使用；另國一版適性輔導簡介於111年11月完成且發放予本市各國中國一學生、家長或輔導教師，共計受惠4萬3,035人次，期能讓親師生均能對於適性輔導有更深入之認識。</text:span></text:p>
            <text:p text:style-name="P52"><text:span text:style-name="T44">3.新興高中於111年5月6日、11月11日辦理2場次「國民中學輔導人員研習」，研習內容係針對兒少保護案件通報機制、教育系統與社政系統之角色職責、教育系統與社政系統間的合作，以及從人際心理治療模式談校園霸凌問題等議題進行專題演講，共計2場次137人次參與，期能積極提升校園輔導人員之專業知能。</text:span></text:p>
            <text:p text:style-name="P52"><text:span text:style-name="T44">4.大社國中辦理「高雄市家長、社區及企業團體參與國民中學學生職業體驗學習方案」，本計畫由學校、家長與公民營單位共同合作，擬定職業體驗學習計畫，計有中正高中、普門中學、圓富國中、中山國中、楠梓國中、大社國中、中山大附中、苓雅國中及中崙國中等9校申請18案且均通過辦理。</text:span></text:p>
            <text:p text:style-name="P52"><text:span text:style-name="T44">5.大樹國中辦理「國民中學職業試探教學範例建置計畫」，並於111年8月3日辦理「國民中學職業試探教案撰寫種子教師工作坊」，針對本市公私立高中職學校各類科教師對國中生職業試探教案之審查進行培訓，共計9校14人參加，期爾後各高中職學校能提供予國中生更優質之職業試探課程或活動，以利於國三學生做出更適性之生涯選擇。</text:span></text:p>
            <text:p text:style-name="P52"><text:span text:style-name="T44">6.英明國中於111年8月15日辦理「國民中學輔導業務組長傳承研討會」，該研討會課程包括受創兒少知情講座、案件通報及網絡合作模式及青少年情緒教育等議題進行專題演講，共計88人參與，期能提升各國中輔導組長之專業知能。</text:span></text:p>
            <text:p text:style-name="P52"><text:span text:style-name="T44">7.五甲國中於111年8月25日辦理「國中技藝教育暨生涯發展教育傳承研習」，研習內容係針對技藝教育開辦計畫撰寫與遴輔作業、高雄市技藝教育資源網之應用、生涯發展教育計畫撰寫與諮詢輔導與生涯發展紀錄手冊等議題進行專題演講，共計126人參與，期能積極提升各國中承辦技藝教育及生涯發展教育業務人員之專業知能。</text:span></text:p>
            <text:p text:style-name="P52"><text:span text:style-name="T44">8.前鎮國中於111年11月4日辦理「國民中學職業試探教育推展實務-電機電子職群產學體系研習」，研習內容包含職場達人講座、電機電子職群體驗課程及參訪高雄科技大學電機系等，共計25人參與，期能透過多樣化互動活動，協助各國民中學輔導人員認識職</text:span><text:soft-page-break/><text:span text:style-name="T44">群及產業的內容、特性及其相關職業應具備之條件與能力。</text:span></text:p>
            <text:p text:style-name="P52"><text:span text:style-name="T44">9.前鎮國中於111年7月12日辦理「國民中學職業試探教學模組建置研習」，本研習對象係本市高職學校之食品職群及機械職群等科別之任課教師，針對國民中學職業試探教學設計與規劃進行專題演講後，採分組方式產出教學教案且相互分享，共23人參與，以積極提升高職教師對職業試探教學設計之能力。</text:span></text:p>
            <text:p text:style-name="P84"><text:span text:style-name="T44">10.中正高中於111年11月30日辦理「生涯規劃教育議題融入數學領域示範與演練」研習，對象分別為各國中數學領域教師或有興趣參加之教師，共計35人參與，主題包括生涯規劃教育議題融入數學教學領域示範與說明、生涯規劃教育議題融入數學教學領域實作體驗等，希冀強化學科領域教師生涯規劃教育議題融入教學之能力與技巧，以提升學生學習成效。</text:span></text:p>
            <text:p text:style-name="P84"><text:span text:style-name="T44">11.本市學生輔導諮商中心於111年度，針對生涯相關議題(含生涯困擾/學習困擾)服務76位個案，佔所有服務個案之8%(111年度總計服務966個案)，提供學生個別晤談及教師與家長生涯相關議題諮詢，共計服務2,936人次。</text:span></text:p>
            <text:p text:style-name="P166"/>
            <text:p text:style-name="P83"><text:span text:style-name="T44">1.依法定期召開本市強迫入學委員會、中輟學生通報暨復學輔導督導會報，111年度原訂6月召開110學年度第2次督導會報，惟因新冠肺炎疫情關係，會議調整為書面研議方式辦理；111年12月21日召開111學年度第1次督導會報，</text:span><text:span text:style-name="T8">由各單位分析討論失學原因，並協調各區強迫入學委員會勸導入學</text:span><text:span text:style-name="T44">，會中共計列管5位個案，由各網絡單位持續追蹤關懷並給予協助。</text:span></text:p>
            <text:p text:style-name="P52"><text:span text:style-name="T44">2.加強</text:span><text:span text:style-name="T45">本市</text:span><text:span text:style-name="T44">中輟學生之通報、復學、輔導以及相關宣導工作。110學年度</text:span><text:span text:style-name="T45">本市</text:span><text:span text:style-name="T44">中輟率為0.11%，低於全國平均值(0.124%)。</text:span></text:p>
            <text:p text:style-name="P52"><text:span text:style-name="T44">3.除開辦資源式中途班(</text:span><text:span text:style-name="T45">共</text:span><text:span text:style-name="T44">計10校)外，並與民間團體(路得學舍)合作開辦合作式中途班，落實多元安置與適性教學。</text:span></text:p>
            <text:p text:style-name="P52"><text:span text:style-name="T44">4.積極推動強化學生輔導體制，整合學校行政支援體系，透過各校對中輟之虞學生辦理個案研討會，俾有效預防中輟發生。個案研討會由各校提出申請，邀請個案相關重要他人，討論輔導合作機制和處理策略，111年度共提供206場、910人次參加。</text:span></text:p>
            <text:p text:style-name="P52"><text:span text:style-name="T44">5.因應社會快速變遷、學生困擾問題多元及城鄉資源不均等現況，積極連結並運用社會相關資源，結合市</text:span><text:span text:style-name="T45">、</text:span><text:span text:style-name="T44">校級社工師與學校輔導人力資源，以生態、合作與全面的角度與學生、家長、</text:span><text:span text:style-name="T45">教</text:span><text:span text:style-name="T44">師、家庭及社區進行輔導工作，以期健全家庭功能及建構友善就學環境，讓學生能穩定就學並適性發展。例如：111學年度與民間團體合作規劃個別或團體課程，倘個案對校園生活有恐懼，請學校積極連結校外資源，協助學生與人群接觸及持續學習，漸進式復學。</text:span></text:p>
            <text:p text:style-name="P52"><text:span text:style-name="T44">6.辦理「111學年度高雄市立國民中學讓愛不輟助你就學計畫」，協助降低單親、失親、隔代教養或外籍配偶等弱勢家庭照顧子女之經濟負擔，鼓勵中輟、中輟之虞學生能穩定就學，維護其就學權益。以結合民間資源方式，提供弱勢學生生活照顧之就學獎助金，重返校園並穩定就學，現有福山國中、大仁國中、大寮國中、新興高中國中部、中庄國中、茄萣國中等6校申請。</text:span></text:p>
            <text:p text:style-name="P52"><text:span text:style-name="T44">7.本市大義國中、大寮國中、鳳山區瑞興國小及中山國中榮獲</text:span><text:span text:style-name="T45">「</text:span><text:span text:style-name="T44">111</text:span><text:soft-page-break/><text:span text:style-name="T44">年度全國中輟生預防及復學輔導工作績優單位</text:span><text:span text:style-name="T45">」</text:span><text:span text:style-name="T44">。</text:span></text:p>
            <text:p text:style-name="P52"><text:span text:style-name="T44">8.定期召開中輟專案檢討會議，邀請</text:span><text:span text:style-name="T45">本市</text:span><text:span text:style-name="T44">學生輔導諮商中心、社會局、少年隊等單位共同參與，並擇定中輟人數高之重點學校檢討中輟學生輔導處遇，111年度共計召開5場次。</text:span></text:p>
            <text:p text:style-name="P52"><text:span text:style-name="T44">9.</text:span><text:span text:style-name="T45">本市</text:span><text:span text:style-name="T44">學生輔導諮商中心加入學校社工師團隊，有助於以生態、合作與全面的角度與學生、家長、</text:span><text:span text:style-name="T45">教</text:span><text:span text:style-name="T44">師、家庭及社區工作；並協助教育局中輟生追輔專案規劃，111年度(1-11月)共服務1萬2,408人次，協助中輟生學習社會規範與人際互動，獲得不同於課堂中之成就感與自我實現的價值感，並培養優勢能力。</text:span></text:p>
            <text:p text:style-name="P166"/>
            <text:p text:style-name="P52"><text:span text:style-name="T44">1.透過</text:span><text:span text:style-name="T45">全市</text:span><text:span text:style-name="T44">暨學校本位教師進修，有效提升教師對兒童及少年保護之高危險群學生辨識與輔導能力，引導學生適性發展和健康成長。</text:span></text:p>
            <text:p text:style-name="P83"><text:span text:style-name="T44">2.落實執行本市「國民中小學落實高關懷學生教育零拒絕政策實施原則」要求各校不得以任何理由排斥校內高關懷學生</text:span><text:span text:style-name="T45">、</text:span><text:span text:style-name="T44">拒絕他校或機關轉學進入之高關懷學生。</text:span></text:p>
            <text:p text:style-name="P52"><text:span text:style-name="T44">3.為維護學生就學權益，教育局督導學校依據「學生轉銜輔導及服務辦法」落實高關懷個案轉銜機制。宣導方式為透過正式公文函文通知及三級輔導主任工作坊宣導等。</text:span></text:p>
            <text:p text:style-name="P52"><text:span text:style-name="T44">4.督導學校落實轉銜個案6個月追蹤輔導，原就讀學校應於轉銜學生離校後，持續追蹤六個月。倘學校已善盡對個案輔導之責任(如已提供個案相關未來所需資源或資訊(衛政、社政及勞政等)，於111年12月31日後至「教育部學生轉銜輔導及通報系統」填報結案評估，教育局列冊管理。</text:span></text:p>
            <text:p text:style-name="P54"/>
            <text:p text:style-name="P83"><text:span text:style-name="T44">1.積極落實認輔制度，鼓勵教師參與認輔學生工作，正向提升師生互動，落實教訓輔品質與成效，並且藉由充分發揮教學與輔導效能，鼓舞學生成功經驗，帶好每位學生。</text:span></text:p>
            <text:p text:style-name="P83"><text:span text:style-name="T44">2.充實輔導教師人力，強化學校輔導專業知能，提升教師輔導工作品質，由五福國中及青年國中擔任本市國中兼任輔導教師團體督導會議總承辦學校，共設14個分區，111年度共辦理70場次；另由明華國中擔任本市國中專任輔導教師團體督導會議總承辦學校，共設9個分區，共辦理72場次。</text:span></text:p>
            <text:p text:style-name="P166"/>
            <text:p text:style-name="P52"><text:span text:style-name="T44">1.為讓各校能順利撰寫112學年度生涯發展教育計畫及瞭解111年度詢輔導訪視時應配合之相關事項，中山國中特於111年6月17日辦理</text:span><text:span text:style-name="T8">「111學年度實施計畫撰寫暨111年度計畫審查評分標準、諮詢輔導基準」之線上研習</text:span><text:span text:style-name="T44">，俾利各國中生涯發展教育承辦人員能對計畫撰寫及諮詢輔導業務更加了解。</text:span></text:p>
            <text:p text:style-name="P52"><text:span text:style-name="T44">2.111年7月至11月期間辦理本市各公私立國中96校之「111年度（110學年度）國民中學生涯發展教育諮詢輔導」業務，邀集21位訪視委員進行各校生涯成果訪視工作。本市績優學校達94校，轄內績優學校比例為達97.92%，遠高於中央法規規定之績優學校達成率75%以上。</text:span></text:p>
            <text:p text:style-name="P166"/>
            <text:p text:style-name="P170"/>
            <text:p text:style-name="P174"><text:soft-page-break/></text:p>
            <text:p text:style-name="P172"><text:span text:style-name="T49">辦理五育成績優秀獎學金，每班前3名，每名發給獎金400元；111年度共計核發1萬2,133人次，金額485萬3,200元。</text:span></text:p>
            <text:p text:style-name="P166"/>
            <text:p text:style-name="P166"/>
            <text:p text:style-name="P166"/>
            <text:p text:style-name="P85"><text:span text:style-name="T44">1.軍公教、功勛遺族就學優待金：持有軍公教人員因公或因病死亡撫卹令者可申請就學優待金，111年度共計核發100人次，金額90萬9,364元。</text:span></text:p>
            <text:p text:style-name="P52"><text:span text:style-name="T44">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75元為限，公私立國中低收入戶學生減免各項代收代辦費請領規定、低收入戶及中低收入單親家庭子女減免書籍費請領作業規定、清寒學生減免各項代收代辦費及書籍費請領規定等項申請作業，納入本項申請作業辦理，111年度共計核發1萬1,402人次，金額878萬1,270元。</text:span></text:p>
            <text:p text:style-name="P54"/>
            <text:p text:style-name="P172"><text:span text:style-name="T49">本市公私立國中低收入戶及中低收入單親家庭子女減免書籍費請領作業、清寒學生減免各項代收代辦費及書籍費請領規定等項申請作業，111年度共計核發1萬1,950人，金額871萬7,354元。</text:span></text:p>
            <text:p text:style-name="P56"/>
            <text:p text:style-name="P172"><text:span text:style-name="T49">凡全戶戶籍設於本市滿一年者且就讀本市私立國中者，補助其雜費，每生每學期864元，111年度共計核發6,668人次，金額576萬1,152元。</text:span></text:p>
            <text:p text:style-name="P214"/>
            <text:p text:style-name="P87"/>
            <text:p text:style-name="P52"><text:span text:style-name="T44">1.</text:span><text:span text:style-name="T45">為</text:span><text:span text:style-name="T44">激發師生教與學的潛能及興趣，促進多元知能的發展，培養學生自我解決問題能力，提升生活知能與技能，</text:span><text:span text:style-name="T45">由</text:span><text:span text:style-name="T44">五福國中</text:span><text:span text:style-name="T45">辦理</text:span><text:span text:style-name="T44">自然學科競賽，英明國中</text:span><text:span text:style-name="T45">辦理</text:span><text:span text:style-name="T44">數學領域競賽。</text:span><text:span text:style-name="T45">期</text:span><text:span text:style-name="T44">誘發學校發展適合科學與數學基本教材，增進中小學生數學與科學閱讀能力教材及學習策略研發，研發提升學生對數理科學學習之動機、興趣及自我效能的教學策略。</text:span></text:p>
            <text:p text:style-name="P52"><text:span text:style-name="T44">2.111年辦理科展指導教師研習，探討中小學學生科學展覽活動之原理與實務，並解決指導科展所遭遇的困難問題，交換指導科展經驗，以提高科展作品之水準，建立學習平台，共計104位教師參與。另為<text:tab/>使有心投入科學教育的教師獲得專業協助，帶動交流合作，增強教師科展指導教學能力，經由各校提出學習社群計畫申請，營造校內教學研討風氣，培育更多本市的優秀科學人才，111年度共計核定31件 (國中9件、國小22件)。</text:span></text:p>
            <text:p text:style-name="P52"><text:span text:style-name="T44">3.</text:span><text:span text:style-name="T45">辦理地球科學資源中心共備研習，配合地球科學課程實施期程，邀請領域優秀教師指導、帶領共同備課。成立地球科學教師社群，分享教學經驗，透過共備過程共同成長。</text:span><text:span text:style-name="T44">111</text:span><text:span text:style-name="T45">年共進行</text:span><text:span text:style-name="T44">4</text:span><text:span text:style-name="T45">個場次</text:span><text:span text:style-name="T44">教師增能</text:span><text:span text:style-name="T45">研習，每個場次3小時，</text:span><text:span text:style-name="T44">1場次野外實察，</text:span><text:span text:style-name="T45">依參與教師需求，針對不同單元課程進行討論、概念整理、實作等並將成果整理為共</text:span><text:soft-page-break/><text:span text:style-name="T45">備手冊，提供學校教師教學參考</text:span><text:span text:style-name="T44">，以及1場國中生營隊活動，鼓勵學生以觀察工具、地圖探察周遭環境，學習同儕互助合作的精神。</text:span></text:p>
            <text:p text:style-name="P175"/>
            <text:p text:style-name="P52"><text:span text:style-name="T44">1.教育局、屏東科技大學及空軍航空技術學院共同辦理「小小航天工程師」科普活動之「2022年全國高中/暨國中小學第9屆航太科普創意科學展競賽」，</text:span><text:span text:style-name="T52">經評選得獎作品6件，鼓勵師生「發揮創客精神，讓夢想逐步踏實」，探索航空科技之奧妙，勇於創新創意之發想，讓航空科技未來開創無限可能。</text:span></text:p>
            <text:p text:style-name="P52"><text:span text:style-name="T52">2.111年3月5日辦理本市110學年度國民中學數學學習領域-數學競賽，共62所學校報名競技，參賽學生計248人。</text:span></text:p>
            <text:p text:style-name="P52"><text:span text:style-name="T44">3.111年3月13日辦理本市110學年度國民中學自然與生活科技學習領域-自然學科競賽計70校參加，參賽選手計210人。</text:span></text:p>
            <text:p text:style-name="P83"><text:span text:style-name="T44">4.本市</text:span><text:span text:style-name="T45">第</text:span><text:span text:style-name="T44">62</text:span><text:span text:style-name="T45">屆中小學科學展覽報名共計有</text:span><text:span text:style-name="T44">409</text:span><text:span text:style-name="T45">件作品參賽，其中</text:span><text:span text:style-name="T44">261</text:span><text:span text:style-name="T45">件進入複賽，今年獲獎件數共</text:span><text:span text:style-name="T44">235</text:span><text:span text:style-name="T45">件，並推薦</text:span><text:span text:style-name="T44">35</text:span><text:span text:style-name="T45">件作品代表本市參加全國科展</text:span><text:span text:style-name="T44">。</text:span></text:p>
            <text:p text:style-name="P52"><text:span text:style-name="T44">5.中華民國</text:span><text:span text:style-name="T45">第</text:span><text:span text:style-name="T44">62</text:span><text:span text:style-name="T45">屆中小學科學展覽</text:span><text:span text:style-name="T44">於111</text:span><text:span text:style-name="T45">年</text:span><text:span text:style-name="T44">8</text:span><text:span text:style-name="T45">月</text:span><text:span text:style-name="T44">2</text:span><text:span text:style-name="T45">日至</text:span><text:span text:style-name="T44">8</text:span><text:span text:style-name="T45">月</text:span><text:span text:style-name="T44">4</text:span><text:span text:style-name="T45">日假</text:span><text:span text:style-name="T44">本市民族國小</text:span><text:span text:style-name="T45">辦理完畢，</text:span><text:span text:style-name="T44">本市</text:span><text:span text:style-name="T45">今年共有</text:span><text:span text:style-name="T44">35</text:span><text:span text:style-name="T45">件作品參展，獲得</text:span><text:span text:style-name="T44">35</text:span><text:span text:style-name="T45">個獎項，榮獲全國第一名。</text:span><text:span text:style-name="T44">從市內科展籌劃至全國科展競賽期程長達一年，教育局與承辦單位共同努力，希望</text:span><text:span text:style-name="T45">藉由科展活動激發學生</text:span><text:span text:style-name="T44">對</text:span><text:span text:style-name="T45">科學研究興趣與獨立研究潛能，以提高學生科學思考力、創造力與技術創新能力。</text:span></text:p>
            <text:p text:style-name="P83"><text:span text:style-name="T44">6.111年第41屆中小學科學園遊會辦理實體闖關活動，於111年10月21日至10月22日辦理完畢，辦理校內科學園遊會計有國中30校、國小60校；榮獲特優學校計有國中4校，國小8校、榮獲優等學校計有國中8校，國小16校、甲等獎國中11校(同分增額錄取1校)，國小20校、榮獲佳作學校計有國中7校，國小16校。透過本活動之辦理，期待奠定本市學生科學教育基礎，培養學生參與科學活動之興趣，更讓參與人員在活動中獲得科學知識及技能，藉以推動全民科學教育，發揮動態之教學功能，培養學生科學概念、科學態度及科學方法，以提升學生科學素養。</text:span></text:p>
            <text:p text:style-name="P56"/>
            <text:p text:style-name="P52"><text:span text:style-name="T52">1.國中技藝教育課程開辦方式採合作式、自辦式及技藝專班等3類，111年度開設合作式班級計396班，自辦式班級計16班，合計412班，修習學生數共計1萬1,282人。另111學年度計有阿蓮國中、五甲國中及後勁國中等3校開辦技藝教育專案編班，共計3班。本市開設課程職群包括餐旅、家政、動力機械、電機電子、設計、商業管理、食品、化工、農業、藝術、機械、土木與建築、醫護等共計13職群，俾結合生涯輔導，以積極強化學生職能試探。</text:span></text:p>
            <text:p text:style-name="P52"><text:span text:style-name="T52">2.111年度國中技藝教育充實改善教學設備，教育部國民及學前教育署共計補助經費新臺幣99萬1,018元。</text:span></text:p>
            <text:p text:style-name="P166"/>
            <text:p text:style-name="P83"><text:span text:style-name="T52">1.推動精進教學品質計畫及各類課程與教學專案計畫，藉此統籌整合全市各項課程與教學發展規劃。包含全國教育政策重點推動工作，如：分組合作學習深耕學校、課程領導的應用與深耕：十二年國教素養導向課程在國中的發展與實踐、媒體素養教育基地學校計畫、</text:span><text:soft-page-break/><text:span text:style-name="T52">十二年國教前導學校計畫、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span></text:p>
            <text:p text:style-name="P52"><text:span text:style-name="T44">2.未來在推動教師增能進修之政策思維上，採支持教師專業自主發展的模式，強調教師對於自己職涯專業成長的主動性與能動性。本市亦將積極整合教專中心、國教輔導團與局處科室之間之任務分工及角色定位，以整合性之角度整合盤點本市有關教師專業成長之各類計畫與資源。</text:span></text:p>
            <text:p text:style-name="P177"/>
            <text:p text:style-name="P52"><text:span text:style-name="T44">1.基本學力的培養是學生學習結果中最核心、最基礎的部分，也是每一位學生受教育的基本權利。教育局111學年度訂定本市「國民小學及國民中學學生學習扶助整體行政推動計畫」，為達成「帶好每個孩子」的教育宗旨，透過「回歸學生學習需求」、「鼓勵教師教學創新」「全面支持每所學校」及「營造優質教學環境」四個層面的努力，確保所屬國民中小學學生均能具有優質之基本學力</text:span><text:span text:style-name="T45">，</text:span><text:span text:style-name="T44">以</text:span><text:span text:style-name="T45">期達到「</text:span><text:span text:style-name="T44">提升中小學教育品質</text:span><text:span text:style-name="T45">」</text:span><text:span text:style-name="T44">及「成就每個孩子」</text:span><text:span text:style-name="T45">的教育願景</text:span><text:span text:style-name="T44">。</text:span></text:p>
            <text:p text:style-name="P52"><text:span text:style-name="T44">2.辦理教育部國民及學前教</text:span><text:span text:style-name="T45">育</text:span><text:span text:style-name="T44">署學生學習扶助實施方案，扶助學習弱勢學生之課業落差，111</text:span><text:span text:style-name="T45">年</text:span><text:span text:style-name="T44">本市335所學校</text:span><text:span text:style-name="T45">共</text:span><text:span text:style-name="T44">計開設4,024班，授課教師5,029人，嘉惠2萬9,900人次學生。</text:span></text:p>
            <text:p text:style-name="P52"><text:span text:style-name="T44">3.結合民間資源(均一教育平台基金會、博幼社會福利基金會及永齡教育基金會)，擴大學生學習資源，</text:span><text:span text:style-name="T45">另</text:span><text:span text:style-name="T44">補助15校民間教材印刷經費18萬1,005元。</text:span></text:p>
            <text:p text:style-name="P52"><text:span text:style-name="T44">4.111年執行績效：</text:span></text:p>
            <text:p text:style-name="P79"><text:span text:style-name="T44">(1)貫徹學生學習扶助方案，扶助眾多弱勢學生：111年共計開班數為國小242校2,842班，受輔學生數為2萬628人次，授課教師為3,054人次。國中92校1,182班，受輔學生為9,272人次，授課教師為1,975人次。</text:span></text:p>
            <text:p text:style-name="P79"><text:span text:style-name="T44">(2)依據103年至111年國中教育會考待提升學校之名單，分析各校學力提升之需求，規劃2場次國中及其學區國小焦點對談會議，與學校共商各校提升學力之可行策略。</text:span></text:p>
            <text:p text:style-name="P79"><text:span text:style-name="T44">(3)執行學習扶助到校訪視計畫，從110學年度已完成全市335校之6年訪視期程。111學年度依據中央政策及學習扶助實施現況規劃新訪視指標，故原訪視暫停一年，另規劃輔導訪視對象為105至111學年訪視成績為乙等及丙等學校，國中3校、國小9校，計12校。</text:span></text:p>
            <text:p text:style-name="P79"><text:span text:style-name="T44">(4)本市111年度國中教育會考國英數社自5科待加強比例均較去年本市去年待加強比例低，其中國文科之待加強比例連續7年低於全國平均。</text:span></text:p>
            <text:p text:style-name="P52"><text:span text:style-name="T44">5.</text:span><text:span text:style-name="T45">積極培訓</text:span><text:span text:style-name="T44">學習扶助</text:span><text:span text:style-name="T45">人才庫：</text:span><text:span text:style-name="T44">身分別包含教授、退休校長、現職校長及教師，到校諮詢委員32人、入班輔導委員46人，3位委員同時具備到校諮詢及入班輔導資格、2名委員具有兩項科目之入班輔導</text:span><text:soft-page-break/><text:span text:style-name="T44">資格，共計78人，亦持續薦派人員參加到校諮詢及入班輔導委員培訓。</text:span></text:p>
            <text:p text:style-name="P318"/>
            <text:p text:style-name="P12"><text:span text:style-name="T52">本市積極參加臺北市立大學辦理之「Best Education-KDP 2022全國學校經營與教學創新KDP國際認證獎」，全國學校經營創新獎部分，本市計有26組作品獲獎，其中特優1組、優等4組、甲等14組及佳作7組，獲獎件數佔全國得獎作品51組的50.9%。全國教學創新獎部分，本市計有58組作品獲獎，其中標竿組2組、特優3組、優等17組、甲等31組及佳作5組，獲獎件數佔全國得獎作品169組的34.3%。二項競賽成績均表現優異。</text:span></text:p>
            <text:p text:style-name="P86"/>
            <text:p text:style-name="P12"><text:span text:style-name="T52">教育局111年持續推動國中行政專業支持團隊，針對學校經營或教育領導待解決之學校給予建議及協助，並定期召開會議瞭解輔導進度及成效，服務學校計6校。</text:span></text:p>
            <text:p text:style-name="P63"/>
            <text:p text:style-name="P52"><text:span text:style-name="T52">1.</text:span><text:span text:style-name="T22">配合教育部國民及學前教育署「各直轄市縣市政府充實所轄國中小圖書館（室）藏書量計畫」，搭配本市「</text:span><text:span text:style-name="T23">111年度</text:span><text:span text:style-name="T22">國中閱讀教育總體計畫」，穩健且持續推動「愛閱網」續航、輔導閱讀績優學校及個人，並辦理閱讀探究課程設計、雙語與閱讀教師研習、科學閱讀與與閱讀探究、教學精進與有效學習閱讀研習及發展英語繪本創意教學工作坊等計畫；亦持續辦理讀報活動、鼓勵國中小新生培養閱讀習慣、扶助偏遠弱勢學校閱讀教育、表彰閱讀績優學校及人員、增置圖推教師並充實圖書館圖書及設備等。</text:span></text:p>
            <text:p text:style-name="P52"><text:span text:style-name="T52">2.</text:span><text:span text:style-name="T22">持續且固定於每年資本門的經費提供各校購置優良圖書，並進行圖書聯合採購，一方面避免各校分別自行採購缺乏行政效率，再者可藉由聯合採購提升圖書採購品質。</text:span><text:span text:style-name="T8">110學年度配合教育部國民及學前教育署補助公立國中小充實圖書設備，協助各校更新與汰換藏書。本市於110學年度國中小館藏尚有11所學校未達1萬冊，偏遠地區學校（國中17校、國小54校）每生至少擁有百冊以上書籍可借閱。</text:span></text:p>
            <text:p text:style-name="P52"><text:span text:style-name="T44">3.</text:span><text:span text:style-name="T8">自101年12月17日啟動「愛閱網」網站，上網註冊人數至111年底已達25萬7,517人，每校閱讀書籍總數平均為10,960.3冊，全市學生閱讀書籍並通過評量的書籍共118萬3,712本，更有效的降低國中會考國文列入待加強的學生，成效卓著。</text:span></text:p>
            <text:p text:style-name="P52"><text:span text:style-name="T44">4.</text:span><text:span text:style-name="T8">目前本市「愛閱網」由教育局邀集專家學者挑選出適合國中學生研讀之中英文書籍184本，並於109年將英文中高階命題上線，英文書籍測驗題目累計已有1132題供學生使用，期能積極提升本市國中學生英文閱讀能力。</text:span><text:bookmark text:name="_Hlk123053682"/></text:p>
            <text:p text:style-name="P52"><text:span text:style-name="T52">5.111年度教育部獎勵國民中小學推動閱讀績優學校團體及個人評選，本市文府國中、明義國中獲選為「閱讀磐石學校」，五福國中洪薏婷老師獲選「推手個人獎」，成績斐然。</text:span></text:p>
            <text:p text:style-name="P52"><text:span text:style-name="T52">6.</text:span><text:span text:style-name="T22">本市國中會考成績國文科待加強比例連續七年低於全國平均值，可見推動閱讀可以有效提升學生的</text:span><text:span text:style-name="T24">基本學科能</text:span><text:span text:style-name="T22">力。</text:span></text:p>
            <text:p text:style-name="P52"><text:span text:style-name="T44">7.</text:span><text:span text:style-name="T8">111學年度國中讀報教育計畫由民間公益單位贊助，本市共25所國中獲得補助，利用晨光時間、課間時間、彈性課程等，由教師帶領</text:span><text:soft-page-break/><text:span text:style-name="T8">學生進行以以國語日報社發行之《中學生報》作為讀報教材。</text:span></text:p>
            <text:p text:style-name="P56"/>
            <text:p text:style-name="P52"><text:span text:style-name="T52">1.依</text:span><text:span text:style-name="T8">據「高雄市市立高級中學以下學校校園閒置空間活化實施要點」及「高雄市高級中學以下學校校園閒置空間活化獎勵方案」，鼓勵學校配合中央政策及結合創新思維多元活化空間。</text:span></text:p>
            <text:p text:style-name="P52"><text:span text:style-name="T44">2.</text:span><text:span text:style-name="T8">建置校園閒置空間資訊平台「高雄市校園空間活化網」，提供閒置空間即時資訊以及本市活化案例與連結教育部相關網站，促進網絡交流。</text:span></text:p>
            <text:p text:style-name="P52"><text:span text:style-name="T44">3.</text:span><text:span text:style-name="T8">111學年度校園閒置空間可釋出計有8區、9校、45間，並以第四類發行函送予市府各機關參考，及同步將閒置空間資訊公開於「高雄市校園空間活化網」，提供社會大眾、政府機關媒合借用。</text:span></text:p>
            <text:p text:style-name="P52"><text:span text:style-name="T44">4.</text:span><text:span text:style-name="T8"><text:tab/>配合「擴大幼兒教保公共化」及「長照十年計畫2.0」國家政策，目前校園空間活化用</text:span><text:span text:style-name="T52">途以銀髮照護、公幼托育及社會福利為主要部分。</text:span></text:p>
            <text:p text:style-name="P62"/>
            <text:p text:style-name="P52"><text:span text:style-name="T44">1.</text:span><text:span text:style-name="T8">辦理校舍耐震補強：</text:span><text:span text:style-name="T9">為營造安全教學環境、維護師生安全，教育部國民及學前教育署109年度核定本市109-111年國中校舍耐震補強，總經費2億7,780萬5,788元(專案補助款：1億4,416萬4,788元、一般性補助款：1億3,364萬1,000元)，補助總經費為2億6,050萬6,010元(專案補助款：1億2,686萬5,010元、一般性補助款：1億3,364萬1,000元)，109-111年度辦理情形臚列如下：</text:span></text:p>
            <text:p text:style-name="P79"><text:span text:style-name="T52">(1)</text:span><text:span text:style-name="T27">109年度(</text:span><text:span text:style-name="T9">專案補助款</text:span><text:span text:style-name="T27">)：國教署核定橋頭國中等6校6棟，核定經費為6,284萬4,638元，補助經費為5,530萬3,281元（補助比率88%），教育局自籌754萬1,357元(12%)，已全數完工。</text:span></text:p>
            <text:p text:style-name="P79"><text:span text:style-name="T52">(2)</text:span><text:span text:style-name="T27">110</text:span><text:span text:style-name="T22">年度(</text:span><text:span text:style-name="T9">專案補助款</text:span><text:span text:style-name="T22">)：國教署核定瑞豐國中1校1棟，核定經費為620萬7,720元，補助經費為546萬2,793元（補助比率88%），教育局自籌74萬4,927元(12%)</text:span><text:span text:style-name="T23">，</text:span><text:span text:style-name="T27">已完工</text:span><text:span text:style-name="T22">。</text:span></text:p>
            <text:p text:style-name="P79"><text:span text:style-name="T52">(3)</text:span><text:span text:style-name="T22">111年度(</text:span><text:span text:style-name="T9">專案補助款</text:span><text:span text:style-name="T22">)：國教署核定正興國中等2校4棟，核定經費為7,511萬2,430元，補助經費為6,609萬8,936元（補助比率88%），教育局自籌901萬3,494元(12%)</text:span><text:span text:style-name="T9">，</text:span><text:span text:style-name="T23">截至111年</text:span><text:span text:style-name="T54">度</text:span><text:span text:style-name="T23">止，</text:span><text:span text:style-name="T27">4棟刻正施工中</text:span><text:span text:style-name="T22">。</text:span></text:p>
            <text:p text:style-name="P79"><text:span text:style-name="T52">(4)</text:span><text:span text:style-name="T22">110年度(一般性補助款):國教署核定南隆國中等9校9棟，核定總經費計</text:span><text:span text:style-name="T9">1億803萬1,000元(補助100%)</text:span><text:span text:style-name="T23">，</text:span><text:span text:style-name="T27">已全數完工。</text:span></text:p>
            <text:p text:style-name="P79"><text:span text:style-name="T52">(5)</text:span><text:span text:style-name="T22">111年度(一般性補助款):國教署核定岡山國中等4校6棟，核定總經費計</text:span><text:span text:style-name="T9">2,561萬元(補助100%)</text:span><text:span text:style-name="T23">，</text:span><text:span text:style-name="T27">已全數完工。</text:span></text:p>
            <text:p text:style-name="P52"><text:span text:style-name="T44">2.</text:span><text:span text:style-name="T8">辦理</text:span><text:span text:style-name="T10">校舍</text:span><text:span text:style-name="T8">拆除重建：</text:span></text:p>
            <text:p text:style-name="P79"><text:span text:style-name="T52">(1)</text:span><text:span text:style-name="T22">永安國中校舍改建工程，復經教育部國民及學前教育署挹注經費總經費6,101萬4,000元整，</text:span><text:span text:style-name="T8">工期480日曆天，業於108年11月4日開工，110年12月15日申報竣工，並於111年2月15日完成驗收作業</text:span><text:span text:style-name="T22">。</text:span></text:p>
            <text:p text:style-name="P79"><text:span text:style-name="T52">(2)</text:span><text:span text:style-name="T22">瑞豐國中校舍改建工程，總經費1億1,232萬6,000元整，</text:span><text:span text:style-name="T8">工期580日曆天，業於108年7月15日開工，</text:span><text:span text:style-name="T9">110年9月取得使用執照，110年12月完成校舍搬遷，</text:span><text:span text:style-name="T8">111年7月25日申報竣工，並於111年10月20日完成驗收作業</text:span><text:span text:style-name="T22">。</text:span></text:p>
            <text:p text:style-name="P79"><text:span text:style-name="T52">(3)</text:span><text:span text:style-name="T22">旗津國中老舊校舍拆除新建工程，總經費2億4,629萬4,946元</text:span><text:soft-page-break/><text:span text:style-name="T22">整，於111年8月31日完成工程發包，並於111年11月7日開工，工期460工作天，刻正辦理拆除重建工程中。</text:span></text:p>
            <text:p text:style-name="P90"/>
            <text:p text:style-name="P90"/>
            <text:p text:style-name="P90"/>
            <text:p text:style-name="P178"><text:span text:style-name="T49">1.輔導各校訂定中</text:span><text:span text:style-name="T46">長程</text:span><text:span text:style-name="T49">教育發展計畫。配合本市施政目標，建構教育發展指標，培養學生應具備之基本能力與國際觀。</text:span></text:p>
            <text:p text:style-name="P179"><text:span text:style-name="T49">2.全面宣導開學第1週為本市友善校園週，結合所屬國小242校辦理各校防制校園霸凌活動，營造友善校園環境。</text:span></text:p>
            <text:p text:style-name="P178"><text:span text:style-name="T49">3.每年辦理教務主任課程領導與相關業務研習會議等計3場次，全巿248校教務主任參與十二年國民基本教育新課綱增能研討與課程規劃；辦理41群課程領導人之課程發展共識分享會議計41場次。</text:span></text:p>
            <text:p text:style-name="P176"/>
            <text:p text:style-name="P178"><text:span text:style-name="T49">1.建構電子化學務管理系統，加強學生學籍管理，並協助戶政機關辦理適齡</text:span><text:span text:style-name="T46">兒童</text:span><text:span text:style-name="T49">入學分發工作，建構跨區平台提升系統效能。</text:span></text:p>
            <text:p text:style-name="P178"><text:span text:style-name="T49">2. 111年6月22日辦理編班注意事項及作業流程暨系統操作線上說明會；7月18日、7月19日與7月20日假光武國小、新甲國小與路竹國小辦理公開編班作業，8月15日辦理後報到學生電腦編班作業。</text:span></text:p>
            <text:p text:style-name="P178"><text:span text:style-name="T49">3.協助</text:span><text:span text:style-name="T46">兒童</text:span><text:span text:style-name="T49">保護個案或躲債家庭之學生以轉學籍不轉戶籍方式辦理轉學，並協助輔導無戶籍、外籍學生及高關懷學生入學事宜。</text:span></text:p>
            <text:p text:style-name="P169"><text:span text:style-name="T49">4.辦理電腦編班及後報到學生編班作業，落實常態編班工作，並於111年10月至111年12月進行本市國小教學正常化暨常態編班業務訪視。</text:span></text:p>
            <text:p text:style-name="P167"/>
            <text:p text:style-name="P169"><text:span text:style-name="T49">1.建立本市國小行政專業支持團隊系統，提供各校分享及交流校務運 <text:s/>作機會，並協助學校改善及解決辦學問題，以提升行政績效與品質。</text:span></text:p>
            <text:p text:style-name="P169"><text:span text:style-name="T49">2.</text:span><text:span text:style-name="T6">111年計辦理14場校長行政專業支持團隊分區工作坊、12場專業分組工作坊</text:span><text:span text:style-name="T49">。</text:span></text:p>
            <text:p text:style-name="P169"><text:span text:style-name="T49">3.持續貫徹學校分層負責制度，鼓勵教師參與校務管理，並督導學校各項</text:span><text:span text:style-name="T46">委員會</text:span><text:span text:style-name="T49">運作，以建立校園民主。</text:span></text:p>
            <text:p text:style-name="P169"><text:span text:style-name="T49">4.辦理友善校園計畫，建構校園三級輔導體制，強化學校行政、學生事務與輔導效能。</text:span></text:p>
            <text:p text:style-name="P176"/>
            <text:p text:style-name="P88"/>
            <text:p text:style-name="P88"/>
            <text:p text:style-name="P88"/>
            <text:p text:style-name="P52"><text:span text:style-name="T52">1.辦理學生寒、暑假育樂營及課後社團活動，鼓勵參加正當休閒活動。</text:span><text:span text:style-name="T22">111年度(受疫情影響)寒假育樂營計有41所國小辦理，合計111隊，1,842名學生參與，暑假育樂營計有52所國小，合計183隊，2,746名學生參與，課後社團計有161所國小辦理，合計2,023隊，25,479名學生參與</text:span><text:span text:style-name="T52">。</text:span></text:p>
            <text:p text:style-name="P52"><text:span text:style-name="T52">2.</text:span><text:span text:style-name="T22">111年8月9日假港和國小辦理學務主任暨生教組長工作傳承研習，111年8月19日</text:span><text:span text:style-name="T52">假後勁國小辦理國民小學學務業務工作坊。</text:span></text:p>
            <text:p text:style-name="P83"><text:span text:style-name="T52">3.為維護學生活動安全，定期彙整學校校園樹木移植、移除及修剪申</text:span><text:soft-page-break/><text:span text:style-name="T52">請，並統一辦理國中小通學道樹木修剪，111年完成74校2,067棵通學道樹木預防修剪，以加強校園安全維護，確保校園師生安全。</text:span></text:p>
            <text:p text:style-name="P52"><text:span text:style-name="T52">4.辦理本市本土學習認證，鼓勵親師生參與、推行戶外教育與本土實察活動，建構整合本土平台編列119個景點，計248校參與。</text:span></text:p>
            <text:p text:style-name="P52"><text:span text:style-name="T52">5.鼓勵各校依規定提倡正當休閒娛樂，透過課程規劃、審核及備查與教學正常化督導事宜，落實團體活動課程。</text:span></text:p>
            <text:p text:style-name="P57"/>
            <text:p text:style-name="P52"><text:span text:style-name="T52">1.配合12年國教新課綱，將品德教育、人權教育、法治教育及生命教育等，以議題形式融入各領域教學活動。</text:span></text:p>
            <text:p text:style-name="P52"><text:span text:style-name="T52">2.推動「品德心運動 高雄真幸福」－高雄市各級學校「品德實踐計畫」，以漸進、延續、生活化及有效性原則，讓學生從生活中實際體驗，瞭解品德的核心內涵和核心價值，透過標竿學校分享推動經驗，帶動其他學校參與。</text:span></text:p>
            <text:p text:style-name="P52"><text:span text:style-name="T52">3.</text:span><text:span text:style-name="T22">110</text:span><text:span text:style-name="T52">學年度教育部補助本市辦理品德教育推廣與深耕學校計畫，總經費計23</text:span><text:span text:style-name="T44">萬</text:span><text:span text:style-name="T52">元5,700元，受補助之國小計有9校，為水寮國小、壽天國小、仁武國小、蔡文國小、莒光國小、六龜國小、和平國小、凱旋國小及鼓山區中山國小。</text:span><text:span text:style-name="T44"> </text:span></text:p>
            <text:p text:style-name="P59"/>
            <text:p text:style-name="P12"><text:span text:style-name="T52">融合各領域教學，推動生命教育，並兼顧知情意行目標，設計具有教育性、省思性、啟發性、生活性及實踐性之活動，培養學生反省能力及人格發展。</text:span></text:p>
            <text:p text:style-name="P65"/>
            <text:p text:style-name="P83"><text:span text:style-name="T52">1.持續整合社區與家長資源，加強教師教訓輔職責，建構學生輔導網絡，強化三級預防，帶好每位學生。</text:span></text:p>
            <text:p text:style-name="P52"><text:span text:style-name="T52">2.於各國小設置兼任輔導教師，以每週減授上課節數2-4節，落實專業導向之輔導工作。</text:span></text:p>
            <text:p text:style-name="P52"><text:span text:style-name="T52">3.111學年度本市各國中、13班以上之國小均至少置有1名專任輔導教師，目前本市國中小共計445名專任輔導教師，協助學校推動輔導工作。</text:span></text:p>
            <text:p text:style-name="P52"><text:span text:style-name="T52">4.配合教育部專款配置專業輔導人力，本市學生輔導諮商中心、55班以上之高級中等以下學校及以國中學區為範圍設置之偏遠地區學校約聘專業輔導人員共64名，協助學校推動輔導工作。</text:span></text:p>
            <text:p text:style-name="P52"><text:span text:style-name="T52">5.111年度辦理國中小兼任輔導教師專業團體督導會議165場次；國中小專任輔導教師專業團體督導會議辦理128場次。</text:span></text:p>
            <text:p text:style-name="P52"><text:span text:style-name="T52">6.召開輔導工作督導會報1場次及學生輔導工作分組會議2場次，以加強資源橫向聯繫，落實學生輔導工作。</text:span></text:p>
            <text:p text:style-name="P52"><text:span text:style-name="T52">7.於新上國小及桂林國小辦理情緒教育研習，增進教師對情緒之管理及處理技巧，並協助學生能有效提升自我概念以利學生學習與發展，共計190人次參與。</text:span></text:p>
            <text:p text:style-name="P52"><text:span text:style-name="T52">8.推動認輔小團體國小計65團，協助學生從團體輔導互動中了解自我及培養問題解決的技能、促進個案適應學校生活及人際溝通技巧，提升輔導效能。</text:span></text:p>
            <text:p text:style-name="P57"/>
            <text:p text:style-name="P52"><text:span text:style-name="T52">1.依「強迫入學條例及其施行細則」規定，召開本市強迫入學委員會，並勸導協助未入學、中途輟學及長期缺課之學生入學或繼續就學、</text:span><text:soft-page-break/><text:span text:style-name="T52">復學。</text:span></text:p>
            <text:p text:style-name="P52"><text:span text:style-name="T52">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span></text:p>
            <text:p text:style-name="P52"><text:span text:style-name="T52">3. 111年8月25日假文府國小辦理國小中輟通報及復學管理系統教育訓練。</text:span></text:p>
            <text:p text:style-name="P52"><text:span text:style-name="T52">4.透過教師進修，提升教師對兒童及少年保護之高關懷群學生辨識與輔導能力，引導學生適性發展和健康成長。</text:span></text:p>
            <text:p text:style-name="P57"/>
            <text:p text:style-name="P52"><text:span text:style-name="T52">1.積極推動性別平等教育議題融入九年一貫各領域課程，健全校園性騷擾及性霸凌、性侵害通報處理作業流程。</text:span></text:p>
            <text:p text:style-name="P52"><text:span text:style-name="T52">2.加強學校行政人員、教師對性騷擾及性霸凌、性侵害事件之處理、通報及防治宣導知能，以提升教育人員對該等事件之敏感度。</text:span></text:p>
            <text:p text:style-name="P52"><text:span text:style-name="T52">3.督導各校確實依據「性別平等教育法」規定，每學期實施至少4小時性別平等教育相關課程或活動。 </text:span></text:p>
            <text:p text:style-name="P88"/>
            <text:p text:style-name="P83"><text:span text:style-name="T52">1.於前鎮高中、英明國中及大華國小、桂林國小成立學生輔導資源中心，統籌規劃學校教職員參與學生事務與輔導專業知能在職教育。</text:span></text:p>
            <text:p text:style-name="P52"><text:span text:style-name="T52">2.提供現職非輔導相關系所畢業教師或初任教師基礎輔導知能研習，111年7月4日至6日於大華國小辦理18小時研習1場次，加強所屬學校教師基礎輔導相關知能，以落實於班級經營</text:span><text:span text:style-name="T44">，</text:span><text:span text:style-name="T52">共約155人次參與。</text:span></text:p>
            <text:p text:style-name="P52"><text:span text:style-name="T52">3.配合學生輔導法，針對初任輔導人員(輔導主任、組長及輔導教師)及初聘專任專業輔導人員辦理40小時職前培訓課程，111年8月4日、5日、8日、9日及10日假勝利國小辦理國小初任輔導人員40小時職前培訓課程，計138人參加; 8月3日、4日、5日、8日、9日假左營國中辦理國高中初任輔導人員40小時職前培訓課程，計62人參加。</text:span></text:p>
            <text:p text:style-name="P52"><text:span text:style-name="T52">4.辦理國民小學輔導主任及輔導組長經驗傳承研習，111年8月3日於新上國小辦理1場次，計100位教師參加，另於8月9日於港和國小辦理國民小學「學務主任暨生教組長」經驗傳承研習1場次，計140位教師參加，增進學校行政人員學生事務與輔導相關知能。</text:span></text:p>
            <text:p text:style-name="P57"/>
            <text:p text:style-name="P57"/>
            <text:p text:style-name="P52"><text:span text:style-name="T52">1.落實校園民主制度，辦理校長遴選，為學校選擇適任之校長，111學年公立國小校長遴選結果：留任30人、調任44人、曾任1人、新任5人。</text:span></text:p>
            <text:p text:style-name="P52"><text:span text:style-name="T52">2.強化各校教師評審委員會功能，協助各校辦理教師甄選、介聘作業，滿足各校需求，以安定教師生活。</text:span></text:p>
            <text:p text:style-name="P79"><text:span text:style-name="T44">(1)</text:span><text:span text:style-name="T8">111年度本市國小教師聯合甄選招考408名正式教師，經本市111年國小</text:span><text:span text:style-name="T44">教師聯合甄選委員小組會議決議共錄取394名，以充實學校教師員額。</text:span></text:p>
            <text:p text:style-name="P79"><text:span text:style-name="T44">(2)辦理教師市內介聘作業，共計325人參加，共299人成功介聘</text:span><text:soft-page-break/><text:span text:style-name="T44">(含國小特教老師)。</text:span></text:p>
            <text:p text:style-name="P79"><text:span text:style-name="T44">(3)辦理市外介聘，國小教師參與111年度全國介聘結果：調出77名(含國小特教老師)、調入266名(含國小特教老師)。</text:span></text:p>
            <text:p text:style-name="P92"/>
            <text:list xml:id="list368559623319161479" text:style-name="WWNum25">
              <text:list-item>
                <text:p text:style-name="P93"><text:span text:style-name="T52">補助低收入、單親、原住民、軍公教遺族學生代收代辦費、教科書及簿本費共2,068萬8,951元，計學生3</text:span><text:span text:style-name="T44">萬</text:span><text:span text:style-name="T52">4,558人次受益，激勵學生努力向學。</text:span></text:p>
              </text:list-item>
              <text:list-item>
                <text:p text:style-name="P94"><text:span text:style-name="T52">辦理國小兒童課後照顧班:</text:span></text:p>
              </text:list-item>
            </text:list>
            <text:p text:style-name="P95"><text:span text:style-name="T44">(1)</text:span><text:span text:style-name="T59">110學年度第2學期計有204校辦理國小兒童課後照顧班，共開辦975班，參加學生共19,075人；111學年度第1學期計有203校辦理國小兒童課後照顧班，共開辦1,016班，參加學生共20,746人。</text:span></text:p>
            <text:p text:style-name="P79"><text:span text:style-name="T44">(2)每學期針對低收入戶、原住民及身心障礙學生等三類弱勢家庭提供經費補助，學校經了解並規劃課後照顧之開班需求，向教育局提出開班補助經費之申請及補助課後照顧班自辦學校調整服務人員上班時間鐘點費：110學年度第2學期，教育局向教育部申請補助1,241萬1,039元，教育局另自籌經費468萬6,285元；111學年度第1學期，教育局向教育部申請補助1,348萬338元，教育局自籌516萬6,289元。</text:span></text:p>
            <text:p text:style-name="P79"><text:span text:style-name="T44">(3)單親、中低收入戶、情況特殊兒童、失業半年內重大傷病等四類學生之補助由教育局自籌。110學年第2學期第四類自籌2,199萬5,438元；111學年度第1學期第四類自籌2,393萬8,141元。</text:span></text:p>
            <text:p text:style-name="P52"><text:span text:style-name="T52">3.軍公教遺族就學優待金：軍公教人員因公、因病或意外死亡，依法領受撫卹金之遺族可申請就學優待金，110學年度第2學期共計核發64人次，金額517,508元；111學年度第1學期共計核發61人次，金額567,772元。</text:span></text:p>
            <text:p text:style-name="P57"/>
            <text:p text:style-name="P52"><text:span text:style-name="T52">1.教育局辦理「夜光天使」點燈專案，於110學年度第2學期辦理22校，30班，383位學生受益；111學年度第1學期辦理23校，30班，391位學生受益。</text:span></text:p>
            <text:p text:style-name="P52"><text:span text:style-name="T52">2.自國外返國就學而缺乏華語能力之學生，經評估需華語補救資源挹注，由高師大華語所規劃團隊協助課程規劃及師資媒合，學校辦理華語補救課程，111年度辦理49校辦理華語補救課程，共104名學生受益。</text:span></text:p>
            <text:p text:style-name="P52"><text:span text:style-name="T52">3.辦理學習扶助實施方案，計242所學校參加扶助弱勢學生文化不利造成之課業落差。</text:span></text:p>
            <text:p text:style-name="P30"/>
            <text:p text:style-name="P52"><text:span text:style-name="T52">1.積極規劃與推動十二年國民基本教育精進國民中小學教師教學專業與課程品質計畫、前導學校計畫、活化教學與多元學習計畫、分組合作學習計畫，社群運作推動等計畫，辦理各項課程與教學教育政策推動、研習或工作坊，以提升本市教師教學與課程系統規劃之品質，111年度國小部分執行經費計3,035</text:span><text:span text:style-name="T44">萬3,706</text:span><text:span text:style-name="T52">元。</text:span></text:p>
            <text:p text:style-name="P52"><text:span text:style-name="T52">2.辦理新課綱課程領導人研習計5場次，由教務主任及教研組長參加共計1,032人次參加。</text:span></text:p>
            <text:p text:style-name="P52"><text:soft-page-break/><text:span text:style-name="T52">3.111年度國小共辦理36場次「領綱深解與運用研習」，全面調訓高年級教師理解12年國教總(領)綱之理念與精神，掌握素養導向課程與評量設計要領並於課堂中實踐。</text:span></text:p>
            <text:p text:style-name="P52"><text:span text:style-name="T52">4.111年辦理二階二梯次國小「素養導向命題設計工作坊」，以團隊或個人增能實作模式進行共學，掌握教學與評量之鏈結，共265人次參加。</text:span></text:p>
            <text:p text:style-name="P52"><text:span text:style-name="T52">5.111年辦理10場次「課程發展委員會實務運作研習」與41場次分群共學課程諮詢服務，提升學校課程發展與審查運作機制之品質，共680人次參加。</text:span></text:p>
            <text:p text:style-name="P52"><text:span text:style-name="T52">6.111年教師專業學習社群國小共340群，本市教專中心共辦理全市社群期中聯合及分區諮詢輔導共10場次，社群召集人增能研習6場次，藉由地方輔導群進行社群諮詢輔導機制及建立輔導資源網絡，建構教師專業學習社群支持系統；每年透過期末成果發表會，選拔優秀專業學習社群典範團隊，並辦理優良社群分享會，提供各校社群運作優質學習模式。</text:span></text:p>
            <text:p text:style-name="P52"><text:span text:style-name="T52">7.111年辦理167場次「十二年國教入校培力四堂課程實作研習」(第二年)，共8827人次參加。以國小「研思培力團隊」共備產出新課綱重大課程之公版宣講簡報、示例模組及實作課程，引導學校課程系統發展、實施課程評鑑、落實彈性學習課程規劃與實踐素養導向教學與評量。</text:span></text:p>
            <text:p text:style-name="P52"><text:span text:style-name="T52">8.協助學校申請「活化教學與多元學習方案」國小共41校58案，落實十二年國教課綱，協助偏鄉學校發展課程與教學、教師專業發展及學生多元試探，另國小共13校申請分組合作學習，提升學習成效。</text:span></text:p>
            <text:p text:style-name="P52"><text:span text:style-name="T52">9.111年5月辦理「前導學校線上成果發表」，本市國小32所前導學校發表課程評鑑實作分享成果，共4場次，為新課綱本市國小41群共備共學網絡，織組共好。</text:span></text:p>
            <text:p text:style-name="P54"/>
            <text:p text:style-name="P52"><text:span text:style-name="T52">1.辦理非學校型態實驗教育，提供學生在家自行教育及非學校型態的團體教育，拓展多元學習機會，110學年度第2學期計有353位個人、3個團體共58人及8個機構共470人通過申請。111學年度第1學期計有302位個人、6個團體共130人及7個機構共438人通過申請。</text:span></text:p>
            <text:p text:style-name="P52"><text:span text:style-name="T52">2.因應少子化趨勢，整合小型學校資源，推動混齡(跨年級)教學方案計畫，111學年度共計16校申請辦理。</text:span></text:p>
            <text:p text:style-name="P52"><text:span text:style-name="T52">3.推展課程與教學典範計畫，</text:span><text:span text:style-name="T8">在新課綱三面九項核心素養引導架構下，協助學校疏理課程脈絡，依所處山、海、城、鄉等不同地理環境與歷史脈絡，鼓勵學校擷取在地元素，發展素養導向特色課程與教學策略，建構具系統性、層次性及特色性的課程地圖，111學年度計有8校參與。</text:span></text:p>
            <text:p text:style-name="P52"><text:span text:style-name="T52">4.推動國民中小學藝術深耕教學計畫，111學年度補助47校辦理，邀請藝術家或藝文團體到校協同教學</text:span><text:span text:style-name="T69">，</text:span><text:span text:style-name="T22">共同推動</text:span><text:span text:style-name="T52">藝術教育活動。</text:span></text:p>
            <text:p text:style-name="P89"/>
            <text:p text:style-name="P13"><text:span text:style-name="T52">建置「高雄探究網」-自然領域情境式能力導向評量結合上網飆作業活動，本市110學年度國小部分參與人次寒假為8,330人、暑假為</text:span><text:soft-page-break/><text:span text:style-name="T52">5,566人。</text:span></text:p>
            <text:p text:style-name="P96"/>
            <text:p text:style-name="P96"/>
            <text:p text:style-name="P96"/>
            <text:p text:style-name="P52"><text:span text:style-name="T52">1.為充實學校圖書館藏書，教育局編列資本門經費補助旗津國小等242所學校充實及改善圖書教學環境與設備，並配合教育部106年至109年社區共讀站計畫，109年完成國小15校社區共讀站設置，共補助3,573萬2,000元。 111年度學校社區共讀站前期美感計畫補助5校設計費50萬，112年5間社區共讀站設置補助1,400萬。</text:span></text:p>
            <text:p text:style-name="P52"><text:span text:style-name="T52">2.輔導各校妥善運用圖書室資源推展閱讀計畫，編列經費充實國小圖書並加強各領域融入教學。</text:span><text:span text:style-name="T22">111</text:span><text:span text:style-name="T52">學年度共47所學校申辦教育部國民及學前教育署增置國民中小學圖書館閱讀推動教師計畫，核定補助812萬8,000元，推動學校閱讀教育。</text:span></text:p>
            <text:p text:style-name="P52"><text:span text:style-name="T52">3.辦理閱讀推動相關計畫，結合學校及民間單位辦理閱讀活動，共構學生閱讀力：</text:span></text:p>
            <text:p text:style-name="P79"><text:span text:style-name="T44">(1)鼓勵學校辦理閱讀推動計畫，共66校通過申請，辦理內容包括：推動校內讀書會、辦理寒暑假閱讀與寫作營隊、其他特色閱讀活動等。</text:span></text:p>
            <text:p text:style-name="P79"><text:span text:style-name="T44">(2)推展國語日報及兒童週報讀報教育，持續導入民間優質閱讀資源，111年度國語日報計補助6校，國語日報周刊計補助4校，受益良多。</text:span></text:p>
            <text:p text:style-name="P79"><text:span text:style-name="T52">(3)</text:span><text:span text:style-name="T44">辦理</text:span><text:span text:style-name="T52">「閱讀薪傳」典範教師薦選活動，以鼓勵熱情深耕閱讀之教育現場教師</text:span><text:span text:style-name="T54">，111年甄選10名典範教師，藉</text:span><text:span text:style-name="T52">由典範教師分享閱讀經驗，形塑優質閱讀風氣為目標。</text:span></text:p>
            <text:p text:style-name="P79"><text:span text:style-name="T52">(4)辦理「校園就是一本書」校園閱讀空間改善計畫，111年共補助14所學校，營造校園閱讀情境，形塑校園閱讀風氣。</text:span></text:p>
            <text:p text:style-name="P52"><text:span text:style-name="T52">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隨著資訊科技趨勢及數位閱讀普及化，本市立圖書館已建置【喜閱網@高市圖】專區，購置</text:span><text:span text:style-name="T66">1,052冊</text:span><text:span text:style-name="T52">106-110年使用率較高的喜閱網電子書供本市市民線上閱讀，讓城市處處滿書香。111年12月底喜閱網上網註冊總人數為103,076人，通過闖關書籍數332萬3,689本，參與人數63,948人，參與比例78.56%，平均每人通過闖關閱讀本數達16.2本。</text:span></text:p>
            <text:p text:style-name="P57"/>
            <text:p text:style-name="P13"><text:span text:style-name="T52">規劃設置學校通學步道，以連結社區與學校、營造友善社區氛圍</text:span><text:span text:style-name="T44">，</text:span><text:span text:style-name="T54">提升整體市區通學道及周邊景觀品質，</text:span><text:span text:style-name="T44">辦理情形如下：</text:span></text:p>
            <text:p text:style-name="P52"><text:span text:style-name="T52">1.教育局補助河堤國小、大社國小、鳳陽國小、岡山國小、莊敬國小、福山國小、苓洲國小、大華國小、中山國小(鳳山區)、新甲國小、茄萣國小等11校計1,160萬2,973元修繕通學步道。</text:span></text:p>
            <text:p text:style-name="P52"><text:span text:style-name="T52">2.配合本府工務局養工處辦理楠梓國小、福東國小、愛群國小等3校，</text:span><text:soft-page-break/><text:span text:style-name="T52">合計經費約900萬元。</text:span></text:p>
            <text:p text:style-name="P52"><text:span text:style-name="T52">3.教育局獲內政部營建署「提升道路品質計畫」補助建國國小、大同國小、信義國小、五權國小、後紅國小、旗山區鼓山國小及鳳山區中山國小等7校計3,000萬元。</text:span></text:p>
            <text:p text:style-name="P57"/>
            <text:p text:style-name="P52"><text:span text:style-name="T52">1.辦理</text:span><text:span text:style-name="T8">校舍耐震補強：</text:span><text:span text:style-name="T9">為營造安全教學環境、維護師生安全，教育部國民及學前教育署109年度核定本市109-111年國小校舍耐震補強，總經費8億4,467萬7,120元(專案補助款：4億9,276萬5,120元、一般性補助款：3億5,191萬2,000元)，補助總經費為7億8,554萬5,278元(專案補助款：4億3,363萬3,278元、一般性補助款：3億5,191萬2,000元)，109-111年度辦理情形臚列如下： </text:span></text:p>
            <text:p text:style-name="P79"><text:span text:style-name="T52">(1)</text:span><text:span text:style-name="T22">109年度(</text:span><text:span text:style-name="T9">專案補助款</text:span><text:span text:style-name="T22">)：國教署核定港埔國小等26校39棟，核定經費為3億8,953萬1,211元，補助經費為3億4,278萬7,445元（補助比率88%），教育局自籌4,674萬3,766元(12%)，</text:span><text:span text:style-name="T23">已全數完工</text:span><text:span text:style-name="T22">。</text:span></text:p>
            <text:p text:style-name="P79"><text:span text:style-name="T52">(2)</text:span><text:span text:style-name="T22">110年度(</text:span><text:span text:style-name="T9">專案補助款</text:span><text:span text:style-name="T22">)：國教署核定中洲國小等4校9棟，核定經費為9,215萬2,844元，補助經費為8,109萬4,496元（補助比率88%），教育局自籌1,105萬8,348元(12%)，</text:span><text:span text:style-name="T23">已全數完工</text:span><text:span text:style-name="T22">。</text:span></text:p>
            <text:p text:style-name="P79"><text:span text:style-name="T52">(3)</text:span><text:span text:style-name="T22">111年度(</text:span><text:span text:style-name="T9">專案補助款</text:span><text:span text:style-name="T22">)：國教署核定鎮昌國小1校1棟，核定經費為1,108萬1,065元，補助經費為975萬1,337元（補助比率88%），教育局自籌132萬9,728元(12%)</text:span><text:span text:style-name="T9">，</text:span><text:span text:style-name="T23">截至111年度止</text:span><text:span text:style-name="T22">，</text:span><text:span text:style-name="T23">1棟刻正施工中</text:span><text:span text:style-name="T22">。</text:span></text:p>
            <text:p text:style-name="P79"><text:span text:style-name="T52">(4)</text:span><text:span text:style-name="T22">110年度(一般性補助款):國教署核定新甲國小等23校25棟，核定總經費計</text:span><text:span text:style-name="T9">1億6,924萬3,000元(補助100%)</text:span><text:span text:style-name="T22">，</text:span><text:span text:style-name="T23">已全數完工</text:span><text:span text:style-name="T22">。</text:span></text:p>
            <text:p text:style-name="P79"><text:span text:style-name="T52">(5)</text:span><text:span text:style-name="T22">111年度(一般性補助款):國教署核定寶山國小等17校22棟，核定總經費計</text:span><text:span text:style-name="T9">1億8,266萬9,000元(補助100%)，</text:span><text:span text:style-name="T23">截至111年</text:span><text:span text:style-name="T54">度</text:span><text:span text:style-name="T23">止，20棟已完工，餘2棟刻正施工中。</text:span></text:p>
            <text:p text:style-name="P173"><text:span text:style-name="T6">2.辦理校舍拆除重建：</text:span></text:p>
            <text:p text:style-name="P79"><text:span text:style-name="T52">(1)</text:span><text:span text:style-name="T21">美濃國小行政教學大樓暨瀰濃樓東側教室拆除及新建工程</text:span><text:span text:style-name="T22">，</text:span><text:span text:style-name="T8">教育部國民及學前教育署</text:span><text:span text:style-name="T22">挹注經費總經費1億1,996萬元整，</text:span><text:span text:style-name="T8">工期450日曆天，108年11月6日開工，已於110年11月17日申報竣工，並於111年1月20日完成驗收</text:span><text:span text:style-name="T22">。</text:span></text:p>
            <text:p text:style-name="P79"><text:span text:style-name="T52">(2)</text:span><text:span text:style-name="T21">南安國小北棟、南棟及東棟校舍拆除及新建工程，教育部國民及學前教育署挹注經費總經費9,622萬元整，工期525日曆天，109年3月2日開工，新建校舍已完工，刻正辦理舊校舍拆除整地。</text:span></text:p>
            <text:p text:style-name="P79"><text:span text:style-name="T52">(3)</text:span><text:span text:style-name="T21">壽齡國小北大樓、東大樓、體育器材室校舍拆除及新建工程，教育部國民及學前教育署挹注經費總經費8,416萬1,311元整，工期537日曆天，109年1月30日開工，已於111年10月14日完工。</text:span></text:p>
            <text:p text:style-name="P79"><text:span text:style-name="T52">(4)</text:span><text:span text:style-name="T21">灣內國小遷校第一期校舍興建工程，教育部國民及學前教育署挹注經費總經費2億1,637萬2,000元整，工期505日曆天，108年</text:span><text:span text:style-name="T22">7月1日開工</text:span><text:span text:style-name="T8">，已於111年5月26日完工，並於111年9月8日完成驗收</text:span><text:span text:style-name="T22">。第二期校舍興建工程，經費總經費9,955萬8,893元整，工期440工作日，刻正施工中，預計113年1月15</text:span><text:soft-page-break/><text:span text:style-name="T22">日完工。</text:span></text:p>
            <text:p text:style-name="P79"><text:span text:style-name="T52">(5)</text:span><text:span text:style-name="T21">永芳國小正義樓及博孝樓拆除及新建工程，</text:span><text:span text:style-name="T8">教育部國民及學前教育署</text:span><text:span text:style-name="T22">挹注經費總經費</text:span><text:span text:style-name="T21">1億5,910萬元整，</text:span><text:span text:style-name="T8">工期487日曆天，108年7月4日開工，已於111年1月19日完工，並於111年4月14日完成驗收</text:span><text:span text:style-name="T22">。</text:span></text:p>
            <text:p text:style-name="P79"><text:span text:style-name="T52">(6)</text:span><text:span text:style-name="T21">五甲國小東棟(A棟)、北棟(B棟)校舍拆除及新建工程，</text:span><text:span text:style-name="T8">教育部國民及學前教育署</text:span><text:span text:style-name="T22">挹注經費總經費</text:span><text:span text:style-name="T21">1億117萬元整，</text:span><text:span text:style-name="T8">工期723日曆天，108年6月29日開工，已於111年1月7日完工，並於111年3月18日完成驗收</text:span><text:span text:style-name="T22">。</text:span></text:p>
            <text:p text:style-name="P79"><text:span text:style-name="T52">(7)</text:span><text:span text:style-name="T21">壽山國小校舍拆除及新建工程，總經費1億4,660萬9,000元整，經流標後採原預算減項發包並調整建築量體，預計112年1月上旬重新辦理招標作業。</text:span></text:p>
            <text:p text:style-name="P79"><text:span text:style-name="T52">(8)</text:span><text:span text:style-name="T22">茄萣國小北棟校舍拆除及新建工程，總經費5,029萬2,000元整</text:span><text:span text:style-name="T21">，流標後於111年12月8日重新上網公告招標，並已於111年12月26日決標。</text:span></text:p>
            <text:p text:style-name="P79"><text:span text:style-name="T52">(9)</text:span><text:span text:style-name="T22">楠梓國小健康樓及和諧樓校舍拆除及新建工程，總經費</text:span><text:span text:style-name="T23">5億1,</text:span><text:span text:style-name="T21">100</text:span><text:span text:style-name="T23">萬3,472元，第一期工程經費1億52,76萬元，工期385工作天，111年11月17日開工，刻正施工中，預計113年8月完工。</text:span></text:p>
            <text:p text:style-name="P64"/>
            <text:p text:style-name="P64"/>
            <text:p text:style-name="P64"/>
            <text:p text:style-name="P52"><text:span text:style-name="T44">1.於111年10月3日辦理1場次「全國短期補習班資訊管理系統研習」，輔導各縣市政府教育局(處)承辦人員熟稔操作該系統，計38名學員（19個縣市）參與。</text:span></text:p>
            <text:p text:style-name="P52"><text:span text:style-name="T52">2.</text:span><text:span text:style-name="T44">辦理4</text:span><text:span text:style-name="T52">場次「短期補習班公安暨</text:span><text:span text:style-name="T44">業務</text:span><text:span text:style-name="T52">研討會」，參與人數男性計339人、女性計509人，共計848人次參加。</text:span><text:span text:style-name="T44">活動</text:span><text:span text:style-name="T52">課程著重加強本市補教業者</text:span><text:span text:style-name="T44">對相關法令的認知及對防火、防震的資訊宣導，以落實建築物公共安全及消防安全設施的法令要求，並加強傳染病與性騷擾防治及不適任人員處理機制的宣導。</text:span></text:p>
            <text:p text:style-name="P52"><text:span text:style-name="T44">3.辦理12場次</text:span><text:span text:style-name="T52">「</text:span><text:span text:style-name="T44">兒童課後照顧服務中心公安講習暨在職訓練課程</text:span><text:span text:style-name="T52">」，</text:span><text:span text:style-name="T44">各場次3小時</text:span><text:span text:style-name="T52">，共計1,392人次參加</text:span><text:span text:style-name="T44">，委請高雄市兒童課後照顧服務協會規劃兒少保護與防治、建築物公共安全等課程，並邀集本府工務局、消防局、衛生局、消保官、家防中心等單位人員一同辦理，提升本市所轄中心業者的專業知能。</text:span></text:p>
            <text:p text:style-name="P52"><text:span text:style-name="T44">4.教育局除辦理兒童課後照顧服務人員在職訓練及時數認證，亦結合民間團體，透過審查核定，予以時數認證，除整合民間資源外，更讓相關課程多樣化、多角化與多元化。111年度民間單位報局核備兒童課後照顧服務人員在職訓練研習時數計283小時，合計2,415人次參與訓練。</text:span></text:p>
            <text:p text:style-name="P52"><text:span text:style-name="T44">5.設置高雄市兒童課後照顧服務審議會，由教育局局長擔任召集人，遴聘學者、專家、本府相關局處、兒童及少年福利團體、公益教保團體等代表擔任委員，每6個月召開1次會議，審議本市辦理兒童課後照顧之相關議題、成效、計畫、活動及其他相關諮詢事項。1年召開2次，分別於111年8月2日及12月19日召開完畢。</text:span></text:p>
            <text:p text:style-name="P297"><text:soft-page-break/></text:p>
            <text:p text:style-name="P52"><text:span text:style-name="T44">1.為提供失學民眾取得學歷、充實國民基本知能，111學年度核定國小補校計14校、國中補校計16校，積極輔導補校行政作業，以提供民眾良好的教學品質及學習環境。</text:span></text:p>
            <text:p text:style-name="P52"><text:span text:style-name="T44">2.教育局110學年第2學期補助國小補校計15校、293萬1,544元，補助國中補校計17校、685萬2,720元；111學年第1學期補助國小補校計14校、195萬2,696元，補助國中補校計16校、456萬8,480元。</text:span></text:p>
            <text:p text:style-name="P52"><text:span text:style-name="T44">3.111年度教育局持續補助補校學生教科書，計有國小補校22萬2,673元、國中補校42萬891元，共計64萬3,564元，提供補校學生免費使用教科書。</text:span></text:p>
            <text:p text:style-name="P54"/>
            <text:p text:style-name="P52"><text:span text:style-name="T44">1.設置高雄市終身學習推展會，由教育局局長擔任召集人，遴聘學者、專家、終身學習機構、本府相關局處及弱勢族群代表等擔任委員，每年召開1次會議，審議本市終身學習之政策、計畫、活動及其他相關諮詢事項。111年度於12月22日召開完畢。</text:span></text:p>
            <text:p text:style-name="P52"><text:span text:style-name="T44">2.積極整合公私部門各項學習資訊，建置與維運本市終身學習入口網站</text:span><text:span text:style-name="T52">（</text:span><text:span text:style-name="T44">網址</text:span><text:a xlink:type="simple" xlink:href="http://lifelonglearn.kh.edu.tw/bin/home.php" text:style-name="Internet_20_link" text:visited-style-name="Visited_20_Internet_20_Link">http://lifelonglearn.kh.edu.tw/bin/home.php</text:a><text:span text:style-name="T44">），目前累積瀏覽次數為162萬4,597次，系統課程資訊內容隨時更新，以提供市民朋友最即時的學習資訊。</text:span></text:p>
            <text:p text:style-name="P52"><text:span text:style-name="T44">3.設置39所樂齡學習中心，建立地區相近、便利性佳的親老學習空間</text:span><text:span text:style-name="T48">，提供高齡教育活動使用，111年辦理學習課程活動計</text:span><text:span text:style-name="T44">開辦1萬641場次，計23萬444人次參與。</text:span></text:p>
            <text:p text:style-name="P52"><text:span text:style-name="T44">4.本市獲教育部「111年度訪視各直轄市及縣（市）政府執行樂齡學習政策實施計畫」訪視</text:span><text:span text:style-name="T8">「</text:span><text:span text:style-name="T44">特優</text:span><text:span text:style-name="T8">」</text:span><text:span text:style-name="T44">。</text:span></text:p>
            <text:p text:style-name="P25"/>
            <text:p text:style-name="P97"><text:span text:style-name="T44">1.賡續審核並開設市民學苑自給自足班，</text:span><text:span text:style-name="T48">111</text:span><text:span text:style-name="T44">年各單位開班數合計193班，計4,160人參與。</text:span></text:p>
            <text:p text:style-name="P52"><text:span text:style-name="T52">2.本市設有7所</text:span><text:span text:style-name="T44">社區</text:span><text:span text:style-name="T52">大學，</text:span><text:span text:style-name="T48">111</text:span><text:span text:style-name="T52">年共計開設1,223門課，1萬8,913人次參與學習，經教育部審查地方政府辦理社區大學業務評比，本市111年榮獲</text:span><text:span text:style-name="T44">「特</text:span><text:span text:style-name="T52">優</text:span><text:span text:style-name="T44">」</text:span><text:span text:style-name="T52">。</text:span></text:p>
            <text:p text:style-name="P52"><text:span text:style-name="T44">3.本市</text:span><text:span text:style-name="T48">111</text:span><text:span text:style-name="T44">年度成人基本教育班共開設72班，其中普通班22班、新住民專班50班，每班補助3萬8,800元。教育部核定計畫金額為174萬6,000元，核定補助121萬8,714元，補助比率為69%。教育局自籌款及補助款計279萬3,600元，合計約1萬8,650人次受惠。</text:span></text:p>
            <text:p text:style-name="P52"><text:span text:style-name="T44">4.教育局所屬社教館定期辦理市民教育推廣班，課程包括水墨畫、書法、英語會話、日語、拼布藝術、二胡、肚皮舞、桌球、導引養生、經絡穴道、各類瑜珈、有氧課程及體能訓練等，提供本市市民多元學習管道，111年計辦理3期128班2,211人次參加。</text:span></text:p>
            <text:p text:style-name="P25"/>
            <text:p text:style-name="P52"><text:span text:style-name="T52">1.</text:span><text:span text:style-name="T44">爭取內政部</text:span><text:span text:style-name="T52">新住民發展基金補助本市</text:span><text:span text:style-name="T48">111</text:span><text:span text:style-name="T52">年度新住民參加學習課程時子女臨時托育服務經費共68萬8,104元，計2,506人次受惠。</text:span></text:p>
            <text:p text:style-name="P52"><text:span text:style-name="T52">2.</text:span><text:span text:style-name="T44">教育部專款補助313萬5,000元，委託教育局及資訊教育中心辦理「</text:span><text:span text:style-name="T48">111</text:span><text:span text:style-name="T44">年直轄市及縣(市)政府短期補習班資訊系統更新及維護計畫」。</text:span></text:p>
            <text:p text:style-name="P52"><text:soft-page-break/><text:span text:style-name="T52">3.為因應補習及進修教育法第9條修正，</text:span><text:span text:style-name="T48">111</text:span><text:span text:style-name="T52">年度教育部賡續補助本市增置人力推動短期補習班業務計畫166萬3,506元，其中教育部補助136萬4,075元，教育局自籌29</text:span><text:span text:style-name="T44">萬9,431</text:span><text:span text:style-name="T52">元，聘用3名專責人力辦理補習班稽查及輔導業務。</text:span></text:p>
            <text:p text:style-name="P52"><text:span text:style-name="T52">4.教育局申請</text:span><text:span text:style-name="T48">111</text:span><text:span text:style-name="T52">年教育部補助及獎勵地方政府辦理短期補習班公共安全及輔導等業務計畫，教育部核定計畫經費21</text:span><text:span text:style-name="T44">萬1,765</text:span><text:span text:style-name="T52">元，教育部補助18萬元，教育局自籌3</text:span><text:span text:style-name="T44">萬1,765</text:span><text:span text:style-name="T52">元。</text:span></text:p>
            <text:p text:style-name="P52"><text:span text:style-name="T52">5.教育局申請</text:span><text:span text:style-name="T48">111</text:span><text:span text:style-name="T52">年度兒童課後照顧服務中心公共安全相關業務及研討會或研習活動」，教育部核定計畫經費34萬9,800元，教育部補助24萬，教育局自籌10萬9,800元。 </text:span></text:p>
            <text:p text:style-name="P52"><text:span text:style-name="T52">6.教育部核定</text:span><text:span text:style-name="T48">111</text:span><text:span text:style-name="T52">年樂齡學習中心計畫經費1,976萬2,918元，其中教育部補助1,739萬1,368元，教育局自籌237</text:span><text:span text:style-name="T44">萬1</text:span><text:span text:style-name="T52">,550元。</text:span></text:p>
            <text:p text:style-name="P52"><text:span text:style-name="T52">7.爭取教育部核定</text:span><text:span text:style-name="T48">111</text:span><text:span text:style-name="T52">年度各項新住民及其子女學習計畫經費：本市仁武國小、港和國小及圓富國中等3所新住民學習中心計226萬9,050元，新住民子女教育實施計畫計280萬7,765元，新住民語文教育輔導團62萬元，新住民語文開課經費1,164萬2,125元，遠距直播教學計畫經費80萬5,177元。</text:span></text:p>
            <text:p text:style-name="P52"><text:span text:style-name="T52">8.教育局申請111學年高雄市藝術與美感深耕教育計畫，</text:span><text:span text:style-name="T45"> 20</text:span><text:span text:style-name="T52">項子計畫</text:span><text:span text:style-name="T45">及1項競爭型補助計畫合</text:span><text:span text:style-name="T52">計</text:span><text:span text:style-name="T45">1,430萬9,385元</text:span><text:span text:style-name="T52">（其中教育部補助1,184萬9,385元、教育局自籌246萬元）。</text:span></text:p>
            <text:p text:style-name="P52"><text:span text:style-name="T52">9.教育局申請「111年高級中等以下偏遠地區學校藝文教學設備」，教育部核定11校經費83萬2,500元，核定補助76萬5,000元，教育局自籌6萬7,500元。</text:span></text:p>
            <text:p text:style-name="P84"><text:span text:style-name="T52">10.教育部委託教育局辦理「見美.踐美.漸美-美感生活學習地圖方案實踐」第二期計畫，執行期間自110年8月1日起至111年7月31日止，總金額1,382萬元；另111年補助本市油廠國小等5校辦理美感生活學習地圖實踐計畫，教育部核定計畫經費125萬元，教育部補助106萬2,500元，教育局自籌18萬7,500元。</text:span></text:p>
            <text:p text:style-name="P27"/>
            <text:p text:style-name="P52"><text:span text:style-name="T52">1.辦理</text:span><text:span text:style-name="T44">本市資深暨特殊優良教師表揚大會，得獎者合計1,912位教師並致贈獎勵金共計1,157萬8,000元，惟因適逢嚴重特殊傳染性肺炎（COVID-19）疫情期間，依據中央流行疫情指揮中心之防疫規定與指引，特別邀請服務滿30年及40年之資深優良教師及特殊獎項（特殊優良教育人員、教育奉獻獎、優良特殊教育人員、優良教保服務人員及社區大學優良教師）共計356位代表接受表揚。</text:span></text:p>
            <text:p text:style-name="P52"><text:span text:style-name="T52">2.委請新甲國小辦理本市</text:span><text:span text:style-name="T44">教育奉獻獎、</text:span><text:span text:style-name="T52">服務40年資深優良教師參加全國表揚，計有25名教師接受表揚。</text:span></text:p>
            <text:p text:style-name="P54"/>
            <text:p text:style-name="P52"><text:span text:style-name="T52">1.111年配合高雄市政府主辦2022台灣燈會在高雄期間，辦理全國花燈競賽作品的評選及展出。因應疫情，首度以線上展場的方式進行展出，自2月1日至2月28日，共28天於線上網站呈現參賽作品成果，總計有44件作品報名參賽，評選出3組燈王、4組特優及其他獎項，國小組燈王由本市龍華國小、國中組燈王由本市青年國中獲得。</text:span></text:p>
            <text:p text:style-name="P52"><text:span text:style-name="T52">2.111學年度全國學生音樂比賽高雄市初賽於111年11月8日至24</text:span><text:soft-page-break/><text:span text:style-name="T52">日假本市前金國小、新興高中、社會教育館等場地辦理完竣，團體項目（12大類73類組）及個人項目（18大類109組別）合計賽程40場次，團體組共248隊、個人組571人參加。計有團體組143隊、個人組230人將於112年3月代表本市參加全國決賽。</text:span></text:p>
            <text:p text:style-name="P52"><text:span text:style-name="T52">3.111學年度全國學生創意戲劇比賽，</text:span><text:span text:style-name="T59">分為舞台劇類、現代偶戲類及傳統偶戲類</text:span><text:span text:style-name="T52">（</text:span><text:span text:style-name="T59">3大類7組別</text:span><text:span text:style-name="T52">）</text:span><text:span text:style-name="T59">，計有18隊將於112年4月至5月代表本市參加全國決賽。</text:span></text:p>
            <text:p text:style-name="P52"><text:span text:style-name="T52">4.111學年度全國師生鄉土歌謠比賽高雄市初賽於111年11月15日至16日假本市社會教育館辦理完竣，分為閩南語系類、客家語系類、原住民語系類及東南亞語系類（4大類16</text:span><text:span text:style-name="T59">組別</text:span><text:span text:style-name="T52">），共36隊參加。計26隊將於112年4月至5月</text:span><text:span text:style-name="T59">代表本市參加全國決賽</text:span><text:span text:style-name="T44">。</text:span></text:p>
            <text:p text:style-name="P52"><text:span text:style-name="T52">5.</text:span><text:span text:style-name="T44">111學年度全國學生舞蹈比賽高雄市初賽於111年11月23至24日假本市社會教育館辦理完竣，分為古典舞、民俗舞、現代舞及兒童舞蹈，初賽計團體組27隊、個人組58人，共615人參加</text:span><text:span text:style-name="T8">。</text:span><text:span text:style-name="T52">團體組30隊及個人組25人，</text:span><text:span text:style-name="T44">將於112年2月至3月代表本市參加全國決賽</text:span><text:span text:style-name="T52">。</text:span></text:p>
            <text:p text:style-name="P52"><text:span text:style-name="T44">6.111年度本市語文競賽分區初賽由橋頭國小、新甲國小、旗山區鼓山國小、旗山國中、正義國小、莊敬國小及大同國小等7校共同承辦，分國小組及國中組，項目包含演說、情境式演說及朗讀，分區初賽國、閩、客語各項各組分區取前3名、原住民族語不分區取前4名晉級市賽。市賽由行政組新甲國小、場地組小港高中、文府國中及7所衛星學校樂群國小、漢民國小、民族國中、光華國小、光武國小、十全國小分別承辦，組別分為國小、國中、高中、教師及社會組，項目包含演說、情境式演說、朗讀、字音字形、作文及寫字，市賽各項各組不分區擇優前2名進入全國賽。決賽集訓委請正義國小承辦，計4場次。111年全國語文競賽委由新甲國小承辦帶隊活動，本市合計191位選手參賽，榮獲54位特優、104位優等、26位甲等佳績。</text:span></text:p>
            <text:p text:style-name="P52"><text:span text:style-name="T44">7.111年本市語文競賽試辦本土語文讀者劇場競賽市賽由福康國小承辦，閩南語國小組10隊參賽、閩南語高中組3隊參賽、客家語國小組3隊參賽，各項各組擇優前1名進入全國賽並在全國賽均獲特優佳績。</text:span></text:p>
            <text:p text:style-name="P52"><text:span text:style-name="T52">8.</text:span><text:span text:style-name="T44">111</text:span><text:span text:style-name="T52">年度全國學生美術比賽高雄市初賽</text:span><text:span text:style-name="T44">由中華藝校承辦，</text:span><text:span text:style-name="T52">分繪畫、水墨、書法、</text:span><text:span text:style-name="T44">版畫</text:span><text:span text:style-name="T52">、平面設計、漫畫及西畫共7類，</text:span><text:span text:style-name="T44">參賽作品總計3,562件，評選出758件送全國參加決賽。本市於</text:span><text:span text:style-name="T52">全國決賽獲得特優11件、優等8件、甲等12件與佳作200件</text:span><text:span text:style-name="T44">，</text:span><text:span text:style-name="T52">計231件獲獎。</text:span></text:p>
            <text:p text:style-name="P52"><text:span text:style-name="T44">9.111年續辦高雄市藝文團體與學校交流平台「高雄市藝文團體校園展演實施計畫」，共75校參與，本交流平台自98年起已累計995校次參與媒合。</text:span></text:p>
            <text:p text:style-name="P84"><text:span text:style-name="T44">10.</text:span><text:span text:style-name="T52">111年教育部藝術教育貢獻獎本市共獲4項大獎，包含樹德家商蔡碧女老師獲教學傑出獎，錦飛鳳薛熒源團長獲活動奉獻獎</text:span><text:span text:style-name="T69">，</text:span><text:span text:style-name="T44">新上國小及陽明國中獲績優學校獎</text:span><text:span text:style-name="T52">，由教育局補助2校各10萬元經費改善學校藝術教學設備，教學傑出獎項頒發4,000元圖書禮券以資鼓勵。</text:span></text:p>
            <text:p text:style-name="P84"><text:span text:style-name="T44">11.</text:span><text:span text:style-name="T52">教育局</text:span><text:span text:style-name="T44">所屬社教館辦理全國性青少年大型活動：「2022校園暨親</text:span><text:soft-page-break/><text:span text:style-name="T44">子神槍手</text:span><text:span text:style-name="T60">—</text:span><text:span text:style-name="T44">全國漆彈大作戰」</text:span><text:span text:style-name="T45">計1</text:span><text:span text:style-name="T44">場次，參賽與觀戰人數</text:span><text:span text:style-name="T45">約</text:span><text:span text:style-name="T44">600人。</text:span></text:p>
            <text:p text:style-name="P84"><text:span text:style-name="T44">12.</text:span><text:span text:style-name="T52">教育局</text:span><text:span text:style-name="T44">所屬社教館於每週六、日上午假社教館中庭及透過社教工作站深入社區，運用學校、社區活動中心等社區資源，以國小及幼兒園學生為對象舉辦親子活動，如手工藝DIY、民俗、科學、創客、美食等，111年共辦理52場次，計有6,287人次參加。</text:span></text:p>
            <text:p text:style-name="P84"><text:span text:style-name="T44">13.</text:span><text:span text:style-name="T52">教育局</text:span><text:span text:style-name="T44">所屬社教館舉辦「親子共學巡迴列車」及「偏鄉親子藝文培力~親職成長＆劇場同歡」，為推廣社會教育，平衡城鄉社區資源，深入偏鄉或邀請偏鄉學校親子至社教館參加美學活動，營造溫馨和樂之社會及家庭氛圍，111年共辦理8場，642人次參加。</text:span></text:p>
            <text:p text:style-name="P84"><text:span text:style-name="T44">14.</text:span><text:span text:style-name="T52">教育局</text:span><text:span text:style-name="T44">所屬社教館跨機關結合家庭教育中心，於111年8月10日至8月19日共同舉辦「親子飆戲劇工作坊」營隊，戲劇培訓86名親子學員，其中更包含新住民二代及原住民學童，呈現多元族群參與。結訓後親子學員8月21日於社教館演藝廳同台飆戲，演出5齣融合多元文化的劇碼，採LIVE線上直播及邀請學員家屬、市民朋友現場觀賞雙軌方式辦理，共計有560人共同觀賞戲劇培訓的成果，打造孩童們的戲劇夢工廠，讓藝術FUN暑假。</text:span></text:p>
            <text:p text:style-name="P84"><text:span text:style-name="T44">15.教育局所屬社教館協辦財團法人趨勢教育基金會於111年10月15日假社教館演藝廳演出之「趨勢文學劇場．夢中唐」舞台劇共計二場次，1,230人觀賞，係南台灣難得一見之文學大戲。</text:span></text:p>
            <text:p text:style-name="P84"><text:span text:style-name="T44">16.教育局所屬社教館辦理漾我青春才藝秀，邀請各級學校在學青少年學子一展才藝，提供揮灑青春之舞台，紓解學生課業及升學壓力。提供市民假日觀賞優質藝術表演機會，緩和生活壓力，豐富生活品質。111年計辦理5場次，參與人數1,490人次。</text:span></text:p>
            <text:p text:style-name="P84"><text:span text:style-name="T44">17.教育局所屬社教館辦理111年暑期研習營，提供學童多元學習的優質環境，豐富精彩的課程，因疫情影響僅開設3班次，共招收51名學童參加(寒假營因疫情停辦)。</text:span></text:p>
            <text:p text:style-name="P84"><text:span text:style-name="T44">18.教育局所屬社教館與正忠文教協會及心智圖法推展協會合辦「翻轉學習力─心智圖法公益課程」，透過心智圖法將發散的思考透過圖像具象化收斂，化繁為簡訓練孩子的思考邏輯，同時加入創意思考練習，激發創造力，邀請國小三年級至國中生及家長參加，111年計辦理5場次，參與人數505人次。</text:span></text:p>
            <text:p text:style-name="P84"><text:span text:style-name="T44">19.教育局所屬社教館與高雄市正忠文教協會及台灣資訊教育發展協會合辦「高雄市KIBO積寶機器貓親子共學嘉年華體驗營」教授5-9歲孩童寫出人生第一支遊戲的App；「高雄市Scratch Jr妙妙貓親子共學AI嘉年華體驗營」提供4-8歲孩童發揮創造力、美勞藝術創作及程式設計學習機會。111年共計辦理8場，參與人數950人次。</text:span></text:p>
            <text:p text:style-name="P98"><text:span text:style-name="T44">教育局所屬社教館與高雄市正忠文教協會及台灣資訊教育發展協會合辦「高雄市KIBO積寶機器貓親子共學嘉年華體驗營」教授5-9歲孩童寫出人生第一支遊戲的App；「高雄市Scratch Jr妙妙貓親子共學AI嘉年華體驗營」提供4-8歲孩童發揮創造力、美勞藝術創作及程式設計學習機會。111年共計辦理8場，參與人數950人次。</text:span></text:p>
            <text:p text:style-name="P25"/>
            <text:p text:style-name="P99"><text:soft-page-break/><text:span text:style-name="T44">1.111年11月5日至13日與財團法人人間文教基金會共同辦理2022國際書展-我的地球 我來關懷Ⅱ，活動內容包含書展暨蔬食博覽會、多媒體互動文學展、雲水書坊-行動圖書館、大樹下故事屋、生命教育-陪讀犬共讀、新媒體藝術特展、機構木偶奇遇記特展、葉宗和水墨個展、高雄市特教生藝術創作聯展、臺灣特技團雜技、台北新劇團京劇演出、名家講座、藝“述”家—海峽兩岸少兒美術大展精選展、中華民國第53屆世界兒童畫巡迴展等，並捐贈本市所屬學校1萬5,000本書冊。</text:span></text:p>
            <text:p text:style-name="P99"><text:span text:style-name="T56">2.教育局所屬社教館協辦「2022舞躍大地舞蹈創作比賽~得獎作品推廣演出」、「2022愛傳承關懷演唱會(高雄場)」、「111年節能減碳宣導暨豆子劇團親子育樂公益」、「《虎藍回鍋炒雞蛋》相聲劇」各類音樂會、舞蹈會及兒童劇等活動計32場、展覽24場，約計2萬758人次參加。</text:span></text:p>
            <text:p text:style-name="P99"><text:span text:style-name="T56">3.教育局所屬社教館協助各級學校於社教館演藝廳辦理「2022古典藝術饗宴」、「第十屆雄壯威武」、「111學年度全國學生音樂比賽高雄市初賽及全國學生鄉土歌謠比賽高雄市初賽」、「高雄市111年度資深暨特殊優良教師表揚大會」等活動42場，計7,151人次參加。</text:span></text:p>
            <text:p text:style-name="P99"><text:span text:style-name="T56">4.教育局所屬社教館辦理各類系列講座，提升市民文化素養，邀請知名大師及專家學者(王海波、朱陸豪、王皓一、曾寶儀、呂捷、周清河、吳若權、王志揚、嚴莉璟、陳立恆、蔣勳…等)蒞臨，以美學、親子教養、性別平等、文學、勵志等各類主題舉辦專題講座，提升市民文化素養。111年計辦理20場次，3,752人次參與。</text:span></text:p>
            <text:p text:style-name="P99"><text:span text:style-name="T56">5.教育局所屬社教館「2022異國風華-新光閃耀多元交流計畫」，分別於4月17日辦理「勇敢show自己」表演培訓、4月24日「美聲奇蹟～發音技巧學習」、5月1日「卡拉ok之流行歌唱技巧」等免費表演、歌唱培訓課程，共辦理4場次，培訓69人次學員。另於5月29日假社教館演藝廳，盛大舉辦「2022異國風華·『新』光閃耀歌唱比賽」，以居住台灣的新住民、新住民親子及眷屬為主要參賽對象，選手及觀眾計296人次，本計畫參與總人次為365人次。</text:span></text:p>
            <text:p text:style-name="P99"><text:span text:style-name="T56">6.教育局所屬</text:span><text:span text:style-name="T44">社教館辦理「2022遠近之間~東南亞影展」，邀請市民及新住民朋友們共賞新加坡、泰國、越南、馬來西亞等國影片！藉由各國電影中不同的視點及辦理映後座談分享交流、異國小吃教學分享等等活動，增進民眾對東南亞國家歷史、社會、文化上之認識。首場開幕會後贈送異國美食餐盒供民眾品嚐。111年10月23日、30日、11月6日、13日共辦理4場次，參與人數1,066人次。</text:span></text:p>
            <text:p text:style-name="P99"><text:span text:style-name="T57">7.教育局所屬社教館11</text:span><text:span text:style-name="T56">1</text:span><text:span text:style-name="T57">年辦理</text:span><text:span text:style-name="T56">劇場版電影院、</text:span><text:span text:style-name="T57">酷兒幸福電影院</text:span><text:span text:style-name="T56">及</text:span><text:span text:style-name="T57">週末蚊子電影院，共計</text:span><text:span text:style-name="T56">29</text:span><text:span text:style-name="T57">場，3,</text:span><text:span text:style-name="T56">155</text:span><text:span text:style-name="T57">人次參與。</text:span></text:p>
            <text:p text:style-name="P99"><text:span text:style-name="T56">8.教育局所屬社教館辦理星光音樂咖啡廣場及草地野餐音樂會活動，透過戶外露天小型音樂會，讓社區居民免費享受咖啡飄香、樂音縈繞的悠閒氛圍。111年計辦理12場次，參與人數1,120人次。</text:span></text:p>
            <text:p text:style-name="P99"><text:span text:style-name="T56">9.教育局所屬社教館與中鋼集團教育基金會合辦「牽起蝦米的手」音樂會，111年9月17日假社教館演藝廳辦理，邀請「蝦米視障人聲樂團」演出，以生命故事及人生三問的歌曲安排，引導具有深層意義的學習主題與實質生命教育內涵，共辦理1場，約計200人。</text:span></text:p>
            <text:p text:style-name="P103"><text:soft-page-break/><text:span text:style-name="T56">10.教育局所屬社教館與中鋼集團教育基金會合辦「愛的箴言–永恆的鄧麗君」音樂會，111年12月17日假社教館演藝廳辦理，由「巴洛克獨奏家樂團」演奏，邀請「歐開合唱團」首席女高音葉微真演唱，重現鄧麗君風華！共辦理1場，約計540人。。</text:span></text:p>
            <text:p text:style-name="P104"/>
            <text:p text:style-name="P99"><text:span text:style-name="T52">1.</text:span><text:span text:style-name="T44">辦理各級學校交通安全教育輔導訪視，111年訪視區域為</text:span><text:span text:style-name="T48">前鎮、小港、鳥松、林園、橋頭、大社、大樹、仁武8個行政區共計70校</text:span><text:span text:style-name="T44">，因應疫情影響，上半年訪視期程順延，預計112年3月底前可完成全部訪視作業(含初評及複評)，評選參加全國金安獎訪視之學校。</text:span><text:span text:style-name="T52"> </text:span></text:p>
            <text:p text:style-name="P99"><text:span text:style-name="T52">2.</text:span><text:span text:style-name="T44">辦理</text:span><text:span text:style-name="T52">各級學校交通安全宣導學藝競賽，參賽件數達718件。</text:span></text:p>
            <text:p text:style-name="P99"><text:span text:style-name="T44">3.辦理加強防制學校學生交通違規及交通事故計畫，針對交通意外事故案件數偏多之10所學校，由教育局專款補助經費(每校2萬元)，請校方分析事故原因及研訂防制策略，並強化教育宣導及相關輔導作為。</text:span></text:p>
            <text:p text:style-name="P99"><text:span text:style-name="T44">4.辦理自行車安全駕駛訓練班計畫，提供增能研習、駕照考驗、道路體驗3階段課程模組，鼓勵各校踴躍申請經費，111年合計補助20校、77萬0,550元。</text:span></text:p>
            <text:p text:style-name="P99"><text:span text:style-name="T44">5.辦理學生上放學安全維護研習活動（含種子教師研習1場次、138人；學生體驗活動4場次、490人），強化教師交通安全教學相關知能，建構學生基本路權觀念與自我防衛意識。</text:span></text:p>
            <text:p text:style-name="P99"><text:span text:style-name="T44">6.辦理高中職校長交通安全座談會，由副市長主持，</text:span><text:span text:style-name="T55">並邀集教育局、交通局、警察局、兩區監理所及全市53所高中職學校校長，共商青年學子交通事故防制具體精進推動策略。</text:span></text:p>
            <text:p text:style-name="P99"><text:span text:style-name="T44">7.辦理大型車事故防制講習及體驗課程，與高雄區監理所、大發駕訓班、道安促進會合作推動校園宣導，由專業教練示範內輪差軌跡，並讓學生親自上車體驗視線死角區域，111年辦理16校、1,697人次。</text:span></text:p>
            <text:p text:style-name="P99"><text:span text:style-name="T44">8.</text:span><text:span text:style-name="T61">辦理增充交通安全導護裝備採購計畫350萬元，111年度增購自行車安全帽免費配發有需求之學校使用，各項裝備已於9月開學後陸續配發，強化導護人員服務品質與安全辨識。</text:span></text:p>
            <text:p text:style-name="P99"><text:span text:style-name="T61">9.</text:span><text:span text:style-name="T44">辦理</text:span><text:span text:style-name="T61">國民中小學導護志工執勤知能研習，111年補助45校、41萬8,484元，由各校召集所屬志工辦理研習，以擴大參與人數，落實交通安全教育訓練。</text:span></text:p>
            <text:p text:style-name="P103"><text:span text:style-name="T61">10.</text:span><text:span text:style-name="T44">辦理各級學校導護志工表揚大會，表揚經評選獲獎之70位績優導護志工、12個志願服務評鑑績優單位。</text:span></text:p>
            <text:p text:style-name="P103"><text:span text:style-name="T61">11.辦理路老師交通安全宣導暨交流聯繫座談會，建立本市路老師聯繫網絡，協助媒合路老師至社區高齡活動據點進行宣講，111年總計宣導42場次、1,036人次。</text:span></text:p>
            <text:p text:style-name="P103"><text:span text:style-name="T61">12.辦理交通安全月校園宣導活動，邀請教育局、交通局2位局長至河堤國小擔任一日交安大使，穿上導護背心引導學童過馬路，宣導「車輛慢看停、行人停看聽」觀念，並廣發新聞。</text:span></text:p>
            <text:p text:style-name="P103"><text:span text:style-name="T61">13.辦理本市國民中小學種子交通服務人員培訓，參照義交訓練模式規劃增能研習及路口實習，協助學校儲備及培育種子導護人力，以協助上放學重要路口之安全維護。111年培訓2梯次共150人。</text:span></text:p>
            <text:p text:style-name="P103"><text:span text:style-name="T61">14.辦理交通安全教案課程模組成果發表會，由新莊高中、三民家商、明華國中、壽山國中、屏山國小及永安國小6所學校進行示範教學</text:span><text:soft-page-break/><text:span text:style-name="T61">並分享成果，共72校參加。</text:span></text:p>
            <text:p text:style-name="P180"/>
            <text:p text:style-name="P105"><text:span text:style-name="T48">1.</text:span><text:span text:style-name="T44">依據</text:span><text:span text:style-name="T48">本市111年推展家庭教育計畫，辦理親職教育、婚姻教育、倫理教育、性別教育與社區婦女教育等系列課程宣導與活動，111年辦理1,858場次(案次/檔次)，服務約33</text:span><text:span text:style-name="T47">萬</text:span><text:span text:style-name="T48">人次。</text:span></text:p>
            <text:p text:style-name="P99"><text:span text:style-name="T48">2.親職教育</text:span></text:p>
            <text:p text:style-name="P75"><text:span text:style-name="T48">(1)111年辦理492場次，計1萬2,338人次參與。推廣實施對象係針對子女不同發展階段（幼兒期、學齡期及青少年期等）之家長規劃「親職大補帖系列講座」、「雄雄故事屋~親子共讀讀書會計畫」、「親子共學成長讀書會」及「家庭展能教育支持計畫」等多元化親子活動，並與民間企業合作進行「企業家庭好關係」親職教育講座。讓民眾認識子女不同年齡階段之發展特徵與教養需求、家長正向管教態度、方式與技巧。</text:span></text:p>
            <text:p text:style-name="P75"><text:span text:style-name="T48">(2)為新住民規劃以家庭教育為主軸內涵並納入多元文化、性別平等、家暴防治等議題，並鼓勵參與者之本國籍配偶及家人共同參與。辦理「嶄新家庭」親職教育課程、「偏鄉親子藝文培力~都會美學劇場同歡」、「親子共學巡迴列車系列活動」計畫等親職教育課程。</text:span></text:p>
            <text:p text:style-name="P75"><text:span text:style-name="T48">(3)為原住民規劃親職教育，針對原鄉學校及原住民家長辦理展能支持計畫，透過活潑及多元化的活動引導家長正向思考，增進家庭中的良好互動關係。辦理「原家學談心」、「原家學正向-情緒篇」、「原家共學愛」親職教育課程。</text:span></text:p>
            <text:p text:style-name="P75"><text:span text:style-name="T48">(4)結合服務身心障礙族群之民間團體一同辦理各項家庭教育相關活動，服務弱勢家庭族群，協助面對與處理子女的教養難題。辦理「讓小搗蛋變愛迪生」、「『正向教養』家長成長團體計畫」、「愛‧幸福無礙-親職教育計畫」、「『走出封閉性世界』親職教育計畫」等親職教育課程。</text:span></text:p>
            <text:p text:style-name="P75"><text:span text:style-name="T48">(5)為單親家庭進行各項家庭教育活動，增進其家庭功能。辦理「孩子，我們依然愛你」親職教育成長團體、「感受情緒We can」家庭支持服務計畫、「溫馨兒少情」家庭共學課程、「家庭藍圖」親職成長團體等親職教育課程。</text:span></text:p>
            <text:p text:style-name="P99"><text:span text:style-name="T48">3.婚姻教育</text:span></text:p>
            <text:p text:style-name="P75"><text:span text:style-name="T48">(1)111年辦理171場次，計5,953人次參與。針對適婚男女及新婚者、新手家長、已婚者、空巢期/中年夫妻規劃「婚前教育遇見幸福成長團體」、「新婚教育幸福先修班成長課程」、「新手家長愛的教室」、「關係加溫，航向樂齡社區婚姻教育推廣」、「轉角遇見愛危機vs轉機成長團體」等系列婚姻教育。</text:span></text:p>
            <text:p text:style-name="P74"><text:span text:style-name="T48">(2)為促進新住民家庭教育，111年由本市鳳山區忠孝國小及前鎮區鎮昌國小辦理各2場次「愛在他鄉」關係經營課程；另與新住民相關網絡單位合作辦理「幸福保溫秘訣-愛的紀念日」，讓新住民家庭瞭解婚姻關係經營之觀念與方法，學習情緒控制與有效溝通方式，以增進新住民家人關係。</text:span></text:p>
            <text:p text:style-name="P74"><text:span text:style-name="T48">(3)</text:span><text:span text:style-name="T44">為原住民大專生規劃「幸福原力愛情學」</text:span><text:span text:style-name="T48">以多元文化的角度，瞭解與尊重差異，學習建立和諧的親密關係</text:span><text:span text:style-name="T44">；另協助原住民學習正向思考及溝通技巧，瞭解彼此愛的語言表達愛，以促進婚姻和諧，</text:span><text:soft-page-break/><text:span text:style-name="T44">與原住民民間團體合作辦理「『原滿溝通』婚姻教育課程-愛與礙~話語的重要」婚姻教育。</text:span></text:p>
            <text:p text:style-name="P74"><text:span text:style-name="T48">(4)為身心障礙者規劃</text:span><text:span text:style-name="T44">「幸福與我同行團體」</text:span><text:span text:style-name="T8">、</text:span><text:span text:style-name="T44">「愛而無礙~讓世界更美成長工作坊」，讓身心障礙者，學習尊重性別差異，促進正確人際互動</text:span><text:span text:style-name="T8">；另協助身心障礙家庭正向互動與相處，學習溝通表達愛，增進彼此關係，讓家更幸福。辦理「礙中有愛」婚姻教育課程。</text:span></text:p>
            <text:p text:style-name="P99"><text:span text:style-name="T48">4.性別教育與社區婦女教育</text:span></text:p>
            <text:p text:style-name="P74"><text:span text:style-name="T48">(1)111年辦理61場次，計1,826人次參與。由生命歷程與性別觀點，探討女性與婚姻、家庭、工作及生活等各面向應有之生活調適，規劃「家庭關係探索營」、「幸福人生婦女成長團體」等社區婦女教育課程。</text:span></text:p>
            <text:p text:style-name="P74"><text:span text:style-name="T48">(2)將性別平等議題融入家庭教育相關活動內，鼓勵男性家庭教育活動，破除家庭性別角色刻板印象。辦理「性別大補帖成長團體」、「非莫里性別新視界」、「原來我們不一樣」等性別教育課程。</text:span></text:p>
            <text:p text:style-name="P74"><text:span text:style-name="T48">(3)為多元家庭規劃「同是一家人:多元性別家庭講座」、「新住民女性自我成長團體」、「音原繫慧」婦女成長團體等課程，增進民眾理解不同世代及文化的情感互動及其衍生的性別議題，並能以開放民主的態度面對各式各樣的親密關係。</text:span></text:p>
            <text:p text:style-name="P74"><text:span text:style-name="T48">(4)在關懷女性之餘，我們也要關懷男性的感受，給予他們多些肯定與讚美，特別辦理「非莫里性別新視界」電影欣賞討論會、「愛‧家系列性別平等系列講座」與「性別大補帖成長團體」及「我要事業，也要家庭」等課程，鼓勵男性多外出參與活動，促進學習與成長。</text:span></text:p>
            <text:p text:style-name="P99"><text:span text:style-name="T48">5.倫理教育</text:span></text:p>
            <text:p text:style-name="P107"><text:span text:style-name="T48">為喚起各界對於親情、孝道及敬老尊賢倫理道德的重視，透過多樣性的活動，宣導祖孫間的世代交流與互動，規劃「祖孫健康一起來」、「祖孫美好時光一日營」、「祖孫金像獎」等代間教育活動；此外為增進為人子女與父母的關係和互動，配合不同家庭生命發展階段的議題，提供兒童、青少年子女及成年子女子職教育的課程，提升與父母溝通的能力、了解代間差異及同理；藉由戲劇課程培養孩子們的肢體展現能力與生活覺察，同時增進祖孫間良好的互動關係，辦理「原鄉世代情」祖孫共學課程；透過團體課程幫助失親兒學習家庭生活知能，並陪伴失親兒了解情緒、疏導情緒並與重要他人重新建立關係，辦理「情緒管理~失親兒少成長團體計畫」。111年辦理132場次，7,503人次參與。</text:span></text:p>
            <text:p text:style-name="P99"><text:span text:style-name="T48">6.學校家庭教育</text:span></text:p>
            <text:p text:style-name="P74"><text:span text:style-name="T44">(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74"><text:span text:style-name="T44">(2)為帶領學校教師瞭解十二年國教家庭教育議題之實質內涵，並幫助教師熟悉家庭教育議題之教學與教材設計，俾利提升學校教師規劃家庭教育融入課程設計知能，111年7-8月辦理2場「高級中等以下學校家庭教育種子教師培訓」，計90人參加。</text:span></text:p>
            <text:p text:style-name="P74"><text:soft-page-break/><text:span text:style-name="T44">(3)為配合增進學校推展家庭教育工作人員接受家庭教育專業研習之情形，由本市家庭教育輔導團前往校園推廣家庭教育議題教師手冊及學校家庭教育實施，幫助學校落實家庭教育教學。111年辦理20場次，計416人參加。</text:span></text:p>
            <text:p text:style-name="P99"><text:span text:style-name="T48">7.人力資源運用與發展</text:span></text:p>
            <text:p text:style-name="P74"><text:span text:style-name="T44">(1)為加強志工服務知能，提升服務品質，並凝聚志工向心力，特辦理志工在職訓練、諮詢輔導志工個案研討會、季例會暨慶生會及志工幹部共識營，111年計90場次，1,788人次參與。</text:span></text:p>
            <text:p text:style-name="P74"><text:span text:style-name="T44">(2)經由家庭工作服務領域實務工作者或專家學者講座，提供相關局處家庭教育承辦人員、專業輔導人員、社會工作人員、市府相關局處暨學校志願服務人員等家庭教育專業知能，俾利提升家庭輔導之有效性，111年辦理9場次，413人次參與。</text:span></text:p>
            <text:p text:style-name="P99"><text:span text:style-name="T48">8.家庭教育宣導</text:span></text:p>
            <text:p text:style-name="P74"><text:span text:style-name="T44">(1)平面及網路行銷：印製每季活動訊息及中心簡介，發放至各機關及單位，讓市民獲得家庭教育相關訊息；結合學生上網飆作業數位學園方案，鼓勵學生參與家庭教育題庫競賽活動。另透過中心網站、臉書、LINE@、新聞網路平台、網路社群、臺鐵及捷運數位媒體等方式增加中心能見度，讓民眾瞭解家庭教育內容及認識家庭教育中心。111年辦理419檔次，受眾約12萬人次。</text:span></text:p>
            <text:p text:style-name="P74"><text:span text:style-name="T44">(2)媒體行銷：111年透過廣播節目、廣播宣導，其中教育電臺與警廣、中廣合作廣播節目播出65集，廣播CF播出280檔次，約17萬人次收聽，鼓勵民眾參與家庭教育活動及善用412-8185家庭教育諮詢服務專線。</text:span></text:p>
            <text:p text:style-name="P99"><text:span text:style-name="T48">9.推動優先家庭教育服務方</text:span><text:span text:style-name="T44">案</text:span></text:p>
            <text:p text:style-name="P74"><text:span text:style-name="T44">(1)結合學校輔導室關懷輔導個案家庭，辦理「珍愛家庭-守護列車親職教育計畫」，透過多元化的諮商諮詢服務、親職教育小團體活動、親子活動，協助個案家庭家長能提升親職能力，並瞭解子女的身心發展，親子關係得以改善。111年由九如國小、海青工商、援中國小、旗津國小及新興國小5校，辦理27場次，454人次參與。</text:span></text:p>
            <text:p text:style-name="P74"><text:span text:style-name="T44">(2)因應社會安全網，落實家庭教育諮詢輔導，對於有重大違規事件學生之家長、監護人或實際照顧者，或學校、社政單位轉介有家庭教育需求者，提供家庭教育諮詢、輔導課程或團體，以協助其子女改善行為並增進親子關係。辦理111年「家庭教育個別輔導諮商計畫」服務50案(其中學校轉介37案，與社會福利服務中心合作13案)；辦理111年「家庭教育團體輔導計畫」6案，服務24場次，共計131人次。</text:span></text:p>
            <text:p text:style-name="P109"><text:span text:style-name="T44"><text:s/></text:span></text:p>
            <text:p text:style-name="P74"><text:span text:style-name="T44">(3)辦理111年親職教育「優勢教養-家長增能團體計畫」(學齡期)及「不完美的父母-家長增能團體計畫」(青少年期)，協助家長瞭解當下常見兒童與青少年問題，面對孩子行為時因應之道，以增加親子間的互動對話，增進良好的親子關係，計7校42場，900人次參與。</text:span></text:p>
            <text:p text:style-name="P74"><text:span text:style-name="T44">(4)111年辦理「家庭教育行動劇團校園、社區巡迴計畫」5場次，495人次參與，以親子陪伴及親子溝通議題之繪本為媒材，設計</text:span><text:soft-page-break/><text:span text:style-name="T44">家庭行動劇本，由家庭教育中心行動劇志工演出，倡導家庭教養陪伴之重要議題。</text:span></text:p>
            <text:p text:style-name="P110"><text:span text:style-name="T48">10.設置「4128185」全國家庭教育諮詢專線，提</text:span><text:span text:style-name="T44">供民眾有關自我調適、家庭中家人關係、婚姻關係、親密關係、親職教養、家庭資源管理等家庭生活相關問題諮詢服務，專線服務時間為週一至六上午9:00~12:00、下午14:00~17:00；週一至週五晚間18:00~21:00，111年服務個案數計1,358案。另針對缺乏親職教養知識與能力、親子溝通不良等問題的家長，提供個別化親職教育諮詢服務540人次。</text:span></text:p>
            <text:p text:style-name="P55"/>
            <text:p text:style-name="P53"/>
            <text:p text:style-name="P53"/>
            <text:p text:style-name="P53"/>
            <text:p text:style-name="P24"/>
            <text:p text:style-name="P24"/>
            <text:p text:style-name="P99"><text:span text:style-name="T52">1.改善校園無障礙環境</text:span></text:p>
            <text:p text:style-name="P106"><text:span text:style-name="T52">依據「教育部國民及學前教育署補助改善無障礙校園環境原則」，協助各校訂定「整體改善無障礙校園環境四年計畫」，補助經費逐年改善校園無障礙環境</text:span><text:span text:style-name="T63">。</text:span><text:span text:style-name="T52">111年度補助本市改善無障礙校園環境計畫計22校次，教育部國教署補助3,628萬元，教育局補助675萬8,000元，學校自籌經費231萬2,000元，合計4,535萬元。</text:span></text:p>
            <text:p text:style-name="P99"><text:span text:style-name="T52">2.補助身心障礙學生交通補助費</text:span></text:p>
            <text:p text:style-name="P106"><text:span text:style-name="T52">依高級中等以下學校身心障礙學生交通服務辦法，就讀於本市公私立高中職、國中及國小，因身心障礙而無法自行上下學之學生，教育局確有困難無法提供交通工具者，補助其交通費。</text:span><text:span text:style-name="T54">110學年度第二學期補助1,431人，補助經費計649萬9,550元；111學年度第一學期補助1,393人，補助經費計507萬2,800元。</text:span></text:p>
            <text:p text:style-name="P99"><text:span text:style-name="T52">3.補助身心障礙學生搭乘復康巴士</text:span></text:p>
            <text:p text:style-name="P106"><text:span text:style-name="T52">依高級中等以下學校身心障礙學生交通服務辦法，就讀於本市公私立高中職、國中及國小，因身心障礙而無法自行上下學之學生，提供搭乘交通工具服務，110學年度第二學期補助27人，金額計57萬3,652元；111學年度第一學期補助26人，金額計68萬4,492元。</text:span></text:p>
            <text:p text:style-name="P99"><text:span text:style-name="T52">4.辦理本市身心障礙學生、身心障礙人士子女就學費用減免</text:span></text:p>
            <text:p text:style-name="P106"><text:span text:style-name="T52">為減輕身心障礙學生、身心障礙人士子女就讀本市高中、高職（含進修學校）、私立國中小學雜費負擔，使其安心向學，每學期依身心障礙程度補助學雜費。110學年度第二學期補助617人，金額計698萬1,093元；111學年度第一學期補助559人，金額計617萬2,505元。</text:span></text:p>
            <text:p text:style-name="P99"><text:span text:style-name="T52">5.補助本市經濟弱勢身心障礙學生獎助學金</text:span></text:p>
            <text:p text:style-name="P106"><text:span text:style-name="T44">依</text:span><text:span text:style-name="T52">高雄市</text:span><text:span text:style-name="T44">高級中等以下學校經濟弱勢身心障礙學生獎助辦法辦理， 111年度補助本市學生共計248人（高中職60名、國中92名、國小96名），補助經費計80萬4,000元。</text:span></text:p>
            <text:p text:style-name="P99"><text:span text:style-name="T44">6.獎助高雄市高級中等以下學校特殊教育學生特殊表現</text:span></text:p>
            <text:p text:style-name="P106"><text:span text:style-name="T44">依</text:span><text:span text:style-name="T52">高雄市</text:span><text:span text:style-name="T44">高級中等以下學校特殊教育學生獎助辦法辦理，鼓勵特殊教育</text:span><text:span text:style-name="T52">學生</text:span><text:span text:style-name="T44">之特殊表現，111年度獎助175人（高中職15人、國中42人、國小118人），高中職每人獎助3,000元，國中小每人獎助</text:span><text:soft-page-break/><text:span text:style-name="T44">2,000元，總計36萬5,000元。</text:span></text:p>
            <text:p text:style-name="P298"><text:span text:style-name="T49">7.補助身心障礙學生教育代金</text:span></text:p>
            <text:p text:style-name="P112"><text:span text:style-name="T44">補助在家教育學生每人每月3,500元，如安置於社福機構者，每月補助金額以社福機構所收金額為主，如超過6,000元，以6,000元為限。110學年度第二學期補助35人，補助金額89萬2,500元；111學年度第一學期補助36人，補助經費66萬5,050元。</text:span></text:p>
            <text:p text:style-name="P105"><text:span text:style-name="T44">8.依據教育部國民及學前教育署「就讀私立幼兒園社會福利機構之身心障礙幼兒及招收單位獎補助辦法」及「教育部補助直轄市與縣(市)政府辦理身心障礙教育經費實施要點」規定，111年度國教署補助身心障礙幼兒「招收單位」3,541人次及「教育補助」1,086人次，補助經費共計2,585萬元。</text:span></text:p>
            <text:p text:style-name="P105"><text:span text:style-name="T52">9.為提升各校辦理鑑定安置作業及特殊教育服務之便利性及可行性，架設並維護「高雄市鑑定安置資訊網」，各校以上傳電子檔及相關文件</text:span><text:span text:style-name="T44">掃描</text:span><text:span text:style-name="T52">檔的方式進行提報作業；111年度學前教育階段共辦理4次鑑定安置會議，總計安置2,712名幼兒；111年度國中小教育階段共辦理3場鑑定安置，總計安置3,493名學生；111年度高級中等教育階段共辦理2場鑑定安置，總計安置791名學生。</text:span></text:p>
            <text:p text:style-name="P113"><text:span text:style-name="T52">10.111學年度身心障礙學生適性輔導安置，安置高中職集中式特殊教育班165名學生、特殊學校89名學生、普通班及實用技能班446名學生，共計安置700名身心障礙學生就學。</text:span></text:p>
            <text:p text:style-name="P113"><text:span text:style-name="T52">11.111學年度設置身心障礙類特殊教育班共計700班(含4所特殊學 <text:s text:c="2"/>校)，以落實特殊教育零拒絕之目標。</text:span></text:p>
            <text:p text:style-name="P114"><text:span text:style-name="T44">(1)幼兒園共計99班(集中式特殊教育班42班、不分類巡迴輔導班57班)。</text:span></text:p>
            <text:p text:style-name="P114"><text:span text:style-name="T44">(2)國小共計368班(集中式特殊教育班75班、分散式資源班230班、巡迴輔導班63班)。</text:span></text:p>
            <text:p text:style-name="P114"><text:span text:style-name="T44">(3)國中共計138班(集中式特殊教育班43班、分散式資源班85班、巡迴輔導班10班)。</text:span></text:p>
            <text:p text:style-name="P114"><text:span text:style-name="T44">(4)高中職共計99班(集中式特殊教育班49班、分散式資源班46班、巡迴輔導班4班)。</text:span></text:p>
            <text:p text:style-name="P113"><text:span text:style-name="T52">12.111年度國民中小學課後照顧服務身心障礙專班及暑期課後照顧服務專班計辦理國小83校次260班次、國中48校次71班次，補助經費共計2,857萬6,817元。</text:span></text:p>
            <text:p text:style-name="P113"><text:span text:style-name="T52">13.為推動本市公私立高級中等學校普通班身心障礙學生之補救教學與課業輔導，補助本市公私立高中職校普通班身心障礙學生輔導鐘點費，111年度公立學校輔導身心障礙學生數上半年計441人次、下半年437人次，補助經費計21校472萬7,100元；私立學校輔導身心障礙學生數上半年計136人次、下半年129人次，補助經費5校119萬4,740元。</text:span></text:p>
            <text:p text:style-name="P113"><text:span text:style-name="T52">14.111年度辦理各項特殊教育知能研習計28類223場次，參與人數計11,174人次，以提供教師輔導身心障礙學生知能。</text:span></text:p>
            <text:p text:style-name="P113"><text:span text:style-name="T52">15.111年度身心障礙專業團隊服務各教育階段身心障礙學生計16,357人次，以專業知能諮詢及研習、到校專業處遇、特殊個案研討、安置評估、轉介醫院專業治療、個案追蹤輔導等服務方式，提供特殊教育學生適性協助與輔導。</text:span></text:p>
            <text:p text:style-name="P113"><text:soft-page-break/><text:span text:style-name="T52">16.111年度補助6個民間團體辦理特教特殊教育活動，補助經費計5萬9,600元，獎助民間團體共同辦理特殊教育之學生輔導或家長親職教育活動。</text:span></text:p>
            <text:p text:style-name="P113"><text:span text:style-name="T52">17.111年度核定補助各級學校教師助理員及學生助理人員服務時數計49萬1,941小時，補助鐘點費計8,264萬6,088元，服務特殊教育學生計2,005人。</text:span></text:p>
            <text:p text:style-name="P168"/>
            <text:p text:style-name="P99"><text:span text:style-name="T48">1.</text:span><text:span text:style-name="T44">辦理111學年度國小各類資優鑑定工作，提早入學鑑定計有99人參與，經初、複選計13人通過，通過率13.13%；國小一般智能資賦優異學生鑑定二年級升三年級計1,133人參與，經初、複選計194人通過，通過率16.96%（含免初選）、四年級升五年級計572人參與，經初、複選計58人通過，通過率10.19%（含免初選）；縮短修業年限鑑定初選計194人參與</text:span><text:span text:style-name="T68">，</text:span><text:span text:style-name="T44">初選計36人通過，通過率18.56%</text:span><text:span text:style-name="T8">；</text:span><text:span text:style-name="T44">複選計130考科人次，經複選計73考科人次通過，通過率56.15%。</text:span></text:p>
            <text:p text:style-name="P99"><text:span text:style-name="T52">2.</text:span><text:span text:style-name="T22">辦理111學年度國中資優鑑定工作，採性向及成就測驗方式辦理，語文組計有266人參與，117人通過，通過率計43.98%；數理組計有1,797人參與，704人通過，通過率計39.18%。</text:span></text:p>
            <text:p text:style-name="P99"><text:span text:style-name="T52">3.</text:span><text:span text:style-name="T22">辦理資優教育教師專業增能研習暨工作坊計23場次，參與人數約</text:span><text:span text:style-name="T8">354</text:span><text:span text:style-name="T22">人次。</text:span></text:p>
            <text:p text:style-name="P99"><text:span text:style-name="T52">4.</text:span><text:span text:style-name="T22">辦理資優教育方案：111年度報名領導才能類97人、創造能力類55人、其他特殊才能類32人，共計184人，於111年7月3日辦理鑑定，其中領導才能類2校58人、創造能力類1校23人、其他特殊才能類1校28人共4校109人通過鑑定，並於7-8月接受各類資優教育方案服務。</text:span></text:p>
            <text:p text:style-name="P166"/>
            <text:p text:style-name="P99"><text:span text:style-name="T48">1.</text:span><text:span text:style-name="T9">精進創意自造FabLab聯盟</text:span></text:p>
            <text:p text:style-name="P74"><text:span text:style-name="T48">(1)</text:span><text:span text:style-name="T9">與高雄師範大學、高雄科技大學合作推廣建置創意自造FabLab聯盟，共成立蔡文國小、文山國小、鹽埕區忠孝國小、阿蓮國小、大樹國中、吉東國小及福誠高中等7所聯盟核心學校，並以學校地理所在位置，下轄3-6所學校結合本市共31校為聯盟學校，將創意自造相關課程融入學校授課內容，扎根學校創意教育。</text:span></text:p>
            <text:p text:style-name="P74"><text:span text:style-name="T48">(2)</text:span><text:span text:style-name="T9">111年度辦理教師培訓課程147場次，參與教師1,928人次；學生體驗課程279場次，參與學生5,452人；家長或社區體驗課程2場次，參與家長40人。</text:span></text:p>
            <text:p text:style-name="P99"><text:span text:style-name="T48">2.</text:span><text:span text:style-name="T9">辦理「科技自造夢工坊」</text:span></text:p>
            <text:p text:style-name="P106"><text:span text:style-name="T8">111年於4月16日、5月21日、6月11日及7月23日辦理4場次，</text:span><text:span text:style-name="T52">課程</text:span><text:span text:style-name="T8">內容包括工設類（流動藝術相框/步步高昇）、皮革類（小巧零錢包/異材質結合創作鑰匙圈）、文創類（手抄紙/蝕刻銅片）及異材類（熱折壓克力筆插功能燈/負離子靜電集塵機）等，計81人參加。</text:span></text:p>
            <text:p text:style-name="P99"><text:span text:style-name="T48">3.</text:span><text:span text:style-name="T9">Maker創意發明競賽</text:span></text:p>
            <text:p text:style-name="P106"><text:span text:style-name="T8">透過創意發明之問題解決歷程與優秀作品發表，培養Maker創意人才，並推薦本市優秀作品參加IEYI全國選拔賽爭取世界賽代表權。教育局所屬學校參與「2022　IEYI世界青少年創客發明展暨臺灣選拔賽」，計榮獲15金28銀47銅45佳作獎，獲獎共計135件。另</text:span><text:soft-page-break/><text:span text:style-name="T8">獲得金牌獎隊伍代表本國參加「2022 IEYI 世界青少年創客發明展世界賽」，計榮獲2金3銀7銅，成績斐然。</text:span></text:p>
            <text:p text:style-name="P99"><text:span text:style-name="T48">4.</text:span><text:span text:style-name="T9">國中小學生創意運動會腦力競賽</text:span></text:p>
            <text:p text:style-name="P106"><text:span text:style-name="T8">競賽分為「語文」、「數學」、「綜合活動」、「自然科學」、「藝術」等五領域，透過多元創意競賽，提供創造力展能舞台，培養學生團隊合作及問題解決能力。111年共659隊近3,550名師生參賽。</text:span></text:p>
            <text:p text:style-name="P99"><text:span text:style-name="T48">5.</text:span><text:span text:style-name="T9">製播「教育．想像．新樂園」節目</text:span></text:p>
            <text:p text:style-name="P106"><text:span text:style-name="T8">11</text:span><text:span text:style-name="T22">1</text:span><text:span text:style-name="T8">年與高雄市資優教育發展協會合作製播每週五上午9時5分至10時教育電台FM101.7「教育．想像．新樂園」系列節目之「資優夢想家YOU &amp; ME」。每月透過主題人物專訪，提供聽眾創意教育交流平台，節目兼具教育性、知識性和娛樂性，包含專訪創意師生團隊及專家學者，11</text:span><text:span text:style-name="T22">1</text:span><text:span text:style-name="T8">年計邀訪來賓12位，製播12集節目</text:span><text:span text:style-name="T39">。</text:span></text:p>
            <text:p text:style-name="P316"/>
            <text:p text:style-name="P316"/>
            <text:p text:style-name="P316"/>
            <text:p text:style-name="P316"/>
            <text:p text:style-name="P316"/>
            <text:p text:style-name="P99"><text:span text:style-name="T44">1.本市性別平等教育委員會（下稱府級性平會）：111年度分別於3月31日、6月30日、9月30日及12月23日召開4次府級性平會會議，討論本市性別平等教育推動事宜、研擬修正本市性別平等教育相關法規、更新本市校園性侵害性騷擾或性霸凌調查專業人才庫名冊，並確認與性別平等教育法有關之案件。</text:span></text:p>
            <text:p text:style-name="P99"><text:span text:style-name="T44">2.各級學校性別平等教育委員會（下稱各級學校性平會）：為提升所屬各級學校性平會委員專業知能，111年度辦理45場次研習，以利落實各級學校性平會任務功能及運作，增進各校統整各處室相關資源、推動各項性別平等教育業務之能力，共計2,996人參加。</text:span></text:p>
            <text:p text:style-name="P99"><text:span text:style-name="T44">3.針對各校執行秘書與主任委員辦理「國民小學性別平等教育委員會執行秘書專業知能暨個案研討會」、「國中/高中性別平等教育委員會執行秘書專業知能暨個案研討會」、「各級學校性別平等教育委員會主任委員專業知能暨個案研討會」、「各級學校性別平等教育委員會傳承暨各教育階段分組個案研討會」，共計辦理5場，共計394人參加。</text:span></text:p>
            <text:p text:style-name="P15"/>
            <text:p text:style-name="P99"><text:span text:style-name="T44">1.本市設置之中心學校─新興高中、左營高中、前峰國中、龍華國中、鹽埕國中、東光國小、蔡文國小、加昌國小、樂群國小、旗山國小，共計10校。</text:span></text:p>
            <text:p text:style-name="P99"><text:span text:style-name="T44">2.定期辦理聯繫諮詢小組會議：透過中心學校之橫向資源聯繫與整合</text:span><text:span text:style-name="T48">、</text:span><text:span text:style-name="T44">相互討論與支援，以傳承推廣性別平等教育業務，會議於111年111年11月3日召開完畢。</text:span></text:p>
            <text:p text:style-name="P99"><text:span text:style-name="T44">3.中心學校成立國中及國小閱讀工作坊，以及辦理媒體識讀活動等活動增進教師對媒體符號運用的解讀能力、覺察力；並維護及更新本市性別平等教育委員會網站，整合研習、法令宣導等資料，以利協助各級學校性別平等教育工作之推動。</text:span></text:p>
            <text:p text:style-name="P116"/>
            <text:p text:style-name="P72"><text:soft-page-break/><text:span text:style-name="T44">教育局辦理「高雄市111年度性別平等教育議題融入教學教案設計甄選活動」，並分別針對國民中小學教學組長、輔導組長等性別平等教育相關課程之教師、身心障礙學生相關之特殊教育教師及各級學校教師、以及教務主任及組長，辦理性別平等教育課程、教學、教材設計及議題融入課程研習以及性別平等教育課程融入發表會，透過教學示例分享、實作與討論，培力本市教師性別平等教育議題融入領域素養之轉化能力，共計辦理4場次，共計190人參加。</text:span></text:p>
            <text:p text:style-name="P116"/>
            <text:p text:style-name="P99"><text:span text:style-name="T44">1.培訓本市校園性侵害、性騷擾或性霸凌事件調查專業人員：為擴充本市調查人才，並增進其事件處理之相關知能，111年辦理校園性侵害、性騷擾或性霸凌調查專業人員「初階培訓」、「高階培訓」、「精進培訓」、「校園性侵害性騷擾或性霸凌事件行為人防治教育專業人員培訓」共計辦理4場次，共計190人參加。</text:span></text:p>
            <text:p text:style-name="P99"><text:span text:style-name="T44">2.針對各級學校各處室行政主管及人員加強校園性別事件之防治及案例研習，共計辦理5場次，共計596人參加，說明如下：</text:span></text:p>
            <text:p text:style-name="P74"><text:span text:style-name="T44">(1)針對學務主任辦理「校</text:span><text:span text:style-name="T8">園性侵害、性騷擾或性霸凌事件法令知能與處理暨跟蹤騷擾防制法研習</text:span><text:span text:style-name="T44">」。</text:span></text:p>
            <text:p text:style-name="P74"><text:span text:style-name="T44">(2)針對總務主任辦理「校園性別平等友善安全空間研討會」。</text:span></text:p>
            <text:p text:style-name="P74"><text:span text:style-name="T44">(3)針對輔導主任辦理「校園性侵害、性騷擾或性霸凌事件輔導知能與後續處遇研討會」。</text:span></text:p>
            <text:p text:style-name="P74"><text:span text:style-name="T44">(4)針對本市各級學校校長、接辦性平業務之學務主任或承辦人辦理「跟蹤騷擾防制法相關法規知能研習」。</text:span></text:p>
            <text:p text:style-name="P74"><text:span text:style-name="T44">(5)針對各級學校性別平等教育委員會業務承辦人、性別平等教育委員會執行秘書、校園安全暨災害防救通報業務人員辦理「校園性侵害性騷擾及性霸凌事件回覆填報系統/統計管理系統操作使用研習」。</text:span></text:p>
            <text:p text:style-name="P99"><text:span text:style-name="T44">3.針對教職員工辦理提升性別平等教育知能之研習：辦理「住宿生輔導員、運動教練、社團教師、代理代課教師、職工及志工等校內教職員工之學校性別平等知能研習」、「身心障礙學生校園性侵害、性騷擾或性霸凌事件之教育與輔導知能研習」及「從生命敘事關照修復式正義案例分享知能研習」，共計3場次，共計137人參加。</text:span></text:p>
            <text:p text:style-name="P26"/>
            <text:p text:style-name="P99"><text:span text:style-name="T44">1.辦理「青少年情感教育、性教育及性別多樣性教育增能研習」、「</text:span><text:span text:style-name="T8">身心障礙學生情感</text:span><text:span text:style-name="T44">教育</text:span><text:span text:style-name="T8">、性教育及性別多樣性增能研習</text:span><text:span text:style-name="T44">」、「</text:span><text:span text:style-name="T8">防制人口販運、數位／網路性別暴力及性霸凌研習</text:span><text:span text:style-name="T44">」、「</text:span><text:span text:style-name="T8">兒少性剝削高危險群及數位／網路性別暴力防治知能研習</text:span><text:span text:style-name="T44">」、「校園學生懷孕事件處理及案例研討工作坊」等研習課程，共計6場次，共計493人參加。</text:span></text:p>
            <text:p text:style-name="P99"><text:span text:style-name="T44">2.辦理性別平等教育議題影片研討活動，透過專業講師進行議題導讀與討論，增進教師對多元性別的認識，強化性別意識與教育知能，共計2場次，共計234人參加。</text:span></text:p>
            <text:p text:style-name="P99"><text:span text:style-name="T44">3.辦理社區性別平等教育宣導，由本市社會教育館辦理社區型別平等教育巡迴宣導，並邀請內門區及大旗山地區之社區民眾、家長及教職員工生參與，藉由研習增進教師及社區居民深入瞭解性別主流化、性別平權促進等相關知能，共計10場次，共計621人參加。</text:span></text:p>
            <text:p text:style-name="P53"><text:soft-page-break/></text:p>
            <text:p text:style-name="P53"/>
            <text:p text:style-name="P99"><text:span text:style-name="T52">1.結合教育部輔導計畫及教育局教保輔導團機制，提升教保品質</text:span></text:p>
            <text:p text:style-name="P75"><text:span text:style-name="T44">(1)辦理教育部「教保服務機構輔導計畫：專業發展輔導」，111學年度計34園參加教育部輔導計畫方案，共補助經費186萬7,169元。</text:span></text:p>
            <text:p text:style-name="P75"><text:span text:style-name="T44">(2)教育局組成教保輔導團，提供各園定期與不定期到園輔導訪視，110學年度完成訪視輔導工作計41園，111學年度預計訪視輔導59園。</text:span></text:p>
            <text:p text:style-name="P99"><text:span text:style-name="T52">2.111年度補助辦理各類教師研習共計99場，補助金額計442</text:span><text:span text:style-name="T44">萬</text:span><text:span text:style-name="T52">2,876元。</text:span></text:p>
            <text:p text:style-name="P96"/>
            <text:p text:style-name="P70"><text:span text:style-name="T52">聯合市府消防局、衛生局及工務局進行幼兒園公安檢查，111年度1-12月共稽查194次，合格193園，不合格1園分別由業管局處追蹤限期改善。</text:span></text:p>
            <text:p text:style-name="P27"/>
            <text:p text:style-name="P27"/>
            <text:p text:style-name="P99"><text:span text:style-name="T52">1.查察違規教學情形，確保幼兒受教品質</text:span></text:p>
            <text:p text:style-name="P75"><text:span text:style-name="T44">(1)本市公私立幼兒園共708園(公立215園，私幼426園，非營利幼兒園(含政府機構、公營企業職場教保服務中心)66園及1所部落互助式教保服務中心)。</text:span></text:p>
            <text:p text:style-name="P75"><text:span text:style-name="T44">(2)為落實學前教學正常化，稽核立案幼兒園教學活動情形，符應統整不分科原則。</text:span></text:p>
            <text:p text:style-name="P99"><text:span text:style-name="T52">2.本土語言教學</text:span></text:p>
            <text:p text:style-name="P75"><text:span text:style-name="T44">(1)辦理各公私立幼兒園園長、教師本土語言教學研習，提升教師本土語言之教學能力。</text:span></text:p>
            <text:p text:style-name="P75"><text:span text:style-name="T44">(2)將本土語言教學活動融入教學模式，使本土語言與教學課程緊密結合。</text:span></text:p>
            <text:p text:style-name="P75"><text:span text:style-name="T44">(3)111年度辦理推動本土語言審查輔導，共44校(園)。</text:span></text:p>
            <text:p text:style-name="P75"><text:span text:style-name="T44">(4)111年度共補助24校(園)，113萬1,843元推動本土教育各項活動。</text:span></text:p>
            <text:p text:style-name="P75"><text:span text:style-name="T44">(5)辦理本土語言沉浸式教學試辦計畫，補助閩南語計31校(園)874萬7,177元、族語計9校(園)1,177萬9,000元及客語計11校(園)165萬3,800元。</text:span></text:p>
            <text:p text:style-name="P117"/>
            <text:p text:style-name="P99"><text:span text:style-name="T52">1.111年度補助公立幼兒園及準公共幼兒園改善教學環境設施設備，補助公立幼兒園17園計900萬2,500元，補助準公共幼兒園237園計7,168萬2,939元，以改善幼兒園安全、環境及教學設備。</text:span></text:p>
            <text:p text:style-name="P99"><text:span text:style-name="T52">2.110學年度辦理幼兒園基礎評鑑，受評幼兒園共計140園，全部及通過園數為104園，部分指標通過園數為36園，規劃於111學年度提供入園追蹤輔導措施，俾以協助未全數通過之幼兒園能順利通過追蹤評鑑。</text:span></text:p>
            <text:p text:style-name="P16"/>
            <text:p text:style-name="P70"><text:span text:style-name="T52">提供各項助學措施辦理各項幼教補助，中低收入家庭幼童托教補助、五歲幼兒免學費教育計畫、兒童托育津貼、幼兒教育及照顧補助等， 110學年度第2學期(110年7-12月)總計補助7,276人次，2歲至未滿</text:span><text:soft-page-break/><text:span text:style-name="T52">5歲育兒津貼總計補助23萬5,988人次。</text:span></text:p>
            <text:p text:style-name="P73"/>
            <text:p text:style-name="P70"><text:span text:style-name="T52">依據公私幼設置量比、供應量比、需求量比，分年於公共化教保服務供應量較不足之行政區，活化公立學校、政府機構及公營企業空間，以公私合作方式運用民間資源，優先設置非營利幼兒園及政府機構、公營企業職場教保服務中心。108-110學年度已新增24園、156班、4,134個入園名額，111學年度新增25園、86班、2,378個入園名額，共66園、提供8,262個入園名額，公共化教保服務供應量比率41%。</text:span></text:p>
            <text:p text:style-name="P57"/>
            <text:p text:style-name="P99"><text:span text:style-name="T44">1.教育部國民及學前教育署為因應取消軍教薪資免稅配套措施，補助公私立幼兒園導師職務加給差額及教保費，公幼部分110學年度第2期總計補助1,139萬9,670元，嘉惠1,382人次；私幼部分110學年度第2期總計補助2,837萬3,385元，嘉惠27,079人次。</text:span></text:p>
            <text:p text:style-name="P99"><text:span text:style-name="T44">2.為提升教保服務人員專業知能，凡實際就讀師資培育之大學開設之幼兒園師資職前教育課程專班，其修讀科目成績達80分以上者，每學分最高補助2,000元，且每學期最高補助1萬5,000元，至多補助二學期；每學分未達2,000元或每學期未達1萬5,000元者，依其實際繳納金額覈實補助。111年無教保服務人員申請。 </text:span></text:p>
            <text:p text:style-name="P54"/>
            <text:p text:style-name="P70"><text:span text:style-name="T44">以1小1幼、公共化教保服務供應量未達4成且入園中籤率低區域優先及幼幼</text:span><text:span text:style-name="T52">銜接</text:span><text:span text:style-name="T44">等原則辦理公立幼兒園增班設園，108-110學年度已新增5園、140班、3,222個入園名額，111學年度新增7班、140個入園名額，共計215園、提供1萬6,861個入園名額。</text:span></text:p>
            <text:p text:style-name="P62"/>
            <text:p text:style-name="P181"><text:span text:style-name="T49">公共化幼兒園舍新建工程計21案：</text:span></text:p>
            <text:p text:style-name="P99"><text:span text:style-name="T44">1.新甲非營利幼兒園新建工程，總經費計7,838萬元，業於109學年度完工開園。</text:span></text:p>
            <text:p text:style-name="P99"><text:span text:style-name="T44">2.文府非營利幼兒園新建工程，總經費計5,940萬元，業於109學年度完工開園。</text:span></text:p>
            <text:p text:style-name="P99"><text:span text:style-name="T44">3.鳳陽非營利幼兒園新建工程，總經費計5,988萬元，業於110學年度完工開園。</text:span></text:p>
            <text:p text:style-name="P99"><text:span text:style-name="T44">4.大社非營利幼兒園新建工程，總經費計6,111萬元，業於110學年度完工開園。</text:span></text:p>
            <text:p text:style-name="P99"><text:span text:style-name="T44">5.岡中非營利幼兒園新建工程，總經費計4,028萬元，業於110學年度完工開園。</text:span></text:p>
            <text:p text:style-name="P99"><text:span text:style-name="T44">6.左新非營利幼兒園新建工程，總經費計9,685萬元，業於110學年度完工開園。</text:span></text:p>
            <text:p text:style-name="P99"><text:span text:style-name="T44">7.瑞豐非營利幼兒園新建工程，總經費計7,646萬元，業於110學年度完工開園。</text:span></text:p>
            <text:p text:style-name="P99"><text:span text:style-name="T44">8.獅甲非營利幼兒園新建工程，總經費計9,451萬元，業於110學年度完工開園。</text:span></text:p>
            <text:p text:style-name="P99"><text:span text:style-name="T44">9.林園非營利幼兒園新建工程，總經費計4,035萬元，預計110學年度完工開園。</text:span></text:p>
            <text:p text:style-name="P103"><text:span text:style-name="T44">10.大義非營利幼兒園新建工程，總經費計9,533萬元，業於110學年度完工開園。</text:span></text:p>
            <text:p text:style-name="P103"><text:soft-page-break/><text:span text:style-name="T44">11.前峰非營利幼兒園新建工程，總經費計9,408萬元，業於111學年度完工開園。</text:span></text:p>
            <text:p text:style-name="P103"><text:span text:style-name="T44">12.灣內非營利幼兒園新建工程，總經費計5,763萬元，預計113學年度完工開園。</text:span></text:p>
            <text:p text:style-name="P103"><text:span text:style-name="T44">13.明義非營利幼兒園新建工程，總經費計5,763萬元，預計113學年度完工開園。</text:span></text:p>
            <text:p text:style-name="P103"><text:span text:style-name="T44">14.中芸非營利幼兒園，總經費計4,144萬元，預計113學年度完工開園。</text:span></text:p>
            <text:p text:style-name="P103"><text:span text:style-name="T44">15.新上國小附設幼兒園新建工程，總經費計3,849萬元，預計113學年度完工開園。</text:span></text:p>
            <text:p text:style-name="P103"><text:span text:style-name="T44">16.鼓山區文小26公共化幼兒園新建工程，總經費計1億5,565萬元，預計113學年度完工開園。</text:span></text:p>
            <text:p text:style-name="P103"><text:span text:style-name="T44">17.楠陽國小附設幼兒園新建工程，總經費計1億2,369萬元，預計113學年度完工開園。</text:span></text:p>
            <text:p text:style-name="P103"><text:span text:style-name="T44">18.仁武國小附設幼兒園新建工程，總經費計8,593萬元，預計113學年度完工開園。</text:span></text:p>
            <text:p text:style-name="P103"><text:span text:style-name="T44">19.鳳山區中正國小附設幼兒園新建工程，總經費計1億491萬元，預計113學年度完工開園。</text:span></text:p>
            <text:p text:style-name="P103"><text:span text:style-name="T44">20.鳳山區忠孝國小附設幼兒園新建工程，總經費計1億2,369萬元，預計113學年度完工開園。</text:span></text:p>
            <text:p text:style-name="P103"><text:span text:style-name="T44">21.鳳山區文中13公共化幼兒園新建工程，總經費計1億2,750萬元，預計113學年度完工開園。</text:span></text:p>
            <text:p text:style-name="P60"/>
            <text:p text:style-name="P60"/>
            <text:p text:style-name="P60"/>
            <text:p text:style-name="P60"/>
            <text:p text:style-name="P60"/>
            <text:p text:style-name="P60"/>
            <text:p text:style-name="P60"/>
            <text:p text:style-name="P99"><text:span text:style-name="T44">1.輔導</text:span><text:span text:style-name="T8">並促進體育課教學活動及運動競賽之正常發展。</text:span></text:p>
            <text:p text:style-name="P99"><text:span text:style-name="T44">2.實施</text:span><text:span text:style-name="T8">教學正常化訪評、配合國中小健體領域輔導團、中等學校及國民小學體育促進會推展各項運動。</text:span></text:p>
            <text:p text:style-name="P99"><text:span text:style-name="T44">3.</text:span><text:span text:style-name="T8">為</text:span><text:span text:style-name="T44">推動</text:span><text:span text:style-name="T8">學校體育教育，111年8月23日辦理111年國民小學體育促進會體育組長知能研習、111年10月5日辦理111年中等學校體育促進會體育組長知能研習，以提升體育行政人員及教練專業知能。</text:span></text:p>
            <text:p text:style-name="P182"/>
            <text:p text:style-name="P118"><text:span text:style-name="T8">舉辦本市國小運動會：111年3月9日至3月11日，委由福誠國小承辦，共約4,400人參與。</text:span></text:p>
            <text:p text:style-name="P183"/>
            <text:p text:style-name="P99"><text:span text:style-name="T44">1.</text:span><text:span text:style-name="T8">舉辦本市中等學校運動會：111年1月4日至1月27日，委由五甲國中承辦，共舉辦田徑、游泳、體操、桌球、羽球、網球、跆拳道、柔道、舉重、射箭、軟式網球、空手道、射擊、拳擊、角力、自由車、木球、輕艇(競技龍舟)、擊劍、卡巴迪、滑輪溜冰(競速)等21項競賽項目，共約5,000人參與。</text:span></text:p>
            <text:p text:style-name="P99"><text:span text:style-name="T44">2.</text:span><text:span text:style-name="T8">參加全國中等學校運動會：111年7月1至27日組成本市代表隊參</text:span><text:soft-page-break/><text:span text:style-name="T8">加於花蓮縣舉辦之全國中等學校運動會，本市計獲32面金牌、50面銀牌、83面銅牌，共165面獎牌名列全國第六名。</text:span></text:p>
            <text:p text:style-name="P185"/>
            <text:p text:style-name="P99"><text:span text:style-name="T44">1.</text:span><text:span text:style-name="T8">國小體育促進會：辦理樂樂棒球、大隊接力、三對三籃球、班際跳繩、競技體操、手球、巧固球、排球、拔河、軟式棒球、網球、足球、桌球、羽球、躲避球、游泳、滾球、籃球、帆船、疊杯及民俗體育(扯鈴)，計22項聯賽，計約8,000人次參與。</text:span></text:p>
            <text:p text:style-name="P99"><text:span text:style-name="T44">2.</text:span><text:span text:style-name="T8">中等學校體育促進會：因應疫情，辦理14項比賽及活動，國中大隊接力錦標賽、中等學校體育組長體育知能暨實務研習會、5人制足球、籃球、排球、手球、空手道、羽球、自由車、手球、國中排球、桌球、擊劍、體育促進會會員大會暨工作檢討會等，以上參加總人次約3,500人。</text:span></text:p>
            <text:p text:style-name="P187"/>
            <text:p text:style-name="P99"><text:span text:style-name="T44">1.</text:span><text:span text:style-name="T8">辦理2022高雄市第十屆立德盃全國少棒錦標賽：111年3月22-27日，計14縣市40隊參賽。</text:span></text:p>
            <text:p text:style-name="P99"><text:span text:style-name="T44">2.</text:span><text:span text:style-name="T8">辦理2022第九屆立德盃全國青少棒錦標賽：111年9月23-29日，計14縣市56隊參賽。</text:span></text:p>
            <text:p text:style-name="P99"><text:span text:style-name="T44">3.</text:span><text:span text:style-name="T8">辦理2022第九屆立德盃全國青棒錦標賽：111年10月12-17日，計14縣市32隊參賽。</text:span></text:p>
            <text:p text:style-name="P99"><text:span text:style-name="T44">4.</text:span><text:span text:style-name="T8">承辦高中棒球運動聯賽硬式鋁棒組分區賽：111年11月14-15日，圓滿成功。</text:span></text:p>
            <text:p text:style-name="P99"><text:span text:style-name="T44">5.</text:span><text:span text:style-name="T8">承辦高中棒球運動聯賽硬式鋁棒組全國賽：111年12月12-18日，圓滿成功。</text:span></text:p>
            <text:p text:style-name="P99"><text:span text:style-name="T44">6.</text:span><text:span text:style-name="T8">辦理第十屆徐生明盃國際少棒錦標賽：111年12月3-6日，共計32隊參加。 <text:s/></text:span></text:p>
            <text:p text:style-name="P99"><text:span text:style-name="T44">7.</text:span><text:span text:style-name="T8">111年度因疫情停辦國際學生體育交流活動。</text:span></text:p>
            <text:p text:style-name="P185"/>
            <text:p text:style-name="P119"><text:span text:style-name="T44">1.</text:span><text:span text:style-name="T8">輔導並補助各級學校開放學校場地，以收學校體育支援社會體育之效。</text:span></text:p>
            <text:p text:style-name="P99"><text:span text:style-name="T44">2.</text:span><text:span text:style-name="T8">配合教育部體育署持續建置「全國運動場館資訊網」達1169筆資料，俾利民眾至該網站(http://iplay.sa.gov.tw/)查詢運動設施相關資訊。</text:span></text:p>
            <text:p text:style-name="P185"/>
            <text:p text:style-name="P99"><text:span text:style-name="T44">1.</text:span><text:span text:style-name="T8">推動普及化運動方案：為提升國中小學生規律運動人口數量，採以「班級」為單位組隊，以推廣運動風氣為主軸，不強調競技之表現，進行校內、校際(縣市內)以至於分區(全國)競賽。</text:span></text:p>
            <text:p text:style-name="P105"><text:span text:style-name="T44">2.</text:span><text:span text:style-name="T8">體適能檢測情形：110學年通過率(4項檢測指標均達常模百分等級25(含)以上之學生)為60.70%，已達成教育部訂110年60%指標。</text:span></text:p>
            <text:p text:style-name="P99"><text:span text:style-name="T44">3.</text:span><text:span text:style-name="T8">辦理三級棒球運動：</text:span></text:p>
            <text:p text:style-name="P75"><text:span text:style-name="T44">(1)</text:span><text:span text:style-name="T8">110學年度高中棒球聯賽軟式組一項本市選拔賽，圓滿成功。</text:span></text:p>
            <text:p text:style-name="P75"><text:span text:style-name="T44">(2)</text:span><text:span text:style-name="T8">110學年度國中棒球聯賽軟硬式組二項本市選拔賽，圓滿成功。</text:span></text:p>
            <text:p text:style-name="P75"><text:span text:style-name="T44">(3)</text:span><text:span text:style-name="T8">110學年度國小棒球聯賽軟硬式組二項本市選拔賽，圓滿成功。</text:span></text:p>
            <text:p text:style-name="P76"><text:span text:style-name="T44">(4)</text:span><text:span text:style-name="T8">111年謝國城盃全國少棒、青少錦標賽(LLB)二項本市選拔賽，圓滿成功。</text:span></text:p>
            <text:p text:style-name="P76"><text:span text:style-name="T44">(5)</text:span><text:span text:style-name="T8">111年TOTO盃全國少棒錦標賽（PONY）本市選拔賽，圓滿成功。</text:span></text:p>
            <text:p text:style-name="P76"><text:soft-page-break/><text:span text:style-name="T44">(6)</text:span><text:span text:style-name="T8">111年全國青少棒錦標賽（PONY）本市選拔賽，圓滿成功。</text:span></text:p>
            <text:p text:style-name="P76"><text:span text:style-name="T44">(7)</text:span><text:span text:style-name="T8">111年華南金控盃全國少棒、青少棒錦標賽（WBSC U12、U15）二項本市選拔賽，圓滿成功。</text:span></text:p>
            <text:p text:style-name="P76"><text:span text:style-name="T44">(8)</text:span><text:span text:style-name="T8">111年玉山盃全國青棒錦標賽（BFA U18）本市選拔賽，圓滿成功。</text:span></text:p>
            <text:p text:style-name="P76"><text:span text:style-name="T44">(9)</text:span><text:span text:style-name="T8">111年王貞治盃全國青棒錦標賽（PONY）本市選拔賽，圓滿成功。</text:span></text:p>
            <text:p text:style-name="P99"><text:span text:style-name="T44">4.</text:span><text:span text:style-name="T8">辦理暑期青春專案：111年7月到8月辦理實體及非實體活動356場次，加強宣導犯罪預防。</text:span></text:p>
            <text:p text:style-name="P185"/>
            <text:p text:style-name="P99"><text:span text:style-name="T44">1.</text:span><text:span text:style-name="T8">111年高雄市各級學校學生游泳與自救能力教學經費，經教育部體育署核定計畫金額1,213萬7,394元，核定補助1,079萬6,831元，其餘教育局自籌。</text:span></text:p>
            <text:p text:style-name="P99"><text:span text:style-name="T44">2.</text:span><text:span text:style-name="T8">興整建游泳池：為改善學校游泳設施設備，111年獲教育部體育署核定補助桂林國小及福誠高中，核定計畫金額合計為603萬，核定補助301萬。</text:span></text:p>
            <text:p text:style-name="P99"><text:span text:style-name="T44">3.</text:span><text:span text:style-name="T8">水域安全宣導：本市各級學校於111年於5月（水域安全宣導月）至9月辦理水域安全宣導共計350所學校。</text:span></text:p>
            <text:p text:style-name="P99"><text:span text:style-name="T44">4.</text:span><text:span text:style-name="T8">水域運動體驗活動：光榮國小於愛河水域辦理親子帆船體驗，共4個梯次，232人參加；舊城國小於蓮池潭辦理水域帆船體驗，共8個梯次，96人參加；汕尾國小於汕尾漁港辦理海洋遊學體驗活動，共5梯次，150人參加。以上三校辦理水域運動體驗活動共計677位市民及學生參加。</text:span></text:p>
            <text:p text:style-name="P99"><text:span text:style-name="T44">5.</text:span><text:span text:style-name="T8">110學年教育部全國棒壘球聯賽績效：</text:span></text:p>
            <text:p text:style-name="P76"><text:span text:style-name="T44">(1)</text:span><text:span text:style-name="T8">110學年度高中棒球聯賽木棒組：三民高中第二名、高苑工商第四名、普門高中第七名。</text:span></text:p>
            <text:p text:style-name="P76"><text:span text:style-name="T44">(2)</text:span><text:span text:style-name="T8">110學年度國中棒球聯賽硬式組：忠孝國中第四名。</text:span></text:p>
            <text:p text:style-name="P76"><text:span text:style-name="T44">(3)</text:span><text:span text:style-name="T8">110學年度國小棒球聯賽硬式組：鳳山區忠孝國小第二名。</text:span></text:p>
            <text:p text:style-name="P76"><text:span text:style-name="T44">(4)</text:span><text:span text:style-name="T8">110學年度國小棒球聯賽軟式組：苓雅區中正國小第一名、鼓山區鼓山國小第三名。</text:span></text:p>
            <text:p text:style-name="P76"><text:span text:style-name="T44">(5)</text:span><text:span text:style-name="T8">110學年度年高中棒球聯賽軟式女子組：中正高工第二名。</text:span></text:p>
            <text:p text:style-name="P76"><text:span text:style-name="T44">(6)</text:span><text:span text:style-name="T8">110學年度中小學女子壘球聯賽(HSL)：中正高工第二名。</text:span></text:p>
            <text:p text:style-name="P186"><text:span text:style-name="T6"><text:s text:c="2"/></text:span></text:p>
            <text:p text:style-name="P99"><text:span text:style-name="T44">1.</text:span><text:span text:style-name="T8">整合運動人才培訓，落實運動人才培訓：目前大多數已符合亞奧運項目設置；本年度另對體育班級專任運動教練訪視時視教練分布及資源現況進行檢討，以作為111學年度體育班發展項目審查之參考。</text:span></text:p>
            <text:p text:style-name="P99"><text:span text:style-name="T44">2.</text:span><text:span text:style-name="T8">本市目前有81所學校設立體育班，聘有120位運動教練(含括專任94名、教育部體育署輔導12名、教育局約僱14名)投入運動專項培訓行列。為因應學校多元運動項目的師資需求，將積極向中央爭取聘任專任運動教練之經費補助。</text:span></text:p>
            <text:p text:style-name="P99"><text:span text:style-name="T44">3.</text:span><text:span text:style-name="T8">實行四階段培訓計畫：以奧、亞運動項目置運動教練；除高中、國中、國小三階段基礎培訓外，高雄大學相關運動競技系持續招生，培訓本市在地優秀運動人才。</text:span></text:p>
            <text:p text:style-name="P99"><text:span text:style-name="T44">4.</text:span><text:span text:style-name="T8">持續辦理體育班及運動教練年度考核評鑑，去蕪存菁：為瞭解學校體育教學與活動推動成果、行政運作及運動教練之訓練績效，同時配合本市運動基訓站及區域人才整合計畫，辦理體育班及運動教練</text:span><text:soft-page-break/><text:span text:style-name="T8">年度考核評鑑，並對運動教練分布及體育資源進行檢討，以作為學校體育教學改進及未來發展方針，及賡續爭取專任運動教練增聘參據。</text:span></text:p>
            <text:p text:style-name="P99"><text:span text:style-name="T44">5.</text:span><text:span text:style-name="T8">教育部111年核定補助區域運動人才-舉重(15萬元)、網球(15萬元)項目，期許暢通四級運動人才升學管道，規劃長期運動選手培訓體制。</text:span></text:p>
            <text:p text:style-name="P99"><text:span text:style-name="T44">6.</text:span><text:span text:style-name="T8">為獎勵本市優秀運動教練、選手與績優學校，以提高本市運動水準，訂定「高雄市高級中等以下學校體育獎勵金發給辦法」(學校體育部分)，以茲規範學校體育獎勵金發給標準，獎勵選手及教練為本市爭取運動佳績，111年度計核發本市高級中等以下學校體育獎勵1,334萬500元。</text:span></text:p>
            <text:p text:style-name="P99"><text:span text:style-name="T44">7.</text:span><text:span text:style-name="T8">持續編列學校體育績效獎勵金：111年度賡續編列194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 </text:span></text:p>
            <text:p text:style-name="P99"><text:span text:style-name="T44">8.</text:span><text:span text:style-name="T8">辦理教育部體育署補助「設立基層運動選手訓練站」：111年度設立鼓山高中等17大站(運動類別)、100分站(各校運動分站)，核定補助營養費、參賽費、消耗性訓練器材等經費計新台幣2,835萬元。 </text:span></text:p>
            <text:p text:style-name="P99"><text:span text:style-name="T44">9.</text:span><text:span text:style-name="T8">落實運動選手輔導照顧：為提升基礎競技運動實力，建立完善培訓體制，111年度辦理教育部體育署補助「運動選手輔導照顧(含學雜費、生活照顧、課業輔導補助)」772人次，補助經費520萬5,156元。 </text:span></text:p>
            <text:p text:style-name="P103"><text:span text:style-name="T44">10.</text:span><text:span text:style-name="T8">111年修訂「高雄市績優運動選手訓練補助金發給辦法」發放為期一年全中運績優選手訓練補助金：全中運前三名審核通過者，每月補助金額為個人賽第一名8,000元、第二名4,000元、第三名3,000元，團體賽第一名每人5,000元、第二名每人3,000元、第三名每人2,000元，111年全中運發放244人， 1,100萬4,000元。</text:span></text:p>
            <text:p text:style-name="P31"/>
            <text:p text:style-name="P13"><text:span text:style-name="T22">教育局與衛生局合辦通學步道禁菸設置與稽查，公告拒菸行動，110年止共補助299所高中職以下學校，建置禁菸通學步道，規範對象有全體師生、接送學生上下學之家長、訪校來賓、校園施做工程人員等，期以營造校園無菸環境。</text:span></text:p>
            <text:p text:style-name="P49"/>
            <text:p text:style-name="P99"><text:span text:style-name="T52">1.</text:span><text:span text:style-name="T22">加強充實國小牙齒防治相關設備，繼續辦理齲齒防治工作。</text:span></text:p>
            <text:p text:style-name="P99"><text:span text:style-name="T52">2.</text:span><text:span text:style-name="T22">各校聘請牙醫師作定期檢查輔導矯治及追蹤，教育局補助本市國小242校齲齒防治費合計308萬6,100元；偏遠地區學校可與牙醫師公會申請巡迴醫療服務，為國小學童進行口檢服務。</text:span></text:p>
            <text:p text:style-name="P49"/>
            <text:p text:style-name="P99"><text:span text:style-name="T52">1.</text:span><text:span text:style-name="T22">111學年度「國民中小學一、四、七年級學生健康檢查」自9月起由合約廠商到校執行，已於合約期限內完成學生健康檢查約計65,000人。檢查結果由學校轉發醫院報告書供家長知悉，健檢篩檢異常學生，將由學校追蹤學生複檢矯治情形。</text:span></text:p>
            <text:p text:style-name="P99"><text:span text:style-name="T52">2.</text:span><text:span text:style-name="T22">校園傳染病防治工作，以腸病毒、流行性感冒、登革熱、紅眼症、</text:span><text:soft-page-break/><text:span text:style-name="T22">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span></text:p>
            <text:p text:style-name="P99"><text:span text:style-name="T52">3.</text:span><text:span text:style-name="T22">111年度教育局辦理校園教職員工「胸部X光車巡迴檢查」，從3月18日至6月30日到校檢查，受檢學校共334校、受檢人數8,158 人，檢測出疑似感染肺結核人數0人。為維護所屬各級學校教職員工身體健康，希望利用主動發現方式，以胸部Ｘ光篩檢工作，補足被動發現(因症就診)的不足處，俾及早發現感染源，減低校園結核病傳染的可能性。</text:span></text:p>
            <text:p text:style-name="P99"><text:span text:style-name="T52">4.</text:span><text:span text:style-name="T22">因應新冠肺炎疫情，111年度針對學校職員工修正以線上輔助實體方式，辦理各項傳染病宣導，如新冠肺炎病毒、腸病毒、流感及登革熱，持續宣導及落實推動防治工作，以有效控制疫情於校園擴散。</text:span></text:p>
            <text:p text:style-name="P91"/>
            <text:p text:style-name="P99"><text:span text:style-name="T52">1.</text:span><text:span text:style-name="T22">透過每學期辦理學生視力檢查一次，並統計視力不良者，後續予以輔導與追蹤矯治。</text:span></text:p>
            <text:p text:style-name="P99"><text:span text:style-name="T52">2.</text:span><text:span text:style-name="T22">111年4月19日至111年5月7日辦理4場「健康促進學校向下扎根計畫-幼兒園教師健康促進增能活動」，共計500位幼教師及保育員參加研習。</text:span></text:p>
            <text:p text:style-name="P99"><text:span text:style-name="T52">3.</text:span><text:span text:style-name="T22">提供國小及幼兒園學童課後照顧班適宜教學環境，積極全面宣導正確護眼政策：學校利用所有與家長接觸的時機，宣導正確的用眼常識，以達到控度防盲的護眼目標。</text:span></text:p>
            <text:p text:style-name="P99"><text:span text:style-name="T52">4.</text:span><text:span text:style-name="T22">透過推動「3C少於1」及「減少近距離用眼時間」，國中小學生每日戶外活動時間達120分鐘，並要求各校落實3010原則，電子白板使用30分鐘、休息10分鐘之規範。</text:span></text:p>
            <text:p text:style-name="P99"><text:span text:style-name="T52">5.</text:span><text:span text:style-name="T22">110學年度國小視力不良率44.65%，仍持續低於全國45.10%。</text:span></text:p>
            <text:p text:style-name="P49"/>
            <text:p text:style-name="P99"><text:span text:style-name="T52">1.</text:span><text:span text:style-name="T22">高中職及國中小全面供應學校午餐</text:span></text:p>
            <text:p text:style-name="P120"><text:span text:style-name="T22">　</text:span><text:span text:style-name="T8">本市學校午餐供應總校數348校（國小240校、國中80校、高中職24校、特殊學校4校）；公辦公營277校、公辦民營38校、民辦民營28校。</text:span></text:p>
            <text:p text:style-name="P99"><text:span text:style-name="T52">2.</text:span><text:span text:style-name="T22">辦理經濟弱勢學生午餐補助</text:span></text:p>
            <text:p text:style-name="P76"><text:span text:style-name="T52">(1)</text:span><text:span text:style-name="T22">補助低收入、中低收入、單親子女生活補助、身障生活補助、原住民無力負擔及家庭突遭變故等，學期中及寒暑假參加學校所舉辦活動之午餐補助。</text:span></text:p>
            <text:p text:style-name="P76"><text:span text:style-name="T52">(2)</text:span><text:span text:style-name="T22">111年度補助學生人數國中19,224人次、國小30,175人次，補助金額約2億1,715萬元。</text:span></text:p>
            <text:p text:style-name="P70"><text:span text:style-name="T52">3.</text:span><text:span text:style-name="T22">發放低收入戶安心餐食數位票卡</text:span></text:p>
            <text:p text:style-name="P76"><text:span text:style-name="T52">(1)</text:span><text:span text:style-name="T22">本市自108年度寒假開始發放紙本餐劵，讓本市公立國中小低收入戶學生在假日及寒暑假期間皆能享用餐點。110年為便利學生兌餐進行數位化，學生可持安心餐食數位票卡至全國四大超商12,500間門市據點兌換餐食。</text:span></text:p>
            <text:p text:style-name="P76"><text:span text:style-name="T22">(2)111年度發放學生數約7,868人次（110學年度第2學期4,050人、111學年度第1學期3,818人），發放計165日曆天，計補</text:span><text:soft-page-break/><text:span text:style-name="T22">助3,293萬元。</text:span></text:p>
            <text:p text:style-name="P99"><text:span text:style-name="T52">4.</text:span><text:span text:style-name="T22">辦理學校午餐廚房相關設備補助：</text:span></text:p>
            <text:p text:style-name="P108"><text:span text:style-name="T22">為辦理111年度午餐廚房設備補助計畫，補助學校午餐廚房相關設備及修繕工程經費，計33校，補助金額約411萬元。</text:span></text:p>
            <text:p text:style-name="P99"><text:span text:style-name="T52">5.</text:span><text:span text:style-name="T22">足額進用營養師，提升午餐品質：</text:span></text:p>
            <text:p text:style-name="P108"><text:span text:style-name="T22">40班以上學校廚房皆已進用營養師辦理午餐專業業務，110年度本市共計有正式編制營養師90名，約聘用營養師22名，以分配支援區方式提供學校營養專業諮詢，協助學校辦理健康飲食教育推廣活動等，並將營養師依任務目的規劃為衛生輔導、活動規劃、文宣製作、公關行銷及研究發展等五組，落實推動午餐餐飲營養、衛生安全維護與管理之規劃等工作，提升親師生對健康飲食教育專業知識，期能從基礎教育開始建立學生正確飲食概念及習慣、具備自然及永續環境知能。</text:span></text:p>
            <text:p text:style-name="P99"><text:span text:style-name="T52">6.</text:span><text:span text:style-name="T22">維護「學校午餐教育資訊網」：</text:span></text:p>
            <text:p text:style-name="P108"><text:span text:style-name="T22">將學校午餐及最新飲食教育相關資訊隨時上傳。內容包括：最新消息、相關研習、教材資源、午餐月刊、學校午餐食材檢驗報告、在地食材暨有機農業…等相關資源，以利學校廣泛使用。</text:span></text:p>
            <text:p text:style-name="P99"><text:span text:style-name="T52">7.</text:span><text:span text:style-name="T22">營養午餐食材資訊透明化：</text:span></text:p>
            <text:p text:style-name="P76"><text:span text:style-name="T52">(1)</text:span><text:span text:style-name="T22">維護「營養午餐資訊管理系統」，以簡化學校開立午餐菜單工作、午餐食材採購單製作、輸出食材登錄平台報表、營養師審核支援區學校菜單業務等，以簡化並e化午餐工作，提升行政效能。</text:span></text:p>
            <text:p text:style-name="P76"><text:span text:style-name="T52">(2)</text:span><text:span text:style-name="T22">推動「教育部校園食材登錄平臺2.0」，教育部規劃建置午餐食材採購前端之「智慧化校園餐飲服務平臺系統」可協助減輕午餐行政工作，菜單設計、食材驗收及廚房衛生安全等營養與餐飲專業管理問題，並串連延伸採購後端之「教育部校園食材登錄平臺系統」，學校食材登錄平均上線率達99.18%，公開午餐營養基準、菜單內容、菜色照片、餐食熱量、調味料等食材資訊，並配合三章一Q政策，介接農政單位與衛生單位相關資訊平臺，加強食材管理追蹤追溯，落實校園食品安全把關機制。</text:span></text:p>
            <text:p text:style-name="P99"><text:span text:style-name="T52">8.</text:span><text:span text:style-name="T22">學校午餐安全衛生業務訪視：</text:span></text:p>
            <text:p text:style-name="P76"><text:span text:style-name="T52">(1)</text:span><text:span text:style-name="T22">111年度</text:span><text:span text:style-name="T8">食安聯合稽查，會同農政單位(農業局、海洋局)、衛生單位及消保官到供餐場所查察；由農政單位負責食材檢驗，教育局督導</text:span><text:span text:style-name="T30">午餐驗收紀錄及食材登錄情形，衛生局查核學校及團膳業作業場所，</text:span><text:span text:style-name="T22">藉由實際訪視了解學校午餐供應及員生社販賣有關衛生品質、環境衛生、人員衛生、營養教育及衛生自主管理落實情形；若有待改進項目，並限期、持續追蹤督導改善。</text:span></text:p>
            <text:p text:style-name="P76"><text:span text:style-name="T52">(2)</text:span><text:span text:style-name="T22">本市午餐廚房學校172校，團膳工廠5家，共訪視午餐廚房學校171校，團膳工廠6家，訪視完成率為75%，另配合中央訪視稽查4所學校、1間團膳工廠、2間食材供應商。</text:span></text:p>
            <text:p text:style-name="P99"><text:span text:style-name="T52">9.</text:span><text:span text:style-name="T22">鼓勵學校廚房參加衛生局「餐飲衛生管理分級認證」：</text:span></text:p>
            <text:p text:style-name="P108"><text:span text:style-name="T22">為強化學校自設廚房供餐作業環境、人員管理及安全衛生等管理措施，教育局推動並鼓勵設有廚房供餐學校參加衛生局「餐飲衛生管理分級認證」，111年計31校通過「優」級、1校通過「良」級認證，本市教育局獎勵獲優級評核學校每校1萬元，獲良級評核學校每校5,000元。</text:span></text:p>
            <text:p text:style-name="P99"><text:soft-page-break/><text:span text:style-name="T52">10.</text:span><text:span text:style-name="T22">建立午餐及校園食品安全衛生驗收機制：</text:span></text:p>
            <text:p text:style-name="P80"><text:span text:style-name="T52">(1)</text:span><text:span text:style-name="T22">訂有各項食材驗收標準，午餐食材廠商並需檢附農藥殘留證明、CAS、HACCP等衛生安全認證或其他符合國家標準認證之合格標章，每日由各校專人進行驗收。</text:span></text:p>
            <text:p text:style-name="P80"><text:span text:style-name="T52">(2)</text:span><text:span text:style-name="T22">協助衛生局、農業局抽驗學校午餐油品、乳品、蛋品等午餐食材及學校員生社販售食品，以維護學童健康。</text:span></text:p>
            <text:p text:style-name="P103"><text:span text:style-name="T52">11.</text:span><text:span text:style-name="T22">協助學校訂定學校午餐食物中毒應變機制(學校集體傷病處理流程及任務分工)，建立對口單位。</text:span></text:p>
            <text:p text:style-name="P99"><text:span text:style-name="T52">12.</text:span><text:span text:style-name="T22">提升學校午餐人力專業知能</text:span></text:p>
            <text:p text:style-name="P121"><text:span text:style-name="T22">111年辦理學校午餐相關人員(執行秘書、營養師、廚師、廚工)專業研習及衛生講習：</text:span></text:p>
            <text:p text:style-name="P115"><text:span text:style-name="T52">(1)</text:span><text:span text:style-name="T22">辦理午餐執行秘書增能研習，計689人次與。</text:span></text:p>
            <text:p text:style-name="P122"><text:span text:style-name="T52">(2)</text:span><text:span text:style-name="T22">分區辦理廚師(工)衛生講習共4場次，以協助廚師(工)完成每年8小時衛生(營養)講習時數，出席人數588人次。</text:span></text:p>
            <text:p text:style-name="P123"><text:span text:style-name="T52">(3)</text:span><text:span text:style-name="T22">辦理營養師增能研習，計有410人次出席。</text:span></text:p>
            <text:p text:style-name="P21"/>
            <text:p text:style-name="P99"><text:span text:style-name="T52">1.</text:span><text:span text:style-name="T22">編列各校飲用水質檢測費用，計334校，經費合計96萬6,262元。</text:span></text:p>
            <text:p text:style-name="P99"><text:span text:style-name="T52">2.</text:span><text:span text:style-name="T22">學校自行或委託專業機構辦理維護每月至少1次，並將每次維護內容詳細記載於飲用水設備水質檢驗及設備維護紀錄表；其記錄應保存2年，以備市府環保局查核。</text:span></text:p>
            <text:p text:style-name="P99"><text:span text:style-name="T52">3.</text:span><text:span text:style-name="T22">接用自來水之學校，每隔3個月檢測飲用水設備水質大腸桿菌群。</text:span></text:p>
            <text:p text:style-name="P99"><text:span text:style-name="T52">4.</text:span><text:span text:style-name="T22">飲用水設備水質檢驗及設備維護紀錄表置於該設備明顯處，並備本府環保局查核，以確保師生飲水安全。 </text:span></text:p>
            <text:p text:style-name="P49"/>
            <text:p text:style-name="P13"><text:span text:style-name="T22">111年度學生團體保險費用為每生525元(政府補助175元，學生自繳350元)，全額補助低收入戶、原住民、重度以上身心障礙學生或重度以上身心障礙人士之子女，共計1萬5,496人次；一般生補助計58</text:span><text:span text:style-name="T8">萬4,449</text:span><text:span text:style-name="T22">人次，共計59</text:span><text:span text:style-name="T8">萬9,945</text:span><text:span text:style-name="T22">人次，補助總經費5,736萬6,719元。</text:span></text:p>
            <text:p text:style-name="P5"/>
            <text:p text:style-name="P5"/>
            <text:p text:style-name="P99"><text:span text:style-name="T52">1.</text:span><text:span text:style-name="T22">辦理消費者保護研習：111年消費者保護研習，因人力發展中心為配合市府應變防疫措施，暫緩辦理。</text:span></text:p>
            <text:p text:style-name="P99"><text:span text:style-name="T52">2.</text:span><text:span text:style-name="T22">依據校園食品安全規範，並會同衛生局到校稽查。</text:span></text:p>
            <text:p text:style-name="P99"><text:span text:style-name="T52">3.</text:span><text:span text:style-name="T22">配合教育部、行政院衛生福利部、農業委員會等單位進行校園食品(學校午餐及學校合作社)衛生安全稽查。</text:span></text:p>
            <text:p text:style-name="P216"/>
            <text:p text:style-name="P99"><text:span text:style-name="T52">1.</text:span><text:span text:style-name="T22">規劃以食安獎勵金鼓勵學校發展飲食教育：</text:span></text:p>
            <text:p text:style-name="P76"><text:span text:style-name="T52">(1)</text:span><text:span text:style-name="T22">111學年度辦理「</text:span><text:span text:style-name="T8">飲食教育多元活化課程計畫」</text:span><text:span text:style-name="T22">，補助學校將飲食教育設為校訂課程或融入部定課程之中，以教師專業社群方式發展本市特有之飲食教育課程內容。</text:span></text:p>
            <text:p text:style-name="P76"><text:span text:style-name="T52">(2)</text:span><text:span text:style-name="T22">學校申請飲食教育設為校訂課程者5校；以融入方式實施課程者 </text:span></text:p>
            <text:p text:style-name="P124"><text:span text:style-name="T22"><text:s text:c="3"/>2校。</text:span></text:p>
            <text:p text:style-name="P99"><text:span text:style-name="T52">2.</text:span><text:span text:style-name="T22">產官合作積極爭取外部資源：</text:span></text:p>
            <text:p text:style-name="P76"><text:span text:style-name="T52">(1)</text:span><text:span text:style-name="T22">與癌症關懷基金會共同辦理學童飲食教育推動計畫，由該基金會</text:span><text:soft-page-break/><text:span text:style-name="T22">提供教材及師資到校園宣講，並培訓本市學校營養師提升營養教育知能。</text:span></text:p>
            <text:p text:style-name="P76"><text:span text:style-name="T52">(2)</text:span><text:span text:style-name="T22">111年辦理共206場，43所學校，參與學生數約22,346人。</text:span></text:p>
            <text:p text:style-name="P125"><text:span text:style-name="T22"><text:s text:c="6"/></text:span></text:p>
            <text:p text:style-name="P217"/>
            <text:p text:style-name="P167"/>
            <text:p text:style-name="P167"/>
            <text:p text:style-name="P167"/>
            <text:p text:style-name="P102"><text:span text:style-name="T44">1.</text:span><text:span text:style-name="T11">爭取「市府先期計畫」核定補助一般性補助款72,215仟元，進行電腦教室汰換</text:span><text:span text:style-name="T8">3,220</text:span><text:span text:style-name="T11">台電腦及購置微軟PILSA授權等重大資訊教育推動事項。</text:span></text:p>
            <text:p text:style-name="P102"><text:span text:style-name="T44">2.</text:span><text:span text:style-name="T11">補助332所國中小光纖上網費用(含教育部補助偏遠地區電信費)。</text:span></text:p>
            <text:p text:style-name="P102"><text:span text:style-name="T44">3.</text:span><text:span text:style-name="T11">統一辦理332所國中小電腦作業系統與防毒軟體授權事宜。</text:span></text:p>
            <text:p text:style-name="P102"><text:span text:style-name="T44">4.</text:span><text:span text:style-name="T11">補助各校資訊設備維修駐點人力費用(含協助偏遠地區駐點費用)。</text:span></text:p>
            <text:p text:style-name="P102"><text:span text:style-name="T44">5.</text:span><text:span text:style-name="T11">協助各校無線網路建置，覆蓋率達95%。</text:span></text:p>
            <text:p text:style-name="P102"><text:span text:style-name="T44">6.</text:span><text:span text:style-name="T11">配合前瞻數位建設計畫，建置全市國中小(含完全中學)每間教室資訊整合控制器一台，藉以連結教室內各項資訊設備，達到智慧教室設置目標。</text:span></text:p>
            <text:p text:style-name="P102"><text:span text:style-name="T44">7.</text:span><text:span text:style-name="T11">111年建置線上線下130間直錄播教室，融入各教學領域，結合進行直播教學，達到跨校跨領域學習，並將學習課程內容上傳更新至本市達學堂平臺，並整合即學堂平台，由各校於疫情期間推動線上線上學習。</text:span></text:p>
            <text:p text:style-name="P102"><text:span text:style-name="T44">8.</text:span><text:span text:style-name="T11">配合教育部「班班有網路・生生用平板」，111年購置51,722台行動載具和1,760台充電車。</text:span></text:p>
            <text:p text:style-name="P102"><text:span text:style-name="T44">9.</text:span><text:span text:style-name="T11">建置E-game、達學堂平台及充實市本資訊科技平台教學資源等，並維運3個全國系統及本市系統60個以上，持續依需求協助教師教學或行政系統開發。</text:span></text:p>
            <text:p text:style-name="P111"><text:span text:style-name="T44">10.</text:span><text:span text:style-name="T11">持續維運本市資訊服務入口網(https://portal.kh.edu.tw)，提升行政效能。</text:span></text:p>
            <text:p text:style-name="P111"><text:span text:style-name="T44">11.維運教育局資訊教育中心暨各級學校網路安全聯合防護系統，並進行VM虛擬系統授權購置。</text:span></text:p>
            <text:p text:style-name="P111"><text:span text:style-name="T44">12.持續提供本市各級學校教育百寶箱服務，提供每位教師服務雲端儲存空間1TB，學生30GB，並整合openID帳號介接。</text:span></text:p>
            <text:p text:style-name="P111"><text:span text:style-name="T44">13.完成全市各級學校全面光纖到校及無線上網，並配合建置第二代校園網路電話與加值服務系統，以節省校務行政成本。</text:span></text:p>
            <text:p text:style-name="P111"><text:span text:style-name="T44">14.維運本市資訊教育網路中心(中正高工)機房原有之線路已可容納所有學校光纖之電路介接，並完成教育局至本市鳳山行政中心機房連結事宜。</text:span></text:p>
            <text:p text:style-name="P111"><text:span text:style-name="T44">15.推動全市各級學校IPv6、網管人員訓練與ISMS修訂事宜等。</text:span></text:p>
            <text:p text:style-name="P111"><text:span text:style-name="T44">16.強化SIP主機服務、校園無線漫遊、建置Open ID教職員生帳號機制。</text:span></text:p>
            <text:p text:style-name="P111"><text:span text:style-name="T44">17.配合資安管理法施行及教育部機房向上集中政策，盤點學校資訊系統及風險評估，完成70個資訊系統搬遷作業，提升校園資安防護。</text:span></text:p>
            <text:p text:style-name="P110"><text:span text:style-name="T44">18.提升本市214所學校網路頻寬至1G，其餘學校網路頻寬則達300M。</text:span></text:p>
            <text:p text:style-name="P215"><text:soft-page-break/></text:p>
            <text:p text:style-name="P102"><text:span text:style-name="T44">1.</text:span><text:span text:style-name="T11">配合教育部辦理數位學習推動計畫、發展中小學數位學習深耕計畫選拔，召集講師群開設校長資訊教育知能研習課程、補助學校辦理教師在職進修研習等，強化數位知能以優化教師教學。 </text:span></text:p>
            <text:p text:style-name="P102"><text:span text:style-name="T44">2.</text:span><text:span text:style-name="T11">規劃辦理各級教師及行政人員之資訊倫理、資訊素養與資訊應用研習，並協助各校每位教師研習時數達6小時。111年度辦理校長資訊研習實體課程10場、新增線上課程4場，共計14場，以及在職教師資訊應用研習共計221場。</text:span></text:p>
            <text:p text:style-name="P102"><text:span text:style-name="T44">3.</text:span><text:span text:style-name="T11">配合教育部推動數位學習精進計畫，定期召開會議討論計畫執行和協助學校計畫推動。</text:span></text:p>
            <text:p text:style-name="P102"><text:span text:style-name="T44">4.</text:span><text:span text:style-name="T11">為支援本市教師創新教學，教育局推動「創新教學快易通」專案，建置一雲四中心平台，整合本市師生OpenID串接「教學中心、維運中心、管理中心及數據中心」等四大服務中心，購置1萬4,000餘部行動載具及新興科技設備，透過資訊設備管理、借用系統、教學內容及教學平台，提供本市國中小資訊教學設備借用服務。</text:span></text:p>
            <text:p text:style-name="P102"><text:span text:style-name="T44">5.</text:span><text:span text:style-name="T11">加強安全健康上網宣導，鼓勵各校自主規劃校內推動方式（例如：課程融入、班親會、會議宣導、演講、戲劇、繪圖等藝文競賽及校園無手機日）推動「資訊倫理與素養推廣」相關活動、辦理教師資訊倫理與素養相關研習與活動，111年總共辦理389場次，總參與師生人次為7萬9,997人次。並鼓勵本市學校參與教育部111年全民資安素養自我評量，共計全市參與學生人數為3萬3,216人。</text:span></text:p>
            <text:p text:style-name="P102"><text:span text:style-name="T44">6.</text:span><text:span text:style-name="T11">為讓各年齡層遊戲使用者對於分級制度、消費權益甚至防範詐騙等切身權益保障的認識，教育局與台北市電腦商業同業公會合作，已於111年10月至11月辦理「高雄市資訊倫理與素養學生講座」，共18場次，計1,315人。</text:span></text:p>
            <text:p text:style-name="P102"><text:span text:style-name="T44">7.</text:span><text:span text:style-name="T11">為讓教師能讓學生遇到網路相關遊戲問題時，能提供妥善的協助，教育局與台北市電腦商業同業公會合作，已於111年10月5日及111年11月2日辦理「高雄市111年數位素養教師培訓」2場次，計82人次，以期教師及家長能多關懷孩子網路使用安全。</text:span></text:p>
            <text:p text:style-name="P102"><text:span text:style-name="T44">8.</text:span><text:span text:style-name="T11">為提升學童安全健康上網認知，教育局111年5月19日與中華文創藝術公益協會合作辦理111年「守護兒少上網安全」舞台劇演出宣導活動，共計108位學童參與。</text:span></text:p>
            <text:p text:style-name="P99"><text:span text:style-name="T44">9.</text:span><text:span text:style-name="T11">為落實教育部「推動中小學數位學習精進方案」所列教師增能一節，教育局於11至12月特規劃「教師增能工作坊系列課程」48場次，以期協助教師運用數位科技、數位學習平台等資源完善課堂教學所需。</text:span></text:p>
            <text:p text:style-name="P219"/>
            <text:p text:style-name="P102"><text:span text:style-name="T44">1.</text:span><text:span text:style-name="T11">建構地方資訊科技發展特色，自行辦理「資訊教育推廣活動」共計20大項以上(例如：運算思維教育推動、U世代島嶼學習樂園、上網飆寒暑假作業、教育百寶箱、數位英語視訊遊學活動等)。</text:span></text:p>
            <text:p text:style-name="P102"><text:span text:style-name="T44">2.</text:span><text:span text:style-name="T11">111學年計有9所學校（王公、港埔、坪頂、仁美、溪埔、福康、福安、安招、六龜國小）導入科丁小學課程學習Scratch程式語言。</text:span></text:p>
            <text:p text:style-name="P102"><text:span text:style-name="T44">3.</text:span><text:span text:style-name="T11">111年3月6日辦理國中小校園自由軟體教學應用競賽實施計畫-創意101：SCRATCH 程式設計競賽，國小動畫組40隊、國小遊戲組49隊、國小硬體組13隊、國中動畫組23隊、國中遊戲組40隊、國中</text:span><text:soft-page-break/><text:span text:style-name="T11">硬體組10隊，共計175隊，350名學生參加。</text:span></text:p>
            <text:p text:style-name="P102"><text:span text:style-name="T44">4.</text:span><text:span text:style-name="T11">111年3月19、20日於明誠中學辦理「貓咪盃選手培訓營」，解析例題及競賽注意事項、課程設計及競賽準備，增進學生參與相關競賽的能力，共計24位選手及10位指導老師參加。</text:span></text:p>
            <text:p text:style-name="P102"><text:span text:style-name="T44">5.</text:span><text:span text:style-name="T11">111年4月15日高雄市派出16隊參加台南市政府主辦之「111 年度全國貓咪盃 SCRATCH 競賽暨機器學習 AI 程式設計示範賽」，本市榮獲2金(國中動畫(五福)、國中AI組(楠梓))、1佳作(國中AI組(橋頭)。</text:span></text:p>
            <text:p text:style-name="P99"><text:span text:style-name="T44">6.</text:span><text:span text:style-name="T11">111學年度國中小校園自由軟體教學應用競賽實施計畫，於111年12月3日至12月4日辦理創意101：SCRATCH 程式設計競賽，共174組，學生348人參加複賽。</text:span></text:p>
            <text:p text:style-name="P219"/>
            <text:p text:style-name="P102"><text:span text:style-name="T44">1.</text:span><text:span text:style-name="T11">111年辦理偏鄉學校週三下午科丁SCRATCH程式社團班，計有42校1,054名學童受惠。</text:span></text:p>
            <text:p text:style-name="P102"><text:span text:style-name="T44">2.</text:span><text:span text:style-name="T11">111年1月23日至4月16日辦理「111年中學生運算思維培養-Python線上研習」，推廣運算思維作為數理相關學科領域程式教育的基礎，計有217位學生參加。</text:span></text:p>
            <text:p text:style-name="P102"><text:span text:style-name="T44">3.</text:span><text:span text:style-name="T11">111年寒假與科丁聯盟合作，辦理「Scratch程式冬令營-線上課程」，計有29校、744名學童受益。</text:span></text:p>
            <text:p text:style-name="P102"><text:span text:style-name="T44">4.</text:span><text:span text:style-name="T11">111年5月至7月辦理「第二屆中學生黑客松競賽(全國賽)」，以生活化人工智慧加值雲端應用為主題，鼓勵學生運用雲端AI服務，總計全國12縣市參賽、84隊報名、國中99人、高中215人，共計314名學生線上競技切磋。</text:span></text:p>
            <text:p text:style-name="P102"><text:span text:style-name="T44">5.</text:span><text:span text:style-name="T11">111年7月辦理「2022年青少年創意機器人競賽」，共計118組，300多名師生同場競技。</text:span></text:p>
            <text:p text:style-name="P99"><text:span text:style-name="T64">6.</text:span><text:span text:style-name="T11">教育局建置遊戲式學習平台E-game打寇島，截至111年12月底止，瀏覽人次突破2億3,877萬9,226人次，協助學生從遊戲中學習程式。</text:span></text:p>
            <text:p text:style-name="P220"/>
            <text:p text:style-name="P18"><text:span text:style-name="T22">持續</text:span><text:span text:style-name="T11">推動本市10所數位機會中心，計有旗山國小(旗山區)、湖內國中(湖內區)、甲仙國小(甲仙區)、燕巢圖書館(燕巢區)、林園圖書館(林園區)、彌陀圖書館(彌陀區) 、九曲國小(大樹區)、旗津國小(旗津區)、阿蓮社區發展協會(阿蓮區)、茄萣國小</text:span><text:span text:style-name="T8">(</text:span><text:span text:style-name="T11">茄萣區)等10個提供偏鄉地區在地民眾免費學習電腦及利用電腦行銷在地產業、文化與觀光活動之機會。</text:span></text:p>
            <text:p text:style-name="P220"/>
            <text:p text:style-name="P102"><text:span text:style-name="T44">1.</text:span><text:span text:style-name="T11">爭取教育部補助地方政府辦理環境教育輔導小組實施計畫，獲經費補助175萬元，執行21項子計畫，以推動本市環境教育。</text:span></text:p>
            <text:p text:style-name="P102"><text:span text:style-name="T44">2.</text:span><text:span text:style-name="T11">爭取教育部永續校園探索計畫，111年共計13校（昭明國小、鎮北國小、田寮區新興國小、文府國小、鹽埕區忠孝國小、中崙國小、河堤國小、旗山國小、興田國小、忠義國小、中正高工、新莊高中及楠梓特校），獲補助經費144萬3,000元。</text:span></text:p>
            <text:p text:style-name="P102"><text:span text:style-name="T44">3.</text:span><text:span text:style-name="T11">配合中央及本市環境教育政策，並透過認證選拔指標創新特色學校，以展現本市環境教育亮點，教育局於111年辦理「高雄環教綠星獎」選拔，共計通過認證學校計有13校。</text:span></text:p>
            <text:p text:style-name="P102"><text:soft-page-break/><text:span text:style-name="T44">4.</text:span><text:span text:style-name="T11">配合行政院「班班有冷氣」政策配套措施校園推動設置太陽光電計畫，以平衡裝設冷氣所增加之耗能，太陽光電安裝於屋頂亦可降低建築物室內溫度，節省冷氣耗電，達到校園創能減熱效果，至111年，本市總建置校數已佔全部校數96%。</text:span></text:p>
            <text:p text:style-name="P102"><text:span text:style-name="T44">5.</text:span><text:span text:style-name="T11">本市鳳翔國小、博愛國小及阿蓮國中設置太陽光電發電設施獲「2022城市工程品質金質獎-綠能工程類」金質獎。</text:span></text:p>
            <text:p text:style-name="P102"><text:span text:style-name="T44">6.</text:span><text:span text:style-name="T11">配合經濟部能源局推動「國民中小學推動能源教育標竿學校選拔」，鼓勵學校持續推動能源教育工作，並將能源科技教育融入課程，111年度計本市陽明國小獲金獎及嘉興國中獲優選獎。</text:span></text:p>
            <text:p text:style-name="P102"><text:span text:style-name="T44">7.</text:span><text:span text:style-name="T11">鼓勵學校申請經濟部水利署「推廣水資源智慧管理系統及節水技術」之「雨水貯留系統建設計畫」，111年由大樹區興田國小申請獲准，核定補助經費計217萬4,097元。</text:span></text:p>
            <text:p text:style-name="P99"><text:span text:style-name="T44">8.</text:span><text:span text:style-name="T11">111年12月14日於文府國小舉辦「111年度校園空氣品質</text:span><text:a xlink:type="simple" xlink:href="http://163.30.126.108/modules/tadnews/index.php?nsn=894" text:style-name="Internet_20_link" text:visited-style-name="Visited_20_Internet_20_Link">防護暨空品課程分享研習</text:a><text:span text:style-name="T11">」，共計66人參與，協助教師建立空品教育專業素養及知能，提高師生對空品議題的關注並強化校園空氣品質警示及防護措施，於校園中落實空品監測及行動。</text:span></text:p>
            <text:p text:style-name="P220"/>
            <text:p text:style-name="P102"><text:span text:style-name="T44">1.</text:span><text:span text:style-name="T11">配合行政院「班班有冷氣」政策，本市合計裝設20,263台冷氣，另配合能源管理系統(EMS)以利學校管理其用電，包含冷氣遠端控制、契約容量管理，避免用電超約受罰，降低電費支出。</text:span></text:p>
            <text:p text:style-name="P99"><text:span text:style-name="T44">2.</text:span><text:span text:style-name="T11">考量本市空氣品質情形並避免學生暴露於空品不良環境中，以維護學生身體健康，教育局自108年起於校園裝設空氣清淨機，111年度核定補助22所學校，779間教室，每間教室補助2.5萬元，共計1,947萬5千元。</text:span></text:p>
            <text:p text:style-name="P220"/>
            <text:p text:style-name="P99"><text:span text:style-name="T44">1.</text:span><text:span text:style-name="T11">依據教育部頒佈之「中小學國際教育白皮書2.0」，發展本市國際教育計</text:span><text:span text:style-name="T44">畫。</text:span></text:p>
            <text:p text:style-name="P80"><text:span text:style-name="T44">(1)「地方培力團」：辦理國際教育教師培力研習，共通課程與分流課程各2場計97人參與，通過課程認證之教師將成為各校推動國際</text:span><text:span text:style-name="T11">教育的種子教師；另核定6校申請專家學者到校進行諮詢輔導，10校辦理發展國際教育教師專業社群。</text:span></text:p>
            <text:p text:style-name="P80"><text:span text:style-name="T44">(2)</text:span><text:span text:style-name="T11">「行政支援窗口」：配合教育部SIEP（學校本位國際教育）計畫，111年本市通過28校43案（國定課程9案、雙語課程8案、國際交流10案、學校國際化16案），補助710萬6,711元。因應國境開放，學校從視訊交流逐漸恢復實體模式互訪。亦辦理國際教育2.0政策宣導與計畫申請說明會2梯次，計200人參加。</text:span></text:p>
            <text:p text:style-name="P80"><text:span text:style-name="T44">(3)</text:span><text:span text:style-name="T11">「國際教育資源中心」：辦理2場接待家庭研習，計40人報名參加；辦理2場國際交流工作坊，計60人參加。申請「國際教育旅行課程</text:span><text:span text:style-name="T44">發展計畫」，共計5所高中、國中、國小通過6案，核定補助6萬元，開發教育旅行課程。</text:span></text:p>
            <text:p text:style-name="P99"><text:span text:style-name="T44">2.</text:span><text:span text:style-name="T11">配合教育部國教署「大手牽小手-我國高中生與大專院校外籍生交流計畫」，111年度本市計有中正高中、林園高中、三民家商、左營高中、新莊高中、新興高中、路竹高中、立志高中、福誠高中、三民高中、楠梓高中、中山高中等12校獲核定補助132萬6,023元。</text:span></text:p>
            <text:p text:style-name="P99"><text:span text:style-name="T44">3.</text:span><text:span text:style-name="T11">申請教育部國教署「國際學伴計畫」，111學年度第1學期本市計</text:span><text:soft-page-break/><text:span text:style-name="T11">有金山國小、鹽埕國中、寶來國中、太平國小、正興國小、永芳國小、那瑪夏國中與那瑪夏區民生國小等8校獲核定補助40萬元。</text:span></text:p>
            <text:p text:style-name="P99"><text:span text:style-name="T44">4.</text:span><text:span text:style-name="T11">申請教育部國教署「高級中等學校與國外校際合作推動線上教學實施計畫」，111學年度本市計有文山高中、新莊高中、三民高中、高雄高工、高雄女中、道明高中、瑞祥高中、大榮高中、楠梓高中、中正高中、前鎮高中、福誠高中等12校獲核定補助527萬999元。</text:span></text:p>
            <text:p text:style-name="P99"><text:span text:style-name="T44">5.</text:span><text:span text:style-name="T11">申請教育部國教署「公立國民中小學校與國外姊妹校互惠機制實施計畫」，111學年度本市計有福山國中、陽明國中、建山國小、東光國小、七賢國小、後勁國中、大同國小等7校獲核定補助259萬9,640元。</text:span></text:p>
            <text:p text:style-name="P99"><text:span text:style-name="T44">6.</text:span><text:span text:style-name="T11">參與桃園市政府於111年11月14日至15日辦理「2022台美教育倡議：建立友善國際教育環境」國際研討會，以經驗分享座談會、靜態展覽等方式進行交流，達成資源共享之友好關係。本市高雄中學、文山高中、楠梓高中、右昌國中、光榮國小5校進行交流發表。</text:span></text:p>
            <text:p text:style-name="P220"/>
            <text:p text:style-name="P99"><text:span text:style-name="T44">1.111</text:span><text:span text:style-name="T11">年8月5日至8月6日本市18所高中職學校128名師生參加日本福祉大學及立命館大學主辦之「2022年日本名古屋世界青年會議（World Youth Meeting，WYM）」，配合防疫措施以線上模式進行。</text:span></text:p>
            <text:p text:style-name="P99"><text:span text:style-name="T44">2.111年8月9日楠梓高中與美國懷俄明州黑山高中簽署合作備忘錄，就課程教學、主題討論、文化交流等攜手合作，拓展兩校師生國際視野、增進互動與交流。</text:span></text:p>
            <text:p text:style-name="P99"><text:span text:style-name="T44">3.111年8月21日茄萣國中小20名學生與日本熊本縣市20位國中小學生，進行「熊本青少年大使交流」活動。以視訊分享後疫情時期，對學習方式與日常生活的轉變。</text:span></text:p>
            <text:p text:style-name="P99"><text:span text:style-name="T44">4.111年10月4日、10月25日、11月7日，興達國小學生分別與日本熊本縣大野小學、三重縣輪內中學與熊本縣湯前小學，以英語進行視訊交流，融入音樂教學練唱歌曲，實踐英語表達力與觀摩交流。</text:span></text:p>
            <text:p text:style-name="P99"><text:span text:style-name="T44">5.111年11月21日，由本市7所高中計285名學生與長野縣長野高校280位學生進行英語視訊交流，以「旅遊宣傳」為主題，由臺日雙方學生分享具在地特色的推薦旅遊地點。</text:span></text:p>
            <text:p text:style-name="P99"><text:span text:style-name="T44">6.111年12月5日高雄女中接待15位參加「臺日教育交流20週年紀念活動」的日本教育代表，禮賓學生以英文介紹校園，畢業校友臺灣豫劇團劉建華老師引導來賓著裝歌仔戲服體驗傳統戲曲之美，為文化國民外交建立典範。</text:span></text:p>
            <text:p text:style-name="P99"><text:span text:style-name="T44">7.111年12月19日左營高中與日本專修大學玉名高校簽約締結姊妹校，推動兩校之間教育、文化、體育、科學及社會之交流。</text:span></text:p>
            <text:p text:style-name="P99"><text:span text:style-name="T44">8.111年12月27日至12月28日辦理亞洲學生交流計畫（ASEP）第23屆活動，計有44所臺灣及42所來自日本、韓國、印度、印尼、菲律賓、泰國、越南、帛琉、紐西蘭等9國大專、高中職、國中學校，共組57隊跨國隊伍，超過900名師生共襄盛舉。活動全程以英語進行專題發表，透過大會主題「經濟發展與環境永續的平衡與衝突－聚焦SDGs」，讓多國學子共同思考與交流。</text:span></text:p>
            <text:p text:style-name="P100"/>
            <text:p text:style-name="P99"><text:span text:style-name="T44">1.為打造高雄成為「雙語城市」重要施政目標，教育局全力發展雙語教育，以「四方雙力˙橋接國際」為主軸，從K-12學校教育規劃提</text:span><text:soft-page-break/><text:span text:style-name="T44">升學生溝通力與全球移動力。110年起推動「校校有雙語」，109年至111年間投入經費，由6,129萬元增加至1億6,760萬元，並於111年再加碼5,000萬元，111年合計已達2億1,760萬元，成長2.5倍。</text:span></text:p>
            <text:p text:style-name="P99"><text:span text:style-name="T44">2.外籍教學人員由109年47位增加至111年203位，全面營造多元雙語學習環境，提供學生多元英語學習機會。持續培訓在地雙語師資，截至111年已有380位教師投入培訓，另針對幼兒園師資部分，與空中大學合作開設師資培訓非學分班，計150人參訓。</text:span></text:p>
            <text:p text:style-name="P99"><text:span text:style-name="T44">3.111學年度除繼續辦理既有雙語教學計畫如「雙語活動計畫」、「外國學生合作交流計畫」，增加「雙語社團計畫。</text:span></text:p>
            <text:p text:style-name="P76"><text:span text:style-name="T44">(1)雙語活動計畫：補助每校7萬元，聘僱外籍教學人員辦理課堂、營隊、社團活動，111學年度計有4所高中、36所國中、64所國小申請，共計辦理23個社團、51個營隊、40個課堂活動。</text:span></text:p>
            <text:p text:style-name="P76"><text:span text:style-name="T44">(2)外國學生合作交流計畫：與高雄在地大學合作，招募及培訓外國學生，並薦派至本市國中小協助校園活動。111學年度與文藻外語大學、義守大學、樹德科大3校合作，至41所國中小學校進行合作活動。</text:span></text:p>
            <text:p text:style-name="P126"><text:span text:style-name="T44">(3)</text:span><text:span text:style-name="T11">雙語社團計畫：以每校獲至少2個雙語教育資源為原則，111學年度計362個社團結合雙語教學。</text:span></text:p>
            <text:p text:style-name="P99"><text:span text:style-name="T44">4.舉辦</text:span><text:span text:style-name="T11">「2022雙語教育博覽會」，本市K-12學校計有72所學校參與，另有文藻、樹德、空中大學及樹人醫專4所大專院校共襄盛舉。</text:span></text:p>
            <text:p text:style-name="P99"><text:span text:style-name="T44">5.</text:span><text:span text:style-name="T11">辦理雙語教學公開授課，計有 25所學校29場演示，示範領域涵蓋藝術、健康與體育、自然科學等領域。</text:span></text:p>
            <text:p text:style-name="P102"><text:span text:style-name="T44">6.</text:span><text:span text:style-name="T11">辦理「高雄行動英語車」計畫，以雙語資源不足或小校規模學校優先申請，透過師生互動對話，提供自然的英語語境。111學年度截至12月，共計服務26校，參加人次達4,400人。</text:span></text:p>
            <text:p text:style-name="P102"><text:span text:style-name="T44">7.</text:span><text:span text:style-name="T11">教育局與學術交流基金會合作遴聘13位美籍傅爾布萊特獎學金得獎人擔任英語協同教師，於26所國小跨校聯盟進行協同教學；另於111年12月17日假竹圍國小辦理岡山區「英語文化體驗營」，以主題活動引導學童認識並體驗美國文化，從餅乾造型手作與口說互動中進行活潑樂趣化課程。共計岡山區4所國小（壽天、嘉興、兆湘、竹圍）52位學生共同參與。</text:span></text:p>
            <text:p text:style-name="P99"><text:span text:style-name="T44">8.</text:span><text:span text:style-name="T11">辦理「外籍教學人員增能研習計畫」，提供外籍教學人員職前與在職訓練，於111學年度共辦理10場次，敦聘大學教授與在職教師分享雙語教育、課堂教學與班級經營等議題。</text:span></text:p>
            <text:p text:style-name="P99"><text:span text:style-name="T44">9.</text:span><text:span text:style-name="T11">辦理「國小五年級學生英語村遊學體驗營」方案，於主題情境中與外籍教師、在地教師進行互動，透過校內英語教學服務、視訊教學、辦理營隊、採用VR設備等創新經營方式，提升整體維運效能。111年度遊村服務校外班級數計493班，學生數計6,710人、辦理校內英語教學服務，學生數計13,139人次，VR頭盔使用次數總計12萬3,488次。</text:span></text:p>
            <text:p text:style-name="P99"><text:span text:style-name="T44">10.</text:span><text:span text:style-name="T11">配合教育部臺灣優華語計畫，與本市2所大學辦理4梯次雙語營隊活動。</text:span></text:p>
            <text:p text:style-name="P80"><text:span text:style-name="T44">(1)</text:span><text:span text:style-name="T11">中山大學雙語育樂營：111年7月7日、14日共2場次，對象為本市國小4-6年級學生共70名，安排美國籍優華語計畫學生5</text:span><text:soft-page-break/><text:span text:style-name="T11">名進行分組小班教學，運用遊戲、歌曲等活動教導學生生活英語與美國景點、美食與文化。</text:span></text:p>
            <text:p text:style-name="P80"><text:span text:style-name="T44">(2)</text:span><text:span text:style-name="T11">義守大學雙語育樂營：111年7月24日至25日、10月28日共2場次，第1場對象為本市國中小學生共25名，由英國籍優華語學生11名擔任營隊輔導員。第2場次為六龜高中國中部學生30名，由英國籍優華語學生6名擔任營隊輔導員。運用遊戲、歌曲、故事設計課程。</text:span></text:p>
            <text:p text:style-name="P320"/>
            <text:p text:style-name="P320"/>
            <text:p text:style-name="P320"/>
            <text:p text:style-name="P320"/>
            <text:p text:style-name="P320"/>
            <text:p text:style-name="P99"><text:span text:style-name="T52">1.</text:span><text:span text:style-name="T22">111年度本市教育局教官擔任全民國防教育學科中心研推小組成員，以提升本市全民國防科教師輔導知能。</text:span></text:p>
            <text:p text:style-name="P99"><text:span text:style-name="T52">2.</text:span><text:span text:style-name="T22">111年度辦理2場次地區軍訓人員專業研討活動，安排國防知能及教學研究等相關課程，參訓人員計411人次。</text:span></text:p>
            <text:p text:style-name="P321"/>
            <text:p text:style-name="P118"><text:span text:style-name="T22">111年1、3、5、7、9、11月召開學校軍訓主管會報，檢視並督導各校工作成效，計240人次參加。</text:span></text:p>
            <text:p text:style-name="P321"/>
            <text:p text:style-name="P118"><text:span text:style-name="T22">111年5月辦理「推動全民國防教育傑出貢獻選拔表揚活動」薦送國防部參加甄選，本市獲獎數為全國各縣市之冠，受表揚計團體獎1項、個人獎7項。</text:span></text:p>
            <text:p text:style-name="P56"/>
            <text:p text:style-name="P56"/>
            <text:p text:style-name="P56"/>
            <text:p text:style-name="P118"><text:span text:style-name="T22">111年4月11日至4月20日配合全民國防課程實施學生實彈射擊體驗活動，計有34校15,798人參加活動。</text:span></text:p>
            <text:p text:style-name="P127"/>
            <text:p text:style-name="P127"/>
            <text:p text:style-name="P127"/>
            <text:p text:style-name="P118"><text:span text:style-name="T22">為提升軍訓人員全民國防教學知能，舉辦111年度「地區軍訓人員授課計畫提報暨教學演示活動」，參訓人員計55人。</text:span></text:p>
            <text:p text:style-name="P221"/>
            <text:p text:style-name="P118"><text:span text:style-name="T22">111年辦理全民國防教育工作評鑑實地訪視，督訪本市34所高級中等 學校。</text:span></text:p>
            <text:p text:style-name="P56"/>
            <text:p text:style-name="P56"/>
            <text:p text:style-name="P56"/>
            <text:p text:style-name="P99"><text:span text:style-name="T52">1.</text:span><text:span text:style-name="T22">111年3、9月實施督導高中職校槍械庫房清點暨安全應變演練，共計34校。</text:span></text:p>
            <text:p text:style-name="P99"><text:span text:style-name="T52">2.</text:span><text:span text:style-name="T22">委請「軍備局生產製造中心205廠」實施射擊槍枝檢整，維持射擊槍枝妥善率。</text:span></text:p>
            <text:p text:style-name="P214"/>
            <text:p text:style-name="P214"/>
            <text:p text:style-name="P99"><text:soft-page-break/><text:span text:style-name="T52">1.</text:span><text:span text:style-name="T22">111年8月函頒本市111學年度各級學校「維護校園安全工作」實施計畫，要求各級學校及幼兒園確依計畫內工作項目執行，以建構安全、友善、健康之校園。</text:span></text:p>
            <text:p text:style-name="P99"><text:span text:style-name="T52">2.</text:span><text:span text:style-name="T22">為防範外人入侵校園，強化校園管理及保障師生安全，持續要求學校落實推動各項校安作為，包含協助學校建置警監設備、落實門禁管制及課間巡邏、強化師生安全觀念及跨局處合作，以確保校園安全。</text:span></text:p>
            <text:p text:style-name="P99"><text:span text:style-name="T52">3.</text:span><text:span text:style-name="T22">教育局協助轄屬各級學校向教育部爭取經費，以強化校園安全機制，111年補助國中、小學校39校，合計428萬餘元，加強緊急求救按鈕、緊急照明設備及監視系統等校園安全設施建置。</text:span></text:p>
            <text:p text:style-name="P218"/>
            <text:p text:style-name="P99"><text:span text:style-name="T52">1.</text:span><text:span text:style-name="T22">教育局111年度推動防制學生藥物濫用經費編列900萬6,843元，教育部補助537萬694元，教育局自籌363萬6,149元。</text:span></text:p>
            <text:p text:style-name="P99"><text:span text:style-name="T52">2.</text:span><text:span text:style-name="T22">111年度辦理各級學校教師、家長志工反毒增能，以藥物濫用法律及 政策認知、教育部防制學生藥物濫用分齡補充教材運用、新興毒品 <text:s/>樣態辨識能力及處理技巧、藥物濫用案例及處遇(親師、親子溝通技 <text:s/>巧)說明，計313場次，15,740人次。</text:span></text:p>
            <text:p text:style-name="P99"><text:span text:style-name="T52">3.</text:span><text:span text:style-name="T22">111年春暉志工共60位，協助教育局辦理各項反毒活動，如：入班宣導、諮詢輔導團、反毒繪本說故事媽媽、設攤宣導及支援學校專案尿篩等重大活動。教育局另辦理增能研習4場次(個案研討會、團體督導會議等)，計144人次參加。</text:span></text:p>
            <text:p text:style-name="P99"><text:span text:style-name="T52">4.</text:span><text:span text:style-name="T22">111年度防制學生藥物濫用諮詢輔導團主動提供高關懷與藥物濫用 <text:s/>個案適性輔導策略，運用專業團隊投注更多的資源於個案關懷與輔 <text:s/>導工作，收案個案22名，辦理3場個案研討會，體驗探索活動6場次，個案諮商100人次、家訪180次，春暉志工到校輔導陪伴計192人次</text:span><text:bookmark-start text:name="_Hlk122609704"/><text:span text:style-name="T22">。</text:span><text:bookmark-end text:name="_Hlk122609704"/><text:span text:style-name="T22"> 協助個案遠離毒品等偏差行為。</text:span></text:p>
            <text:p text:style-name="P99"><text:span text:style-name="T52">5.</text:span><text:span text:style-name="T22">111年度採購尿液快速檢驗試劑總量2,930劑(含國教署提供400劑)，完成各校清查特定人員465人，年度內執行快篩計1,993次。</text:span></text:p>
            <text:p text:style-name="P99"><text:span text:style-name="T52">6.</text:span><text:span text:style-name="T22">111年度濫用藥物學生計有34件(含110年持續輔導14件)，輔導完 <text:s/>成計16件；因休、轉學、畢業及輔導無效，而致輔導中斷計有8件，均完成轉介網絡單位追蹤輔導；持續輔導10件。</text:span></text:p>
            <text:p text:style-name="P99"><text:span text:style-name="T52">7.</text:span><text:span text:style-name="T22">111年度獎勵「防制學生藥物濫用」落實清查特定人員327校，輔導戒治有功計2校6人次，緝毒溯源有功計10校16人次。</text:span></text:p>
            <text:p text:style-name="P99"><text:span text:style-name="T52">8.</text:span><text:span text:style-name="T22">因應行政院「新世代反毒行動綱領－入班宣導政策」，為使全國中、小學於年度完成100%入班反毒宣導，教育局辦理校園防毒守門員入班宣導分齡教材師資培訓1場次；防毒守門員桌遊增能師資培訓1場次，共認證師資高中47員、桌遊師資52員，以強化學校入班宣導師資能量。</text:span></text:p>
            <text:p text:style-name="P99"><text:span text:style-name="T52">9.</text:span><text:span text:style-name="T22">111年反毒入班宣導成效，依國教署-識毒入班宣導成效統計，轄屬三級學校總班級數(國小高年級以上)5,373班，本年度入班宣導共5,784場次，已達100%入班宣導目標，達標率全國第一。</text:span></text:p>
            <text:p text:style-name="P99"><text:span text:style-name="T52">10.</text:span><text:span text:style-name="T22">教育宣導：配合新世代反毒行動綱領指標辦理多項反毒宣導活動：</text:span></text:p>
            <text:p text:style-name="P128"><text:span text:style-name="T22"><text:s/>(1)</text:span><text:span text:style-name="T44">創新</text:span><text:span text:style-name="T22">作為：成立反毒教育行動車入校宣導，依「新世代反毒策略行動綱領」政策實施推動並結合新興毒品危害、拒毒八招等為主題，將反毒行動車各式多元互動體驗課程推廣至各校園角</text:span><text:soft-page-break/><text:span text:style-name="T22">落，落實校園巡迴宣導目標。</text:span></text:p>
            <text:p text:style-name="P128"><text:span text:style-name="T22"><text:s/>(2)年度辦理各類型反毒宣導合計9,884場次，共1,312,124人次參加。</text:span></text:p>
            <text:p text:style-name="P128"><text:span text:style-name="T22"><text:s/>(3)辦理學生識毒、拒毒入班宣導課程：運用國教署校園防毒守門員教材，培訓教師、家長志工，以寓教於樂方式，透過遊戲、桌遊、角色扮演等，讓學生從中培養溝通技巧、情緒管理與人際互動，以增強自我認同，進而不輕易受到毒品誘惑。目前已培訓三級學校900位入班宣導師資，以達成100%入班宣導目標。</text:span></text:p>
            <text:p text:style-name="P128"><text:span text:style-name="T22"><text:s/>(4)年度規劃於三民高中建置校園識毒塗鴉空間、成立興糖國小無毒夢幻島-兒童布袋戲巡迴演出、開放國中小反毒教育行動車校園巡迴宣講申請及反毒體感遊戲、桌遊推廣、反毒手做餅乾等多元特色活動，讓學生淺移默化產生防毒、拒毒及識毒觀念。</text:span></text:p>
            <text:p text:style-name="P128"><text:span text:style-name="T22"><text:s/>(5)持續推廣LINE「反毒小幫手」APP，藉由AI聊天機器人讓使用者經由有趣對話得到新興毒品相關知識及衛教資訊，並設通報專區即時協助毒品使用者及家屬。</text:span></text:p>
            <text:p text:style-name="P214"/>
            <text:p text:style-name="P99"><text:span text:style-name="T44">1.</text:span><text:span text:style-name="T22">111年度校外聯巡排定861次，查獲校外違規學生923人次，均函文所屬學校列管輔導。</text:span></text:p>
            <text:p text:style-name="P99"><text:span text:style-name="T8">2.1</text:span><text:span text:style-name="T22">11年度由教育局提供情資，經檢、警偵辦後破獲毒品及詐欺等共計40件。</text:span></text:p>
            <text:p text:style-name="P99"><text:span text:style-name="T8">3.</text:span><text:span text:style-name="T22">111年度因受疫情影響，校安座談改以線上視訊方式辦理1場次並針對</text:span><text:span text:style-name="T44">學校</text:span><text:span text:style-name="T22">所提校園安全問題研議協處。</text:span></text:p>
            <text:p text:style-name="P101"/>
            <text:p text:style-name="P105"><text:span text:style-name="T9">1.111年度完成「地震避難掩護演練」，高中職及國中小演練計357校，訪視高中職2校、國中4校、國小8校及幼兒園2校共計16校，32人次。</text:span></text:p>
            <text:p text:style-name="P105"><text:span text:style-name="T9">2.111年度教育部防災校園建置計畫共計左營高中等45校申請核准，獲核定總額625萬餘元，建置說明會於3月11日辦理，建置工作坊部分於4月8日至4月19日區分5場次辦理完畢；7至10月針對建置學校安排專家學者及輔導委員到校諮詢輔導共計42場168人次。</text:span></text:p>
            <text:p text:style-name="P105"><text:span text:style-name="T9">3.為強化本市防災輔導團專業知能，於111年3月11日辦理防災教育師資</text:span><text:span text:style-name="T44">培訓</text:span><text:span text:style-name="T9">實務工作坊，計45人次與會。</text:span></text:p>
            <text:p text:style-name="P105"><text:span text:style-name="T8">4.111年5月份教育部辦理「防災總動員暨防災</text:span><text:span text:style-name="T44">校園</text:span><text:span text:style-name="T8">大</text:span><text:span text:style-name="T9">會師</text:span><text:span text:style-name="T8">」，本市榮獲獎項如下︰</text:span></text:p>
            <text:p text:style-name="P129"><text:span text:style-name="T52">(1)</text:span><text:span text:style-name="T8">縣市獎項︰科技創新-高雄市政府教育局。</text:span></text:p>
            <text:p text:style-name="P130"><text:span text:style-name="T52">(2)</text:span><text:span text:style-name="T8">基礎建置：績優-立德國中；優選-九曲國小、內惟國小；佳作-大社國中、龍華國中、中華藝校、鹽埕區鹽埕國小;入選-中正高工、鳳鳴國小、新上國小、崇德國小、小坪國小、舊城國小、福誠國小。</text:span></text:p>
            <text:p text:style-name="P129"><text:span text:style-name="T52">(3)</text:span><text:span text:style-name="T8">進階學校：績優-小林國小。</text:span></text:p>
            <text:p text:style-name="P105"><text:span text:style-name="T8">5.111年8月辦理「在地化防災教育教案教材及</text:span><text:span text:style-name="T44">演練</text:span><text:span text:style-name="T8">輔具研發設計-防災創課工作坊」，各級學校合計26位教師參與活動。</text:span></text:p>
            <text:p text:style-name="P105"><text:span text:style-name="T8">6.111年7月辦理「幼教防災工作研習」，凝聚幼教防救災教育知能共識、落實防救災減災規劃，參與人數60人。</text:span></text:p>
            <text:p text:style-name="P105"><text:span text:style-name="T8">7.111年7月辦理「特殊教育防災工作坊」，針對</text:span><text:span text:style-name="T44">特殊教育</text:span><text:span text:style-name="T9">學校</text:span><text:span text:style-name="T8">及特</text:span><text:soft-page-break/><text:span text:style-name="T8">教老師實施防災工作研習，提升防災教育知能，落實推動防災教育參與人數26人。</text:span></text:p>
            <text:p text:style-name="P103"><text:span text:style-name="T8">8.111年8月辦理「國家防災日各級學校及幼兒園地震</text:span><text:span text:style-name="T44">避難</text:span><text:span text:style-name="T8">掩護演練示範觀摩研習」，參與研習防災承辦人計380位。</text:span></text:p>
            <text:p text:style-name="P103"><text:span text:style-name="T8">9.111年度9月辦理「地震避難掩護演練」，高中職、國中小及幼兒園演練計681校，演練人數27餘萬人，並編組防災委員到校驗證學校執行狀況，計驗證林園高中等16校。。</text:span></text:p>
            <text:p text:style-name="P113"><text:span text:style-name="T8">10.參加</text:span><text:span text:style-name="T9">教育部</text:span><text:span text:style-name="T8">補助防災校園建置計畫計大仁國中等45校(基礎41校、進階4校)，111年爭取教育部補助經費625萬餘元。</text:span></text:p>
            <text:p text:style-name="P53"/>
            <text:p text:style-name="P131"><text:span text:style-name="T8">1.為推展反毒暨全民國防教育，創造體驗式學習情境、激發青少年冒險挑戰精神，鍛鍊強健體魄，促進身心健康，教育局為本市學生打造「高雄市</text:span><text:span text:style-name="T9">探索</text:span><text:span text:style-name="T8">學校」，包括高雄市山河海等豐富自然生態資源，結合攀岩場與高低空探索等設施的體驗教育場地。自111年1月至12月止，每週一至週五，為本市國小三年級至高中三年級學生開設156場次探索體驗教育課程活動，內容包含平面低空、高空探索、獨木舟、攀岩、柴山探洞、柴山生態文史導覽、立式划槳、龍舟、定向越野、射箭、樹攀、飛盤及極限神槍手等13大項，實施114場次，計3,239人次學生參加。</text:span></text:p>
            <text:p text:style-name="P105"><text:span text:style-name="T8">2.111年1月至12月辦理探索教育活動場次統計：協助家扶中心、青少年關懷</text:span><text:span text:style-name="T9">協會</text:span><text:span text:style-name="T8">、高雄市學生諮商輔導團、社會局家庭教育中心、本市及其他縣市各級學校探索體驗活動，計20場520人次師生參加。</text:span></text:p>
            <text:p text:style-name="P321"/>
            <text:p text:style-name="P321"/>
            <text:p text:style-name="P131"><text:span text:style-name="T8">1.</text:span><text:span text:style-name="T13">訂定視導工作計畫，加強學校教學及行政視導：依據「高雄市政府教育局視導人員教育視導工作要點」之規定，強化視導品質及效能，以維護學生學習權，並將教學現場問題及時反映於「每週視導學校反映事項」中，提供各主管科室督導檢討與改進。</text:span></text:p>
            <text:p text:style-name="P131"><text:span text:style-name="T22">2.</text:span><text:span text:style-name="T13">落實分區視導責任制：將38個行政區分配予編制內11位督學，並視需要實施專案或聯合視導，以提高視導績效。另遴聘優秀退休校長擔任榮譽督學，以協助諮詢輔導及傳承辦學經驗，111年度計聘任榮譽督學26人。</text:span><text:span text:style-name="T22"> </text:span></text:p>
            <text:p text:style-name="P131"><text:span text:style-name="T8">3.定期召開視導會議：</text:span><text:span text:style-name="T13">每三個月由副局長主持，召開擴大教育視導會議，與</text:span><text:span text:style-name="T8">教育局</text:span><text:span text:style-name="T13">各主管業務科人員互相溝通交換意見，解決教學現場問題暨宣導教育局相關政策。</text:span></text:p>
            <text:p text:style-name="P131"><text:span text:style-name="T22">4.辦理教育部地方教育事務視導工作：教育部於111年3月14日以線上會議及</text:span><text:span text:style-name="T8">書面</text:span><text:span text:style-name="T22">審查方式，對教育局進行地方教育事務視導。訪視委員於視導報告中對本市教育予以肯定，並提及諸多值得其他縣市參考之處，教育局亦將委員建議納入來年精進事項，務求在教育政策之推動上更趨完備。</text:span></text:p>
            <text:p text:style-name="P58"/>
            <text:p text:style-name="P131"><text:span text:style-name="T22">1.健全國教輔導團專業支持領航團隊，發展教育研究工作，提供專業支持與</text:span><text:span text:style-name="T8">教學</text:span><text:span text:style-name="T22">輔導客製化的服務，到校諮詢服務、夥伴協作輔導及專業支持領航等計畫。</text:span></text:p>
            <text:p text:style-name="P115"><text:span text:style-name="T44">(1)</text:span><text:span text:style-name="T8">辦理</text:span><text:span text:style-name="T22">國中小諮詢服務，提升教師教學效能、輔導141場次，服</text:span><text:soft-page-break/><text:span text:style-name="T22">務303校。</text:span></text:p>
            <text:p text:style-name="P115"><text:span text:style-name="T44">(2)</text:span><text:span text:style-name="T8">夥伴協作宅配偏鄉學校，提升教學知能服務共辦理71場次，協助25校。</text:span></text:p>
            <text:p text:style-name="P115"><text:span text:style-name="T44">(3)</text:span><text:span text:style-name="T8">教學卓越團隊，提供專業支持系統共實施112場次，服務學校41校，受輔教師共588人次</text:span><text:span text:style-name="T22">。</text:span></text:p>
            <text:p text:style-name="P131"><text:span text:style-name="T22">2.執行教育部推動十二年國民基本教育精進國民中學與國民小學教師教學專業與課程品質計畫，辦理領域教師專業知能、有效教學示例分享、專題講演、行動研究、共備實作、戶外觀察、教學觀摩、種子團隊工作坊、共同備課及觀議課等包含動靜態多元之專業進修研習活動，全年度共計執行計畫數309項，研習場次數771場，參與人數共計1萬9,307人次。</text:span></text:p>
            <text:p text:style-name="P222"><text:span text:style-name="T26">3.</text:span><text:span text:style-name="T33">探究與實作，精進教師專業發展 </text:span></text:p>
            <text:p text:style-name="P132"><text:span text:style-name="T22">為因應教育部108新課綱之落實，持續協助教師在探究與實作能力上的增進，鏈結探究與實作南區推動中心(台南一中)，針對自然及社會領域教師辦理增能課程。111年度辦理增能課程計有15場，其中包含第四屆探究與實作年會，廣邀全國各高中學生投稿，經評選後由學生自行發表在校所學探究與實作課程學習成果，並邀大學教授點評分享，年會當天線上、實體並進。課程及年會預估參與師生共計1,800人次。</text:span></text:p>
            <text:p text:style-name="P222"><text:span text:style-name="T22">4.</text:span><text:span text:style-name="T33">高中課程發展與推動工作圈</text:span></text:p>
            <text:p text:style-name="P132"><text:span text:style-name="T22">以教師專業發展為主軸，透過素養導向課程設計，推動教學翻轉的模式進行教師培力，讓老師成為「社群領導人」和「工作坊講師」。共計辦理67</text:span><text:span text:style-name="T25">場次，參與教師計有1,675人次。</text:span></text:p>
            <text:p text:style-name="P222"><text:span text:style-name="T9">5.</text:span><text:span text:style-name="T36">因應後疫情時代教學需求，強化數位教學與學習資源</text:span></text:p>
            <text:p text:style-name="P130"><text:span text:style-name="T44">(1)</text:span><text:span text:style-name="T8">建置數位課程平台</text:span></text:p>
            <text:list xml:id="list3802830243777298453" text:style-name="WWNum21">
              <text:list-item>
                <text:p text:style-name="P133"><text:span text:style-name="T8">由國教輔導團輔導員提供1~9年級國文、英語、數學、自然、社會等領域線上課程，以單元主題為內容，置於本市達學堂線上課程專區，提供學生隨選隨學，以達停課不停學，學習不中斷目標。</text:span></text:p>
              </text:list-item>
              <text:list-item>
                <text:p text:style-name="P133"><text:span text:style-name="T8">為提供學生暑期防疫宅在家期間不同類型多元學習管道，促發學生學習興趣與動機，以普及城鄉教育資源，提供高雄好家宅防疫電視台節目-防疫輔導課影片。</text:span></text:p>
              </text:list-item>
            </text:list>
            <text:p text:style-name="P135"><text:span text:style-name="T44">(2)</text:span><text:span text:style-name="T9">辦理數位教學與評量策略研習：各領域規劃以領域專業課程為</text:span><text:span text:style-name="T8">本，數位教學及評量策略研習，提升學校教師虛實教學成效，合計辦理</text:span><text:span text:style-name="T9">46場次工作坊及13場到校諮詢輔導。</text:span></text:p>
            <text:p text:style-name="P135"><text:span text:style-name="T44">(3)</text:span><text:span text:style-name="T8">建構自主學習行動網：提供高中職、國中、國小學生數位學習能力的</text:span><text:span text:style-name="T44">相關</text:span><text:span text:style-name="T8">資源，以及提升老師引導學生自主學習的策略。</text:span></text:p>
            <text:p text:style-name="P136"><text:span text:style-name="T15">6.推動產官學合作，擴展師生美感素養教育</text:span></text:p>
            <text:p text:style-name="P137"><text:span text:style-name="T51">(1)</text:span><text:span text:style-name="T15">藝文場館合作教學：教育局與衛武營、高雄美術館、大匠座、高雄市電影館、雲門舞集舞蹈教室中正館、正修科技大學、巴達興小林大武文化館、高雄市皮影戲館、唱歌集音樂劇場館、</text:span><text:soft-page-break/><text:span text:style-name="T15">駁二特區BANANA音樂館、爵劇舞蹈空間合作辦理美感講座研習活動共14場次，約計600人次參與。</text:span></text:p>
            <text:p text:style-name="P137"><text:span text:style-name="T51">(2)</text:span><text:span text:style-name="T15">美感教育與藝術深根之多元藝術展能</text:span></text:p>
            <text:list xml:id="list2462259211501035180" text:style-name="WWNum34">
              <text:list-item>
                <text:p text:style-name="P134"><text:span text:style-name="T15">透過師資美感培育、藝術多元講座課程，到藝術專業共備社群，以美學陪伴涵養師生藝術氣息，總計辦理國中小教師研習28場次，藝術領域教學成果發表會1場次。</text:span></text:p>
              </text:list-item>
              <text:list-item>
                <text:p text:style-name="P134"><text:span text:style-name="T15">推動「藝術到偏鄉」活動，共計媒合20所偏鄉國中小學校進行藝術美感教學活動，並規劃辦理偏鄉示範教學共計20場次，循序漸進引導師生從生活中發掘美感元素，欣賞展出的在地藝術作品，開拓偏鄉學生美感視野與開創豐沛的創作能量。</text:span></text:p>
              </text:list-item>
            </text:list>
            <text:p text:style-name="P137"><text:span text:style-name="T51">(3)</text:span><text:span text:style-name="T16">辦理</text:span><text:span text:style-name="T15">2022 S.T.E學術研討會</text:span></text:p>
            <text:p text:style-name="P188"><text:span text:style-name="T29">111年7月22日與高雄師範大學合作辦理「</text:span><text:span text:style-name="T15">2022 S.T.E學術研討會</text:span><text:span text:style-name="T29">」，以「跨界-思辨與學習」為主軸，以推動實作探究、雙語教學等議題為核心，辦理3場次專題演講、口頭發表論文3篇、分享11篇論文海報及各領域成果攤位展等，融合跨領域、跨教育階段辦理，吸引來自各地70多位教師一起交流研討。</text:span></text:p>
            <text:p text:style-name="P136"><text:span text:style-name="T51">7.</text:span><text:span text:style-name="T15">研發國際教育教學示例，提升師生全球素養</text:span></text:p>
            <text:p text:style-name="P138"><text:span text:style-name="T15">以高雄在地特色發展本市國際教育教學示例手冊，111年持續辦理示例推廣研習3場次，透過實作形式工作坊，使學校教師更能掌握國際教育融入各領域之教學策略，有效將教學示例進行課堂實踐；另將示範教學影片、教學示例電子檔及電子書置於高雄市達學堂與國教輔導團官網，提供本市三級學校教師自由下載運用</text:span><text:span text:style-name="T9">。</text:span></text:p>
            <text:p text:style-name="P22"/>
            <text:p text:style-name="P131"><text:span text:style-name="T8">1.落實執行電子公文節能減紙，推動公文電子化、辦理文書知能研習及公文稽催管考，全面提升行政效率，增進決策品質，進而擴大節能減紙之效益。教育局111年「線上簽核比率」達75.80%，有效減少教育局有關文書業務之用紙及人力編配與經費支出。</text:span></text:p>
            <text:p text:style-name="P131"><text:span text:style-name="T8">2.督導並協助所屬機關及本市高級中等以下各級學校配合市府推動「第二代公文整合系統」，所屬機關學校375個單位均已上線。教育局111年「電子收文比率」達76.86%，有效減少學校有關文書業務之用紙、寄送人力及郵資等人力編配與經費支出。</text:span></text:p>
            <text:p text:style-name="P131"><text:span text:style-name="T8">3.建置第2條公文電子交換--「電子公告」系統，對於未納入市府「第二代公文整合系統」之本市私立幼兒園，提供更優質之公文電子交換服務，執行「高雄市政府教育局暨所屬機關與主管各級學校公文、電子公告及通傳作業原則」，由「電子公告系統」和「表單填報系統」提供通傳和問卷等服務，達到公文減文、減量、無紙化之目標，降低教育局公文系統之負荷、減少紙張資源消耗及落實綠色環境保護之政策。「電子公告系統」（發文本市私立幼兒園）111年節省郵資約計新台幣3,000,000元（不包括紙、油墨、版紙、信封、人力等支出），已落實撙節郵資之支出並提升節能減紙之績效。</text:span></text:p>
            <text:p text:style-name="P184"/>
            <text:p text:style-name="P189"><text:soft-page-break/><text:span text:style-name="T6">辦理「高雄市政府教育局文書知能研習」，講題包括「公文處理品質與時效」、「公文稽催管制」、「受理市民陳情類別與服務方式之管理實務」、「檢討改進『高雄市政府公文查訪』教育局缺失事項」、「市府第二代公文整合系統教育訓練」及「綜合座談」，落實檢討改進。</text:span></text:p>
            <text:p text:style-name="P184"/>
            <text:p text:style-name="P131"><text:span text:style-name="T8">1.督導所屬學校辦理檔案管理事宜，落實執行「配合檔案法第28條修正施行－建議教育部針對公立高中（職）以下學校因應作為」及「高雄市政府教育局所屬高級中等以下學校及幼兒園檔案管理作業要點」。</text:span></text:p>
            <text:p text:style-name="P131"><text:span text:style-name="T8">2.督導本市各級學校依限於111年11月30日前，將民國110年以前之公文完成點收編目歸檔作業，本市各級學校尚有41所未完成110年以前歸檔公文點收編目作業（共8萬4,454筆）。</text:span></text:p>
            <text:p text:style-name="P131"><text:span text:style-name="T8">3.完成國家發展委員會檔案管理局核定「高雄市政府教育局檔案分類及保存年限區分表」。</text:span></text:p>
            <text:p text:style-name="P131"><text:span text:style-name="T8">4.辦理永久保存檔案屆期移轉檔案鑑定及送審作業</text:span></text:p>
            <text:p text:style-name="P130"><text:span text:style-name="T44">(1)</text:span><text:span text:style-name="T8">檔案銷毀審核件數：30,169件。</text:span></text:p>
            <text:p text:style-name="P130"><text:span text:style-name="T44">(2)</text:span><text:span text:style-name="T8">檔案移轉審核件數：69,388件。</text:span></text:p>
            <text:p text:style-name="P130"><text:span text:style-name="T44">(3)</text:span><text:span text:style-name="T8">檔案移轉件數：69,388件，民國62至70年永久保存檔案屆期移轉檔案鑑定審查結果，計有8件屬特定時期涉政治事件人員停(免)職、無罪釋放申請復職(學)案情者，列入政治檔案移轉。</text:span></text:p>
            <text:p text:style-name="P130"><text:span text:style-name="T44">(4)</text:span><text:span text:style-name="T8">目錄彙送件數：1,511卷。</text:span></text:p>
            <text:p text:style-name="P131"><text:span text:style-name="T8">5.落實「政府資訊公開法」，確依檔案法及機關檔案管理作業手冊等相關規定，辦理例行性目錄彙送及檔案目錄異動更新，提供各界查詢使用。檔案應用件數：12件。</text:span></text:p>
            <text:p text:style-name="P184"/>
            <text:p text:style-name="P131"><text:span text:style-name="T8">1.公務文書經核列為一般公務機密將影響人民知的權利，應符合法律保留原則，落實政府資訊公開法有關資訊公開之規定。</text:span></text:p>
            <text:p text:style-name="P131"><text:span text:style-name="T8">2.一般公務機密應依法律或法律具體明確授權之法規命令為之，並應併予核定保密期限或解密條件。</text:span></text:p>
            <text:p text:style-name="P131"><text:span text:style-name="T8">3.列有機密等級者，依相關法令辦理降解密檢討作業。檢討後已無繼續保密必要之機密文書，依規定辦理後續機密等級變更或註銷事宜。對於繼續保密之案件，依照機密檔案管理辦法規定，辦理機密檔案之機密等級變更或解密事宜，並定期清查。</text:span></text:p>
            <text:p text:style-name="P131"><text:span text:style-name="T8">4.111年解降密件數：1,000件。</text:span></text:p>
            <text:p text:style-name="P184"/>
            <text:p text:style-name="P131"><text:span text:style-name="T8">1.建立採購專業人員制度，落實「採購專業人員資格考試訓練及管 <text:s text:c="3"/>理辦法」，教育局業務相關人員大多數已取得採購專業人員證照。</text:span></text:p>
            <text:p text:style-name="P131"><text:span text:style-name="T8">2.綠色採購業務教育局執行率全年達100%。</text:span></text:p>
            <text:p text:style-name="P184"/>
            <text:p text:style-name="P131"><text:span text:style-name="T8">1.執行防火宣導及防災工作宣導：</text:span></text:p>
            <text:p text:style-name="P130"><text:span text:style-name="T44">(1)</text:span><text:span text:style-name="T8">訂定教育局111年「防火宣導實施計畫」函頒所屬各級學校實施，並針對學校主辦人員辦理防火(災)宣導教育研習，參與人數達405人。</text:span></text:p>
            <text:p text:style-name="P130"><text:span text:style-name="T44">(2)</text:span><text:span text:style-name="T8">協辦消防局111年辦理「各國民小學防火(災)教育及體驗宣導活</text:span><text:soft-page-break/><text:span text:style-name="T8">動」。 </text:span></text:p>
            <text:p text:style-name="P131"><text:span text:style-name="T8">2.111年汛期期間(5月至10月)豪雨期間進駐本府應變中心，並成立教育局緊急災害應變小組，俾預防及執行相關災害事項之處理： </text:span></text:p>
            <text:p text:style-name="P130"><text:span text:style-name="T44">(1)</text:span><text:span text:style-name="T8">督導指揮所轄各級學校準備及開設避難收容處所。</text:span></text:p>
            <text:p text:style-name="P130"><text:span text:style-name="T44">(2)</text:span><text:span text:style-name="T8">督導各級學校開放臨時停放車輛處所。</text:span></text:p>
            <text:p text:style-name="P130"><text:span text:style-name="T44">(3)</text:span><text:span text:style-name="T8">協助所轄各級學校災情處置。</text:span></text:p>
            <text:p text:style-name="P130"><text:span text:style-name="T44">(4)</text:span><text:span text:style-name="T8">掌握災時各級學校相關活動狀況，視災害情形延(停)辦活動，並將相關訊息公告周知。</text:span></text:p>
            <text:p text:style-name="P130"><text:span text:style-name="T44">(5)</text:span><text:span text:style-name="T8">應變中心解除後配合各項復原工作。</text:span></text:p>
            <text:p text:style-name="P131"><text:span text:style-name="T8">3.辦理防震、防災等教育訓練，落實防災教育宣導：</text:span></text:p>
            <text:p text:style-name="P223"><text:span text:style-name="T35">每半年舉辦1次防災衛星電話(Thuraya)教育訓練，111年「資(通)訊整備及測試專卷」資料由消防局彙送內政部消防署評核。</text:span></text:p>
            <text:p text:style-name="P17"/>
            <text:p text:style-name="P131"><text:span text:style-name="T22">1.為提供社區民眾及學生更多元休憩及運動場所，教育局編列預算共700萬元於學校預定地維護管理及綠美化施作。</text:span></text:p>
            <text:p text:style-name="P131"><text:span text:style-name="T8">2.配合市容景觀，排除髒亂情況，積極增加綠化覆地面積，依地區特性先採植草及綠化，或開闢簡易運動設施等方式，提供當地社區民眾遊憩使用。</text:span></text:p>
            <text:p text:style-name="P131"><text:span text:style-name="T17">3.除出借予本府局處及出租予私人使用外，共有19</text:span><text:span text:style-name="T8">處</text:span><text:span text:style-name="T17">學校預定地由教育局委外定期除草，並請代管學校每週定期巡查，隨時處理占用及髒亂等情況，以保持清潔綠地狀態，維護整體環境及市容。</text:span></text:p>
            <text:p text:style-name="P131"><text:span text:style-name="T17">4.</text:span><text:span text:style-name="T8">將已綠化之學校預定地建置13面簡易棒(壘、冰、籃)球場，提供學校與社區民眾從事球類運動練習。</text:span></text:p>
            <text:p text:style-name="P184"/>
            <text:p text:style-name="P47"/>
            <text:p text:style-name="P119"><text:span text:style-name="T44">1.</text:span><text:span text:style-name="T8">配合執行本府員額精簡政策，控管精簡教育局暨所屬機關學校員額共計104人，另配合111學年度員額精簡計算基準(1391人)多控留1%員額(員額13人)，合計精簡員額總數為117人。</text:span></text:p>
            <text:p text:style-name="P119"><text:span text:style-name="T44">2.全面管制教育局所屬各級學校職員職缺，優先移撥留用職員並管制有留用人員之學校不得再遴補人員，111年度減少留用人員5人。</text:span></text:p>
            <text:p text:style-name="P139"><text:span text:style-name="T44">3.教育局111年度之聘僱計畫，經列管出缺不補者，共計減列9人。</text:span></text:p>
            <text:p text:style-name="P190"/>
            <text:p text:style-name="P141"><text:span text:style-name="T8">各</text:span><text:span text:style-name="T22">職務</text:span><text:span text:style-name="T8">出缺及時辦理甄選遴補，並配合國家考試用人政策，111年度教育局及所屬機關學校提列各項考試分發職缺計19人。</text:span></text:p>
            <text:p text:style-name="P191"/>
            <text:p text:style-name="P191"/>
            <text:p text:style-name="P191"/>
            <text:p text:style-name="P141"><text:span text:style-name="T8">為達「身心障礙者權益保護法」規定，111年12月份教育局暨所屬機關學校依規定應進用身障人員714人，已進用1000人，共超額進用286人，業符合身心障礙者權益保護法第38條進用3%比率之規定。</text:span></text:p>
            <text:p text:style-name="P171"/>
            <text:p text:style-name="P139"><text:span text:style-name="T44">1.鼓勵教育行政人員及學校教職員辦理在職進修、終身學習，以增進專業知能，提高行政效率與教學品質。</text:span></text:p>
            <text:p text:style-name="P139"><text:span text:style-name="T44">2.規劃辦理政策性訓練等各項活動，邀請專家學者專題演講，111年教育局暨所屬機關學校辦理環境教育、性別主流化、廉政倫理、個</text:span><text:soft-page-break/><text:span text:style-name="T44">人資料保護、天然災害、新進人員訓練及在職培訓發展等課程共計129場，共2,777人次參訓，以提升公教人員素質。</text:span></text:p>
            <text:p text:style-name="P139"><text:span text:style-name="T44">3.培養公務人員創新觀念，強化服務品質，鼓勵在職進修及積極參與各項研習課程，型塑各機關學校數位學習文化，111年教育局暨所屬機關學校公務人員(不含留職停薪、延長病假、約聘僱等人員)每人平均實體學習時數16.2小時，數位學習39.3小時，總計56.5小時。</text:span></text:p>
            <text:p text:style-name="P184"/>
            <text:p text:style-name="P141"><text:span text:style-name="T8">配合</text:span><text:span text:style-name="T22">市府</text:span><text:span text:style-name="T8">推動差勤管理資訊化，以「全國共享版機關內部差勤電子表單系統(WebITR)執行出勤及差假管理，定期抽查機關內部出勤情形，以維護公務紀律，111年度共計抽查內部24次，所屬機關學校，每月亦需實施定期抽查內部出勤情形2次，另教育局針對遭投訴教職員出勤異常之學校，即會同相關處室，不定期至學校查勤，針對異常情形，請其提出書面說明及具體檢討改進措施。</text:span></text:p>
            <text:p text:style-name="P184"/>
            <text:p text:style-name="P141"><text:span text:style-name="T8">依</text:span><text:span text:style-name="T22">相關</text:span><text:span text:style-name="T8">法令規定，以「綜覈名實，信賞必罰」之原則，覈實辦理考核獎懲案件，以激勵士氣。111年度教育局計核定教師成績考核16,892人、職員年終考績(成)1,692人、發布獎懲5,920人次。</text:span></text:p>
            <text:p text:style-name="P192"/>
            <text:p text:style-name="P139"><text:span text:style-name="T44">1.按年編列教職員工退休資遣經費，並依退休資遣法令規定，積極辦理教職員工退休資遣案件，111年度教育局共計辦理退休案426件、資遣案1件。</text:span></text:p>
            <text:p text:style-name="P139"><text:span text:style-name="T44">2.對於已退休人員依規定發放三節慰問金，111年度計發放春節269人次、端午節272人次、中秋節275人次。</text:span></text:p>
            <text:p text:style-name="P139"><text:span text:style-name="T44">3.就早期退休生活特別困難者發放特別照護金，111年度計照護9人。</text:span></text:p>
            <text:p text:style-name="P193"/>
            <text:p text:style-name="P139"><text:span text:style-name="T44">1.落實人性關懷，透過多樣化的支持性措施，協助同仁解決各面向問題，包括辦理提升工作職能、新進人員適應、工作與生活平衡等研習，建立溫馨關懷的工作環境，營造學習成長之組織文化，進而提升機關整體競爭力。</text:span></text:p>
            <text:p text:style-name="P139"><text:span text:style-name="T44">2.111年度教育局暨所屬各學校人事機構推動員工協助方案宣導講座，以工作面、健康面、組織管理面、生活面各四個面向舉辦推廣教育訓練系列活動，共計辦理73場次，出席人數共計達4,229人，教育局暨所屬機關學校另運用多元管道進行宣導，分別有書面媒介、網路宣傳、口頭宣導等相關協助資源，完善員工協助需求，建立溫馨關懷的工作環境，營造互動良好之組織文化。</text:span></text:p>
            <text:p text:style-name="P139"><text:span text:style-name="T44">3.為維護公教人員身心健康，教育局特訂定「高雄市政府教育局所屬各級學校人員健康檢查補助原則」，鼓勵所屬公教人員定期健檢，111年度共補助6,259人，補助經費3,010萬9,700元。</text:span></text:p>
            <text:p text:style-name="P53"/>
            <text:p text:style-name="P53"/>
            <text:p text:style-name="P139"><text:span text:style-name="T44">1.編製政風法令案例，提供員工參閱及網路瀏覽，以培養知法守法精神，並落實宣導效果。</text:span></text:p>
            <text:p text:style-name="P139"><text:span text:style-name="T44">2.加強興利作為，運用各研習及活動場合，宣導廉政倫理規範、採購保密規定、公職人員利益衝突迴避法等，參與人數計1,822人次以</text:span><text:soft-page-break/><text:span text:style-name="T44">上，並舉辦廉政問卷調查，廣徵興革建言及意見，落實防弊作為。</text:span></text:p>
            <text:p text:style-name="P51"><text:span text:style-name="T44"><text:s/></text:span></text:p>
            <text:p text:style-name="P139"><text:span text:style-name="T44">1.上、下半年度各辦理1次廉政會報，廣徵業務興革建議事項，充分掌握民意需求，作為教育局增進業務效能之參考。</text:span></text:p>
            <text:p text:style-name="P139"><text:span text:style-name="T44">2.針對民眾檢舉案件或涉及風險之業務，伺機配合辦理業務稽核或專案清查，針對稽核或清查結果採取適當改進措施，以期防制或發掘貪瀆不法案件並提升行政效率。</text:span></text:p>
            <text:p text:style-name="P139"><text:span text:style-name="T44">3.落實採購監辦功能，計107案次以上，並加強易滋弊端業務稽核，機先防範作業弊失。</text:span></text:p>
            <text:p text:style-name="P139"><text:span text:style-name="T44">4.上網飆寒、暑假作業參與廉政誠信教育作答之學生人數共計175,825人，就分數達標者抽出100位得獎者獲得獎品。</text:span></text:p>
            <text:p text:style-name="P53"/>
            <text:p text:style-name="P139"><text:span text:style-name="T44">1.訂定年度檢查計畫，及配合春安、十月慶典暨選舉期間訂定安全維護專案計畫並據以執行；召開安全維護會報，辦理公務機密及機關安全維護檢查，資訊安全稽核，維護講習，編撰及彙整宣導資料；另協助執行選務安全維護工作，以防杜危安事件發生。</text:span></text:p>
            <text:p text:style-name="P139"><text:span text:style-name="T44">2.配合各項考試入闈、甄選，計16案，協助承辦單位執行公務機密維護工作，確保當事人之權益。</text:span></text:p>
            <text:p text:style-name="P139"><text:span text:style-name="T44">3.加強機關預防危害、破壞之維護功能，協助處理陳情請願事件調處，消弭偶突發事件。</text:span></text:p>
            <text:p text:style-name="P53"/>
            <text:p text:style-name="P141"><text:span text:style-name="T44">受理</text:span><text:span text:style-name="T22">財產</text:span><text:span text:style-name="T44">資料申報、查閱作業及實質審核，協助所屬公教人員誠實申報，落實陽光法令政策之功能；另為鼓勵教育局所屬各申報義務人使用「全國公職人員網路財產申報系統」申報財產，於111年度舉辦3場次「公職人員利益衝突迴避法暨財產申報線上說明會」，以提升各申報義務人熟悉財產申報之相關法令暨填報作業，共計285人參與。</text:span></text:p>
            <text:p text:style-name="P53"/>
            <text:p text:style-name="P53"/>
            <text:p text:style-name="P139"><text:span text:style-name="T44">1.籌編112年度教育局主管附屬單位預算，在不增加本府財政負擔下，本零基預算精神及參考109、110年度決算情形，覈實檢討111年度各項計畫：</text:span></text:p>
            <text:p text:style-name="P76"><text:span text:style-name="T44">(1)各科室請增額度外需求46.57億元，惟考量財源有限及維持基金穩建運作，經逐案檢視優先緩急後，減列42.7億元，並由額度內自行調整編列0.08億元，另移用基金餘額編列專案或一次性等計畫0.97億元及中央補助計畫配合款2.48億元。</text:span></text:p>
            <text:p text:style-name="P77"><text:span text:style-name="T44">(2)復經市府審查協商後，配合中央0至6歲育兒政策<text:tab/>準公共幼兒園政府協助支出、幼兒園免學費(差額補助)及育兒津貼等中央補助增列17.56億元、增列現職人員待遇及退休撫卹福利14.72億元、年金改革挹注退撫基金5.49億元，並配合雙機政策已陸續完工減列公立高級中等以下學校電力系統改善暨冷氣裝設計畫8.30億元、減列教職員退休優惠存款差額利息及私校退撫基金補助6.09億元、公立國中小老舊校舍補強及拆除(重建)工程2.08億元。</text:span></text:p>
            <text:p text:style-name="P139"><text:span text:style-name="T44">2.賡續採用教育部開發之「地方教育發展基金會計資訊系統」辦理112年度預算編製作業，教育局自行編撰系統操作手冊、預算編製注意事項及檢核項目表，輔以Excel資訊化作業、會計人員分區編</text:span><text:soft-page-break/><text:span text:style-name="T44">審互助合作並量化個人績效措施，促使所屬各級學校分預算順利完編。</text:span></text:p>
            <text:p text:style-name="P142"/>
            <text:p text:style-name="P139"><text:span text:style-name="T44">1.賡續依據「教育局所屬各級學校申請校舍零星工程及設備自籌款比率原則」，按學校基金餘額級距及偏遠程度，自籌配合款5%至50%不等，以增加資本門運用經費數額，解決校舍整(修)建之零星工程及急迫性教學設備等財源籌措問題，及處理學校自籌款核列之一致性。</text:span></text:p>
            <text:p text:style-name="P139"><text:span text:style-name="T44">2.應用「地方教育發展基金會計資訊系統」，主動以系統報表資訊配合教育局資訊服務入口網報表填報資料，有效簡化會計行政，並控管教育局及所屬各級學校預算執行情形：</text:span></text:p>
            <text:p text:style-name="P76"><text:span text:style-name="T44">(1)撥補學校用人費用預算不足數27.52億元。</text:span></text:p>
            <text:p text:style-name="P76"><text:span text:style-name="T44">(2)收回學校用人費用預算賸餘款1.30億元、工程預算賸餘款0.06億元及其他下授預算賸餘款0.16億元。</text:span></text:p>
            <text:p text:style-name="P76"><text:span text:style-name="T44">(3)收回教育局(含教育部)補助及委辦各校計畫賸餘款2.44億元。</text:span></text:p>
            <text:p text:style-name="P61"/>
            <text:p text:style-name="P139"><text:span text:style-name="T44">1.配合市政創新業務政策，推動會計行政減量，增進補助計畫核結效率，簡化辦理所屬學校共353校(幼兒園5校、國小240校、國中80校、高中職24校、特殊學校4校)之賸餘款繳回共2.44億元。</text:span></text:p>
            <text:p text:style-name="P139"><text:span text:style-name="T44">2.營造友善經費報支，建立與各科室同仁經費核銷順暢溝通管道，透由雙方研討集思廣益取得共識，落實精進簡化經費核銷程序，加強宣導新訂與增刪修訂之相關規定。</text:span></text:p>
            <text:p text:style-name="P139"><text:span text:style-name="T44">3.111年5月辦理各項帳款逾限待結清會議，共清理72案，約計3億8,709萬餘元。</text:span></text:p>
            <text:p text:style-name="P140"/>
            <text:p text:style-name="P139"><text:span text:style-name="T44">1.110年度高雄市政府教育發展基金附屬單位決算教育局暨所屬學校均按規定時限編送主計處及審計處，並獲敘獎409人次。</text:span></text:p>
            <text:p text:style-name="P139"><text:span text:style-name="T44">2.110年度高雄市政府教育發展基金附屬單位月報及半年報教育局暨所屬學校均按規定時限(每月15日前)編送主計處及審計處，並獲敘獎409人次。</text:span></text:p>
            <text:p text:style-name="P140"/>
            <text:p text:style-name="P12"><text:span text:style-name="T44">彙編110年度高雄市政府教育發展基金附屬單位決算，基金來源550億1,012萬餘元，較預算數增加4億2,474萬餘元；基金用途553億7,167萬餘元，較預算數減少1億9,912萬餘元。基金來源及用途相抵後，短絀數3億6,154萬餘元，較預算短絀數減少短絀6億2,386萬餘元。</text:span></text:p>
            <text:p text:style-name="P14"/>
            <text:p text:style-name="P139"><text:span text:style-name="T44">1.撰寫「建置教育統計視覺化查詢網---以高雄市國民中小學閱讀推動成效為例」、「高雄市高級中等以下學校生師性別結構與校園性別刻板印象的觀察和分析」、「高雄市高級中等以下各級學校原住民學生及教師性別統計分析」、「高雄市新住民子女就讀國中小性別分析」等4篇統計分析，及「高雄市國民補習教育概況」…….等10篇通報，相關資料均已上傳教育局會計室網頁供參。</text:span></text:p>
            <text:p text:style-name="P139"><text:span text:style-name="T44">2.教育部公務統計報表網路填報於8月上旬辦理1場高中職、9月下旬3場國中小網路填報教育研習，講習相關注意事項及常見錯誤態</text:span><text:soft-page-break/><text:span text:style-name="T44">樣以確保資料正確性。此項亦為一般性補助款統計考核項目，網路填報率100%，錯誤率低於0.2%，有效提升統計資料填報時效及確度並達考核成績滿分。</text:span></text:p>
            <text:p text:style-name="P319"/>
            <table:table table:name="表格1" table:style-name="表格1">
              <table:table-column table:style-name="表格1.A"/>
              <table:table-row table:style-name="表格1.1">
                <table:table-cell table:style-name="表格1.A1" office:value-type="string">
                  <text:p text:style-name="P141"><text:span text:style-name="T44">教育局</text:span><text:span text:style-name="T39">已依「行政院及所屬各機關風險管理及危機處理作業原則」，將風險管理(含內部控制)融入日常作業與決策運作，考量可能影響目標達成之風險，據以擇選合宜可行之。</text:span></text:p>
                </table:table-cell>
              </table:table-row>
            </table:table>
            <text:p text:style-name="P22"/>
          </table: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6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keep-with-next="always" style:snap-to-layout-grid="tru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內文-本文" style:family="paragraph" style:parent-style-name="Standard" style:default-outline-level="">
      <style:paragraph-properties fo:text-align="start" style:justify-single-word="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一_29_" style:display-name="(一)" style:family="paragraph" style:parent-style-name="Standard" style:default-outline-level="">
      <style:paragraph-properties fo:margin-left="0.796cm" fo:margin-right="0.055cm" fo:line-height="0.499cm" fo:text-indent="-0.741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主旨"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orphans="2" fo:widows="2" fo:text-indent="0cm" style:auto-text-indent="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說明" style:family="paragraph" style:parent-style-name="主旨" style:default-outline-level="">
      <style:paragraph-properties fo:margin-left="1cm" fo:margin-right="0cm" fo:text-indent="-1cm" style:auto-text-indent="false"/>
      <style:text-properties fo:font-size="16pt" style:font-size-asian="16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2"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p"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_30_001.正確二行標題" style:display-name="0001.正確二行標題" style:family="paragraph" style:parent-style-name="Standard" style:default-outline-level="">
      <style:paragraph-properties fo:margin-left="2.861cm" fo:margin-right="0cm" fo:line-height="100%" fo:text-indent="-0.639cm" style:auto-text-indent="false"/>
      <style:text-properties fo:color="#ff0000" fo:font-size="16pt" style:font-size-asian="16pt" style:font-size-complex="16pt"/>
    </style:style>
    <style:style style:name="字元_20_字元_20_字元_20_字元1" style:display-name="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大遼內文" style:display-name="1.大遼內文" style:family="paragraph" style:parent-style-name="Standard" style:default-outline-level="">
      <style:paragraph-properties fo:margin-left="2.858cm" fo:margin-right="0cm" fo:line-height="100%" fo:text-indent="1.072cm" style:auto-text-indent="false"/>
      <style:text-properties fo:color="#ff0000" fo:font-size="16pt" style:font-size-asian="16pt" style:font-size-complex="16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_20__2b__20_標楷體" style:display-name="本文 + 標楷體" style:family="paragraph" style:parent-style-name="Standard" style:default-outline-level="">
      <style:paragraph-properties fo:margin-left="1.446cm" fo:margin-right="0cm" fo:line-height="100%" fo:text-align="start" style:justify-single-word="false" fo:text-indent="-0.494cm" style:auto-text-indent="false" style:snap-to-layout-grid="true"/>
      <style:text-properties fo:font-size="14pt" style:font-size-asian="14pt" style:font-size-complex="14pt"/>
    </style:style>
    <style:style style:name="文1" style:family="paragraph" style:parent-style-name="Standard" style:default-outline-level="">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樣式1" style:family="paragraph" style:parent-style-name="List_20_Paragraph" style:default-outline-level="">
      <style:paragraph-properties fo:margin-left="0cm" fo:margin-right="0.176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1pt"/>
    </style:style>
    <style:style style:name="Table_20_Contents" style:display-name="Table Contents" style:family="paragraph" style:parent-style-name="Standard" style:default-outline-level="" style:class="extra">
      <style:paragraph-properties fo:line-height="100%" fo:text-align="start" style:justify-single-word="false" fo:orphans="2" fo:widows="2" fo:hyphenation-ladder-count="no-limit" text:number-lines="false" text:line-number="0" style:vertical-align="baseline" style:snap-to-layout-grid="true"/>
      <style:text-properties style:font-name="Liberation Serif" fo:font-family="'Liberation Serif'" style:font-family-generic="roman" style:font-pitch="variable"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line-height="0.573cm" fo:text-align="justify" style:justify-single-word="false" fo:orphans="0" fo:widows="0" fo:hyphenation-ladder-count="no-limit"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style>
    <style:style style:name="本文縮排_20_3_20_字元" style:display-name="本文縮排 3 字元" style:family="tex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style>
    <style:style style:name="textsize1" style:family="text">
      <style:text-properties fo:font-size="10.5pt" style:font-size-asian="10.5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Cite" style:display-name="HTML Cite" style:family="text">
      <style:text-properties fo:color="#006621" style:font-name-complex="Times New Roman1" style:font-family-complex="'Times New Roman'" style:font-family-generic-complex="system" style:font-pitch-complex="variable"/>
    </style:style>
    <style:style style:name="樣式1_20_字元" style:display-name="樣式1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00000a"/>
    </style:style>
    <style:style style:name="ListLabel_20_49" style:display-name="ListLabel 49" style:family="text">
      <style:text-properties fo:color="#00000a"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00000a" style:font-name-asian="標楷體1" style:font-family-asian="標楷體" style:font-family-generic-asian="system" style:font-pitch-asian="variable"/>
    </style:style>
    <style:style style:name="ListLabel_20_71" style:display-name="ListLabel 71" style:family="text">
      <style:text-properties fo:color="#ff0000"/>
    </style:style>
    <style:style style:name="ListLabel_20_72" style:display-name="ListLabel 72" style:family="text">
      <style:text-properties fo:color="#00000a"/>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2pt" fo:font-weight="bold"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font-size="12pt" fo:font-weight="normal"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fo:font-size="12pt" fo:font-weight="normal"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2" style:num-suffix="." style:num-format="1">
        <style:list-level-properties text:list-level-position-and-space-mode="label-alignment">
          <style:list-level-label-alignment text:label-followed-by="listtab" fo:text-indent="-0.635cm" fo:margin-left="0.7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3"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2"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3" style:num-prefix="(" style:num-suffix=")" style:num-format="1" text:start-value="2">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4"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5" style:num-suffix="." style:num-format="1" text:start-value="7">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6"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6"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9"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2"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5"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6"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cm" style:writing-mode="lr-tb" style:layout-grid-color="#c0c0c0" style:layout-grid-lines="40" style:layout-grid-base-height="0.388cm" style:layout-grid-ruby-height="0.2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1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dc:creator>User</dc:creator>
    <meta:editing-cycles>16</meta:editing-cycles>
    <meta:print-date>2023-02-16T07:38:00</meta:print-date>
    <meta:creation-date>2023-02-17T01:19:00</meta:creation-date>
    <dc:date>2023-04-13T08:56:00</dc:date>
    <meta:editing-duration>PT1H37M</meta:editing-duration>
    <meta:generator>LibreOffice/5.1.2.2$Windows_x86 LibreOffice_project/d3bf12ecb743fc0d20e0be0c58ca359301eb705f</meta:generator>
    <meta:document-statistic meta:table-count="2" meta:image-count="0" meta:object-count="0" meta:page-count="69" meta:paragraph-count="1074" meta:word-count="71589" meta:character-count="78965" meta:non-whitespace-character-count="7856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