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office:font-face-decls>
  <office:automatic-styles>
    <style:style style:name="表格1" style:family="table">
      <style:table-properties style:width="17.235cm" style:rel-width="99%" fo:margin-left="-0.039cm" fo:margin-top="0cm" fo:margin-bottom="0cm" table:align="left" style:writing-mode="lr-tb"/>
    </style:style>
    <style:style style:name="表格1.A" style:family="table-column">
      <style:table-column-properties style:column-width="4.401cm" style:rel-column-width="16737*"/>
    </style:style>
    <style:style style:name="表格1.B" style:family="table-column">
      <style:table-column-properties style:column-width="12.832cm" style:rel-column-width="48797*"/>
    </style:style>
    <style:style style:name="表格1.1" style:family="table-row">
      <style:table-row-properties style:min-row-height="1.15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3.193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master-page-name="Standard">
      <style:paragraph-properties fo:margin-left="0.138cm" fo:margin-right="0.138cm" fo:margin-top="0.318cm" fo:margin-bottom="0.318cm" loext:contextual-spacing="false" fo:line-height="0.635cm" fo:text-align="center" style:justify-single-word="false" fo:text-indent="0cm" style:auto-text-indent="false" style:page-number="183"/>
    </style:style>
    <style:style style:name="P2" style:family="paragraph" style:parent-style-name="Standard">
      <style:paragraph-properties fo:margin-left="0.723cm" fo:margin-right="0.229cm" fo:line-height="0.635cm" fo:text-align="center" style:justify-single-word="false" fo:text-indent="-0.494cm" style:auto-text-indent="false"/>
    </style:style>
    <style:style style:name="P3" style:family="paragraph" style:parent-style-name="Standard">
      <style:paragraph-properties fo:margin-left="0.739cm" fo:margin-right="0.229cm" fo:line-height="0.529cm" fo:text-indent="0cm" style:auto-text-indent="false"/>
      <style:text-properties fo:color="#000000" fo:font-size="12pt" style:font-size-asian="12pt"/>
    </style:style>
    <style:style style:name="P4" style:family="paragraph" style:parent-style-name="Standard">
      <style:paragraph-properties fo:margin-left="0.739cm" fo:margin-right="0.229cm" fo:line-height="0.529cm" fo:text-indent="0cm" style:auto-text-indent="false">
        <style:tab-stops>
          <style:tab-stop style:position="0.739cm"/>
        </style:tab-stops>
      </style:paragraph-properties>
      <style:text-properties fo:color="#000000" fo:font-size="12pt" style:font-size-asian="12pt"/>
    </style:style>
    <style:style style:name="P5" style:family="paragraph" style:parent-style-name="Standard">
      <style:paragraph-properties fo:margin-left="0.739cm" fo:margin-right="0.229cm" fo:line-height="0.529cm" fo:text-indent="0cm" style:auto-text-indent="false"/>
      <style:text-properties fo:color="#000000" fo:font-size="12pt" fo:letter-spacing="-0.004cm" style:font-size-asian="12pt"/>
    </style:style>
    <style:style style:name="P6" style:family="paragraph" style:parent-style-name="Standard" style:list-style-name="WWNum1">
      <style:paragraph-properties fo:margin-left="0.739cm" fo:margin-right="0.229cm" fo:line-height="0.529cm" fo:text-indent="-0.501cm" style:auto-text-indent="false">
        <style:tab-stops>
          <style:tab-stop style:position="0.739cm"/>
        </style:tab-stops>
      </style:paragraph-properties>
    </style:style>
    <style:style style:name="P7" style:family="paragraph" style:parent-style-name="Standard" style:list-style-name="WWNum9">
      <style:paragraph-properties fo:margin-left="0.739cm" fo:margin-right="0.229cm" fo:line-height="0.529cm" fo:text-indent="-0.501cm" style:auto-text-indent="false"/>
    </style:style>
    <style:style style:name="P8" style:family="paragraph" style:parent-style-name="Standard" style:list-style-name="WWNum10">
      <style:paragraph-properties fo:margin-left="0.739cm" fo:margin-right="0.229cm" fo:line-height="0.529cm" fo:text-indent="-0.501cm" style:auto-text-indent="false"/>
    </style:style>
    <style:style style:name="P9" style:family="paragraph" style:parent-style-name="Standard" style:list-style-name="WWNum29">
      <style:paragraph-properties fo:margin-left="0.739cm" fo:margin-right="0.229cm" fo:line-height="0.529cm" fo:text-indent="-0.501cm" style:auto-text-indent="false"/>
    </style:style>
    <style:style style:name="P10" style:family="paragraph" style:parent-style-name="Standard" style:list-style-name="WWNum31">
      <style:paragraph-properties fo:margin-left="0.739cm" fo:margin-right="0.229cm" fo:line-height="0.529cm" fo:text-indent="-0.501cm" style:auto-text-indent="false"/>
    </style:style>
    <style:style style:name="P11" style:family="paragraph" style:parent-style-name="Standard" style:list-style-name="WWNum1">
      <style:paragraph-properties fo:margin-left="0.741cm" fo:margin-right="0.229cm" fo:line-height="0.529cm" fo:text-indent="-0.501cm" style:auto-text-indent="false">
        <style:tab-stops>
          <style:tab-stop style:position="0.739cm"/>
        </style:tab-stops>
      </style:paragraph-properties>
    </style:style>
    <style:style style:name="P12" style:family="paragraph" style:parent-style-name="Standard" style:list-style-name="WWNum4">
      <style:paragraph-properties fo:margin-left="0.741cm" fo:margin-right="0.229cm" fo:line-height="0.529cm" fo:text-indent="-0.501cm" style:auto-text-indent="false"/>
    </style:style>
    <style:style style:name="P13" style:family="paragraph" style:parent-style-name="Standard" style:list-style-name="WWNum7">
      <style:paragraph-properties fo:margin-left="0.741cm" fo:margin-right="0.229cm" fo:line-height="0.529cm" fo:text-indent="-0.501cm" style:auto-text-indent="false"/>
    </style:style>
    <style:style style:name="P14" style:family="paragraph" style:parent-style-name="Standard" style:list-style-name="WWNum9">
      <style:paragraph-properties fo:margin-left="0.741cm" fo:margin-right="0.229cm" fo:line-height="0.529cm" fo:text-indent="-0.501cm" style:auto-text-indent="false"/>
    </style:style>
    <style:style style:name="P15" style:family="paragraph" style:parent-style-name="Standard" style:list-style-name="WWNum21">
      <style:paragraph-properties fo:margin-left="0.741cm" fo:margin-right="0.229cm" fo:line-height="0.529cm" fo:text-indent="-0.501cm" style:auto-text-indent="false"/>
    </style:style>
    <style:style style:name="P16" style:family="paragraph" style:parent-style-name="Standard" style:list-style-name="WWNum15">
      <style:paragraph-properties fo:margin-left="0.741cm" fo:margin-right="0.229cm" fo:line-height="0.529cm" fo:text-indent="-0.501cm" style:auto-text-indent="false"/>
    </style:style>
    <style:style style:name="P17" style:family="paragraph" style:parent-style-name="Standard" style:list-style-name="WWNum13">
      <style:paragraph-properties fo:margin-left="0.741cm" fo:margin-right="0.229cm" fo:line-height="0.529cm" fo:text-indent="-0.501cm" style:auto-text-indent="false"/>
    </style:style>
    <style:style style:name="P18" style:family="paragraph" style:parent-style-name="Standard" style:list-style-name="WWNum29">
      <style:paragraph-properties fo:margin-left="0.741cm" fo:margin-right="0.229cm" fo:line-height="0.529cm" fo:text-indent="-0.501cm" style:auto-text-indent="false"/>
    </style:style>
    <style:style style:name="P19" style:family="paragraph" style:parent-style-name="Standard" style:list-style-name="WWNum45">
      <style:paragraph-properties fo:margin-left="0.741cm" fo:margin-right="0.229cm" fo:line-height="0.529cm" fo:text-indent="-0.501cm" style:auto-text-indent="false"/>
    </style:style>
    <style:style style:name="P20" style:family="paragraph" style:parent-style-name="Standard" style:list-style-name="WWNum31">
      <style:paragraph-properties fo:margin-left="0.741cm" fo:margin-right="0.229cm" fo:line-height="0.529cm" fo:text-indent="-0.501cm" style:auto-text-indent="false"/>
    </style:style>
    <style:style style:name="P21" style:family="paragraph" style:parent-style-name="Standard" style:list-style-name="WWNum2">
      <style:paragraph-properties fo:margin-left="1.7cm" fo:margin-right="0.229cm" fo:line-height="0.529cm" fo:text-indent="-1.101cm" style:auto-text-indent="false">
        <style:tab-stops>
          <style:tab-stop style:position="1.489cm"/>
        </style:tab-stops>
      </style:paragraph-properties>
    </style:style>
    <style:style style:name="P22" style:family="paragraph" style:parent-style-name="Standard" style:list-style-name="WWNum51">
      <style:paragraph-properties fo:margin-left="1.7cm" fo:margin-right="0.229cm" fo:line-height="0.529cm" fo:text-indent="-1.101cm" style:auto-text-indent="false">
        <style:tab-stops>
          <style:tab-stop style:position="1.489cm"/>
        </style:tab-stops>
      </style:paragraph-properties>
    </style:style>
    <style:style style:name="P23" style:family="paragraph" style:parent-style-name="Standard" style:list-style-name="WWNum14">
      <style:paragraph-properties fo:margin-left="1.7cm" fo:margin-right="0.229cm" fo:line-height="0.529cm" fo:text-indent="-1.101cm" style:auto-text-indent="false">
        <style:tab-stops>
          <style:tab-stop style:position="1.288cm"/>
          <style:tab-stop style:position="1.489cm"/>
        </style:tab-stops>
      </style:paragraph-properties>
    </style:style>
    <style:style style:name="P24" style:family="paragraph" style:parent-style-name="Standard" style:list-style-name="WWNum5">
      <style:paragraph-properties fo:margin-left="1.7cm" fo:margin-right="0.229cm" fo:line-height="0.529cm" fo:text-indent="-1.101cm" style:auto-text-indent="false">
        <style:tab-stops>
          <style:tab-stop style:position="1.312cm"/>
        </style:tab-stops>
      </style:paragraph-properties>
    </style:style>
    <style:style style:name="P25" style:family="paragraph" style:parent-style-name="Standard" style:list-style-name="WWNum8">
      <style:paragraph-properties fo:margin-left="1.7cm" fo:margin-right="0.229cm" fo:line-height="0.529cm" fo:text-indent="-1.101cm" style:auto-text-indent="false">
        <style:tab-stops>
          <style:tab-stop style:position="1.312cm"/>
        </style:tab-stops>
      </style:paragraph-properties>
    </style:style>
    <style:style style:name="P26" style:family="paragraph" style:parent-style-name="Standard" style:list-style-name="WWNum24">
      <style:paragraph-properties fo:margin-left="1.7cm" fo:margin-right="0.229cm" fo:line-height="0.529cm" fo:text-indent="-1.101cm" style:auto-text-indent="false">
        <style:tab-stops>
          <style:tab-stop style:position="1.175cm"/>
          <style:tab-stop style:position="1.425cm"/>
        </style:tab-stops>
      </style:paragraph-properties>
    </style:style>
    <style:style style:name="P27" style:family="paragraph" style:parent-style-name="Standard" style:list-style-name="WWNum18">
      <style:paragraph-properties fo:margin-left="1.7cm" fo:margin-right="0.229cm" fo:line-height="0.529cm" fo:text-indent="-1.101cm" style:auto-text-indent="false">
        <style:tab-stops>
          <style:tab-stop style:position="0.051cm"/>
        </style:tab-stops>
      </style:paragraph-properties>
    </style:style>
    <style:style style:name="P28" style:family="paragraph" style:parent-style-name="Standard">
      <style:paragraph-properties fo:margin-left="1.339cm" fo:margin-right="0.229cm" fo:line-height="0.529cm" fo:text-indent="0.457cm" style:auto-text-indent="false">
        <style:tab-stops>
          <style:tab-stop style:position="0.739cm"/>
        </style:tab-stops>
      </style:paragraph-properties>
    </style:style>
    <style:style style:name="P29" style:family="paragraph" style:parent-style-name="Standard" style:list-style-name="WWNum1">
      <style:paragraph-properties fo:margin-left="0.739cm" fo:margin-right="0.229cm" fo:line-height="0.529cm" fo:text-indent="-0.739cm" style:auto-text-indent="false">
        <style:tab-stops>
          <style:tab-stop style:position="0.739cm"/>
        </style:tab-stops>
      </style:paragraph-properties>
    </style:style>
    <style:style style:name="P30" style:family="paragraph" style:parent-style-name="Standard">
      <style:paragraph-properties fo:margin-left="0cm" fo:margin-right="0.229cm" fo:line-height="0.529cm" fo:text-indent="0cm" style:auto-text-indent="false"/>
    </style:style>
    <style:style style:name="P31" style:family="paragraph" style:parent-style-name="Standard">
      <style:paragraph-properties fo:margin-left="0cm" fo:margin-right="0.229cm" fo:line-height="0.529cm" fo:text-align="start" style:justify-single-word="false" fo:text-indent="0cm" style:auto-text-indent="false"/>
    </style:style>
    <style:style style:name="P32" style:family="paragraph" style:parent-style-name="Standard">
      <style:paragraph-properties fo:margin-left="0cm" fo:margin-right="0.229cm" fo:line-height="0.529cm" fo:text-align="start" style:justify-single-word="false" fo:text-indent="0cm" style:auto-text-indent="false" style:punctuation-wrap="hanging"/>
    </style:style>
    <style:style style:name="P33" style:family="paragraph" style:parent-style-name="Standard">
      <style:paragraph-properties fo:margin-left="0cm" fo:margin-right="0.229cm" fo:line-height="0.529cm" fo:text-indent="0cm" style:auto-text-indent="false" style:punctuation-wrap="hanging"/>
    </style:style>
    <style:style style:name="P34" style:family="paragraph" style:parent-style-name="Standard">
      <style:paragraph-properties fo:margin-left="0cm" fo:margin-right="0.229cm" fo:line-height="0.529cm" fo:text-indent="0cm" style:auto-text-indent="false"/>
      <style:text-properties fo:color="#000000" fo:font-size="12pt" style:font-size-asian="12pt"/>
    </style:style>
    <style:style style:name="P35" style:family="paragraph" style:parent-style-name="Standard">
      <style:paragraph-properties fo:margin-left="0cm" fo:margin-right="0.229cm" fo:line-height="0.529cm" fo:text-indent="0cm" style:auto-text-indent="false">
        <style:tab-stops>
          <style:tab-stop style:position="0.691cm"/>
        </style:tab-stops>
      </style:paragraph-properties>
      <style:text-properties fo:color="#000000" fo:font-size="12pt" style:font-size-asian="12pt"/>
    </style:style>
    <style:style style:name="P36" style:family="paragraph" style:parent-style-name="Standard">
      <style:paragraph-properties fo:margin-left="0cm" fo:margin-right="0.229cm" fo:line-height="0.529cm" fo:text-indent="0cm" style:auto-text-indent="false" style:punctuation-wrap="hanging"/>
      <style:text-properties fo:color="#000000" fo:font-size="12pt" style:font-size-asian="12pt"/>
    </style:style>
    <style:style style:name="P37" style:family="paragraph" style:parent-style-name="Standard">
      <style:paragraph-properties fo:margin-left="0cm" fo:margin-right="0.229cm" fo:line-height="0.529cm" fo:text-indent="0cm" style:auto-text-indent="false"/>
      <style:text-properties fo:color="#000000" fo:font-size="12pt" style:letter-kerning="false" style:font-size-asian="12pt"/>
    </style:style>
    <style:style style:name="P38" style:family="paragraph" style:parent-style-name="Standard">
      <style:paragraph-properties fo:margin-left="0cm" fo:margin-right="0.229cm" fo:line-height="0.529cm" fo:text-align="start" style:justify-single-word="false" fo:text-indent="0cm" style:auto-text-indent="false" style:punctuation-wrap="hanging"/>
      <style:text-properties fo:color="#000000" fo:font-size="12pt" style:letter-kerning="false" style:font-size-asian="12pt"/>
    </style:style>
    <style:style style:name="P39" style:family="paragraph" style:parent-style-name="Standard">
      <style:paragraph-properties fo:margin-left="0cm" fo:margin-right="0.229cm" fo:line-height="0.529cm" fo:text-align="start" style:justify-single-word="false" fo:text-indent="0cm" style:auto-text-indent="false" style:punctuation-wrap="hanging"/>
      <style:text-properties fo:color="#000000" fo:font-size="12pt" style:letter-kerning="false" style:font-size-asian="12pt" style:font-weight-complex="bold"/>
    </style:style>
    <style:style style:name="P40" style:family="paragraph" style:parent-style-name="Standard">
      <style:paragraph-properties fo:margin-left="0cm" fo:margin-right="0.229cm" fo:line-height="0.529cm" fo:text-indent="0cm" style:auto-text-indent="false"/>
      <style:text-properties fo:color="#000000"/>
    </style:style>
    <style:style style:name="P41" style:family="paragraph" style:parent-style-name="Standard">
      <style:paragraph-properties fo:margin-left="0cm" fo:margin-right="0.229cm" fo:line-height="0.529cm" fo:text-indent="0cm" style:auto-text-indent="false"/>
      <style:text-properties fo:color="#000000" style:font-name="微軟正黑體" fo:font-size="12pt" style:letter-kerning="false" style:font-name-asian="微軟正黑體1" style:font-size-asian="12pt"/>
    </style:style>
    <style:style style:name="P42" style:family="paragraph" style:parent-style-name="Standard" style:list-style-name="WWNum3">
      <style:paragraph-properties fo:margin-left="0.639cm" fo:margin-right="0.229cm" fo:line-height="0.529cm" fo:text-indent="-0.501cm" style:auto-text-indent="false"/>
    </style:style>
    <style:style style:name="P43" style:family="paragraph" style:parent-style-name="Standard">
      <style:paragraph-properties fo:margin-left="0.741cm" fo:margin-right="0.229cm" fo:line-height="0.529cm" fo:text-indent="0cm" style:auto-text-indent="false"/>
      <style:text-properties fo:color="#000000" fo:font-size="12pt" style:font-size-asian="12pt"/>
    </style:style>
    <style:style style:name="P44" style:family="paragraph" style:parent-style-name="Standard">
      <style:paragraph-properties fo:margin-left="0.741cm" fo:margin-right="0.229cm" fo:line-height="0.529cm" fo:text-indent="0cm" style:auto-text-indent="false"/>
      <style:text-properties fo:color="#000000" fo:font-size="12pt" fo:letter-spacing="-0.004cm" style:font-size-asian="12pt"/>
    </style:style>
    <style:style style:name="P45" style:family="paragraph" style:parent-style-name="Standard" style:list-style-name="WWNum4">
      <style:paragraph-properties fo:margin-left="0.741cm" fo:margin-right="0.229cm" fo:line-height="0.529cm" fo:text-indent="-0.513cm" style:auto-text-indent="false"/>
    </style:style>
    <style:style style:name="P46" style:family="paragraph" style:parent-style-name="Standard">
      <style:paragraph-properties fo:margin-left="0.697cm" fo:margin-right="0.229cm" fo:line-height="0.529cm" fo:text-indent="0.004cm" style:auto-text-indent="false">
        <style:tab-stops>
          <style:tab-stop style:position="1.676cm"/>
        </style:tab-stops>
      </style:paragraph-properties>
    </style:style>
    <style:style style:name="P47" style:family="paragraph" style:parent-style-name="Standard" style:list-style-name="WWNum6">
      <style:paragraph-properties fo:margin-left="1.697cm" fo:margin-right="0.229cm" fo:line-height="0.529cm" fo:text-indent="-1.101cm" style:auto-text-indent="false">
        <style:tab-stops>
          <style:tab-stop style:position="1.312cm"/>
        </style:tab-stops>
      </style:paragraph-properties>
    </style:style>
    <style:style style:name="P48" style:family="paragraph" style:parent-style-name="Standard" style:list-style-name="WWNum6">
      <style:paragraph-properties fo:margin-left="1.596cm" fo:margin-right="0.229cm" fo:line-height="0.529cm" fo:text-indent="-1cm" style:auto-text-indent="false">
        <style:tab-stops>
          <style:tab-stop style:position="1.312cm"/>
        </style:tab-stops>
      </style:paragraph-properties>
    </style:style>
    <style:style style:name="P49" style:family="paragraph" style:parent-style-name="Standard">
      <style:paragraph-properties fo:margin-left="0.4cm" fo:margin-right="0.229cm" fo:line-height="0.529cm" fo:text-indent="0cm" style:auto-text-indent="false">
        <style:tab-stops>
          <style:tab-stop style:position="1.312cm"/>
        </style:tab-stops>
      </style:paragraph-properties>
      <style:text-properties fo:color="#000000" fo:font-size="12pt" style:font-size-asian="12pt"/>
    </style:style>
    <style:style style:name="P50" style:family="paragraph" style:parent-style-name="Standard">
      <style:paragraph-properties fo:margin-left="0.229cm" fo:margin-right="0.229cm" fo:line-height="0.529cm" fo:text-indent="0cm" style:auto-text-indent="false"/>
    </style:style>
    <style:style style:name="P51" style:family="paragraph" style:parent-style-name="Standard">
      <style:paragraph-properties fo:margin-left="0.229cm" fo:margin-right="0.229cm" fo:line-height="0.529cm" fo:text-align="start" style:justify-single-word="false" fo:text-indent="0cm" style:auto-text-indent="false" style:punctuation-wrap="hanging"/>
    </style:style>
    <style:style style:name="P52" style:family="paragraph" style:parent-style-name="Standard">
      <style:paragraph-properties fo:margin-left="0.229cm" fo:margin-right="0.229cm" fo:line-height="0.529cm" fo:text-indent="0cm" style:auto-text-indent="false"/>
      <style:text-properties fo:color="#000000" fo:font-size="12pt" style:letter-kerning="false" style:font-size-asian="12pt"/>
    </style:style>
    <style:style style:name="P53" style:family="paragraph" style:parent-style-name="Standard">
      <style:paragraph-properties fo:margin-left="0.229cm" fo:margin-right="0.229cm" fo:line-height="0.529cm" fo:text-indent="0cm" style:auto-text-indent="false"/>
      <style:text-properties fo:color="#000000" fo:font-size="12pt" style:font-size-asian="12pt"/>
    </style:style>
    <style:style style:name="P54" style:family="paragraph" style:parent-style-name="Standard">
      <style:paragraph-properties fo:margin-left="0.229cm" fo:margin-right="0.229cm" fo:line-height="0.529cm" fo:text-indent="0cm" style:auto-text-indent="false"/>
      <style:text-properties fo:color="#000000" fo:font-size="12pt" style:font-size-asian="12pt" style:font-name-complex="Cordia New"/>
    </style:style>
    <style:style style:name="P55" style:family="paragraph" style:parent-style-name="Standard">
      <style:paragraph-properties fo:margin-left="0.229cm" fo:margin-right="0.229cm" fo:line-height="0.529cm" fo:text-indent="0cm" style:auto-text-indent="false"/>
      <style:text-properties fo:color="#000000" fo:font-size="12pt" style:rfc-language-tag="x-none" style:font-size-asian="12pt"/>
    </style:style>
    <style:style style:name="P56" style:family="paragraph" style:parent-style-name="Standard" style:list-style-name="WWNum11">
      <style:paragraph-properties fo:margin-left="0.649cm" fo:margin-right="0.229cm" fo:line-height="0.529cm" fo:text-indent="-0.45cm" style:auto-text-indent="false"/>
    </style:style>
    <style:style style:name="P57" style:family="paragraph" style:parent-style-name="Standard" style:list-style-name="WWNum52">
      <style:paragraph-properties fo:margin-left="0.649cm" fo:margin-right="0.229cm" fo:line-height="0.529cm" fo:text-indent="-0.45cm" style:auto-text-indent="false"/>
    </style:style>
    <style:style style:name="P58" style:family="paragraph" style:parent-style-name="Standard">
      <style:paragraph-properties fo:margin-left="0.178cm" fo:margin-right="0.229cm" fo:line-height="0.529cm" fo:text-indent="0cm" style:auto-text-indent="false"/>
      <style:text-properties fo:color="#000000" fo:font-size="12pt" style:letter-kerning="false" style:font-size-asian="12pt"/>
    </style:style>
    <style:style style:name="P59" style:family="paragraph" style:parent-style-name="Standard">
      <style:paragraph-properties fo:margin-left="0.178cm" fo:margin-right="0.229cm" fo:line-height="0.529cm" fo:text-indent="0cm" style:auto-text-indent="false"/>
      <style:text-properties fo:color="#000000" fo:font-size="12pt" style:font-size-asian="12pt"/>
    </style:style>
    <style:style style:name="P60" style:family="paragraph" style:parent-style-name="Standard">
      <style:paragraph-properties fo:margin-left="0.178cm" fo:margin-right="0.229cm" fo:line-height="0.529cm" fo:text-indent="0cm" style:auto-text-indent="false"/>
      <style:text-properties fo:color="#000000" fo:font-size="12pt" fo:letter-spacing="-0.014cm" style:letter-kerning="false" style:font-size-asian="12pt"/>
    </style:style>
    <style:style style:name="P61" style:family="paragraph" style:parent-style-name="Standard">
      <style:paragraph-properties fo:margin-left="0.178cm" fo:margin-right="0.229cm" fo:line-height="0.529cm" fo:text-indent="0cm" style:auto-text-indent="false"/>
    </style:style>
    <style:style style:name="P62" style:family="paragraph" style:parent-style-name="Standard">
      <style:paragraph-properties fo:margin-left="0.653cm" fo:margin-right="0.229cm" fo:line-height="0.529cm" fo:text-indent="-0.423cm" style:auto-text-indent="false"/>
      <style:text-properties fo:color="#000000" fo:font-size="12pt" style:font-size-asian="12pt"/>
    </style:style>
    <style:style style:name="P63" style:family="paragraph" style:parent-style-name="Standard">
      <style:paragraph-properties fo:margin-left="0.653cm" fo:margin-right="0.229cm" fo:line-height="0.529cm" fo:text-indent="-0.423cm" style:auto-text-indent="false"/>
    </style:style>
    <style:style style:name="P64" style:family="paragraph" style:parent-style-name="Standard">
      <style:paragraph-properties fo:margin-left="0.653cm" fo:margin-right="0.229cm" fo:line-height="0.529cm" fo:text-indent="-0.423cm" style:auto-text-indent="false" style:punctuation-wrap="hanging"/>
    </style:style>
    <style:style style:name="P65" style:family="paragraph" style:parent-style-name="Standard">
      <style:paragraph-properties fo:margin-left="0.653cm" fo:margin-right="0.229cm" fo:line-height="0.529cm" fo:text-align="start" style:justify-single-word="false" fo:text-indent="-0.423cm" style:auto-text-indent="false" style:punctuation-wrap="hanging"/>
    </style:style>
    <style:style style:name="P66" style:family="paragraph" style:parent-style-name="Standard" style:list-style-name="WWNum18">
      <style:paragraph-properties fo:margin-left="1.6cm" fo:margin-right="0.229cm" fo:line-height="0.529cm" fo:text-indent="-1cm" style:auto-text-indent="false">
        <style:tab-stops>
          <style:tab-stop style:position="1.065cm"/>
        </style:tab-stops>
      </style:paragraph-properties>
    </style:style>
    <style:style style:name="P67" style:family="paragraph" style:parent-style-name="Standard">
      <style:paragraph-properties fo:margin-left="1.501cm" fo:margin-right="0.229cm" fo:line-height="0.529cm" fo:text-indent="0cm" style:auto-text-indent="false">
        <style:tab-stops>
          <style:tab-stop style:position="1.065cm"/>
        </style:tab-stops>
      </style:paragraph-properties>
      <style:text-properties fo:color="#000000" fo:font-size="12pt" style:font-size-asian="12pt"/>
    </style:style>
    <style:style style:name="P68" style:family="paragraph" style:parent-style-name="Standard" style:list-style-name="WWNum33">
      <style:paragraph-properties fo:margin-left="0.7cm" fo:margin-right="0.229cm" fo:line-height="0.529cm" fo:text-indent="-0.499cm" style:auto-text-indent="false"/>
    </style:style>
    <style:style style:name="P69" style:family="paragraph" style:parent-style-name="Standard" style:list-style-name="WWNum22">
      <style:paragraph-properties fo:margin-left="1.6cm" fo:margin-right="0.229cm" fo:line-height="0.529cm" fo:text-indent="-1.101cm" style:auto-text-indent="false">
        <style:tab-stops>
          <style:tab-stop style:position="1.065cm"/>
        </style:tab-stops>
      </style:paragraph-properties>
    </style:style>
    <style:style style:name="P70" style:family="paragraph" style:parent-style-name="Standard" style:list-style-name="WWNum22">
      <style:paragraph-properties fo:margin-left="1.501cm" fo:margin-right="0.229cm" fo:line-height="0.529cm" fo:text-indent="-1.101cm" style:auto-text-indent="false">
        <style:tab-stops>
          <style:tab-stop style:position="1.065cm"/>
        </style:tab-stops>
      </style:paragraph-properties>
    </style:style>
    <style:style style:name="P71" style:family="paragraph" style:parent-style-name="Standard" style:list-style-name="WWNum22">
      <style:paragraph-properties fo:margin-left="1.7cm" fo:margin-right="0.229cm" fo:line-height="0.529cm" fo:text-indent="-1.3cm" style:auto-text-indent="false">
        <style:tab-stops>
          <style:tab-stop style:position="1.065cm"/>
        </style:tab-stops>
      </style:paragraph-properties>
    </style:style>
    <style:style style:name="P72" style:family="paragraph" style:parent-style-name="Standard">
      <style:paragraph-properties fo:margin-left="0.247cm" fo:margin-right="0.229cm" fo:line-height="0.529cm" fo:text-indent="-0.018cm" style:auto-text-indent="false"/>
    </style:style>
    <style:style style:name="P73" style:family="paragraph" style:parent-style-name="Standard">
      <style:paragraph-properties fo:margin-left="0.247cm" fo:margin-right="0.229cm" fo:line-height="0.529cm" fo:text-indent="-0.018cm" style:auto-text-indent="false"/>
      <style:text-properties fo:color="#000000" fo:font-size="12pt" style:font-size-asian="12pt"/>
    </style:style>
    <style:style style:name="P74" style:family="paragraph" style:parent-style-name="Standard">
      <style:paragraph-properties fo:margin-left="0cm" fo:margin-right="0.229cm" fo:line-height="0.529cm" fo:text-indent="0.284cm" style:auto-text-indent="false"/>
    </style:style>
    <style:style style:name="P75" style:family="paragraph" style:parent-style-name="Standard">
      <style:paragraph-properties fo:margin-left="0cm" fo:margin-right="0.229cm" fo:line-height="0.529cm" fo:text-indent="0.284cm" style:auto-text-indent="false"/>
      <style:text-properties fo:color="#000000" fo:font-size="12pt" style:font-size-asian="12pt"/>
    </style:style>
    <style:style style:name="P76" style:family="paragraph" style:parent-style-name="Standard">
      <style:paragraph-properties fo:margin-left="0.129cm" fo:margin-right="0.229cm" fo:line-height="0.529cm" fo:text-indent="0cm" style:auto-text-indent="false"/>
    </style:style>
    <style:style style:name="P77" style:family="paragraph" style:parent-style-name="Standard">
      <style:paragraph-properties fo:margin-left="0.129cm" fo:margin-right="0.229cm" fo:line-height="0.529cm" fo:text-indent="0cm" style:auto-text-indent="false"/>
      <style:text-properties fo:color="#000000" fo:font-size="12pt" style:font-size-asian="12pt"/>
    </style:style>
    <style:style style:name="P78" style:family="paragraph" style:parent-style-name="Standard">
      <style:paragraph-properties fo:margin-left="0.229cm" fo:margin-right="0cm" fo:line-height="0.529cm" fo:text-indent="0cm" style:auto-text-indent="false"/>
    </style:style>
    <style:style style:name="P79" style:family="paragraph" style:parent-style-name="Standard">
      <style:paragraph-properties fo:margin-left="0.178cm" fo:margin-right="0.229cm" fo:line-height="0.529cm" fo:text-indent="-0.178cm" style:auto-text-indent="false"/>
    </style:style>
    <style:style style:name="P80" style:family="paragraph" style:parent-style-name="Standard">
      <style:paragraph-properties fo:margin-left="0.923cm" fo:margin-right="0.229cm" fo:line-height="0.529cm" fo:text-indent="0cm" style:auto-text-indent="false" style:punctuation-wrap="hanging"/>
      <style:text-properties fo:color="#000000" fo:font-size="12pt" style:letter-kerning="false" style:font-size-asian="12pt"/>
    </style:style>
    <style:style style:name="P81" style:family="paragraph" style:parent-style-name="Standard">
      <style:paragraph-properties fo:margin-left="0.189cm" fo:margin-right="0.229cm" fo:line-height="0.529cm" fo:text-indent="0.002cm" style:auto-text-indent="false" style:punctuation-wrap="hanging"/>
    </style:style>
    <style:style style:name="P82" style:family="paragraph" style:parent-style-name="Standard">
      <style:paragraph-properties fo:margin-left="0.189cm" fo:margin-right="0.229cm" fo:line-height="0.529cm" fo:text-indent="0.002cm" style:auto-text-indent="false" style:punctuation-wrap="hanging"/>
      <style:text-properties fo:color="#000000" fo:font-size="12pt" style:letter-kerning="false" style:font-size-asian="12pt"/>
    </style:style>
    <style:style style:name="P83" style:family="paragraph" style:parent-style-name="Standard">
      <style:paragraph-properties fo:margin-left="0.642cm" fo:margin-right="0.229cm" fo:line-height="0.529cm" fo:text-indent="0.004cm" style:auto-text-indent="false" style:punctuation-wrap="hanging"/>
    </style:style>
    <style:style style:name="P84" style:family="paragraph" style:parent-style-name="Standard">
      <style:paragraph-properties fo:margin-left="0.642cm" fo:margin-right="0.229cm" fo:line-height="0.529cm" fo:text-indent="0.004cm" style:auto-text-indent="false" style:punctuation-wrap="hanging"/>
      <style:text-properties fo:color="#000000" fo:font-size="12pt" style:letter-kerning="false" style:font-size-asian="12pt"/>
    </style:style>
    <style:style style:name="P85" style:family="paragraph" style:parent-style-name="Standard">
      <style:paragraph-properties fo:margin-left="0.633cm" fo:margin-right="0.229cm" fo:line-height="0.529cm" fo:text-indent="-0.496cm" style:auto-text-indent="false" style:punctuation-wrap="hanging"/>
    </style:style>
    <style:style style:name="P86" style:family="paragraph" style:parent-style-name="Standard" style:list-style-name="WWNum16">
      <style:paragraph-properties fo:margin-left="0.679cm" fo:margin-right="0.229cm" fo:line-height="0.529cm" fo:text-align="start" style:justify-single-word="false" fo:text-indent="-0.45cm" style:auto-text-indent="false" style:punctuation-wrap="hanging"/>
    </style:style>
    <style:style style:name="P87" style:family="paragraph" style:parent-style-name="Standard" style:list-style-name="WWNum17">
      <style:paragraph-properties fo:margin-left="0.679cm" fo:margin-right="0.229cm" fo:line-height="0.529cm" fo:text-indent="-0.45cm" style:auto-text-indent="false" style:punctuation-wrap="hanging"/>
    </style:style>
    <style:style style:name="P88" style:family="paragraph" style:parent-style-name="Standard" style:list-style-name="WWNum16">
      <style:paragraph-properties fo:margin-left="1.076cm" fo:margin-right="0.229cm" fo:line-height="0.529cm" fo:text-align="start" style:justify-single-word="false" fo:text-indent="-0.847cm" style:auto-text-indent="false" style:punctuation-wrap="hanging"/>
    </style:style>
    <style:style style:name="P89" style:family="paragraph" style:parent-style-name="Standard" style:list-style-name="WWNum17">
      <style:paragraph-properties fo:margin-left="1.076cm" fo:margin-right="0.229cm" fo:line-height="0.529cm" fo:text-indent="-0.847cm" style:auto-text-indent="false" style:punctuation-wrap="hanging"/>
    </style:style>
    <style:style style:name="P90" style:family="paragraph" style:parent-style-name="Standard">
      <style:paragraph-properties fo:margin-left="0.785cm" fo:margin-right="0.229cm" fo:line-height="0.529cm" fo:text-align="start" style:justify-single-word="false" fo:text-indent="0cm" style:auto-text-indent="false" style:punctuation-wrap="hanging"/>
      <style:text-properties fo:color="#000000" fo:font-size="12pt" style:letter-kerning="false" style:font-size-asian="12pt"/>
    </style:style>
    <style:style style:name="P91" style:family="paragraph" style:parent-style-name="Standard">
      <style:paragraph-properties fo:margin-left="0.785cm" fo:margin-right="0.229cm" fo:line-height="0.529cm" fo:text-indent="0cm" style:auto-text-indent="false" style:punctuation-wrap="hanging"/>
      <style:text-properties fo:color="#000000" fo:font-size="12pt" style:letter-kerning="false" style:font-size-asian="12pt"/>
    </style:style>
    <style:style style:name="P92" style:family="paragraph" style:parent-style-name="Standard" style:list-style-name="WWNum38">
      <style:paragraph-properties fo:margin-left="1.349cm" fo:margin-right="0.229cm" fo:line-height="0.529cm" fo:text-indent="-0.75cm" style:auto-text-indent="false" style:punctuation-wrap="hanging">
        <style:tab-stops>
          <style:tab-stop style:position="1.035cm"/>
        </style:tab-stops>
      </style:paragraph-properties>
    </style:style>
    <style:style style:name="P93" style:family="paragraph" style:parent-style-name="Standard" style:list-style-name="WWNum39">
      <style:paragraph-properties fo:margin-left="1.349cm" fo:margin-right="0.229cm" fo:line-height="0.529cm" fo:text-indent="-0.75cm" style:auto-text-indent="false" style:punctuation-wrap="hanging">
        <style:tab-stops>
          <style:tab-stop style:position="1.035cm"/>
        </style:tab-stops>
      </style:paragraph-properties>
    </style:style>
    <style:style style:name="P94" style:family="paragraph" style:parent-style-name="Standard">
      <style:paragraph-properties fo:margin-left="1.349cm" fo:margin-right="0.229cm" fo:line-height="0.529cm" fo:text-indent="0cm" style:auto-text-indent="false" style:punctuation-wrap="hanging">
        <style:tab-stops>
          <style:tab-stop style:position="1.035cm"/>
        </style:tab-stops>
      </style:paragraph-properties>
      <style:text-properties fo:color="#000000" fo:font-size="12pt" style:letter-kerning="false" style:font-size-asian="12pt"/>
    </style:style>
    <style:style style:name="P95" style:family="paragraph" style:parent-style-name="Standard">
      <style:paragraph-properties fo:margin-left="0.864cm" fo:margin-right="0.229cm" fo:line-height="0.529cm" fo:text-align="start" style:justify-single-word="false" fo:text-indent="-0.635cm" style:auto-text-indent="false" style:punctuation-wrap="hanging"/>
    </style:style>
    <style:style style:name="P96" style:family="paragraph" style:parent-style-name="Standard" style:list-style-name="WWNum42">
      <style:paragraph-properties fo:margin-left="0.864cm" fo:margin-right="0.229cm" fo:line-height="0.529cm" fo:text-indent="-0.635cm" style:auto-text-indent="false" style:punctuation-wrap="hanging"/>
    </style:style>
    <style:style style:name="P97" style:family="paragraph" style:parent-style-name="Standard">
      <style:paragraph-properties fo:margin-left="0.222cm" fo:margin-right="0.229cm" fo:line-height="0.529cm" fo:text-align="start" style:justify-single-word="false" fo:text-indent="-0.021cm" style:auto-text-indent="false" style:punctuation-wrap="hanging"/>
    </style:style>
    <style:style style:name="P98" style:family="paragraph" style:parent-style-name="Standard">
      <style:paragraph-properties fo:margin-left="0.222cm" fo:margin-right="0.229cm" fo:line-height="0.529cm" fo:text-align="start" style:justify-single-word="false" fo:text-indent="-0.021cm" style:auto-text-indent="false" style:punctuation-wrap="hanging"/>
      <style:text-properties fo:color="#000000" fo:font-size="12pt" style:letter-kerning="false" style:font-size-asian="12pt"/>
    </style:style>
    <style:style style:name="P99" style:family="paragraph" style:parent-style-name="Standard" style:list-style-name="WWNum40">
      <style:paragraph-properties fo:margin-left="0.785cm" fo:margin-right="0.229cm" fo:line-height="0.529cm" fo:text-indent="-0.556cm" style:auto-text-indent="false" style:punctuation-wrap="hanging"/>
    </style:style>
    <style:style style:name="P100" style:family="paragraph" style:parent-style-name="Standard">
      <style:paragraph-properties fo:margin-left="0.919cm" fo:margin-right="0.229cm" fo:line-height="0.529cm" fo:text-indent="0cm" style:auto-text-indent="false" style:punctuation-wrap="hanging"/>
      <style:text-properties fo:color="#000000" fo:font-size="12pt" style:letter-kerning="false" style:font-size-asian="12pt"/>
    </style:style>
    <style:style style:name="P101" style:family="paragraph" style:parent-style-name="Standard">
      <style:paragraph-properties fo:margin-left="0.28cm" fo:margin-right="0.229cm" fo:line-height="0.529cm" fo:text-indent="0.004cm" style:auto-text-indent="false" style:punctuation-wrap="hanging"/>
    </style:style>
    <style:style style:name="P102" style:family="paragraph" style:parent-style-name="Standard">
      <style:paragraph-properties fo:margin-left="0.24cm" fo:margin-right="0.229cm" fo:line-height="0.529cm" fo:text-align="start" style:justify-single-word="false" fo:text-indent="0cm" style:auto-text-indent="false" style:punctuation-wrap="hanging"/>
    </style:style>
    <style:style style:name="P103" style:family="paragraph" style:parent-style-name="Standard">
      <style:paragraph-properties fo:margin-left="0.24cm" fo:margin-right="0.229cm" fo:line-height="0.529cm" fo:text-align="start" style:justify-single-word="false" fo:text-indent="0cm" style:auto-text-indent="false" style:punctuation-wrap="hanging"/>
      <style:text-properties fo:color="#000000" fo:font-size="12pt" style:letter-kerning="false" style:font-size-asian="12pt" style:font-weight-complex="bold"/>
    </style:style>
    <style:style style:name="P104" style:family="paragraph" style:parent-style-name="Standard" style:list-style-name="WWNum44">
      <style:paragraph-properties fo:margin-left="0.781cm" fo:margin-right="0.229cm" fo:line-height="0.529cm" fo:text-indent="-0.501cm" style:auto-text-indent="false" style:punctuation-wrap="hanging"/>
    </style:style>
    <style:style style:name="P105" style:family="paragraph" style:parent-style-name="_28__20_一_29_">
      <style:paragraph-properties fo:line-height="0.529cm">
        <style:tab-stops>
          <style:tab-stop style:position="1.274cm"/>
        </style:tab-stops>
      </style:paragraph-properties>
      <style:text-properties fo:color="#000000" fo:font-size="12pt" style:font-size-asian="12pt"/>
    </style:style>
    <style:style style:name="P106" style:family="paragraph" style:parent-style-name="_28__20_一_29_">
      <style:paragraph-properties fo:margin-left="0.138cm" fo:margin-right="0.229cm" fo:line-height="0.635cm" fo:text-align="center" style:justify-single-word="false" fo:text-indent="0cm" style:auto-text-indent="false"/>
    </style:style>
    <style:style style:name="P107" style:family="paragraph" style:parent-style-name="_28__20_一_29_">
      <style:paragraph-properties fo:margin-left="0.138cm" fo:margin-right="0.229cm" fo:line-height="0.529cm" fo:text-indent="0cm" style:auto-text-indent="false"/>
      <style:text-properties fo:color="#000000" fo:font-size="12pt" style:font-size-asian="12pt" style:font-size-complex="12pt"/>
    </style:style>
    <style:style style:name="P108" style:family="paragraph" style:parent-style-name="_28__20_一_29_">
      <style:paragraph-properties fo:margin-left="0.138cm" fo:margin-right="0.229cm" fo:line-height="0.529cm" fo:text-align="justify" style:justify-single-word="false" fo:text-indent="0cm" style:auto-text-indent="false"/>
      <style:text-properties fo:color="#000000" fo:font-size="12pt" style:font-size-asian="12pt" style:font-size-complex="12pt"/>
    </style:style>
    <style:style style:name="P109" style:family="paragraph" style:parent-style-name="_28__20_一_29_">
      <style:paragraph-properties fo:margin-left="0.138cm" fo:margin-right="0.229cm" fo:line-height="0.529cm" fo:text-align="justify" style:justify-single-word="false" fo:orphans="0" fo:widows="0" fo:text-indent="0cm" style:auto-text-indent="false"/>
      <style:text-properties fo:color="#000000" fo:font-size="12pt" style:font-size-asian="12pt" style:font-size-complex="12pt"/>
    </style:style>
    <style:style style:name="P110" style:family="paragraph" style:parent-style-name="_28__20_一_29_">
      <style:paragraph-properties fo:margin-left="0.231cm" fo:margin-right="0.229cm" fo:line-height="0.529cm" fo:text-indent="-0.176cm" style:auto-text-indent="false"/>
      <style:text-properties fo:color="#000000" fo:font-size="12pt" style:font-size-asian="12pt" style:font-size-complex="12pt"/>
    </style:style>
    <style:style style:name="P111" style:family="paragraph" style:parent-style-name="_28__20_一_29_">
      <style:paragraph-properties fo:margin-left="0.217cm" fo:margin-right="0.229cm" fo:line-height="0.529cm" fo:text-indent="-0.176cm" style:auto-text-indent="false"/>
      <style:text-properties fo:color="#000000" fo:font-size="12pt" style:font-size-asian="12pt" style:font-size-complex="12pt"/>
    </style:style>
    <style:style style:name="P112" style:family="paragraph" style:parent-style-name="_28__20_一_29_">
      <style:paragraph-properties fo:margin-left="0.217cm" fo:margin-right="0.229cm" fo:line-height="0.529cm" fo:text-align="justify" style:justify-single-word="false" fo:text-indent="-0.176cm" style:auto-text-indent="false"/>
      <style:text-properties fo:color="#000000" fo:font-size="12pt" style:font-size-asian="12pt" style:font-size-complex="12pt"/>
    </style:style>
    <style:style style:name="P113" style:family="paragraph" style:parent-style-name="_28__20_一_29_">
      <style:paragraph-properties fo:margin-left="1.305cm" fo:margin-right="0.229cm" fo:line-height="0.529cm" fo:text-align="justify" style:justify-single-word="false" fo:text-indent="-0.847cm" style:auto-text-indent="false"/>
      <style:text-properties fo:color="#000000" fo:font-size="12pt" style:font-size-asian="12pt" style:font-size-complex="12pt"/>
    </style:style>
    <style:style style:name="P114" style:family="paragraph" style:parent-style-name="_28__20_一_29_">
      <style:paragraph-properties fo:margin-left="1.041cm" fo:margin-right="0.229cm" fo:line-height="0.529cm" fo:text-align="justify" style:justify-single-word="false" fo:text-indent="-0.674cm" style:auto-text-indent="false"/>
      <style:text-properties fo:color="#000000" fo:font-size="12pt" style:font-size-asian="12pt" style:font-size-complex="12pt"/>
    </style:style>
    <style:style style:name="P115" style:family="paragraph" style:parent-style-name="_28__20_一_29_">
      <style:paragraph-properties fo:margin-left="0.213cm" fo:margin-right="0.229cm" fo:line-height="0.529cm" fo:text-align="justify" style:justify-single-word="false" fo:text-indent="-0.173cm" style:auto-text-indent="false"/>
      <style:text-properties fo:color="#000000" fo:font-size="12pt" style:font-size-asian="12pt" style:font-size-complex="12pt"/>
    </style:style>
    <style:style style:name="P116" style:family="paragraph" style:parent-style-name="_28__20_一_29_">
      <style:paragraph-properties fo:margin-left="1.094cm" fo:margin-right="0.229cm" fo:line-height="0.529cm" fo:text-align="justify" style:justify-single-word="false" fo:text-indent="-0.635cm" style:auto-text-indent="false"/>
      <style:text-properties fo:color="#000000" fo:font-size="12pt" style:font-size-asian="12pt" style:font-size-complex="12pt"/>
    </style:style>
    <style:style style:name="P117" style:family="paragraph" style:parent-style-name="_28__20_一_29_">
      <style:paragraph-properties fo:margin-left="1.976cm" fo:margin-right="0.229cm" fo:line-height="0.529cm" fo:text-align="justify" style:justify-single-word="false" fo:orphans="0" fo:widows="0" fo:text-indent="-1.058cm" style:auto-text-indent="false"/>
      <style:text-properties fo:color="#000000" fo:font-size="12pt" style:font-size-asian="12pt" style:font-size-complex="12pt"/>
    </style:style>
    <style:style style:name="P118" style:family="paragraph" style:parent-style-name="_28__20_一_29_">
      <style:paragraph-properties fo:margin-left="0.21cm" fo:margin-right="0.229cm" fo:line-height="0.529cm" fo:text-align="justify" style:justify-single-word="false" fo:text-indent="-0.173cm" style:auto-text-indent="false"/>
      <style:text-properties fo:color="#000000" fo:font-size="12pt" style:font-size-asian="12pt" style:font-size-complex="12pt"/>
    </style:style>
    <style:style style:name="P119" style:family="paragraph" style:parent-style-name="_28__20_一_29_">
      <style:paragraph-properties fo:margin-left="0.224cm" fo:margin-right="0.229cm" fo:line-height="0.529cm" fo:text-align="justify" style:justify-single-word="false" fo:text-indent="-0.173cm" style:auto-text-indent="false"/>
      <style:text-properties fo:color="#000000" fo:font-size="12pt" style:font-size-asian="12pt" style:font-size-complex="12pt"/>
    </style:style>
    <style:style style:name="P120" style:family="paragraph" style:parent-style-name="_28__20_一_29_">
      <style:paragraph-properties fo:margin-left="1.54cm" fo:margin-right="0.229cm" fo:line-height="0.529cm" fo:text-align="justify" style:justify-single-word="false" fo:text-indent="-0.998cm" style:auto-text-indent="false"/>
      <style:text-properties fo:color="#000000" fo:font-size="12pt" style:font-size-asian="12pt" style:font-size-complex="12pt"/>
    </style:style>
    <style:style style:name="P121" style:family="paragraph" style:parent-style-name="_28__20_一_29_">
      <style:paragraph-properties fo:margin-left="1.54cm" fo:margin-right="0.229cm" fo:line-height="0.529cm" fo:text-align="justify" style:justify-single-word="false" fo:text-indent="-0.998cm" style:auto-text-indent="false">
        <style:tab-stops>
          <style:tab-stop style:position="0.42cm"/>
        </style:tab-stops>
      </style:paragraph-properties>
      <style:text-properties fo:color="#000000" fo:font-size="12pt" style:font-size-asian="12pt" style:font-size-complex="12pt"/>
    </style:style>
    <style:style style:name="P122" style:family="paragraph" style:parent-style-name="_28__20_一_29_">
      <style:paragraph-properties fo:margin-left="0.247cm" fo:margin-right="0.229cm" fo:line-height="0.529cm" fo:text-align="justify" style:justify-single-word="false" fo:text-indent="-0.173cm" style:auto-text-indent="false"/>
    </style:style>
    <style:style style:name="P123" style:family="paragraph" style:parent-style-name="_28__20_一_29_">
      <style:paragraph-properties fo:margin-left="0.247cm" fo:margin-right="0.229cm" fo:line-height="0.529cm" fo:text-align="justify" style:justify-single-word="false" fo:text-indent="-0.173cm" style:auto-text-indent="false">
        <style:tab-stops>
          <style:tab-stop style:position="0.723cm"/>
        </style:tab-stops>
      </style:paragraph-properties>
    </style:style>
    <style:style style:name="P124" style:family="paragraph" style:parent-style-name="_28__20_一_29_">
      <style:paragraph-properties fo:margin-left="0.247cm" fo:margin-right="0.229cm" fo:line-height="0.529cm" fo:text-align="justify" style:justify-single-word="false" fo:text-indent="-0.173cm" style:auto-text-indent="false">
        <style:tab-stops>
          <style:tab-stop style:position="0.723cm"/>
        </style:tab-stops>
      </style:paragraph-properties>
      <style:text-properties fo:color="#000000" fo:font-size="12pt" style:font-size-asian="12pt" style:font-size-complex="12pt"/>
    </style:style>
    <style:style style:name="P125" style:family="paragraph" style:parent-style-name="_28__20_一_29_">
      <style:paragraph-properties fo:margin-left="0.208cm" fo:margin-right="0.229cm" fo:line-height="0.529cm" fo:text-indent="-0.176cm" style:auto-text-indent="false"/>
      <style:text-properties fo:color="#000000" fo:font-size="12pt" style:font-size-asian="12pt" style:font-size-complex="12pt"/>
    </style:style>
    <style:style style:name="P126" style:family="paragraph" style:parent-style-name="_28__20_一_29_">
      <style:paragraph-properties fo:margin-left="0.847cm" fo:margin-right="0.229cm" fo:line-height="0.529cm" fo:text-indent="-0.305cm" style:auto-text-indent="false"/>
      <style:text-properties fo:color="#000000" fo:font-size="12pt" style:font-size-asian="12pt" style:font-size-complex="12pt"/>
    </style:style>
    <style:style style:name="P127" style:family="paragraph" style:parent-style-name="_28__20_一_29_">
      <style:paragraph-properties fo:margin-left="0.242cm" fo:margin-right="0.229cm" fo:line-height="0.529cm" fo:text-indent="-0.173cm" style:auto-text-indent="false"/>
      <style:text-properties fo:color="#000000" fo:font-size="12pt" style:font-size-asian="12pt" style:font-size-complex="12pt"/>
    </style:style>
    <style:style style:name="P128" style:family="paragraph" style:parent-style-name="_28__20_一_29_">
      <style:paragraph-properties fo:margin-left="0.201cm" fo:margin-right="0.229cm" fo:line-height="0.529cm" fo:text-align="justify" style:justify-single-word="false" fo:text-indent="-0.173cm" style:auto-text-indent="false">
        <style:tab-stops>
          <style:tab-stop style:position="0.723cm"/>
        </style:tab-stops>
      </style:paragraph-properties>
      <style:text-properties fo:color="#000000" fo:font-size="12pt" style:font-size-asian="12pt" style:font-size-complex="12pt"/>
    </style:style>
    <style:style style:name="P129" style:family="paragraph" style:parent-style-name="_28__20_一_29_">
      <style:paragraph-properties fo:margin-left="0.201cm" fo:margin-right="0.229cm" fo:margin-top="0.064cm" fo:margin-bottom="0cm" loext:contextual-spacing="false" fo:line-height="0.529cm" fo:text-align="justify" style:justify-single-word="false" fo:text-indent="-0.173cm" style:auto-text-indent="false">
        <style:tab-stops>
          <style:tab-stop style:position="0.723cm"/>
        </style:tab-stops>
      </style:paragraph-properties>
      <style:text-properties fo:color="#000000" fo:font-size="12pt" style:font-size-asian="12pt" style:font-size-complex="12pt"/>
    </style:style>
    <style:style style:name="P130" style:family="paragraph" style:parent-style-name="_28__20_一_29_">
      <style:paragraph-properties fo:margin-left="1.214cm" fo:margin-right="0cm" fo:line-height="0.529cm" fo:text-align="justify" style:justify-single-word="false" fo:text-indent="0cm" style:auto-text-indent="false"/>
      <style:text-properties fo:color="#000000" fo:font-size="12pt" style:font-size-asian="12pt" style:font-size-complex="12pt"/>
    </style:style>
    <style:style style:name="P131" style:family="paragraph" style:parent-style-name="_28__20_一_29_">
      <style:paragraph-properties fo:margin-left="1.85cm" fo:margin-right="0cm" fo:line-height="0.529cm" fo:text-align="justify" style:justify-single-word="false" fo:text-indent="0cm" style:auto-text-indent="false"/>
      <style:text-properties fo:color="#000000" fo:font-size="12pt" style:font-size-asian="12pt" style:font-size-complex="12pt"/>
    </style:style>
    <style:style style:name="P132" style:family="paragraph" style:parent-style-name="_28__20_一_29_">
      <style:paragraph-properties fo:margin-left="0cm" fo:margin-right="0cm" fo:line-height="0.529cm" fo:text-align="justify" style:justify-single-word="false" fo:text-indent="0cm" style:auto-text-indent="false"/>
      <style:text-properties fo:color="#000000" fo:font-size="12pt" style:font-size-asian="12pt" style:font-size-complex="12pt"/>
    </style:style>
    <style:style style:name="P133" style:family="paragraph" style:parent-style-name="_28__20_一_29_">
      <style:paragraph-properties fo:margin-left="0.205cm" fo:margin-right="0cm" fo:line-height="0.529cm" fo:text-align="justify" style:justify-single-word="false" fo:text-indent="-0.173cm" style:auto-text-indent="false">
        <style:tab-stops>
          <style:tab-stop style:position="0.873cm"/>
        </style:tab-stops>
      </style:paragraph-properties>
    </style:style>
    <style:style style:name="P134" style:family="paragraph" style:parent-style-name="_28__20_一_29_">
      <style:paragraph-properties fo:margin-left="0.205cm" fo:margin-right="0cm" fo:line-height="0.529cm" fo:text-align="justify" style:justify-single-word="false" fo:text-indent="-0.173cm" style:auto-text-indent="false">
        <style:tab-stops>
          <style:tab-stop style:position="0.873cm"/>
        </style:tab-stops>
      </style:paragraph-properties>
      <style:text-properties fo:color="#000000" fo:font-size="12pt" style:font-size-asian="12pt" style:font-size-complex="12pt"/>
    </style:style>
    <style:style style:name="P135" style:family="paragraph" style:parent-style-name="_28__20_一_29_">
      <style:paragraph-properties fo:margin-left="2.164cm" fo:margin-right="0cm" fo:line-height="0.529cm" fo:text-align="justify" style:justify-single-word="false" fo:text-indent="-0.834cm" style:auto-text-indent="false">
        <style:tab-stops>
          <style:tab-stop style:position="0.873cm"/>
        </style:tab-stops>
      </style:paragraph-properties>
      <style:text-properties fo:color="#000000" fo:font-size="12pt" style:font-size-asian="12pt" style:font-size-complex="12pt"/>
    </style:style>
    <style:style style:name="P136" style:family="paragraph" style:parent-style-name="_28__20_一_29_">
      <style:paragraph-properties fo:margin-left="2.163cm" fo:margin-right="0cm" fo:line-height="0.529cm" fo:text-align="justify" style:justify-single-word="false" fo:text-indent="-1.388cm" style:auto-text-indent="false">
        <style:tab-stops>
          <style:tab-stop style:position="0.873cm"/>
        </style:tab-stops>
      </style:paragraph-properties>
      <style:text-properties fo:color="#000000" fo:font-size="12pt" style:font-size-asian="12pt" style:font-size-complex="12pt"/>
    </style:style>
    <style:style style:name="P137" style:family="paragraph" style:parent-style-name="_28__20_一_29_">
      <style:paragraph-properties fo:margin-left="1.247cm" fo:margin-right="0cm" fo:line-height="0.529cm" fo:text-align="justify" style:justify-single-word="false" fo:text-indent="-0.995cm" style:auto-text-indent="false">
        <style:tab-stops>
          <style:tab-stop style:position="0.873cm"/>
        </style:tab-stops>
      </style:paragraph-properties>
      <style:text-properties fo:color="#000000" fo:font-size="12pt" style:font-size-asian="12pt" style:font-size-complex="12pt"/>
    </style:style>
    <style:style style:name="P138" style:family="paragraph" style:parent-style-name="_28__20_一_29_">
      <style:paragraph-properties fo:margin-left="0.196cm" fo:margin-right="0cm" fo:line-height="0.529cm" fo:text-align="justify" style:justify-single-word="false" fo:text-indent="-0.173cm" style:auto-text-indent="false">
        <style:tab-stops>
          <style:tab-stop style:position="0.873cm"/>
        </style:tab-stops>
      </style:paragraph-properties>
      <style:text-properties fo:color="#000000" fo:font-size="12pt" style:font-size-asian="12pt" style:font-size-complex="12pt"/>
    </style:style>
    <style:style style:name="P139" style:family="paragraph" style:parent-style-name="_28__20_一_29_">
      <style:paragraph-properties fo:margin-left="0.233cm" fo:margin-right="0cm" fo:line-height="0.529cm" fo:text-align="justify" style:justify-single-word="false" fo:text-indent="-0.173cm" style:auto-text-indent="false">
        <style:tab-stops>
          <style:tab-stop style:position="0.873cm"/>
        </style:tab-stops>
      </style:paragraph-properties>
      <style:text-properties fo:color="#000000" fo:font-size="12pt" style:font-size-asian="12pt" style:font-size-complex="12pt"/>
    </style:style>
    <style:style style:name="P140" style:family="paragraph" style:parent-style-name="_28__20_一_29_">
      <style:paragraph-properties fo:margin-left="0.213cm" fo:margin-right="0cm" fo:line-height="0.529cm" fo:text-align="justify" style:justify-single-word="false" fo:text-indent="-0.173cm" style:auto-text-indent="false">
        <style:tab-stops>
          <style:tab-stop style:position="0.873cm"/>
        </style:tab-stops>
      </style:paragraph-properties>
      <style:text-properties fo:color="#000000" fo:font-size="12pt" style:font-size-asian="12pt" style:font-size-complex="12pt"/>
    </style:style>
    <style:style style:name="P141" style:family="paragraph" style:parent-style-name="_28__20_一_29_">
      <style:paragraph-properties fo:margin-left="0.201cm" fo:margin-right="0cm" fo:line-height="0.529cm" fo:text-align="justify" style:justify-single-word="false" fo:text-indent="-0.173cm" style:auto-text-indent="false">
        <style:tab-stops>
          <style:tab-stop style:position="0.873cm"/>
        </style:tab-stops>
      </style:paragraph-properties>
      <style:text-properties fo:color="#000000" fo:font-size="12pt" style:font-size-asian="12pt" style:font-size-complex="12pt"/>
    </style:style>
    <style:style style:name="P142" style:family="paragraph" style:parent-style-name="_28__20_一_29_">
      <style:paragraph-properties fo:margin-left="0.201cm" fo:margin-right="0cm" fo:line-height="0.529cm" fo:text-indent="-0.173cm" style:auto-text-indent="false">
        <style:tab-stops>
          <style:tab-stop style:position="1.404cm"/>
        </style:tab-stops>
      </style:paragraph-properties>
      <style:text-properties fo:color="#000000" fo:font-size="12pt" style:font-size-asian="12pt" style:font-size-complex="12pt"/>
    </style:style>
    <style:style style:name="P143" style:family="paragraph" style:parent-style-name="_28__20_一_29_">
      <style:paragraph-properties fo:margin-left="0.201cm" fo:margin-right="0cm" fo:line-height="0.529cm" fo:text-align="justify" style:justify-single-word="false" fo:text-indent="-0.173cm" style:auto-text-indent="false">
        <style:tab-stops>
          <style:tab-stop style:position="0.873cm"/>
        </style:tab-stops>
      </style:paragraph-properties>
    </style:style>
    <style:style style:name="P144" style:family="paragraph" style:parent-style-name="_28__20_一_29_">
      <style:paragraph-properties fo:margin-left="0.279cm" fo:margin-right="0cm" fo:line-height="0.529cm" fo:text-align="justify" style:justify-single-word="false" fo:text-indent="-0.173cm" style:auto-text-indent="false">
        <style:tab-stops>
          <style:tab-stop style:position="0.873cm"/>
        </style:tab-stops>
      </style:paragraph-properties>
      <style:text-properties fo:color="#000000" fo:font-size="12pt" style:font-size-asian="12pt" style:font-size-complex="12pt"/>
    </style:style>
    <style:style style:name="P145" style:family="paragraph" style:parent-style-name="_28__20_一_29_">
      <style:paragraph-properties fo:margin-left="2.341cm" fo:margin-right="0cm" fo:line-height="0.529cm" fo:text-align="justify" style:justify-single-word="false" fo:text-indent="-0.965cm" style:auto-text-indent="false">
        <style:tab-stops>
          <style:tab-stop style:position="0.873cm"/>
        </style:tab-stops>
      </style:paragraph-properties>
      <style:text-properties fo:color="#000000" fo:font-size="12pt" style:font-size-asian="12pt" style:font-size-complex="12pt"/>
    </style:style>
    <style:style style:name="P146" style:family="paragraph" style:parent-style-name="_28__20_一_29_">
      <style:paragraph-properties fo:margin-left="2.341cm" fo:margin-right="0cm" fo:line-height="0.529cm" fo:text-indent="-0.965cm" style:auto-text-indent="false">
        <style:tab-stops>
          <style:tab-stop style:position="0.873cm"/>
        </style:tab-stops>
      </style:paragraph-properties>
      <style:text-properties fo:color="#000000" fo:font-size="12pt" style:font-size-asian="12pt" style:font-size-complex="12pt"/>
    </style:style>
    <style:style style:name="P147" style:family="paragraph" style:parent-style-name="_28__20_一_29_">
      <style:paragraph-properties fo:margin-left="1.208cm" fo:margin-right="0cm" fo:line-height="0.529cm" fo:text-align="justify" style:justify-single-word="false" fo:text-indent="-0.961cm" style:auto-text-indent="false">
        <style:tab-stops>
          <style:tab-stop style:position="1.251cm"/>
        </style:tab-stops>
      </style:paragraph-properties>
      <style:text-properties fo:color="#000000" fo:font-size="12pt" style:font-size-asian="12pt" style:font-size-complex="12pt"/>
    </style:style>
    <style:style style:name="P148" style:family="paragraph" style:parent-style-name="_28__20_一_29_">
      <style:paragraph-properties fo:margin-left="0.273cm" fo:margin-right="0cm" fo:line-height="0.529cm" fo:text-align="justify" style:justify-single-word="false" fo:text-indent="-0.173cm" style:auto-text-indent="false">
        <style:tab-stops>
          <style:tab-stop style:position="0.873cm"/>
        </style:tab-stops>
      </style:paragraph-properties>
      <style:text-properties fo:color="#000000" fo:font-size="12pt" style:font-size-asian="12pt" style:font-size-complex="12pt"/>
    </style:style>
    <style:style style:name="P149" style:family="paragraph" style:parent-style-name="_28__20_一_29_">
      <style:paragraph-properties fo:margin-left="0.598cm" fo:margin-right="0cm" fo:line-height="0.529cm" fo:text-align="justify" style:justify-single-word="false" fo:text-indent="-0.423cm" style:auto-text-indent="false">
        <style:tab-stops>
          <style:tab-stop style:position="0.873cm"/>
        </style:tab-stops>
      </style:paragraph-properties>
      <style:text-properties fo:color="#000000" fo:font-size="12pt" style:font-size-asian="12pt" style:font-size-complex="12pt"/>
    </style:style>
    <style:style style:name="P150" style:family="paragraph" style:parent-style-name="_28__20_一_29_">
      <style:paragraph-properties fo:margin-left="0.598cm" fo:margin-right="0cm" fo:line-height="0.529cm" fo:text-indent="-0.423cm" style:auto-text-indent="false">
        <style:tab-stops>
          <style:tab-stop style:position="0.873cm"/>
        </style:tab-stops>
      </style:paragraph-properties>
      <style:text-properties fo:color="#000000" fo:font-size="12pt" style:font-size-asian="12pt" style:font-size-complex="12pt"/>
    </style:style>
    <style:style style:name="P151" style:family="paragraph" style:parent-style-name="_28__20_一_29_">
      <style:paragraph-properties fo:margin-left="1.288cm" fo:margin-right="0cm" fo:line-height="0.529cm" fo:text-indent="-1.041cm" style:auto-text-indent="false">
        <style:tab-stops>
          <style:tab-stop style:position="1.041cm"/>
        </style:tab-stops>
      </style:paragraph-properties>
      <style:text-properties fo:color="#000000"/>
    </style:style>
    <style:style style:name="P152" style:family="paragraph" style:parent-style-name="_28__20_一_29_">
      <style:paragraph-properties fo:margin-left="2.113cm" fo:margin-right="0.138cm" fo:line-height="0.529cm" fo:text-align="justify" style:justify-single-word="false" fo:text-indent="-0.508cm" style:auto-text-indent="false">
        <style:tab-stops>
          <style:tab-stop style:position="1.311cm"/>
        </style:tab-stops>
      </style:paragraph-properties>
    </style:style>
    <style:style style:name="P153" style:family="paragraph" style:parent-style-name="_28__20_一_29_">
      <style:paragraph-properties fo:margin-left="2.113cm" fo:margin-right="0.138cm" fo:line-height="0.529cm" fo:text-align="justify" style:justify-single-word="false" fo:text-indent="-0.508cm" style:auto-text-indent="false">
        <style:tab-stops>
          <style:tab-stop style:position="1.311cm"/>
        </style:tab-stops>
      </style:paragraph-properties>
      <style:text-properties fo:color="#000000" fo:font-size="12pt" style:font-size-asian="12pt" style:font-size-complex="12pt"/>
    </style:style>
    <style:style style:name="P154" style:family="paragraph" style:parent-style-name="_28__20_一_29_">
      <style:paragraph-properties fo:margin-left="2.163cm" fo:margin-right="0cm" fo:line-height="0.529cm" fo:text-align="justify" style:justify-single-word="false" fo:text-indent="-0.402cm" style:auto-text-indent="false">
        <style:tab-stops>
          <style:tab-stop style:position="1.311cm"/>
        </style:tab-stops>
      </style:paragraph-properties>
    </style:style>
    <style:style style:name="P155" style:family="paragraph" style:parent-style-name="_28__20_一_29_">
      <style:paragraph-properties fo:margin-left="2.163cm" fo:margin-right="0cm" fo:line-height="0.529cm" fo:text-align="justify" style:justify-single-word="false" fo:text-indent="-0.402cm" style:auto-text-indent="false">
        <style:tab-stops>
          <style:tab-stop style:position="1.311cm"/>
        </style:tab-stops>
      </style:paragraph-properties>
      <style:text-properties fo:color="#000000" fo:font-size="12pt" style:font-size-asian="12pt" style:font-size-complex="12pt"/>
    </style:style>
    <style:style style:name="P156" style:family="paragraph" style:parent-style-name="_28__20_一_29_">
      <style:paragraph-properties fo:margin-left="0.917cm" fo:margin-right="0cm" fo:line-height="0.529cm" fo:text-indent="0cm" style:auto-text-indent="false"/>
      <style:text-properties fo:color="#000000" fo:font-size="12pt" style:font-size-asian="12pt" style:font-size-complex="12pt"/>
    </style:style>
    <style:style style:name="P157" style:family="paragraph" style:parent-style-name="_28__20_一_29_">
      <style:paragraph-properties fo:margin-left="0.917cm" fo:margin-right="0cm" fo:line-height="0.529cm" fo:text-align="justify" style:justify-single-word="false" fo:text-indent="0cm" style:auto-text-indent="false">
        <style:tab-stops>
          <style:tab-stop style:position="0.873cm"/>
        </style:tab-stops>
      </style:paragraph-properties>
      <style:text-properties fo:color="#000000" fo:font-size="12pt" style:font-size-asian="12pt" style:font-size-complex="12pt"/>
    </style:style>
    <style:style style:name="P158" style:family="paragraph" style:parent-style-name="_28__20_一_29_">
      <style:paragraph-properties fo:margin-left="0.917cm" fo:margin-right="0cm" fo:line-height="0.529cm" fo:text-align="justify" style:justify-single-word="false" fo:text-indent="0cm" style:auto-text-indent="false">
        <style:tab-stops>
          <style:tab-stop style:position="0.893cm"/>
        </style:tab-stops>
      </style:paragraph-properties>
      <style:text-properties fo:color="#000000" fo:font-size="12pt" style:font-size-asian="12pt" style:font-size-complex="12pt"/>
    </style:style>
    <style:style style:name="P159" style:family="paragraph" style:parent-style-name="_28__20_一_29_">
      <style:paragraph-properties fo:margin-left="0.748cm" fo:margin-right="0cm" fo:line-height="0.529cm" fo:text-align="justify" style:justify-single-word="false" fo:text-indent="-0.496cm" style:auto-text-indent="false">
        <style:tab-stops>
          <style:tab-stop style:position="1.311cm"/>
        </style:tab-stops>
      </style:paragraph-properties>
      <style:text-properties fo:color="#000000" fo:font-size="12pt" style:font-size-asian="12pt" style:font-size-complex="12pt"/>
    </style:style>
    <style:style style:name="P160" style:family="paragraph" style:parent-style-name="_28__20_一_29_">
      <style:paragraph-properties fo:margin-left="0.748cm" fo:margin-right="0cm" fo:line-height="0.529cm" fo:text-align="justify" style:justify-single-word="false" fo:text-indent="-0.496cm" style:auto-text-indent="false">
        <style:tab-stops>
          <style:tab-stop style:position="1.311cm"/>
        </style:tab-stops>
      </style:paragraph-properties>
      <style:text-properties fo:color="#000000" fo:font-size="12pt" style:font-size-asian="12pt"/>
    </style:style>
    <style:style style:name="P161" style:family="paragraph" style:parent-style-name="_28__20_一_29_">
      <style:paragraph-properties fo:margin-left="2.325cm" fo:margin-right="0.138cm" fo:line-height="0.529cm" fo:text-align="justify" style:justify-single-word="false" fo:text-indent="-0.72cm" style:auto-text-indent="false">
        <style:tab-stops>
          <style:tab-stop style:position="1.311cm"/>
        </style:tab-stops>
      </style:paragraph-properties>
    </style:style>
    <style:style style:name="P162" style:family="paragraph" style:parent-style-name="_28__20_一_29_">
      <style:paragraph-properties fo:margin-left="2.24cm" fo:margin-right="0.138cm" fo:line-height="0.529cm" fo:text-align="justify" style:justify-single-word="false" fo:text-indent="-0.635cm" style:auto-text-indent="false">
        <style:tab-stops>
          <style:tab-stop style:position="1.311cm"/>
        </style:tab-stops>
      </style:paragraph-properties>
    </style:style>
    <style:style style:name="P163" style:family="paragraph" style:parent-style-name="_28__20_一_29_">
      <style:paragraph-properties fo:margin-left="2.293cm" fo:margin-right="0cm" fo:line-height="0.529cm" fo:text-align="justify" style:justify-single-word="false" fo:text-indent="-0.688cm" style:auto-text-indent="false">
        <style:tab-stops>
          <style:tab-stop style:position="1.311cm"/>
        </style:tab-stops>
      </style:paragraph-properties>
      <style:text-properties fo:color="#000000"/>
    </style:style>
    <style:style style:name="P164" style:family="paragraph" style:parent-style-name="_28__20_一_29_">
      <style:paragraph-properties fo:margin-left="0.316cm" fo:margin-right="0cm" fo:line-height="0.529cm" fo:text-align="justify" style:justify-single-word="false" fo:text-indent="-0.173cm" style:auto-text-indent="false">
        <style:tab-stops>
          <style:tab-stop style:position="1.311cm"/>
        </style:tab-stops>
      </style:paragraph-properties>
      <style:text-properties fo:color="#000000" fo:font-size="12pt" style:font-size-asian="12pt" style:font-size-complex="12pt"/>
    </style:style>
    <style:style style:name="P165" style:family="paragraph" style:parent-style-name="_28__20_一_29_">
      <style:paragraph-properties fo:margin-left="2.265cm" fo:margin-right="0cm" fo:line-height="0.529cm" fo:text-align="justify" style:justify-single-word="false" fo:text-indent="-0.499cm" style:auto-text-indent="false">
        <style:tab-stops>
          <style:tab-stop style:position="1.311cm"/>
        </style:tab-stops>
      </style:paragraph-properties>
    </style:style>
    <style:style style:name="P166" style:family="paragraph" style:parent-style-name="_28__20_一_29_">
      <style:paragraph-properties fo:margin-left="2.265cm" fo:margin-right="0cm" fo:line-height="0.529cm" fo:text-align="justify" style:justify-single-word="false" fo:text-indent="-0.499cm" style:auto-text-indent="false">
        <style:tab-stops>
          <style:tab-stop style:position="1.311cm"/>
        </style:tab-stops>
      </style:paragraph-properties>
      <style:text-properties fo:color="#000000" fo:font-size="12pt" style:font-size-asian="12pt" style:font-size-complex="12pt"/>
    </style:style>
    <style:style style:name="P167" style:family="paragraph" style:parent-style-name="_28__20_一_29_">
      <style:paragraph-properties fo:margin-left="0.79cm" fo:margin-right="0cm" fo:line-height="0.529cm" fo:text-align="justify" style:justify-single-word="false" fo:text-indent="-0.538cm" style:auto-text-indent="false">
        <style:tab-stops>
          <style:tab-stop style:position="0.873cm"/>
        </style:tab-stops>
      </style:paragraph-properties>
      <style:text-properties fo:color="#000000" fo:font-size="12pt" style:font-size-asian="12pt" style:font-size-complex="12pt"/>
    </style:style>
    <style:style style:name="P168" style:family="paragraph" style:parent-style-name="_28__20_一_29_">
      <style:paragraph-properties fo:margin-left="1.289cm" fo:margin-right="0cm" fo:line-height="0.529cm" fo:text-align="justify" style:justify-single-word="false" fo:text-indent="-1.203cm" style:auto-text-indent="false">
        <style:tab-stops>
          <style:tab-stop style:position="0.905cm"/>
        </style:tab-stops>
      </style:paragraph-properties>
      <style:text-properties fo:color="#000000" fo:font-size="12pt" style:font-size-asian="12pt" style:font-size-complex="12pt"/>
    </style:style>
    <style:style style:name="P169" style:family="paragraph" style:parent-style-name="_28__20_一_29_">
      <style:paragraph-properties fo:margin-left="2.268cm" fo:margin-right="0cm" fo:line-height="0.529cm" fo:text-align="justify" style:justify-single-word="false" fo:text-indent="-0.864cm" style:auto-text-indent="false">
        <style:tab-stops>
          <style:tab-stop style:position="0.873cm"/>
        </style:tab-stops>
      </style:paragraph-properties>
      <style:text-properties fo:color="#000000" fo:font-size="12pt" style:font-size-asian="12pt" style:font-size-complex="12pt"/>
    </style:style>
    <style:style style:name="P170" style:family="paragraph" style:parent-style-name="_28__20_一_29_">
      <style:paragraph-properties fo:margin-left="2.268cm" fo:margin-right="0cm" fo:line-height="0.529cm" fo:text-indent="-0.864cm" style:auto-text-indent="false">
        <style:tab-stops>
          <style:tab-stop style:position="0.873cm"/>
        </style:tab-stops>
      </style:paragraph-properties>
      <style:text-properties fo:color="#000000" fo:font-size="12pt" style:font-size-asian="12pt" style:font-size-complex="12pt"/>
    </style:style>
    <style:style style:name="P171" style:family="paragraph" style:parent-style-name="_28__20_一_29_">
      <style:paragraph-properties fo:margin-left="2.268cm" fo:margin-right="0cm" fo:line-height="0.529cm" fo:text-indent="-0.864cm" style:auto-text-indent="false">
        <style:tab-stops>
          <style:tab-stop style:position="0.873cm"/>
        </style:tab-stops>
      </style:paragraph-properties>
    </style:style>
    <style:style style:name="P172" style:family="paragraph" style:parent-style-name="_28__20_一_29_">
      <style:paragraph-properties fo:margin-left="2.417cm" fo:margin-right="0cm" fo:line-height="0.529cm" fo:text-align="justify" style:justify-single-word="false" fo:text-indent="-1.012cm" style:auto-text-indent="false">
        <style:tab-stops>
          <style:tab-stop style:position="0.873cm"/>
        </style:tab-stops>
      </style:paragraph-properties>
      <style:text-properties fo:color="#000000" fo:font-size="12pt" style:font-size-asian="12pt" style:font-size-complex="12pt"/>
    </style:style>
    <style:style style:name="P173" style:family="paragraph" style:parent-style-name="_28__20_一_29_">
      <style:paragraph-properties fo:margin-left="1.021cm" fo:margin-right="0cm" fo:line-height="0.529cm" fo:text-align="justify" style:justify-single-word="false" fo:text-indent="0cm" style:auto-text-indent="false">
        <style:tab-stops>
          <style:tab-stop style:position="0.905cm"/>
          <style:tab-stop style:position="1.021cm"/>
        </style:tab-stops>
      </style:paragraph-properties>
      <style:text-properties fo:color="#000000" fo:font-size="12pt" style:font-size-asian="12pt" style:font-size-complex="12pt"/>
    </style:style>
    <style:style style:name="P174" style:family="paragraph" style:parent-style-name="_28__20_一_29_">
      <style:paragraph-properties fo:margin-left="0.219cm" fo:margin-right="0cm" fo:line-height="0.529cm" fo:text-indent="-0.173cm" style:auto-text-indent="false">
        <style:tab-stops>
          <style:tab-stop style:position="0.873cm"/>
        </style:tab-stops>
      </style:paragraph-properties>
      <style:text-properties fo:color="#000000" fo:font-size="12pt" style:font-size-asian="12pt"/>
    </style:style>
    <style:style style:name="P175" style:family="paragraph" style:parent-style-name="_28__20_一_29_">
      <style:paragraph-properties fo:margin-left="0.219cm" fo:margin-right="0cm" fo:line-height="0.529cm" fo:text-indent="-0.173cm" style:auto-text-indent="false">
        <style:tab-stops>
          <style:tab-stop style:position="0.873cm"/>
        </style:tab-stops>
      </style:paragraph-properties>
      <style:text-properties fo:color="#000000" fo:font-size="12pt" style:font-size-asian="12pt" style:font-size-complex="12pt"/>
    </style:style>
    <style:style style:name="P176" style:family="paragraph" style:parent-style-name="_28__20_一_29_">
      <style:paragraph-properties fo:margin-left="0.219cm" fo:margin-right="0cm" fo:line-height="0.529cm" fo:text-align="justify" style:justify-single-word="false" fo:text-indent="-0.173cm" style:auto-text-indent="false">
        <style:tab-stops>
          <style:tab-stop style:position="0.873cm"/>
        </style:tab-stops>
      </style:paragraph-properties>
      <style:text-properties fo:color="#000000" fo:font-size="12pt" style:font-size-asian="12pt" style:font-size-complex="12pt"/>
    </style:style>
    <style:style style:name="P177" style:family="paragraph" style:parent-style-name="_28__20_一_29_">
      <style:paragraph-properties fo:margin-left="0.219cm" fo:margin-right="0cm" fo:line-height="0.529cm" fo:text-align="justify" style:justify-single-word="false" fo:text-indent="-0.173cm" style:auto-text-indent="false">
        <style:tab-stops>
          <style:tab-stop style:position="0.873cm"/>
        </style:tab-stops>
      </style:paragraph-properties>
    </style:style>
    <style:style style:name="P178" style:family="paragraph" style:parent-style-name="_28__20_一_29_">
      <style:paragraph-properties fo:margin-left="1.522cm" fo:margin-right="0cm" fo:line-height="0.529cm" fo:text-align="justify" style:justify-single-word="false" fo:text-indent="0cm" style:auto-text-indent="false"/>
      <style:text-properties fo:color="#000000" fo:font-size="12pt" style:font-size-asian="12pt" style:font-size-complex="12pt"/>
    </style:style>
    <style:style style:name="P179" style:family="paragraph" style:parent-style-name="_28__20_一_29_">
      <style:paragraph-properties fo:margin-left="0.908cm" fo:margin-right="0cm" fo:line-height="0.529cm" fo:text-indent="-0.822cm" style:auto-text-indent="false">
        <style:tab-stops>
          <style:tab-stop style:position="1.457cm"/>
        </style:tab-stops>
      </style:paragraph-properties>
      <style:text-properties fo:color="#000000" fo:font-size="12pt" style:font-size-asian="12pt" style:font-size-complex="12pt"/>
    </style:style>
    <style:style style:name="P180" style:family="paragraph" style:parent-style-name="_28__20_一_29_">
      <style:paragraph-properties fo:margin-left="0.997cm" fo:margin-right="0cm" fo:line-height="0.529cm" fo:text-align="justify" style:justify-single-word="false" fo:text-indent="-0.75cm" style:auto-text-indent="false">
        <style:tab-stops>
          <style:tab-stop style:position="0.893cm"/>
        </style:tab-stops>
      </style:paragraph-properties>
      <style:text-properties fo:color="#000000" fo:font-size="12pt" style:font-size-asian="12pt" style:font-size-complex="12pt"/>
    </style:style>
    <style:style style:name="P181" style:family="paragraph" style:parent-style-name="_28__20_一_29_">
      <style:paragraph-properties fo:margin-left="0.997cm" fo:margin-right="0cm" fo:line-height="0.529cm" fo:text-align="justify" style:justify-single-word="false" fo:text-indent="-0.75cm" style:auto-text-indent="false">
        <style:tab-stops>
          <style:tab-stop style:position="0.893cm"/>
        </style:tab-stops>
      </style:paragraph-properties>
      <style:text-properties fo:color="#000000" fo:font-size="12pt" fo:font-weight="bold" style:font-size-asian="12pt" style:font-weight-asian="bold" style:font-size-complex="12pt"/>
    </style:style>
    <style:style style:name="P182" style:family="paragraph" style:parent-style-name="_28__20_一_29_">
      <style:paragraph-properties fo:margin-left="2.177cm" fo:margin-right="0cm" fo:line-height="0.529cm" fo:text-align="justify" style:justify-single-word="false" fo:text-indent="0cm" style:auto-text-indent="false">
        <style:tab-stops>
          <style:tab-stop style:position="0.873cm"/>
        </style:tab-stops>
      </style:paragraph-properties>
      <style:text-properties fo:color="#000000" fo:font-size="12pt" style:font-size-asian="12pt" style:font-size-complex="12pt"/>
    </style:style>
    <style:style style:name="P183" style:family="paragraph" style:parent-style-name="_28__20_一_29_">
      <style:paragraph-properties fo:margin-left="1.499cm" fo:margin-right="0cm" fo:line-height="0.529cm" fo:text-indent="-1.252cm" style:auto-text-indent="false">
        <style:tab-stops>
          <style:tab-stop style:position="0.873cm"/>
        </style:tab-stops>
      </style:paragraph-properties>
      <style:text-properties fo:color="#000000" fo:font-size="12pt" style:font-size-asian="12pt" style:font-size-complex="12pt"/>
    </style:style>
    <style:style style:name="P184" style:family="paragraph" style:parent-style-name="_28__20_一_29_">
      <style:paragraph-properties fo:margin-left="2.688cm" fo:margin-right="0cm" fo:line-height="0.529cm" fo:text-indent="-0.423cm" style:auto-text-indent="false">
        <style:tab-stops>
          <style:tab-stop style:position="1.404cm"/>
        </style:tab-stops>
      </style:paragraph-properties>
      <style:text-properties fo:color="#000000" fo:font-size="12pt" style:font-size-asian="12pt" style:font-size-complex="12pt"/>
    </style:style>
    <style:style style:name="P185" style:family="paragraph" style:parent-style-name="_28__20_一_29_">
      <style:paragraph-properties fo:margin-left="0.351cm" fo:margin-right="0cm" fo:line-height="0.529cm" fo:text-align="justify" style:justify-single-word="false" fo:text-indent="-0.176cm" style:auto-text-indent="false">
        <style:tab-stops>
          <style:tab-stop style:position="0.873cm"/>
        </style:tab-stops>
      </style:paragraph-properties>
      <style:text-properties fo:color="#000000" fo:font-size="12pt" style:font-size-asian="12pt" style:font-size-complex="12pt"/>
    </style:style>
    <style:style style:name="P186" style:family="paragraph" style:parent-style-name="_28__20_一_29_">
      <style:paragraph-properties fo:margin-left="0.351cm" fo:margin-right="0cm" fo:line-height="0.529cm" fo:text-indent="-0.176cm" style:auto-text-indent="false">
        <style:tab-stops>
          <style:tab-stop style:position="1.404cm"/>
        </style:tab-stops>
      </style:paragraph-properties>
      <style:text-properties fo:color="#000000" fo:font-size="12pt" style:font-size-asian="12pt" style:font-size-complex="12pt"/>
    </style:style>
    <style:style style:name="P187" style:family="paragraph" style:parent-style-name="_28__20_一_29_">
      <style:paragraph-properties fo:margin-left="0.173cm" fo:margin-right="0cm" fo:line-height="0.529cm" fo:text-indent="-0.173cm" style:auto-text-indent="false"/>
      <style:text-properties fo:color="#000000" fo:font-size="12pt" style:font-size-asian="12pt" style:font-size-complex="12pt"/>
    </style:style>
    <style:style style:name="P188" style:family="paragraph" style:parent-style-name="_28__20_一_29_">
      <style:paragraph-properties fo:margin-left="0.173cm" fo:margin-right="0cm" fo:line-height="0.529cm" fo:text-indent="-0.173cm" style:auto-text-indent="false"/>
    </style:style>
    <style:style style:name="P189" style:family="paragraph" style:parent-style-name="_28__20_一_29_">
      <style:paragraph-properties fo:margin-left="0.191cm" fo:margin-right="0.138cm" fo:line-height="0.529cm" fo:text-align="justify" style:justify-single-word="false" fo:orphans="0" fo:widows="0" fo:text-indent="-0.173cm" style:auto-text-indent="false"/>
      <style:text-properties fo:color="#000000" fo:font-size="12pt" style:font-size-asian="12pt" style:font-size-complex="12pt"/>
    </style:style>
    <style:style style:name="P190" style:family="paragraph" style:parent-style-name="_28__20_一_29_">
      <style:paragraph-properties fo:margin-left="2.02cm" fo:margin-right="0.138cm" fo:line-height="0.529cm" fo:text-align="justify" style:justify-single-word="false" fo:orphans="0" fo:widows="0" fo:text-indent="-0.002cm" style:auto-text-indent="false"/>
      <style:text-properties fo:color="#000000" fo:font-size="12pt" style:font-size-asian="12pt" style:font-size-complex="12pt"/>
    </style:style>
    <style:style style:name="P191" style:family="paragraph" style:parent-style-name="_28__20_一_29_">
      <style:paragraph-properties fo:margin-left="0.423cm" fo:margin-right="0cm" fo:line-height="0.529cm" fo:text-indent="-0.423cm" style:auto-text-indent="false"/>
      <style:text-properties fo:color="#000000" fo:font-size="12pt" style:font-size-asian="12pt"/>
    </style:style>
    <style:style style:name="P192" style:family="paragraph" style:parent-style-name="_28__20_一_29_">
      <style:paragraph-properties fo:margin-left="0.423cm" fo:margin-right="0cm" fo:line-height="0.529cm" fo:text-indent="-0.423cm" style:auto-text-indent="false"/>
    </style:style>
    <style:style style:name="P193" style:family="paragraph" style:parent-style-name="_28__20_一_29_">
      <style:paragraph-properties fo:margin-left="0.083cm" fo:margin-right="0.229cm" fo:line-height="0.529cm" fo:text-indent="0cm" style:auto-text-indent="false"/>
      <style:text-properties fo:color="#000000" fo:font-size="12pt" fo:font-weight="bold" style:font-size-asian="12pt" style:font-weight-asian="bold" style:font-size-complex="12pt"/>
    </style:style>
    <style:style style:name="P194" style:family="paragraph" style:parent-style-name="_28__20_一_29_">
      <style:paragraph-properties fo:margin-left="0.191cm" fo:margin-right="0.229cm" fo:line-height="0.635cm" fo:text-align="justify" style:justify-single-word="false" fo:text-indent="-0.176cm" style:auto-text-indent="false" fo:padding="0cm" fo:border="none"/>
    </style:style>
    <style:style style:name="P195" style:family="paragraph" style:parent-style-name="Footer">
      <style:paragraph-properties fo:text-align="center" style:justify-single-word="false"/>
    </style:style>
    <style:style style:name="P196" style:family="paragraph" style:parent-style-name="_30_01-一">
      <style:paragraph-properties fo:margin-left="1.162cm" fo:margin-right="0.229cm" fo:line-height="0.529cm" fo:text-indent="-0.933cm" style:auto-text-indent="false"/>
    </style:style>
    <style:style style:name="P197" style:family="paragraph" style:parent-style-name="_30_01-一" style:list-style-name="WWNum19">
      <style:paragraph-properties fo:margin-left="1.305cm" fo:margin-right="0.229cm" fo:line-height="0.529cm" fo:text-indent="-0.847cm" style:auto-text-indent="false"/>
    </style:style>
    <style:style style:name="P198" style:family="paragraph" style:parent-style-name="_30_01-一" style:list-style-name="WWNum46">
      <style:paragraph-properties fo:margin-left="1.305cm" fo:margin-right="0.229cm" fo:line-height="0.529cm" fo:text-indent="-0.847cm" style:auto-text-indent="false"/>
    </style:style>
    <style:style style:name="P199" style:family="paragraph" style:parent-style-name="_30_01-一" style:list-style-name="WWNum47">
      <style:paragraph-properties fo:margin-left="1.305cm" fo:margin-right="0.229cm" fo:line-height="0.529cm" fo:text-indent="-0.847cm" style:auto-text-indent="false"/>
    </style:style>
    <style:style style:name="P200" style:family="paragraph" style:parent-style-name="_30_01-一" style:list-style-name="WWNum48">
      <style:paragraph-properties fo:margin-left="1.305cm" fo:margin-right="0.229cm" fo:line-height="0.529cm" fo:text-indent="-0.847cm" style:auto-text-indent="false"/>
    </style:style>
    <style:style style:name="P201" style:family="paragraph" style:parent-style-name="_30_01-一" style:list-style-name="WWNum49">
      <style:paragraph-properties fo:margin-left="1.305cm" fo:margin-right="0.229cm" fo:line-height="0.529cm" fo:text-indent="-0.847cm" style:auto-text-indent="false"/>
    </style:style>
    <style:style style:name="P202" style:family="paragraph" style:parent-style-name="_30_01-一" style:list-style-name="WWNum50">
      <style:paragraph-properties fo:margin-left="1.305cm" fo:margin-right="0.229cm" fo:line-height="0.529cm" fo:text-indent="-0.847cm" style:auto-text-indent="false"/>
    </style:style>
    <style:style style:name="P203" style:family="paragraph" style:parent-style-name="_30_01-一" style:list-style-name="WWNum48">
      <style:paragraph-properties fo:margin-left="1.249cm" fo:margin-right="0.229cm" fo:line-height="0.529cm" fo:text-indent="-0.79cm" style:auto-text-indent="false"/>
    </style:style>
    <style:style style:name="P204" style:family="paragraph" style:parent-style-name="_30_01-一">
      <style:paragraph-properties fo:margin-left="1.619cm" fo:margin-right="0.229cm" fo:line-height="0.529cm" fo:text-indent="-0.931cm" style:auto-text-indent="false"/>
    </style:style>
    <style:style style:name="P205" style:family="paragraph" style:parent-style-name="_30_01-一" style:list-style-name="WWNum37">
      <style:paragraph-properties fo:margin-left="1.619cm" fo:margin-right="0.229cm" fo:line-height="0.529cm" fo:text-indent="-0.931cm" style:auto-text-indent="false"/>
    </style:style>
    <style:style style:name="P206" style:family="paragraph" style:parent-style-name="_30_01-一" style:list-style-name="WWNum41">
      <style:paragraph-properties fo:margin-left="1.619cm" fo:margin-right="0.229cm" fo:line-height="0.529cm" fo:text-indent="-0.931cm" style:auto-text-indent="false"/>
    </style:style>
    <style:style style:name="P207" style:family="paragraph" style:parent-style-name="_30_01-一" style:list-style-name="WWNum43">
      <style:paragraph-properties fo:margin-left="1.619cm" fo:margin-right="0.229cm" fo:line-height="0.529cm" fo:text-indent="-0.931cm" style:auto-text-indent="false"/>
    </style:style>
    <style:style style:name="P208" style:family="paragraph" style:parent-style-name="_30_01-一">
      <style:paragraph-properties fo:margin-left="2.043cm" fo:margin-right="0.229cm" fo:line-height="0.529cm" fo:text-indent="-1.355cm" style:auto-text-indent="false"/>
    </style:style>
    <style:style style:name="P209" style:family="paragraph" style:parent-style-name="_30_01-一">
      <style:paragraph-properties fo:margin-left="2.043cm" fo:margin-right="0.229cm" fo:line-height="0.529cm" fo:text-indent="-1.355cm" style:auto-text-indent="false"/>
      <style:text-properties fo:color="#000000"/>
    </style:style>
    <style:style style:name="P210" style:family="paragraph" style:parent-style-name="_30_01-一">
      <style:paragraph-properties fo:margin-left="2.466cm" fo:margin-right="0.229cm" fo:line-height="0.529cm" fo:text-indent="-1.778cm" style:auto-text-indent="false"/>
    </style:style>
    <style:style style:name="P211" style:family="paragraph" style:parent-style-name="_30_01-一">
      <style:paragraph-properties fo:margin-left="1.746cm" fo:margin-right="0.229cm" fo:line-height="0.529cm" fo:text-indent="-1.058cm" style:auto-text-indent="false"/>
    </style:style>
    <style:style style:name="P212" style:family="paragraph" style:parent-style-name="_30_01-一" style:list-style-name="WWNum36">
      <style:paragraph-properties fo:margin-left="1.535cm" fo:margin-right="0.229cm" fo:line-height="0.529cm" fo:text-indent="-0.847cm" style:auto-text-indent="false"/>
    </style:style>
    <style:style style:name="P213" style:family="paragraph" style:parent-style-name="_30_01-一">
      <style:paragraph-properties fo:margin-left="0cm" fo:margin-right="0.229cm" fo:line-height="0.529cm" fo:text-indent="0cm" style:auto-text-indent="false"/>
      <style:text-properties fo:color="#000000"/>
    </style:style>
    <style:style style:name="P214" style:family="paragraph" style:parent-style-name="_30_01-一">
      <style:paragraph-properties fo:margin-left="1.535cm" fo:margin-right="0.229cm" fo:line-height="0.529cm" fo:text-indent="0cm" style:auto-text-indent="false"/>
      <style:text-properties fo:color="#000000"/>
    </style:style>
    <style:style style:name="P215" style:family="paragraph" style:parent-style-name="_30_01-一" style:list-style-name="WWNum36">
      <style:paragraph-properties fo:margin-left="1.588cm" fo:margin-right="0.229cm" fo:line-height="0.529cm" fo:text-indent="-0.9cm" style:auto-text-indent="false"/>
    </style:style>
    <style:style style:name="P216" style:family="paragraph" style:parent-style-name="_30_01-一" style:list-style-name="WWNum36">
      <style:paragraph-properties fo:margin-left="1.958cm" fo:margin-right="0.229cm" fo:line-height="0.529cm" fo:text-indent="-1.27cm" style:auto-text-indent="false"/>
    </style:style>
    <style:style style:name="P217" style:family="paragraph" style:parent-style-name="_30_01-一">
      <style:paragraph-properties fo:margin-left="1.305cm" fo:margin-right="0.229cm" fo:line-height="0.529cm" fo:text-indent="0cm" style:auto-text-indent="false"/>
      <style:text-properties fo:color="#000000"/>
    </style:style>
    <style:style style:name="P218" style:family="paragraph" style:parent-style-name="List_20_Paragraph">
      <style:paragraph-properties fo:margin-left="0cm" fo:margin-right="0cm" fo:line-height="0.529cm" fo:text-align="start" style:justify-single-word="false" fo:text-indent="0cm" style:auto-text-indent="false" style:snap-to-layout-grid="true"/>
      <style:text-properties fo:color="#000000" fo:font-size="12pt" style:font-size-asian="12pt"/>
    </style:style>
    <style:style style:name="P219" style:family="paragraph" style:parent-style-name="List_20_Paragraph" style:list-style-name="WWNum28">
      <style:paragraph-properties fo:margin-left="0.69cm" fo:margin-right="0cm" fo:line-height="0.529cm" fo:text-align="start" style:justify-single-word="false" fo:text-indent="-0.499cm" style:auto-text-indent="false" style:snap-to-layout-grid="true"/>
    </style:style>
    <style:style style:name="P220" style:family="paragraph" style:parent-style-name="List_20_Paragraph" style:list-style-name="WWNum28">
      <style:paragraph-properties fo:margin-left="0.69cm" fo:margin-right="0cm" fo:line-height="0.529cm" fo:text-indent="-0.499cm" style:auto-text-indent="false" style:snap-to-layout-grid="true"/>
    </style:style>
    <style:style style:name="P221" style:family="paragraph" style:parent-style-name="List_20_Paragraph">
      <style:paragraph-properties fo:margin-left="1.545cm" fo:margin-right="0cm" fo:line-height="0.529cm" fo:text-align="start" style:justify-single-word="false" fo:text-indent="-0.995cm" style:auto-text-indent="false" style:snap-to-layout-grid="true"/>
    </style:style>
    <style:style style:name="P222" style:family="paragraph" style:parent-style-name="List_20_Paragraph" style:list-style-name="WWNum34">
      <style:paragraph-properties fo:margin-left="1.58cm" fo:margin-right="0cm" fo:line-height="0.529cm" fo:text-align="start" style:justify-single-word="false" fo:text-indent="-1.08cm" style:auto-text-indent="false" style:snap-to-layout-grid="true">
        <style:tab-stops>
          <style:tab-stop style:position="1.129cm"/>
        </style:tab-stops>
      </style:paragraph-properties>
    </style:style>
    <style:style style:name="P223" style:family="paragraph" style:parent-style-name="_28_1_29_內文">
      <style:paragraph-properties fo:margin-left="0cm" fo:margin-right="0.071cm" fo:line-height="0.529cm" fo:text-indent="0cm" style:auto-text-indent="false"/>
      <style:text-properties fo:color="#000000" fo:font-size="12pt" fo:language="en" fo:country="US" style:font-size-asian="12pt" style:language-asian="zh" style:country-asian="TW" style:font-size-complex="12pt"/>
    </style:style>
    <style:style style:name="P224" style:family="paragraph" style:parent-style-name="_28_1_29_內文">
      <style:paragraph-properties fo:margin-left="0cm" fo:margin-right="0.071cm" fo:line-height="0.529cm" fo:text-indent="0cm" style:auto-text-indent="false"/>
      <style:text-properties fo:color="#000000" fo:font-size="12pt" style:font-size-asian="12pt" style:language-asian="zh" style:country-asian="TW" style:font-size-complex="12pt"/>
    </style:style>
    <style:style style:name="P225" style:family="paragraph" style:parent-style-name="_28_1_29_內文">
      <style:paragraph-properties fo:margin-left="0.229cm" fo:margin-right="0.071cm" fo:line-height="0.529cm" fo:text-indent="0cm" style:auto-text-indent="false"/>
    </style:style>
    <style:style style:name="P226" style:family="paragraph" style:parent-style-name="_28_1_29_內文">
      <style:paragraph-properties fo:margin-left="0.229cm" fo:margin-right="0.071cm" fo:line-height="0.529cm" fo:text-indent="0cm" style:auto-text-indent="false"/>
      <style:text-properties fo:color="#000000" fo:font-size="12pt" style:font-size-asian="12pt" style:language-asian="zh" style:country-asian="TW"/>
    </style:style>
    <style:style style:name="P227" style:family="paragraph" style:parent-style-name="_28_1_29_內文">
      <style:paragraph-properties fo:margin-left="0.229cm" fo:margin-right="0.071cm" fo:line-height="0.529cm" fo:text-indent="0cm" style:auto-text-indent="false"/>
      <style:text-properties fo:color="#000000" fo:font-size="12pt" style:font-size-asian="12pt" style:language-asian="zh" style:country-asian="TW" style:font-size-complex="12pt"/>
    </style:style>
    <style:style style:name="T1" style:family="text">
      <style:text-properties fo:color="#000000" fo:font-size="20pt" fo:font-weight="bold" style:font-size-asian="20pt" style:font-weight-asian="bold"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style>
    <style:style style:name="T5" style:family="text">
      <style:text-properties fo:color="#000000" fo:font-size="12pt" style:font-size-asian="12pt" style:font-size-complex="12pt"/>
    </style:style>
    <style:style style:name="T6" style:family="text">
      <style:text-properties fo:color="#000000" fo:font-size="12pt" style:font-size-asian="12pt" style:font-weight-complex="bold"/>
    </style:style>
    <style:style style:name="T7" style:family="text">
      <style:text-properties fo:color="#000000" fo:font-size="12pt" style:font-size-asian="12pt" style:language-asian="zh" style:country-asian="TW" style:font-size-complex="12pt"/>
    </style:style>
    <style:style style:name="T8" style:family="text">
      <style:text-properties fo:color="#000000" fo:font-size="12pt" style:font-size-asian="12pt" style:language-asian="zh" style:country-asian="TW"/>
    </style:style>
    <style:style style:name="T9" style:family="text">
      <style:text-properties fo:color="#000000" fo:font-size="12pt" style:font-size-asian="12pt" style:language-asian="zh" style:country-asian="HK"/>
    </style:style>
    <style:style style:name="T10" style:family="text">
      <style:text-properties fo:color="#000000" fo:font-size="12pt" style:font-size-asian="12pt" style:language-asian="zh" style:country-asian="HK" style:font-name-complex="Cordia New"/>
    </style:style>
    <style:style style:name="T11" style:family="text">
      <style:text-properties fo:color="#000000" fo:font-size="12pt" style:font-size-asian="12pt" style:font-name-complex="Cordia New"/>
    </style:style>
    <style:style style:name="T12" style:family="text">
      <style:text-properties fo:color="#000000" fo:font-size="12pt" fo:letter-spacing="-0.035cm" style:font-size-asian="12pt" style:font-size-complex="12pt"/>
    </style:style>
    <style:style style:name="T13" style:family="text">
      <style:text-properties fo:color="#000000" fo:font-size="12pt" fo:letter-spacing="-0.014cm" style:font-size-asian="12pt" style:font-size-complex="12pt"/>
    </style:style>
    <style:style style:name="T14" style:family="text">
      <style:text-properties fo:color="#000000" fo:font-size="12pt" fo:letter-spacing="-0.014cm" style:letter-kerning="false" style:font-size-asian="12pt"/>
    </style:style>
    <style:style style:name="T15" style:family="text">
      <style:text-properties fo:color="#000000" fo:font-size="12pt" fo:letter-spacing="-0.007cm" style:font-size-asian="12pt" style:font-size-complex="12pt"/>
    </style:style>
    <style:style style:name="T16" style:family="text">
      <style:text-properties fo:color="#000000" fo:font-size="12pt" fo:letter-spacing="-0.007cm" style:font-size-asian="12pt"/>
    </style:style>
    <style:style style:name="T17" style:family="text">
      <style:text-properties fo:color="#000000" fo:font-size="12pt" fo:letter-spacing="-0.007cm" style:letter-kerning="false" style:font-size-asian="12pt"/>
    </style:style>
    <style:style style:name="T18" style:family="text">
      <style:text-properties fo:color="#000000" fo:font-size="12pt" fo:letter-spacing="0.021cm" style:font-size-asian="12pt" style:font-size-complex="12pt"/>
    </style:style>
    <style:style style:name="T19" style:family="text">
      <style:text-properties fo:color="#000000" fo:font-size="12pt" fo:letter-spacing="-0.004cm" style:font-size-asian="12pt"/>
    </style:style>
    <style:style style:name="T20" style:family="text">
      <style:text-properties fo:color="#000000" fo:font-size="12pt" fo:letter-spacing="-0.004cm" style:font-size-asian="12pt" style:font-weight-complex="bold"/>
    </style:style>
    <style:style style:name="T21" style:family="text">
      <style:text-properties fo:color="#000000" fo:font-size="12pt" style:letter-kerning="false" style:font-size-asian="12pt"/>
    </style:style>
    <style:style style:name="T22" style:family="text">
      <style:text-properties fo:color="#000000" fo:font-size="12pt" style:letter-kerning="false" style:font-size-asian="12pt" style:font-weight-complex="bold"/>
    </style:style>
    <style:style style:name="T23" style:family="text">
      <style:text-properties fo:color="#000000" fo:font-size="12pt" fo:language="en" fo:country="US" style:font-size-asian="12pt"/>
    </style:style>
    <style:style style:name="T24" style:family="text">
      <style:text-properties fo:color="#000000" fo:font-weight="bold" style:font-weight-asian="bold"/>
    </style:style>
    <style:style style:name="T25" style:family="text">
      <style:text-properties fo:color="#000000"/>
    </style:style>
    <style:style style:name="T26" style:family="text">
      <style:text-properties fo:color="#000000" fo:letter-spacing="-0.014cm" fo:font-weight="bold" style:font-weight-asian="bold"/>
    </style:style>
    <style:style style:name="T27" style:family="text">
      <style:text-properties fo:color="#000000" fo:letter-spacing="-0.014cm"/>
    </style:style>
    <style:style style:name="T28" style:family="text">
      <style:text-properties fo:color="#000000" fo:letter-spacing="-0.021cm"/>
    </style:style>
    <style:style style:name="T29" style:family="text">
      <style:text-properties fo:color="#000000" fo:letter-spacing="-0.035cm"/>
    </style:style>
    <style:style style:name="T30" style:family="text">
      <style:text-properties fo:color="#000000" fo:letter-spacing="-0.028cm"/>
    </style:style>
    <style:style style:name="T31" style:family="text">
      <style:text-properties fo:color="#000000" fo:letter-spacing="0.011cm"/>
    </style:style>
    <style:style style:name="T32" style:family="text">
      <style:text-properties fo:color="#000000" fo:letter-spacing="0.116cm"/>
    </style:style>
    <style:style style:name="T33" style:family="text">
      <style:text-properties fo:color="#000000" fo:letter-spacing="0.109cm"/>
    </style:style>
    <style:style style:name="T34" style:family="text">
      <style:text-properties fo:color="#000000" fo:letter-spacing="0.074cm"/>
    </style:style>
    <style:style style:name="T35" style:family="text">
      <style:text-properties fo:color="#000000" fo:letter-spacing="-0.018cm"/>
    </style:style>
    <style:style style:name="T36" style:family="text">
      <style:text-properties fo:color="#000000" style:font-name="新細明體" fo:letter-spacing="-0.007cm"/>
    </style:style>
    <style:style style:name="T37" style:family="text">
      <style:text-properties fo:color="#000000" style:font-name="新細明體"/>
    </style:style>
    <style:style style:name="T38" style:family="text">
      <style:text-properties fo:color="#000000" style:font-name="新細明體" fo:font-weight="bold" style:font-name-asian="新細明體1" style:font-weight-asian="bold"/>
    </style:style>
    <style:style style:name="T39" style:family="text">
      <style:text-properties fo:color="#000000" style:font-name="新細明體" fo:font-size="12pt" style:font-name-asian="新細明體1" style:font-size-asian="12pt"/>
    </style:style>
    <style:style style:name="T40" style:family="text">
      <style:text-properties fo:color="#000000" style:font-name="新細明體" fo:font-size="12pt" style:letter-kerning="false" style:font-name-asian="新細明體1" style:font-size-asian="12pt"/>
    </style:style>
    <style:style style:name="T41" style:family="text">
      <style:text-properties fo:color="#000000" fo:letter-spacing="-0.007cm"/>
    </style:style>
    <style:style style:name="T42" style:family="text">
      <style:text-properties fo:color="#000000" fo:letter-spacing="-0.011cm" fo:font-weight="bold" style:font-weight-asian="bold"/>
    </style:style>
    <style:style style:name="T43" style:family="text">
      <style:text-properties fo:color="#000000" style:font-name="Times New Roman" fo:font-size="12pt" style:font-size-asian="12pt"/>
    </style:style>
    <style:style style:name="T44" style:family="text">
      <style:text-properties fo:color="#000000" style:font-name="Cambria Math" fo:font-size="12pt" style:font-size-asian="12pt" style:font-name-complex="Cambria Math1"/>
    </style:style>
    <style:style style:name="T45" style:family="text">
      <style:text-properties fo:color="#000000" style:font-name="微軟正黑體" fo:font-size="12pt" style:font-name-asian="微軟正黑體1" style:font-size-asian="12pt"/>
    </style:style>
    <style:style style:name="T46" style:family="text">
      <style:text-properties fo:color="#000000" style:font-name="微軟正黑體" fo:font-size="12pt" fo:letter-spacing="-0.014cm" style:letter-kerning="false" style:font-name-asian="微軟正黑體1" style:font-size-asian="12pt"/>
    </style:style>
    <style:style style:name="T47" style:family="text">
      <style:text-properties fo:color="#000000" style:font-name="微軟正黑體" fo:font-size="12pt" style:letter-kerning="false" style:font-name-asian="微軟正黑體1" style:font-size-asian="12pt"/>
    </style:style>
    <style:style style:name="T48" style:family="text">
      <style:text-properties fo:color="#000000" fo:font-size="16pt" style:font-size-asian="16pt" style:font-name-complex="細明體1" style:font-size-complex="16pt"/>
    </style:style>
    <style:style style:name="T49" style:family="text">
      <style:text-properties fo:color="#000000" fo:font-size="16pt" style:font-size-asian="16pt" style:font-size-complex="16pt"/>
    </style:style>
    <style:style style:name="T50"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高雄市政府工務局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06"><text:span text:style-name="T2">重要施政項目</text:span></text:p>
            </table:table-cell>
            <table:table-cell table:style-name="表格1.A1" office:value-type="string">
              <text:p text:style-name="P2"><text:span text:style-name="T2">執　　行　　成　　果　　與　　效　　益</text:span></text:p>
            </table:table-cell>
          </table:table-row>
        </table:table-header-rows>
        <table:table-row table:style-name="表格1.2">
          <table:table-cell table:style-name="表格1.A2" office:value-type="string">
            <text:p text:style-name="P196"><text:span text:style-name="T24">壹、工程企劃業務管理及策略規劃</text:span></text:p>
            <text:list xml:id="list8869692509900235014" text:style-name="WWNum19">
              <text:list-item>
                <text:p text:style-name="P197"><text:span text:style-name="T25">工程業務督導管理</text:span></text:p>
              </text:list-item>
            </text:list>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
            <text:p text:style-name="P111"/>
            <text:p text:style-name="P111"/>
            <text:p text:style-name="P111"/>
            <text:p text:style-name="P111"/>
            <text:p text:style-name="P111"/>
            <text:p text:style-name="P111"/>
            <text:p text:style-name="P111"><text:soft-page-break/></text:p>
            <text:p text:style-name="P111"/>
            <text:p text:style-name="P111"/>
            <text:list xml:id="list94760790213994" text:continue-numbering="true" text:style-name="WWNum19">
              <text:list-item>
                <text:p text:style-name="P197"><text:span text:style-name="T25">工程企劃策略規劃</text:span></text:p>
              </text:list-item>
            </text:list>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96"><text:span text:style-name="T24">貳、建築管理</text:span></text:p>
            <text:list xml:id="list5685865177353130479" text:style-name="WWNum46">
              <text:list-item>
                <text:p text:style-name="P198"><text:span text:style-name="T25">高雄厝計畫</text:span></text:p>
              </text:list-item>
            </text:list>
            <text:p text:style-name="P113"/>
            <text:p text:style-name="P114"/>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5"/>
            <text:p text:style-name="P115"/>
            <text:p text:style-name="P115"/>
            <text:p text:style-name="P115"/>
            <text:p text:style-name="P116"/>
            <text:p text:style-name="P116"/>
            <text:p text:style-name="P116"/>
            <text:p text:style-name="P116"/>
            <text:p text:style-name="P116"/>
            <text:list xml:id="list94761668692906" text:continue-numbering="true" text:style-name="WWNum46">
              <text:list-item>
                <text:p text:style-name="P198"><text:span text:style-name="T25">光電智慧建築物推動計畫</text:span></text:p>
              </text:list-item>
            </text:list>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6"/>
            <text:p text:style-name="P116"/>
            <text:p text:style-name="P116"/>
            <text:p text:style-name="P116"/>
            <text:p text:style-name="P112"/>
            <text:p text:style-name="P112"/>
            <text:p text:style-name="P112"/>
            <text:p text:style-name="P112"/>
            <text:p text:style-name="P112"/>
            <text:p text:style-name="P112"/>
            <text:p text:style-name="P112"/>
            <text:p text:style-name="P112"/>
            <text:p text:style-name="P112"/>
            <text:p text:style-name="P112"><text:soft-page-break/></text:p>
            <text:list xml:id="list94760378375294" text:continue-numbering="true" text:style-name="WWNum46">
              <text:list-item>
                <text:p text:style-name="P198"><text:span text:style-name="T25">建築物公共安全檢查申報</text:span></text:p>
              </text:list-item>
            </text:list>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list xml:id="list94760266575419" text:continue-numbering="true" text:style-name="WWNum46">
              <text:list-item>
                <text:p text:style-name="P198"><text:span text:style-name="T25">耐震及震災相關業務 </text:span></text:p>
              </text:list-item>
            </text:list>
            <text:p text:style-name="P116"/>
            <text:p text:style-name="P116"/>
            <text:p text:style-name="P116"/>
            <text:p text:style-name="P116"/>
            <text:p text:style-name="P116"/>
            <text:p text:style-name="P116"/>
            <text:list xml:id="list94761706083197" text:continue-numbering="true" text:style-name="WWNum46">
              <text:list-item>
                <text:p text:style-name="P198"><text:span text:style-name="T25">招牌廣告及樹立廣告管理</text:span></text:p>
              </text:list-item>
            </text:list>
            <text:p text:style-name="P118"/>
            <text:p text:style-name="P109"/>
            <text:p text:style-name="P119"/>
            <text:list xml:id="list94761040593340" text:continue-numbering="true" text:style-name="WWNum46">
              <text:list-item>
                <text:p text:style-name="P198"><text:span text:style-name="T25">公寓大廈管理</text:span></text:p>
              </text:list-item>
            </text:list>
            <text:p text:style-name="P108"/>
            <text:p text:style-name="P108"/>
            <text:p text:style-name="P108"/>
            <text:p text:style-name="P108"/>
            <text:p text:style-name="P108"/>
            <text:p text:style-name="P108"/>
            <text:p text:style-name="P108"/>
            <text:p text:style-name="P108"/>
            <text:p text:style-name="P108"/>
            <text:p text:style-name="P108"/>
            <text:p text:style-name="P108"/>
            <text:list xml:id="list94760086436453" text:continue-numbering="true" text:style-name="WWNum46">
              <text:list-item>
                <text:p text:style-name="P198"><text:span text:style-name="T25">智慧綠建築</text:span></text:p>
              </text:list-item>
            </text:list>
            <text:p text:style-name="P121"/>
            <text:p text:style-name="P120"><text:soft-page-break/></text:p>
            <text:p text:style-name="P120"/>
            <text:list xml:id="list94761158149155" text:continue-numbering="true" text:style-name="WWNum46">
              <text:list-item>
                <text:p text:style-name="P198"><text:span text:style-name="T25">公共建築物無障礙設施管理</text:span></text:p>
              </text:list-item>
            </text:list>
            <text:p text:style-name="P122"><text:span text:style-name="T5"><text:s/></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list xml:id="list94801803921238" text:continue-numbering="true" text:style-name="WWNum46">
              <text:list-item>
                <text:p text:style-name="P198"><text:span text:style-name="T25">資訊管理</text:span></text:p>
              </text:list-item>
            </text:list>
            <text:p text:style-name="P125"/>
            <text:p text:style-name="P125"/>
            <text:p text:style-name="P125"/>
            <text:p text:style-name="P125"/>
            <text:p text:style-name="P125"/>
            <text:p text:style-name="P125"/>
            <text:p text:style-name="P125"/>
            <text:p text:style-name="P125"/>
            <text:p text:style-name="P196"><text:span text:style-name="T24">參、</text:span><text:span text:style-name="T26">違章建築處理業務</text:span></text:p>
            <text:list xml:id="list3547111841429626063" text:style-name="WWNum47">
              <text:list-item>
                <text:p text:style-name="P199"><text:span text:style-name="T25">查報業務</text:span></text:p>
              </text:list-item>
            </text:list>
            <text:p text:style-name="P126"/>
            <text:p text:style-name="P126"/>
            <text:p text:style-name="P126"/>
            <text:p text:style-name="P126"/>
            <text:p text:style-name="P126"/>
            <text:p text:style-name="P126"/>
            <text:p text:style-name="P127"/>
            <text:p text:style-name="P127"/>
            <text:p text:style-name="P127"/>
            <text:list xml:id="list94800969549510" text:continue-numbering="true" text:style-name="WWNum47">
              <text:list-item>
                <text:p text:style-name="P199"><text:span text:style-name="T25">拆除業務</text:span></text:p>
              </text:list-item>
            </text:list>
            <text:p text:style-name="P116"/>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96"><text:span text:style-name="T24">肆、道路管道管理</text:span></text:p>
            <text:list xml:id="list9068008818381940854" text:style-name="WWNum48">
              <text:list-item>
                <text:p text:style-name="P200"><text:span text:style-name="T25">挖路許可證審核與電腦化登錄管理</text:span></text:p>
              </text:list-item>
            </text:list>
            <text:p text:style-name="P124"/>
            <text:p text:style-name="P124"/>
            <text:p text:style-name="P123"><text:span text:style-name="T5"><text:s text:c="2"/></text:span></text:p>
            <text:p text:style-name="P124"/>
            <text:p text:style-name="P124"/>
            <text:list xml:id="list94801181253522" text:continue-numbering="true" text:style-name="WWNum48">
              <text:list-item>
                <text:p text:style-name="P200"><text:span text:style-name="T25">道路挖埋管線</text:span><text:soft-page-break/><text:span text:style-name="T25">施工查驗管理</text:span></text:p>
              </text:list-item>
            </text:list>
            <text:p text:style-name="P123"><text:span text:style-name="T5"><text:s text:c="2"/></text:span></text:p>
            <text:p text:style-name="P124"/>
            <text:p text:style-name="P124"/>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9"/>
            <text:list xml:id="list94801252480366" text:continue-numbering="true" text:style-name="WWNum48">
              <text:list-item>
                <text:p text:style-name="P200"><text:span text:style-name="T25">民族路共同管道管理</text:span></text:p>
              </text:list-item>
            </text:list>
            <text:p text:style-name="P130"/>
            <text:list xml:id="list94801972930120" text:continue-numbering="true" text:style-name="WWNum48">
              <text:list-item>
                <text:p text:style-name="P200"><text:span text:style-name="T25">弱電、寬頻共同管道管理</text:span></text:p>
              </text:list-item>
            </text:list>
            <text:p text:style-name="P131"/>
            <text:list xml:id="list94800432219308" text:continue-numbering="true" text:style-name="WWNum48">
              <text:list-item>
                <text:p text:style-name="P203"><text:span text:style-name="T27">孔蓋齊平及下地</text:span></text:p>
              </text:list-item>
            </text:list>
            <text:p text:style-name="P132"/>
            <text:list xml:id="list94801930741931" text:continue-numbering="true" text:style-name="WWNum48">
              <text:list-item>
                <text:p text:style-name="P200"><text:span text:style-name="T25">公共管線圖資更新及整合</text:span></text:p>
              </text:list-item>
            </text:list>
            <text:p text:style-name="P125"/>
            <text:p text:style-name="P125"/>
            <text:p text:style-name="P125"/>
            <text:p text:style-name="P125"/>
            <text:p text:style-name="P125"/>
            <text:p text:style-name="P125"/>
            <text:p text:style-name="P196"><text:span text:style-name="T24">伍、新建工程</text:span></text:p>
            <text:list xml:id="list7191127754752609782" text:style-name="WWNum49">
              <text:list-item>
                <text:p text:style-name="P201"><text:span text:style-name="T25">道路工程</text:span></text:p>
              </text:list-item>
            </text:list>
            <text:p text:style-name="P204"><text:span text:style-name="T25">(一)林園清水岩路(清水岩寺旁)改善開闢工程</text:span></text:p>
            <text:p text:style-name="P133"><text:span text:style-name="T5"><text:s/></text:span></text:p>
            <text:p text:style-name="P204"><text:span text:style-name="T25">(二)仁武區義大二路3k+700道路改善工程(高52線</text:span><text:soft-page-break/><text:span text:style-name="T25">3K+800~3K+920</text:span><text:span text:style-name="T28">緊急搶修工程</text:span></text:p>
            <text:p text:style-name="P135"/>
            <text:p text:style-name="P204"><text:span text:style-name="T25">(三)梓官區進學路北側8米計畫道路開闢工程</text:span></text:p>
            <text:p text:style-name="P136"/>
            <text:p text:style-name="P204"><text:span text:style-name="T25">(四)鳳山區中崙路西段改善工程</text:span></text:p>
            <text:p text:style-name="P136"/>
            <text:p text:style-name="P136"/>
            <text:p text:style-name="P204"><text:span text:style-name="T25">(五)鳳山區八德路100巷改善工程</text:span></text:p>
            <text:p text:style-name="P136"/>
            <text:p text:style-name="P204"><text:span text:style-name="T25">(六)大寮區鎮潭路高程改善工程</text:span></text:p>
            <text:p text:style-name="P136"/>
            <text:p text:style-name="P136"/>
            <text:p text:style-name="P136"/>
            <text:p text:style-name="P204"><text:span text:style-name="T25">(七)鼓山區龍德新路拓寬及往東延伸跨越愛河橋梁工程</text:span></text:p>
            <text:p text:style-name="P136"/>
            <text:p text:style-name="P204"><text:span text:style-name="T25">(八)林園區後厝路200巷(自苦苓腳重劃區往東)打通工程</text:span></text:p>
            <text:p text:style-name="P204"><text:span text:style-name="T25">(九)林園區椰樹東巷38弄開闢工程</text:span></text:p>
            <text:p text:style-name="P137"/>
            <text:p text:style-name="P204"><text:span text:style-name="T25">(十)左營區左營大路372巷開闢工程</text:span></text:p>
            <text:p text:style-name="P136"/>
            <text:p text:style-name="P208"><text:span text:style-name="T25">(十一)橋頭區里林東路與鐵</text:span><text:soft-page-break/><text:span text:style-name="T25">路南巷路口拓寬工程</text:span></text:p>
            <text:p text:style-name="P137"/>
            <text:p text:style-name="P208"><text:span text:style-name="T25">(十二)大林蒲遷村安置地增設道路工程-經濟部委辦</text:span></text:p>
            <text:p text:style-name="P136"/>
            <text:p text:style-name="P208"><text:span text:style-name="T25">(十三)南星路車道拓寬及安全提升改善計畫-交通部航港局</text:span></text:p>
            <text:p text:style-name="P136"/>
            <text:p text:style-name="P208"><text:span text:style-name="T25">(十四)高雄港洲際貨櫃中心聯外貨櫃專用道開闢工程</text:span></text:p>
            <text:p text:style-name="P138"/>
            <text:p text:style-name="P208"><text:span text:style-name="T25">(十五)高雄軟體園區擴區(二期)開發工程</text:span></text:p>
            <text:p text:style-name="P139"/>
            <text:p text:style-name="P208"><text:span text:style-name="T25">(十六)岡山區筧橋改建工程</text:span></text:p>
            <text:p text:style-name="P136"/>
            <text:p text:style-name="P136"/>
            <text:p text:style-name="P136"/>
            <text:p text:style-name="P208"><text:span text:style-name="T25">(十七)旗山區廣場用地(廣三)開闢工程</text:span></text:p>
            <text:p text:style-name="P136"/>
            <text:p text:style-name="P136"/>
            <text:p text:style-name="P208"><text:span text:style-name="T25">(十八)</text:span><text:span text:style-name="T29">燕巢區中路巷中安宮前道路開闢工程</text:span></text:p>
            <text:p text:style-name="P139"/>
            <text:p text:style-name="P208"><text:span text:style-name="T25">(十九)彌陀區民生</text:span><text:soft-page-break/><text:span text:style-name="T25">街打通靖和街開闢工程</text:span></text:p>
            <text:p text:style-name="P139"/>
            <text:p text:style-name="P208"><text:span text:style-name="T25">(二十)路竹區華正橋掏空下陷重建工程</text:span></text:p>
            <text:p text:style-name="P139"/>
            <text:p text:style-name="P134"/>
            <text:p text:style-name="P210"><text:span text:style-name="T25">(二十一)橋頭區營邊路拓寬工程</text:span></text:p>
            <text:p text:style-name="P139"/>
            <text:p text:style-name="P210"><text:span text:style-name="T25">(二十二)大寮區新一街與新七街口橋梁拓寬工程</text:span></text:p>
            <text:p text:style-name="P140"/>
            <text:p text:style-name="P210"><text:span text:style-name="T25">(二十三)</text:span><text:span text:style-name="T30">大社路120巷道路打通工程</text:span></text:p>
            <text:p text:style-name="P139"/>
            <text:p text:style-name="P210"><text:span text:style-name="T25">(二十四)林園區後厝路改善工程</text:span></text:p>
            <text:p text:style-name="P139"/>
            <text:p text:style-name="P141"/>
            <text:p text:style-name="P210"><text:span text:style-name="T25">(二十五)鳳山區過勇路改善工程</text:span></text:p>
            <text:p text:style-name="P139"/>
            <text:p text:style-name="P210"><text:span text:style-name="T25">(二十六)仁武區義大二路道路改善工程</text:span></text:p>
            <text:p text:style-name="P143"><text:span text:style-name="T5"><text:s/></text:span></text:p>
            <text:p text:style-name="P210"><text:span text:style-name="T25">(二十七)</text:span><text:span text:style-name="T31">內門區高</text:span><text:span text:style-name="T32">125</text:span><text:span text:style-name="T33">線</text:span><text:span text:style-name="T34">0k+000</text:span><text:span text:style-name="T25">內東橋南側道</text:span><text:soft-page-break/><text:span text:style-name="T25">路改善工程</text:span></text:p>
            <text:p text:style-name="P141"/>
            <text:p text:style-name="P210"><text:span text:style-name="T25">(二十八)左營區翠華路(明潭路至世運大道)拓寬工程</text:span></text:p>
            <text:p text:style-name="P139"/>
            <text:p text:style-name="P210"><text:span text:style-name="T25">(二十九)南門圓環十字路型改善計畫(道路及景觀工程)</text:span></text:p>
            <text:p text:style-name="P139"/>
            <text:p text:style-name="P208"><text:span text:style-name="T25">(三十)</text:span><text:span text:style-name="T35">國道1號增</text:span><text:span text:style-name="T25">設岡山第二交流道工程」連絡道工程及以東大莊路(崗德路至嘉興營區路段)拓寬工程</text:span></text:p>
            <text:p text:style-name="P134"/>
            <text:p text:style-name="P210"><text:span text:style-name="T25">(三十一)中油研發專區園區南路道路開闢工程</text:span></text:p>
            <text:p text:style-name="P139"/>
            <text:list xml:id="list94800815868647" text:continue-numbering="true" text:style-name="WWNum49">
              <text:list-item>
                <text:p text:style-name="P201"><text:span text:style-name="T25">橋梁工程</text:span></text:p>
              </text:list-item>
            </text:list>
            <text:p text:style-name="P204"><text:span text:style-name="T25">(一)桃源區建國橋改建工程</text:span></text:p>
            <text:p text:style-name="P137"/>
            <text:p text:style-name="P204"><text:span text:style-name="T25">(二)中山四路東側前鎮運河銜接凱福街車行橋</text:span></text:p>
            <text:p text:style-name="P144"/>
            <text:p text:style-name="P135"/>
            <text:p text:style-name="P204"><text:span text:style-name="T25">(三)阿蓮區中路橋</text:span><text:soft-page-break/><text:span text:style-name="T25">減墩工程）</text:span></text:p>
            <text:p text:style-name="P145"/>
            <text:p text:style-name="P145"/>
            <text:p text:style-name="P145"/>
            <text:p text:style-name="P204"><text:span text:style-name="T25">(四)鳳山區頂庄一街銜接寶陽路橋梁工程</text:span></text:p>
            <text:p text:style-name="P147"/>
            <text:p text:style-name="P204"><text:span text:style-name="T25">(五)前鎮媽祖港橋改建工程</text:span></text:p>
            <text:p text:style-name="P146"/>
            <text:p text:style-name="P146"/>
            <text:p text:style-name="P146"/>
            <text:p text:style-name="P204"><text:span text:style-name="T25">(六)梓官區通安大橋改建工程</text:span></text:p>
            <text:p text:style-name="P146"/>
            <text:p text:style-name="P146"/>
            <text:p text:style-name="P204"><text:span text:style-name="T25">(七)彌陀區舊港橋改建工程</text:span></text:p>
            <text:p text:style-name="P145"/>
            <text:p text:style-name="P148"/>
            <text:p text:style-name="P204"><text:span text:style-name="T25">(八)永安區新港橋改建工程</text:span></text:p>
            <text:p text:style-name="P145"/>
            <text:p text:style-name="P204"><text:span text:style-name="T25">(九)岡山區筧橋改建工程</text:span></text:p>
            <text:p text:style-name="P145"/>
            <text:p text:style-name="P145"/>
            <text:p text:style-name="P204"><text:span text:style-name="T25">(十)楠梓區通往後勁公園人行環境工程 </text:span></text:p>
            <text:p text:style-name="P145"/>
            <text:p text:style-name="P208"><text:span text:style-name="T25">(十一)路竹華正橋掏空下陷重建工程</text:span></text:p>
            <text:p text:style-name="P149"/>
            <text:p text:style-name="P208"><text:span text:style-name="T25">(十二)仁武區仁水橋拓寬工程</text:span></text:p>
            <text:p text:style-name="P149"/>
            <text:p text:style-name="P208"><text:span text:style-name="T25">(十三)茄萣區崎漏里橋改建工程</text:span></text:p>
            <text:p text:style-name="P209"/>
            <text:p text:style-name="P208"><text:span text:style-name="T25">(十四)梓官區嘉好</text:span><text:soft-page-break/><text:span text:style-name="T25">路26巷橋梁改建工程</text:span></text:p>
            <text:p text:style-name="P150"/>
            <text:p text:style-name="P208"><text:span text:style-name="T25">(十五)杉林區市181月光一橋拓寬工程</text:span></text:p>
            <text:p text:style-name="P151"/>
            <text:p text:style-name="P208"><text:span text:style-name="T25">(十六)林園區林內排水跨河構造物施設重建（鳳林路三段920巷橋梁）</text:span></text:p>
            <text:p text:style-name="P150"/>
            <text:p text:style-name="P208"><text:span text:style-name="T25">(十七)茄萣大排（進學路與</text:span><text:span text:style-name="T27">忠孝街）人行專用橋新建工程</text:span></text:p>
            <text:p text:style-name="P150"/>
            <text:p text:style-name="P208"><text:span text:style-name="T25">(十八)鼓山區九如橋新建工程</text:span></text:p>
            <text:p text:style-name="P145"/>
            <text:p text:style-name="P145"/>
            <text:list xml:id="list94801672953027" text:continue-numbering="true" text:style-name="WWNum49">
              <text:list-item>
                <text:p text:style-name="P201"><text:span text:style-name="T25">營建署補助</text:span></text:p>
              </text:list-item>
            </text:list>
            <text:p text:style-name="P204"><text:span text:style-name="T25">(一)生活圈系統建設計畫</text:span></text:p>
            <text:p text:style-name="P152"><text:span text:style-name="T5">1.高雄市濱海聯外道路開闢工程（新台17線）北段工程</text:span></text:p>
            <text:p text:style-name="P154"><text:span text:style-name="T5"><text:s text:c="5"/></text:span></text:p>
            <text:p text:style-name="P156"/>
            <text:p text:style-name="P156"/>
            <text:p text:style-name="P152"><text:span text:style-name="T5">2.</text:span><text:span text:style-name="T12">岡山區10-20號都市計畫道路開闢工程</text:span></text:p>
            <text:p text:style-name="P159"/>
            <text:p text:style-name="P152"><text:soft-page-break/><text:span text:style-name="T5">3.大寮區民智街拓寬工程</text:span></text:p>
            <text:p text:style-name="P155"/>
            <text:p text:style-name="P152"><text:span text:style-name="T5">4.大寮光明三路1078巷拓寬工程</text:span></text:p>
            <text:p text:style-name="P153"/>
            <text:p text:style-name="P152"><text:span text:style-name="T5">5.</text:span><text:span text:style-name="T13">仁武區仁心路道路拓寬工程(第一期)</text:span></text:p>
            <text:p text:style-name="P152"><text:span text:style-name="T5">6.大寮區鳳林一路300巷拓寬及打通工程</text:span></text:p>
            <text:p text:style-name="P160"/>
            <text:p text:style-name="P152"><text:span text:style-name="T5">7.大寮區潮寮里潮平路打通工程</text:span></text:p>
            <text:p text:style-name="P159"/>
            <text:p text:style-name="P152"><text:span text:style-name="T5">8.林園王公國小北側道路拓寬工程</text:span></text:p>
            <text:p text:style-name="P159"/>
            <text:p text:style-name="P152"><text:span text:style-name="T5">9.林園區廣應街拓寬工程</text:span></text:p>
            <text:p text:style-name="P159"/>
            <text:p text:style-name="P161"><text:span text:style-name="T5">10.</text:span><text:span text:style-name="T15">鳥松文前路道路拓寬工程</text:span></text:p>
            <text:p text:style-name="P159"/>
            <text:p text:style-name="P161"><text:span text:style-name="T5">11.</text:span><text:span text:style-name="T15">楠梓青埔街(惠心街至高楠公路1760巷)拓寬工程</text:span></text:p>
            <text:p text:style-name="P159"/>
            <text:p text:style-name="P162"><text:span text:style-name="T5">12.</text:span><text:span text:style-name="T13">彌陀區中正西路150巷開闢工程</text:span></text:p>
            <text:p text:style-name="P163"><text:soft-page-break/></text:p>
            <text:p text:style-name="P162"><text:span text:style-name="T5">13.</text:span><text:span text:style-name="T13">鳳山區五權路開闢工程</text:span></text:p>
            <text:p text:style-name="P162"><text:span text:style-name="T5">14.</text:span><text:span text:style-name="T13">林園汕尾北汕二路拓寬二標暨中芸A幹線雨水下水道工程</text:span></text:p>
            <text:p text:style-name="P162"><text:span text:style-name="T5"><text:s/></text:span></text:p>
            <text:p text:style-name="P162"><text:span text:style-name="T5">15.</text:span><text:span text:style-name="T13">高雄市濱海聯外道路開闢工程(南段工程-德民路~中海路)</text:span></text:p>
            <text:p text:style-name="P159"/>
            <text:p text:style-name="P162"><text:span text:style-name="T5">16.</text:span><text:span text:style-name="T18">六龜區高</text:span><text:span text:style-name="T5">133線道路重建工程</text:span></text:p>
            <text:p text:style-name="P164"/>
            <text:p text:style-name="P164"/>
            <text:p text:style-name="P204"><text:span text:style-name="T25">(二)提升道路品質計畫</text:span></text:p>
            <text:p text:style-name="P152"><text:span text:style-name="T5">1.</text:span><text:span text:style-name="T13">鳳山區過埤路北側車道改善工程</text:span></text:p>
            <text:p text:style-name="P147"/>
            <text:list xml:id="list94800380960113" text:continue-numbering="true" text:style-name="WWNum49">
              <text:list-item>
                <text:p text:style-name="P201"><text:span text:style-name="T25">橋頭科學園區聯外交通整體計畫</text:span></text:p>
              </text:list-item>
            </text:list>
            <text:p text:style-name="P204"><text:span text:style-name="T25">(一)岡山區友情路及大遼路拓寬工程</text:span></text:p>
            <text:p text:style-name="P165"><text:span text:style-name="T5"><text:s text:c="5"/></text:span></text:p>
            <text:p text:style-name="P166"/>
            <text:p text:style-name="P166"/>
            <text:p text:style-name="P211"><text:span text:style-name="T25">(二)高雄新市鎮1-2號路開闢工程</text:span></text:p>
            <text:p text:style-name="P159"/>
            <text:p text:style-name="P159"/>
            <text:p text:style-name="P204"><text:soft-page-break/><text:span text:style-name="T25">(三)台39線延伸優先路段(市道186線至橋科1-2號道路)</text:span></text:p>
            <text:p text:style-name="P167"/>
            <text:p text:style-name="P204"><text:span text:style-name="T25">(四)橋科高速公路匝道聯絡道用地取得</text:span></text:p>
            <text:list xml:id="list94801350953369" text:continue-numbering="true" text:style-name="WWNum49">
              <text:list-item>
                <text:p text:style-name="P201"><text:span text:style-name="T25">建築工程</text:span></text:p>
              </text:list-item>
            </text:list>
            <text:list xml:id="list7173716136400059479" text:style-name="WWNum36">
              <text:list-item>
                <text:p text:style-name="P212"><text:span text:style-name="T25">國防部205廠遷建案</text:span></text:p>
              </text:list-item>
            </text:list>
            <text:p text:style-name="P168"/>
            <text:p text:style-name="P168"/>
            <text:p text:style-name="P168"/>
            <text:p text:style-name="P168"/>
            <text:p text:style-name="P168"/>
            <text:p text:style-name="P168"/>
            <text:list xml:id="list94801310582373" text:continue-numbering="true" text:style-name="WWNum36">
              <text:list-item>
                <text:p text:style-name="P212"><text:span text:style-name="T25">國防部205廠遷建案-國防部軍備局生產製造中心第205廠光復營區暨大樹北營區新建工程(光復營區)慈仁五村耐震補強暨整修</text:span></text:p>
              </text:list-item>
            </text:list>
            <text:p text:style-name="P156"/>
            <text:list xml:id="list94801425787624" text:continue-numbering="true" text:style-name="WWNum36">
              <text:list-item>
                <text:p text:style-name="P212"><text:span text:style-name="T25">高雄市政府警察局鼓山分局辦公大樓重建工程</text:span></text:p>
              </text:list-item>
            </text:list>
            <text:p text:style-name="P169"/>
            <text:list xml:id="list94801219737597" text:continue-numbering="true" text:style-name="WWNum36">
              <text:list-item>
                <text:p text:style-name="P212"><text:span text:style-name="T25">高雄市政府警察局鳳山分局建工程</text:span></text:p>
              </text:list-item>
            </text:list>
            <text:p text:style-name="P213"/>
            <text:list xml:id="list94800104234440" text:continue-numbering="true" text:style-name="WWNum36">
              <text:list-item>
                <text:p text:style-name="P212"><text:span text:style-name="T25">高雄市立民生醫院全院建築物耐震補強工程計畫</text:span></text:p>
              </text:list-item>
            </text:list>
            <text:p text:style-name="P169"/>
            <text:p text:style-name="P172"/>
            <text:p text:style-name="P172"/>
            <text:list xml:id="list94801079728709" text:continue-numbering="true" text:style-name="WWNum36">
              <text:list-item>
                <text:p text:style-name="P212"><text:soft-page-break/><text:span text:style-name="T25">法務部廉政署南部地區調查組辦公廳舍遷移整修工程(第2期工程)</text:span></text:p>
              </text:list-item>
            </text:list>
            <text:p text:style-name="P214"/>
            <text:list xml:id="list94802153562861" text:continue-numbering="true" text:style-name="WWNum36">
              <text:list-item>
                <text:p text:style-name="P212"><text:span text:style-name="T25">高雄市立聯合醫院北側大廳新建工程</text:span></text:p>
              </text:list-item>
              <text:list-item>
                <text:p text:style-name="P212"><text:span text:style-name="T25">鳳山日照社福多功能中心興建工程</text:span></text:p>
              </text:list-item>
            </text:list>
            <text:p text:style-name="P169"/>
            <text:p text:style-name="P169"/>
            <text:list xml:id="list94800910333034" text:continue-numbering="true" text:style-name="WWNum36">
              <text:list-item>
                <text:p text:style-name="P212"><text:span text:style-name="T25">興仁國中閒置空間布建日間照顧中心工程</text:span></text:p>
              </text:list-item>
            </text:list>
            <text:p text:style-name="P173"/>
            <text:list xml:id="list94800960515557" text:continue-numbering="true" text:style-name="WWNum36">
              <text:list-item>
                <text:p text:style-name="P215"><text:span text:style-name="T36">加速</text:span><text:span text:style-name="T41">高雄煉油</text:span><text:span text:style-name="T25">廠</text:span><text:span text:style-name="T37">第</text:span><text:span text:style-name="T25">三區</text:span><text:span text:style-name="T37">土壤及地下水汙染(甲、乙、丙案)</text:span></text:p>
              </text:list-item>
            </text:list>
            <text:p text:style-name="P169"/>
            <text:p text:style-name="P169"/>
            <text:p text:style-name="P169"/>
            <text:p text:style-name="P169"/>
            <text:list xml:id="list94800288228971" text:continue-numbering="true" text:style-name="WWNum36">
              <text:list-item>
                <text:p text:style-name="P216"><text:span text:style-name="T25">高雄煉油廠工廠區土壤及地下水汙染場址改善工作(第二階段採購案-第4區) -A、B、C案</text:span></text:p>
              </text:list-item>
            </text:list>
            <text:p text:style-name="P174"/>
            <text:list xml:id="list94801187518635" text:continue-numbering="true" text:style-name="WWNum36">
              <text:list-item>
                <text:p text:style-name="P216"><text:span text:style-name="T37">高雄市</text:span><text:span text:style-name="T25">岡山區綜合行政中心新建工程</text:span></text:p>
              </text:list-item>
            </text:list>
            <text:p text:style-name="P175"/>
            <text:p text:style-name="P177"><text:span text:style-name="T5"><text:s text:c="6"/></text:span></text:p>
            <text:list xml:id="list94800421801723" text:continue-numbering="true" text:style-name="WWNum36">
              <text:list-item>
                <text:p text:style-name="P216"><text:span text:style-name="T25">岡山區大鵬九村社會住</text:span><text:soft-page-break/><text:span text:style-name="T25">宅新建統包工程</text:span></text:p>
              </text:list-item>
            </text:list>
            <text:p text:style-name="P177"><text:span text:style-name="T5"><text:s text:c="9"/></text:span></text:p>
            <text:p text:style-name="P176"/>
            <text:list xml:id="list94800452910328" text:continue-numbering="true" text:style-name="WWNum36">
              <text:list-item>
                <text:p text:style-name="P216"><text:span text:style-name="T25">高雄市政府警察局</text:span><text:span text:style-name="T37">鳳山</text:span><text:span text:style-name="T25">分局南成派出所新建工程</text:span></text:p>
              </text:list-item>
            </text:list>
            <text:p text:style-name="P176"/>
            <text:list xml:id="list94801055120791" text:continue-numbering="true" text:style-name="WWNum36">
              <text:list-item>
                <text:p text:style-name="P216"><text:span text:style-name="T25">和發消防分隊新建工程</text:span></text:p>
              </text:list-item>
            </text:list>
            <text:p text:style-name="P159"/>
            <text:p text:style-name="P159"/>
            <text:list xml:id="list94801755070243" text:continue-numbering="true" text:style-name="WWNum36">
              <text:list-item>
                <text:p text:style-name="P216"><text:span text:style-name="T25">歷史記憶牆面廊道舊版牆設置工程</text:span></text:p>
              </text:list-item>
            </text:list>
            <text:p text:style-name="P178"/>
            <text:list xml:id="list94800352956102" text:continue-numbering="true" text:style-name="WWNum36">
              <text:list-item>
                <text:p text:style-name="P216"><text:span text:style-name="T25">中正運動場開放場域</text:span><text:span text:style-name="T37">改造</text:span><text:span text:style-name="T25">工程</text:span></text:p>
              </text:list-item>
            </text:list>
            <text:p text:style-name="P177"><text:span text:style-name="T5"><text:s text:c="10"/></text:span></text:p>
            <text:p text:style-name="P176"/>
            <text:list xml:id="list94800663932319" text:continue-numbering="true" text:style-name="WWNum36">
              <text:list-item>
                <text:p text:style-name="P216"><text:span text:style-name="T25">高雄市楠梓區全民</text:span><text:span text:style-name="T37">運動</text:span><text:span text:style-name="T25">館興建工程</text:span></text:p>
              </text:list-item>
            </text:list>
            <text:p text:style-name="P178"/>
            <text:list xml:id="list94802162898335" text:continue-numbering="true" text:style-name="WWNum36">
              <text:list-item>
                <text:p text:style-name="P216"><text:span text:style-name="T25">高雄市小港區全民運動館興建工程</text:span></text:p>
              </text:list-item>
            </text:list>
            <text:p text:style-name="P179"/>
            <text:p text:style-name="P179"/>
            <text:p text:style-name="P179"/>
            <text:p text:style-name="P179"/>
            <text:list xml:id="list94801829032919" text:continue-numbering="true" text:style-name="WWNum36">
              <text:list-item>
                <text:p text:style-name="P216"><text:span text:style-name="T25">林園區清水岩路拓寬改善工程(軍方建築物代建整修部分)</text:span></text:p>
              </text:list-item>
            </text:list>
            <text:p text:style-name="P177"><text:span text:style-name="T5"><text:s text:c="10"/></text:span></text:p>
            <text:list xml:id="list94802023545555" text:continue-list="list94801350953369" text:style-name="WWNum49">
              <text:list-item>
                <text:p text:style-name="P201"><text:span text:style-name="T25">學校工程</text:span></text:p>
              </text:list-item>
            </text:list>
            <text:list xml:id="list3844507646180099866" text:style-name="WWNum37">
              <text:list-item>
                <text:p text:style-name="P205"><text:span text:style-name="T25">三民區高雄市立高雄高級中學第七</text:span><text:soft-page-break/><text:span text:style-name="T25">棟校舍拆除及新建工程</text:span></text:p>
              </text:list-item>
            </text:list>
            <text:p text:style-name="P157"/>
            <text:list xml:id="list94800109911777" text:continue-numbering="true" text:style-name="WWNum37">
              <text:list-item>
                <text:p text:style-name="P205"><text:span text:style-name="T25">三民區光武國民小學體操訓練館暨多功能運動館及地下停車場共構新建工程</text:span></text:p>
              </text:list-item>
            </text:list>
            <text:p text:style-name="P158"/>
            <text:list xml:id="list94800854929043" text:continue-numbering="true" text:style-name="WWNum37">
              <text:list-item>
                <text:p text:style-name="P205"><text:span text:style-name="T25">高雄市仁武區灣內國民小學遷校第二期校舍暨非營利幼兒園新建工程</text:span></text:p>
              </text:list-item>
            </text:list>
            <text:p text:style-name="P213"/>
            <text:list xml:id="list94801704386361" text:continue-numbering="true" text:style-name="WWNum37">
              <text:list-item>
                <text:p text:style-name="P205"><text:span text:style-name="T25">高雄市楠梓區楠梓國民小學健康樓及和諧樓校舍拆除及新建工程</text:span></text:p>
              </text:list-item>
            </text:list>
            <text:p text:style-name="P157"/>
            <text:list xml:id="list94800516319678" text:continue-numbering="true" text:style-name="WWNum37">
              <text:list-item>
                <text:p text:style-name="P205"><text:span text:style-name="T25">高雄市立旗津國民中學老舊校舍拆除新建工程</text:span></text:p>
              </text:list-item>
            </text:list>
            <text:p text:style-name="P180"/>
            <text:list xml:id="list94800795081289" text:continue-numbering="true" text:style-name="WWNum37">
              <text:list-item>
                <text:p text:style-name="P205"><text:span text:style-name="T25">國立中山大學附屬國光高級中學綜合教學大樓新建工程委託規劃設計及監造服務</text:span></text:p>
              </text:list-item>
            </text:list>
            <text:p text:style-name="P181"/>
            <text:list xml:id="list94800298972790" text:continue-numbering="true" text:style-name="WWNum37">
              <text:list-item>
                <text:p text:style-name="P205"><text:span text:style-name="T25">高雄市立林園高級中學圖資大樓新建工程</text:span></text:p>
              </text:list-item>
            </text:list>
            <text:p text:style-name="P180"/>
            <text:list xml:id="list94800268485243" text:continue-numbering="true" text:style-name="WWNum37">
              <text:list-item>
                <text:p text:style-name="P205"><text:span text:style-name="T25">楠陽國小新建公共化幼</text:span><text:soft-page-break/><text:span text:style-name="T25">兒園工程</text:span></text:p>
              </text:list-item>
            </text:list>
            <text:p text:style-name="P182"/>
            <text:p text:style-name="P196"><text:span text:style-name="T24">陸</text:span><text:span text:style-name="T38">、</text:span><text:span text:style-name="T24">養護工程</text:span></text:p>
            <text:list xml:id="list4378034353647852449" text:style-name="WWNum50">
              <text:list-item>
                <text:p text:style-name="P202"><text:span text:style-name="T25">公園綠地開闢、改造（善）及維護、市容綠美化</text:span></text:p>
              </text:list-item>
            </text:list>
            <text:p text:style-name="P217"/>
            <text:p text:style-name="P208"><text:span text:style-name="T25">（一）主要公園綠地開闢</text:span></text:p>
            <text:p text:style-name="P144"/>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70"/>
            <text:p text:style-name="P208"><text:span text:style-name="T25">（二）公園綠地開闢、改造（善）工程</text:span></text:p>
            <text:p text:style-name="P183"/>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208"><text:span text:style-name="T25">（三）公園綠地設施維護</text:span></text:p>
            <text:p text:style-name="P171"><text:span text:style-name="T5"><text:s text:c="6"/></text:span></text:p>
            <text:p text:style-name="P184"/>
            <text:p text:style-name="P184"/>
            <text:p text:style-name="P184"/>
            <text:p text:style-name="P184"/>
            <text:p text:style-name="P184"/>
            <text:p text:style-name="P208"><text:span text:style-name="T25">（四）市容景觀綠美化</text:span></text:p>
            <text:p text:style-name="P183"/>
            <text:p text:style-name="P171"><text:span text:style-name="T5"><text:s text:c="6"/></text:span></text:p>
            <text:p text:style-name="P171"><text:span text:style-name="T5"><text:s text:c="6"/></text:span></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42"/>
            <text:p text:style-name="P142"/>
            <text:p text:style-name="P142"/>
            <text:p text:style-name="P208"><text:span text:style-name="T25">（五）公有樹木修剪維護諮詢</text:span></text:p>
            <text:p text:style-name="P185"/>
            <text:p text:style-name="P171"><text:span text:style-name="T5"><text:s text:c="6"/></text:span></text:p>
            <text:p text:style-name="P186"/>
            <text:p text:style-name="P175"/>
            <text:p text:style-name="P175"/>
            <text:p text:style-name="P175"/>
            <text:p text:style-name="P175"/>
            <text:p text:style-name="P175"/>
            <text:p text:style-name="P175"/>
            <text:p text:style-name="P175"/>
            <text:p text:style-name="P175"/>
            <text:list xml:id="list94800841426952" text:continue-numbering="true" text:style-name="WWNum50">
              <text:list-item>
                <text:p text:style-name="P202"><text:span text:style-name="T25">道路、橋梁整建及養護工程</text:span></text:p>
              </text:list-item>
            </text:list>
            <text:p text:style-name="P217"/>
            <text:list xml:id="list4551172871950298523" text:style-name="WWNum41">
              <text:list-item>
                <text:p text:style-name="P206"><text:span text:style-name="T25">道路例行巡檢、養護及防汛整備</text:span></text:p>
              </text:list-item>
            </text:list>
            <text:p text:style-name="P187"/>
            <text:list xml:id="list94801035660013" text:continue-numbering="true" text:style-name="WWNum41">
              <text:list-item>
                <text:p text:style-name="P206"><text:span text:style-name="T25">專案工程</text:span></text:p>
              </text:list-item>
            </text:list>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text:soft-page-break/></text:p>
            <text:list xml:id="list94801831625088" text:continue-numbering="true" text:style-name="WWNum41">
              <text:list-item>
                <text:p text:style-name="P206"><text:span text:style-name="T25">橋梁檢測及改善</text:span></text:p>
              </text:list-item>
            </text:list>
            <text:p text:style-name="P189"/>
            <text:p text:style-name="P189"/>
            <text:p text:style-name="P189"/>
            <text:list xml:id="list94802019115989" text:continue-numbering="true" text:style-name="WWNum41">
              <text:list-item>
                <text:p text:style-name="P206"><text:span text:style-name="T25">市區社區通學道工程</text:span></text:p>
              </text:list-item>
            </text:list>
            <text:p text:style-name="P190"/>
            <text:p text:style-name="P189"/>
            <text:list xml:id="list94800809067353" text:continue-list="list94800841426952" text:style-name="WWNum50">
              <text:list-item>
                <text:p text:style-name="P202"><text:span text:style-name="T25">路燈及其設施維護管理</text:span></text:p>
              </text:list-item>
            </text:list>
            <text:list xml:id="list7703821406285207334" text:style-name="WWNum43">
              <text:list-item>
                <text:p text:style-name="P207"><text:span text:style-name="T25">路燈例行性維護</text:span></text:p>
              </text:list-item>
            </text:list>
            <text:p text:style-name="P105"/>
            <text:list xml:id="list94800683390693" text:continue-numbering="true" text:style-name="WWNum43">
              <text:list-item>
                <text:p text:style-name="P207"><text:span text:style-name="T25">路燈增設及改善</text:span></text:p>
              </text:list-item>
            </text:list>
            <text:p text:style-name="P188"><text:span text:style-name="T4"><text:s text:c="7"/></text:span></text:p>
            <text:p text:style-name="P191"/>
            <text:p text:style-name="P191"/>
            <text:p text:style-name="P192"><text:span text:style-name="T4"><text:s text:c="10"/></text:span></text:p>
            <text:p text:style-name="P196"><text:span text:style-name="T24">柒、</text:span><text:span text:style-name="T42">整體風險管理(含</text:span><text:span text:style-name="T24">內部控制)推動情形</text:span></text:p>
            <text:p text:style-name="P110"/>
            <text:p text:style-name="P193"/>
          </table:table-cell>
          <table:table-cell table:style-name="表格1.B2" office:value-type="string">
            <text:p text:style-name="P4"/>
            <text:p text:style-name="P4"/>
            <text:list xml:id="list1780872920190802764" text:style-name="WWNum1">
              <text:list-item>
                <text:p text:style-name="P6"><text:span text:style-name="T4">督導及監辦公共工程，提高工程品質，依採購法第12條及13 條規定，落實工程採購監辦作業，並依採購法第70條制定工程三級品保制度，由工程督導小組定期抽查督導工程計32件，以提升工程品質；另辦理本府工程查核14件。</text:span></text:p>
              </text:list-item>
              <text:list-item>
                <text:p text:style-name="P6"><text:span text:style-name="T4">建立防、救災機制，編印「高雄市政府工務局緊急應變手冊」，內容包括緊急應變SOP及緊急聯繫通訊錄與救災能量，作為災害發生期間行動準則，並定期更新、修正。</text:span></text:p>
              </text:list-item>
              <text:list-item>
                <text:p text:style-name="P6"><text:span text:style-name="T4">執行本府一級機關辦理工程、勞務、財物採購報上級機關（本府）核准之幕僚業務，由工務局為窗口，依採購法規定，辦理本府一級機關欲報上級機關核准事項（除監辦外），並以教育訓練及採購案件實地稽核方式，提升各機關、學校採購效率，防止採購弊端。</text:span></text:p>
              </text:list-item>
              <text:list-item>
                <text:p text:style-name="P6"><text:span text:style-name="T4">執行高雄市政府採購稽核小組日常行政及稽核監督業務，111年預定稽核395件，共稽核395件，達成率100</text:span><text:span text:style-name="T43">%</text:span><text:span text:style-name="T4">，自88年成立迄今總稽核量達6,141件。</text:span></text:p>
              </text:list-item>
              <text:list-item>
                <text:p text:style-name="P6"><text:span text:style-name="T4">發揮「高雄市政府採購申訴審議委員會」功能，111年共接獲廠商申訴案件11件、調解案件34件，總計收件數45件；申訴案件已結6件、調解案件已結11件，總結案件數17件。</text:span></text:p>
              </text:list-item>
              <text:list-item>
                <text:p text:style-name="P11"><text:span text:style-name="T4">前瞻建設計畫：擔任行政院前瞻基礎建設-城鄉建設-提升道路品質計畫類的市府窗口，協助本府相關單位爭取預算，自110年起至111年12月31日止，已爭取核定20案，補助金額12.95億元。</text:span></text:p>
              </text:list-item>
              <text:list-item>
                <text:p text:style-name="P6"><text:span text:style-name="T4">各項公共工程材料試驗：</text:span></text:p>
              </text:list-item>
            </text:list>
            <text:list xml:id="list3223836760329869666" text:style-name="WWNum2">
              <text:list-item>
                <text:p text:style-name="P21"><text:span text:style-name="T4">111年度辦理4大類50項工程材料試驗1萬6,237件，執行樣品數4萬5,643個試樣，規費收入全年約7,500萬元，試驗費支出約5,295萬元，增加市庫收入約2,205萬元。</text:span></text:p>
              </text:list-item>
              <text:list-item>
                <text:p text:style-name="P21"><text:span text:style-name="T4">111年度委託TAF實驗室共計9家，共辦理9次稽核，以督導實驗室發揮精確及專業服務水準。</text:span></text:p>
              </text:list-item>
              <text:list-item>
                <text:p text:style-name="P21"><text:span text:style-name="T4">111年度辦理「工程材料試（檢）驗對公共工程之影響研習班」2場次，安排工程相關人員參訓，並聘請具有工程及廉</text:span><text:span text:style-name="T16">政專業知識之專家學者雙向交流，提升專業技能及法律常識。</text:span></text:p>
              </text:list-item>
            </text:list>
            <text:list xml:id="list94800329386866" text:continue-list="list1780872920190802764" text:style-name="WWNum1">
              <text:list-item>
                <text:p text:style-name="P6"><text:span text:style-name="T4">道路AC加強鑽心計畫:自每月工務局所屬工程處辦理新鋪、養護刨舖道路，面積達 3,000㎡以上案件中隨機抽選，檢視道路鋪築厚度、壓實度是否符合契約規範，111年度共抽驗 33件工程。</text:span></text:p>
              </text:list-item>
              <text:list-item>
                <text:p text:style-name="P6"><text:span text:style-name="T4">本市地方級及國家級濕地:</text:span></text:p>
              </text:list-item>
            </text:list>
            <text:list xml:id="list9026059737706346167" text:style-name="WWNum51">
              <text:list-item>
                <text:p text:style-name="P22"><text:span text:style-name="T4">永安濕地、鳥松濕地、援中港濕地「保育利用計畫」109~110年度完成公告，半屏湖濕地及林園人工濕地「保育利用計畫」於111年3月9日完成公告，大樹人工濕地保育利用計畫(草案)經高雄市重要濕地(地方級)保育利用計畫審議小組於111年12月13日審議。</text:span></text:p>
              </text:list-item>
              <text:list-item>
                <text:p text:style-name="P22"><text:span text:style-name="T4">111年9月內政部營建署核定「108、109年度國際級及國家級重要濕地經營管理」評鑑結果，共獲獎2項如下：</text:span></text:p>
              </text:list-item>
            </text:list>
            <text:p text:style-name="P28"><text:soft-page-break/><text:span text:style-name="T4">a.108年度補助案：優等1案（洲仔濕地）。</text:span></text:p>
            <text:p text:style-name="P28"><text:span text:style-name="T4">b.109年度補助案：優等1案（洲仔濕地）。</text:span></text:p>
            <text:list xml:id="list94800329239205" text:continue-list="list94800329386866" text:style-name="WWNum1">
              <text:list-item>
                <text:p text:style-name="P29"><text:span text:style-name="T4">公園巡查，工務局檢查小組針對工務局養工處轄管重點公園、1999通報熱點、歷次檢查改善不佳公園進行抽查，111年完成80座公園檢查。</text:span></text:p>
              </text:list-item>
            </text:list>
            <text:p text:style-name="P4"/>
            <text:p text:style-name="P30"><text:span text:style-name="T4">台鐵捷運化-高雄市鐵路地下化計畫</text:span></text:p>
            <text:list xml:id="list1573584832491018992" text:style-name="WWNum3">
              <text:list-item>
                <text:p text:style-name="P42"><text:span text:style-name="T4">截至111年12月底，「高雄市區鐵路地下化計畫(含左營及鳳山)」，整體計畫實際進度為94.54%。</text:span></text:p>
              </text:list-item>
              <text:list-item>
                <text:p text:style-name="P42"><text:span text:style-name="T4">本府依「高雄市區鐵路地下化建設計畫都市發展專案小組」第9次會議決議，與中央完成鐵路地下化後園道代辦協議，「高雄計畫區」、「左營計畫區」及「鳳山計畫區」園道分別由工務局新建工程處、水利局及工務局養護工程處執行，已完工。</text:span></text:p>
              </text:list-item>
              <text:list-item>
                <text:p text:style-name="P42"><text:span text:style-name="T4">鐵路地下化園道整體建置經費43.09億元，已全數獲中央核定補助(代辦)支應。</text:span></text:p>
              </text:list-item>
              <text:list-item>
                <text:p text:style-name="P42"><text:span text:style-name="T4">有關鐵路地下化園道用地，已協調交通部臺鐵局，以雙方互惠原則，無償提供本府使用，並為利園道開闢期程，交通部臺鐵局原則同意先行交付本府進行施工。</text:span></text:p>
              </text:list-item>
            </text:list>
            <text:p text:style-name="P34"/>
            <text:p text:style-name="P43"/>
            <text:list xml:id="list6359208589180494822" text:style-name="WWNum4">
              <text:list-item>
                <text:p text:style-name="P45"><text:span text:style-name="T4">打造高雄特色建築，帶動建築與綠能觀光產業，創造土地與建築品牌化，並促進社會參與、景觀美化、減碳防災及樂齡化設計因應，樹立熱帶氣候地區永續環境與建築的新典範。</text:span></text:p>
              </text:list-item>
              <text:list-item>
                <text:p text:style-name="P12"><text:span text:style-name="T4">高雄厝相關專案: </text:span></text:p>
              </text:list-item>
            </text:list>
            <text:list xml:id="list8665019458095598395" text:style-name="WWNum14">
              <text:list-item>
                <text:p text:style-name="P23"><text:span text:style-name="T4">高雄厝推動綠建築宣導計畫：為進行高雄厝新建築與綠建築之推廣，舉辦高雄厝綠建築大獎，廣邀高雄綠建築建案報名競賽，希望藉由優良建築作品甄選活動，以表揚優良高雄厝綠建築設計作品，並喚起民眾關注生活環境品質的意識，111年共計12件作品優選、3件民眾票選人氣獎。</text:span></text:p>
              </text:list-item>
              <text:list-item>
                <text:p text:style-name="P23"><text:span text:style-name="T4">高雄厝建康建築活化計畫：持續建置基本資料庫與高雄厝地圖，並進行病態建築醫生診斷，辦理高雄厝行銷宣導。</text:span></text:p>
              </text:list-item>
              <text:list-item>
                <text:p text:style-name="P23"><text:span text:style-name="T4">高雄厝宣導計畫：進行既有建築物輔導合法化，並於本府工務局建築管理處一樓成立高雄厝專案輔導窗口，由高雄厝在地設計師駐府服務民眾。</text:span></text:p>
              </text:list-item>
            </text:list>
            <text:list xml:id="list94802015829883" text:continue-list="list6359208589180494822" text:style-name="WWNum4">
              <text:list-item>
                <text:p text:style-name="P12"><text:span text:style-name="T4">高雄厝民眾參與活動成果：</text:span></text:p>
              </text:list-item>
            </text:list>
            <text:p text:style-name="P46"><text:span text:style-name="T4">111年9月29日至10月2日配合2022高雄國際建材大展與111年10月13日至21日國立科學工藝博物館展出本次綠建築大獎得獎作品、專案年度成果，吸引參與人數3,620人次。</text:span></text:p>
            <text:list xml:id="list94800546072046" text:continue-numbering="true" text:style-name="WWNum4">
              <text:list-item>
                <text:p text:style-name="P12"><text:span text:style-name="T4">高雄市高雄厝設計及鼓勵回饋辦法自103年9月4日公布實施，並於105年1月11日、105年5月26日及107年4月26日修正訂定，截至111年12月底，統計數量如下:</text:span></text:p>
              </text:list-item>
            </text:list>
            <text:list xml:id="list6392651227486319378" text:style-name="WWNum5">
              <text:list-item>
                <text:p text:style-name="P24"><text:span text:style-name="T4">申請案量:以高雄厝設計並領得建造執照數量已達4,248件，共144,394戶，其中2,186件已領得使用執照。</text:span></text:p>
              </text:list-item>
              <text:list-item>
                <text:p text:style-name="P24"><text:span text:style-name="T4">景觀陽台:面積達460,608平方公尺。</text:span></text:p>
              </text:list-item>
              <text:list-item>
                <text:p text:style-name="P24"><text:span text:style-name="T4">通用化設計浴廁:面積達92,201平方公尺。</text:span></text:p>
              </text:list-item>
              <text:list-item>
                <text:p text:style-name="P24"><text:soft-page-break/><text:span text:style-name="T4">通用化交誼室及昇降機:面積達12,921平方公尺。</text:span></text:p>
              </text:list-item>
              <text:list-item>
                <text:p text:style-name="P24"><text:span text:style-name="T4">綠能設施:屋前綠能設施56,063平方公尺，屋後綠能設施3,865平方公尺。</text:span></text:p>
              </text:list-item>
              <text:list-item>
                <text:p text:style-name="P24"><text:span text:style-name="T4">高雄厝申請案綠化面積：520,536平方公尺(相當於87座國際標準足球場綠化面積)。</text:span></text:p>
              </text:list-item>
            </text:list>
            <text:list xml:id="list94800926640109" text:continue-list="list94800546072046" text:style-name="WWNum4">
              <text:list-item>
                <text:p text:style-name="P12"><text:span text:style-name="T4">綠建築綠化成果：</text:span></text:p>
              </text:list-item>
            </text:list>
            <text:list xml:id="list224271339390326298" text:style-name="WWNum6">
              <text:list-item>
                <text:p text:style-name="P47"><text:span text:style-name="T4">累計歷年(自101年起)依法設置屋頂綠化面積已達498,776平方公尺，換算每年減少CO</text:span><text:span text:style-name="T44">₂</text:span><text:span text:style-name="T4">排放量為9976公噸。</text:span></text:p>
              </text:list-item>
              <text:list-item>
                <text:p text:style-name="P48"><text:span text:style-name="T4">111年度共舉辦2場高雄厝專業者輔導說明會，總計參與人數約73人，藉由高雄厝設計辦法的執行與操作，讓更多在地優秀設計人才有機會回饋土地與深耕家園，更藉由本次與業界的對話與交流機會，精進高雄厝設計及鼓勵回饋辦法，使之法令更健全，更貼近市民需求。</text:span></text:p>
              </text:list-item>
              <text:list-item>
                <text:p text:style-name="P47"><text:span text:style-name="T4">111年度共舉辦3場專案精進研討工作會議，訂於111年10月25、28、31日於建築管理處辦公室舉辦，透過邀請各專案計畫主持人，及各案領域之專家學者出席，透過議題討論與高雄厝設計及鼓勵回饋辦法解說及申請高雄厝案例成果分享，希冀藉由提升高雄厝設計辦法的實質內容與不斷精進，讓更多世界趨勢與技術新知，有機會反饋於高雄厝整體修法的進程之中，精進高雄厝設計及鼓勵回饋辦法，使之法令更健全，更貼近市民需求。</text:span></text:p>
              </text:list-item>
            </text:list>
            <text:p text:style-name="P49"/>
            <text:list xml:id="list3067393928809890555" text:style-name="WWNum7">
              <text:list-item>
                <text:p text:style-name="P13"><text:span text:style-name="T4">實際執行方案：</text:span></text:p>
              </text:list-item>
            </text:list>
            <text:list xml:id="list2432741518102577087" text:style-name="WWNum8">
              <text:list-item>
                <text:p text:style-name="P25"><text:span text:style-name="T4">啟動「綠電推動専案小組」並與經濟部能源局共同簽訂合作協議，由林副市長擔任跨局處小組召集人，推展「漁電共生專區優先示範推動」、「公私有房舍推展光電屋頂計畫」、「以節能服務模式加速電低碳行動計畫」、「高雄市轄區內電廠友善降轉」、「學校建築物綠能規劃及智慧用電發展」等五大任務導向，未來計畫目標為6年太陽光電設置容量達1GW，作為建構安全穩定、效率及潔淨能源供需體系之基礎，期未來吸引國內外高科技產業及人才進駐，增加優質就業；並透過追求環境永續，提高再生能源比重，帶動綠能科技發展，減少對化石燃料的依賴，同時降低空氣污染，乘載「產業轉型」政策方向的重責大任。</text:span></text:p>
              </text:list-item>
              <text:list-item>
                <text:p text:style-name="P25"><text:span text:style-name="T4">111年度補助建築物設置太陽光電發電系統實施計畫自3月15日至10月15日截止，補助總預算為1,500萬元，核准99件，核准金額643萬650元 (1,049.665瓩)。</text:span></text:p>
              </text:list-item>
              <text:list-item>
                <text:p text:style-name="P25"><text:span text:style-name="T4">舉辦光電智慧建築標章頒證活動(金獎2案；銀獎17案；銅獎8案)。</text:span></text:p>
              </text:list-item>
              <text:list-item>
                <text:p text:style-name="P25"><text:span text:style-name="T4">舉辦推動太陽光電設施成果展覽1場(約6000人)</text:span><text:span text:style-name="T45">、</text:span><text:span text:style-name="T4">推動太陽光電設施說明會2場(約200人)及宣導會2場(約5500人)，總計參與人數約11,700人。</text:span></text:p>
              </text:list-item>
            </text:list>
            <text:list xml:id="list94800450512288" text:continue-list="list3067393928809890555" text:style-name="WWNum7">
              <text:list-item>
                <text:p text:style-name="P13"><text:span text:style-name="T4">設置績效：</text:span></text:p>
              </text:list-item>
            </text:list>
            <text:list xml:id="list1389470510674547426" text:style-name="WWNum24">
              <text:list-item>
                <text:p text:style-name="P26"><text:span text:style-name="T4">110至111年累積容量目標為450MW，統計110年1月~111年11月備案量602.306MW(能源局網站更新至11月底)，已</text:span><text:soft-page-break/><text:span text:style-name="T4">達成年度目標。</text:span></text:p>
              </text:list-item>
              <text:list-item>
                <text:p text:style-name="P26"><text:span text:style-name="T4">111年1至11月備案件數1,359案較去年同期1,334案，增加25案，備案容量307.270MW較去年同期254.518MW，增加52.752MW(增加20.73%）。</text:span></text:p>
              </text:list-item>
            </text:list>
            <text:list xml:id="list2286162921576511895" text:style-name="WWNum9">
              <text:list-item>
                <text:p text:style-name="P14"><text:span text:style-name="T4">辦理申報之A類公共集會類場所，列管場所94家，已完成申報94家，申報率達100%。辦理申報之B類商業類場所，列管場所1,412家，已完成申報1,361家，申報率達96.39%。辦理申報之C類</text:span><text:span text:style-name="T6">工業、倉儲類</text:span><text:span text:style-name="T4">場所，列管場所488家，已完成申報478家，申報率達97.95%。辦理申報之D類</text:span><text:span text:style-name="T6">休閒文教類</text:span><text:span text:style-name="T4">場所，列管場所2,378家，已完成申報2,163家，申報率達90.96%。辦理申報之F類</text:span><text:span text:style-name="T6">衛生福利更生類</text:span><text:span text:style-name="T4">場所，列管場所560家，已完成申報535家，申報率達95.54%。辦理申報之H類</text:span><text:span text:style-name="T6">住宿類</text:span><text:span text:style-name="T4">場所，列管場所2,641家，已完成申報2,073家，申報率達78.49%。</text:span></text:p>
              </text:list-item>
              <text:list-item>
                <text:p text:style-name="P7"><text:span text:style-name="T4">辦理111年度建築物公共安全檢查及簽證申報場所之抽複查工作，已執行抽複查750家。</text:span></text:p>
              </text:list-item>
              <text:list-item>
                <text:p text:style-name="P7"><text:span text:style-name="T4">111年1月3日起至111年1月24日止辦理111年度「加強大型百貨公司、商場、量販店及視聽歌唱等場所公共安全查核」，共計60家場所。</text:span></text:p>
              </text:list-item>
              <text:list-item>
                <text:p text:style-name="P7"><text:span text:style-name="T4">111年青春專案期間，稽查本市娛樂場所等，共計稽查164處場所，動員稽查人數211人次。</text:span></text:p>
              </text:list-item>
            </text:list>
            <text:p text:style-name="P3"/>
            <text:list xml:id="list2118792035308040946" text:style-name="WWNum21">
              <text:list-item>
                <text:p text:style-name="P15"><text:span text:style-name="T19">為提高地震發生後動員能力，111年9月30日於本府消防局8樓國際會議廳舉辦111年度高雄市災害後危險建築物緊急評估作業動員演練及組訓，動員責任區技師及建築師共55人，期能於地震時減少市民生命財產的損失。</text:span></text:p>
              </text:list-item>
              <text:list-item>
                <text:p text:style-name="P15"><text:span text:style-name="T19">為於地震發生後第一時間提供各項防救災能量及重要設施資訊，開發「地震災害決策輔助系統」，提供市府救災指揮官作為決策參考，進而提升市府整體救災效能</text:span><text:span text:style-name="T48">。</text:span></text:p>
              </text:list-item>
            </text:list>
            <text:p text:style-name="P44"/>
            <text:list xml:id="list2697155695814657595" text:style-name="WWNum10">
              <text:list-item>
                <text:p text:style-name="P8"><text:span text:style-name="T19">針對本市各大型商圈、重要道路、車站及各大捷運站，做不定期巡檢，如有立即危險性之廣告招牌，</text:span><text:span text:style-name="T20">立即通知限期改善或自行拆除</text:span><text:span text:style-name="T19">。</text:span></text:p>
              </text:list-item>
              <text:list-item>
                <text:p text:style-name="P8"><text:span text:style-name="T19">工務局「110年度招牌廣告及樹立廣告安全巡查、處理與督導計畫」列管危險廣告物共1182件，均已全數拆除或補強完成。 <text:s/></text:span></text:p>
              </text:list-item>
            </text:list>
            <text:p text:style-name="P5"/>
            <text:list xml:id="list7317182568268778544" text:style-name="WWNum15">
              <text:list-item>
                <text:p text:style-name="P16"><text:span text:style-name="T4">公寓大廈認證標章申請案，111年已召開2次審查會議，認證通過大樓共計47棟。</text:span></text:p>
              </text:list-item>
              <text:list-item>
                <text:p text:style-name="P16"><text:span text:style-name="T4">輔導公寓大廈成立管理委員會，截至111年12月底本市6樓以上成立管理委員會依法報備家數計有4,043件，報備率已達75.8%。</text:span></text:p>
              </text:list-item>
              <text:list-item>
                <text:p text:style-name="P16"><text:span text:style-name="T4">委託公寓大廈法律專業律師，設置免付費電話，自111年1月起，提供大樓管理委員會及住戶法律諮詢服務，另於建管處亦設置律師現場諮詢服務櫃檯提供大樓諮詢。</text:span></text:p>
              </text:list-item>
              <text:list-item>
                <text:p text:style-name="P16"><text:span text:style-name="T4">本市於101年4月3日成立公寓大廈爭議事件調處委員會，111年共召開5次調處會，協調爭議共24案。</text:span></text:p>
              </text:list-item>
              <text:list-item>
                <text:p text:style-name="P16"><text:soft-page-break/><text:span text:style-name="T4">111年度優良公寓大廈評選活動已於9月21日評選完畢，共有16家大樓及11家管理公司獲獎。</text:span></text:p>
              </text:list-item>
            </text:list>
            <text:p text:style-name="P43"/>
            <text:p text:style-name="P50"><text:span text:style-name="T21">配合內政部建築研究所智慧綠建築專案，爭取內政部建築研究所將「智慧綠建築智慧住宅南部展示場」設置於本府四維行政中心1樓穿堂，迄今累計參觀人數達173,630人。</text:span></text:p>
            <text:p text:style-name="P52"/>
            <text:list xml:id="list7765954285043895760" text:style-name="WWNum11">
              <text:list-item>
                <text:p text:style-name="P56"><text:span text:style-name="T4">新建公共建築物於申請使用執照前，辦理行動不便設施會勘，以確保該設施之符合需求，100年至111年11月止合計勘檢2,988件，111年1至11月共計勘檢180件。</text:span></text:p>
              </text:list-item>
              <text:list-item>
                <text:p text:style-name="P56"><text:span text:style-name="T4">既有建築物依照工務局108年10月18日高市工務建字第 <text:s text:c="2"/>10838848401號函修正本市公共建築物無障礙設施分類分期分區執行計畫，計已對公共建築物（含超商場所、加油站）等實施清查，109~111年清查新增250家，共計列管5,367家，並訂定改善期程限期要求改善，截至111年12月共計4,821家已改善完成，尚餘546家改善中，整體改善比例為89.83%。</text:span></text:p>
              </text:list-item>
              <text:list-item>
                <text:p text:style-name="P56"><text:span text:style-name="T4">替代方案提請「高雄市政府公共建築物行動不便者使用設施改善諮詢審查小組」審議，111年共辦理7次，共審查44件（含報告案)。</text:span></text:p>
              </text:list-item>
              <text:list-item>
                <text:p text:style-name="P56"><text:span text:style-name="T4">102年7月11日公告施行「高雄市建築物設置無障礙設施設備勘檢及改善審查收費標準」，111年共計收入勘檢費478萬元（含新建公共建築物勘檢及既有公共建築物替代審查)。</text:span></text:p>
              </text:list-item>
            </text:list>
            <text:p text:style-name="P3"/>
            <text:list xml:id="list4430715482037860339" text:style-name="WWNum52">
              <text:list-item>
                <text:p text:style-name="P57"><text:span text:style-name="T4">加強建築管理回溯檔案建置，將檔案室紙質之歷史案件，累計有182,267份建築執照圖進行數化轉檔，以方便查詢及調閱，已納入111年度專案勞務委外採購辦理(約1000萬)。</text:span></text:p>
              </text:list-item>
              <text:list-item>
                <text:p text:style-name="P57"><text:span text:style-name="T4">申請建造許可時檢附建築圖電子檔，建置圖檔資料庫並整合建入「建築管理資訊系統」及「建築書圖影像管理資訊系統」，提供民眾查詢及調閱建築圖檔資料。</text:span></text:p>
              </text:list-item>
              <text:list-item>
                <text:p text:style-name="P57"><text:span text:style-name="T4">透過建築管理處網站建構申請案件之資訊透明化服務，供民眾隨時查詢申請建築執照進度，減少弊端。</text:span></text:p>
              </text:list-item>
            </text:list>
            <text:p text:style-name="P58"/>
            <text:p text:style-name="P62"/>
            <text:list xml:id="list4648523497608367003" text:style-name="WWNum13">
              <text:list-item>
                <text:p text:style-name="P17"><text:span text:style-name="T4">執行違建查報成果：111年查報一般違建(含廣告物)共計3</text:span><text:span text:style-name="T39">,</text:span><text:span text:style-name="T4">651件。</text:span></text:p>
              </text:list-item>
              <text:list-item>
                <text:p text:style-name="P17"><text:span text:style-name="T4">專案部分：</text:span></text:p>
              </text:list-item>
            </text:list>
            <text:list xml:id="list1480110647585815082" text:style-name="WWNum18">
              <text:list-item>
                <text:p text:style-name="P27"><text:span text:style-name="T4">取締影響市容廢置廣告空(框)架及破損不堪廣告招牌，共計查報1</text:span><text:span text:style-name="T39">,</text:span><text:span text:style-name="T4">523件。</text:span></text:p>
              </text:list-item>
              <text:list-item>
                <text:p text:style-name="P27"><text:span text:style-name="T4">取締抵觸屋後污水接管工程(配合市府水利局)違建，共計查報878件。</text:span></text:p>
              </text:list-item>
              <text:list-item>
                <text:p text:style-name="P66"><text:span text:style-name="T4">取締本市「影響救災困難地區」消防專案，共計查報21件。</text:span></text:p>
              </text:list-item>
              <text:list-item>
                <text:p text:style-name="P66"><text:span text:style-name="T4">取締影響公共安全2層樓以上及防火巷違建，共計查報67件。</text:span></text:p>
              </text:list-item>
              <text:list-item>
                <text:p text:style-name="P66"><text:span text:style-name="T4">辦理本市太陽光電設備設置場址違建諮詢審核，共計70件。</text:span></text:p>
              </text:list-item>
            </text:list>
            <text:p text:style-name="P67"/>
            <text:list xml:id="list7808636098995994468" text:style-name="WWNum33">
              <text:list-item>
                <text:p text:style-name="P68"><text:soft-page-break/><text:span text:style-name="T4">執行違建成果：一般違建拆除計5,329件、拆除結案3,867件。</text:span></text:p>
              </text:list-item>
              <text:list-item>
                <text:p text:style-name="P68"><text:span text:style-name="T4">各項專案拆除情形：</text:span></text:p>
              </text:list-item>
            </text:list>
            <text:list xml:id="list7609363404937828348" text:style-name="WWNum22">
              <text:list-item>
                <text:p text:style-name="P69"><text:span text:style-name="T4">拆除影響市容竹鷹架廣告計25件。</text:span></text:p>
              </text:list-item>
              <text:list-item>
                <text:p text:style-name="P69"><text:span text:style-name="T4">拆除影響市容廢棄廣告招牌計1,516件。</text:span></text:p>
              </text:list-item>
              <text:list-item>
                <text:p text:style-name="P69"><text:span text:style-name="T4">拆除影響消防救災六米巷道違建，共計23件</text:span><text:span text:style-name="T25">。</text:span></text:p>
              </text:list-item>
              <text:list-item>
                <text:p text:style-name="P69"><text:span text:style-name="T4">拆除騎樓違建以保障市民之權利、創造優質安全空間，共計91件。</text:span></text:p>
              </text:list-item>
              <text:list-item>
                <text:p text:style-name="P70"><text:span text:style-name="T4">拆除楠梓區久昌街16號、藍田路與大學十一街路口、右昌街556號、宏毅三路6巷9號、秀群路539巷6號、燕巢區中民路278巷19號、角宿村海成二街3號、苓雅區文山路112號、文山路112號、大寮區青雲街18巷26弄24號、茄萣區成功段638地號-1等鴿舍違建，共計11處。</text:span><text:bookmark text:name="_Hlk60063582"/></text:p>
              </text:list-item>
              <text:list-item>
                <text:p text:style-name="P70"><text:span text:style-name="T4">配合水利局拆除岡山區後紅路37巷34號、大寮區民族路369號屋後接管占用防火巷違建。</text:span></text:p>
              </text:list-item>
              <text:list-item>
                <text:p text:style-name="P70"><text:span text:style-name="T4">拆除湖內區武功段:490、495地號等2處違建毀損塌陷棚架、鼓山區興隆路52號旁空地(鼓中段一小段534地號)違建、鹽埕區建國四路340巷33號旁空地(鹽壽段207-3地號)違建等影響公共安全違建。</text:span></text:p>
              </text:list-item>
              <text:list-item>
                <text:p text:style-name="P70"><text:span text:style-name="T4">配合農業局拆除大寮區山子頂段3847-3地號農地違建。</text:span></text:p>
              </text:list-item>
              <text:list-item>
                <text:p text:style-name="P70"><text:span text:style-name="T4">配合警察局三民第一分局拆除三民區九如二路667號停車格位遭佔用私設斜坡板障礙物及遼寧一街9號騎樓違規設置「固定式機車升降台」、「圍牆」影響通行。</text:span></text:p>
              </text:list-item>
              <text:list-item>
                <text:p text:style-name="P71"><text:span text:style-name="T4">配合經濟發展局拆除三民區港東里河北一路258巷通道影響 環境棚架 (八德民有市場外圍通道)。</text:span></text:p>
              </text:list-item>
              <text:list-item>
                <text:p text:style-name="P71"><text:span text:style-name="T4">配合前金區公所拆除前金區成功一路410號巷內廢棄空屋，共計3處。</text:span></text:p>
              </text:list-item>
              <text:list-item>
                <text:p text:style-name="P71"><text:span text:style-name="T4">配合湖內區公所執行拆除湖內區中山路一段385巷巷口鐵架牌樓影響交通。</text:span></text:p>
              </text:list-item>
              <text:list-item>
                <text:p text:style-name="P71"><text:span text:style-name="T4">配合財政局拆除前鎮區鎮昌段10-30地號土地地上建物(興平路117巷62弄8號)危險空屋。</text:span></text:p>
              </text:list-item>
              <text:list-item>
                <text:p text:style-name="P71"><text:span text:style-name="T4">配合左營分局拆除左營區大中二路585號、華夏路493之2號門前、崇德路416號、富國路292號前、文自路393~395號騎樓等妨礙通行木板、鐵製堆置及鐵製欄杆等固定障礙物。</text:span></text:p>
              </text:list-item>
              <text:list-item>
                <text:p text:style-name="P71"><text:span text:style-name="T4">配合小港分局拆除小港區漢民路188巷32號（義芳街鳯儀宮前）道路設置鐵桿影響行車安全。</text:span></text:p>
              </text:list-item>
              <text:list-item>
                <text:p text:style-name="P71"><text:span text:style-name="T4">配合楠梓分局拆除楠梓區德民路1003之3號騎樓裝設固定廣告看板影響通行。</text:span></text:p>
              </text:list-item>
              <text:list-item>
                <text:p text:style-name="P71"><text:span text:style-name="T4">配合經濟發展局拆除鹽埕區大勇市場中央木構架上方違建物(鹽埕區大東段278、279等2筆地號土地)。</text:span></text:p>
              </text:list-item>
              <text:list-item>
                <text:p text:style-name="P71"><text:span text:style-name="T4">拆除1999通報左營區明潭路-哈囉市場廣告招牌影響公共全等共計12處。</text:span></text:p>
              </text:list-item>
            </text:list>
            <text:p text:style-name="P58"/>
            <text:p text:style-name="P43"/>
            <text:list xml:id="list4958064950626043864" text:style-name="WWNum29">
              <text:list-item>
                <text:p text:style-name="P18"><text:span text:style-name="T4">彙整各管線機構年度計畫施工路段，以利辦理聯合施工，減少</text:span><text:soft-page-break/><text:span text:style-name="T4">道路挖掘。</text:span></text:p>
              </text:list-item>
              <text:list-item>
                <text:p text:style-name="P9"><text:span text:style-name="T4">111年已核發8,557件道路挖掘許可，各管線機構可於「高雄市公共管線管理平台」中查詢申挖案件辦理情形、核准申挖案件查詢，藉由電腦系統方便申請人查詢，並提供市民共同監督。</text:span></text:p>
              </text:list-item>
              <text:list-item>
                <text:p text:style-name="P9"><text:span text:style-name="T4">已完成本市38個行政區公共管線調查及重新調查部分前鎮區，並持續辦理高雄市公共設施管線更新機制。</text:span></text:p>
              </text:list-item>
            </text:list>
            <text:p text:style-name="P43"/>
            <text:list xml:id="list3872606483525233311" text:style-name="WWNum45">
              <text:list-item>
                <text:p text:style-name="P19"><text:span text:style-name="T4">加強督導管線挖埋工程品質，111年申請挖埋11,427件，核發8,557件，有效管控挖掘施工，並督導管線單位確實依規定進行道路挖埋及AC封層，其中道路挖掘違反規定件數105件，罰款共302萬元。</text:span></text:p>
              </text:list-item>
              <text:list-item>
                <text:p text:style-name="P19"><text:span text:style-name="T4">加強巡查管線挖埋工程，由委外巡查廠商及自有人員督導加強巡視並藉通報管道(市長信箱、通報專線電話等)共同監督管線單位施工情形，以符合現場許可內容。</text:span></text:p>
              </text:list-item>
              <text:list-item>
                <text:p text:style-name="P19"><text:span text:style-name="T4">建立維護更新地下管線資訊系統，提供各管線單位設計前、施工前之地下管線資訊，更新地下管線資料，減少公安事件發生。</text:span></text:p>
              </text:list-item>
              <text:list-item>
                <text:p text:style-name="P19"><text:span text:style-name="T4">落實管線挖埋暨道路工程品質，執行管線抽驗，對各管線單位已完成之管線工程辦理瀝青鋪面厚度、回填配料、夯實度及平坦度等各項工程品質抽驗，以確保道路品質，111年度總計配合抽驗503件工程。</text:span></text:p>
              </text:list-item>
              <text:list-item>
                <text:p text:style-name="P19"><text:span text:style-name="T4">成立「施工中及竣工巡查小組」，111年1-12月巡查施工中挖掘案2,880件及111年3-11月巡查竣工申挖4,451件，並針對挖掘位置、標線復原、道路刨鋪孔蓋平整度等進行抽查，有效提升道路工程品質。</text:span></text:p>
              </text:list-item>
            </text:list>
            <text:p text:style-name="P43"/>
            <text:p text:style-name="P50"><text:span text:style-name="T4">完成民族路共同管道保全、巡查、維修保養、基本設備汰換更新、24小時輪值監控等作業，及共同管道之清潔維護。</text:span></text:p>
            <text:p text:style-name="P62"/>
            <text:p text:style-name="P72"><text:span text:style-name="T4">至111年底佈纜總長度已達3,697公里，租金收入約6,000萬元，各家纜線業者正積極申請進駐中。</text:span></text:p>
            <text:p text:style-name="P73"/>
            <text:p text:style-name="P74"><text:span text:style-name="T4">111年完成孔蓋下地總數6,922座，孔蓋齊平總數5,899座。</text:span></text:p>
            <text:p text:style-name="P75"/>
            <text:p text:style-name="P63"><text:span text:style-name="T4">辦理大高雄公共管線圖資更新及整合，避免發生管線工安事件並依</text:span></text:p>
            <text:p text:style-name="P63"><text:span text:style-name="T4">內政部公共管線標準制度規範，建立管線圖資更新機制。</text:span></text:p>
            <text:list xml:id="list5039386650856739246" text:style-name="WWNum31">
              <text:list-item>
                <text:p text:style-name="P20"><text:span text:style-name="T4">原高雄縣及高雄市區域之公共管線圖資轉換與整合。</text:span></text:p>
              </text:list-item>
              <text:list-item>
                <text:p text:style-name="P10"><text:span text:style-name="T4">公共管線圖更新模式規劃。</text:span></text:p>
              </text:list-item>
              <text:list-item>
                <text:p text:style-name="P10"><text:span text:style-name="T4">重劃區管線清查建檔。</text:span></text:p>
              </text:list-item>
              <text:list-item>
                <text:p text:style-name="P10"><text:span text:style-name="T4">公共管線竣工圖更新。</text:span></text:p>
              </text:list-item>
              <text:list-item>
                <text:p text:style-name="P10"><text:span text:style-name="T4">教育訓練及輔導上線。</text:span></text:p>
              </text:list-item>
            </text:list>
            <text:p text:style-name="P58"/>
            <text:p text:style-name="P58"/>
            <text:p text:style-name="P58"/>
            <text:p text:style-name="P76"><text:span text:style-name="T4">清水岩寺旁道路銜接15公尺及20公尺寬都市計畫道路(清水岩路)，長約180公尺，總經費1億500萬元。已於111年12月2日完工。</text:span></text:p>
            <text:p text:style-name="P77"><text:soft-page-break/></text:p>
            <text:p text:style-name="P77"/>
            <text:p text:style-name="P61"><text:span text:style-name="T4">自仁武義大二路3k+700往北至186甲線道路，為永久性擋土牆改善，改善路段3k+700~3k+980長約280公尺，道路寬約25公尺，總經費1億1,848萬元。已於111年4月29日完工。</text:span></text:p>
            <text:p text:style-name="P59"/>
            <text:p text:style-name="P59"/>
            <text:p text:style-name="P34"/>
            <text:p text:style-name="P34"/>
            <text:p text:style-name="P76"><text:span text:style-name="T4">工程位於梓官區自進學路往北開闢至信安街止，屬8公尺寬都市計畫道路，長度約265公尺，現況道路未開闢，總經費1億2,180萬元。111年5月30日開工，111年12月開放通行。</text:span></text:p>
            <text:p text:style-name="P223"/>
            <text:p text:style-name="P225"><text:span text:style-name="T7">自五甲一路至南北向中崙路長約380公尺，利用現有水利溝寬度約2~2.5公尺加蓋作道路使用，改善後可拓寬至8~9公尺寬，總經費1,479萬元，</text:span><text:span text:style-name="T23">111年10月7日開工</text:span><text:span text:style-name="T4">，預計112年4月完工。</text:span></text:p>
            <text:p text:style-name="P226"/>
            <text:p text:style-name="P225"><text:span text:style-name="T7">自八德路往北至文仁街止，為計畫道路8公尺寬道路，長約100公尺，總經費643.7萬元，</text:span><text:span text:style-name="T4">已於11</text:span><text:span text:style-name="T8">1</text:span><text:span text:style-name="T4">年1月</text:span><text:span text:style-name="T8">11日</text:span><text:span text:style-name="T4">完工</text:span><text:span text:style-name="T8">。</text:span></text:p>
            <text:p text:style-name="P227"/>
            <text:p text:style-name="P227"/>
            <text:p text:style-name="P61"><text:span text:style-name="T4">鎮潭路為已開闢都市計畫12~24公尺寬都市計畫道路，由工務局養護工程處接管維護，因地方民意反映由小港往大寮方向轉彎路段正位於下坡處，影響民眾通行安全，建議應辦理道路改善，總經費710萬元，已於111年4月11日完工。</text:span></text:p>
            <text:p text:style-name="P224"/>
            <text:p text:style-name="P61"><text:span text:style-name="T4">道路：由博愛路打通至新德路，長約210公尺、寬20公尺道路。橋梁：龍德新路向東跨愛河至河堤南路橋梁，採鋼橋形式，橋梁寬度26公尺，長度約190公尺(橋梁70公尺、引道120公尺)，總經費31,000萬元，111年10年7日開工，預計113年4月完工。</text:span></text:p>
            <text:p text:style-name="P59"/>
            <text:p text:style-name="P61"><text:span text:style-name="T4">西起林園後厝路20巷東至後厝路200巷路口，長約145公尺，計畫寬度25公尺（含兩側各5公尺寬園道用地綠化步道），西側連接苦苓腳市地重劃範圍，總經費6,209萬元，已於111年3月25日完工。</text:span></text:p>
            <text:p text:style-name="P59"/>
            <text:p text:style-name="P61"><text:span text:style-name="T4">自椰樹6巷往東約63公尺銜接既有椰樹東巷38弄，長度約63公尺，都市計畫10公尺寬道路，總經費2,009萬元，已於111年3月14日完工。</text:span></text:p>
            <text:p text:style-name="P59"/>
            <text:p text:style-name="P61"><text:span text:style-name="T4">自左營大路至元帝路止，6公尺寬都市計畫道路，長約184公尺，總經費6,538萬元，已於112年1月4日開工，預計112年6月底完工。</text:span></text:p>
            <text:p text:style-name="P34"/>
            <text:p text:style-name="P34"/>
            <text:p text:style-name="P61"><text:soft-page-break/><text:span text:style-name="T4">本案位屬非都市計畫區，位於橋頭區里林東路與鐵路南巷路口，總經費114萬元，已於111年7月11日完工。</text:span></text:p>
            <text:p text:style-name="P34"/>
            <text:p text:style-name="P34"/>
            <text:p text:style-name="P34"/>
            <text:p text:style-name="P61"><text:span text:style-name="T4">經濟部委託本府辦理，大林蒲遷村作業期程依地政局辦理安置地配地街廓新闢道路共計23條，其中15公尺寬道路1條、10公尺寬道路19條、8公尺寬道路3條(仍視政策調整),總經費36,000萬元，配合經濟部新材料循環產業園區報編期程辦理規劃設計。</text:span></text:p>
            <text:p text:style-name="P59"/>
            <text:p text:style-name="P61"><text:span text:style-name="T4">改善台17線路口至丹山一路路口，長約350公尺，透過縮減分隔綠帶方式拓寬現有道路，總經費4,000萬元，配合大林浦遷村及國道7號期程辦理規劃設計。</text:span></text:p>
            <text:p text:style-name="P59"/>
            <text:p text:style-name="P59"/>
            <text:p text:style-name="P59"/>
            <text:p text:style-name="P61"><text:span text:style-name="T4">西起台機路、大業北路、中鋼路、沿海二路、沿海三路至沿海四路止長約8,376公尺道路，配合拓寬並重新規劃配置路型。總經費14億343萬元。 111年11月23日第四標決標，工期395日曆天，預定112年3月開工；第一~三標辦理發包作業中。</text:span></text:p>
            <text:p text:style-name="P59"/>
            <text:p text:style-name="P50"><text:span text:style-name="T4">位於高雄軟體園區北側，東臨成功路，道路工程:東西向道路長約290公尺、寬20公尺，南北向道路長約190公尺、寬20公尺，總經費9,450萬元，已於111年4月18日開工，工期320日曆天，預計112年3月完工。</text:span></text:p>
            <text:p text:style-name="P53"/>
            <text:p text:style-name="P50"><text:span text:style-name="T4">自岡山區筧橋路與河堤路二段路口，跨越阿公店溪至空醫院路與阿公店路二段路口止，屬20公尺寬都市計畫道路，長度約60公尺，現況橋寬8公尺，為人行及機車通行之橋梁，總經費1億3,201萬元，工程於111年12月9日決標，工期340工作天，預計112年2月開工。</text:span></text:p>
            <text:p text:style-name="P53"/>
            <text:p text:style-name="P50"><text:span text:style-name="T4">位於本市旗山區大德里旗山火車站南側，寬12公尺廣場用地(廣三)，北自中山南街1巷，往南至旗新街124巷，長約65公尺，總經費429萬元,總經費約429萬元</text:span><text:span text:style-name="T25">，</text:span><text:span text:style-name="T4">工程111年5月20日開工</text:span><text:span text:style-name="T25">，</text:span><text:span text:style-name="T4">工期60工作天</text:span><text:span text:style-name="T25">，</text:span><text:span text:style-name="T4">已於111年11月21日完工。</text:span></text:p>
            <text:p text:style-name="P53"/>
            <text:p text:style-name="P50"><text:span text:style-name="T4">都市計畫農業區，現況寬6公尺，長約80公尺之彎曲道路通行。道路截彎取直開闢後，將有助於提昇用路人安全，總經費416萬元，111年11月29日決標，工期80日曆天，已於112年2月3日開工。</text:span></text:p>
            <text:p text:style-name="P53"/>
            <text:p text:style-name="P50"><text:span text:style-name="T4">位於彌陀區民生街235號至靖和街，為8公尺寬都市計畫道路，長約40公尺，總經費254萬元，111年11月29日決標，工期85日曆天，已於112年2月3日開工。</text:span></text:p>
            <text:p text:style-name="P34"/>
            <text:p text:style-name="P50"><text:soft-page-break/><text:span text:style-name="T4">位屬都市計畫區外，110年7月及8月豪雨沖刷，造成橋台坍滑傾斜，列為危橋，現況已無法供通行(原橋梁寬度約5公尺、長度約10公尺)，改建拓寬至6公尺，總經費約543萬元，111年9月7日決標，工期120工作天，預計112年2月開工。</text:span></text:p>
            <text:p text:style-name="P34"/>
            <text:p text:style-name="P50"><text:span text:style-name="T4">位於橋頭區營邊路，位屬非都市計畫區，現寬約4.5公尺，總經費2,829萬元，工程已於111年9月20日開工，工期120工作天，預計112年4月完工。</text:span></text:p>
            <text:p text:style-name="P34"/>
            <text:p text:style-name="P50"><text:span text:style-name="T4">位於大寮區新一街與新七街口，經地方反映現況行車線型不佳，建議優先利用國有地單側拓寬橋樑。總經費154.8萬元，於111年10月7日開工，工期88日曆天，已於112年1月13日完工。</text:span></text:p>
            <text:p text:style-name="P34"/>
            <text:p text:style-name="P34"/>
            <text:p text:style-name="P34"/>
            <text:p text:style-name="P50"><text:span text:style-name="T4">為都市計畫人行步道用地，都市計畫寬4公尺，全長約100公尺，現況道路長約80公尺近全寬供通行，未打通路段長約20公尺，總經費約111萬元，111年11月30日決標，工期25工作天，已於112年1月6日開工。</text:span></text:p>
            <text:p text:style-name="P50"><text:span text:style-name="T4">考量本案開闢所需經費籌措不易，基於地方反映排水改善及道路通行需求，短期將於既有溝渠改善及加蓋並銜接重劃區內排水溝。另既有溝渠範圍約42公尺長、0.8公尺寬，總經費158.5萬元，已於111年10月5日完工。</text:span></text:p>
            <text:p text:style-name="P34"/>
            <text:p text:style-name="P50"><text:span text:style-name="T4">過勇路中央約5公尺寬灌溉明渠長約460公尺加蓋後，鋪設AC以增加車道空間，改善尖峰時間疏解車流，總經費2,977萬元</text:span><text:span text:style-name="T25">，</text:span><text:span text:style-name="T4">工程已於111年8月29日開工，工期210日曆天，預計112年3月完工。</text:span></text:p>
            <text:p text:style-name="P34"/>
            <text:p text:style-name="P50"><text:span text:style-name="T4">自仁武義大二路3k+700往北至186甲線道路,本案為擋土牆永久性改善,改善路段3k+700~3k+980長約280公尺，道路寬約25公尺，總經費7,379萬元，規劃設計中。</text:span></text:p>
            <text:p text:style-name="P53"/>
            <text:p text:style-name="P53"/>
            <text:p text:style-name="P50"><text:span text:style-name="T4">高125線0K+000內東橋南側，改善轉彎長度約133公尺、拓寬至7公尺，總經費270萬元，辦理發包作業中。</text:span></text:p>
            <text:p text:style-name="P34"/>
            <text:p text:style-name="P34"/>
            <text:p text:style-name="P34"/>
            <text:p text:style-name="P34"/>
            <text:p text:style-name="P34"/>
            <text:p text:style-name="P50"><text:span text:style-name="T4">左營區翠華路(明潭路至左營大路)長約1,050公尺，延現況30公尺寬計畫道路往西側拓寬10公尺；左營大路至世運大道屬寬40公尺，長約320公尺都市計畫道路，總經費2億5,370萬元，規劃設計中。</text:span></text:p>
            <text:p text:style-name="P34"/>
            <text:p text:style-name="P34"><text:soft-page-break/></text:p>
            <text:p text:style-name="P34"/>
            <text:p text:style-name="P50"><text:span text:style-name="T4">文化局委託代辦南門圓環道路改善工程，工程範圍包含整體圓環(扣除南門口公園再造部分)及左營大路自南門圓環至必勝路路段長約290公尺道路改善，左營大路道路寬調整約為30公尺，總經費7,263.2萬元，規劃設計中。</text:span></text:p>
            <text:p text:style-name="P34"/>
            <text:p text:style-name="P34"/>
            <text:p text:style-name="P34"/>
            <text:p text:style-name="P50"><text:span text:style-name="T4">增設岡山第二交流道及連接平面道路之聯絡道，總經費36億8,000萬元，高工局辦理規劃施工，土地費及工程費本市負擔12億元（交流道及連絡道用地取得費9億500萬元及連絡道工程費2億9,500萬元），用地取得中。</text:span></text:p>
            <text:p text:style-name="P34"/>
            <text:p text:style-name="P34"/>
            <text:p text:style-name="P34"/>
            <text:p text:style-name="P34"/>
            <text:p text:style-name="P34"/>
            <text:p text:style-name="P34"/>
            <text:p text:style-name="P50"><text:span text:style-name="T4">長約900公尺，寬40公尺，總經費4億7,500萬元，辦理發包作業中。</text:span></text:p>
            <text:p text:style-name="P34"/>
            <text:p text:style-name="P34"/>
            <text:p text:style-name="P34"/>
            <text:p text:style-name="P34"/>
            <text:p text:style-name="P50"><text:span text:style-name="T4">橋長124公尺、橋寬6.5公尺，總經費1億3,050萬元。工程已於111年5月12日完工。</text:span></text:p>
            <text:p text:style-name="P53"/>
            <text:p text:style-name="P50"><text:span text:style-name="T6">由中山四路東側跨越前鎮運河，銜接第75期市地重劃區凱福街，長約54公尺，規劃2車道(6公尺寬)及1實體人行道(2公尺寬)，即雙向所需人車通行使用之寬度為16公尺寬，總經費1億6,384萬元</text:span><text:span text:style-name="T4">，已於111年8月25日完工。</text:span></text:p>
            <text:p text:style-name="P59"/>
            <text:p text:style-name="P50"><text:span text:style-name="T4">位於本市阿蓮區與台南市歸仁區交界，現況橋梁寬約4.6公尺，長約156公尺，目前採橋墩減少並增加通水斷面方向進行規劃設計，所需工程費約3,600萬元，將俟水利署第六河川局完成二仁溪整治計畫後，向中央申請經費補助後發包施工。</text:span></text:p>
            <text:p text:style-name="P55"/>
            <text:p text:style-name="P50"><text:span text:style-name="T4">位於鳳山區頂庄公辦市地重劃及中崙牛寮區段徵收間，跨越鳳山溪，橋梁寬15公尺，長約58公尺，總經費1億1,692萬元，於112年1月10日舉辦通車典禮</text:span><text:span text:style-name="T25">。</text:span></text:p>
            <text:p text:style-name="P53"/>
            <text:p text:style-name="P50"><text:span text:style-name="T4">跨越前鎮河，連結前鎮鎮中路（都市計劃寬20m）與鳳山五甲三路（都市計劃寬30m、現寬約20公尺），現有橋長約51.4公尺，寬約21.6公尺，總經費4億1,384萬元，111年5月6日開工，預計</text:span><text:soft-page-break/><text:span text:style-name="T4">114年12月完工。</text:span></text:p>
            <text:p text:style-name="P55"/>
            <text:p text:style-name="P50"><text:span text:style-name="T4">位於梓官區中正路通安大橋，長約75公尺，寬21公尺，總經費1億6,914萬元，111年9月5日開工，工期670日曆天，預計113年7月完工。</text:span></text:p>
            <text:p text:style-name="P34"/>
            <text:p text:style-name="P50"><text:span text:style-name="T4">位於彌陀區舊港路(高21線)，橋現寬約8公尺，施作橋寬12公尺、長140公尺，總經費2億2,222萬元，111年10月31日開工，工期480工作天，預計113年10月完工。</text:span></text:p>
            <text:p text:style-name="P34"/>
            <text:p text:style-name="P50"><text:span text:style-name="T4">位於永安區永新路(高20線)，屬都市計畫區外，長約25公尺、寬12公尺，總經費1,898萬元，規劃設計中。</text:span></text:p>
            <text:p text:style-name="P53"/>
            <text:p text:style-name="P50"><text:span text:style-name="T4">跨越阿公店溪至空醫院路與阿公店路二段路口止，長約60公尺、寬20公尺，總經費1億3,201萬元，111年12月9日決標，開工前準備中。</text:span></text:p>
            <text:p text:style-name="P53"/>
            <text:p text:style-name="P50"><text:span text:style-name="T4">跨越後勁溪銜接金和街與高楠公路1747巷人行橋梁，長約56公尺、寬約1.8公尺，總經費488萬元，111年9月20日開工，工期85日曆天，預計112年3月完工。</text:span></text:p>
            <text:p text:style-name="P34"/>
            <text:p text:style-name="P50"><text:span text:style-name="T4">位屬都市計畫區外，危橋原址改建，長約10公尺、寬約6公尺，總經費543.4萬元，111年9月7日決標，工期120工作天，為避免施工時造成工區周邊魚塭損失，已於112年1月31日開工。</text:span></text:p>
            <text:p text:style-name="P34"/>
            <text:p text:style-name="P50"><text:span text:style-name="T4">位於仁武區公館二巷，屬都市計畫區外，長約4.5公尺，單側拓寬3公尺，總經費251萬元，辦理發包作業中。</text:span></text:p>
            <text:p text:style-name="P53"/>
            <text:p text:style-name="P50"><text:span text:style-name="T4">位於茄萣區大湖碑排水，屬都市計畫區外危橋改建，長約22公尺，寬6公尺，總經費530萬元，辦理發包作業中。</text:span></text:p>
            <text:p text:style-name="P53"/>
            <text:p text:style-name="P53"/>
            <text:p text:style-name="P50"><text:span text:style-name="T4">位於梓官區嘉好路26巷357號旁，屬都市計畫區外，長約16公尺，寬約6公尺，總經費470萬元，辦理發包作業中。</text:span></text:p>
            <text:p text:style-name="P53"/>
            <text:p text:style-name="P53"/>
            <text:p text:style-name="P50"><text:span text:style-name="T4">自市道181線3K+040至3K+265路段，包含月光一橋，長約225公尺，拓寬10公尺，總經費480萬元，辦理發包作業中。</text:span></text:p>
            <text:p text:style-name="P53"/>
            <text:p text:style-name="P53"/>
            <text:p text:style-name="P50"><text:span text:style-name="T4">位於本市林園區林內大排上，連接鳳林路三段920巷，屬危橋改建，長約25公尺，寬6公尺，總經費1,155萬元，辦理發包作業中。</text:span></text:p>
            <text:p text:style-name="P53"/>
            <text:p text:style-name="P53"/>
            <text:p text:style-name="P53"/>
            <text:p text:style-name="P53"><text:soft-page-break/></text:p>
            <text:p text:style-name="P53"/>
            <text:p text:style-name="P50"><text:span text:style-name="T4">位於茄萣大排(進學路與忠孝街)上，屬都市計畫水溝用地，新建人行橋，總經費639.1萬元，區公所辦理發包及施工，已於111年12月22日決標。</text:span></text:p>
            <text:p text:style-name="P53"/>
            <text:p text:style-name="P53"/>
            <text:p text:style-name="P53"/>
            <text:p text:style-name="P50"><text:span text:style-name="T4">原橋長624公尺寬20公尺，因引道過長箝制地方發展，拆除重建一座長70公尺、寬30公尺，總經費5億5,230萬元，辦理勞務發包作業中。</text:span></text:p>
            <text:p text:style-name="P34"/>
            <text:p text:style-name="P53"/>
            <text:p text:style-name="P53"/>
            <text:p text:style-name="P53"/>
            <text:p text:style-name="P50"><text:span text:style-name="T4">自台17線進入高雄市北界後，沿援中港軍區跨越後勁溪、左營眷區道路向南銜接中正路至左營南門圓環，紓解原台17線翠華路交通壅塞問題。道路長約7公里，寬40~50公尺，跨越長約130公尺之後勁溪橋。以德民路為界分南北二段，北段工程所需總經費約12億7,555萬元，於105年9月獲內政部營建署生活圈計畫補助經費並由市府代辦工程執行。第ㄧ標已於110年5月25日完工；第二標已於111年9月16日完工。</text:span></text:p>
            <text:p text:style-name="P34"/>
            <text:p text:style-name="P61"><text:span text:style-name="T4">岡山區岡山北路至育才路止，屬10公尺寬都市計畫道路，長度約510公尺，總經費3,161.1萬元，已於111年8月10日完工。</text:span></text:p>
            <text:p text:style-name="P59"/>
            <text:p text:style-name="P59"/>
            <text:p text:style-name="P61"><text:span text:style-name="T4">於大坪頂以東都市計畫，自大漢路往東約485公尺銜接12公尺寬民智街，總經費12,462萬元，已於111年12月15日完工。</text:span></text:p>
            <text:p text:style-name="P59"/>
            <text:p text:style-name="P61"><text:span text:style-name="T4">自光明路三段往東北長約381公尺，總經費4,793萬元，已於111年5月4日完工。</text:span></text:p>
            <text:p text:style-name="P34"/>
            <text:p text:style-name="P34"/>
            <text:p text:style-name="P61"><text:span text:style-name="T4">仁心路道路拓寬工程(第一期)由鳳仁路起至成功路(7-11)止，現寬約6~13公尺，長約973公尺，都內部分約933公尺為15公尺寬計畫道路，都外部分約40公尺，總經費2億5,186萬元，辦理發包作業中。</text:span></text:p>
            <text:p text:style-name="P34"/>
            <text:p text:style-name="P61"><text:span text:style-name="T4">自鳳林一路往南至鳳林一路300巷26之20號15公尺寬計畫道路，長約254公尺，及鳳林一路300巷26之20號往西打通至鳳林一路10公尺寬計畫道路，長約142公尺，總經費1億9,334萬元，規劃設計中。</text:span></text:p>
            <text:p text:style-name="P59"/>
            <text:p text:style-name="P61"><text:span text:style-name="T4">自潮平路往南至中華南路373巷止，都市計畫道路寬10公尺，長</text:span><text:soft-page-break/><text:span text:style-name="T4">約40公尺，總經費1,056萬元，規劃設計中。</text:span></text:p>
            <text:p text:style-name="P59"/>
            <text:p text:style-name="P59"/>
            <text:p text:style-name="P61"><text:span text:style-name="T4">都市計畫道路，長約123公尺，寬10公尺，總經費6,383萬元，規劃設計中。</text:span></text:p>
            <text:p text:style-name="P218"/>
            <text:p text:style-name="P218"/>
            <text:p text:style-name="P61"><text:span text:style-name="T4">自林家路往東至王公路止，長約748公尺，都市計畫寬12公尺，總經費1億8,513萬元，規劃設計中。</text:span></text:p>
            <text:p text:style-name="P218"/>
            <text:p text:style-name="P61"><text:span text:style-name="T4">自環湖路往東至濱湖路止長約75公尺，寬15公尺，總經費5,109萬元，規劃設計中。</text:span></text:p>
            <text:p text:style-name="P218"/>
            <text:p text:style-name="P218"/>
            <text:p text:style-name="P61"><text:span text:style-name="T4">自惠心街自惠心街至高楠公路1760巷止，長約36公尺，寬12公尺，總經費1,959萬元，辦理發包作業中。</text:span></text:p>
            <text:p text:style-name="P218"/>
            <text:p text:style-name="P218"/>
            <text:p text:style-name="P218"/>
            <text:p text:style-name="P218"/>
            <text:p text:style-name="P61"><text:span text:style-name="T4">中央河道約10公尺施作排水箱涵加蓋，兩側各4公尺開闢為道路，長約216公尺，總經費1億3,540萬元，規劃設計中。</text:span></text:p>
            <text:p text:style-name="P218"/>
            <text:p text:style-name="P218"/>
            <text:p text:style-name="P61"><text:span text:style-name="T4">自五權路往北銜接85期重劃區，長約90公尺，20公尺漸變寬道路，總經費7,891萬元，規劃設計中。 </text:span></text:p>
            <text:p text:style-name="P61"><text:span text:style-name="T4">中油公司三輕更新計畫地方回饋項目之一，自工業區隔離綠帶往東至北汕路上，長約880公尺，都市計畫寬15-20公尺，現寬約11公尺。配合水利局箱涵設置，先行施作自工業區隔離綠帶往東約485公尺長，以改善本路段淹水相關問題。總經費4,150萬元，工程已於111年12月12日開工，工期320工作天，預計112年3月完工。</text:span></text:p>
            <text:p text:style-name="P59"/>
            <text:p text:style-name="P61"><text:span text:style-name="T4">延續北段工程，北起德民路，南至中海路，長約1,800公尺，屬50公尺寬都市計畫道路；及中海路配合拓寬銜接至軍校路，中海路屬45公尺、長約590公尺，總經費8億9,385萬元，規劃設計中。</text:span></text:p>
            <text:p text:style-name="P218"/>
            <text:p text:style-name="P218"/>
            <text:p text:style-name="P218"/>
            <text:p text:style-name="P218"/>
            <text:p text:style-name="P61"><text:span text:style-name="T4">新開路高133線，里程3K+800~4K+250規劃橋梁，跨度配置為60m+90m+60m，橋寬為8.5m，淨寬為7.5m，橋總長210m，主跨長90m，採懸臂工法施工，為單孔箱型梁，總經費7億3,320萬元，</text:span><text:soft-page-break/><text:span text:style-name="T4">辦理發包作業中。</text:span></text:p>
            <text:p text:style-name="P34"/>
            <text:p text:style-name="P34"/>
            <text:p text:style-name="P34"/>
            <text:p text:style-name="P61"><text:span text:style-name="T4">過勇路往西至鳳頂路止，長約380公尺，寬12公尺，總經費2,470.9萬元，規劃設計中。</text:span></text:p>
            <text:p text:style-name="P34"/>
            <text:p text:style-name="P53"/>
            <text:p text:style-name="P53"/>
            <text:p text:style-name="P53"/>
            <text:p text:style-name="P53"/>
            <text:p text:style-name="P50"><text:span text:style-name="T4">友情路為都市計畫30公尺寬道路，長約788公尺，總經費約3億3,200萬元，已於110年12月2日完工；大遼路為都市計畫50公尺寬道路，長約927公尺，配合友情路先行開闢30公尺，總經費3億309.6萬元，已於111年9月30日開工，工期540日曆天</text:span><text:span text:style-name="T39">，</text:span><text:span text:style-name="T4">預計113年5月完工。</text:span></text:p>
            <text:p text:style-name="P53"/>
            <text:p text:style-name="P50"><text:span text:style-name="T4">為都市計畫60公尺寬道路，長約2,870公尺，總經費10億8,500萬元，東段工程110年12月10日開工，工期538日曆天</text:span><text:span text:style-name="T39">，</text:span><text:span text:style-name="T4">預計112年5月完工；西段工程已於111年4月29日開工，工期596日曆天</text:span><text:span text:style-name="T39">，</text:span><text:span text:style-name="T4">預計112年12月完工</text:span><text:span text:style-name="T21">。</text:span></text:p>
            <text:p text:style-name="P53"/>
            <text:p text:style-name="P61"><text:span text:style-name="T4">依科技部「橋頭科學園區聯外交通整體計畫」辦理「台39線延伸優先路段(市道186線至台22)」由交通部公路總局委託本府(工務局)代辦，總經費30億6,100萬元，辦理規劃設計中。</text:span></text:p>
            <text:p text:style-name="P59"/>
            <text:p text:style-name="P59"/>
            <text:p text:style-name="P50"><text:span text:style-name="T4">配合科技部「橋頭科學園區聯外交通整體計畫」，新工處辦理「配合橋科增設高速公路聯絡道」都市計畫變更及用地取得作業，總經費14億900萬元(用地費)，都市計畫辦理變更中。</text:span></text:p>
            <text:p text:style-name="P53"/>
            <text:p text:style-name="P50"><text:span text:style-name="T4">基地位於大樹區，新建營區RC構造及鋼骨構造新建建築物數十棟、既有廠庫房與官舍整新、既有建物及房屋拆除、其他附屬設施工程等，總經費122億8,600萬元。軍方105年4月28日完成洽辦程序，依計畫8年完成遷廠。林園營區於108年7月29日開工，已於111年7月25日完工；大樹北營區於108年12月16日開工，</text:span><text:span text:style-name="T9">預定11</text:span><text:span text:style-name="T4">2</text:span><text:span text:style-name="T9">年</text:span><text:span text:style-name="T4">12</text:span><text:span text:style-name="T9">月</text:span><text:span text:style-name="T4">完工；光復營區於109年10月19日</text:span><text:span text:style-name="T9">開工</text:span><text:span text:style-name="T4">，</text:span><text:span text:style-name="T9">預定</text:span><text:span text:style-name="T4">113年11月</text:span><text:span text:style-name="T9">完工</text:span><text:span text:style-name="T4">。</text:span></text:p>
            <text:p text:style-name="P53"/>
            <text:p text:style-name="P78"><text:span text:style-name="T4">代辦職務宿舍耐震結構補強及裝修共212戶，15棟，總經費3.18億，本案於112年1月6日工程決標，預計3月開工。</text:span></text:p>
            <text:p text:style-name="P34"/>
            <text:p text:style-name="P34"/>
            <text:p text:style-name="P34"/>
            <text:p text:style-name="P34"/>
            <text:p text:style-name="P34"><text:soft-page-break/></text:p>
            <text:p text:style-name="P34"/>
            <text:p text:style-name="P34"/>
            <text:p text:style-name="P34"/>
            <text:p text:style-name="P34"/>
            <text:p text:style-name="P50"><text:span text:style-name="T4">興建ㄧ棟地下2層、地上7層辦公廳舍大樓，位於鼓山一路與五福四路口(原鼓山分局)，總經費4億8,346萬8,000元，已於111年7月15日完工。</text:span></text:p>
            <text:p text:style-name="P53"/>
            <text:p text:style-name="P53"/>
            <text:p text:style-name="P50"><text:span text:style-name="T4">興建ㄧ棟地下2層、地上8層辦公廳舍大樓，位於文龍東路與文山路口(鳳山熱帶園藝所西側)，總經費4億856萬5,000元，108年10月18日開工，預定112年3月完工。</text:span></text:p>
            <text:p text:style-name="P53"/>
            <text:p text:style-name="P50"><text:span text:style-name="T11">民生醫院結構區分為北中南3棟，北棟(地下1層、地上4層)之建築物，樓地板面積4,193.17平方公尺;中棟(地下1層、地上10層)之建築物，樓地板面積13,454.03平方公尺，南棟(地下1層、地上6層)之建築物，樓地板面積11,549.01平方公尺。本案辦理三棟建築物結構補強，總經費1億985萬3,000元，由民生醫院設計，工務局新建工程處代辦工程招標及施工，已於</text:span><text:span text:style-name="T10">1</text:span><text:span text:style-name="T11">11</text:span><text:span text:style-name="T10">年</text:span><text:span text:style-name="T11">1</text:span><text:span text:style-name="T10">月</text:span><text:span text:style-name="T11">11日</text:span><text:span text:style-name="T10">完工</text:span><text:span text:style-name="T11">。</text:span></text:p>
            <text:p text:style-name="P54"/>
            <text:p text:style-name="P61"><text:span text:style-name="T6">整修主棟建物地下室、地上3層西半部及4、5層之室內空間(含地下室防水改善、各層隔間調整、地坪、牆面、天花裝修與相關機水電設備新設)與其他配合本期工程整修事宜，</text:span><text:span text:style-name="T4">總經費</text:span><text:span text:style-name="T6">1,565</text:span><text:span text:style-name="T4">萬</text:span><text:span text:style-name="T39">，</text:span><text:span text:style-name="T4">已於111年7月19日完工。</text:span></text:p>
            <text:p text:style-name="P34"/>
            <text:p text:style-name="P34"/>
            <text:p text:style-name="P61"><text:span text:style-name="T6">興建地上3層之建築物(醫院新大廳)，既有醫院建築物地上1~2層之診間調整,總經費2</text:span><text:span text:style-name="T4">億</text:span><text:span text:style-name="T6">3,408萬元</text:span><text:span text:style-name="T21">，</text:span><text:span text:style-name="T4">111年9月23日開工，預定114年2月完工</text:span><text:span text:style-name="T21">。</text:span></text:p>
            <text:p text:style-name="P61"><text:span text:style-name="T6">新建地上3層之建物，地上平面停車位，提供非營利幼兒園、社區大學、身心障礙日間照顧據點、公共托嬰中心、社區照顧關懷據點(含C級巷弄長照站)、小規模多功能集會中心等空間設施，</text:span><text:span text:style-name="T4">總經費</text:span><text:span text:style-name="T6">1</text:span><text:span text:style-name="T4">億</text:span><text:span text:style-name="T6">9,500</text:span><text:span text:style-name="T4">萬</text:span><text:span text:style-name="T6">元，已</text:span><text:span text:style-name="T4">於112年2月完工。</text:span></text:p>
            <text:p text:style-name="P59"/>
            <text:p text:style-name="P61"><text:span text:style-name="T4">本案利用興仁國中閒置空間設置日間照顧中心，新設興仁路出入口及無障礙電梯1座，總經費638萬元，已於111年2月21日完工。</text:span></text:p>
            <text:p text:style-name="P59"/>
            <text:p text:style-name="P59"/>
            <text:p text:style-name="P61"><text:span text:style-name="T21">辦理中油煉油廠土壤與地下水污染作業，總經費約268.63億元，</text:span><text:span text:style-name="T9">全案</text:span><text:span text:style-name="T4">完工後，</text:span><text:span text:style-name="T9">以楠</text:span><text:span text:style-name="T4">梓的原高雄煉油廠為半導體材料研發核心，北接路竹、橋頭至南科為半導體製造，南接大社、仁武、大寮、林園、小港為半導體材料及石化聚落，並結合台積電、日月光、華邦</text:span><text:span text:style-name="T9">電</text:span><text:span text:style-name="T4">等半導體廠，整體串聯成南部半導體材料S型廊帶</text:span><text:span text:style-name="T9">。甲案</text:span><text:span text:style-name="T4">110年9月</text:span><text:soft-page-break/><text:span text:style-name="T4">1日開工，111年11月1日完工</text:span><text:span text:style-name="T39">，</text:span><text:span text:style-name="T4">乙案110年9月1日開工，111年8月5日完工</text:span><text:span text:style-name="T39">，</text:span><text:span text:style-name="T4">丙案110年9月2日開工，111年10月31日完工。</text:span></text:p>
            <text:p text:style-name="P58"/>
            <text:p text:style-name="P61"><text:span text:style-name="T21">辦理中油煉油廠土壤與地下水污染作業，總經費約268.63億元，</text:span><text:span text:style-name="T9">全案</text:span><text:span text:style-name="T4">完工後，</text:span><text:span text:style-name="T9">以楠</text:span><text:span text:style-name="T4">梓的原高雄煉油廠為半導體材料研發核心，北接路竹、橋頭至南科為半導體製造，南接大社、仁武、大寮、林園、小港為半導體材料及石化聚落，並結合台積電、日月光、華邦</text:span><text:span text:style-name="T9">電</text:span><text:span text:style-name="T4">等半導體廠，整體串聯成南部半導體材料S型廊帶</text:span><text:span text:style-name="T9">。</text:span><text:span text:style-name="T4">A、B、C案於110年12月17日開工，工期458日曆天</text:span><text:span text:style-name="T39">，</text:span><text:span text:style-name="T4">預計112年3月完工。</text:span></text:p>
            <text:p text:style-name="P58"/>
            <text:p text:style-name="P58"/>
            <text:p text:style-name="P58"/>
            <text:p text:style-name="P61"><text:span text:style-name="T4">新址工程併入原址(原岡山區公所)公辦都更方式辦理，預計興建地下1層地上6層岡山綜合行政中心，總樓地板面積約28,182平方公尺，經費PCM+基本設計服務1,998萬5,846元。已於110年12月30日基本設計及施工階段權利義務文件提送本府都發局納入公辦都更實施者招標文件。</text:span></text:p>
            <text:p text:style-name="P52"/>
            <text:p text:style-name="P61"><text:span text:style-name="T21">基地位於本市第87期重劃區，南基地：地下2層地上12層鋼筋混凝土構造，北基地：地下2層地上12層鋼筋混凝土構造之社會住宅625戶，統包工程經費33億0,721萬元。</text:span><text:span text:style-name="T4">111年7月7日工程決標，自111年7月8日起算工期(工期1440日曆天)，進行地質改良建造執照已於112年2月1日取得，預定115年6月16日完工。</text:span></text:p>
            <text:p text:style-name="P52"/>
            <text:p text:style-name="P61"><text:span text:style-name="T21">興建地上三樓，總樓板面積1,800平方公尺之現代化辦公廳舍，總經費8,000萬元，111年8月1日完成公開閱覽，俟籌措相關經費後辦理</text:span><text:span text:style-name="T4">工程發包作業。</text:span></text:p>
            <text:p text:style-name="P52"/>
            <text:p text:style-name="P52"/>
            <text:p text:style-name="P52"/>
            <text:p text:style-name="P61"><text:span text:style-name="T21">基地位於和發產業園區，預計新設一地下1層、地上2層消防分隊，總樓地板面積2,320平方公尺，總經費1億0,471.1萬元，預計113年7月8日完工。</text:span></text:p>
            <text:p text:style-name="P40"/>
            <text:p text:style-name="P78"><text:span text:style-name="T21">高雄鐵路地下化遺留舊牆板保留及再利用工程，總經費約2,608萬元，</text:span><text:span text:style-name="T4">112年1月19日決標，工期150工作天，預計112年3月開工。</text:span></text:p>
            <text:p text:style-name="P58"/>
            <text:p text:style-name="P58"/>
            <text:p text:style-name="P61"><text:span text:style-name="T21">拆除部份看台改建為開放景觀休憩空間、辦公空間及商業服務空間，保留北門至西門段建築物整修，並另規劃停車場、兒童遊戲場及極限運動場等，總經費約3億700萬元，拆除標已於112年2月4日完工；主體工程標</text:span><text:span text:style-name="T4">已於112年2月1日決標，刻正準備開工前置作業。</text:span></text:p>
            <text:p text:style-name="P52"/>
            <text:p text:style-name="P50"><text:span text:style-name="T21">新建全民運動館、為地上2層之鋼筋混凝土構造，總樓地板面積約</text:span><text:soft-page-break/><text:span text:style-name="T21">8,851平方公尺，總經費4億100萬元，111年8月10日開工，預計113年8月完工。</text:span></text:p>
            <text:p text:style-name="P52"/>
            <text:p text:style-name="P61"><text:span text:style-name="T14">基地位於小港森林公園，新建地上2層鋼筋混凝土+鋼構屋頂，規劃室內游泳池，室內運動空間以及附屬販賣部店舖，設置76個汽車停車位及89個機車停車位，總樓地板面積約8,948平方公尺</text:span><text:span text:style-name="T46">。</text:span><text:span text:style-name="T14">已於111年10月27日開工，開工後遇當地民意代表率眾阻擋並辦理停工，目前本府已確定依新需求重新設計，並於112年2月9日起辦理施工廠商暫停履約，待本府運發局核定新設計內容後，辦理後續作業。</text:span></text:p>
            <text:p text:style-name="P60"/>
            <text:p text:style-name="P61"><text:span text:style-name="T21">整修軍方建築物地上1樓計2棟</text:span><text:span text:style-name="T40">，</text:span><text:span text:style-name="T21">規劃有浴室及厠所</text:span><text:span text:style-name="T40">，</text:span><text:span text:style-name="T21">並有室內隔間作為官兵宿舍，總經費約1,144萬6,400元</text:span><text:span text:style-name="T40">，</text:span><text:span text:style-name="T21">已於111年11月29日完工</text:span><text:span text:style-name="T47">。</text:span></text:p>
            <text:p text:style-name="P41"/>
            <text:p text:style-name="P41"/>
            <text:p text:style-name="P34"/>
            <text:p text:style-name="P34"/>
            <text:p text:style-name="P34"/>
            <text:p text:style-name="P50"><text:span text:style-name="T21">拆除原第七棟校舍、飲水間、木工房、宿舍、廁所及資源回收廠，規劃地上四層樓之完整建築，包含普通教室、廁所、樓梯、1座電梯，總經費1億4,576萬元，已於111年3月31日完工</text:span><text:span text:style-name="T47">。</text:span></text:p>
            <text:p text:style-name="P34"/>
            <text:p text:style-name="P34"/>
            <text:p text:style-name="P34"/>
            <text:p text:style-name="P50"><text:span text:style-name="T4">興建地下2層停車場及地上1層建築物，規劃地下兩層停車空間共設置小客車停車位128 席(不含法定停車位)。地面層設置法定停車位、機車10 席及自行車20席，總經費2億2,002萬元，</text:span><text:span text:style-name="T9">已於</text:span><text:span text:style-name="T4">111年8月29日</text:span><text:span text:style-name="T9">完工</text:span><text:span text:style-name="T4">。</text:span></text:p>
            <text:p text:style-name="P34"/>
            <text:p text:style-name="P35"/>
            <text:p text:style-name="P35"/>
            <text:p text:style-name="P50"><text:span text:style-name="T6">興建地下1層地上3層國小校舍及公托教室1棟、地上3層非營利幼兒園1棟及綜合合成橡膠球場2座，總經費約1億5,152.1萬元</text:span><text:span text:style-name="T21">。</text:span><text:span text:style-name="T6">已於111年3月21日開工，預定112年12月完工</text:span><text:span text:style-name="T21">。</text:span></text:p>
            <text:p text:style-name="P53"/>
            <text:p text:style-name="P53"/>
            <text:p text:style-name="P53"/>
            <text:p text:style-name="P50"><text:span text:style-name="T6">拆除既有健康樓、和諧樓、廚房、幼兒園、傳達室等建物。新建東南棟(地上4層)教學大樓1棟，西北棟(地上5層地下1層)之教學行政大樓（含活動中心、廚房)1棟、傳達室1棟、合成球場1座，</text:span><text:span text:style-name="T4">總經費</text:span><text:span text:style-name="T6">5億1,100萬元</text:span><text:span text:style-name="T4">。第一期東南棟已於111年11月17日開工</text:span><text:span text:style-name="T39">，</text:span><text:span text:style-name="T4">預定113年7月完工。</text:span></text:p>
            <text:p text:style-name="P37"/>
            <text:p text:style-name="P79"><text:span text:style-name="T4"><text:s/>新建地上3層鋼筋混凝土(RC)構造，總樓地板面積5,784平方公尺之校舍及周邊景觀，並拆除舊有校舍工藝大樓及忠孝樓、仁愛樓，</text:span><text:soft-page-break/><text:span text:style-name="T4">總經費約1億6,073萬元，已於111年11月7日開工</text:span><text:span text:style-name="T39">，</text:span><text:span text:style-name="T4">預定113年9月完工</text:span><text:span text:style-name="T45">。</text:span></text:p>
            <text:p text:style-name="P34"/>
            <text:p text:style-name="P31"><text:span text:style-name="T4"><text:s/>教學大樓興建，總樓地板面積6,088平方公尺，總經費20,320萬元，</text:span></text:p>
            <text:p text:style-name="P79"><text:span text:style-name="T4"><text:s/>工程發包作業中。</text:span></text:p>
            <text:p text:style-name="P34"/>
            <text:p text:style-name="P34"/>
            <text:p text:style-name="P34"/>
            <text:p text:style-name="P34"/>
            <text:p text:style-name="P34"/>
            <text:p text:style-name="P79"><text:span text:style-name="T4"><text:s/>預計興建地上4層圖資大樓，總樓板面積約計1,219坪，總工程費約計1億7,700萬元，工程發包前置作業中。</text:span></text:p>
            <text:p text:style-name="P34"/>
            <text:p text:style-name="P36"/>
            <text:p text:style-name="P33"><text:span text:style-name="T4">預計興建地上2~3層幼兒園園舍，總經費為1億2,574萬2,600元，細部設計作業中。</text:span></text:p>
            <text:p text:style-name="P80"/>
            <text:p text:style-name="P80"/>
            <text:p text:style-name="P80"/>
            <text:p text:style-name="P81"><text:span text:style-name="T21">本府工務局養護工程處目前維管之公園、綠地、兒童遊戲場及廣場計有834座，面積達約1,048.17公頃，本年度公園綠地開闢及改造（善）如下：</text:span></text:p>
            <text:p text:style-name="P82"/>
            <text:p text:style-name="P82"/>
            <text:p text:style-name="P81"><text:span text:style-name="T21">執行主要公園綠地之新闢包括前鎮區第70期重劃區內公園、綠地及兒童遊戲場用地開闢工程、鹽埕區府北公園開闢工程、鳳山區第77期市地重劃區公12開闢工程、前鎮區第65期及第88期市地重劃區內公九公園用地開闢工程及大寮區第81期重劃區公園綠地開闢工程等。</text:span></text:p>
            <text:p text:style-name="P81"><text:span text:style-name="T21">1.前鎮區第70期重劃區內公園、綠地及兒童遊戲場用地開闢工程</text:span></text:p>
            <text:p text:style-name="P83"><text:span text:style-name="T21">第70期市地重劃區位於前鎮區一心一路及籬仔內路旁，其中有公園、綠地及兒童遊戲場用地合計約1.6公頃，闢建為「籬仔內公園」及「竹南公園」，公園設計呼應基地既有歷史，結合石化產業元素，將燃燒塔、齒輪等意象融入設施，並配置大面積草木，營造城市街角休憩綠蔭。工程經費約4,800萬元，已於111年7月完工。</text:span></text:p>
            <text:p text:style-name="P81"><text:span text:style-name="T21">2.鹽埕區府北公園開闢工程</text:span></text:p>
            <text:p text:style-name="P83"><text:span text:style-name="T21">城中城大樓拆除後原址闢建為府北公園，以「綠活、璀璨、翻轉、新生活」四大方向作規劃，公園佔地約0.28公頃，通透明亮、視野寬闊的大草坪帶來府北路新風貌，搭配基地景觀設置裝置藝術，經過精心規劃夜間照明及水景，為鹽埕區創造優質綠環境。工程經費約3,240萬元，已於111年11月完工。</text:span></text:p>
            <text:p text:style-name="P81"><text:span text:style-name="T21">3.鳳山區第77期市地重劃區公12開闢工程</text:span></text:p>
            <text:p text:style-name="P83"><text:span text:style-name="T21">第77期市地重劃區公12位於鳳山區市道188（南華一路）及紅</text:span><text:soft-page-break/><text:span text:style-name="T21">毛港路口，台88線快速公路下方，面積約1.95公頃，以「機器人」為主題構想，結合機器島冒險樂園彩繪圖樣，創造6大主題空間，打造高挑戰性、多功能及多元化設施的公園。工程經費約4,500萬元，已於111年12月完工。</text:span></text:p>
            <text:p text:style-name="P81"><text:span text:style-name="T21">4.前鎮區第65期及第88期市地重劃區內公九公園用地開闢工程</text:span></text:p>
            <text:p text:style-name="P83"><text:span text:style-name="T21">基地位於前鎮區凱旋四路及時代南一路，緊鄰雙軌道捷運、輕軌站旁，面積約3.5公頃，闢建為「時代公園」，是亞洲新灣區的大型地景亮點，規劃有9大主題區、16項特色設施，亦設置多個高雄熊公仔及彩帶高綠籬迷宮，強化城市行銷。工程經費約9,700萬元，已於111年12月完工。</text:span></text:p>
            <text:p text:style-name="P81"><text:span text:style-name="T21">5.大寮區第81期重劃區公園綠地開闢工程</text:span></text:p>
            <text:p text:style-name="P83"><text:span text:style-name="T21">配合第81期市地重劃工程分期辦理公園開闢。81期重劃區沿鳳林四路北至鳳山區，南接大寮商業中心，東攬捷運大寮站，西擁鳳凰山，公11、公12及綠地開闢工程將延續山林綠意結合軍事意象，打造冒險體能遊戲場域，同時以複層綠化概念營造減量空間，面積合計約3.64公頃，工程經費約9,616萬元，已於111年7月開工；公10及公13開闢工程則配合區域排水計畫，規劃滯洪防洪功能，透過挖填整地塑造活動空間，面積合計約2.95公頃，工程經費約9,440萬元，已於111年12月開工。</text:span></text:p>
            <text:p text:style-name="P84"/>
            <text:p text:style-name="P85"><text:span text:style-name="T21">1.本年度完成其他公園綠地之開闢及改造（善）包括鳳山區五甲國宅社區國光里公6公園景觀改善工程、前鎮區興仁公園（北側臨水岸步道）環境改善工程、大寮運動園區景觀改善工程、湖內區大湖里公3公園新闢工程、鳳山區自強公園改善工程、高雄市公園兒童戲場更新統包工程（橋頭區一品公園、梓官區信蚵公園、路竹區路竹公園、彌陀區彌陀公園）、岡山區和平公園改善工程、小港區小港一號公園改造工程、小港區坪頂里坪鳳公園遊戲場設置工程、鼓山區壽山動物園入口意象設施整建工程、小港區大坪頂入口意象暨坪頂社區公園（八塊桌）公廁興建工程、鳳山區新強公園增設兒童滑步車練習場工程暨設置交通及教育宣導設施、左營區屏山里運動公園周邊景觀改善工程等。</text:span></text:p>
            <text:p text:style-name="P85"><text:span text:style-name="T21">2.</text:span><text:span text:style-name="T17">112年度續辦公園綠地之開闢及改造（善）工程包括大寮區第81期重劃區公園綠地開闢工程、鳳山區第77期市地重劃區公（兒）86及公（兒）87開闢工程、三民區第99期重劃區公園及綠地開闢工程、三民區第69期重劃區公園開闢工程、高雄市公園特色遊戲場統包專案工程、高雄市公園兒童遊戲場更新統包工程、楠梓區國昌里公園（07公08）景觀改造工程、楠梓區藍田公園遊戲場設置及設施改善工程、前鎮漁港景觀綠美化及周邊道路整頓改善工程等。</text:span></text:p>
            <text:list xml:id="list4701144458602679714" text:style-name="WWNum16">
              <text:list-item>
                <text:p text:style-name="P86"><text:span text:style-name="T21">持續執行公園土木、遊具設施、樹木植栽修剪等維護管理及緊急搶修工作，維護市民休憩場域。</text:span></text:p>
              </text:list-item>
              <text:list-item>
                <text:p text:style-name="P88"><text:span text:style-name="T21">委託專業廠商辦理公園樹木及行道樹健康檢查評估。</text:span></text:p>
              </text:list-item>
              <text:list-item>
                <text:p text:style-name="P88"><text:span text:style-name="T21">執行公園綠地登革熱、病蟲害防治緊急噴藥清消工作。</text:span></text:p>
              </text:list-item>
              <text:list-item>
                <text:p text:style-name="P86"><text:span text:style-name="T21">公園（含綠地、兒童遊戲場、廣場）委託清潔維護共計834處，其中小型鄰里公園委託里辦公處辦理計143處、另民間、企業認</text:span><text:soft-page-break/><text:span text:style-name="T21">養及其他單位協助計30處，將持續鼓勵各界參與公園認養工作。</text:span></text:p>
              </text:list-item>
            </text:list>
            <text:p text:style-name="P90"/>
            <text:list xml:id="list454825990617420459" text:style-name="WWNum17">
              <text:list-item>
                <text:p text:style-name="P87"><text:span text:style-name="T21">苗圃（含樹木銀行）計8處，培育花卉、灌木等苗木超過4.9萬 <text:s text:c="3"/>株，供市民憑身分證提領，並配合機關、學校、社區綠化環境及本府活動提供花木，另樹木銀行則提供工程牴觸樹木暫置、公園綠地之開闢、改造所需及景觀樹、行道樹之用。</text:span></text:p>
              </text:list-item>
              <text:list-item>
                <text:p text:style-name="P89"><text:span text:style-name="T21">持續執行樹木植栽定期修剪及汛期加強修剪超過5.3萬株。</text:span></text:p>
              </text:list-item>
              <text:list-item>
                <text:p text:style-name="P89"><text:span text:style-name="T21">道路綠美化</text:span></text:p>
              </text:list-item>
            </text:list>
            <text:list xml:id="list7653000028176547900" text:style-name="WWNum38">
              <text:list-item>
                <text:p text:style-name="P92"><text:span text:style-name="T21">持續執行中華路、時代大道、新光路、河北路、河南路、博愛路、同盟路、中正路、五福路、和平路、國泰路、南京路、澄清路、府前路、民族一路、民族二路、民生路、四維路、光華路、翠華路、九如一路、九如四路、明誠路、大順路、中山三路、凱旋四路、大中路、民權路、青年路等本市各區重要道路綠美化及災後搶修工作。</text:span></text:p>
              </text:list-item>
              <text:list-item>
                <text:p text:style-name="P92"><text:span text:style-name="T21">本年度完成後昌路、中山路、光華路、勝利路等行道樹增補植，計約237株。</text:span></text:p>
              </text:list-item>
            </text:list>
            <text:list xml:id="list94802013704472" text:continue-list="list454825990617420459" text:style-name="WWNum17">
              <text:list-item>
                <text:p text:style-name="P89"><text:span text:style-name="T21">市區綠美化</text:span></text:p>
              </text:list-item>
            </text:list>
            <text:list xml:id="list8417514602102055934" text:style-name="WWNum39">
              <text:list-item>
                <text:p text:style-name="P93"><text:span text:style-name="T21">本年度完成環境綠美化申請案計10件39處，面積合計約3.3公頃，核撥金額292萬5,328元，於年底預算執行率達100%。</text:span></text:p>
              </text:list-item>
              <text:list-item>
                <text:p text:style-name="P93"><text:span text:style-name="T21">本年度完成中山大學仁武校區（含北側軍備局用地）、仁武區仁營段1469地號、小港區坪頂段46、46-1、46-2地號、坪鳳段66地號、港和段853地號及金澄雙湖公園、三民1號公園等公園綠地喬木增補植，計約805株。</text:span></text:p>
              </text:list-item>
              <text:list-item>
                <text:p text:style-name="P93"><text:span text:style-name="T21">本年度於本市公園、綠地、兒童遊戲場、景（節）點等，已栽植喬木超過1,200棵、灌木超過8萬株、草坪超過4萬2,000平方公尺，且為改善綠美化維護管理效率及節水方式，以漸進方式種植四季開花不斷的多年生灌木取代草花，以維市容景觀色彩並降低維護成本。</text:span></text:p>
              </text:list-item>
            </text:list>
            <text:p text:style-name="P94"/>
            <text:p text:style-name="P64"><text:span text:style-name="T22">1.「高雄市政府公有樹木修剪維護諮詢會」於109年11月16日成立，</text:span></text:p>
            <text:p text:style-name="P64"><text:span text:style-name="T22"><text:s text:c="2"/>並於同年12月4日於凹仔底森林公園召開第一次諮詢會議，宣誓</text:span></text:p>
            <text:p text:style-name="P64"><text:span text:style-name="T22"><text:s text:c="2"/>市府對景觀樹木修剪維護的重視與決心，並期許為高雄市景觀樹木</text:span></text:p>
            <text:p text:style-name="P64"><text:span text:style-name="T22"><text:s text:c="2"/>修剪樹立典範。</text:span></text:p>
            <text:p text:style-name="P65"><text:span text:style-name="T22">2.四大任務</text:span></text:p>
            <text:p text:style-name="P51"><text:span text:style-name="T22"><text:s/>（1）樹木修剪維護計畫建議及輔導改進事項。</text:span></text:p>
            <text:p text:style-name="P51"><text:span text:style-name="T22"><text:s/>（2）樹木修剪維護政策及推動方向諮詢。</text:span></text:p>
            <text:p text:style-name="P51"><text:span text:style-name="T22"><text:s/>（3）樹木修剪維護爭議事件處理。</text:span></text:p>
            <text:p text:style-name="P65"><text:span text:style-name="T22"><text:s/>（4）其他相關樹木修剪協調事項。</text:span></text:p>
            <text:p text:style-name="P65"><text:span text:style-name="T22">3.截至目前已辦理6次諮詢會議。</text:span></text:p>
            <text:p text:style-name="P95"><text:span text:style-name="T22">4.自106年度以來，辦理樹木修剪技術人員及監看人員教育訓練核發</text:span></text:p>
            <text:p text:style-name="P32"><text:soft-page-break/><text:span text:style-name="T22"><text:s text:c="3"/>證照數量已達1,404張。</text:span></text:p>
            <text:p text:style-name="P39"/>
            <text:p text:style-name="P97"><text:span text:style-name="T21">本年度完成AC刨鋪面積約330萬平方公尺，人行道改善面積約35,387平方公尺。</text:span></text:p>
            <text:p text:style-name="P98"/>
            <text:p text:style-name="P97"><text:span text:style-name="T21">本年度完成道路、路面及附屬設施等委外巡查、補修、經常性養護及緊急搶修工程共計21案。</text:span></text:p>
            <text:p text:style-name="P38"/>
            <text:p text:style-name="P38"/>
            <text:list xml:id="list195988049849375687" text:style-name="WWNum40">
              <text:list-item>
                <text:p text:style-name="P99"><text:span text:style-name="T21">高雄市道路AC鋪面改善工程持續進行中。</text:span></text:p>
              </text:list-item>
              <text:list-item>
                <text:p text:style-name="P99"><text:span text:style-name="T21">苓雅區海邊路（成功一路至苓安路）鋪面改善工程，已於111年1月完工。</text:span></text:p>
              </text:list-item>
              <text:list-item>
                <text:p text:style-name="P99"><text:span text:style-name="T21">前鎮區新生路（擴建路至漁港路）鋪面改善工程，已於111年1月完工。</text:span></text:p>
              </text:list-item>
              <text:list-item>
                <text:p text:style-name="P99"><text:span text:style-name="T21">前鎮區中山三、四路（復興三路至中山高速公路）鋪面改善工程，已於111年5月完工。</text:span></text:p>
              </text:list-item>
              <text:list-item>
                <text:p text:style-name="P99"><text:span text:style-name="T21">左營區左營大路（圓環至埤子頭路）人行環境改善工程，第一期已於111年3月開工。</text:span></text:p>
              </text:list-item>
              <text:list-item>
                <text:p text:style-name="P99"><text:span text:style-name="T21">三民區正義路（九如一路至建國一路）人行環境改善工程，第一標已於111年7月開工。</text:span></text:p>
              </text:list-item>
              <text:list-item>
                <text:p text:style-name="P99"><text:span text:style-name="T21">左營區華夏路（華榮路至崇德路）人行環境改善工程，第一標已於111年8月開工。</text:span></text:p>
              </text:list-item>
            </text:list>
            <text:p text:style-name="P91"/>
            <text:list xml:id="list6016789092616064329" text:style-name="WWNum42">
              <text:list-item>
                <text:p text:style-name="P96"><text:span text:style-name="T21">橋梁檢測工作：本年度辦理橋梁定期檢測計705座、特別檢測（地震檢測）計820座，檢測相關資料皆依規定登錄於橋梁管理系統（TBMS2）。</text:span></text:p>
              </text:list-item>
              <text:list-item>
                <text:p text:style-name="P96"><text:span text:style-name="T21">橋梁改善工程：本年度完成維修補強橋梁計211座。</text:span></text:p>
              </text:list-item>
            </text:list>
            <text:p text:style-name="P100"/>
            <text:p text:style-name="P101"><text:span text:style-name="T21">為提供學童優質安全的通學環境，本年度辦理苓雅區福東國小（福壽街）、楠梓區楠梓國小（東寧路）、前鎮區愛群國小（二聖二路）、鳳山區鳳甲國中（大明路）等4所學校通學道改善工程，刻正施工中。</text:span></text:p>
            <text:p text:style-name="P91"/>
            <text:p text:style-name="P91"/>
            <text:p text:style-name="P91"/>
            <text:p text:style-name="P102"><text:span text:style-name="T21">辦理全市35區約24.4萬盞路燈維護工作，本年度受理1999通報案件超過1萬5,000件，路燈不亮案件處理時效均於24小時內修復。</text:span></text:p>
            <text:p text:style-name="P103"/>
            <text:list xml:id="list8867265462002502690" text:style-name="WWNum44">
              <text:list-item>
                <text:p text:style-name="P104"><text:span text:style-name="T21">高雄市全面換裝節能（智能）路燈暨維護案計2案：新設、移設及移除路燈約1,500盞、架空線路下地及管線挖埋約500公尺。</text:span></text:p>
              </text:list-item>
              <text:list-item>
                <text:p text:style-name="P104"><text:span text:style-name="T21">本市道路、公園、橋梁等照明景觀改善工程計3案：新設路燈約200盞、新設及更新公園園燈62盞、配合道路刨鋪及台電架空線路下地約4,000公尺。</text:span></text:p>
              </text:list-item>
            </text:list>
            <text:p text:style-name="P34"/>
            <text:list xml:id="list3269688093656272698" text:style-name="WWNum28">
              <text:list-item>
                <text:p text:style-name="P219"><text:soft-page-break/><text:span text:style-name="T21">已依「行政院及所屬各機關風險管理及危機處理作業原則」，將風險管理（含內部控制）融入日常作業與決策運作，考量可能影響目標達成之風險，據以擇選合宜可行之策略及設定機關之目（含關鍵策略目標），並透過辨識及評估風險，採取內部控制或其他處理機制，以合理確保達成施政目標。工務局風險管理（含內部控制）相關重要紀事如列：</text:span></text:p>
              </text:list-item>
            </text:list>
            <text:p text:style-name="P221"><text:span text:style-name="T21">（1）111年7月15日召開風險管理（含內部控制）第1次會議，參考年度施政計畫提要擇選重要計畫案製作風險評估及處理彙整表與機關風險圖像。</text:span></text:p>
            <text:p text:style-name="P221"><text:span text:style-name="T21">（2）111年8月9日召開風險管理（含內部控制）第2次會議，審定企劃處「土壤液化調查與風險評估計畫」、挖管中心「新建房屋聯合挖掘制度」及「道路挖掘管理系統資訊安全」、建管處「高雄厝健康建築活化計畫」及「110 年 ~115 年 高雄綠能光電 6 年 1 .25 G 計畫」等5案。</text:span></text:p>
            <text:p text:style-name="P221"><text:span text:style-name="T22">（3）</text:span><text:span text:style-name="T21">110年度城中城案建管處經滾動式檢討已配合修訂「高雄市公寓大廈輔導管理自治條例」，有效降低風險值並予除管。</text:span></text:p>
            <text:list xml:id="list94801475844920" text:continue-numbering="true" text:style-name="WWNum28">
              <text:list-item>
                <text:p text:style-name="P220"><text:span text:style-name="T4">工務局新建工程處及養護工程處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ext:list-item>
              <text:list-item>
                <text:p text:style-name="P219"><text:span text:style-name="T4">工務局違章建築處理大隊：</text:span></text:p>
              </text:list-item>
            </text:list>
            <text:list xml:id="list6466396742198018042" text:style-name="WWNum34">
              <text:list-item>
                <text:p text:style-name="P222"><text:span text:style-name="T4">依風險管理(含內部控制)融入日常作業與決策運作，並透過評估風險，採內部控制或其他處理機制，合理確保達成施政目標。</text:span></text:p>
              </text:list-item>
              <text:list-item>
                <text:p text:style-name="P222"><text:span text:style-name="T4">年度中渉及施政目標「違章建築查報業務」之風險項目「A1：違章建築現場勘查」及「A2：內勤人員安全事項」未有風險情事發生。</text:span></text:p>
              </text:list-item>
              <text:list-item>
                <text:p text:style-name="P222"><text:span text:style-name="T4">年度中渉及施政目標「違章建築拆除業務」之風險項目「A1：違建拆除及高空作業拆除意外。」及「A2：颱風救災時之意外。」未有風險情事發生。</text:span></text:p>
              </text:list-item>
              <text:list-item>
                <text:p text:style-name="P222"><text:span text:style-name="T4">本大隊辦理111年機關內部控制制度(含風險管理)已於111年9 月27日編印成冊,有關111年度「整體風險管理評估計畫風險等級及風險一覽表」缺失建議事項業於111年10月14日核備在案，其餘殘留風險評估預計於112年2月27日前彙整後陳報機關首長。</text:span></text:p>
              </text:list-item>
            </text:list>
          </table:table-cell>
        </table:table-row>
      </table:table>
      <text:p text:style-name="P1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font-name="Liberation Sans" fo:font-family="'Liberation Sans'" style:font-family-generic="swiss" style:font-pitch="variable" fo:font-size="14pt" style:letter-kerning="true"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73cm" fo:text-align="justify" style:justify-single-word="false" fo:orphans="0" fo:widows="0" style:snap-to-layout-grid="false" style:writing-mode="lr-tb"/>
      <style:text-properties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0pt"/>
    </style:style>
    <style:style style:name="List" style:family="paragraph" style:parent-style-name="Text_20_body" style:default-outline-level="" style:class="lis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line-height="0.573cm" fo:text-align="justify" style:justify-single-word="false" fo:orphans="0" fo:widows="0" text:number-lines="false" text:line-number="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snap-to-layout-grid="true"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er" style:family="paragraph" style:parent-style-name="Standard" style:default-outline-level=""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_28_1_29_" style:display-name="(1)" style:family="paragraph" style:parent-style-name="_28__20_一_29_" style:default-outline-level="">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表左1." style:family="paragraph" style:parent-style-name="Standard" style:default-outline-level="">
      <style:paragraph-properties fo:margin-left="0.425cm" fo:margin-right="0.055cm" fo:line-height="0.499cm" fo:text-align="justify" style:justify-single-word="false" fo:orphans="0" fo:widows="0" fo:text-indent="-0.37cm" style:auto-text-indent="false" style:snap-to-layout-grid="true" style:writing-mode="lr-tb"/>
      <style:text-properties style:font-name="Times New Roman" fo:font-family="'Times New Roman'" style:font-family-generic="roman" style:font-pitch="variable" fo:font-size="10.5pt" style:letter-kerning="true" style:font-name-asian="新細明體1" style:font-family-asian="新細明體" style:font-family-generic-asian="system" style:font-pitch-asian="variable" style:font-size-asian="10.5pt" style:font-size-complex="12pt"/>
    </style:style>
    <style:style style:name="Plain_20_Text" style:display-name="Plain Text" style:family="paragraph" style:parent-style-name="Standard" style:default-outline-level="">
      <style:paragraph-properties fo:line-height="100%" fo:text-align="start" style:justify-single-word="false" fo:orphans="0" fo:widows="0" style:snap-to-layout-grid="true" style:writing-mode="lr-tb"/>
      <style:text-properties style:font-name="細明體" fo:font-family="細明體" style:font-family-generic="roman" style:font-pitch="variable" fo:font-size="20pt" style:letter-kerning="true" style:font-name-asian="細明體1" style:font-family-asian="細明體" style:font-family-generic-asian="system" style:font-pitch-asian="variable" style:font-size-asian="20pt" style:font-size-complex="10pt"/>
    </style:style>
    <style:style style:name="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1_." style:display-name="1." style:family="paragraph" style:parent-style-name="Standard" style:default-outline-level="">
      <style:paragraph-properties fo:margin-left="2.311cm" fo:margin-right="0cm" fo:line-height="1.005cm" fo:text-align="justify" style:justify-single-word="false" fo:orphans="0" fo:widows="0" fo:text-indent="-0.617cm" style:auto-text-indent="false" style:snap-to-layout-grid="true" style:writing-mode="lr-tb"/>
      <style:text-properties style:font-name="標楷體" fo:font-family="標楷體" style:font-family-generic="roman" style:font-pitch="variable" fo:font-size="17.5pt" style:letter-kerning="true" style:font-name-asian="標楷體1" style:font-family-asian="標楷體" style:font-family-generic-asian="system" style:font-pitch-asian="variable" style:font-size-asian="17.5pt" style:font-size-complex="12pt"/>
    </style:style>
    <style:style style:name="_31_.-內文" style:display-name="1.-內文" style:family="paragraph" style:parent-style-name="Standard" style:default-outline-level="">
      <style:paragraph-properties fo:margin-left="0.706cm" fo:margin-right="0cm" fo:line-height="0.713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5f_施1" style:display-name="_施1" style:family="paragraph" style:parent-style-name="Standard" style:default-outline-level="">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_5f_施_28_1_29_" style:display-name="_施(1)" style:family="paragraph" style:parent-style-name="Standard" style:default-outline-level="">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5f_施_28_a_29_" style:display-name="_施(a)" style:family="paragraph" style:parent-style-name="Standard" style:default-outline-level="">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5f_施1內" style:display-name="_施1內" style:family="paragraph" style:parent-style-name="Standard" style:default-outline-level="">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5f_施a" style:display-name="_施a" style:family="paragraph" style:parent-style-name="Standard" style:default-outline-level="">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Footer" style:family="paragraph" style:parent-style-name="Standard" style:default-outline-level=""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rfc-language-tag="x-none" style:letter-kerning="true" style:font-name-asian="標楷體1" style:font-family-asian="標楷體" style:font-family-generic-asian="system" style:font-pitch-asian="variable" style:font-size-asian="10pt" style:rfc-language-tag-asian="x-none" style:font-size-complex="10pt"/>
    </style:style>
    <style:style style:name="表左" style:family="paragraph" style:parent-style-name="Standard" style:default-outline-level="">
      <style:paragraph-properties fo:margin-left="0.101cm" fo:margin-right="0.101cm" fo:line-height="0.499cm" fo:text-align="justify" style:justify-single-word="false" fo:orphans="0" fo:widows="0" fo:text-indent="0cm" style:auto-text-indent="false" style:snap-to-layout-grid="true" style:writing-mode="lr-tb"/>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size-complex="12pt"/>
    </style:style>
    <style:style style:name="Block_20_Text" style:display-name="Block Text" style:family="paragraph" style:parent-style-name="Standard" style:default-outline-level="">
      <style:paragraph-properties fo:margin-left="0.423cm" fo:margin-right="0.199cm" fo:line-height="100%" fo:text-align="start" style:justify-single-word="false" fo:orphans="0" fo:widows="0" fo:text-indent="-0.423cm" style:auto-text-indent="false" style:snap-to-layout-grid="true"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0" fo:widows="0" style:snap-to-layout-grid="true"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snap-to-layout-grid="true"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align="start" style:justify-single-word="false" fo:orphans="0" fo:widows="0" fo:text-indent="0cm" style:auto-text-indent="false" style:snap-to-layout-grid="true"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主旨" style:family="paragraph" style:parent-style-name="Standard" style:default-outline-level="">
      <style:paragraph-properties fo:line-height="100%" fo:text-align="start" style:justify-single-word="false" fo:orphans="0" fo:widows="0" style:snap-to-layout-grid="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0pt"/>
    </style:style>
    <style:style style:name="annotation_20_text" style:display-name="annotation text" style:family="paragraph" style:parent-style-name="Standard" style:default-outline-level="">
      <style:paragraph-properties fo:line-height="100%" fo:text-align="start" style:justify-single-word="false" fo:orphans="0" fo:widows="0" style:snap-to-layout-grid="true" style:writing-mode="lr-tb"/>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Body_20_Text_20_3" style:display-name="Body Text 3" style:family="paragraph" style:parent-style-name="Standard" style:default-outline-level="">
      <style:paragraph-properties fo:margin-top="0cm" fo:margin-bottom="0.212cm" loext:contextual-spacing="false" fo:line-height="0.573cm" fo:text-align="justify" style:justify-single-word="false" fo:orphans="0" fo:widows="0" style:snap-to-layout-grid="false" style:writing-mode="lr-tb"/>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_28_一_29_" style:display-name="(一)" style:family="paragraph" style:parent-style-name="Standard" style:default-outline-level="">
      <style:paragraph-properties fo:margin-left="0.796cm" fo:margin-right="0.037cm" fo:line-height="0.499cm" fo:text-align="justify" style:justify-single-word="false" fo:orphans="0" fo:widows="0" fo:text-indent="0cm" style:auto-text-indent="false" style:snap-to-layout-grid="true" style:writing-mode="lr-tb"/>
      <style:text-properties style:font-name="Times New Roman" fo:font-family="'Times New Roman'" style:font-family-generic="roman" style:font-pitch="variable" fo:font-size="10.5pt" style:letter-kerning="true" style:font-name-asian="新細明體1" style:font-family-asian="新細明體" style:font-family-generic-asian="system" style:font-pitch-asian="variable" style:font-size-asian="10.5pt" style:font-size-complex="12pt"/>
    </style:style>
    <style:style style:name="_32_." style:display-name="2." style:family="paragraph" style:parent-style-name="Plain_20_Text" style:default-outline-level="">
      <style:paragraph-properties fo:margin-left="1.236cm" fo:margin-right="0cm" fo:line-height="0.635cm" fo:text-align="justify" style:justify-single-word="false" fo:orphans="0" fo:widows="0" fo:text-indent="-0.39cm" style:auto-text-indent="false" style:snap-to-layout-grid="false" style:writing-mode="lr-tb"/>
      <style:text-properties style:font-name="Times New Roman" fo:font-family="'Times New Roman'" style:font-family-generic="roman" style:font-pitch="variable" fo:font-size="14pt" fo:letter-spacing="-0.004cm" style:letter-kerning="true"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default-outline-level="">
      <style:paragraph-properties fo:margin-left="2.619cm" fo:margin-right="0cm" fo:line-height="0.847cm" fo:text-align="justify" style:justify-single-word="false" fo:orphans="0" fo:widows="0" fo:text-indent="-0.99cm" style:auto-text-indent="false" style:snap-to-layout-grid="false" style:writing-mode="lr-tb"/>
      <style:text-properties fo:color="#008000"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font-weight-complex="bold"/>
    </style:style>
    <style:style style:name="附錄文" style:family="paragraph" style:parent-style-name="Standard" style:default-outline-level="">
      <style:paragraph-properties fo:margin-left="0cm" fo:margin-right="0cm" style:line-height-at-least="0.388cm" fo:text-align="justify" style:justify-single-word="false" fo:orphans="0" fo:widows="0" fo:text-indent="0.7cm" style:auto-text-indent="false" style:vertical-align="middle" style:snap-to-layout-grid="true" style:writing-mode="lr-tb"/>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_28_1_29_0標題" style:display-name="(1)0標題" style:family="paragraph" style:parent-style-name="Standard" style:default-outline-level="">
      <style:paragraph-properties fo:margin-left="3.701cm" fo:margin-right="0cm" fo:line-height="100%" fo:text-align="justify" style:justify-single-word="false" fo:orphans="0" fo:widows="0" fo:text-indent="-0.847cm" style:auto-text-indent="false" style:snap-to-layout-grid="false" style:writing-mode="lr-tb"/>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a00標" style:family="paragraph" style:parent-style-name="Standard" style:default-outline-level="">
      <style:paragraph-properties fo:margin-left="4.374cm" fo:margin-right="0cm" fo:line-height="100%" fo:text-align="justify" style:justify-single-word="false" fo:orphans="0" fo:widows="0" fo:text-indent="-0.564cm" style:auto-text-indent="false" style:snap-to-layout-grid="false" style:writing-mode="lr-tb"/>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HTML_20_Preformatted" style:display-name="HTML Preformatted" style:family="paragraph" style:parent-style-name="Standard" style:default-outline-level="">
      <style:paragraph-properties fo:line-height="100%" fo:text-align="start" style:justify-single-word="false" fo:orphans="2" fo:widows="2" style:snap-to-layout-grid="tru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snap-to-layout-grid="true" style:writing-mode="lr-tb"/>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style:default-outline-level="">
      <style:paragraph-properties fo:line-height="100%" fo:text-align="justify" style:justify-single-word="false" fo:orphans="0" fo:widows="0" style:snap-to-layout-grid="false" style:writing-mode="lr-tb"/>
      <style:text-properties style:font-name="Calibri Light" fo:font-family="'Calibri Light'" style:font-family-generic="roman" style:font-pitch="variable" fo:font-size="9pt" style:rfc-language-tag="x-none" style:letter-kerning="true" style:font-name-asian="新細明體1" style:font-family-asian="新細明體" style:font-family-generic-asian="system" style:font-pitch-asian="variable" style:font-size-asian="9pt" style:rfc-language-tag-asian="x-none" style:font-size-complex="9pt"/>
    </style:style>
    <style:style style:name="_28_1_29_內文" style:display-name="(1)內文" style:family="paragraph" style:parent-style-name="Standard" style:default-outline-level="">
      <style:paragraph-properties fo:margin-left="3.683cm" fo:margin-right="0cm" fo:line-height="100%" fo:text-align="justify" style:justify-single-word="false" fo:orphans="0" fo:widows="0" fo:text-indent="1.15cm" style:auto-text-indent="false" style:snap-to-layout-grid="false" style:writing-mode="lr-tb"/>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_40_小標" style:display-name="@小標" style:family="paragraph" style:parent-style-name="Standard" style:default-outline-level="">
      <style:paragraph-properties fo:margin-left="0.423cm" fo:margin-right="0.176cm" fo:line-height="0.635cm" fo:text-align="start" style:justify-single-word="false" fo:orphans="0" fo:widows="0" fo:text-indent="0cm" style:auto-text-indent="false" style:snap-to-layout-grid="true" style:writing-mode="lr-tb"/>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_30_01-一" style:display-name="001-一" style:family="paragraph" style:parent-style-name="Standard" style:default-outline-level="">
      <style:paragraph-properties fo:margin-left="0.529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orphans="0" fo:widows="0" fo:text-indent="0cm" style:auto-text-indent="false" style:snap-to-layout-grid="true" style:writing-mode="lr-tb"/>
      <style:text-properties style:font-name="Times New Roman" fo:font-family="'Times New Roman'" style:font-family-generic="roman" style:font-pitch="variable" fo:font-size="10.5pt" style:letter-kerning="true" style:font-name-asian="新細明體1" style:font-family-asian="新細明體" style:font-family-generic-asian="system" style:font-pitch-asian="variable" style:font-size-asian="10.5pt" style:font-size-complex="12pt"/>
    </style:style>
    <style:style style:name="No_20_Spacing" style:display-name="No Spacing" style:family="paragraph" style:default-outline-level="">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style:default-outline-level="">
      <style:paragraph-properties fo:margin-left="0.847cm" fo:margin-right="0cm" fo:line-height="0.573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Default_20_Paragraph_20_Font" style:display-name="Default Paragraph Font"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page_20_number" style:display-name="page number" style:family="text" style:parent-style-name="Default_20_Paragraph_20_Fon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頁尾_20_字元" style:display-name="頁尾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tlh108_20_mb" style:display-name="tlh108 mb" style:family="text" style:parent-style-name="Default_20_Paragraph_20_Fon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_32_._20_字元" style:display-name="2. 字元" style:family="text">
      <style:text-properties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28_一_29__20_字元" style:display-name="(一) 字元" style:family="text">
      <style:text-properties style:font-name="標楷體" fo:font-family="標楷體" style:font-family-generic="roman" style:font-pitch="variable" fo:font-size="10.5pt" fo:language="en" fo:country="US" style:letter-kerning="true" style:font-name-asian="新細明體1" style:font-family-asian="新細明體" style:font-family-generic-asian="system" style:font-pitch-asian="variable" style:font-size-asian="10.5pt" style:language-asian="zh" style:country-asian="TW" style:font-size-complex="12pt" style:language-complex="ar" style:country-complex="SA"/>
    </style:style>
    <style:style style:name="_31_._20_字元" style:display-name="1. 字元" style:family="text">
      <style:text-properties style:font-name="標楷體" fo:font-family="標楷體" style:font-family-generic="roman" style:font-pitch="variable" fo:font-size="17.5pt" fo:language="en" fo:country="US" style:letter-kerning="true" style:font-name-asian="標楷體1" style:font-family-asian="標楷體" style:font-family-generic-asian="system" style:font-pitch-asian="variable" style:font-size-asian="17.5pt" style:language-asian="zh" style:country-asian="TW" style:font-size-complex="12pt" style:language-complex="ar" style:country-complex="SA"/>
    </style:style>
    <style:style style:name="Strong" style:family="tex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40_小標_20_字元" style:display-name="@小標 字元" style:family="text">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ListLabel_20_1" style:display-name="ListLabel 1"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3pt" style:font-size-complex="12pt"/>
    </style:style>
    <style:style style:name="ListLabel_20_2" style:display-name="ListLabel 2" style:family="text">
      <style:text-properties fo:color="#00000a"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ListLabel_20_3" style:display-name="ListLabel 3"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3pt" style:font-size-complex="12pt"/>
    </style:style>
    <style:style style:name="ListLabel_20_4" style:display-name="ListLabel 4" style:family="text">
      <style:text-properties style:text-line-through-style="none" style:text-line-through-type="none" style:font-name="新細明體" fo:font-family="新細明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ListLabel_20_5" style:display-name="ListLabel 5" style:family="text">
      <style:text-properties style:text-line-through-style="none" style:text-line-through-type="none"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5">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1.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0.9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0.9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nothing"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nothing" fo:text-indent="-0.635cm" fo:margin-left="0.9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span text:style-name="MT1"><text:page-number text:select-page="current">20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User</dc:creator>
    <meta:editing-cycles>9</meta:editing-cycles>
    <meta:print-date>2023-03-31T01:42:00</meta:print-date>
    <meta:creation-date>2023-02-15T07:19:00</meta:creation-date>
    <dc:date>2023-04-10T04:11:00</dc:date>
    <meta:editing-duration>PT45M</meta:editing-duration>
    <meta:generator>LibreOffice/5.1.2.2$Windows_x86 LibreOffice_project/d3bf12ecb743fc0d20e0be0c58ca359301eb705f</meta:generator>
    <meta:document-statistic meta:table-count="1" meta:image-count="0" meta:object-count="0" meta:page-count="24" meta:paragraph-count="445" meta:word-count="20378" meta:character-count="22917" meta:non-whitespace-character-count="227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