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MingStd-Light" svg:font-family="AdobeMingStd-Light"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DFKaiShu-SB-Estd-BF" svg:font-family="DFKaiShu-SB-Estd-BF" style:font-family-generic="system" style:font-pitch="variable"/>
    <style:font-face style:name="Helvetica" svg:font-family="Helvetica"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501cm" fo:margin-top="0cm" fo:margin-bottom="0cm" table:align="center" style:writing-mode="lr-tb"/>
    </style:style>
    <style:style style:name="表格1.A" style:family="table-column">
      <style:table-column-properties style:column-width="4.473cm"/>
    </style:style>
    <style:style style:name="表格1.B" style:family="table-column">
      <style:table-column-properties style:column-width="13.026cm"/>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145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line-height="0.635cm" style:snap-to-layout-grid="false"/>
    </style:style>
    <style:style style:name="P2" style:family="paragraph" style:parent-style-name="Standard">
      <style:paragraph-properties fo:margin-left="1.482cm" fo:margin-right="0.212cm" fo:line-height="0.529cm" fo:text-indent="-0.847cm" style:auto-text-indent="false" style:snap-to-layout-grid="false"/>
      <style:text-properties style:font-name="標楷體" fo:font-weight="bold" style:font-name-asian="標楷體1" style:font-weight-asian="bold" style:font-size-complex="12pt"/>
    </style:style>
    <style:style style:name="P3" style:family="paragraph" style:parent-style-name="Standard">
      <style:paragraph-properties fo:margin-left="0cm" fo:margin-right="0.212cm" fo:line-height="0.529cm" fo:text-indent="0cm" style:auto-text-indent="false" style:snap-to-layout-grid="false"/>
      <style:text-properties style:font-name="標楷體" style:font-name-asian="標楷體1" style:font-size-complex="12pt"/>
    </style:style>
    <style:style style:name="P4"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style:font-name-asian="標楷體1" style:font-size-complex="12pt"/>
    </style:style>
    <style:style style:name="P5" style:family="paragraph" style:parent-style-name="Standard">
      <style:paragraph-properties fo:margin-left="0cm" fo:margin-right="0.212cm" fo:line-height="0.529cm" fo:text-align="justify" style:justify-single-word="false" fo:text-indent="0cm" style:auto-text-indent="false" style:punctuation-wrap="hanging" style:snap-to-layout-grid="false"/>
      <style:text-properties style:font-name="標楷體" style:font-name-asian="標楷體1" style:font-size-complex="12pt"/>
    </style:style>
    <style:style style:name="P6"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style:font-name-asian="標楷體1"/>
    </style:style>
    <style:style style:name="P7"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0.212cm" fo:line-height="0.529cm" fo:text-align="justify" style:justify-single-word="false" fo:text-indent="0cm" style:auto-text-indent="false" style:punctuation-wrap="hanging" style:snap-to-layout-grid="false"/>
      <style:text-properties style:font-name="標楷體" style:rfc-language-tag="x-none" style:font-name-asian="標楷體1" style:font-size-complex="12pt"/>
    </style:style>
    <style:style style:name="P9" style:family="paragraph" style:parent-style-name="Standard">
      <style:paragraph-properties fo:margin-left="0cm" fo:margin-right="0.212cm" fo:line-height="0.529cm" fo:text-align="justify" style:justify-single-word="false" fo:text-indent="0cm" style:auto-text-indent="false" style:punctuation-wrap="hanging" style:snap-to-layout-grid="false"/>
    </style:style>
    <style:style style:name="P10" style:family="paragraph" style:parent-style-name="Standard">
      <style:paragraph-properties fo:margin-left="1.482cm" fo:margin-right="0.127cm" fo:line-height="0.529cm" fo:text-indent="-0.847cm" style:auto-text-indent="false" style:snap-to-layout-grid="false"/>
      <style:text-properties style:font-name="標楷體" style:font-name-asian="標楷體1" style:font-size-complex="12pt"/>
    </style:style>
    <style:style style:name="P11" style:family="paragraph" style:parent-style-name="Standard">
      <style:paragraph-properties fo:margin-left="1.524cm" fo:margin-right="0.127cm" fo:line-height="0.529cm" fo:text-indent="-0.889cm" style:auto-text-indent="false" style:snap-to-layout-grid="false"/>
      <style:text-properties style:font-name="標楷體" style:font-name-asian="標楷體1" style:font-size-complex="12pt"/>
    </style:style>
    <style:style style:name="P12" style:family="paragraph" style:parent-style-name="Standard">
      <style:paragraph-properties fo:margin-left="1.79cm" fo:margin-right="0.127cm" fo:line-height="0.529cm" fo:text-align="justify" style:justify-single-word="false" fo:text-indent="-0.91cm" style:auto-text-indent="false" style:snap-to-layout-grid="false"/>
      <style:text-properties style:font-name="標楷體" style:font-name-asian="標楷體1" style:font-size-complex="12pt"/>
    </style:style>
    <style:style style:name="P13" style:family="paragraph" style:parent-style-name="Standard">
      <style:paragraph-properties fo:margin-left="1.566cm" fo:margin-right="0.212cm" fo:line-height="0.529cm" fo:text-align="justify" style:justify-single-word="false" fo:text-indent="-0.931cm" style:auto-text-indent="false" style:snap-to-layout-grid="false"/>
      <style:text-properties style:font-name="標楷體" style:font-name-asian="標楷體1" style:font-size-complex="12pt"/>
    </style:style>
    <style:style style:name="P14" style:family="paragraph" style:parent-style-name="Standard">
      <style:paragraph-properties fo:margin-left="0cm" fo:margin-right="0.127cm" fo:line-height="0.529cm" fo:text-align="justify" style:justify-single-word="false" fo:text-indent="0cm" style:auto-text-indent="false" style:snap-to-layout-grid="false"/>
      <style:text-properties style:font-name="標楷體" style:font-name-asian="標楷體1" style:font-size-complex="12pt"/>
    </style:style>
    <style:style style:name="P15" style:family="paragraph" style:parent-style-name="Standard">
      <style:paragraph-properties fo:margin-left="0cm" fo:margin-right="0.127cm" fo:line-height="0.529cm" fo:text-align="justify" style:justify-single-word="false" fo:text-indent="0cm" style:auto-text-indent="false" style:snap-to-layout-grid="false"/>
      <style:text-properties style:font-name="標楷體" fo:font-weight="bold" style:font-name-asian="標楷體1" style:font-weight-asian="bold" style:font-size-complex="12pt"/>
    </style:style>
    <style:style style:name="P16" style:family="paragraph" style:parent-style-name="Standard">
      <style:paragraph-properties fo:margin-left="1.27cm" fo:margin-right="0.212cm" fo:line-height="0.529cm" fo:text-indent="-0.847cm" style:auto-text-indent="false" style:snap-to-layout-grid="false"/>
      <style:text-properties style:font-name="標楷體" style:font-name-asian="標楷體1" style:font-size-complex="12pt"/>
    </style:style>
    <style:style style:name="P17" style:family="paragraph" style:parent-style-name="Standard">
      <style:paragraph-properties fo:margin-left="1.792cm" fo:margin-right="0.127cm" fo:line-height="0.529cm" fo:text-align="justify" style:justify-single-word="false" fo:text-indent="-0.912cm" style:auto-text-indent="false" style:snap-to-layout-grid="false"/>
      <style:text-properties style:font-name="標楷體" fo:font-weight="bold" style:font-name-asian="標楷體1" style:font-weight-asian="bold" style:font-size-complex="12pt"/>
    </style:style>
    <style:style style:name="P18" style:family="paragraph" style:parent-style-name="Standard">
      <style:paragraph-properties fo:margin-left="0.647cm" fo:margin-right="0.212cm" fo:line-height="0.529cm" fo:text-align="justify" style:justify-single-word="false" fo:text-indent="-0.436cm" style:auto-text-indent="false" style:punctuation-wrap="hanging" style:snap-to-layout-grid="false"/>
      <style:text-properties style:font-name="標楷體" style:rfc-language-tag="x-none" style:font-name-asian="標楷體1" style:font-size-complex="12pt"/>
    </style:style>
    <style:style style:name="P19" style:family="paragraph" style:parent-style-name="Standard">
      <style:paragraph-properties fo:margin-left="0.647cm" fo:margin-right="0.212cm" fo:line-height="0.529cm" fo:text-align="justify" style:justify-single-word="false" fo:text-indent="-0.436cm" style:auto-text-indent="false" style:punctuation-wrap="hanging" style:snap-to-layout-grid="false"/>
    </style:style>
    <style:style style:name="P20" style:family="paragraph" style:parent-style-name="Standard">
      <style:paragraph-properties fo:margin-left="0.212cm" fo:margin-right="0.212cm" fo:line-height="0.529cm" fo:text-align="justify" style:justify-single-word="false" fo:text-indent="0cm" style:auto-text-indent="false" style:punctuation-wrap="hanging" style:snap-to-layout-grid="false"/>
    </style:style>
    <style:style style:name="P21" style:family="paragraph" style:parent-style-name="Standard">
      <style:paragraph-properties fo:margin-left="0.212cm" fo:margin-right="0.212cm" fo:line-height="0.529cm" fo:text-align="justify" style:justify-single-word="false" fo:text-indent="0cm" style:auto-text-indent="false" style:punctuation-wrap="hanging" style:snap-to-layout-grid="false"/>
      <style:text-properties style:font-name="標楷體" style:rfc-language-tag="x-none" style:font-name-asian="標楷體1" style:font-size-complex="12pt"/>
    </style:style>
    <style:style style:name="P22" style:family="paragraph" style:parent-style-name="Standard">
      <style:paragraph-properties fo:margin-left="0.707cm" fo:margin-right="0.212cm" fo:line-height="0.529cm" fo:text-align="justify" style:justify-single-word="false" fo:text-indent="-0.496cm" style:auto-text-indent="false" style:punctuation-wrap="hanging" style:snap-to-layout-grid="false"/>
    </style:style>
    <style:style style:name="P23" style:family="paragraph" style:parent-style-name="Standard" style:list-style-name="WWNum3">
      <style:paragraph-properties fo:margin-left="1.3cm" fo:margin-right="0.212cm" fo:line-height="0.529cm" fo:text-align="justify" style:justify-single-word="false" fo:text-indent="-0.7cm" style:auto-text-indent="false" style:punctuation-wrap="hanging" style:snap-to-layout-grid="false"/>
    </style:style>
    <style:style style:name="P24" style:family="paragraph" style:parent-style-name="Standard" style:list-style-name="WWNum3">
      <style:paragraph-properties fo:margin-left="1.281cm" fo:margin-right="0.212cm" fo:line-height="0.529cm" fo:text-align="justify" style:justify-single-word="false" fo:text-indent="-0.681cm" style:auto-text-indent="false" style:punctuation-wrap="hanging" style:snap-to-layout-grid="false"/>
    </style:style>
    <style:style style:name="P25" style:family="paragraph" style:parent-style-name="Standard">
      <style:paragraph-properties fo:margin-left="0.635cm" fo:margin-right="0.212cm" fo:line-height="0.529cm" fo:text-align="justify" style:justify-single-word="false" fo:text-indent="-0.423cm" style:auto-text-indent="false" style:punctuation-wrap="hanging" style:snap-to-layout-grid="false"/>
    </style:style>
    <style:style style:name="P26" style:family="paragraph" style:parent-style-name="Standard" style:list-style-name="WWNum14">
      <style:paragraph-properties fo:margin-left="1.349cm" fo:margin-right="0.212cm" fo:line-height="0.529cm" fo:text-align="justify" style:justify-single-word="false" fo:text-indent="-0.75cm" style:auto-text-indent="false" style:punctuation-wrap="hanging" style:snap-to-layout-grid="false"/>
    </style:style>
    <style:style style:name="P27" style:family="paragraph" style:parent-style-name="Standard" style:list-style-name="WWNum15">
      <style:paragraph-properties fo:margin-left="0.75cm" fo:margin-right="0.212cm" fo:line-height="0.529cm" fo:text-align="justify" style:justify-single-word="false" fo:text-indent="-0.45cm" style:auto-text-indent="false" style:punctuation-wrap="hanging" style:snap-to-layout-grid="false"/>
    </style:style>
    <style:style style:name="P28" style:family="paragraph" style:parent-style-name="Standard" style:list-style-name="WWNum15">
      <style:paragraph-properties fo:margin-left="0.7cm" fo:margin-right="0.212cm" fo:line-height="0.529cm" fo:text-align="justify" style:justify-single-word="false" fo:text-indent="-0.4cm" style:auto-text-indent="false" style:punctuation-wrap="hanging" style:snap-to-layout-grid="false"/>
    </style:style>
    <style:style style:name="P29" style:family="paragraph" style:parent-style-name="Standard" style:list-style-name="WWNum15">
      <style:paragraph-properties fo:margin-left="0.9cm" fo:margin-right="0.212cm" fo:line-height="0.529cm" fo:text-align="justify" style:justify-single-word="false" fo:text-indent="-0.6cm" style:auto-text-indent="false" style:punctuation-wrap="hanging" style:snap-to-layout-grid="false"/>
    </style:style>
    <style:style style:name="P30" style:family="paragraph" style:parent-style-name="Standard">
      <style:paragraph-properties fo:margin-left="0.88cm" fo:margin-right="0.212cm" fo:line-height="0.529cm" fo:text-align="justify" style:justify-single-word="false" fo:text-indent="-0.669cm" style:auto-text-indent="false" style:punctuation-wrap="hanging" style:snap-to-layout-grid="false"/>
    </style:style>
    <style:style style:name="P31" style:family="paragraph" style:parent-style-name="Standard" style:list-style-name="WWNum16">
      <style:paragraph-properties fo:margin-left="1.381cm" fo:margin-right="0.212cm" fo:line-height="0.529cm" fo:text-align="justify" style:justify-single-word="false" fo:text-indent="-0.7cm" style:auto-text-indent="false" style:punctuation-wrap="hanging" style:snap-to-layout-grid="false"/>
    </style:style>
    <style:style style:name="P32" style:family="paragraph" style:parent-style-name="Standard" style:list-style-name="WWNum16">
      <style:paragraph-properties fo:margin-left="1.58cm" fo:margin-right="0.212cm" fo:line-height="0.529cm" fo:text-align="justify" style:justify-single-word="false" fo:text-indent="-0.9cm" style:auto-text-indent="false" style:punctuation-wrap="hanging" style:snap-to-layout-grid="false"/>
    </style:style>
    <style:style style:name="P33" style:family="paragraph" style:parent-style-name="Standard">
      <style:paragraph-properties fo:margin-left="1.199cm" fo:margin-right="0.212cm" fo:line-height="0.529cm" fo:text-align="justify" style:justify-single-word="false" fo:text-indent="-1cm" style:auto-text-indent="false" style:punctuation-wrap="hanging" style:snap-to-layout-grid="false"/>
    </style:style>
    <style:style style:name="P34" style:family="paragraph" style:parent-style-name="Standard" style:list-style-name="WWNum4">
      <style:paragraph-properties fo:margin-left="1.131cm" fo:margin-right="0.245cm" fo:line-height="0.529cm" fo:text-align="justify" style:justify-single-word="false" fo:text-indent="-0.6cm" style:auto-text-indent="false" style:punctuation-wrap="hanging" style:snap-to-layout-grid="false"/>
    </style:style>
    <style:style style:name="P35" style:family="paragraph" style:parent-style-name="Standard" style:list-style-name="WWNum4">
      <style:paragraph-properties fo:margin-left="1.431cm" fo:margin-right="0.245cm" fo:line-height="0.529cm" fo:text-align="justify" style:justify-single-word="false" fo:text-indent="-0.9cm" style:auto-text-indent="false" style:punctuation-wrap="hanging" style:snap-to-layout-grid="false"/>
    </style:style>
    <style:style style:name="P36" style:family="paragraph" style:parent-style-name="Standard">
      <style:paragraph-properties fo:margin-left="0.445cm" fo:margin-right="0.212cm" fo:line-height="0.529cm" fo:text-align="justify" style:justify-single-word="false" fo:text-indent="-0.233cm" style:auto-text-indent="false" style:punctuation-wrap="hanging" style:snap-to-layout-grid="false"/>
    </style:style>
    <style:style style:name="P37" style:family="paragraph" style:parent-style-name="Standard">
      <style:paragraph-properties fo:margin-left="0.635cm" fo:margin-right="0.212cm" fo:line-height="0.529cm" fo:text-align="justify" style:justify-single-word="false" fo:text-indent="0cm" style:auto-text-indent="false" style:punctuation-wrap="hanging" style:snap-to-layout-grid="false"/>
    </style:style>
    <style:style style:name="P38" style:family="paragraph" style:parent-style-name="Standard">
      <style:paragraph-properties fo:margin-left="0.753cm" fo:margin-right="0.212cm" fo:line-height="0.529cm" fo:text-align="justify" style:justify-single-word="false" fo:text-indent="-0.542cm" style:auto-text-indent="false" style:punctuation-wrap="hanging" style:snap-to-layout-grid="false"/>
    </style:style>
    <style:style style:name="P39" style:family="paragraph" style:parent-style-name="Standard">
      <style:paragraph-properties fo:margin-left="1.236cm" fo:margin-right="0.212cm" fo:line-height="0.529cm" fo:text-align="justify" style:justify-single-word="false" fo:text-indent="0cm" style:auto-text-indent="false" style:punctuation-wrap="hanging" style:snap-to-layout-grid="false"/>
    </style:style>
    <style:style style:name="P40" style:family="paragraph" style:parent-style-name="Standard">
      <style:paragraph-properties fo:margin-left="1.236cm" fo:margin-right="0.212cm" fo:line-height="0.529cm" fo:text-align="justify" style:justify-single-word="false" fo:text-indent="0cm" style:auto-text-indent="false" fo:padding="0cm" fo:border="none" style:punctuation-wrap="hanging" style:snap-to-layout-grid="false"/>
    </style:style>
    <style:style style:name="P41" style:family="paragraph" style:parent-style-name="Standard">
      <style:paragraph-properties fo:margin-left="0.229cm" fo:margin-right="0.212cm" fo:line-height="0.529cm" fo:text-align="justify" style:justify-single-word="false" fo:text-indent="-0.018cm" style:auto-text-indent="false" style:punctuation-wrap="hanging" style:snap-to-layout-grid="false"/>
    </style:style>
    <style:style style:name="P42" style:family="paragraph" style:parent-style-name="Standard">
      <style:paragraph-properties fo:margin-left="0.229cm" fo:margin-right="0.212cm" fo:line-height="0.529cm" fo:text-align="justify" style:justify-single-word="false" fo:text-indent="-0.018cm" style:auto-text-indent="false" style:punctuation-wrap="hanging" style:snap-to-layout-grid="false"/>
      <style:text-properties style:font-name="標楷體" style:rfc-language-tag="x-none" style:font-name-asian="標楷體1" style:font-size-complex="12pt"/>
    </style:style>
    <style:style style:name="P43" style:family="paragraph" style:parent-style-name="Standard" style:list-style-name="WWNum7">
      <style:paragraph-properties fo:margin-left="1.028cm" fo:margin-right="0.212cm" fo:line-height="0.529cm" fo:text-align="justify" style:justify-single-word="false" fo:text-indent="-0.75cm" style:auto-text-indent="false" style:punctuation-wrap="hanging" style:snap-to-layout-grid="false"/>
    </style:style>
    <style:style style:name="P44" style:family="paragraph" style:parent-style-name="Standard">
      <style:paragraph-properties fo:margin-left="0.774cm" fo:margin-right="0.212cm" fo:line-height="0.529cm" fo:text-align="justify" style:justify-single-word="false" fo:text-indent="0cm" style:auto-text-indent="false" style:punctuation-wrap="hanging" style:snap-to-layout-grid="false"/>
    </style:style>
    <style:style style:name="P45" style:family="paragraph" style:parent-style-name="Standard" style:list-style-name="WWNum11">
      <style:paragraph-properties fo:margin-left="1.528cm" fo:margin-right="0.212cm" fo:line-height="0.529cm" fo:text-align="justify" style:justify-single-word="false" fo:text-indent="-0.75cm" style:auto-text-indent="false" style:punctuation-wrap="hanging" style:snap-to-layout-grid="false"/>
    </style:style>
    <style:style style:name="P46" style:family="paragraph" style:parent-style-name="Standard">
      <style:paragraph-properties fo:margin-left="0.127cm" fo:margin-right="0.212cm" fo:line-height="0.529cm" fo:text-align="justify" style:justify-single-word="false" fo:text-indent="0cm" style:auto-text-indent="false" style:punctuation-wrap="hanging" style:snap-to-layout-grid="false"/>
    </style:style>
    <style:style style:name="P47" style:family="paragraph" style:parent-style-name="Standard">
      <style:paragraph-properties fo:margin-left="0.127cm" fo:margin-right="0.212cm" fo:line-height="0.529cm" fo:text-align="justify" style:justify-single-word="false" fo:text-indent="0cm" style:auto-text-indent="false" style:punctuation-wrap="hanging" style:snap-to-layout-grid="false"/>
      <style:text-properties style:font-name="標楷體" style:font-name-asian="標楷體1" style:font-size-complex="12pt"/>
    </style:style>
    <style:style style:name="P48" style:family="paragraph" style:parent-style-name="Standard" style:list-style-name="WWNum8">
      <style:paragraph-properties fo:margin-left="0.769cm" fo:margin-right="0.212cm" fo:line-height="0.529cm" fo:text-align="justify" style:justify-single-word="false" fo:text-indent="-0.57cm" style:auto-text-indent="false" style:punctuation-wrap="hanging" style:snap-to-layout-grid="false"/>
    </style:style>
    <style:style style:name="P49" style:family="paragraph" style:parent-style-name="Standard" style:list-style-name="WWNum8">
      <style:paragraph-properties fo:margin-left="0.847cm" fo:margin-right="0cm" fo:line-height="0.529cm" fo:text-indent="-0.568cm" style:auto-text-indent="false"/>
    </style:style>
    <style:style style:name="P50" style:family="paragraph" style:parent-style-name="Standard">
      <style:paragraph-properties fo:margin-left="0.762cm" fo:margin-right="0.245cm" fo:line-height="0.529cm" fo:text-align="justify" style:justify-single-word="false" fo:text-indent="0cm" style:auto-text-indent="false"/>
    </style:style>
    <style:style style:name="P51" style:family="paragraph" style:parent-style-name="Standard">
      <style:paragraph-properties fo:margin-left="0.762cm" fo:margin-right="0.245cm" fo:line-height="0.529cm" fo:text-align="justify" style:justify-single-word="false" fo:text-indent="0cm" style:auto-text-indent="false" style:snap-to-layout-grid="false"/>
    </style:style>
    <style:style style:name="P52" style:family="paragraph" style:parent-style-name="Standard" style:list-style-name="WWNum8">
      <style:paragraph-properties fo:margin-left="0.681cm" fo:margin-right="0.245cm" fo:line-height="0.529cm" fo:text-align="justify" style:justify-single-word="false" fo:text-indent="-0.4cm" style:auto-text-indent="false"/>
    </style:style>
    <style:style style:name="P53" style:family="paragraph" style:parent-style-name="Standard" style:list-style-name="WWNum8">
      <style:paragraph-properties fo:margin-left="0.847cm" fo:margin-right="0.212cm" fo:line-height="0.529cm" fo:text-align="justify" style:justify-single-word="false" fo:text-indent="-0.568cm" style:auto-text-indent="false" style:punctuation-wrap="hanging" style:snap-to-layout-grid="false"/>
    </style:style>
    <style:style style:name="P54" style:family="paragraph" style:parent-style-name="Standard" style:list-style-name="WWNum8">
      <style:paragraph-properties fo:margin-left="0.781cm" fo:margin-right="0.212cm" fo:line-height="0.529cm" fo:text-align="justify" style:justify-single-word="false" fo:text-indent="-0.501cm" style:auto-text-indent="false" style:punctuation-wrap="hanging" style:snap-to-layout-grid="false"/>
    </style:style>
    <style:style style:name="P55" style:family="paragraph" style:parent-style-name="Standard">
      <style:paragraph-properties fo:margin-left="0.275cm" fo:margin-right="0.212cm" fo:line-height="0.529cm" fo:text-align="justify" style:justify-single-word="false" fo:text-indent="0cm" style:auto-text-indent="false" style:punctuation-wrap="hanging" style:snap-to-layout-grid="false"/>
      <style:text-properties style:font-name="標楷體" style:font-name-asian="標楷體1" style:font-size-complex="12pt"/>
    </style:style>
    <style:style style:name="P56" style:family="paragraph" style:parent-style-name="Standard">
      <style:paragraph-properties fo:margin-left="0.275cm" fo:margin-right="0.212cm" fo:line-height="0.529cm" fo:text-align="justify" style:justify-single-word="false" fo:text-indent="0cm" style:auto-text-indent="false" style:snap-to-layout-grid="false"/>
      <style:text-properties style:font-name="標楷體" style:font-name-asian="標楷體1" style:font-size-complex="12pt"/>
    </style:style>
    <style:style style:name="P57" style:family="paragraph" style:parent-style-name="Standard">
      <style:paragraph-properties fo:margin-left="0.275cm" fo:margin-right="0.212cm" fo:line-height="0.529cm" fo:text-align="justify" style:justify-single-word="false" fo:text-indent="0cm" style:auto-text-indent="false" style:snap-to-layout-grid="false"/>
    </style:style>
    <style:style style:name="P58" style:family="paragraph" style:parent-style-name="Standard" style:list-style-name="WWNum12">
      <style:paragraph-properties fo:margin-left="0.778cm" fo:margin-right="0.212cm" fo:line-height="0.529cm" fo:text-align="justify" style:justify-single-word="false" fo:text-indent="-0.499cm" style:auto-text-indent="false" style:punctuation-wrap="hanging" style:snap-to-layout-grid="false"/>
    </style:style>
    <style:style style:name="P59" style:family="paragraph" style:parent-style-name="Standard" style:list-style-name="WWNum28">
      <style:paragraph-properties fo:margin-left="0.778cm" fo:margin-right="0.212cm" fo:line-height="0.529cm" fo:text-indent="-0.499cm" style:auto-text-indent="false"/>
    </style:style>
    <style:style style:name="P60" style:family="paragraph" style:parent-style-name="Standard">
      <style:paragraph-properties fo:margin-left="0.778cm" fo:margin-right="0.212cm" fo:line-height="0.529cm" fo:text-align="justify" style:justify-single-word="false" fo:text-indent="0cm" style:auto-text-indent="false" style:punctuation-wrap="hanging" style:snap-to-layout-grid="false"/>
      <style:text-properties style:font-name="標楷體" style:font-name-asian="標楷體1" style:font-size-complex="12pt"/>
    </style:style>
    <style:style style:name="P61" style:family="paragraph" style:parent-style-name="Standard" style:list-style-name="WWNum2">
      <style:paragraph-properties fo:margin-left="0.885cm" fo:margin-right="0.212cm" fo:line-height="0.529cm" fo:text-align="justify" style:justify-single-word="false" fo:text-indent="-0.635cm" style:auto-text-indent="false" style:snap-to-layout-grid="false"/>
    </style:style>
    <style:style style:name="P62" style:family="paragraph" style:parent-style-name="Standard" style:list-style-name="WWNum24">
      <style:paragraph-properties fo:margin-left="1.55cm" fo:margin-right="0.212cm" fo:line-height="0.529cm" fo:text-align="justify" style:justify-single-word="false" fo:text-indent="-0.85cm" style:auto-text-indent="false" style:snap-to-layout-grid="false"/>
    </style:style>
    <style:style style:name="P63" style:family="paragraph" style:parent-style-name="Standard">
      <style:paragraph-properties fo:margin-left="0.7cm" fo:margin-right="0.212cm" fo:line-height="0.529cm" fo:text-align="justify" style:justify-single-word="false" fo:text-indent="0cm" style:auto-text-indent="false"/>
    </style:style>
    <style:style style:name="P64" style:family="paragraph" style:parent-style-name="Standard" style:list-style-name="WWNum20">
      <style:paragraph-properties fo:margin-left="1.401cm" fo:margin-right="0.212cm" fo:line-height="0.529cm" fo:text-align="justify" style:justify-single-word="false" fo:text-indent="-0.6cm" style:auto-text-indent="false" style:snap-to-layout-grid="false"/>
    </style:style>
    <style:style style:name="P65" style:family="paragraph" style:parent-style-name="Standard" style:list-style-name="WWNum2">
      <style:paragraph-properties fo:margin-left="0.651cm" fo:margin-right="0.212cm" fo:line-height="0.529cm" fo:text-align="justify" style:justify-single-word="false" fo:text-indent="-0.4cm" style:auto-text-indent="false" style:snap-to-layout-grid="false"/>
    </style:style>
    <style:style style:name="P66" style:family="paragraph" style:parent-style-name="Standard" style:list-style-name="WWNum26">
      <style:paragraph-properties fo:margin-left="0.601cm" fo:margin-right="0.212cm" fo:line-height="0.529cm" fo:text-align="justify" style:justify-single-word="false" fo:text-indent="-0.501cm" style:auto-text-indent="false" style:snap-to-layout-grid="false"/>
    </style:style>
    <style:style style:name="P67" style:family="paragraph" style:parent-style-name="Standard">
      <style:paragraph-properties fo:margin-left="0.601cm" fo:margin-right="0.212cm" fo:line-height="0.529cm" fo:text-align="justify" style:justify-single-word="false" fo:text-indent="0cm" style:auto-text-indent="false" style:snap-to-layout-grid="false"/>
      <style:text-properties style:font-name="標楷體" style:font-name-asian="標楷體1"/>
    </style:style>
    <style:style style:name="P68" style:family="paragraph" style:parent-style-name="Standard">
      <style:paragraph-properties fo:margin-left="0.3cm" fo:margin-right="0.212cm" fo:line-height="0.529cm" fo:text-align="justify" style:justify-single-word="false" fo:text-indent="0cm" style:auto-text-indent="false" style:snap-to-layout-grid="false"/>
    </style:style>
    <style:style style:name="P69" style:family="paragraph" style:parent-style-name="Standard" style:list-style-name="WWNum25">
      <style:paragraph-properties fo:margin-left="0.7cm" fo:margin-right="0.212cm" fo:line-height="0.529cm" fo:text-align="justify" style:justify-single-word="false" fo:text-indent="-0.501cm" style:auto-text-indent="false" style:snap-to-layout-grid="false"/>
    </style:style>
    <style:style style:name="P70" style:family="paragraph" style:parent-style-name="Standard" style:list-style-name="WWNum27">
      <style:paragraph-properties fo:margin-left="0.778cm" fo:margin-right="0.212cm" fo:line-height="0.529cm" fo:text-align="justify" style:justify-single-word="false" fo:text-indent="-0.568cm" style:auto-text-indent="false" style:snap-to-layout-grid="false"/>
    </style:style>
    <style:style style:name="P71" style:family="paragraph" style:parent-style-name="Standard">
      <style:paragraph-properties fo:margin-left="1.092cm" fo:margin-right="0.212cm" fo:line-height="0.529cm" fo:text-align="justify" style:justify-single-word="false" fo:text-indent="-0.245cm" style:auto-text-indent="false" style:snap-to-layout-grid="false"/>
    </style:style>
    <style:style style:name="P72" style:family="paragraph" style:parent-style-name="Standard" style:list-style-name="WWNum30">
      <style:paragraph-properties fo:margin-left="1.528cm" fo:margin-right="0.212cm" fo:line-height="0.529cm" fo:text-align="justify" style:justify-single-word="false" fo:text-indent="-0.847cm" style:auto-text-indent="false" style:snap-to-layout-grid="false"/>
    </style:style>
    <style:style style:name="P73" style:family="paragraph" style:parent-style-name="Standard">
      <style:paragraph-properties fo:margin-left="1.524cm" fo:margin-right="0.212cm" fo:line-height="0.529cm" fo:text-align="justify" style:justify-single-word="false" fo:text-indent="-0.245cm" style:auto-text-indent="false" style:snap-to-layout-grid="false"/>
    </style:style>
    <style:style style:name="P74" style:family="paragraph" style:parent-style-name="Standard" style:list-style-name="WWNum21">
      <style:paragraph-properties fo:margin-left="1.528cm" fo:margin-right="0.212cm" fo:line-height="0.529cm" fo:text-align="justify" style:justify-single-word="false" fo:text-indent="-0.751cm" style:auto-text-indent="false" style:snap-to-layout-grid="false"/>
    </style:style>
    <style:style style:name="P75" style:family="paragraph" style:parent-style-name="Standard" style:list-style-name="WWNum22">
      <style:paragraph-properties fo:margin-left="1.528cm" fo:margin-right="0.212cm" fo:line-height="0.529cm" fo:text-align="justify" style:justify-single-word="false" fo:text-indent="-0.751cm" style:auto-text-indent="false" style:snap-to-layout-grid="false"/>
    </style:style>
    <style:style style:name="P76" style:family="paragraph" style:parent-style-name="Standard" style:list-style-name="WWNum23">
      <style:paragraph-properties fo:margin-left="1.528cm" fo:margin-right="0.212cm" fo:line-height="0.529cm" fo:text-align="justify" style:justify-single-word="false" fo:text-indent="-0.751cm" style:auto-text-indent="false" style:snap-to-layout-grid="false"/>
    </style:style>
    <style:style style:name="P77" style:family="paragraph" style:parent-style-name="Standard" style:list-style-name="WWNum22">
      <style:paragraph-properties fo:margin-left="1.528cm" fo:margin-right="0cm" fo:line-height="0.529cm" fo:text-indent="-0.751cm" style:auto-text-indent="false"/>
    </style:style>
    <style:style style:name="P78" style:family="paragraph" style:parent-style-name="Standard">
      <style:paragraph-properties fo:margin-left="0.997cm" fo:margin-right="0.212cm" fo:line-height="0.529cm" fo:text-indent="-0.002cm" style:auto-text-indent="false"/>
      <style:text-properties style:font-name="標楷體" style:font-name-asian="標楷體1" style:font-size-complex="12pt" style:font-weight-complex="bold"/>
    </style:style>
    <style:style style:name="P79" style:family="paragraph" style:parent-style-name="Standard" style:list-style-name="WWNum28">
      <style:paragraph-properties fo:margin-left="0.778cm" fo:margin-right="0.212cm" fo:line-height="0.529cm" fo:text-indent="-0.566cm" style:auto-text-indent="false"/>
    </style:style>
    <style:style style:name="P80" style:family="paragraph" style:parent-style-name="Standard" style:list-style-name="WWNum9">
      <style:paragraph-properties fo:margin-left="0.778cm" fo:margin-right="0.212cm" fo:line-height="0.529cm" fo:text-indent="-0.566cm" style:auto-text-indent="false"/>
    </style:style>
    <style:style style:name="P81" style:family="paragraph" style:parent-style-name="Standard" style:list-style-name="WWNum29">
      <style:paragraph-properties fo:margin-left="1.651cm" fo:margin-right="0.212cm" fo:line-height="0.529cm" fo:text-align="justify" style:justify-single-word="false" fo:text-indent="-0.85cm" style:auto-text-indent="false"/>
    </style:style>
    <style:style style:name="P82" style:family="paragraph" style:parent-style-name="Standard" style:list-style-name="WWNum28">
      <style:paragraph-properties fo:margin-left="0.778cm" fo:margin-right="0.212cm" fo:line-height="0.529cm" fo:text-align="justify" style:justify-single-word="false" fo:text-indent="-0.531cm" style:auto-text-indent="false"/>
    </style:style>
    <style:style style:name="P83" style:family="paragraph" style:parent-style-name="Standard">
      <style:paragraph-properties fo:margin-left="0.776cm" fo:margin-right="0.212cm" fo:line-height="0.529cm" fo:text-indent="-0.002cm" style:auto-text-indent="false"/>
    </style:style>
    <style:style style:name="P84" style:family="paragraph" style:parent-style-name="Standard">
      <style:paragraph-properties fo:margin-left="0.728cm" fo:margin-right="0.212cm" fo:line-height="0.529cm" fo:text-align="justify" style:justify-single-word="false" fo:text-indent="0cm" style:auto-text-indent="false" style:punctuation-wrap="hanging" style:snap-to-layout-grid="false"/>
    </style:style>
    <style:style style:name="P85" style:family="paragraph" style:parent-style-name="Standard">
      <style:paragraph-properties fo:margin-left="0.728cm" fo:margin-right="0.212cm" fo:line-height="0.529cm" fo:text-align="justify" style:justify-single-word="false" fo:text-indent="0cm" style:auto-text-indent="false" style:punctuation-wrap="hanging" style:snap-to-layout-grid="false"/>
      <style:text-properties style:font-name="標楷體" style:font-name-asian="標楷體1" style:font-size-complex="12pt"/>
    </style:style>
    <style:style style:name="P86" style:family="paragraph" style:parent-style-name="樣式7" style:list-style-name="WWNum23">
      <style:paragraph-properties fo:margin-left="1.528cm" fo:margin-right="0.245cm" fo:line-height="0.529cm" fo:text-align="justify" style:justify-single-word="false" fo:text-indent="-0.751cm" style:auto-text-indent="false" style:snap-to-layout-grid="false"/>
    </style:style>
    <style:style style:name="P87"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403"/>
    </style:style>
    <style:style style:name="P88" style:family="paragraph" style:parent-style-name="_30_00-單位標">
      <style:paragraph-properties fo:margin-left="0.127cm" fo:margin-right="0.127cm" fo:margin-top="0cm" fo:margin-bottom="0cm" loext:contextual-spacing="false" fo:line-height="0.635cm" fo:text-indent="0cm" style:auto-text-indent="false"/>
    </style:style>
    <style:style style:name="P89" style:family="paragraph" style:parent-style-name="_30_00-單位標">
      <style:paragraph-properties fo:margin-left="0.212cm" fo:margin-right="0.212cm" fo:margin-top="0cm" fo:margin-bottom="0cm" loext:contextual-spacing="false" fo:line-height="0.635cm" fo:text-indent="0cm" style:auto-text-indent="false" style:punctuation-wrap="hanging"/>
    </style:style>
    <style:style style:name="P90" style:family="paragraph" style:parent-style-name="_30_01-一">
      <style:paragraph-properties fo:margin-left="1.145cm" fo:margin-right="0.212cm" fo:line-height="0.529cm" fo:text-indent="-0.933cm" style:auto-text-indent="false"/>
    </style:style>
    <style:style style:name="P91" style:family="paragraph" style:parent-style-name="_30_01-一">
      <style:paragraph-properties fo:margin-left="1.27cm" fo:margin-right="0.212cm" fo:line-height="0.529cm" fo:text-indent="-0.847cm" style:auto-text-indent="false"/>
    </style:style>
    <style:style style:name="P92" style:family="paragraph" style:parent-style-name="_30_01-一">
      <style:paragraph-properties fo:margin-left="1.566cm" fo:margin-right="0.212cm" fo:line-height="0.529cm" fo:text-indent="-0.931cm" style:auto-text-indent="false"/>
    </style:style>
    <style:style style:name="P93" style:family="paragraph" style:parent-style-name="_30_01-一">
      <style:paragraph-properties fo:margin-left="1.693cm" fo:margin-right="0.127cm" fo:line-height="0.529cm" fo:text-indent="-0.847cm" style:auto-text-indent="false"/>
    </style:style>
    <style:style style:name="P94" style:family="paragraph" style:parent-style-name="_30_01-一">
      <style:paragraph-properties fo:margin-left="1.016cm" fo:margin-right="0.212cm" fo:line-height="0.529cm" fo:text-indent="-0.804cm" style:auto-text-indent="false"/>
    </style:style>
    <style:style style:name="P95" style:family="paragraph" style:parent-style-name="_30_02-1." style:list-style-name="WWNum18">
      <style:paragraph-properties fo:margin-left="0.774cm" fo:margin-right="0.212cm" fo:line-height="0.529cm" fo:text-indent="-0.496cm" style:auto-text-indent="false"/>
    </style:style>
    <style:style style:name="P96" style:family="paragraph" style:parent-style-name="_30_02-1." style:list-style-name="WWNum18">
      <style:paragraph-properties fo:margin-left="0.847cm" fo:margin-right="0.212cm" fo:line-height="0.529cm" fo:text-indent="-0.568cm" style:auto-text-indent="false"/>
    </style:style>
    <style:style style:name="P97" style:family="paragraph" style:parent-style-name="_30_02-1." style:list-style-name="WWNum19">
      <style:paragraph-properties fo:margin-left="1.693cm" fo:margin-right="0.212cm" fo:line-height="0.529cm" fo:text-indent="-0.847cm" style:auto-text-indent="false"/>
    </style:style>
    <style:style style:name="P98" style:family="paragraph" style:parent-style-name="_30_02-1.">
      <style:paragraph-properties fo:margin-left="0.847cm" fo:margin-right="0.212cm" fo:line-height="0.529cm" fo:text-indent="0cm" style:auto-text-indent="false"/>
    </style:style>
    <style:style style:name="P99" style:family="paragraph" style:parent-style-name="_30_02-1." style:list-style-name="WWNum18">
      <style:paragraph-properties fo:margin-left="1.028cm" fo:margin-right="0.212cm" fo:line-height="0.529cm" fo:text-indent="-0.75cm" style:auto-text-indent="false"/>
    </style:style>
    <style:style style:name="P100" style:family="paragraph" style:parent-style-name="List_20_Paragraph" style:list-style-name="WWNum10">
      <style:paragraph-properties fo:margin-left="1.3cm" fo:margin-right="0.127cm" fo:line-height="0.529cm" fo:text-align="justify" style:justify-single-word="false" fo:text-indent="-0.6cm" style:auto-text-indent="false"/>
    </style:style>
    <style:style style:name="P101" style:family="paragraph" style:parent-style-name="List_20_Paragraph" style:list-style-name="WWNum10">
      <style:paragraph-properties fo:margin-left="1.501cm" fo:margin-right="0.127cm" fo:line-height="0.529cm" fo:text-align="justify" style:justify-single-word="false" fo:text-indent="-0.801cm" style:auto-text-indent="false"/>
    </style:style>
    <style:style style:name="P102" style:family="paragraph" style:parent-style-name="List_20_Paragraph" style:list-style-name="WWNum10">
      <style:paragraph-properties fo:margin-left="1.501cm" fo:margin-right="0.127cm" fo:line-height="0.529cm" fo:text-indent="-0.801cm" style:auto-text-indent="false"/>
    </style:style>
    <style:style style:name="P103" style:family="paragraph" style:parent-style-name="List_20_Paragraph" style:list-style-name="WWNum6">
      <style:paragraph-properties fo:margin-left="0.778cm" fo:margin-right="0.212cm" fo:line-height="0.529cm" fo:text-align="justify" style:justify-single-word="false" fo:text-indent="-0.607cm" style:auto-text-indent="false" style:punctuation-wrap="hanging" style:snap-to-layout-grid="false"/>
    </style:style>
    <style:style style:name="P104" style:family="paragraph" style:parent-style-name="List_20_Paragraph" style:list-style-name="WWNum6">
      <style:paragraph-properties fo:margin-left="1.349cm" fo:margin-right="0.212cm" fo:line-height="0.529cm" fo:text-align="justify" style:justify-single-word="false" fo:text-indent="-0.75cm" style:auto-text-indent="false" style:punctuation-wrap="hanging" style:snap-to-layout-grid="false"/>
    </style:style>
    <style:style style:name="P105" style:family="paragraph" style:parent-style-name="List_20_Paragraph">
      <style:paragraph-properties fo:margin-left="0.6cm" fo:margin-right="0.212cm" fo:line-height="0.529cm" fo:text-align="justify" style:justify-single-word="false" fo:text-indent="0cm" style:auto-text-indent="false" style:punctuation-wrap="hanging" style:snap-to-layout-grid="false"/>
    </style:style>
    <style:style style:name="P106" style:family="paragraph" style:parent-style-name="List_20_Paragraph" style:list-style-name="WWNum17">
      <style:paragraph-properties fo:margin-left="1.274cm" fo:margin-right="0.212cm" fo:line-height="0.529cm" fo:text-align="justify" style:justify-single-word="false" fo:text-indent="-0.85cm" style:auto-text-indent="false" style:punctuation-wrap="hanging" style:snap-to-layout-grid="false"/>
    </style:style>
    <style:style style:name="P107" style:family="paragraph" style:parent-style-name="List_20_Paragraph">
      <style:paragraph-properties fo:margin-left="1cm" fo:margin-right="0.212cm" fo:line-height="0.529cm" fo:text-align="justify" style:justify-single-word="false" fo:text-indent="0cm" style:auto-text-indent="false" style:punctuation-wrap="hanging" style:snap-to-layout-grid="false"/>
    </style:style>
    <style:style style:name="P108" style:family="paragraph" style:parent-style-name="List_20_Paragraph" style:list-style-name="WWNum17">
      <style:paragraph-properties fo:margin-left="1.058cm" fo:margin-right="0.212cm" fo:line-height="0.529cm" fo:text-align="justify" style:justify-single-word="false" fo:text-indent="-0.635cm" style:auto-text-indent="false" style:punctuation-wrap="hanging" style:snap-to-layout-grid="false"/>
    </style:style>
    <style:style style:name="P109" style:family="paragraph" style:parent-style-name="List_20_Paragraph" style:list-style-name="WWNum6">
      <style:paragraph-properties fo:margin-left="1.238cm" fo:margin-right="0.212cm" fo:line-height="0.529cm" fo:text-align="justify" style:justify-single-word="false" fo:text-indent="-0.751cm" style:auto-text-indent="false" style:punctuation-wrap="hanging" style:snap-to-layout-grid="false"/>
    </style:style>
    <style:style style:name="P110" style:family="paragraph" style:parent-style-name="List_20_Paragraph">
      <style:paragraph-properties fo:margin-left="0.501cm" fo:margin-right="0.212cm" fo:line-height="0.529cm" fo:text-align="justify" style:justify-single-word="false" fo:text-indent="0cm" style:auto-text-indent="false" style:punctuation-wrap="hanging" style:snap-to-layout-grid="false"/>
    </style:style>
    <style:style style:name="P111" style:family="paragraph" style:parent-style-name="List_20_Paragraph" style:list-style-name="WWNum7">
      <style:paragraph-properties fo:margin-left="1.028cm" fo:margin-right="0.212cm" fo:line-height="0.529cm" fo:text-align="justify" style:justify-single-word="false" fo:text-indent="-0.75cm" style:auto-text-indent="false" style:punctuation-wrap="hanging" style:snap-to-layout-grid="false"/>
    </style:style>
    <style:style style:name="P112" style:family="paragraph" style:parent-style-name="Default">
      <style:paragraph-properties fo:margin-left="0.635cm" fo:margin-right="0.212cm" fo:line-height="0.529cm" fo:text-align="justify" style:justify-single-word="false" fo:text-indent="-0.423cm" style:auto-text-indent="false" style:punctuation-wrap="hanging" style:snap-to-layout-grid="false"/>
      <style:text-properties fo:color="#00000a" style:font-name="標楷體" style:rfc-language-tag="x-none" style:letter-kerning="true" style:font-name-asian="標楷體1" style:font-name-complex="Times New Roman1"/>
    </style:style>
    <style:style style:name="P113" style:family="paragraph" style:parent-style-name="表左一_3001_">
      <style:paragraph-properties fo:margin-left="1.058cm" fo:margin-right="0.212cm" fo:line-height="0.529cm" fo:text-indent="-0.847cm" style:auto-text-indent="false" style:punctuation-wrap="hanging" style:snap-to-layout-grid="false"/>
      <style:text-properties style:font-name="標楷體" fo:font-size="12pt" style:rfc-language-tag="x-none" style:font-name-asian="標楷體1" style:font-size-asian="12pt"/>
    </style:style>
    <style:style style:name="P114" style:family="paragraph" style:parent-style-name="表左一_3001_">
      <style:paragraph-properties fo:margin-left="1.058cm" fo:margin-right="0.212cm" fo:line-height="0.529cm" fo:text-indent="-0.847cm" style:auto-text-indent="false" style:punctuation-wrap="hanging" style:snap-to-layout-grid="false"/>
    </style:style>
    <style:style style:name="P115" style:family="paragraph" style:parent-style-name="_30_01.全部標題" style:list-style-name="WWNum13">
      <style:paragraph-properties fo:margin-left="1.349cm" fo:margin-right="0.212cm" fo:line-height="0.529cm" fo:text-indent="-0.75cm" style:auto-text-indent="false" style:punctuation-wrap="hanging"/>
    </style:style>
    <style:style style:name="P116" style:family="paragraph" style:parent-style-name="_30_01.全部標題">
      <style:paragraph-properties fo:margin-left="2.854cm" fo:margin-right="0.212cm" fo:line-height="0.529cm" fo:text-indent="-2.642cm" style:auto-text-indent="false" style:punctuation-wrap="hanging"/>
    </style:style>
    <style:style style:name="P117" style:family="paragraph" style:parent-style-name="_5f_tab42一" style:list-style-name="WWNum4">
      <style:paragraph-properties fo:margin-left="1.528cm" fo:margin-right="0.212cm" fo:line-height="0.529cm" fo:text-indent="-1cm" style:auto-text-indent="false" style:snap-to-layout-grid="false"/>
    </style:style>
    <style:style style:name="P118" style:family="paragraph" style:parent-style-name="_5f_tab42一" style:list-style-name="WWNum4">
      <style:paragraph-properties fo:margin-left="1.131cm" fo:margin-right="0.212cm" fo:line-height="0.529cm" fo:text-indent="-0.6cm" style:auto-text-indent="false" style:snap-to-layout-grid="false"/>
    </style:style>
    <style:style style:name="P119" style:family="paragraph" style:parent-style-name="_40_小標">
      <style:paragraph-properties fo:margin-left="0.771cm" fo:margin-right="0.423cm" fo:line-height="0.529cm" fo:text-align="justify" style:justify-single-word="false" fo:text-indent="0.004cm" style:auto-text-indent="false"/>
    </style:style>
    <style:style style:name="P120" style:family="paragraph" style:parent-style-name="_40_小標" style:list-style-name="WWNum10">
      <style:paragraph-properties fo:margin-left="1.3cm" fo:margin-right="0.127cm" fo:line-height="0.529cm" fo:text-align="justify" style:justify-single-word="false" fo:text-indent="-0.6cm" style:auto-text-indent="false"/>
    </style:style>
    <style:style style:name="P121" style:family="paragraph" style:parent-style-name="_40_小標" style:list-style-name="WWNum10">
      <style:paragraph-properties fo:margin-left="1.501cm" fo:margin-right="0.127cm" fo:line-height="0.529cm" fo:text-align="justify" style:justify-single-word="false" fo:text-indent="-0.801cm" style:auto-text-indent="false"/>
    </style:style>
    <style:style style:name="P122" style:family="paragraph" style:parent-style-name="_40_小標" style:list-style-name="WWNum13">
      <style:paragraph-properties fo:margin-left="1.349cm" fo:margin-right="0.212cm" fo:line-height="0.529cm" fo:text-align="justify" style:justify-single-word="false" fo:text-indent="-0.75cm" style:auto-text-indent="false"/>
    </style:style>
    <style:style style:name="P123" style:family="paragraph" style:parent-style-name="_40_小標">
      <style:paragraph-properties fo:margin-left="0.453cm" fo:margin-right="0.212cm" fo:line-height="0.529cm" fo:text-align="justify" style:justify-single-word="false" fo:text-indent="-0.242cm" style:auto-text-indent="false"/>
      <style:text-properties fo:font-size="12pt" style:font-size-asian="12pt" style:font-size-complex="12pt"/>
    </style:style>
    <style:style style:name="P124" style:family="paragraph" style:parent-style-name="_40_小標" style:list-style-name="WWNum5">
      <style:paragraph-properties fo:margin-left="0.778cm" fo:margin-right="0.212cm" fo:line-height="0.529cm" fo:text-align="justify" style:justify-single-word="false" fo:text-indent="-0.499cm" style:auto-text-indent="false"/>
    </style:style>
    <style:style style:name="P125" style:family="paragraph" style:parent-style-name="_40_小標" style:list-style-name="WWNum12">
      <style:paragraph-properties fo:margin-left="0.778cm" fo:margin-right="0.212cm" fo:line-height="0.529cm" fo:text-align="justify" style:justify-single-word="false" fo:text-indent="-0.499cm" style:auto-text-indent="false"/>
    </style:style>
    <style:style style:name="P126" style:family="paragraph" style:parent-style-name="Footer">
      <style:paragraph-properties fo:text-align="center" style:justify-single-word="false"/>
    </style:style>
    <style:style style:name="T1" style:family="text">
      <style:text-properties fo:color="#00000a" fo:font-size="20pt" style:font-size-asian="20pt" style:font-size-complex="20pt"/>
    </style:style>
    <style:style style:name="T2" style:family="text">
      <style:text-properties fo:color="#00000a" fo:font-size="14pt" style:font-size-asian="14pt" style:font-size-complex="14pt"/>
    </style:style>
    <style:style style:name="T3" style:family="text">
      <style:text-properties fo:color="#00000a" style:font-name="標楷體" fo:font-size="12pt" style:font-size-asian="12pt"/>
    </style:style>
    <style:style style:name="T4" style:family="text">
      <style:text-properties fo:color="#00000a" style:font-name="標楷體" fo:font-size="12pt" style:letter-kerning="false" style:font-size-asian="12pt"/>
    </style:style>
    <style:style style:name="T5" style:family="text">
      <style:text-properties fo:color="#00000a"/>
    </style:style>
    <style:style style:name="T6" style:family="text">
      <style:text-properties fo:color="#00000a" style:font-size-complex="12pt"/>
    </style:style>
    <style:style style:name="T7" style:family="text">
      <style:text-properties fo:color="#00000a" style:font-size-complex="12pt" style:font-weight-complex="bold"/>
    </style:style>
    <style:style style:name="T8" style:family="text">
      <style:text-properties fo:color="#00000a" style:font-name-complex="Arial1" style:font-size-complex="12pt"/>
    </style:style>
    <style:style style:name="T9" style:family="text">
      <style:text-properties fo:color="#00000a" fo:letter-spacing="-0.007cm" style:font-size-complex="12pt"/>
    </style:style>
    <style:style style:name="T10" style:family="text">
      <style:text-properties fo:color="#00000a" fo:letter-spacing="-0.007cm"/>
    </style:style>
    <style:style style:name="T11" style:family="text">
      <style:text-properties fo:color="#00000a" fo:letter-spacing="0.016cm" style:font-size-complex="12pt"/>
    </style:style>
    <style:style style:name="T12" style:family="text">
      <style:text-properties fo:color="#00000a" style:letter-kerning="false" style:font-name-complex="DFKaiShu-SB-Estd-BF" style:font-size-complex="12pt"/>
    </style:style>
    <style:style style:name="T13" style:family="text">
      <style:text-properties fo:color="#00000a" style:letter-kerning="false" style:font-name-complex="DFKaiShu-SB-Estd-BF"/>
    </style:style>
    <style:style style:name="T14" style:family="text">
      <style:text-properties fo:color="#00000a" style:letter-kerning="false" style:font-size-complex="12pt"/>
    </style:style>
    <style:style style:name="T15" style:family="text">
      <style:text-properties fo:color="#00000a" style:letter-kerning="false"/>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華康楷書體W7"/>
    </style:style>
    <style:style style:name="T19" style:family="text">
      <style:text-properties style:letter-kerning="false"/>
    </style:style>
    <style:style style:name="T20" style:family="text">
      <style:text-properties style:letter-kerning="false" style:font-name-complex="新細明體1"/>
    </style:style>
    <style:style style:name="T21" style:family="text">
      <style:text-properties style:font-weight-complex="bold"/>
    </style:style>
    <style:style style:name="T22" style:family="text">
      <style:text-properties style:font-name="標楷體" style:rfc-language-tag="x-none"/>
    </style:style>
    <style:style style:name="T23" style:family="text">
      <style:text-properties style:font-name="標楷體" style:rfc-language-tag="x-none" style:font-name-asian="標楷體1" style:font-size-complex="12pt"/>
    </style:style>
    <style:style style:name="T24" style:family="text">
      <style:text-properties style:font-name="標楷體" style:rfc-language-tag="x-none" style:font-name-asian="標楷體1" style:language-asian="zh" style:country-asian="HK"/>
    </style:style>
    <style:style style:name="T25" style:family="text">
      <style:text-properties style:font-name="標楷體" style:rfc-language-tag="x-none" style:font-name-asian="標楷體1" style:language-asian="zh" style:country-asian="HK" style:font-size-complex="12pt"/>
    </style:style>
    <style:style style:name="T26" style:family="text">
      <style:text-properties style:font-name="標楷體" style:rfc-language-tag="x-none" style:font-name-asian="標楷體1" style:language-asian="ja" style:country-asian="JP" style:font-size-complex="12pt"/>
    </style:style>
    <style:style style:name="T27" style:family="text">
      <style:text-properties style:font-name="標楷體" style:font-name-asian="標楷體1"/>
    </style:style>
    <style:style style:name="T28" style:family="text">
      <style:text-properties style:font-name="標楷體" style:font-name-asian="標楷體1" style:font-size-complex="12pt"/>
    </style:style>
    <style:style style:name="T29" style:family="text">
      <style:text-properties style:font-name="標楷體" style:font-name-asian="標楷體1" style:font-size-complex="12pt" style:font-weight-complex="bold"/>
    </style:style>
    <style:style style:name="T30" style:family="text">
      <style:text-properties style:font-name="標楷體" style:font-name-asian="標楷體1" style:font-size-complex="12pt" text:display="none"/>
    </style:style>
    <style:style style:name="T31" style:family="text">
      <style:text-properties style:font-name="標楷體" style:font-name-asian="標楷體1" style:font-name-complex="Arial1" style:font-size-complex="12pt"/>
    </style:style>
    <style:style style:name="T32" style:family="text">
      <style:text-properties style:font-name="標楷體" style:font-name-asian="標楷體1" style:font-size-complex="16pt"/>
    </style:style>
    <style:style style:name="T33" style:family="text">
      <style:text-properties style:font-name="標楷體" style:font-name-asian="標楷體1" style:font-name-complex="Arial Unicode MS" style:font-size-complex="12pt" style:font-weight-complex="bold"/>
    </style:style>
    <style:style style:name="T34" style:family="text">
      <style:text-properties style:font-name="標楷體" style:font-name-asian="標楷體1" style:language-asian="zh" style:country-asian="HK"/>
    </style:style>
    <style:style style:name="T35" style:family="text">
      <style:text-properties style:font-name="標楷體" style:font-name-asian="標楷體1" style:language-asian="zh" style:country-asian="HK" style:font-size-complex="12pt"/>
    </style:style>
    <style:style style:name="T36" style:family="text">
      <style:text-properties style:font-name="標楷體" style:font-name-asian="標楷體1" style:language-asian="zh" style:country-asian="HK" style:font-name-complex="標楷體1" style:font-size-complex="12pt"/>
    </style:style>
    <style:style style:name="T37" style:family="text">
      <style:text-properties style:font-name="標楷體" style:font-name-asian="標楷體1" style:language-asian="zh" style:country-asian="HK" style:font-name-complex="MS Gothic1" style:font-size-complex="12pt"/>
    </style:style>
    <style:style style:name="T38" style:family="text">
      <style:text-properties style:font-name="標楷體" style:font-name-asian="標楷體1" style:language-asian="ja" style:country-asian="JP" style:font-size-complex="12pt"/>
    </style:style>
    <style:style style:name="T39" style:family="text">
      <style:text-properties style:font-name="標楷體" style:font-name-asian="標楷體1" style:font-name-complex="微軟正黑體1" style:font-size-complex="12pt"/>
    </style:style>
    <style:style style:name="T40" style:family="text">
      <style:text-properties style:font-name="標楷體" style:font-name-asian="標楷體1" style:font-name-complex="Helvetica" style:font-size-complex="13.5pt"/>
    </style:style>
    <style:style style:name="T41" style:family="text">
      <style:text-properties style:font-name="標楷體" style:font-name-asian="標楷體1" style:font-weight-complex="bold"/>
    </style:style>
    <style:style style:name="T42" style:family="text">
      <style:text-properties style:font-name="標楷體" style:font-name-asian="標楷體1" style:font-name-complex="細明體" style:font-size-complex="12pt"/>
    </style:style>
    <style:style style:name="T43" style:family="text">
      <style:text-properties style:font-name="標楷體" style:font-name-asian="標楷體1" style:font-name-complex="新細明體1" style:font-weight-complex="bold"/>
    </style:style>
    <style:style style:name="T44" style:family="text">
      <style:text-properties style:font-name="標楷體" fo:font-size="12pt" style:rfc-language-tag="x-none" style:font-name-asian="標楷體1" style:font-size-asian="12pt"/>
    </style:style>
    <style:style style:name="T45" style:family="text">
      <style:text-properties style:font-name="標楷體" style:letter-kerning="false" style:font-name-asian="標楷體1"/>
    </style:style>
    <style:style style:name="T46" style:family="text">
      <style:text-properties style:font-name="標楷體" style:letter-kerning="false" style:font-name-asian="標楷體1" style:font-name-complex="AdobeMingStd-Light" style:font-size-complex="12pt"/>
    </style:style>
    <style:style style:name="T47" style:family="text">
      <style:text-properties style:font-name="標楷體" style:letter-kerning="false" style:font-name-asian="標楷體1" style:font-name-complex="DFKaiShu-SB-Estd-BF" style:font-size-complex="12pt"/>
    </style:style>
    <style:style style:name="T48" style:family="text">
      <style:text-properties style:font-name="標楷體" style:letter-kerning="false" style:font-name-asian="標楷體1" style:font-name-complex="新細明體1" style:font-size-complex="12pt" style:font-weight-complex="bold"/>
    </style:style>
    <style:style style:name="T49" style:family="text">
      <style:text-properties style:font-name="標楷體" style:letter-kerning="false" style:font-name-asian="標楷體1" style:font-size-complex="12pt"/>
    </style:style>
    <style:style style:name="T50" style:family="text">
      <style:text-properties style:font-name="標楷體" style:letter-kerning="false" style:font-name-asian="標楷體1" style:font-name-complex="標楷體1" style:font-size-complex="12pt"/>
    </style:style>
    <style:style style:name="T51" style:family="text">
      <style:text-properties style:font-name="標楷體" fo:language="zh" fo:country="TW" style:letter-kerning="false" style:font-name-asian="標楷體1" style:font-name-complex="標楷體1" style:font-size-complex="12pt"/>
    </style:style>
    <style:style style:name="T52" style:family="text">
      <style:text-properties style:font-name="標楷體" fo:letter-spacing="0.026cm" style:font-name-asian="標楷體1" style:font-size-complex="12pt" style:font-weight-complex="bold"/>
    </style:style>
    <style:style style:name="T53" style:family="text">
      <style:text-properties style:font-name="標楷體" style:letter-kerning="true" style:font-name-asian="標楷體1" style:font-size-complex="12pt"/>
    </style:style>
    <style:style style:name="T54" style:family="text">
      <style:text-properties style:font-name="標楷體" fo:language="en" fo:country="none" style:letter-kerning="false" style:font-name-asian="標楷體1" style:font-name-complex="Helvetica" style:font-size-complex="12pt"/>
    </style:style>
    <style:style style:name="T55" style:family="text">
      <style:text-properties style:font-name="標楷體" fo:font-size="13.5pt" style:font-name-asian="標楷體1" style:font-size-asian="13.5pt" style:font-name-complex="Helvetica" style:font-size-complex="13.5pt"/>
    </style:style>
    <style:style style:name="T56" style:family="text">
      <style:text-properties style:font-name="標楷體" fo:font-weight="bold" style:font-name-asian="標楷體1" style:font-weight-asian="bold"/>
    </style:style>
    <style:style style:name="T57" style:family="text">
      <style:text-properties style:font-name="標楷體" fo:letter-spacing="-0.007cm" style:font-name-asian="標楷體1"/>
    </style:style>
    <style:style style:name="T58" style:family="text">
      <style:text-properties fo:font-size="12pt" style:font-size-asian="12pt" style:font-size-complex="12pt"/>
    </style:style>
    <style:style style:name="T59" style:family="text">
      <style:text-properties fo:font-size="12pt" style:font-size-asian="12pt" style:font-size-complex="12pt" style:font-weight-complex="bold"/>
    </style:style>
    <style:style style:name="T60" style:family="text">
      <style:text-properties fo:font-size="12pt" style:font-size-asian="12pt" style:font-name-complex="Arial1" style:font-size-complex="12pt"/>
    </style:style>
    <style:style style:name="T61" style:family="text">
      <style:text-properties fo:font-size="12pt" style:letter-kerning="false" style:font-size-asian="12pt" style:font-name-complex="AdobeMingStd-Light" style:font-size-complex="12pt"/>
    </style:style>
    <style:style style:name="T62" style:family="text">
      <style:text-properties fo:font-size="12pt" style:rfc-language-tag="x-none" style:font-size-asian="12pt" style:font-size-complex="12pt"/>
    </style:style>
    <style:style style:name="T63" style:family="text">
      <style:text-properties style:font-name="新細明體"/>
    </style:style>
    <style:style style:name="T64" style:family="text">
      <style:text-properties style:font-name="新細明體" style:letter-kerning="false" style:font-name-complex="新細明體1" style:font-size-complex="12pt"/>
    </style:style>
    <style:style style:name="T65" style:family="text">
      <style:text-properties style:font-name="MS Gothic" style:font-name-asian="MS Gothic1" style:font-name-complex="MS Gothic1" style:font-size-complex="12pt"/>
    </style:style>
    <style:style style:name="T66" style:family="text">
      <style:text-properties style:font-name-asian="標楷體1" style:font-size-complex="12pt"/>
    </style:style>
    <style:style style:name="T67" style:family="text">
      <style:text-properties style:font-name="微軟正黑體" style:font-name-asian="微軟正黑體1" style:font-size-complex="12pt"/>
    </style:style>
    <style:style style:name="T68" style:family="text">
      <style:text-properties style:font-name="微軟正黑體" fo:letter-spacing="-0.007cm" style:font-name-asian="微軟正黑體1"/>
    </style:style>
    <style:style style:name="T69"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bookmark text:name="_GoBack"/><text:span text:style-name="T1">高雄市政府文化局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88"><text:span text:style-name="T2">重要施政項目</text:span></text:p>
            </table:table-cell>
            <table:table-cell table:style-name="表格1.A1" office:value-type="string">
              <text:p text:style-name="P89"><text:span text:style-name="T2">執　　行　　成　　果　　與　　效　　益</text:span></text:p>
            </table:table-cell>
          </table:table-row>
        </table:table-header-rows>
        <table:table-row table:style-name="表格1.2">
          <table:table-cell table:style-name="表格1.A2" office:value-type="string">
            <text:p text:style-name="P90"><text:span text:style-name="T16">壹、文化建設與活動</text:span></text:p>
            <text:p text:style-name="P91">一、<text:span text:style-name="T20">文化</text:span>政策與環境推展</text:p>
            <text:p text:style-name="P92">(一)<text:span text:style-name="T19">文化</text:span>政策、制度<text:span text:style-name="T19">法規</text:span>之訂定</text:p>
            <text:p text:style-name="P2"/>
            <text:p text:style-name="P3"/>
            <text:p text:style-name="P3"/>
            <text:p text:style-name="P3"/>
            <text:p text:style-name="P92">(二)本市文化基金會及兩樂團之扶植與獎助</text:p>
            <text:p text:style-name="P10"/>
            <text:p text:style-name="P10"/>
            <text:p text:style-name="P10"/>
            <text:p text:style-name="P10"/>
            <text:p text:style-name="P10"/>
            <text:p text:style-name="P92">(三)文化志工人才培育</text:p>
            <text:p text:style-name="P11"/>
            <text:p text:style-name="P11"/>
            <text:p text:style-name="P11"/>
            <text:p text:style-name="P92">(四)文化<text:span text:style-name="T19">資訊</text:span>之彙整與流通</text:p>
            <text:p text:style-name="P11"/>
            <text:p text:style-name="P11"/>
            <text:p text:style-name="P11"/>
            <text:p text:style-name="P11"/>
            <text:p text:style-name="P92">(五)文學活動與推廣</text:p>
            <text:p text:style-name="P11"/>
            <text:p text:style-name="P12"/>
            <text:p text:style-name="P12"/>
            <text:p text:style-name="P12"/>
            <text:p text:style-name="P12"/>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4"/>
            <text:p text:style-name="P91">二、文化資產維護與營運</text:p>
            <text:p text:style-name="P92">(一)文化資產審定及修復保存</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4"/>
            <text:p text:style-name="P4"/>
            <text:p text:style-name="P4"/>
            <text:p text:style-name="P4"/>
            <text:p text:style-name="P92">(二)文化資產調查研究</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
            <text:p text:style-name="P4"/>
            <text:p text:style-name="P92">(三)文化資產推廣再利用</text:p>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1">三、<text:span text:style-name="T20">表演藝術</text:span>推動</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1">四、<text:span text:style-name="T20">文創產業與視覺藝術推廣</text:span></text:p>
            <text:p text:style-name="P92">(一)活化南部流行音樂產業<text:span text:style-name="T19">及人才培育</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92">(二)營運<text:span text:style-name="T19">紅毛</text:span>港文化園區</text:p>
            <text:p text:style-name="P13"/>
            <text:p text:style-name="P13"/>
            <text:p text:style-name="P13"/>
            <text:p text:style-name="P13"/>
            <text:p text:style-name="P13"/>
            <text:p text:style-name="P13"/>
            <text:p text:style-name="P13"/>
            <text:p text:style-name="P13"/>
            <text:p text:style-name="P92">(三)公共景觀藝術設置及推廣</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3"/>
            <text:p text:style-name="P93"/>
            <text:p text:style-name="P92">(四)莫拉克風災災後文化重建業務</text:p>
            <text:p text:style-name="P12"/>
            <text:p text:style-name="P12"><text:soft-page-break/></text:p>
            <text:p text:style-name="P12"/>
            <text:p text:style-name="P12"/>
            <text:p text:style-name="P12"/>
            <text:p text:style-name="P1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2"/>
            <text:p text:style-name="P12"/>
            <text:p text:style-name="P12"/>
            <text:p text:style-name="P12"/>
            <text:p text:style-name="P12"/>
            <text:p text:style-name="P12"/>
            <text:p text:style-name="P12"/>
            <text:p text:style-name="P12"/>
            <text:p text:style-name="P12"/>
            <text:p text:style-name="P14"/>
            <text:p text:style-name="P14"/>
            <text:p text:style-name="P12"/>
            <text:p text:style-name="P12"/>
            <text:p text:style-name="P92">(五)社區總體營造及村落文化發<text:soft-page-break/>展</text:p>
            <text:p text:style-name="P12"/>
            <text:p text:style-name="P12"/>
            <text:p text:style-name="P12"/>
            <text:p text:style-name="P12"/>
            <text:p text:style-name="P12"/>
            <text:p text:style-name="P92">(六)博物館與地方文化館<text:span text:style-name="T19">營運</text:span>推廣</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1">五、影視發展業務<text:line-break/>發展<text:span text:style-name="T19">影視</text:span>產業</text:p>
            <text:p text:style-name="P12"/>
            <text:p text:style-name="P12"/>
            <text:p text:style-name="P12"/>
            <text:p text:style-name="P12"/>
            <text:p text:style-name="P12"/>
            <text:p text:style-name="P12"/>
            <text:p text:style-name="P12"/>
            <text:p text:style-name="P1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1">六、駁二中心業務</text:p>
            <text:p text:style-name="P92">(一)辦理大型藝文活動</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92">(二)舉辦主題創意市集營造生活美學</text:p>
            <text:p text:style-name="P13"/>
            <text:p text:style-name="P13"/>
            <text:p text:style-name="P13"/>
            <text:p text:style-name="P13"/>
            <text:p text:style-name="P13"/>
            <text:p text:style-name="P13"/>
            <text:p text:style-name="P13"/>
            <text:p text:style-name="P13"/>
            <text:p text:style-name="P13"/>
            <text:p text:style-name="P13"/>
            <text:p text:style-name="P92">(三)持續引進民間優質廠商<text:span text:style-name="T21">營運資源，提昇文創產值</text:span></text:p>
            <text:p text:style-name="P12"/>
            <text:p text:style-name="P12"/>
            <text:p text:style-name="P12"/>
            <text:p text:style-name="P12"/>
            <text:p text:style-name="P12"/>
            <text:p text:style-name="P12"/>
            <text:p text:style-name="P12"/>
            <text:p text:style-name="P93"/>
            <text:p text:style-name="P92"><text:span text:style-name="T21">(四)培育</text:span>青年<text:span text:style-name="T21">文創人才，</text:span>形塑文創產業<text:span text:style-name="T21">聚落</text:span></text:p>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2">(五)促進國際交流與藝術家駐村計畫</text:p>
            <text:p text:style-name="P3"/>
            <text:p text:style-name="P3"/>
            <text:p text:style-name="P3"/>
            <text:p text:style-name="P3"/>
            <text:p text:style-name="P3"/>
            <text:p text:style-name="P3"/>
            <text:p text:style-name="P91">七、文化中心業務</text:p>
            <text:p text:style-name="P92">(一)營運管理維護高雄市文化中心及音樂館，辦理園區各項藝文活動，<text:span text:style-name="T19">提升演藝廳及</text:span>展覽空間服務管理，並改善展演空間設備</text:p>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5"/>
            <text:p text:style-name="P15"/>
            <text:p text:style-name="P14"/>
            <text:p text:style-name="P14"/>
            <text:p text:style-name="P14"/>
            <text:p text:style-name="P14"/>
            <text:p text:style-name="P14"/>
            <text:p text:style-name="P93"><text:soft-page-break/></text:p>
            <text:p text:style-name="P92">(二)營運管理維護大東文化藝術中心，辦理演藝廳服務管理、<text:span text:style-name="T19">園區</text:span>戶外演出、展覽及提供園區相關服務</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2">(三)營運管理維護岡山文化中心，辦理演藝廳服務管理、展覽、藝文研習班課程及提供園區相關服務</text:p>
            <text:p text:style-name="P13"/>
            <text:p text:style-name="P7"/>
            <text:p text:style-name="P7"/>
            <text:p text:style-name="P7"/>
            <text:p text:style-name="P94"><text:span text:style-name="T16">貳、整體</text:span><text:span text:style-name="T18">風險管理(含內部控制)推動情形</text:span></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1.B2" office:value-type="string">
            <text:p text:style-name="P18"/>
            <text:p text:style-name="P18"/>
            <text:p text:style-name="P18"/>
            <text:p text:style-name="P20"><text:span text:style-name="T23">依據各該行政法人設置自治條例等相關規定監督高雄市專業文化機構與高雄市立圖書館，協助法人健全內部典章制度，提升外部服務品質，遂行所肩負之公共任務。本府並邀請專家學者與機關代表組成評鑑小組，檢視法人前一年度營運績效，同時提供專業意見，做為各法人擬定營運目標與年度重點工作之參據，俾利業務精進。</text:span></text:p>
            <text:p text:style-name="P21"/>
            <text:p text:style-name="P19"><text:span text:style-name="T23">1.與本府捐助成立之財團法人高雄市文化基金會、財團法人高雄市愛樂文化藝術基金會合作辦理文化活動，透過法人多元觸角，達到公私協力、以有限經費策辦更多優質藝文活動之目的。</text:span></text:p>
            <text:p text:style-name="P19"><text:span text:style-name="T23">2.輔導及補助高雄市愛樂文化藝術基金會（下轄高雄市交響樂團、高雄市國樂團）循其設立宗旨推廣本市音樂教育，並舉辦多元化藝文活動，提供民眾欣賞優質表演節目之機會。該會111年主、協辦各類型藝文活動與專業導覽174場次，參與人次約15萬人。</text:span></text:p>
            <text:p text:style-name="P21"/>
            <text:p text:style-name="P20"><text:span text:style-name="T23">文化局配合本府政策，積極推動志願服務業務，由各運用單位針對所需辦理志工培訓，結合各界資源，共同推廣藝文活動或協助各藝文館舍順利運作，提供民眾優質服務。111年度計有15支志工隊、計約3仟餘人投入文化類志願服務行列。</text:span></text:p>
            <text:p text:style-name="P21"/>
            <text:p text:style-name="P20"><text:span text:style-name="T23">文化高雄藝文月刊內容涵蓋大高雄地區各文化場館及展演空間之藝文活動資訊，111年度共發行12期，每期中文月刊30,000冊、英文摺頁3,000份，派送至本市公民營藝文場館、書店、捷運站及各縣市高鐵站、一級火車站、文化中心等約900個通路點，為文化高雄之品牌出版品。</text:span></text:p>
            <text:p text:style-name="P112"/>
            <text:p text:style-name="P19"><text:span text:style-name="T23">1.「2022書寫高雄文學創作獎助計畫」，共收到47件提案，經審查後擇優選出6名創作者之提案，每名獎助15萬元，合計90萬元，預計於112年8月31日前完成創作。</text:span></text:p>
            <text:p text:style-name="P22"><text:span text:style-name="T23">2.「2022書寫高雄出版獎助計畫」，全年分3期進行收件審查，共收到8件作品申請，4件計畫入選，每件獎助3-15萬元，總獎助金額共計38萬元。</text:span></text:p>
            <text:p text:style-name="P20"><text:span text:style-name="T23">3.辦理文學獎，鼓勵全民書寫創作：</text:span></text:p>
            <text:list xml:id="list5276168474970229740" text:style-name="WWNum3">
              <text:list-item>
                <text:p text:style-name="P23"><text:span text:style-name="T23">「2022打狗鳳邑文學獎」徵稿文類包括小說、散文、新詩、臺語新詩等四類，111年3月18日至6月30日公開徵件，並舉辦作家直播對談、文學音樂講座等網路推廣活動。本年度共徵得679件作品，其中小說134件、散文183件、新詩291件、臺語新詩71件，每文類各選出高雄獎1名、優選獎1名、佳作2名，共發出16個獎項124萬元獎金。10月20日舉行頒獎典禮，參與人數約150人</text:span><text:span text:style-name="T25">，</text:span><text:span text:style-name="T23">並出版《2022打狗鳳邑文學獎得獎作品集》。</text:span></text:p>
              </text:list-item>
              <text:list-item>
                <text:p text:style-name="P24"><text:soft-page-break/><text:span text:style-name="T23">本府文化局與高雄市岡山大專青年協會共同辦理「第十五屆阿公店溪文學獎」，鼓勵在學學生參與文學創作，徵稿文類包括國小組台語童詩、國小組客語童詩、散文（國小組、國中組、高中組、大專組）等，提供學童台語和客語文學創作平台，投稿件數計</text:span><text:span text:style-name="T28">402件，共72人獲獎</text:span><text:span text:style-name="T25">，</text:span><text:span text:style-name="T23">7</text:span><text:span text:style-name="T25">月</text:span><text:span text:style-name="T23">10</text:span><text:span text:style-name="T25">日舉行頒獎典禮，</text:span><text:span text:style-name="T23">並出版《第十五屆阿公店溪文學獎得獎作品集》。</text:span></text:p>
              </text:list-item>
            </text:list>
            <text:p text:style-name="P8"/>
            <text:p text:style-name="P8"/>
            <text:p text:style-name="P113"/>
            <text:p text:style-name="P114"><text:span text:style-name="T44">1.文化資產審定</text:span></text:p>
            <text:p text:style-name="P119"><text:span text:style-name="T58">111年公告「後勁林建中墓」及「大樹姑婆寮山頂莊家古厝」為歷史建築，目前本市計有古蹟51處(國定7處)、歷史建築67處、紀念建築1處、考古遺址5處(國定2處)、文化景觀6處，合計130處。</text:span></text:p>
            <text:p text:style-name="P25"><text:span text:style-name="T23">2.文化資產修復</text:span></text:p>
            <text:list xml:id="list2411691762636361997" text:style-name="WWNum10">
              <text:list-item>
                <text:p text:style-name="P120"><text:span text:style-name="T58">完成黃埔新村西側房屋修繕工程委託規劃設計。</text:span></text:p>
              </text:list-item>
              <text:list-item>
                <text:p text:style-name="P120"><text:span text:style-name="T58">完成原日本海軍鳳山無線電信所(前海軍明德訓練班)古蹟本體修復及全區基礎設施工程規劃設計。</text:span></text:p>
              </text:list-item>
              <text:list-item>
                <text:p text:style-name="P120"><text:span text:style-name="T58">完成國定古蹟打狗英國領事館文化園區周邊環境及景觀改善工程。</text:span></text:p>
              </text:list-item>
              <text:list-item>
                <text:p text:style-name="P120"><text:span text:style-name="T58">完成國定古蹟鳳山縣舊城南門廣場營造與東門銜接計畫工程規劃設計(含因應計畫)。</text:span></text:p>
              </text:list-item>
              <text:list-item>
                <text:p text:style-name="P100"><text:span text:style-name="T28">完成國定古蹟鳳山縣舊城城內空間截水溝工程。</text:span></text:p>
              </text:list-item>
              <text:list-item>
                <text:p text:style-name="P120"><text:span text:style-name="T58">完成國定古蹟鳳山縣舊城北門段及鎮福社修復工程。</text:span></text:p>
              </text:list-item>
              <text:list-item>
                <text:p text:style-name="P120"><text:span text:style-name="T58">完成國定古蹟鳳山縣舊城西門鐵工廠段修復工程。</text:span></text:p>
              </text:list-item>
              <text:list-item>
                <text:p text:style-name="P120"><text:span text:style-name="T58">完成</text:span><text:span text:style-name="T59">市定古蹟大仁路原鹽埕町二丁目連棟街屋緊急加固工程。</text:span></text:p>
              </text:list-item>
              <text:list-item>
                <text:p text:style-name="P120"><text:span text:style-name="T58">完成市定古蹟鳳山縣城殘蹟修復暨景觀改善工程規劃設計。</text:span></text:p>
              </text:list-item>
              <text:list-item>
                <text:p text:style-name="P121"><text:span text:style-name="T58">完成市定古蹟</text:span><text:span text:style-name="T61">原岡山日本海軍航空隊宿舍群-樂群8號、9號、10號修復規劃設計</text:span><text:span text:style-name="T58">。</text:span></text:p>
              </text:list-item>
              <text:list-item>
                <text:p text:style-name="P101"><text:span text:style-name="T28">完成</text:span><text:span text:style-name="T46">原日本海軍航空隊岡山宿舍群（醒村）C、D、E、G棟建物修復規劃設計</text:span><text:span text:style-name="T28">。</text:span></text:p>
              </text:list-item>
              <text:list-item>
                <text:p text:style-name="P102"><text:span text:style-name="T31">完成</text:span><text:span text:style-name="T28">鳳山縣舊城勝利路空中馬道串接計畫工程規劃設計(含因應計畫)</text:span><text:span text:style-name="T31"> 。</text:span></text:p>
              </text:list-item>
              <text:list-item>
                <text:p text:style-name="P102"><text:span text:style-name="T28">完成</text:span><text:span text:style-name="T29">國防部委託文化局代辦</text:span><text:span text:style-name="T31">鳳山黃埔新村中軸道路景觀工程</text:span><text:span text:style-name="T29">(第二期)。</text:span></text:p>
              </text:list-item>
              <text:list-item>
                <text:p text:style-name="P102"><text:span text:style-name="T28">完成</text:span><text:span text:style-name="T29">國防部委託文化局代辦「國家級眷村文化園區願景館展示」。</text:span></text:p>
              </text:list-item>
              <text:list-item>
                <text:p text:style-name="P102"><text:span text:style-name="T28">完成歷史建築</text:span><text:span text:style-name="T31">舊打狗驛(北號誌樓)修復工程。</text:span></text:p>
              </text:list-item>
              <text:list-item>
                <text:p text:style-name="P102"><text:span text:style-name="T28">完成</text:span><text:span text:style-name="T31">鳳山黃埔新村26戶眷舍因應計畫工程委託規劃設計監造。</text:span></text:p>
              </text:list-item>
              <text:list-item>
                <text:p text:style-name="P102"><text:span text:style-name="T31">完成</text:span><text:span text:style-name="T32">歷史建築永安黃家古厝緊急保護棚架工程。</text:span></text:p>
              </text:list-item>
              <text:list-item>
                <text:p text:style-name="P102"><text:soft-page-break/><text:span text:style-name="T31">完成</text:span><text:span text:style-name="T28">歷史建築原旗山上水道緊急修復工程</text:span><text:span text:style-name="T32">。</text:span></text:p>
              </text:list-item>
              <text:list-item>
                <text:p text:style-name="P102"><text:span text:style-name="T51">辦理市定古蹟鹽埕町五丁目22番地原友松醫院修復工程規劃設計</text:span><text:span text:style-name="T31">，預計112年3月完成。</text:span></text:p>
              </text:list-item>
              <text:list-item>
                <text:p text:style-name="P102"><text:span text:style-name="T31">辦理鳳山黃埔新村西側房舍修繕工程(第一標)，預計112年9月完成。</text:span></text:p>
              </text:list-item>
              <text:list-item>
                <text:p text:style-name="P102"><text:span text:style-name="T31">辦理鳳山黃埔新村西側房舍修繕工程(第二標)，預計112年12月完成。</text:span></text:p>
              </text:list-item>
              <text:list-item>
                <text:p text:style-name="P102"><text:span text:style-name="T31">辦理岡山樂群村建物整修工程(第一期)</text:span><text:span text:style-name="T47">-A1宿舍</text:span><text:span text:style-name="T31">，預計113年12月完成。</text:span></text:p>
              </text:list-item>
              <text:list-item>
                <text:p text:style-name="P102"><text:span text:style-name="T31">辦理</text:span><text:span text:style-name="T47">歷史建築岡山醒村A、F棟修復工程(第一期)</text:span><text:span text:style-name="T31">，預計113年5月完成。</text:span></text:p>
              </text:list-item>
              <text:list-item>
                <text:p text:style-name="P102"><text:span text:style-name="T31">辦理</text:span><text:span text:style-name="T28">打狗水道淨水池(量水器室)規劃設計</text:span><text:span text:style-name="T31">，預計112年3月完成。</text:span></text:p>
              </text:list-item>
              <text:list-item>
                <text:p text:style-name="P102"><text:span text:style-name="T31">辦理左營海軍眷村建物整修規劃設計(20單元)，預計112年6月完成。</text:span></text:p>
              </text:list-item>
              <text:list-item>
                <text:p text:style-name="P102"><text:span text:style-name="T31">辦理</text:span><text:span text:style-name="T28">武德殿周邊歷史空間再造</text:span><text:span text:style-name="T31">，預計112年12月完成。</text:span></text:p>
              </text:list-item>
              <text:list-item>
                <text:p text:style-name="P102"><text:span text:style-name="T31">辦理</text:span><text:span text:style-name="T28">高雄市鼓山區商工銀行打狗支店整建工程規劃設計及監造</text:span><text:span text:style-name="T31">，預計112年12月完成。</text:span></text:p>
              </text:list-item>
              <text:list-item>
                <text:p text:style-name="P102"><text:span text:style-name="T31">辦理</text:span><text:span text:style-name="T28">國定古蹟臺灣煉瓦會社打狗工場(中都唐榮磚窯廠)小型修繕暨維護計畫</text:span><text:span text:style-name="T31">，預計112年12月完成。</text:span></text:p>
              </text:list-item>
              <text:list-item>
                <text:p text:style-name="P102"><text:span text:style-name="T31">辦理歷史建築堀江町日式街屋修復工程，預計113年12月完成。</text:span></text:p>
              </text:list-item>
              <text:list-item>
                <text:p text:style-name="P102"><text:span text:style-name="T32">辦理國定古蹟原日本海軍鳳山無線電信所(前海軍明德訓練班)全區基礎設施工程</text:span><text:span text:style-name="T31">，預計113年6月完成。</text:span></text:p>
              </text:list-item>
              <text:list-item>
                <text:p text:style-name="P102"><text:span text:style-name="T32">辦理國定古蹟原日本海軍鳳山無線電信所(前海軍明德訓練班)大碉堡古蹟本體修復工程</text:span><text:span text:style-name="T31">，預計114年6月完成。</text:span></text:p>
              </text:list-item>
            </text:list>
            <text:p text:style-name="P19"><text:span text:style-name="T23">3.考古遺址保存</text:span></text:p>
            <text:list xml:id="list6378699253029191693" text:style-name="WWNum13">
              <text:list-item>
                <text:p text:style-name="P122"><text:span text:style-name="T58">完成「111年度國定鳳鼻頭(中坑門)考古遺址監管保護工作執行計畫」，包括日常管理維護329次、定期巡查32次、監視設備更新3台、增設監視設備1台、導覽人員培訓1次。</text:span></text:p>
              </text:list-item>
              <text:list-item>
                <text:p text:style-name="P122"><text:span text:style-name="T58">完成「國定鳳鼻頭(中坑門)考古遺址臨時展示空間建置委託規劃設計監造技術服務案」監造計畫。</text:span></text:p>
              </text:list-item>
              <text:list-item>
                <text:p text:style-name="P122"><text:span text:style-name="T60">辦理</text:span><text:span text:style-name="T58">「國定鳳鼻頭(中坑門)考古遺址故事繪本製作、出版及行銷案」</text:span><text:span text:style-name="T60">，預計112年4月完成。</text:span></text:p>
              </text:list-item>
              <text:list-item>
                <text:p text:style-name="P122"><text:span text:style-name="T60">辦理</text:span><text:span text:style-name="T58">「國定鳳鼻頭(中坑門)考古遺址教案規劃與教材製作案」</text:span><text:span text:style-name="T60">，預計112年4月完成。</text:span></text:p>
              </text:list-item>
              <text:list-item>
                <text:p text:style-name="P122"><text:span text:style-name="T58">完成111年度國定遺址「萬山岩雕群遺址」保護監管，包括文化局遺址實地巡查1次、維護監視照相攝影機3次、部落巡守</text:span><text:soft-page-break/><text:span text:style-name="T58">11次、保護標誌與導覽解說牌巡視4次。大型教育推廣活動1場、登山社團教育宣導講座2場、部落人才培力課程1場。</text:span></text:p>
              </text:list-item>
              <text:list-item>
                <text:p text:style-name="P115"><text:span text:style-name="T58">完成111年高雄市國定遺址(萬山、鳳鼻頭)數位展示建置案。</text:span></text:p>
              </text:list-item>
              <text:list-item>
                <text:p text:style-name="P115"><text:span text:style-name="T62">完成高雄市111年度考古遺址監管保護工作執行計畫。</text:span></text:p>
              </text:list-item>
              <text:list-item>
                <text:p text:style-name="P115"><text:span text:style-name="T58">辦理高雄市原住民族地區第一期(那瑪夏區)考古遺址普查計畫，預計112年12月完成。</text:span><text:bookmark text:name="_Toc393964490"/><text:bookmark text:name="_Toc443575598"/></text:p>
              </text:list-item>
            </text:list>
            <text:p text:style-name="P116"><text:span text:style-name="T62">4.眷村文化保存</text:span></text:p>
            <text:list xml:id="list4305714831356886520" text:style-name="WWNum14">
              <text:list-item>
                <text:p text:style-name="P26"><text:span text:style-name="T31">文化局111</text:span><text:span text:style-name="T29">年5月推出「以住代護」(十年駐村)試辦計畫，釋出94戶（左營建業43戶、鳳山黃埔51戶），6月推出「以住代護」(五年駐村)試辦計畫，釋出53戶（左營建業25戶、鳳山黃埔28戶），供市民朋友申請</text:span><text:span text:style-name="T48">。</text:span><text:span text:style-name="T29">「十年駐村」媒合27戶(左營建業16戶、鳳山黃埔11戶)，「五年駐村」媒合23戶(左營建業14戶、鳳山黃埔9戶)。</text:span></text:p>
              </text:list-item>
              <text:list-item>
                <text:p text:style-name="P26"><text:span text:style-name="T29">「2022年眷村設計生活節」活動，從8月13日至9月7日於三軍眷村陸續展開，</text:span><text:span text:style-name="T28">以「以住代護眷村設計生活節」為策畫主題，展現高雄不同軍種眷村特殊文化能量，運用各自眷村的特色與記憶脈絡，並結合高雄眷村「以住代護」新住民的活力，透過走讀眷村、眷村講堂、眷村開箱以及課程手作體驗等活動，推廣眷村文化，</text:span><text:span text:style-name="T29">吸引3萬多人參與。</text:span></text:p>
              </text:list-item>
              <text:list-item>
                <text:p text:style-name="P26"><text:span text:style-name="T29">111年12月17日~112年1月31日建業新村以住代護村民自主辦理「光之眷」活動，透過燈光的裝飾與點綴，點亮溫暖、浪漫與溫馨的建業光之眷；本次光之眷以「光‧音」為主題，於12月24日舉辦文創市集、音樂會及復古舞會，活動饒富文化涵養並鼓勵青創扎根，從白晝至夜晚展現迷人眷村風貌。</text:span></text:p>
              </text:list-item>
            </text:list>
            <text:p text:style-name="P5"><text:bookmark text:name="_Toc393964469"/></text:p>
            <text:p text:style-name="P25"><text:span text:style-name="T23">文化資產調查研究</text:span></text:p>
            <text:list xml:id="list5283136472314814721" text:style-name="WWNum15">
              <text:list-item>
                <text:p text:style-name="P27"><text:span text:style-name="T28">完成高雄市文化景觀原日本海軍航空隊岡山宿舍群（醒村）修復及再利用補充調查計畫。</text:span></text:p>
              </text:list-item>
              <text:list-item>
                <text:p text:style-name="P28"><text:span text:style-name="T28">完成109-110年度高雄市文化資產資料數位整合計畫。</text:span></text:p>
              </text:list-item>
              <text:list-item>
                <text:p text:style-name="P28"><text:span text:style-name="T28">完成歷史建築原高雄市議會修復及再利用計畫。</text:span></text:p>
              </text:list-item>
              <text:list-item>
                <text:p text:style-name="P28"><text:span text:style-name="T28">完成歷史建築永安黃家古厝調查研究及修復再利用計畫案。</text:span></text:p>
              </text:list-item>
              <text:list-item>
                <text:p text:style-name="P28"><text:span text:style-name="T28">完成歷史建築柯旗化故居調查研究計畫。</text:span></text:p>
              </text:list-item>
              <text:list-item>
                <text:p text:style-name="P28"><text:span text:style-name="T28">完成原日本海軍第六十一航空廠(醒村)補充歷史調查計畫案。</text:span></text:p>
              </text:list-item>
              <text:list-item>
                <text:p text:style-name="P28"><text:span text:style-name="T28">完成岡山樂群村文化資產價值與類別評估。</text:span></text:p>
              </text:list-item>
              <text:list-item>
                <text:p text:style-name="P28"><text:span text:style-name="T28">完成110-111年高雄市文化資產資料數位整合計畫。</text:span></text:p>
              </text:list-item>
              <text:list-item>
                <text:p text:style-name="P27"><text:span text:style-name="T28">辦理「高雄市歷史建築美麗島雜誌社高雄服務處原址基礎調查」，預計112年3月完成。</text:span></text:p>
              </text:list-item>
              <text:list-item>
                <text:p text:style-name="P28"><text:span text:style-name="T28">辦理國定古蹟旗後礮臺修復及再利用計畫，預計112年4月完成。</text:span></text:p>
              </text:list-item>
              <text:list-item>
                <text:p text:style-name="P29"><text:span text:style-name="T28">辦理高雄市文化景觀橋仔頭糖廠保存維護原則暨保存維護計畫通盤檢討案，預計112年4月完成。</text:span></text:p>
              </text:list-item>
              <text:list-item>
                <text:p text:style-name="P29"><text:span text:style-name="T28">辦理110年度高雄市文資防護專業服務中心，預計112年6月完成。</text:span></text:p>
              </text:list-item>
              <text:list-item>
                <text:p text:style-name="P29"><text:span text:style-name="T28">辦理國定古蹟打狗英國領事館及官邸補充修復及再利用計畫，預計112年12月完成。</text:span></text:p>
              </text:list-item>
              <text:list-item>
                <text:p text:style-name="P29"><text:span text:style-name="T28">辦理國定古蹟臺灣煉瓦會社打狗工場(中都唐榮磚窯廠)修復及</text:span><text:soft-page-break/><text:span text:style-name="T28">再利用計畫，預計113年4月完成。</text:span></text:p>
              </text:list-item>
            </text:list>
            <text:p text:style-name="P5"/>
            <text:p text:style-name="P30"><text:span text:style-name="T28">1.文化資產推廣</text:span><text:bookmark text:name="_Toc393964471"/><text:bookmark text:name="_Toc393964472"/></text:p>
            <text:list xml:id="list7443101057370936648" text:style-name="WWNum16">
              <text:list-item>
                <text:p text:style-name="P31"><text:span text:style-name="T49">於</text:span><text:span text:style-name="T28">武德殿辦理祈願祭活動1場次、迎春祭（花道x舞踊浴衣體驗）1場次、春日•稻香（注連繩x草刀劍手作）1場次，一期一會茶道體驗、武德祭盃全國劍道演武交流大會、文博繞境．貴族線武德殿劍道體驗，參與人數約1,600人。</text:span></text:p>
              </text:list-item>
              <text:list-item>
                <text:p text:style-name="P31"><text:span text:style-name="T45">於</text:span><text:span text:style-name="T49">鳳梨工場辦理</text:span><text:span text:style-name="T28">手作課程64場，參與人數約1,280人。</text:span></text:p>
              </text:list-item>
              <text:list-item>
                <text:p text:style-name="P31"><text:span text:style-name="T49">於鳳儀書院辦理</text:span><text:span text:style-name="T28">鳳儀迎春虎虎生風春節活動9場次、寫生比賽1場次，參與人數約700人。</text:span></text:p>
              </text:list-item>
              <text:list-item>
                <text:p text:style-name="P31"><text:span text:style-name="T49">於逍遙園辦理</text:span><text:span text:style-name="T28">春聯手作活動7場次、兒童節活動10場次(4場繪本</text:span><text:span text:style-name="T49">工作</text:span><text:span text:style-name="T28">坊、4場紙芝居劇場、2場氣球達人)及文博遶境遊程10場次，參與人數約3,500人。</text:span></text:p>
              </text:list-item>
              <text:list-item>
                <text:p text:style-name="P31"><text:span text:style-name="T28">於英領館辦理「2022年虎福臨門」好運轉轉樂活動3場次、春節手作課程8場次、228音樂市集推廣活動3場次、春假推廣活動環境舞蹈劇場2場次、「文博繞境」5場次、「雄兵日記」2場次，參與人數約2,700人。</text:span></text:p>
              </text:list-item>
              <text:list-item>
                <text:p text:style-name="P31"><text:span text:style-name="T27">於旗山車站辦理「福虎賀新春」春節活動共8日、慶元宵-點亮你的小宇宙活動共22日、親子體驗系列活動8場次(4場特色龍鬚糖親子體驗、2場手作皮革體驗、1場畫吧！油紙傘體驗、1場怪旗旗尾線話劇活動)及糖鐵旗尾縣故事/照片徵集活動，參與人數約2,000人。</text:span></text:p>
              </text:list-item>
              <text:list-item>
                <text:p text:style-name="P31"><text:span text:style-name="T27">配合臺灣文博會與台灣設計展，</text:span><text:span text:style-name="T28">111年8月6日-10月23日</text:span><text:span text:style-name="T27">策畫「文博遶境」活動，32條主題遊程，將遊客帶往高雄各地文資秘境景點與經典文化場館，讓民眾在這次的文化盛典，相約一起來高雄玩歷史、瘋古蹟、追秘境</text:span><text:span text:style-name="T28">，參與人數 1,855人。</text:span></text:p>
              </text:list-item>
              <text:list-item>
                <text:p text:style-name="P31"><text:span text:style-name="T28">辦理</text:span><text:span text:style-name="T27">台</text:span><text:span text:style-name="T28">灣設計展-高雄yao_光和熱-獻給磚瓦的土地之歌(中都唐榮</text:span><text:span text:style-name="T49">磚窯</text:span><text:span text:style-name="T28">廠)，展覽日期111年9月-112年2月28日，111年參與人數12,123人。</text:span></text:p>
              </text:list-item>
              <text:list-item>
                <text:p text:style-name="P31"><text:span text:style-name="T28">辦理台灣設計展-解鎖！北號誌樓(北號誌樓)，展覽日期111年7月-</text:span><text:span text:style-name="T49">112</text:span><text:span text:style-name="T28">年2月28日，111年參與人數8,130人。</text:span></text:p>
              </text:list-item>
              <text:list-item>
                <text:p text:style-name="P32"><text:span text:style-name="T28">辦理台灣設計展-風雲變色打狗港-1895年乙未戰役(雄鎮北門)，</text:span><text:span text:style-name="T49">展覽</text:span><text:span text:style-name="T28">日期111年8月3日-112年2月28日，111年參與人數90,055人。</text:span></text:p>
              </text:list-item>
              <text:list-item>
                <text:p text:style-name="P32"><text:span text:style-name="T28">辦理</text:span><text:span text:style-name="T27">台</text:span><text:span text:style-name="T28">灣設計展-山海商號．紅磚街屋(紅磚街屋)，展覽日期111年7月27日-112年2月28日，111年參與人數21,944人。</text:span></text:p>
              </text:list-item>
              <text:list-item>
                <text:p text:style-name="P32"><text:span text:style-name="T28">辦理</text:span><text:span text:style-name="T27">台</text:span><text:span text:style-name="T28">灣設計展-美力年代(原愛國婦人會館)，展覽日期111年8月4日-112年2月28日，111年參與人數12,075人。</text:span></text:p>
              </text:list-item>
              <text:list-item>
                <text:p text:style-name="P32"><text:span text:style-name="T28">辦理「旗山地區文化資產導覽解說」培訓計畫、「鳳鼻頭考古教育館導覽人員培訓計畫」、「打狗英國領事館文化園區暨雄鎮北門導覽人員」考核計畫及「高雄市定古蹟武德殿暨原愛國婦人會館青年導覽人員」培訓計畫，111年參與人數246人。</text:span></text:p>
              </text:list-item>
            </text:list>
            <text:p text:style-name="P114"><text:soft-page-break/><text:span text:style-name="T44">2.文化資產再利用</text:span></text:p>
            <text:list xml:id="list3397540762779813965" text:style-name="WWNum4">
              <text:list-item>
                <text:p text:style-name="P117"><text:span text:style-name="T3">國定古蹟打狗英國領事館</text:span></text:p>
              </text:list-item>
            </text:list>
            <text:p text:style-name="P33"><text:span text:style-name="T28"><text:tab/>打狗英國領事館文化園區位於本市西子灣風景區，背山面海，以西子灣夕照及高雄港美景聞名，為提供知性的參觀環境，配合園區古典氛圍，規劃多處主題蠟像展示，吸引大量遊客參訪，111年度累計85,956參訪人次。</text:span></text:p>
            <text:list xml:id="list95304833660610" text:continue-numbering="true" text:style-name="WWNum4">
              <text:list-item>
                <text:p text:style-name="P117"><text:span text:style-name="T3">市定古蹟鳳儀</text:span><text:span text:style-name="T4">書院</text:span></text:p>
              </text:list-item>
            </text:list>
            <text:p text:style-name="P33"><text:span text:style-name="T28"><text:tab/>鳳儀書院園區有藝術塑像裝置、書院歷史及科舉展示，同時設置文昌祠，恢復書院原有文昌帝君祭祀功能，提供茶飲文創休閒、毛筆學堂及瓦窯學堂等多元服務，111年度累計50,540參訪人次。</text:span></text:p>
            <text:list xml:id="list95303909761680" text:continue-numbering="true" text:style-name="WWNum4">
              <text:list-item>
                <text:p text:style-name="P117"><text:span text:style-name="T3">歷史建築旗山車站(糖鐵故事館)</text:span></text:p>
              </text:list-item>
            </text:list>
            <text:p text:style-name="P33"><text:span text:style-name="T31"><text:tab/>旗山車站見證日治時期旗山市街與糖業的發展過程，</text:span><text:span text:style-name="T54">以「糖業鐵道故事」為主題，將旗山車站活化再利用，從台灣糖業歷史發展的脈絡，重新找回旗山車站之定位與價值，</text:span><text:span text:style-name="T28">111年度累計94,616參訪人次。</text:span></text:p>
            <text:list xml:id="list95304259687470" text:continue-numbering="true" text:style-name="WWNum4">
              <text:list-item>
                <text:p text:style-name="P117"><text:span text:style-name="T3">國定古蹟原日本海軍鳳山無線電信所</text:span></text:p>
              </text:list-item>
            </text:list>
            <text:p text:style-name="P33"><text:span text:style-name="T28"><text:tab/>本空間原係日治時期日軍建置之無線電信所，為二次大戰期間重要軍事據點，近年因相關調查研究出版及活動舉辦，園區開放參觀，並提供導覽解說服務，且於該場所舉辦眷村文化節，頗受好評，111年度累計16,999參訪人次。</text:span></text:p>
            <text:list xml:id="list95303606978543" text:continue-numbering="true" text:style-name="WWNum4">
              <text:list-item>
                <text:p text:style-name="P117"><text:span text:style-name="T3">市定古蹟武德殿</text:span></text:p>
              </text:list-item>
            </text:list>
            <text:p text:style-name="P33"><text:span text:style-name="T28"><text:tab/>武德殿為全台第一座以原始功能再利用之古蹟，文化局與劍道文化促進會合作，持續辦理相關藝文展演推廣活動，帶領民眾體驗正統武道文化，111年度累計29,664參訪人次。</text:span></text:p>
            <text:list xml:id="list95304244093248" text:continue-numbering="true" text:style-name="WWNum4">
              <text:list-item>
                <text:p text:style-name="P117"><text:span text:style-name="T3">歷史建築原</text:span><text:span text:style-name="T4">頂林仔</text:span><text:span text:style-name="T3">邊警察官吏派出所</text:span></text:p>
              </text:list-item>
            </text:list>
            <text:p text:style-name="P33"><text:span text:style-name="T28"><text:tab/>為活化文化資產及提供市民文化觀光空間，於修復完成後開放參觀，目前派出所空間規劃為「林園歷史教室」，展示林園文化歷史、產業及生活等內涵，111年度累計10,958參訪人次。</text:span></text:p>
            <text:list xml:id="list95304608142204" text:continue-numbering="true" text:style-name="WWNum4">
              <text:list-item>
                <text:p text:style-name="P118"><text:span text:style-name="T3">歷史建築九曲堂泰芳商會鳳梨罐詰工場(臺灣鳳梨工場)<text:line-break/>臺灣鳳梨工場為全臺僅存日治時期鳳梨罐頭產業建築，於修復完成後開放參觀，扮演在地博物館的角色，展出大樹發展史、水利設施、窯燒產業、農業發展、文史藝術及觀光景點展示等，園區也會不定期舉辦DIY、一日農夫及大樹文史、鳳梨產業導覽等活動，是假日休閒好去處，111年度累計27,283參訪人次。</text:span></text:p>
              </text:list-item>
              <text:list-item>
                <text:p text:style-name="P34"><text:span text:style-name="T28">歷史建築逍遙園<text:line-break/>歷史建築</text:span><text:span text:style-name="T49">逍遙園係日治時期日本皇族大谷光瑞於高雄大港埔所建之實驗性農園，現場策展內容包括大港埔歷史沿革、陸軍八</text:span><text:span text:style-name="T64">〇</text:span><text:span text:style-name="T50">二醫院與行仁新村、逍遙園建築之美、逍遙園搶救保存過程及大谷光瑞生平</text:span><text:span text:style-name="T49">等</text:span><text:span text:style-name="T28">，111年度累計93,019參訪人次。</text:span></text:p>
              </text:list-item>
              <text:list-item>
                <text:p text:style-name="P34"><text:span text:style-name="T28">市定古蹟舊鼓山國小(旗山生活文化園區)<text:line-break/>旗山生活文化園區內部策劃「悅讀教室」、「復刻教室」及「歷史教室」主題展示，適合大手牽小手來場親子共讀，回味小學生活及認識文化資產，111年度3月辦理進駐徵選計畫，包含高雄市旗編織美社區大學、佳莉坊、實踐大學、財團法人</text:span><text:soft-page-break/><text:span text:style-name="T28">高雄市飛揚福利服務協會及高雄市旗山東區扶輪社等5單位進駐園區，空間營運包含定期性主題展覽、內山九區產業創生基地暨成果展示空間、編織工作室及課程使用空間等，111年度辦理14場展覽、38場活動、3場課程及2場講座，111年度累計17,624參訪人次。</text:span></text:p>
              </text:list-item>
              <text:list-item>
                <text:p text:style-name="P35"><text:span text:style-name="T28">市定古蹟原愛國婦人會館(紅十字育幼中心)<text:line-break/>戰後曾作為紅十字育幼院社會福利事業發展，民國93年公告為高雄市市定古蹟。建築本體為愛奧尼克柱式主題、卵形線腳裝飾的洗石子壁板、寬大的出檐與金屬托架，反映日治中期高雄新街區多元豐富西洋歷史式樣風格，且一二樓空間規劃與紅磚壁體洋式小屋組之構造特色均為其特殊可觀之處。原愛國婦人會館更是民間團體投身社會服務志業的具體見證，擁有不凡的時代意義。111年完成修復重新對外開放，111年度8-12月累計12,075參訪人次。</text:span></text:p>
              </text:list-item>
              <text:list-item>
                <text:p text:style-name="P35"><text:span text:style-name="T28">市定古蹟雄鎮北門<text:line-break/>雄鎮北門自1876年完工以來，歷經軍事、鐵道部職工休閒場所、高雄港務單位工作及信號塔台等用途，古蹟輪廓隱沒於私人占用建物與廢棄宿舍間。高雄市政府自2004年起努力溝通協調，陸續拆除古蹟周邊與景觀不相融之建物。110年完成修復重新對外開放，111年度2-12月累計152,422參訪人次。</text:span></text:p>
              </text:list-item>
              <text:list-item>
                <text:p text:style-name="P35"><text:span text:style-name="T28">歷史建築新濱町一丁目連棟紅磚街屋<text:line-break/>新濱町一丁目連棟紅磚街屋是高雄市僅存少數的日治時期街區建築，105年公告為高雄市歷史建築。建築外牆以清水紅磚構成，屋頂女兒牆為圓弧造型，飾以日出紋主題，建築材料及構造多元豐富，足以見證日治時期哈瑪星地區建築特色。111年完成修復重新對外開放，111年度7-12月累計21,944參訪人次。</text:span></text:p>
              </text:list-item>
              <text:list-item>
                <text:p text:style-name="P35"><text:span text:style-name="T28">歷史建築舊打狗驛(舊打狗驛故事館)<text:line-break/>99年7月高雄車站站房與北號誌樓以「舊打狗驛」之名登錄為高雄市歷史建築，2010年10月24日「打狗鐵道故事館」在此開館，2017年10月1日起更名為「舊打狗驛故事館」。107年「北號誌樓」被納入文化景觀「高雄港站及週邊舊港區鐵道線群與建物群」之列，111年「北號誌樓」修復完工重新啟用，111年度累計59,768參訪人次。</text:span></text:p>
              </text:list-item>
            </text:list>
            <text:p text:style-name="P123"/>
            <text:p text:style-name="P36"><text:span text:style-name="T23">1.2022高雄春天藝術節</text:span></text:p>
            <text:p text:style-name="P37"><text:span text:style-name="T23">自99年開辦，111年邁入第13年，提供南部地區的民眾享受高品質的演出，共計累積超過73萬人次觀賞，涵蓋國內外優質之舞蹈、戲劇、音樂、傳統戲劇、兒童戲劇多種類型表演藝術節目。<text:line-break/>2022高雄春天藝術節於111年2月至7月舉行，規劃約34檔節目、66場次。第13年結合「2022台灣燈會在高雄」，分別在兩燈區以光影為創作主軸，亦新增演出場域高雄流行音樂中心，並因應全球疫情引進國際線上節目；惟嚴重特殊傳染性肺炎疫情影響，實際演出30檔節目、56場次，參與人數約75,000人次。</text:span></text:p>
            <text:p text:style-name="P38"><text:span text:style-name="T23">2.2022庄頭藝穗節</text:span></text:p>
            <text:p text:style-name="P37"><text:soft-page-break/><text:span text:style-name="T23">111年8月至12月共辦理45場，觀眾人數約22,500人次，包含庄頭歌仔戲、戲劇、偶戲、音樂會等，放送各類豐富的表演藝術欣賞資源，深入高雄山區、海邊各社區，讓表演藝術深入常民生活，建立高雄居民文化休閒新品牌。同時藉以全面培養藝文觀賞人口，並促進在地演藝團隊產業發展，打造高雄優質表演藝術環境。</text:span></text:p>
            <text:p text:style-name="P9"><text:span text:style-name="T28"><text:s/>3.</text:span><text:span text:style-name="T23">高雄正港小劇場空間</text:span></text:p>
            <text:p text:style-name="P37"><text:span text:style-name="T23">位於駁二藝術特區B9倉庫，提供辦理演出、研討會、論壇等各類型表演藝術相關活動。111年1至12月，共計34檔，91場次，總計約9,600人次參與。</text:span></text:p>
            <text:p text:style-name="P38"><text:span text:style-name="T23">4.劇場藝術體驗教育計畫</text:span></text:p>
            <text:p text:style-name="P37"><text:span text:style-name="T23">以藝術教育推廣為宗旨，文化局連續14年辦理劇場藝術體驗教育計畫，邀請本市學子參加活動，進入劇場體驗表演藝術，形成重要藝文學習平台，每年均吸引許多學校參加，參與人數已累積超過19萬人。2022劇場藝術體驗教育計畫原訂於111年11月假岡山文化中心演藝廳辦理，惟因應嚴重特殊傳染性肺炎疫情影響，111年走出劇場，結合庄頭藝穗節，邀請優質團隊深入偏鄉辦理藝文推廣，於111年9月至11月共辦理20場校園教育推廣場，參與人數約6,300人，吸引當地親子一同參與表演藝術，達藝文教育扎根之效益。</text:span></text:p>
            <text:p text:style-name="P38"><text:span text:style-name="T23">5.補助表演藝術活動</text:span></text:p>
            <text:p text:style-name="P37"><text:span text:style-name="T23">為扶植本市藝文團隊健全發展，活絡藝文展演，辦理一年三期之定期補助，補助對象為本市各項展演活動、藝文團隊國內外文化交流巡演等。111年度常態補助共220件，另扶植補助傑出團隊，111年度入選6團。</text:span></text:p>
            <text:p text:style-name="P38"><text:span text:style-name="T23">6.扶植街頭藝人</text:span></text:p>
            <text:p text:style-name="P37"><text:span text:style-name="T23">本市街頭藝人認證制度於110年起改為登記制，原審查後發給之街頭藝人標章，因應計畫改稱為「街頭藝人登記證」，111年度共核發計709組。</text:span></text:p>
            <text:p text:style-name="P8"/>
            <text:p text:style-name="P8"/>
            <text:p text:style-name="P8"/>
            <text:list xml:id="list3753747400760996376" text:style-name="WWNum6">
              <text:list-item>
                <text:p text:style-name="P103"><text:span text:style-name="T23">產業扶植</text:span></text:p>
                <text:list>
                  <text:list-item>
                    <text:p text:style-name="P104"><text:span text:style-name="T27">活化流行音樂創作展演空間試辦計畫<text:line-break/>本計畫係爲鼓勵本市依法設立之餐飲業或音樂展演空間業者，持續推出創作型流行音樂演出，帶動高雄市流行音樂創作於優良表演空間發展，提供演出工作者創作及表演機會，並提升本市音樂賞析人口及活絡音樂消費市場而設計，111年共10件提案申請，經專業小組審查後，共補助百樂門酒館、藍色狂想音樂餐廳、岩石商行、美徳客音樂餐酒館等9家，共計126萬元。</text:span></text:p>
                  </text:list-item>
                  <text:list-item>
                    <text:p text:style-name="P104"><text:span text:style-name="T23">2021-2022南面而歌<text:line-break/></text:span><text:span text:style-name="T34">為延續歷屆10年豐碩成果，以「南面而歌十年」為主軸辦理「2021-2022南面而歌-新世代台語歌創作徵件及出版獎助計畫」，持續推廣台語創作與台語文書寫，鼓勵更多詞曲創作</text:span><text:soft-page-break/><text:span text:style-name="T27">者</text:span><text:span text:style-name="T34">投入。</text:span><text:span text:style-name="T35">本徵件活動自110年10月25日起至111年1月2日止，共徵得268首原創作品，入選30首歌曲給予獎助金，再從中擇優12首由專業製作人指導錄音並收錄合輯，合輯於111年7月底數位發行。</text:span></text:p>
                  </text:list-item>
                  <text:list-item>
                    <text:p text:style-name="P104"><text:span text:style-name="T23">2022金曲國際音樂節<text:line-break/></text:span><text:span text:style-name="T35">111年6月24日至26日在高雄流行音樂中心海豚4、5號館及鯨魚堤岸舉辦為期三日的金曲前導活動，包含音樂論壇、大師工作坊、SHOWCASE售票演唱會，並設有商展交易中心提供業者媒合平台，論壇及課程內容含括遊戲音樂、影視配樂、成音技術及製作技巧等，更安排國外業界大師線上直播解析及指導， SHOWCASE售票演唱會演出歌手包含麋先生、Whyte -?te壞特、宇宙人、JADE、戴曉君、血肉果汁機、OVDS、甜約翰，每場售票演唱會吸引超過700名觀眾，三天活動共計259家國內外廠商參加。</text:span></text:p>
                  </text:list-item>
                  <text:list-item>
                    <text:p text:style-name="P104"><text:span text:style-name="T23">第33屆金曲獎頒獎典禮<text:line-break/></text:span><text:span text:style-name="T35">金曲獎睽違17年再次移師高雄，本屆在主視覺、節目安排及周邊活動配合上，特別融入高雄城市的文化特色，並邀請多位高雄出生歌手擔任入圍影片配音。又為強化在地性參與，市府及高流中心亦推出一系列金曲響應活動及市民限定抽票活動，獲得熱烈回響。典禮當天超過300組藝人歌手在港都齊聚一堂，總計吸引8,000名觀眾到場共襄盛舉，引發各大媒體關注，對於平衡南北流行音樂產業具有指標性意義，並為本市音樂環境與市場注入新的生命力，提升本市音樂產業熱度及城市行銷聲量。</text:span></text:p>
                  </text:list-item>
                </text:list>
              </text:list-item>
              <text:list-item>
                <text:p text:style-name="P103"><text:span text:style-name="T23">建置流行音樂環境</text:span></text:p>
              </text:list-item>
            </text:list>
            <text:p text:style-name="P105"><text:span text:style-name="T35">真愛・逛｜高</text:span><text:span text:style-name="T36">雄</text:span><text:span text:style-name="T35">101種音</text:span><text:span text:style-name="T36">樂生</text:span><text:span text:style-name="T35">活</text:span></text:p>
            <text:p text:style-name="P105"><text:span text:style-name="T38">配合高雄流行音樂中心於110年10月31日開幕，111年1月10日至2月28日辦理「</text:span><text:span text:style-name="T35">真愛・逛｜高</text:span><text:span text:style-name="T36">雄</text:span><text:span text:style-name="T35">101種音</text:span><text:span text:style-name="T36">樂生</text:span><text:span text:style-name="T35">活</text:span><text:span text:style-name="T38">」</text:span><text:span text:style-name="T35">地圖集章活動</text:span><text:span text:style-name="T38">，地點遍佈高流周邊</text:span><text:span text:style-name="T35">100間在地特色店家，有錄音室</text:span><text:span text:style-name="T37">、</text:span><text:span text:style-name="T35">樂器行</text:span><text:span text:style-name="T37">、</text:span><text:span text:style-name="T35">展演空間</text:span><text:span text:style-name="T37">、</text:span><text:span text:style-name="T35">唱片行、藝文場域、在地美食等，食衣住行一應俱全，</text:span><text:span text:style-name="T38">讓高流帶著大家</text:span><text:span text:style-name="T35">展開一</text:span><text:span text:style-name="T36">趟屬於高雄的音樂生活旅程</text:span><text:span text:style-name="T35">。共計發出約</text:span><text:span text:style-name="T38">8</text:span><text:span text:style-name="T35">,200張地圖，</text:span><text:span text:style-name="T38">收集</text:span><text:span text:style-name="T35">約</text:span><text:span text:style-name="T38">2萬5,000個章。</text:span></text:p>
            <text:list xml:id="list95304379045799" text:continue-numbering="true" text:style-name="WWNum6">
              <text:list-item>
                <text:p text:style-name="P103"><text:span text:style-name="T23">流行音樂</text:span><text:span text:style-name="T24">賞析人口培育</text:span></text:p>
              </text:list-item>
            </text:list>
            <text:list xml:id="list733231982679143662" text:style-name="WWNum17">
              <text:list-item>
                <text:p text:style-name="P106"><text:span text:style-name="T23">LIVE WAREHOUSE音樂演出</text:span></text:p>
              </text:list-item>
            </text:list>
            <text:p text:style-name="P107"><text:span text:style-name="T27">高雄流行音樂中心透過自辦，或補貼團隊至本地演出所需交通住宿費等方式，邀請國內外藝人至LIVE WAREHOUSE演出。</text:span><text:span text:style-name="T28">111年邀請溫蒂漫步、淺堤、告五人、傻子與白痴、周治平、魏嘉瑩、陳建年、安溥、鄭宜農、理想混蛋、盧廣仲、旺福、李權哲、恕、芒果醬、滅火器、蔡健雅、陳昇、凹與山等團隊，另有大港開唱及自辦活動Takao Rock打狗祭等計104組藝人團體，帶來98場精彩演出，計約40,094人次購票入場觀賞。</text:span></text:p>
            <text:list xml:id="list95304842052825" text:continue-numbering="true" text:style-name="WWNum17">
              <text:list-item>
                <text:p text:style-name="P106"><text:span text:style-name="T23">吹海風音樂節</text:span></text:p>
              </text:list-item>
            </text:list>
            <text:p text:style-name="P107"><text:span text:style-name="T28">111年4月2、3日於高雄流行音樂中心音浪堤岸舉辦「吹海風音樂節」，除了流行歌手，更有許多藏身幕後的創作者、演奏家，並結合在地音樂人及學生樂團，總共近百位音樂人參與演</text:span><text:soft-page-break/><text:span text:style-name="T28">出，演出卡司包含魏如萱feat.魏廣晧爵士大樂團、以莉．高露五重奏、黃瑞豐爵士樂團、謝宇威feat.東華大學爵士大樂團、The Combobulators、King Cake New Orleans Jazz、高雄市管樂團及國立高雄師範大學音樂學系弦樂團，曲風多元包含爵士、放客、藍調、Ska、Bossa Nova等，更結合港邊市集，搭配高雄港的浪漫海景，讓民眾跟著音樂一起搖擺，共計約1萬人次參與。</text:span></text:p>
            <text:list xml:id="list95304947146630" text:continue-numbering="true" text:style-name="WWNum17">
              <text:list-item>
                <text:p text:style-name="P106"><text:span text:style-name="T23">2022金曲！國語作業簿</text:span></text:p>
              </text:list-item>
            </text:list>
            <text:p text:style-name="P107"><text:span text:style-name="T28">111年7月2日高雄流行音樂中心配合金曲獎移師高雄企劃相關活動，以華語流行金曲為主題結合DJ混音，邀請DJ Afuro George、MR. SKIN賴皮、馬克Savage.M、FRαNKIE阿法、美麗本人、張伍、黃宣、楊大正、That’s My Shhh、Multiverse等10組藝人演出，共吸引800人次參與。</text:span></text:p>
            <text:list xml:id="list95304743033415" text:continue-numbering="true" text:style-name="WWNum17">
              <text:list-item>
                <text:p text:style-name="P106"><text:span text:style-name="T23">真愛秀‧藍寶石大歌廳</text:span></text:p>
              </text:list-item>
            </text:list>
            <text:p text:style-name="P107"><text:span text:style-name="T28">111年7月30日及31日於海音館辦理，重現台灣娛樂產業奇蹟「藍寶石大歌廳」，由經典秀場歌手及新生代歌手共同帶來精彩演出，現場首次導入「5G環形直播」測試，期望創造娛樂節目中科技應用的可能性。演出由張秀卿及邵大倫擔任主持人，卡司分別為7月30日：黃妃、龍千玉、蔡小虎、王彩樺、曾心梅、蔡昌憲、林慧萍；7月31日：洪榮宏、李翊君、龍千玉、蔡小虎、荒山亮、謝金晶、陳美鳳，2日節目共吸引9,000人購票參與。</text:span></text:p>
            <text:list xml:id="list95303836894964" text:continue-numbering="true" text:style-name="WWNum17">
              <text:list-item>
                <text:p text:style-name="P106"><text:span text:style-name="T23">2022呷涼祭Reels Ice MAX</text:span></text:p>
              </text:list-item>
            </text:list>
            <text:p text:style-name="P107"><text:span text:style-name="T28">111年9月24及25日於鯨魚及礁群堤岸辦理市集暨演唱會活動，「2022呷涼祭」是史上最多冰品夥伴快樂回歸的一次，也與進駐高流園區店家與場館合作，從味覺到聽覺、從吃冰、演唱會到喜劇脫口秀，集結歡樂氛圍，傳遞專屬港都CHILL，體驗夏末時光，計70,000人次參與。</text:span></text:p>
            <text:list xml:id="list95303674487718" text:continue-numbering="true" text:style-name="WWNum17">
              <text:list-item>
                <text:p text:style-name="P106"><text:span text:style-name="T23">2022打狗祭TAKAO ROCK</text:span></text:p>
              </text:list-item>
            </text:list>
            <text:p text:style-name="P107"><text:span text:style-name="T28">111年10月29日及30日，於高流中心海音館、海風廣場、珊瑚礁群及LIVE WAREHOUSE大、小庫辦理，為2018年首次辦理後睽違4年再度辦理。活動以「音樂宇宙星樂園」為主題，視覺從外星小怪獸出發，發展出周邊系列商品、場地布置及舞台設計等。本活動規劃五大演出舞台並首次將海音館納為舞台之一，為d&amp;b沉浸式音響系統首次使用於音樂祭。2日活動共邀請淺堤、持修、理想混蛋、彭佳慧、光良、影子計劃、甜約翰、以莉·高露、普悠瑪音樂家族、拍謝少年、DJ賴皮MR.SKIN、王水源、黃子軒與山平快、魏嘉瑩、南西肯恩、法蘭、孩子王、體熊專科、粗大Band、吳獻、wannasleep、HowZ、鱷魚迷幻、廖文強、布萊梅、緩緩、吾橋有水、怕胖團、康士坦的變化球、麋先生、血肉果汁機、安溥、八十八顆芭樂籽、告五人、EmptyORio、大嘻哈時代、人人有功練、巴大雄、周自從、凹與山、絕命青年、LINION、1976、HUSH、庸俗救星、必順鄉村、夕陽武士、靈魂沙發、溫室雜草、春麵樂隊、汪定中、知更、逃走鮑伯、午夜午夜共55組演出團體，吸引約36,000人次參與。</text:span></text:p>
            <text:list xml:id="list95303302082891" text:continue-numbering="true" text:style-name="WWNum17">
              <text:list-item>
                <text:p text:style-name="P106"><text:soft-page-break/><text:span text:style-name="T23">高流未來趴 V Future Party</text:span></text:p>
              </text:list-item>
            </text:list>
            <text:p text:style-name="P107"><text:span text:style-name="T28">111年11月19日於高雄流行音樂中心海音館辦理，係全新類型的「虛擬偶像 x 真人歌手」同步共演的獨特演唱會，邀請6組歌手(鼓鼓、草屯囝仔、PINK FUN、Ozone、Gambler、九天民俗技藝團)與6組台灣原創虛擬人物(輕軌少女隊、杏仁ミル、貝塔虎妮、AMOW、KITSUNEKON小空、Aki)同台演出，為觀眾帶來台灣史上首次最大規模的虛實共演演唱會。另導入高流5G場域產業生態系，與進駐高流音浪塔台灣首屈一指的VR、AR、MR、動態捕捉、音樂製作等團隊「夢境現實」、「新月映像」及「海邊的卡夫卡」合作，結合三家廠商先進的技術及專業，完成精彩的演出，共吸引約3,000人參與。</text:span></text:p>
            <text:list xml:id="list95303338161065" text:continue-numbering="true" text:style-name="WWNum17">
              <text:list-item>
                <text:p text:style-name="P106"><text:span text:style-name="T23">下酒祭：音樂、啤酒、下酒菜ft.日本沖繩</text:span></text:p>
              </text:list-item>
            </text:list>
            <text:p text:style-name="P107"><text:span text:style-name="T28">111年12月10、11日於海風廣場辦理「2022下酒祭」市集暨演唱會活動，揪上溫暖愜意的島嶼夥伴 - 日本沖縄県，與沖繩觀光會議局、沖繩產業振興公社台北事務所合作辦理，襯著愜意書室的冬日時空，來場南島專屬獨家涼爽企劃，邀請符合主題風格之10組台日樂團、台日風格下酒菜品牌，與下酒的音樂、食物及朋友，來場沖繩的小旅行，計80,000人次參與。</text:span></text:p>
            <text:list xml:id="list95303979241251" text:continue-numbering="true" text:style-name="WWNum17">
              <text:list-item>
                <text:p text:style-name="P108"><text:span text:style-name="T27">米克生活-東南熱浪篇M.I.K. Style - Migrants in Kaohsiung Music Festival<text:line-break/>111年12月17日於高雄流行音樂中心海風廣場辦理，係首次以台灣新住民及移工為主要對象的音樂演出活動，向台灣民眾介紹東南亞文化。活動邀請LEPYUTIN（泰國）、Retrospect（泰國）、Soegi Bornean（印尼）、Talahib People’s Music（菲律賓）、SOUTHERN RIOT 南部鬧事團（在台印尼移工樂團）、野東西（台灣）、阿爆（台灣）共7組演出團體，並與「高雄市站前南國商圈發展促進會」合作，規劃東南亞最道地的美食藝術市集，共吸引約5,000人次參與。</text:span></text:p>
              </text:list-item>
              <text:list-item>
                <text:p text:style-name="P106"><text:span text:style-name="T27">FLOW JAM 流動派對<text:line-break/>111年12月24日於高雄流行音樂中心海風廣場辦理「FLOW JAM流動派對」，係高流中心首次跨足舞蹈領域，結合流行音樂、街舞競技及影像創作，活動包含「影像港：線上街舞影片創作」和「戰舞礁岩：現地街舞大賽」兩大內容，線上搭配線下，共同推廣音樂和舞蹈活動。現地街舞大賽當日邀請高級玩家、E1and、柯蕭、潤少、歐吉虎、五木、禁藥王&amp;栗子共6組嘻哈歌手演出，活動共吸引8,000人參與。</text:span></text:p>
              </text:list-item>
              <text:list-item>
                <text:p text:style-name="P106"><text:span text:style-name="T27">2022大港開唱<text:line-break/>111年3月26日及27日於駁二藝術特區、高雄流行音樂中心及高雄蓬萊碼頭辦理，設置南霸天、女神龍等10大主題舞台，演出陣容包含楊烈、滅火器、炎亞綸、曹雅雯、旺福、蔡閨、盧廣仲、美秀集團、宇宙人、李千娜、蔡昌憲、拍謝少年等近百組藝人/樂團，多元風格流行音樂輪番現場演出，亦結合市集、餐車、親子遊戲、現場創作等多元周邊活動，前來朝聖的樂迷約10萬人次。</text:span></text:p>
              </text:list-item>
              <text:list-item>
                <text:p text:style-name="P106"><text:span text:style-name="T27">雄雄出聲系列活動<text:line-break/></text:span><text:soft-page-break/><text:span text:style-name="T27">與公視臺語台南部製作中心以「南面而歌」為主題發想，合作辦理「雄雄出聲」系列活動，分別於9月24日、9月25日及10月1日於高雄大東藝術中心、高雄圖書館總館、高雄流行音樂中心音浪堤岸，辦理2場講唱會及3場音樂會，總計約4,700人次參與。2場講唱會邀請到王昭華、吳志寧、蕭賀碩及流氓阿德等分享台語歌曲創作、台語專輯製作的心路歷程及細節；3場音樂會則邀請歷屆南面而歌創作徵選計畫參與者及高雄在地歌手如台青蕉樂團、百合花、王彙筑、淺堤等9組藝人/樂團共襄盛舉，一起用台語唱出上鮮的台灣味。</text:span></text:p>
              </text:list-item>
              <text:list-item>
                <text:p text:style-name="P106"><text:span text:style-name="T27">蟲洞/</text:span><text:span text:style-name="T23">影像</text:span><text:span text:style-name="T27">音樂祭W.FM<text:line-break/>111年10月22日及10月23日於高雄流行音樂中心對面大義公園辦理，節目包含DJ、樂團現場音樂演出及電影「藍色大門」播放，活動以音樂結合電影，連動鄰近由駁二藝術特區所舉辦的嬉皮派對，一同創造出有吃有喝有聽有看的藝文饗宴，2天活動總計約2,400人次參與並深獲參與民眾好評。</text:span></text:p>
              </text:list-item>
            </text:list>
            <text:list xml:id="list95304574338212" text:continue-list="list95304379045799" text:style-name="WWNum6">
              <text:list-item>
                <text:p text:style-name="P103"><text:span text:style-name="T23">人才培育</text:span></text:p>
                <text:list>
                  <text:list-item>
                    <text:p text:style-name="P109"><text:span text:style-name="T34">高流系｜超營養學分VOL.3 – 達人導聆</text:span></text:p>
                  </text:list-item>
                </text:list>
              </text:list-item>
            </text:list>
            <text:p text:style-name="P39"><text:span text:style-name="T27">111年2月25日、3月17日、4月15日、5月7日及6月10日、9月23日、10月28日及11月11日於LIVE WAREHOUSE</text:span><text:span text:style-name="T34">辦理「超營養</text:span><text:span text:style-name="T28">學分</text:span><text:span text:style-name="T34">VOL.3</text:span><text:span text:style-name="T27">_</text:span><text:span text:style-name="T34">達人導聆」講座，邀請小樹、袁永興、魚丁糸阿福、馬世芳、9m88、YELLOW黃</text:span><text:span text:style-name="T35">宣、</text:span><text:span text:style-name="T39">魏廣晧</text:span><text:span text:style-name="T35">、</text:span><text:span text:style-name="T39">蔡坤奇</text:span><text:span text:style-name="T35">及</text:span><text:span text:style-name="T39">陳建勳</text:span><text:span text:style-name="T35">等知名音樂人，讓音樂達人引導聽眾更細膩的</text:span><text:span text:style-name="T34">探索包含電子音樂、DISCO、搖滾、POP SOUL、Jazz及</text:span><text:span text:style-name="T39">花草音樂</text:span><text:span text:style-name="T35">等</text:span><text:span text:style-name="T34">各式曲風，計</text:span><text:span text:style-name="T27">409</text:span><text:span text:style-name="T34">人參與。</text:span></text:p>
            <text:list xml:id="list95303379099881" text:continue-numbering="true" text:style-name="WWNum6">
              <text:list-item>
                <text:list>
                  <text:list-item>
                    <text:p text:style-name="P109"><text:span text:style-name="T34">高流系｜高雄學子搖滾誌</text:span></text:p>
                  </text:list-item>
                </text:list>
              </text:list-item>
            </text:list>
            <text:p text:style-name="P39"><text:span text:style-name="T27">延續110年「青春高校搖滾誌」音樂巡迴講座獲得的廣大迴響，111年3月2日、11日、18日及4月22日再推「高校學子搖滾誌講唱會」活動，邀請家家、舒米恩、?te壞特、HUSH及Matzka前進高雄高商、中山大學附屬國光高中、左營高中及LIVE WAREHOUSE大庫，分享創作及表演心路歷程，暢談音樂大小事，引導學生親近音樂產業，期盼藉由高流系講座，帶領青年朋友認識高流，並透過活動了解產業生態，紮根音樂教育，拓展眼界，計2,620人參與。</text:span></text:p>
            <text:list xml:id="list95303863340688" text:continue-numbering="true" text:style-name="WWNum6">
              <text:list-item>
                <text:list>
                  <text:list-item>
                    <text:p text:style-name="P109"><text:span text:style-name="T34">高流系｜樂影共振 Track Reflection</text:span></text:p>
                  </text:list-item>
                </text:list>
              </text:list-item>
            </text:list>
            <text:p text:style-name="P39"><text:span text:style-name="T28">111年3月13日、31日、4月7日、21日、9月7日、15日及29日於LIVE WAREHOUSE辦理「樂影共振」講座，邀請盧律銘、張衞帆、紋聲音樂、王希文、溫子捷、柯智豪及微立方音樂工作室，探討電影、遊戲、動畫等配樂，讓聽眾細細品味配樂師創作時想要傳達的情緒及製作甘苦談，計298人參與。</text:span></text:p>
            <text:list xml:id="list95303593993930" text:continue-numbering="true" text:style-name="WWNum6">
              <text:list-item>
                <text:list>
                  <text:list-item>
                    <text:p text:style-name="P109"><text:span text:style-name="T34">高流系｜海音造浪–高流音樂創作隊</text:span></text:p>
                  </text:list-item>
                </text:list>
              </text:list-item>
            </text:list>
            <text:p text:style-name="P39"><text:span text:style-name="T28">111年8月1日至7日於LIVE WAREHOUSE辦理「高流系：海音造浪-高流音樂創作隊」，經由流行音樂界資深講師之課程教授，讓對流行音樂產業有志者更快了解流行音樂產業的內容與分工。活動徵選30名學員參與，不同於一般形式的音樂培訓，邀請創作樂團淺堤擔任樂團導師，並安排11位流行音樂產業</text:span><text:soft-page-break/><text:span text:style-name="T28">重量級師資授課，採一週『陪伴學習、陪伴創作』，以貼近生活的創作模式，培育流行音樂產業創作專才，豐富不同音樂人溝通交流並與高雄在地生活直接連結，最終透過成果發表會選拔具潛力新星團隊。</text:span></text:p>
            <text:list xml:id="list95305055246958" text:continue-numbering="true" text:style-name="WWNum6">
              <text:list-item>
                <text:list>
                  <text:list-item>
                    <text:p text:style-name="P109"><text:span text:style-name="T34">高流系｜演唱會現場開箱《燈光培訓計畫》</text:span></text:p>
                  </text:list-item>
                </text:list>
              </text:list-item>
            </text:list>
            <text:p text:style-name="P39"><text:span text:style-name="T28">111年6月20、21、22、27、28、29日共6日於LIVE WAREHOUSE大庫，與鹿米工作室共同主辦「演唱會現場開箱《燈光培訓計畫》」，從燈具的演化帶領學員了解燈具的結構，也設有美學培養，色彩解析和燈光軟體課程，計30人參訓。</text:span></text:p>
            <text:list xml:id="list95304901020006" text:continue-numbering="true" text:style-name="WWNum6">
              <text:list-item>
                <text:list>
                  <text:list-item>
                    <text:p text:style-name="P109"><text:span text:style-name="T34">高流系｜演唱會現場開箱《視訊VJ培訓計畫》</text:span></text:p>
                  </text:list-item>
                </text:list>
              </text:list-item>
            </text:list>
            <text:p text:style-name="P39"><text:span text:style-name="T28">111年8月16-19日共計4日於LIVE WAREHOUSE大庫辦理，與遊樂製品共同主辦「演唱會現場開箱《視訊VJ培訓計畫》」，除了技術與心法的傳授，更安排VJ軟體Resolume實際操作教學，學員親手演練所學，確認學習效果，更能實地呈現作品，讓學員在課程中就能實現打造演唱會場景的夢想，總計30人參訓。</text:span></text:p>
            <text:list xml:id="list95304599083545" text:continue-numbering="true" text:style-name="WWNum6">
              <text:list-item>
                <text:list>
                  <text:list-item>
                    <text:p text:style-name="P109"><text:span text:style-name="T34">高流系｜演唱會現場開箱《音響培訓計畫》</text:span></text:p>
                  </text:list-item>
                </text:list>
              </text:list-item>
            </text:list>
            <text:p text:style-name="P40"><text:span text:style-name="T28">111年10月3-5日共計3日於LIVE WAREHOUSE大庫，與音匠企業有限公司共同主辦「演唱會現場開箱《音響培訓計畫》」，從外場喇叭、監聽系統設定到麥克風調整、EQ/壓縮器等操作，計36人參訓。</text:span></text:p>
            <text:list xml:id="list95304679613764" text:continue-numbering="true" text:style-name="WWNum6">
              <text:list-item>
                <text:p text:style-name="P103"><text:span text:style-name="T23">2022臺灣文博會</text:span></text:p>
              </text:list-item>
            </text:list>
            <text:p text:style-name="P110"><text:span text:style-name="T28">於高雄流行音樂中心、高雄展覽館策劃「文化策展區」、「文創品牌」與「IP授權」等商展區，同時於愛河灣一帶，攜手LINE貼圖、邀請6位來自高雄的貼圖創作者共襄盛舉，以聊療漂漂河、輕軌聊療號等共同進行城市行銷。經統計，臺灣文博會期間包含周邊相關響應活動等，總觀展人數達近200萬人次</text:span></text:p>
            <text:p text:style-name="P8"/>
            <text:p text:style-name="P41"><text:span text:style-name="T23">111年11月20日舉辦「紅毛港鄉親回娘家暨海洋文化巡禮」活動，安排老照片展、園區攝影展、傳統產業展出及教學、闖關體驗，並邀請高雄</text:span><text:span text:style-name="T55">「</text:span><text:span text:style-name="T40">鹹酥雞女神</text:span><text:span text:style-name="T55">」</text:span><text:span text:style-name="T23">張文綺、高雄之光吳淑敏、</text:span><text:span text:style-name="T28">「超級偶像」總冠軍李子森</text:span><text:span text:style-name="T23">獻唱，入園人數達2,500人次。園區完善的展示規劃與主題活動、保留紅毛港傳統文化的軟硬體設施、新穎的遊港觀光輪、全台最佳觀賞大船入港的景區與南台灣唯一旋轉餐廳、搭配專業導覽解說與熱忱服務團隊，111年總入園人數近8萬人次，文化遊艇並以串聯駁二特區、英國領事館等文化園區之遊港航線，成功吸引5萬餘人次搭乘暢遊高雄港。</text:span></text:p>
            <text:p text:style-name="P42"/>
            <text:list xml:id="list5424530129814782110" text:style-name="WWNum7">
              <text:list-item>
                <text:list>
                  <text:list-item>
                    <text:list>
                      <text:list-item>
                        <text:list>
                          <text:list-item>
                            <text:p text:style-name="P43"><text:span text:style-name="T23">公共藝術審議作業：</text:span></text:p>
                          </text:list-item>
                        </text:list>
                      </text:list-item>
                    </text:list>
                  </text:list-item>
                </text:list>
              </text:list-item>
            </text:list>
            <text:p text:style-name="P44"><text:span text:style-name="T23">111年召開5次審議大會、4次審議會小組會議及9次執行小組幹事會議，共審議13件設置計畫書、徵選結果報告書10件、設置完成報告書7件、公共藝術教育推廣結果報告書2件、公共藝術設置經費繳入基金申請書31件及其他案件3件。</text:span></text:p>
            <text:list xml:id="list95304788375110" text:continue-numbering="true" text:style-name="WWNum7">
              <text:list-item>
                <text:p text:style-name="P111"><text:span text:style-name="T23">公共藝術設置推廣及維護作業：</text:span></text:p>
              </text:list-item>
            </text:list>
            <text:list xml:id="list2682655391208688199" text:style-name="WWNum11">
              <text:list-item>
                <text:p text:style-name="P45"><text:span text:style-name="T23">辦理公車候車亭裝置藝術設置計畫《那些年，我們一起度過</text:span><text:soft-page-break/><text:span text:style-name="T23">的青春》2.0，計1件作品。</text:span></text:p>
              </text:list-item>
              <text:list-item>
                <text:p text:style-name="P45"><text:span text:style-name="T23">辦理藝術家石梓廷戶外藝術裝置委託創作計畫，共創作《高雄門》、《怪手—神的左手》、《藍色狂想曲》等3組作品。</text:span></text:p>
              </text:list-item>
              <text:list-item>
                <text:p text:style-name="P45"><text:span text:style-name="T23">執行內惟藝術中心公共藝術推廣展示計畫，共完成藝術家許廷瑞之摺紙系列《時間的記憶》、資深藝術家黎志文的《性感的長凳》與藝術家楊柏林的《島嶼》與《對話》等4件作品展示。</text:span></text:p>
              </text:list-item>
              <text:list-item>
                <text:p text:style-name="P45"><text:span text:style-name="T23">完成原於高雄市文化中心辦理之臨時性裝置藝術《洄身》移展林園濕地公園。</text:span></text:p>
              </text:list-item>
              <text:list-item>
                <text:p text:style-name="P45"><text:span text:style-name="T23">維護城市中公共藝術作品：針對《宅壁畫》、《五福國際觀光大道》和《武德殿公共藝術設置案──演武》等24件作品進行維護。</text:span></text:p>
              </text:list-item>
            </text:list>
            <text:p text:style-name="P8"/>
            <text:p text:style-name="P46"><text:span text:style-name="T23">重視莫拉克風災後文化復振工作，公民協力共同推動：</text:span></text:p>
            <text:list xml:id="list7009376867391044047" text:style-name="WWNum8">
              <text:list-item>
                <text:list>
                  <text:list-item>
                    <text:list>
                      <text:list-item>
                        <text:list>
                          <text:list-item>
                            <text:p text:style-name="P48"><text:span text:style-name="T23">小林平埔族夜祭(111年10月10日)：</text:span></text:p>
                          </text:list-item>
                        </text:list>
                      </text:list-item>
                    </text:list>
                  </text:list-item>
                </text:list>
              </text:list-item>
            </text:list>
            <text:p text:style-name="P44"><text:span text:style-name="T23">由小林社區發展協會、日光小林社區發展協會、小愛小林社區發展協會、甲仙區公所等於111年10月10日舉行，今年夜祭全程開放民眾參加，並在入夜時分於Kuba進行開向曲調吟唱，呼喚祖靈（Kuba祖）回家，另舉辦大武壠之夜，除了邀請大武壠族人來齊聚外，我們也邀請高雄楠梓仙溪與荖濃溪兩溪流域，與大武壠族互動密切的族群拉阿魯哇族、卡那卡那富族與布農族群一起來到小林部落進行歌謠文化的展演，參與人數達1,000人次，文化局並協助持續向中央申請指定為國家重要民俗。</text:span></text:p>
            <text:list xml:id="list95305022235704" text:continue-numbering="true" text:style-name="WWNum8">
              <text:list-item>
                <text:p text:style-name="P49"><text:span text:style-name="T28">「第八屆大武壠歌舞文化節祈求雨水線上音樂會」計畫(111年4月16日)</text:span><text:span text:style-name="T23">：</text:span></text:p>
              </text:list-item>
            </text:list>
            <text:p text:style-name="P51"><text:span text:style-name="T23">由大滿舞團、部落耆老、小林國小，一起吟唱傳統古謠、乞雨儀式，今年的主題「祈求雨水」以環境劇場形式演出，分享消失60年的大武壠族祈雨儀式，今年分別以線上直播方式及現場參與活動方式，一系列精采活動包含草地音樂會、假日市集與手做文化體驗結合日光小林社區發展協會、小林社區發展協會、小愛小林社區發展協會等部落族人共同參與，當日現場參與人數達600人次，線上觀賞人數達3,000人次</text:span><text:span text:style-name="T28">，讓更多人見證大武壠族「禁向」文化之內涵，喚醒大家</text:span><text:span text:style-name="T35">重視</text:span><text:span text:style-name="T28">文化復振與傳承之重要性，盼望國家更正視平埔原住民的正名活動。</text:span></text:p>
            <text:list xml:id="list95303983108717" text:continue-numbering="true" text:style-name="WWNum8">
              <text:list-item>
                <text:p text:style-name="P52"><text:span text:style-name="T28">那瑪夏螢火蟲季推廣計畫透過螢火蟲季，引客至小林文物館文化體驗，深入大武壠文化復振與保存，增加文物館使用率及來客數。活動內容包含小林平埔族群文物館導覽、大滿劇場－大武壠古謠分享與互動，文化體驗藤環鑰匙圈/魚笱/鼠殼粿、小林特色風味餐、那瑪夏區賞螢，活動期間為111年4月至7月底促進地方的文化保存與發展。</text:span></text:p>
              </text:list-item>
              <text:list-item>
                <text:p text:style-name="P53"><text:span text:style-name="T28">小小導覽員培訓計畫(111年9月~10月)：</text:span></text:p>
              </text:list-item>
            </text:list>
            <text:p text:style-name="P50"><text:span text:style-name="T28">培訓小林國小的學生，可以投入小林文物館的導覽活動，除了可以增加學生對於族群文化的認識外，也可以增加學生的自信心，</text:span><text:soft-page-break/><text:span text:style-name="T28">間接也能影響家長與社區的居民參與，達到小林文物館在地深根生根，創造地方雙贏的局面，持續增加大武壠族文化保存與傳承、族群自我認同感與凝聚力、大武壠族文化扎根與人才培育及活化小林文物館，建立地方特色。</text:span></text:p>
            <text:list xml:id="list95304189203263" text:continue-numbering="true" text:style-name="WWNum8">
              <text:list-item>
                <text:p text:style-name="P54"><text:span text:style-name="T49">「從漁笱文化找回生活暨大武壠漁笱文化節」計畫(111年11-12月)：從課程中由耆老的手中拾回祖先珍貴的傳統技藝與智慧，以大武壠族漁笱文化為主體，開辦原鄉小林漁笱文化節，邀請部落耆老分享早期生活故事，透過食的文化了解大武壠族傳統漁獵生活智慧、傳統漁獵器具結合當代藝術讓留住漁笱文化，齊聚原鄉族人，團結族群意識及文化交流，結合歲末12月24平安夜當天，以開鼓平安，牽戲祈福與部落一戶一道菜的風土佳餚為名，運用了小林傳統竹藤編與環境植物素材，在一場傳遞平安祝福的會場與溫暖的手路菜饗宴中，小林傳統陣頭大鼓陣及南島文化大武壠族的牽戲古謠譜寫出一場屬於小林部落風格的漁笱文化節日，讓部落耆老、村民及孩童都能體會傳統的文化，讓大武壠族傳統向下扎根，文化傳承並寓教於樂。</text:span></text:p>
              </text:list-item>
            </text:list>
            <text:p text:style-name="P5"/>
            <text:list xml:id="list755607750824725820" text:style-name="WWNum5">
              <text:list-item>
                <text:list>
                  <text:list-item>
                    <text:list>
                      <text:list-item>
                        <text:list>
                          <text:list-item>
                            <text:p text:style-name="P124"><text:span text:style-name="T58">辦理111年度社區營造及村落文化發展計畫<text:line-break/>爭取文化部經費補助，辦理111年本市社區營造推動計畫。1-12月辦理10區公所46處社區營造點徵選審查、經費核定及輔導陪伴工作。</text:span></text:p>
                          </text:list-item>
                          <text:list-item>
                            <text:p text:style-name="P124"><text:span text:style-name="T58">輔導社區、地方文史團體辦理小型藝文活動<text:line-break/>111年持續輔導社區建立自主運作且永續經營之社區營造模式，1-12月輔導45處社區團隊成功辦理社區小型藝文活動計畫。</text:span></text:p>
                          </text:list-item>
                        </text:list>
                      </text:list-item>
                    </text:list>
                  </text:list-item>
                </text:list>
              </text:list-item>
            </text:list>
            <text:p text:style-name="P55"/>
            <text:list xml:id="list2537277979323548421" text:style-name="WWNum12">
              <text:list-item>
                <text:p text:style-name="P125"><text:span text:style-name="T58">配合博物館法公布施行，輔導公、私立博物館提升專業功能，促進博物館事業多元發展，並延續地方文化館計畫成效，落實文化平權，深耕在地文化。</text:span></text:p>
              </text:list-item>
              <text:list-item>
                <text:p text:style-name="P58"><text:span text:style-name="T28">執行文化部「110-111年度博物館與地方文化館升級計畫」，110-111年度計博物館與地方文化館發展運籌機制1案、博物館與地方文化館提升計畫8案、整合協作平臺計畫8案，並就本市地方文化舘所進行訪視輔導，提供營運建議及辦理8場人才培育課程、4場館所交流觀摩，深化文化館為高雄城市更具魅力之文化據點。</text:span></text:p>
              </text:list-item>
              <text:list-item>
                <text:p text:style-name="P58"><text:span text:style-name="T28">發掘潛力館舍，輔導未獲文化部補助之館舍，協助其提案計畫之撰寫，並透過輔導作為，提升其後續申請補助之營運能力。</text:span></text:p>
              </text:list-item>
              <text:list-item>
                <text:p text:style-name="P58"><text:span text:style-name="T28">輔導本市電影館提升為公立博物館，並成立專家資料庫、組成博物館專業諮詢會，持續輔導該館後續之博物館評鑑事宜。</text:span></text:p>
              </text:list-item>
              <text:list-item>
                <text:p text:style-name="P58"><text:span text:style-name="T28">積極爭取文化部112-113年度「前瞻基礎建設－博物館及地方文化館升級計畫」，提出申請案計：運籌機制1案、提升計畫7案、協作計畫6案，合計14案。</text:span></text:p>
              </text:list-item>
            </text:list>
            <text:p text:style-name="P60"/>
            <text:list xml:id="list8000932966254133409" text:style-name="WWNum18">
              <text:list-item>
                <text:p text:style-name="P95"><text:span text:style-name="T5">電影投資補助：111年共3部「高雄人」出品電影上映，包含：</text:span><text:soft-page-break/><text:span text:style-name="T5">柯孟融</text:span><text:span text:style-name="T6">導演《咒》、詹凱迪導演《兜兜風》、詹京霖導演《一家子兒咕咕叫》</text:span><text:span text:style-name="T8">，</text:span><text:span text:style-name="T5">皆獲媒體關注。<text:line-break/></text:span><text:span text:style-name="T6">《一家子兒咕咕叫》入圍第59屆金馬獎13項提名，榮獲最佳劇情片、最佳新演員；《咒》亦入圍13項提名，榮獲最佳剪輯、最佳音效，臺灣票房破億。</text:span></text:p>
              </text:list-item>
              <text:list-item>
                <text:p text:style-name="P96"><text:span text:style-name="T6">影集投資補助：為鼓勵影視製作者創作屬於高雄味的劇集作品，文化局與高雄市電影館合作，辦理「高雄劇」影集製作投資計畫。第1期於111年2月18日評選出3部擬投資之影集；第2期徵件自</text:span><text:span text:style-name="T7">111年8月11日起至11月30日截止收件，共徵得20件企劃，經初審後，計8件進入複審，並於112年1月12日複審後，擇選4案經排序之作品</text:span><text:span text:style-name="T9">。</text:span></text:p>
              </text:list-item>
              <text:list-item>
                <text:p text:style-name="P96"><text:span text:style-name="T10">持續辦理第十屆台灣華文駐市編劇計畫，以獎助與扶植並進的方式，鼓勵編劇劇本創作，111年第十屆自7月起至10月31日截止收件，共徵得121件劇本企劃，已完成初審作業，將於112年3月8日辦理複審作業。另因應產業環境變遷，111年與第3屆「野草計畫」合作，將部份編劇駐市計畫已完成之劇本作品與影音平台、製作公司進行媒合，同時藉該平台發掘具潛力之劇本企劃。</text:span></text:p>
              </text:list-item>
              <text:list-item>
                <text:p text:style-name="P96"><text:span text:style-name="T5">為提供南部編劇人才完整的發展環境，111年辦理「影像故事設計師-南方編劇培育工作坊」，邀請知名編劇蔡坤霖擔任講師，推出為期半年(自111年8月至112年2月)之20堂課程及實戰提案發表會1場，共錄取29位學員，於112年2月11日辦理劇本企劃發表會暨結業式。</text:span></text:p>
              </text:list-item>
              <text:list-item>
                <text:p text:style-name="P96"><text:span text:style-name="T5">協助國內外影視公司南下本市取景拍片，提供從行政、勘景、場地和器材租借等全方位的協助，藉由電影取景行銷城市風貌。統計111年協助169組團隊至高雄製作影片，包含：</text:span></text:p>
              </text:list-item>
            </text:list>
            <text:list xml:id="list8006885056686859299" text:style-name="WWNum19">
              <text:list-item>
                <text:list>
                  <text:list-item>
                    <text:p text:style-name="P97"><text:span text:style-name="T5">電影20部：</text:span><text:span text:style-name="T6">《臺灣三部曲-首部曲：火焚之軀》動畫、《明天比昨天更長久》、《我的婆婆怎麼把OO搞丟了》、《失能少年》、《芳香嶺》、《周處除三害》等。</text:span></text:p>
                  </text:list-item>
                  <text:list-item>
                    <text:p text:style-name="P97"><text:span text:style-name="T5">電視劇17部：Netflix影集</text:span><text:span text:style-name="T6">《乩身》、《聽海湧》、《塑膠花》、《植劇場2：綠島金魂》等。</text:span></text:p>
                  </text:list-item>
                  <text:list-item>
                    <text:p text:style-name="P97"><text:span text:style-name="T5">電視節目19部：</text:span><text:span text:style-name="T6">《綜藝玩很大》、《高雄玩夯局2.0 漫遊攻略》、《台灣就醬玩》、《導讀台灣》等。</text:span></text:p>
                  </text:list-item>
                  <text:list-item>
                    <text:p text:style-name="P97"><text:span text:style-name="T5">廣告34支、紀錄片6部、短片42部、音樂MV 11支、學生畢製影片17部、微電影1部、其他2部。</text:span></text:p>
                  </text:list-item>
                </text:list>
              </text:list-item>
            </text:list>
            <text:p text:style-name="P98"><text:span text:style-name="T5">111年度經前期場景尋找及行政協助後，確實於高雄取景拍攝的劇組共計140組，占全部協拍案件數量的82.8%。</text:span></text:p>
            <text:list xml:id="list95305099774481" text:continue-list="list8000932966254133409" text:style-name="WWNum18">
              <text:list-item>
                <text:p text:style-name="P96"><text:span text:style-name="T5">111年共核定17件住宿補助案，包含電影8部、電視劇2部、短片7部，補助劇組於高雄市拍攝期間之住宿經費，其中1部短片和1部電影因故申請取消補助，餘全數於當年度完成高雄之拍攝工作並結案撥款。</text:span></text:p>
              </text:list-item>
              <text:list-item>
                <text:p text:style-name="P96"><text:span text:style-name="T5">協助行銷宣傳12部影視作品及活動，包含協助辦理6部電影/電視劇放映活動、1場影展活動，並提供宣傳資源及管道予4部影片及1場影視活動，透過相關行銷配套措施、新聞連絡、廣告露出等，增加媒體曝光度和話題性。</text:span></text:p>
              </text:list-item>
              <text:list-item>
                <text:p text:style-name="P96"><text:span text:style-name="T6">響應台灣設計展，並結合「2022高雄電影節」期程，文化局於</text:span><text:soft-page-break/><text:span text:style-name="T6">111年9月15日至10月30日推出電影《臺灣三部曲》未盡之路特展，並於9月14日邀請本府史哲副市長、文化局王文翠局長、導演魏德聖、演員范逸臣參與開展記者會，獲媒體關注報導，觀展人次逾3萬5,000人。</text:span></text:p>
              </text:list-item>
              <text:list-item>
                <text:p text:style-name="P96"><text:span text:style-name="T6">2022高雄電影節除透過影像放映外，文化局邀請國內外重量級講師卡司，推出8場影劇國際講座，如《臺灣三部曲》魏德聖導演分享籌拍過程；年度發燒GL劇《第一次遇見花香的那刻》製作團隊分享；新生代香港導演黃綺琳、朱凱濙和編劇黃勁輝進行港台交流。<text:line-break/></text:span><text:span text:style-name="T11">《新‧超人力霸王》</text:span><text:span text:style-name="T6">導演樋口真嗣與Netflix《攻殼機動隊》荒牧伸志與影迷分享大師經驗；國際美術指導大師菲利浦巴克與台灣資深美術指導蔡珮玲對談；電影節閉幕週則由泰國恐怖片票房最高的《薩滿》導演班莊比辛達拿剛、日本《月薪嬌妻》名編劇野木亞紀子壓軸登場，活動獲媒體關注報導，總參與人次逾千人。</text:span></text:p>
              </text:list-item>
              <text:list-item>
                <text:p text:style-name="P99"><text:span text:style-name="T9">與經濟發展局共同以「高雄市</text:span><text:span text:style-name="T6">地方文化特色整合5G應用落地計畫</text:span><text:span text:style-name="T9">」向經濟部工業局申請經費，</text:span><text:span text:style-name="T6">以「互動娛樂」及「影音展演」等二大主軸，形塑文化科技城市</text:span><text:span text:style-name="T9">，並以</text:span><text:span text:style-name="T6">高雄流行音樂中心、駁二藝術特區的VR體感劇院做為示範據點，讓更多民眾體驗到5G文化科技的優勢。<text:line-break/>111年於高雄流行音樂中心辦理「5G</text:span><text:span text:style-name="T12">高流未來趴</text:span><text:span text:style-name="T6">」</text:span><text:span text:style-name="T12">由台灣原創虛擬</text:span><text:span text:style-name="T14">IP和真人歌手進行虛實共演</text:span><text:span text:style-name="T12">；</text:span><text:span text:style-name="T6">「真愛秀‧藍寶石大歌廳」音樂展演，</text:span><text:span text:style-name="T12">結合經典台灣演出及</text:span><text:span text:style-name="T14">5G環型直</text:span><text:span text:style-name="T12">播技術，開創未來台灣娛樂產業嶄新面貌。<text:line-break/></text:span><text:span text:style-name="T6">VR體感劇院</text:span><text:span text:style-name="T12">於111年完成</text:span><text:span text:style-name="T14">5G</text:span><text:span text:style-name="T12">專網佈建，</text:span><text:span text:style-name="T13">軟硬體全</text:span><text:span text:style-name="T12">新升級；並於2022高雄電影節期間，與高雄在地廠商夢境現實MR沉浸式劇院合作，辦理MR劇場放映，以及於</text:span><text:span text:style-name="T8">LIVE WAREHOUS舉辦「請神造夢：XR</text:span><text:span text:style-name="T12">沉浸式演唱會</text:span><text:span text:style-name="T8">」；</text:span><text:span text:style-name="T13">高雄</text:span><text:span text:style-name="T15">VR FILM LAB </text:span><text:span text:style-name="T13">持續獎助扶植新銳創作者，鼓勵運用</text:span><text:span text:style-name="T15">XR </text:span><text:span text:style-name="T13">產業最新科技，並積極進行跨國合作，提升臺灣</text:span><text:span text:style-name="T15">XR </text:span><text:span text:style-name="T13">實力曝光機會，</text:span><text:span text:style-name="T6">完成</text:span><text:span text:style-name="T13">開發原創</text:span><text:span text:style-name="T15">XR </text:span><text:span text:style-name="T13">內容輸出國際累計</text:span><text:span text:style-name="T15">7</text:span><text:span text:style-name="T13">部。</text:span></text:p>
              </text:list-item>
              <text:list-item>
                <text:p text:style-name="P99"><text:span text:style-name="T6">文化部111年持續推動地方影視音發展計畫，分2梯次徵件，文化局共提送3案，分別為「雄影學：南方影像教育現場」、「南方攝影學院建置計畫」、「高雄市電影館提升影視音公共服務」，依年齡別推廣及辦理影像教育美學活動，參與人次逾5,000人，並充實高雄市電影館、VR體感劇院、內惟藝術中心、駁二共創基地2.0相關影視音設備機能。</text:span></text:p>
              </text:list-item>
            </text:list>
            <text:p text:style-name="P8"/>
            <text:p text:style-name="P8"/>
            <text:list xml:id="list8893150858075049860" text:style-name="WWNum2">
              <text:list-item>
                <text:p text:style-name="P61"><text:span text:style-name="T28">「2022台灣燈會」-愛河灣燈光展演</text:span></text:p>
              </text:list-item>
            </text:list>
            <text:list xml:id="list7524391736017936133" text:style-name="WWNum24">
              <text:list-item>
                <text:p text:style-name="P62"><text:span text:style-name="T28">2022台灣燈會在高雄，活動日期自2月1日至2月28日，以愛河灣與衛武營為雙主展場，是歷年來場域面積最大的一場燈會。其中在愛河灣展區結合蓬萊商港區棧庫群、駁二藝術特區、高雄流行音樂中心，結合地景，突破傳統形式，創造為期1個月的奇幻體驗。 </text:span></text:p>
              </text:list-item>
              <text:list-item>
                <text:p text:style-name="P62"><text:span text:style-name="T28">愛河灣展區邀請國際知名光節作品來台參展，亦邀請國內在</text:span><text:soft-page-break/><text:span text:style-name="T28">地藝術團隊共同參與，其中來自國際光藝術作品如：《手機人生》、《巨人的夢幻花園》、《大海怪幻想曲》、《吶喊許願池》、《紙雕水族箱》、《ㄉㄨㄞㄉㄨㄞ》、《凝視哈瑪星》；以及台灣在地優質創作團隊參與創作如：《霓光動物園》、《台灣夢》、《高壓電》、《哈瑪星光任務》、《光明·祈島-鎮守台灣海線的燈塔們》、《元流-光之群島》等共計50件大型戶外光影裝置作品展出。</text:span></text:p>
              </text:list-item>
              <text:list-item>
                <text:p text:style-name="P62"><text:span text:style-name="T28">此外，搭配5檔光的平行展《迎光 Enlight》、《勻境 ûn-king /臺灣無名戰士紀念碑》、《貨櫃藝術節-范布倫之星》、《聚膠行動 #TapeArt 2.0 @KAOHSIUNG》、《千手光劍－機械手臂光之展演》；其中兩項平行展更榮獲多項國際獎項如：《千手光劍－機械手臂光之展演》榮獲美國MUSE設計大獎燈光設計最高榮譽鉑金獎、2022法國NDA設計大獎燈光設計銀獎、德國紅點設計獎設計概念類紅點獎；《聚膠行動輕軌列車-微光流動》美國MUSE設計大獎概念設計金獎、義大利國際設計大獎銀獎、德國紅點設計獎 設計概念類紅點獎。</text:span></text:p>
              </text:list-item>
              <text:list-item>
                <text:p text:style-name="P62"><text:span text:style-name="T28">最受矚目的，是首度在愛河灣搭建的「大港虎橋」，全長400米，橫跨真愛碼頭到光榮碼頭，讓民眾可以站在愛河灣的中央欣賞燈光展演與城市之美。活動期間雙展區總人次突破1,000萬人次參與，其中愛河灣展區即吸引了6,796,770人次參與。</text:span></text:p>
              </text:list-item>
            </text:list>
            <text:list xml:id="list95304039176726" text:continue-list="list8893150858075049860" text:style-name="WWNum2">
              <text:list-item>
                <text:p text:style-name="P61"><text:span text:style-name="T28">2022台灣設計展</text:span></text:p>
              </text:list-item>
            </text:list>
            <text:p text:style-name="P63"><text:span text:style-name="T29">全台灣最大設計盛會，10年後重返高雄，「2022台灣設計展」為高市府與</text:span><text:span text:style-name="T27">經濟部</text:span><text:span text:style-name="T29">合作辦理，以「台灣設計設計台灣」為題，以整座城市為設計主體，串起長達三個月的城市大型展演活動，</text:span></text:p>
            <text:p text:style-name="P63"><text:span text:style-name="T29">共吸引</text:span><text:span text:style-name="T27">600</text:span><text:span text:style-name="T29">萬人前蒞臨高雄朝聖，系列活動整合跨局處資源並融合了數位科技、青年、影像、音樂設計等多元素材，整體活動將分為「設計中島」、「城市展區」、「設計響應」三大區塊：</text:span></text:p>
            <text:list xml:id="list2374569001608627351" text:style-name="WWNum20">
              <text:list-item>
                <text:p text:style-name="P64"><text:span text:style-name="T28">設計中島<text:line-break/></text:span><text:span text:style-name="T29">展期自9月30日至10月23日止，主展場位於蓬萊商港區，將過去主導港區物流的經濟中島，以十大展覽翻轉成設計中島。「台灣設計設計台灣 X 22組台灣設計力」集結22位設計師創意，呈現出壯觀的巨型貨櫃群；「高雄港港史館」則推出「登入大港LOG IN__KHH」展覽；以及文化局與青年局合作展現青年創意設計力的「不朽青春」、「青春限動」；經發局為呼應元宇宙及新媒體技術展出「2022 Digi Wave」、「LOG IN-登入元宇宙」；與台灣設計研究院合作展出「MAKE PRO 創造之城-高雄」、「未來轉變中We Transforming」、「高雄產生」、「未來巡航」共計10大展區。</text:span></text:p>
              </text:list-item>
              <text:list-item>
                <text:p text:style-name="P64"><text:span text:style-name="T28">城市展區<text:line-break/>展期自7月1日至10月23日，以設計重啟七大歷史場域並揉合歷史脈絡辦理主題展覽或活動如：哈瑪星貿易商大樓辦理「大港閱兵：向太陽宣戰 冰品設計暨冰品展」、紅磚街屋辦理「山海商號：紅磚街屋」、北號誌樓辦理「解鎖!北號誌</text:span><text:soft-page-break/><text:span text:style-name="T28">樓」、雄鎮北門辦理「風雲變色打狗港-1895年乙未戰役」、原愛國婦人會館辦理「美力年代」、中都唐榮磚窯廠及紅磚事務所辦理「高雄yao」、西子灣隧道辦理「部署壽山-西子灣隧道與全民防衛展」。</text:span></text:p>
              </text:list-item>
              <text:list-item>
                <text:p text:style-name="P64"><text:span text:style-name="T28">設計響應<text:line-break/></text:span><text:span text:style-name="T29">為了將設計量能遍布高雄38個行政區，聯合下半年高雄大型展演</text:span><text:span text:style-name="T28">活動</text:span><text:span text:style-name="T29">如「高雄電影節」、「TAKAO ROCK」、「高雄城市書展」，並配合行銷宣傳響應「台灣設計高雄百點集章行動」、「虛擬集章NFT活動」、「聊療漂漂河」，同時搭配「高雄幣平台」，讓展覽在現實與虛擬中自由穿梭，積極橫向整合各局處專業及資源，讓活動全城串聯響應。</text:span></text:p>
              </text:list-item>
            </text:list>
            <text:list xml:id="list95304418482617" text:continue-list="list95304039176726" text:style-name="WWNum2">
              <text:list-item>
                <text:p text:style-name="P61"><text:span text:style-name="T28">2022青春設計節</text:span></text:p>
              </text:list-item>
            </text:list>
            <text:p text:style-name="P63"><text:span text:style-name="T28">本展是設計相關學生畢業前的重要發表舞台，111年於5月12日至5月15日辦理，111年共匯聚48所學校、79系所，近1,020件參賽作品報名競賽，總獎金高達126萬，活動期間參觀人次共計29,433人次參觀。「青春設計節」是屬於青年學子的育成展與創意競賽舞台，自2005年發起以來，匯聚各種創意形式的能量。於駁二藝術特區舉辦，由全台各校系提出申請需求後，以策展角度規劃展區及相關活動，同時並挹注許多官方與民間組織、企業資源，已成為台灣具有指標性的青年創意設計聯展，是學習歷程的終點，也將是專業職涯的起點。</text:span></text:p>
            <text:list xml:id="list95303504242023" text:continue-numbering="true" text:style-name="WWNum2">
              <text:list-item>
                <text:p text:style-name="P61"><text:span text:style-name="T28">聚膠行動#TapeArt 2.0＠KAOHSIUNG</text:span></text:p>
              </text:list-item>
            </text:list>
            <text:p text:style-name="P63"><text:span text:style-name="T27">展期自111年1月21日至4月10日，「聚膠行動#TapeArt 2.0」是繼108年於台北展出後，睽違3年再次來台，作為「2.0升級版」，高雄站共有10個獨立展區並與瘋設計再次攜手共同策展，帶來像是更加豐富的錯視空間、融合鏡屋、經典偽裝、UV紫外世界、RGB暗夜幻彩廊道、膠帶藝術街頭巡禮紀錄片以及觀展限定的群眾創作區。全新視覺設計、全新空間構圖與全新的體驗創造，跳脫傳統的膠帶平貼想像，以多元視角重新審視膠帶藝術的可能性。更特別與高雄輕軌合作推出「聚膠行動輕軌列車-微光流動」成功引起全台轟動與話題，更榮獲三大獎項：「德國紅點設計獎-設計概念類紅點獎」、「美國MUSE設計大獎 概念設計金獎」、「義大利國際設計大獎 銀獎」。</text:span></text:p>
            <text:list xml:id="list95305226745824" text:continue-numbering="true" text:style-name="WWNum2">
              <text:list-item>
                <text:p text:style-name="P65"><text:span text:style-name="T27">以拉號奇航—臺灣插畫之全面啟動</text:span><text:bookmark-start text:name="_Hlk29377132"/><text:span text:style-name="T27"><text:line-break/></text:span><text:span text:style-name="T28">自111年4月15日至8月21日於C7當代館展出，隨著數位時代的彈跳躍進，圖像創作者們從紙上手繪各式媒材的平面建構，逐漸發展至電腦繪圖板上的勾勒；除了開始嘗試往3D立體角色捏塑發展，也藉由電腦軟體協助延伸成動態影像，更進入區塊鍊連結產生NFT作品，開始在虛擬貨幣市場投石問路，於2021年成為話題在臺灣藝術市場大放異彩，成為創作者們趨之若鶩的跟進潮流。透過本展內容，如同一艘隨著時代媒體平台系統不斷更新的臺灣</text:span><text:soft-page-break/><text:span text:style-name="T28">插畫探索號，創作者們猶如領航員，用他們豐沛的圖像符碼在各式媒材應用與結合下，呈現無遠弗屆的想像領域，並看見啟動元宇宙的可能性，展覽共吸引4,835人次購票入場。</text:span><text:bookmark-end text:name="_Hlk29377132"/></text:p>
              </text:list-item>
              <text:list-item>
                <text:p text:style-name="P65"><text:span text:style-name="T28">HOPE</text:span><text:span text:style-name="T27">—希望的形狀：台灣日本設計師聯合創作展</text:span><text:span text:style-name="T56"><text:line-break/></text:span><text:span text:style-name="T28">自111年5月6日至11月27日於C5當代館展出，人們都需要希望，希望會給人力量，帶領我們前往美好的方向。那希望究竟長什麼樣子呢？由台灣及日本共27位優秀創作者、設計師、建築師、藝術家等，透過希望的三種形式，以三大展區，承載希望、形塑希望、訴說希望並以紙鶴、筊、塗鴉牆為創作載體，用藝術創作展現希望的形狀。2022年疫情再起、戰爭動亂，我們仍相信希望的存在，一起來許下希望吧！展覽共吸引5,270人次購票入場。</text:span></text:p>
              </text:list-item>
              <text:list-item>
                <text:p text:style-name="P65"><text:span text:style-name="T27">這。不會考3－動漫怪物學<text:line-break/></text:span><text:span text:style-name="T28">自111年9月9日至112年2月5日於C7當代館展出，「這。不會考」系列展覽為視覺藝術類型展演，透過當代的動漫畫作品，描繪出課本中未提及的視角，關注</text:span><text:span text:style-name="T65">⎾</text:span><text:span text:style-name="T28">不會考</text:span><text:span text:style-name="T65">⏌</text:span><text:span text:style-name="T28">卻與我們生活有緊密關聯的議題。「這。不會考3－動漫怪物學」以「人造怪物」為主題，空間分為「機械仿生怪物」、「擬態A.I.怪物」、「變種怪物」和「誰是怪物?」四大展區，聚焦在角色設計和塑造，探討怪物背後的議題，思考科技所衍生的影響和衝擊。展覽截至111年12月底共計5,159人次購票入場。</text:span></text:p>
              </text:list-item>
              <text:list-item>
                <text:p text:style-name="P65"><text:span text:style-name="T28">2022</text:span><text:span text:style-name="T27">高雄漾藝術博覽會<text:line-break/></text:span><text:span text:style-name="T28">「漾藝術博覽會」不同以往以「畫廊」為單位的博覽會型態，是以藝術家為單位的小型個展，串連成大型聯展，讓年輕藝術家直接面對市場，而這個城市的市場也直接面對藝術家與作品。2022高雄漾藝術博覽會於111年11月11日至13日，在駁二蓬萊B4倉庫舉辦，分為「藝術新銳區」及邀請的「藝術特展區」及「藝術優賞區」三大展區，除了扶植培育年輕藝術創作者之外，也提供更多元的展售平台，讓年輕藝術家直接面對市場。111年共計60位藝術家參展，展覽期間共1,676人次參觀。</text:span></text:p>
              </text:list-item>
              <text:list-item>
                <text:p text:style-name="P65"><text:span text:style-name="T28">2022</text:span><text:span text:style-name="T27">駁二動漫祭</text:span><text:span text:style-name="T56"><text:line-break/></text:span><text:span text:style-name="T28">11月19至20日，於駁二大勇區P2、P3及B3、B4、B6舉辦。連續兩天，規劃多元化系列活動，除了場內社團交流外，B3與B4倉庫將有豐富的展覽以及講座活動；B6舉辦熱鬧的演出活動有跨界音樂沙龍以及Cosplay大賽與舞台秀，並特別規劃實體台灣獨立偶像與台&amp;日多位Vtuber舉辦虛/實整合演唱會，提供漫畫創作者以及cosplay表演者等不同動漫族群表現露出的舞台，是中南部重要的同人誌交流慶典，短短兩天，共吸引12萬人次參與。</text:span></text:p>
              </text:list-item>
            </text:list>
            <text:p text:style-name="P6"/>
            <text:list xml:id="list1700492501929706671" text:style-name="WWNum26">
              <text:list-item>
                <text:p text:style-name="P66"><text:span text:style-name="T28">「2022駁二小夜埕-虎是燈燈」</text:span><text:span text:style-name="T30">，</text:span><text:span text:style-name="T28">於2月1日至28日，配合「2022台灣燈會」在高雄，連續4個周末假日，於「駁遊路」上熱鬧登場，繼首屆Circus Party、第二屆年獸大街、第三屆MAX.MIX.MATCH (M.M.M)，第四屆「零」，第五屆「海景佛跳橋」。今年第六屆結合「2022台灣燈會」串聯活動，以當年度生肖為主題命名為「虎是燈燈」，2月份，即吸引84萬人次湧入駁二</text:span><text:span text:style-name="T27">。</text:span></text:p>
              </text:list-item>
              <text:list-item>
                <text:p text:style-name="P66"><text:span text:style-name="T28">駁二藝術特區每周末舉辦戶外藝術創意市集，每月皆有不同主題</text:span><text:soft-page-break/><text:span text:style-name="T28">符合當季題材、氛圍，如：個體市集、色之古市集、雄店市集、邊緣人市集、小人類市集、邊緣人市集、散步計畫、La Rue文創三輪車等皆以精緻的市集型態呈現，邀請在台灣各個角落的獨立品牌創作人一同參與，讓民眾體驗各式手創，分享個人手作經驗，享受創意夢想帶來的驚喜</text:span><text:span text:style-name="T27">。</text:span></text:p>
              </text:list-item>
            </text:list>
            <text:p text:style-name="P67"/>
            <text:p text:style-name="P68"><text:span text:style-name="T29">駁二園區截至111年12月底已有40家品牌進駐，進駐品牌如下：</text:span></text:p>
            <text:p text:style-name="P68"><text:span text:style-name="T29">in89駁二電影院、兔將影業（股）公司、誠品書店駁二店、PINWAY、HOSETEE、哈瑪星台灣鐵道館、方陣聯合、紅瀰餐酒館、趣活in STAGE 駁二設計師概念倉庫、有酒窩的lulu貓雜貨鋪、典藏駁二餐廳、禮拜文房具、Lab駁二、SPPPP(文創商店)、繭裹子、典像濕版攝影工藝、夏天藝術車庫、隨囍髮廊、伊日好物、NOW &amp; THEN by NYBC、微熱山丘、言成金工坊、派奇尼義式冰淇淋、BANANA音樂館、Yufang手作革物、VR體感劇院、Wooderfl life木育森林、LIVEWARE HOUSE、細酌牛飲餐酒館、大潮、CLAYWAY銀黏土製造所、Hsiu繡、是曾相識(藝文酒吧)、邁斯列日咖啡、NANO HERO手繪創作、原駁館、泊•月白 生活茶感、路人咖啡、SEIC電動車、島上花事。</text:span></text:p>
            <text:p text:style-name="P5"/>
            <text:list xml:id="list8156720184689064494" text:style-name="WWNum25">
              <text:list-item>
                <text:p text:style-name="P69"><text:span text:style-name="T28">駁二共創基地1.0<text:line-break/>105年整修鄰近大勇倉庫群的台糖辦公室做為「駁二共創基地」，規劃62間大小不等的獨立文創辦公空間及公共空間，包含討論區、創意發想區、多功能展演講座空間等，透過實體空間共享，促進文創工作者跨界交流與跨域合作契機，厚實文創產業之能量，截至111年12月底，已進駐團隊共39家，創造就業人數208人。</text:span></text:p>
              </text:list-item>
              <text:list-item>
                <text:p text:style-name="P69"><text:span text:style-name="T28">一銀倉庫共創基地2.0<text:line-break/>為健全文創聚落，完成駁二特區倉庫群最後一塊拼圖，故向第一商業銀行股份有限公司承租「一銀高雄倉庫」(高雄市鹽埕區必信街105號)，作為品牌進駐及文創工作者進駐基地2.0。目前該空間規劃1F作為店家進駐空間及攝影棚、大型多功能講座空間等；2F則作為文創品牌工作空間及個人創作者共享空間，預計招募25中小型文創品牌工作室，創造約150個以上就業機會。</text:span></text:p>
              </text:list-item>
              <text:list-item>
                <text:p text:style-name="P69"><text:span text:style-name="T28">大駁二文青創星埕：鹽埕哈瑪星青年駐業補助計畫<text:line-break/>於110-111推出本計畫，進駐範圍以駁二為核心，擴及周邊的鹽埕埔與哈瑪星，讓具潛力的設計及文創產業人才們能在創業初期獲得補助與鼓勵，形成更具規模的文創產業聚落。目前已有36組青創團隊入選進駐，成為老城區裡的新力量。</text:span></text:p>
              </text:list-item>
            </text:list>
            <text:p text:style-name="P56"/>
            <text:p text:style-name="P57"><text:span text:style-name="T28">國際駐村計畫提供國內外藝術家創作空間、資源及協助，讓藝術家能專心創作、體察在地文化歷史，帶來更多藝術創作能量，同時為提升高雄在國際上能見度，積極展開與國際專業藝術機構交流計畫之合作，包含阿根廷虎城URRA、日本東京3331藝術空間、韓國釜山Hongti藝術中心及韓國京畿道GCC藝術中心、韓國仁川Art Platform、日本橫濱象鼻公園等6個國際城市駐村單位進行交換交流合作。駐村藝術家部分自103年至111年12月止共計1707件提</text:span><text:soft-page-break/><text:span text:style-name="T28">出申請，193位藝術家入選進駐。111年底台灣設計展在高雄舉辦，特別配合辦理主題式駐村計畫：「駐村x設計」，總共邀請8組設計師進駐。</text:span></text:p>
            <text:p text:style-name="P8"/>
            <text:list xml:id="list44798092168037549" text:style-name="WWNum27">
              <text:list-item>
                <text:p text:style-name="P70"><text:span text:style-name="T28">辦理各項展覽活動<text:line-break/>分由7個展覽空間(至真堂一、二、三館、至美軒、至高館、至上館、雅軒)辦理各類展覽。</text:span><text:span text:style-name="T42">受</text:span><text:span text:style-name="T23">新冠肺炎疫情影響</text:span><text:span text:style-name="T42">，部分展覽取消或延期，</text:span><text:span text:style-name="T27">111年度7個展場共舉辦160場次展覽，參觀人數達213,622人，</text:span><text:span text:style-name="T28">其中除年度申請展外，為輔導高雄市美術發展及促進城市藝術文化交流，文化局特規劃辦理系列展覽：</text:span></text:p>
              </text:list-item>
            </text:list>
            <text:p text:style-name="P71"><text:span text:style-name="T28">*「至美軒美術展」: 邀請高雄市立案畫會共同參與，111年共26檔24,125參觀人次。</text:span></text:p>
            <text:p text:style-name="P71"><text:span text:style-name="T28">*「打開畫匣子--美術在高雄」:高雄市65歲以上資深藝術家於雅軒展覽，111年共24檔，計30,069參觀人次。</text:span></text:p>
            <text:p text:style-name="P71"><text:span text:style-name="T28">*「2022青春美展」：邀集全國美術相關系所學校聯合辦理。111年4月8日起至6月14日止，共16校18個系所參展，參觀人次計22,451人。</text:span></text:p>
            <text:p text:style-name="P71"><text:span text:style-name="T28">*藝海雁行－林天瑞‧林勝雄 兄弟情緣紀念畫展：為感懷林天瑞及林勝雄兩位前輩藝術家對藝術的執著及對文化的貢獻，特邀請正修科技大學蔡獻友教授策劃，以類研究的策展方法，「全面展開」完整呈現藝術家的創作原型，包含生活層面、職場與藝術創作。本展自111年10月8日至10月30日於至真堂一、二館展出，計8,634參觀人次。</text:span></text:p>
            <text:p text:style-name="P71"><text:span text:style-name="T28">*志藝風華30－高雄市政府文化局志工團才藝展：欣逢文化中心志工團30周年慶，特舉辦志工才藝聯展，展出內容有書法、繪畫、攝影、皮雕、陶藝、手作工藝等。本展自111年10月5日至10月16日於雅軒展出，計1,823參觀人次。</text:span></text:p>
            <text:p text:style-name="P71"><text:span text:style-name="T28">*申請展：111年度申請展共展出88檔，計126,520人次參觀(平均每檔展期2週)。</text:span></text:p>
            <text:list xml:id="list95303738617365" text:continue-numbering="true" text:style-name="WWNum27">
              <text:list-item>
                <text:p text:style-name="P70"><text:span text:style-name="T28">演藝廳服務管理業務<text:line-break/></text:span><text:span text:style-name="T49">受理至德堂(1-12月演出85場，62,356人次)、至善廳(1-12月演出62場，15,606人次)</text:span><text:span text:style-name="T28">、音樂館(1-12月演出65場，9,493</text:span><text:span text:style-name="T49">人次</text:span><text:span text:style-name="T28">)演出申請，總計87,455人次觀賞節目。</text:span></text:p>
              </text:list-item>
              <text:list-item>
                <text:p text:style-name="P70"><text:span text:style-name="T28">辦理各項戶外活動</text:span></text:p>
              </text:list-item>
            </text:list>
            <text:list xml:id="list6448696108025800612" text:style-name="WWNum30">
              <text:list-item>
                <text:p text:style-name="P72"><text:span text:style-name="T28">春節系列活動</text:span></text:p>
              </text:list-item>
            </text:list>
            <text:p text:style-name="P73"><text:span text:style-name="T28">*111年春節藝術市集<text:line-break/>111年2月1日至2月4日(農曆年初一至初四)每日14：30-21：00於文化中心四周藝術大道舉辦為期4天的春節活動，逾1萬人次參加。</text:span></text:p>
            <text:list xml:id="list95304482802259" text:continue-numbering="true" text:style-name="WWNum30">
              <text:list-item>
                <text:p text:style-name="P72"><text:span text:style-name="T28">戶外廣場活動<text:line-break/></text:span><text:span text:style-name="T49">協辦111年元旦升旗、雄社區plus+：111年度高雄市社區營造成果展等活動計26場，總計逾4萬8千人次參加。</text:span></text:p>
              </text:list-item>
              <text:list-item>
                <text:p text:style-name="P72"><text:span text:style-name="T28">辦理「假日藝術市集」<text:line-break/>為扶植在地文化創意產業，邀請取得高雄市街頭藝人登記證之街頭藝人，於每週六、日16時至21時30分在文化中心藝</text:span><text:soft-page-break/><text:span text:style-name="T28">術大道辦理「假日藝術市集」，提供手作藝術工作者及街藝表演者與民眾自由對話的平台，經過長期的蘊涵已營造出城市文化品牌活動；111年舉辦108場假日藝術市集，共有8,085攤次參與。</text:span></text:p>
              </text:list-item>
            </text:list>
            <text:list xml:id="list95303688233800" text:continue-list="list95303738617365" text:style-name="WWNum27">
              <text:list-item>
                <text:p text:style-name="P70"><text:span text:style-name="T28">改善展覽空間設備</text:span></text:p>
              </text:list-item>
            </text:list>
            <text:list xml:id="list8640761551194462763" text:style-name="WWNum21">
              <text:list-item>
                <text:p text:style-name="P74"><text:span text:style-name="T28">文化中心各展覽館設備、監視系統、戶外石鼓燈箱修繕檢修完成。</text:span></text:p>
              </text:list-item>
              <text:list-item>
                <text:p text:style-name="P74"><text:span text:style-name="T28">淘汰更換展館展示座，以及</text:span><text:span text:style-name="T53">完成</text:span><text:span text:style-name="T28">至真堂一、二館入口意象粉刷。</text:span></text:p>
              </text:list-item>
            </text:list>
            <text:list xml:id="list95304862220102" text:continue-list="list95303688233800" text:style-name="WWNum27">
              <text:list-item>
                <text:p text:style-name="P70"><text:span text:style-name="T28">提升劇場設備</text:span></text:p>
              </text:list-item>
            </text:list>
            <text:list xml:id="list784928087479465279" text:style-name="WWNum22">
              <text:list-item>
                <text:p text:style-name="P77"><text:span text:style-name="T66">文化中心演藝廳燈光控制台更新<text:line-break/></text:span><text:span text:style-name="T28">更新至德堂及至善廳使用已超過10年之舞台燈光控制台共2台，以提供表演團體良好設施服務及順利演出。 </text:span></text:p>
              </text:list-item>
              <text:list-item>
                <text:p text:style-name="P75"><text:span text:style-name="T28">文化中心至高館及至上館空調系統汰換<text:line-break/>汰換至高館及至上館空調系統，以改善散熱不良及冷度不足等問題，提升觀賞品質並優化溫度控制系統。</text:span></text:p>
              </text:list-item>
            </text:list>
            <text:list xml:id="list95304337509389" text:continue-list="list95304862220102" text:style-name="WWNum27">
              <text:list-item>
                <text:p text:style-name="P70"><text:span text:style-name="T35">文化部「前瞻基礎建設—推動藝文專業場館升級計畫—地方藝文場館整建計畫」</text:span></text:p>
              </text:list-item>
            </text:list>
            <text:list xml:id="list1563579158808833797" text:style-name="WWNum23">
              <text:list-item>
                <text:p text:style-name="P76"><text:span text:style-name="T29">文化中心演藝廳(至德堂/至善廳)通用設計改善<text:line-break/></text:span><text:span text:style-name="T28">調配演藝廳演出檔期，於111年7至8月施工</text:span><text:span text:style-name="T67">，</text:span><text:span text:style-name="T28">9月7日完成驗收，</text:span><text:span text:style-name="T29">提供適合全齡觀眾及表演團體更佳的服務設施。</text:span></text:p>
              </text:list-item>
              <text:list-item>
                <text:p text:style-name="P86"><text:span text:style-name="T28">文化中心演藝廳觀眾席燈更新採購<text:line-break/></text:span><text:span text:style-name="T29">依廳堂演出空檔採兩階段施作，第一階段至善廳燈具更新於111年2月25日竣工，第二階段至德堂部分於8月9日竣工，全案於8月24日驗收結算完成，</text:span><text:span text:style-name="T28">將傳統鹵素觀眾席燈全面更新為可調光LED燈具及相關調光控制系統，解決舊有燈具老化、燈管易燒毀、耗電量大及異響等缺點</text:span><text:span text:style-name="T29">。</text:span></text:p>
              </text:list-item>
            </text:list>
            <text:p text:style-name="P78"/>
            <text:list xml:id="list4455574468990363287" text:style-name="WWNum28">
              <text:list-item>
                <text:list>
                  <text:list-item>
                    <text:list>
                      <text:list-item>
                        <text:list>
                          <text:list-item>
                            <text:p text:style-name="P79"><text:span text:style-name="T27">演藝廳服務管理業務<text:line-break/>受理演藝廳(1-12月共計115場)演出申請；辦理51場大廳音樂會，總計58,983人次觀賞演出。</text:span></text:p>
                          </text:list-item>
                        </text:list>
                      </text:list-item>
                    </text:list>
                  </text:list-item>
                </text:list>
              </text:list-item>
              <text:list-item>
                <text:p text:style-name="P59"><text:span text:style-name="T27">園區活動</text:span></text:p>
              </text:list-item>
            </text:list>
            <text:list xml:id="list3455007301129153559" text:style-name="WWNum29">
              <text:list-item>
                <text:p text:style-name="P81"><text:span text:style-name="T27">111年大東春節戶外演出<text:line-break/>111年2月1日至2月3日(農曆年初一至初三)於大東文化藝術中心辦理戶外展演活動，計1,000人參與。</text:span></text:p>
              </text:list-item>
              <text:list-item>
                <text:p text:style-name="P81"><text:span text:style-name="T27">辦理園區戶外藝文演出活動50場，計18,450人次觀賞。</text:span></text:p>
              </text:list-item>
              <text:list-item>
                <text:p text:style-name="P81"><text:span text:style-name="T27">辦理劇場導覽共15場，計642人次。</text:span></text:p>
              </text:list-item>
              <text:list-item>
                <text:p text:style-name="P81"><text:span text:style-name="T27">協助辦理文藻外語傳播系</text:span><text:span text:style-name="T63">、</text:span><text:span text:style-name="T27">福容大飯店影片《閨蜜遊高雄》及高科大舞蹈社</text:span><text:span text:style-name="T41">等</text:span><text:span text:style-name="T27">劇組拍片取景計3場次。</text:span></text:p>
              </text:list-item>
              <text:list-item>
                <text:p text:style-name="P81"><text:span text:style-name="T27">協助辦理波麗露在高雄、111年運動i臺灣2.0計畫、雄雄出聲南面而歌、十大傑出選拔活動成果展、高雄時尚大賞特色走秀等戶外大型活動，共9場次計3,610人次參與。</text:span></text:p>
              </text:list-item>
            </text:list>
            <text:list xml:id="list95304386786871" text:continue-list="list4455574468990363287" text:style-name="WWNum28">
              <text:list-item>
                <text:p text:style-name="P82"><text:soft-page-break/><text:span text:style-name="T27">藝文教室、演講廳及舞蹈排練教室租借<text:line-break/>1-12月藝文教室共租借共366場次計8,589參與人次；演講廳共租借</text:span><text:span text:style-name="T43">152</text:span><text:span text:style-name="T27">場次計16,908參與人次；舞蹈排練教室租借20場計410參與人次。</text:span></text:p>
              </text:list-item>
              <text:list-item>
                <text:p text:style-name="P82"><text:span text:style-name="T27">展覽<text:line-break/></text:span><text:span text:style-name="T57">辦理「國際反毒日系列活動-與你對畫-&lt;名畫遇見毒品&gt;特展」</text:span><text:span text:style-name="T68">，</text:span><text:span text:style-name="T57">以及「供時代-社區大學公共性博覽會」等活動，計12,284參與人次。</text:span></text:p>
              </text:list-item>
            </text:list>
            <text:list xml:id="list1197783938772363966" text:style-name="WWNum9">
              <text:list-item>
                <text:p text:style-name="P80"><text:span text:style-name="T28">演藝廳服務管理業務</text:span></text:p>
              </text:list-item>
            </text:list>
            <text:p text:style-name="P83"><text:span text:style-name="T28">岡山文化中心演藝廳111年共辦理65場演出活動，其中包含音樂、舞蹈及戲劇性表演，計16,362人次觀賞。</text:span></text:p>
            <text:list xml:id="list95304366911045" text:continue-numbering="true" text:style-name="WWNum9">
              <text:list-item>
                <text:p text:style-name="P80"><text:span text:style-name="T28">展覽</text:span></text:p>
              </text:list-item>
            </text:list>
            <text:p text:style-name="P83"><text:span text:style-name="T28">岡山文化中心展覽室暨藝文廊道111年共辦理22場展覽，內容包含繪畫、書法、攝影及各種立體藝術品等，計21,086參觀人次。</text:span></text:p>
            <text:list xml:id="list95304486689197" text:continue-numbering="true" text:style-name="WWNum9">
              <text:list-item>
                <text:p text:style-name="P80"><text:span text:style-name="T28">藝文研習班</text:span></text:p>
              </text:list-item>
            </text:list>
            <text:p text:style-name="P84"><text:span text:style-name="T28">岡山文化中心111年開設3期藝文研習班課程，提供民眾參與學習藝文活動的環境。研習班每期12週，共開設34班次，內容包含繪畫、作文、舞蹈、手工藝、音樂、書法等課程，共計505人參加。</text:span></text:p>
            <text:p text:style-name="P85"/>
            <text:p text:style-name="P46"><text:span text:style-name="T28">文化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ext:p text:style-name="P4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MingStd-Light" svg:font-family="AdobeMingStd-Light"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DFKaiShu-SB-Estd-BF" svg:font-family="DFKaiShu-SB-Estd-BF" style:font-family-generic="system" style:font-pitch="variable"/>
    <style:font-face style:name="Helvetica" svg:font-family="Helvetica"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margin-left="0.088cm" fo:margin-right="0.088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1.標" style:display-name="002-1.標"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表文" style:family="paragraph" style:parent-style-name="Standard" style:default-outline-level="">
      <style:paragraph-properties fo:line-height="0.423cm"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表左" style:family="paragraph" style:parent-style-name="Standard" style:default-outline-level="">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size-asian="10pt"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最後空格" style:family="paragraph" style:parent-style-name="Standard" style:default-outline-level="">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roman" style:font-pitch="variable" fo:font-size="2pt" style:font-name-asian="標楷體1" style:font-family-asian="標楷體" style:font-family-generic-asian="system" style:font-pitch-asian="variable" style:font-size-asian="2pt" style:font-size-complex="2pt"/>
    </style:style>
    <style:style style:name="_30_02A-A." style:display-name="002A-A." style:family="paragraph" style:parent-style-name="Standard" style:default-outline-level="">
      <style:paragraph-properties fo:margin-left="0.654cm" fo:margin-right="0.088cm" fo:line-height="0.564cm" fo:text-align="justify" style:justify-single-word="false" fo:text-indent="-0.18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Standard" style:default-outline-level="">
      <style:paragraph-properties fo:margin-left="3.108cm" fo:margin-right="0cm" fo:line-height="120%" fo:text-align="justify" style:justify-single-word="false" fo:text-indent="0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alloon_20_Text" style:display-name="Balloon Text" style:family="paragraph" style:parent-style-name="Standard" style:default-outline-level="">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style:rfc-language-tag="x-none" style:font-size-asian="9pt" style:rfc-language-tag-asian="x-none" style:font-size-complex="9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fo:font-size="12pt" style:font-size-asian="12pt" style:font-name-complex="Calibri1" style:font-family-complex="Calibri" style:font-family-generic-complex="system" style:font-pitch-complex="variable" style:font-size-complex="12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1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_30_02A-_28_一_29__20_字元" style:display-name="002A-(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01_20_字元" style:display-name="002-01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6ff6fa9e-93c5-466e-bfb2-535cc3916168-1" style:family="text"/>
    <style:style style:name="_30_01-一_20_字元" style:display-name="001-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28_1_29_0標題_20_字元" style:display-name="(1)0標題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清單段落_20_字元" style:display-name="清單段落 字元"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artshow_5f_a11pt061" style:display-name="artshow_a11pt061" style:family="text">
      <style:text-properties fo:color="#000000" fo:font-size="11pt" style:font-size-asian="11pt" style:font-size-complex="11pt"/>
    </style:style>
    <style:style style:name="fc8a4c459d-9014-4d53-8739-93cd7efaa8d6-1" style:family="text"/>
    <style:style style:name="fc7e7c60ff-1719-425e-a44c-5e6c91537b54-1" style:family="text"/>
    <style:style style:name="ListLabel_20_1" style:display-name="ListLabel 1" style:family="text">
      <style:text-properties style:font-name="標楷體" fo:font-family="標楷體" style:font-family-generic="roman" style:font-pitch="variable" fo:font-weight="normal" style:font-weight-asian="normal"/>
    </style:style>
    <style:style style:name="ListLabel_20_2" style:display-name="ListLabel 2" style:family="text">
      <style:text-properties style:text-line-through-style="none" style:text-line-through-type="none" fo:font-size="12pt"/>
    </style:style>
    <style:style style:name="ListLabel_20_3" style:display-name="ListLabel 3" style:family="text">
      <style:text-properties style:text-line-through-style="none" style:text-line-through-type="none" style:font-name="標楷體" fo:font-family="標楷體" style:font-family-generic="roman" style:font-pitch="variable" fo:font-weight="bold"/>
    </style:style>
    <style:style style:name="ListLabel_20_4" style:display-name="ListLabel 4" style:family="text">
      <style:text-properties style:text-line-through-style="none" style:text-line-through-type="none"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nothing" fo:text-indent="-0.847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span text:style-name="MT1"><text:page-number text:select-page="current">42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702</meta:initial-creator>
    <dc:creator>User</dc:creator>
    <meta:editing-cycles>8</meta:editing-cycles>
    <meta:print-date>2023-04-10T04:19:00</meta:print-date>
    <meta:creation-date>2023-03-01T01:06:00</meta:creation-date>
    <dc:date>2023-04-10T04:19:00</dc:date>
    <meta:editing-duration>PT19M</meta:editing-duration>
    <meta:generator>LibreOffice/5.1.2.2$Windows_x86 LibreOffice_project/d3bf12ecb743fc0d20e0be0c58ca359301eb705f</meta:generator>
    <meta:document-statistic meta:table-count="1" meta:image-count="0" meta:object-count="0" meta:page-count="24" meta:paragraph-count="307" meta:word-count="23073" meta:character-count="25905" meta:non-whitespace-character-count="2573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