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7.501cm" style:rel-width="100%" fo:margin-top="0cm" fo:margin-bottom="0cm" table:align="center" style:writing-mode="lr-tb"/>
    </style:style>
    <style:style style:name="表格1.A" style:family="table-column">
      <style:table-column-properties style:column-width="4.733cm" style:rel-column-width="17720*"/>
    </style:style>
    <style:style style:name="表格1.B" style:family="table-column">
      <style:table-column-properties style:column-width="12.769cm" style:rel-column-width="47814*"/>
    </style:style>
    <style:style style:name="表格1.1" style:family="table-row">
      <style:table-row-properties style:min-row-height="1.132cm" fo:keep-together="always"/>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2.77cm" fo:keep-together="auto"/>
    </style:style>
    <style:style style:name="表格1.A2" style:family="table-cell">
      <style:table-cell-properties fo:background-color="#ffffff" fo:padding-left="0.039cm" fo:padding-right="0cm" fo:padding-top="0cm" fo:padding-bottom="0cm" fo:border="2.25pt solid #00000a">
        <style:background-image/>
      </style:table-cell-properties>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style:line-height-at-least="0cm"/>
    </style:style>
    <style:style style:name="P2" style:family="paragraph" style:parent-style-name="Standard" style:master-page-name="Standard">
      <style:paragraph-properties fo:margin-left="0.138cm" fo:margin-right="0.138cm" fo:margin-top="0.318cm" fo:margin-bottom="0.318cm" loext:contextual-spacing="false" fo:line-height="0.635cm" fo:text-align="center" style:justify-single-word="false" fo:text-indent="0cm" style:auto-text-indent="false" style:page-number="544"/>
    </style:style>
    <style:style style:name="P3" style:family="paragraph" style:parent-style-name="Standard">
      <style:paragraph-properties fo:margin-left="0.494cm" fo:margin-right="0cm" fo:line-height="0.635cm" fo:text-align="center" style:justify-single-word="false" fo:text-indent="-0.494cm" style:auto-text-indent="false"/>
    </style:style>
    <style:style style:name="P4" style:family="paragraph" style:parent-style-name="Standard">
      <style:paragraph-properties fo:margin-left="0.376cm" fo:margin-right="0cm" fo:line-height="0.635cm" fo:text-align="center" style:justify-single-word="false" fo:text-indent="-0.376cm" style:auto-text-indent="false"/>
    </style:style>
    <style:style style:name="P5" style:family="paragraph" style:parent-style-name="Standard">
      <style:paragraph-properties fo:margin-left="0.423cm" fo:margin-right="0.138cm" fo:line-height="0.529cm" fo:text-indent="-0.423cm" style:auto-text-indent="false"/>
      <style:text-properties fo:color="#1d1b11" fo:font-size="12pt" style:font-size-asian="12pt"/>
    </style:style>
    <style:style style:name="P6" style:family="paragraph" style:parent-style-name="Standard">
      <style:paragraph-properties fo:margin-left="0.423cm" fo:margin-right="0.138cm" fo:line-height="0.529cm" fo:text-indent="-0.423cm" style:auto-text-indent="false" style:snap-to-layout-grid="true"/>
      <style:text-properties fo:color="#1d1b11" fo:font-size="12pt" style:font-size-asian="12pt"/>
    </style:style>
    <style:style style:name="P7" style:family="paragraph" style:parent-style-name="Standard">
      <style:paragraph-properties fo:margin-left="0.423cm" fo:margin-right="0.138cm" fo:line-height="0.529cm" fo:text-indent="-0.423cm" style:auto-text-indent="false" style:snap-to-layout-grid="true"/>
    </style:style>
    <style:style style:name="P8" style:family="paragraph" style:parent-style-name="Standard">
      <style:paragraph-properties fo:margin-left="0.046cm" fo:margin-right="0.138cm" fo:line-height="0.529cm" fo:text-indent="0cm" style:auto-text-indent="false"/>
    </style:style>
    <style:style style:name="P9" style:family="paragraph" style:parent-style-name="Standard">
      <style:paragraph-properties fo:margin-left="0.046cm" fo:margin-right="0.138cm" fo:line-height="0.529cm" fo:orphans="2" fo:widows="2" fo:text-indent="0cm" style:auto-text-indent="false"/>
    </style:style>
    <style:style style:name="P10" style:family="paragraph" style:parent-style-name="Standard">
      <style:paragraph-properties fo:margin-left="0.046cm" fo:margin-right="0.138cm" fo:line-height="0.529cm" fo:text-indent="0cm" style:auto-text-indent="false" style:snap-to-layout-grid="true"/>
    </style:style>
    <style:style style:name="P11" style:family="paragraph" style:parent-style-name="Standard">
      <style:paragraph-properties fo:margin-left="0.744cm" fo:margin-right="0.138cm" fo:line-height="0.529cm" fo:text-indent="-0.423cm" style:auto-text-indent="false"/>
    </style:style>
    <style:style style:name="P12" style:family="paragraph" style:parent-style-name="Standard">
      <style:paragraph-properties fo:margin-left="1.385cm" fo:margin-right="0.138cm" fo:line-height="0.529cm" fo:text-indent="0cm" style:auto-text-indent="false"/>
    </style:style>
    <style:style style:name="P13" style:family="paragraph" style:parent-style-name="Standard">
      <style:paragraph-properties fo:margin-left="1.325cm" fo:margin-right="0.138cm" fo:line-height="0.529cm" fo:text-indent="-1.004cm" style:auto-text-indent="false"/>
    </style:style>
    <style:style style:name="P14" style:family="paragraph" style:parent-style-name="Standard">
      <style:paragraph-properties fo:margin-left="0.092cm" fo:margin-right="0.138cm" fo:line-height="0.529cm" fo:text-indent="0cm" style:auto-text-indent="false"/>
      <style:text-properties fo:color="#1d1b11" fo:font-size="12pt" style:font-size-asian="12pt"/>
    </style:style>
    <style:style style:name="P15" style:family="paragraph" style:parent-style-name="Standard">
      <style:paragraph-properties fo:margin-left="0.092cm" fo:margin-right="0.138cm" fo:line-height="0.529cm" fo:text-indent="0cm" style:auto-text-indent="false"/>
      <style:text-properties fo:color="#1d1b11" fo:font-size="12pt" style:letter-kerning="false" style:font-size-asian="12pt" style:font-name-complex="新細明體1"/>
    </style:style>
    <style:style style:name="P16" style:family="paragraph" style:parent-style-name="Standard">
      <style:paragraph-properties fo:margin-left="0.092cm" fo:margin-right="0.138cm" fo:line-height="0.529cm" fo:text-indent="0cm" style:auto-text-indent="false"/>
    </style:style>
    <style:style style:name="P17" style:family="paragraph" style:parent-style-name="Standard">
      <style:paragraph-properties fo:margin-left="0.596cm" fo:margin-right="0.138cm" fo:line-height="0.529cm" fo:text-indent="0cm" style:auto-text-indent="false"/>
      <style:text-properties fo:color="#1d1b11" fo:font-size="12pt" style:font-size-asian="12pt"/>
    </style:style>
    <style:style style:name="P18" style:family="paragraph" style:parent-style-name="Standard">
      <style:paragraph-properties fo:margin-left="0cm" fo:margin-right="0.138cm" fo:line-height="0.529cm" fo:text-indent="0cm" style:auto-text-indent="false"/>
      <style:text-properties fo:color="#1d1b11" fo:font-size="12pt" style:font-size-asian="12pt"/>
    </style:style>
    <style:style style:name="P19" style:family="paragraph" style:parent-style-name="Standard">
      <style:paragraph-properties fo:margin-left="0cm" fo:margin-right="0.138cm" fo:line-height="0.529cm" fo:orphans="2" fo:widows="2" fo:text-indent="0cm" style:auto-text-indent="false"/>
      <style:text-properties fo:color="#1d1b11" fo:font-size="12pt" style:font-size-asian="12pt"/>
    </style:style>
    <style:style style:name="P20" style:family="paragraph" style:parent-style-name="Standard">
      <style:paragraph-properties fo:margin-left="0cm" fo:margin-right="0.138cm" fo:line-height="0.529cm" fo:text-indent="0cm" style:auto-text-indent="false"/>
    </style:style>
    <style:style style:name="P21" style:family="paragraph" style:parent-style-name="Standard">
      <style:paragraph-properties fo:margin-left="1.15cm" fo:margin-right="0.138cm" fo:line-height="0.529cm" fo:text-indent="-1.058cm" style:auto-text-indent="false"/>
    </style:style>
    <style:style style:name="P22" style:family="paragraph" style:parent-style-name="Standard">
      <style:paragraph-properties fo:margin-left="0.515cm" fo:margin-right="0.138cm" fo:line-height="0.529cm" fo:text-indent="-0.423cm" style:auto-text-indent="false"/>
    </style:style>
    <style:style style:name="P23" style:family="paragraph" style:parent-style-name="Standard">
      <style:paragraph-properties fo:margin-left="0.515cm" fo:margin-right="0.138cm" fo:line-height="0.529cm" fo:text-indent="-0.423cm" style:auto-text-indent="false" style:snap-to-layout-grid="true"/>
    </style:style>
    <style:style style:name="P24" style:family="paragraph" style:parent-style-name="Standard">
      <style:paragraph-properties fo:margin-left="0.515cm" fo:margin-right="0.138cm" fo:line-height="0.529cm" fo:text-indent="-0.423cm" style:auto-text-indent="false"/>
      <style:text-properties fo:color="#1d1b11" fo:font-size="12pt" style:font-size-asian="12pt"/>
    </style:style>
    <style:style style:name="P25" style:family="paragraph" style:parent-style-name="Standard">
      <style:paragraph-properties fo:margin-left="0.55cm" fo:margin-right="0.138cm" fo:line-height="0.529cm" fo:text-indent="0cm" style:auto-text-indent="false"/>
    </style:style>
    <style:style style:name="P26" style:family="paragraph" style:parent-style-name="Standard">
      <style:paragraph-properties fo:margin-left="0.459cm" fo:margin-right="0.138cm" fo:line-height="0.529cm" fo:text-indent="0cm" style:auto-text-indent="false"/>
    </style:style>
    <style:style style:name="P27" style:family="paragraph" style:parent-style-name="Standard">
      <style:paragraph-properties fo:margin-left="1.069cm" fo:margin-right="0.138cm" fo:line-height="0.529cm" fo:text-indent="0cm" style:auto-text-indent="false"/>
    </style:style>
    <style:style style:name="P28" style:family="paragraph" style:parent-style-name="Standard">
      <style:paragraph-properties fo:margin-left="1.164cm" fo:margin-right="0.138cm" fo:line-height="0.529cm" fo:text-indent="0cm" style:auto-text-indent="false"/>
    </style:style>
    <style:style style:name="P29" style:family="paragraph" style:parent-style-name="Standard">
      <style:paragraph-properties fo:margin-left="1.164cm" fo:margin-right="0.138cm" fo:line-height="0.529cm" fo:text-indent="0cm" style:auto-text-indent="false"/>
      <style:text-properties fo:color="#1d1b11" fo:font-size="12pt" style:font-size-asian="12pt"/>
    </style:style>
    <style:style style:name="P30" style:family="paragraph" style:parent-style-name="Standard">
      <style:paragraph-properties fo:margin-left="0.101cm" fo:margin-right="0.138cm" fo:line-height="0.529cm" fo:text-indent="0cm" style:auto-text-indent="false"/>
    </style:style>
    <style:style style:name="P31" style:family="paragraph" style:parent-style-name="Standard">
      <style:paragraph-properties fo:margin-left="0.101cm" fo:margin-right="0.138cm" fo:line-height="0.529cm" fo:text-indent="0cm" style:auto-text-indent="false"/>
      <style:text-properties fo:color="#1d1b11" fo:font-size="12pt" style:font-size-asian="12pt"/>
    </style:style>
    <style:style style:name="P32" style:family="paragraph" style:parent-style-name="Standard">
      <style:paragraph-properties fo:margin-left="0.199cm" fo:margin-right="0.138cm" fo:line-height="0.529cm" fo:text-indent="0cm" style:auto-text-indent="false"/>
      <style:text-properties fo:color="#1d1b11" fo:font-size="12pt" style:font-size-asian="12pt"/>
    </style:style>
    <style:style style:name="P33" style:family="paragraph" style:parent-style-name="Standard">
      <style:paragraph-properties fo:margin-left="1.379cm" fo:margin-right="0.138cm" fo:line-height="0.529cm" fo:text-indent="-1.058cm" style:auto-text-indent="false"/>
    </style:style>
    <style:style style:name="P34" style:family="paragraph" style:parent-style-name="Standard">
      <style:paragraph-properties fo:margin-left="0.536cm" fo:margin-right="0.138cm" fo:line-height="0.529cm" fo:text-indent="-0.445cm" style:auto-text-indent="false"/>
    </style:style>
    <style:style style:name="P35" style:family="paragraph" style:parent-style-name="Standard">
      <style:paragraph-properties fo:margin-left="0.536cm" fo:margin-right="0.138cm" fo:line-height="0.529cm" fo:text-indent="-0.445cm" style:auto-text-indent="false"/>
      <style:text-properties fo:color="#1d1b11" fo:font-size="12pt" style:font-size-asian="12pt"/>
    </style:style>
    <style:style style:name="P36" style:family="paragraph" style:parent-style-name="Standard">
      <style:paragraph-properties fo:margin-left="0.653cm" fo:margin-right="0.138cm" fo:line-height="0.529cm" fo:text-indent="-0.423cm" style:auto-text-indent="false"/>
      <style:text-properties fo:color="#1d1b11" fo:font-size="12pt" style:font-size-asian="12pt"/>
    </style:style>
    <style:style style:name="P37" style:family="paragraph" style:parent-style-name="Standard" style:list-style-name="WWNum45">
      <style:paragraph-properties fo:margin-left="0.942cm" fo:margin-right="0.138cm" fo:line-height="0.529cm" fo:text-indent="-0.85cm" style:auto-text-indent="false"/>
    </style:style>
    <style:style style:name="P38" style:family="paragraph" style:parent-style-name="Standard">
      <style:paragraph-properties fo:margin-left="1.094cm" fo:margin-right="0.138cm" fo:line-height="0.529cm" fo:text-indent="-0.635cm" style:auto-text-indent="false"/>
    </style:style>
    <style:style style:name="P39" style:family="paragraph" style:parent-style-name="Standard">
      <style:paragraph-properties fo:margin-left="0.496cm" fo:margin-right="0.138cm" fo:line-height="0.529cm" fo:text-indent="0cm" style:auto-text-indent="false"/>
    </style:style>
    <style:style style:name="P40" style:family="paragraph" style:parent-style-name="Standard">
      <style:paragraph-properties fo:margin-left="1.3cm" fo:margin-right="0.138cm" fo:line-height="0.529cm" fo:text-indent="-0.75cm" style:auto-text-indent="false"/>
    </style:style>
    <style:style style:name="P41" style:family="paragraph" style:parent-style-name="Standard">
      <style:paragraph-properties fo:margin-left="1.147cm" fo:margin-right="0.138cm" fo:line-height="0.529cm" fo:text-indent="0cm" style:auto-text-indent="false"/>
    </style:style>
    <style:style style:name="P42" style:family="paragraph" style:parent-style-name="Standard">
      <style:paragraph-properties fo:margin-left="0.321cm" fo:margin-right="0.138cm" fo:line-height="0.529cm" fo:text-indent="0cm" style:auto-text-indent="false"/>
    </style:style>
    <style:style style:name="P43" style:family="paragraph" style:parent-style-name="Standard">
      <style:paragraph-properties fo:margin-left="1.376cm" fo:margin-right="0.138cm" fo:line-height="0.529cm" fo:text-indent="0cm" style:auto-text-indent="false"/>
    </style:style>
    <style:style style:name="P44" style:family="paragraph" style:parent-style-name="說明_28_一_29_">
      <style:paragraph-properties fo:margin-left="1.399cm" fo:margin-right="0.138cm" fo:line-height="0.529cm" fo:text-indent="0cm" style:auto-text-indent="false" style:snap-to-layout-grid="false"/>
    </style:style>
    <style:style style:name="P45" style:family="paragraph" style:parent-style-name="List_20_Paragraph">
      <style:paragraph-properties fo:margin-left="0.046cm" fo:margin-right="0.138cm" fo:line-height="0.529cm" fo:text-indent="0cm" style:auto-text-indent="false">
        <style:tab-stops>
          <style:tab-stop style:position="2.752cm"/>
        </style:tab-stops>
      </style:paragraph-properties>
    </style:style>
    <style:style style:name="P46" style:family="paragraph" style:parent-style-name="List_20_Paragraph">
      <style:paragraph-properties fo:margin-left="0.459cm" fo:margin-right="0.138cm" fo:line-height="0.529cm" fo:text-indent="0cm" style:auto-text-indent="false">
        <style:tab-stops>
          <style:tab-stop style:position="2.752cm"/>
        </style:tab-stops>
      </style:paragraph-properties>
    </style:style>
    <style:style style:name="P47" style:family="paragraph" style:parent-style-name="List_20_Paragraph">
      <style:paragraph-properties fo:margin-left="0.459cm" fo:margin-right="0.138cm" fo:line-height="0.529cm" fo:text-align="justify" style:justify-single-word="false" fo:text-indent="0cm" style:auto-text-indent="false">
        <style:tab-stops>
          <style:tab-stop style:position="2.752cm"/>
        </style:tab-stops>
      </style:paragraph-properties>
    </style:style>
    <style:style style:name="P48" style:family="paragraph" style:parent-style-name="_30_01-壹">
      <style:paragraph-properties fo:margin-left="0.847cm" fo:margin-right="0.138cm" fo:line-height="0.529cm" fo:text-align="start" style:justify-single-word="false" fo:text-indent="-0.847cm" style:auto-text-indent="false"/>
      <style:text-properties fo:color="#1d1b11"/>
    </style:style>
    <style:style style:name="P49" style:family="paragraph" style:parent-style-name="_28__20_一_29_">
      <style:paragraph-properties fo:margin-left="0.423cm" fo:margin-right="0.138cm" fo:line-height="0.529cm" fo:text-indent="-0.423cm" style:auto-text-indent="false"/>
      <style:text-properties fo:color="#1d1b11" fo:font-size="12pt" style:font-size-asian="12pt" style:font-size-complex="12pt"/>
    </style:style>
    <style:style style:name="P50" style:family="paragraph" style:parent-style-name="_28__20_一_29_">
      <style:paragraph-properties fo:margin-left="0.423cm" fo:margin-right="0.138cm" fo:line-height="0.529cm" fo:text-align="justify" style:justify-single-word="false" fo:text-indent="-0.423cm" style:auto-text-indent="false"/>
      <style:text-properties fo:color="#1d1b11" fo:font-size="12pt" style:font-size-asian="12pt" style:font-size-complex="12pt"/>
    </style:style>
    <style:style style:name="P51" style:family="paragraph" style:parent-style-name="_28__20_一_29_">
      <style:paragraph-properties fo:margin-left="0.423cm" fo:margin-right="0.138cm" fo:line-height="0.529cm" fo:text-indent="-0.423cm" style:auto-text-indent="false"/>
      <style:text-properties fo:color="#1d1b11" fo:font-size="12pt" style:font-size-asian="12pt" style:font-name-complex="標楷體1" style:font-size-complex="12pt"/>
    </style:style>
    <style:style style:name="P52" style:family="paragraph" style:parent-style-name="_28__20_一_29_">
      <style:paragraph-properties fo:margin-left="0.423cm" fo:margin-right="0.138cm" fo:line-height="0.529cm" fo:text-align="justify" style:justify-single-word="false" fo:text-indent="-0.423cm" style:auto-text-indent="false"/>
      <style:text-properties fo:color="#1d1b11" fo:font-size="12pt" style:font-size-asian="12pt" style:font-name-complex="標楷體1" style:font-size-complex="12pt"/>
    </style:style>
    <style:style style:name="P53" style:family="paragraph" style:parent-style-name="_28__20_一_29_">
      <style:paragraph-properties fo:margin-left="0.423cm" fo:margin-right="0.138cm" fo:line-height="0.6cm" fo:text-align="justify" style:justify-single-word="false" fo:text-indent="-0.423cm" style:auto-text-indent="false"/>
      <style:text-properties fo:color="#1d1b11" fo:font-size="12pt" style:font-size-asian="12pt" style:font-name-complex="標楷體1" style:font-size-complex="12pt"/>
    </style:style>
    <style:style style:name="P54" style:family="paragraph" style:parent-style-name="_28__20_一_29_">
      <style:paragraph-properties fo:margin-left="0.423cm" fo:margin-right="0.138cm" fo:line-height="0.529cm" fo:text-indent="-0.423cm" style:auto-text-indent="false"/>
      <style:text-properties fo:color="#1d1b11" fo:font-size="12pt" style:font-size-asian="12pt" style:font-name-complex="新細明體1" style:font-size-complex="12pt"/>
    </style:style>
    <style:style style:name="P55" style:family="paragraph" style:parent-style-name="_28__20_一_29_">
      <style:paragraph-properties fo:margin-left="1.312cm" fo:margin-right="0.138cm" fo:line-height="0.529cm" fo:text-align="justify" style:justify-single-word="false" fo:text-indent="-0.762cm" style:auto-text-indent="false"/>
      <style:text-properties fo:color="#1d1b11" fo:font-size="12pt" style:font-size-asian="12pt" style:font-name-complex="華康楷書體W7" style:font-size-complex="12pt"/>
    </style:style>
    <style:style style:name="P56" style:family="paragraph" style:parent-style-name="_28__20_一_29_">
      <style:paragraph-properties fo:margin-left="1.312cm" fo:margin-right="0.138cm" fo:line-height="0.529cm" fo:text-align="justify" style:justify-single-word="false" fo:text-indent="-0.762cm" style:auto-text-indent="false"/>
      <style:text-properties fo:color="#1d1b11" fo:font-size="12pt" style:font-size-asian="12pt" style:font-size-complex="12pt"/>
    </style:style>
    <style:style style:name="P57" style:family="paragraph" style:parent-style-name="_28__20_一_29_">
      <style:paragraph-properties fo:margin-left="1.312cm" fo:margin-right="0.138cm" fo:line-height="0.529cm" fo:text-align="justify" style:justify-single-word="false" fo:text-indent="-0.762cm" style:auto-text-indent="false"/>
      <style:text-properties fo:color="#1d1b11" fo:font-size="12pt" style:font-size-asian="12pt" style:font-name-complex="標楷體1" style:font-size-complex="12pt"/>
    </style:style>
    <style:style style:name="P58" style:family="paragraph" style:parent-style-name="_28__20_一_29_">
      <style:paragraph-properties fo:margin-left="1.397cm" fo:margin-right="0.138cm" fo:line-height="0.529cm" fo:text-indent="-0.847cm" style:auto-text-indent="false"/>
      <style:text-properties fo:color="#1d1b11" fo:font-size="12pt" style:font-size-asian="12pt" style:font-name-complex="標楷體1" style:font-size-complex="12pt"/>
    </style:style>
    <style:style style:name="P59" style:family="paragraph" style:parent-style-name="_28__20_一_29_">
      <style:paragraph-properties fo:margin-left="0.774cm" fo:margin-right="0.138cm" fo:line-height="0.529cm" fo:text-align="justify" style:justify-single-word="false" fo:text-indent="-0.774cm" style:auto-text-indent="false"/>
      <style:text-properties fo:color="#1d1b11" fo:font-size="12pt" style:font-size-asian="12pt" style:font-size-complex="12pt"/>
    </style:style>
    <style:style style:name="P60" style:family="paragraph" style:parent-style-name="_28__20_一_29_">
      <style:paragraph-properties fo:margin-left="0.242cm" fo:margin-right="0.138cm" fo:line-height="0.529cm" fo:text-indent="-0.173cm" style:auto-text-indent="false"/>
      <style:text-properties fo:color="#1d1b11" fo:font-size="12pt" style:font-size-asian="12pt" style:font-name-complex="標楷體1" style:font-size-complex="12pt"/>
    </style:style>
    <style:style style:name="P61" style:family="paragraph" style:parent-style-name="_28__20_一_29_">
      <style:paragraph-properties fo:margin-left="0.762cm" fo:margin-right="0.138cm" fo:line-height="0.529cm" fo:text-align="justify" style:justify-single-word="false" fo:text-indent="-0.762cm" style:auto-text-indent="false"/>
      <style:text-properties fo:color="#1d1b11" fo:font-size="12pt" style:font-size-asian="12pt" style:font-size-complex="12pt"/>
    </style:style>
    <style:style style:name="P62" style:family="paragraph" style:parent-style-name="_28__20_一_29_">
      <style:paragraph-properties fo:margin-left="0.938cm" fo:margin-right="0.138cm" fo:line-height="0.529cm" fo:text-align="justify" style:justify-single-word="false" fo:text-indent="-0.847cm" style:auto-text-indent="false"/>
      <style:text-properties fo:color="#1d1b11" fo:font-size="12pt" style:font-size-asian="12pt" style:font-name-complex="新細明體1"/>
    </style:style>
    <style:style style:name="P63" style:family="paragraph" style:parent-style-name="_28__20_一_29_">
      <style:paragraph-properties fo:margin-left="0.938cm" fo:margin-right="0.138cm" fo:line-height="0.529cm" fo:text-align="justify" style:justify-single-word="false" fo:text-indent="-0.847cm" style:auto-text-indent="false"/>
      <style:text-properties fo:color="#1d1b11" fo:font-size="12pt" style:font-size-asian="12pt" style:font-size-complex="12pt"/>
    </style:style>
    <style:style style:name="P64" style:family="paragraph" style:parent-style-name="_28__20_一_29_">
      <style:paragraph-properties fo:margin-left="0.938cm" fo:margin-right="0.138cm" fo:line-height="0.529cm" fo:text-align="justify" style:justify-single-word="false" fo:text-indent="-0.847cm" style:auto-text-indent="false"/>
      <style:text-properties fo:color="#1d1b11" fo:font-size="12pt" style:font-size-asian="12pt" style:font-name-complex="標楷體1" style:font-size-complex="12pt"/>
    </style:style>
    <style:style style:name="P65" style:family="paragraph" style:parent-style-name="_28__20_一_29_">
      <style:paragraph-properties fo:margin-left="1.679cm" fo:margin-right="0.138cm" fo:line-height="0.529cm" fo:text-indent="-0.762cm" style:auto-text-indent="false"/>
      <style:text-properties fo:color="#1d1b11" fo:font-size="12pt" style:font-size-asian="12pt" style:font-name-complex="新細明體1" style:font-size-complex="12pt"/>
    </style:style>
    <style:style style:name="P66" style:family="paragraph" style:parent-style-name="_28__20_一_29_">
      <style:paragraph-properties fo:margin-left="1.679cm" fo:margin-right="0.138cm" fo:line-height="0.529cm" fo:text-indent="-0.762cm" style:auto-text-indent="false"/>
      <style:text-properties fo:color="#1d1b11" fo:font-size="12pt" style:font-size-asian="12pt" style:font-size-complex="12pt"/>
    </style:style>
    <style:style style:name="P67" style:family="paragraph" style:parent-style-name="_28__20_一_29_">
      <style:paragraph-properties fo:margin-left="1.679cm" fo:margin-right="0.138cm" fo:line-height="0.529cm" fo:text-indent="-0.762cm" style:auto-text-indent="false"/>
      <style:text-properties fo:color="#1d1b11" fo:font-size="12pt" style:font-size-asian="12pt" style:font-name-complex="華康楷書體W7" style:font-size-complex="12pt"/>
    </style:style>
    <style:style style:name="P68" style:family="paragraph" style:parent-style-name="_28__20_一_29_">
      <style:paragraph-properties fo:margin-left="1.376cm" fo:margin-right="0.138cm" fo:line-height="0.529cm" fo:text-align="justify" style:justify-single-word="false" fo:text-indent="-0.826cm" style:auto-text-indent="false"/>
      <style:text-properties fo:color="#1d1b11"/>
    </style:style>
    <style:style style:name="P69" style:family="paragraph" style:parent-style-name="_28__20_一_29_">
      <style:paragraph-properties fo:margin-left="1.743cm" fo:margin-right="0.138cm" fo:line-height="0.529cm" fo:text-indent="-0.826cm" style:auto-text-indent="false"/>
      <style:text-properties fo:color="#1d1b11"/>
    </style:style>
    <style:style style:name="P70" style:family="paragraph" style:parent-style-name="_28__20_一_29_">
      <style:paragraph-properties fo:margin-left="0.847cm" fo:margin-right="0.138cm" fo:line-height="0.529cm" fo:text-indent="-0.847cm" style:auto-text-indent="false"/>
      <style:text-properties fo:color="#1d1b11" fo:font-size="12pt" style:font-size-asian="12pt" style:font-size-complex="12pt"/>
    </style:style>
    <style:style style:name="P71" style:family="paragraph" style:parent-style-name="_28__20_一_29_">
      <style:paragraph-properties fo:margin-left="0.243cm" fo:margin-right="0.138cm" fo:line-height="0.529cm" fo:text-align="justify" style:justify-single-word="false" fo:text-indent="-0.175cm" style:auto-text-indent="false"/>
      <style:text-properties fo:color="#1d1b11"/>
    </style:style>
    <style:style style:name="P72" style:family="paragraph" style:parent-style-name="_28__20_一_29_">
      <style:paragraph-properties fo:margin-left="1.309cm" fo:margin-right="0.138cm" fo:line-height="0.529cm" fo:text-indent="-0.85cm" style:auto-text-indent="false"/>
      <style:text-properties fo:color="#1d1b11" fo:font-size="12pt" style:font-size-asian="12pt" style:font-size-complex="12pt"/>
    </style:style>
    <style:style style:name="P73" style:family="paragraph" style:parent-style-name="_28__20_一_29_">
      <style:paragraph-properties fo:margin-left="1.018cm" fo:margin-right="0.138cm" fo:line-height="0.529cm" fo:text-indent="-0.931cm" style:auto-text-indent="false"/>
      <style:text-properties fo:color="#1d1b11" fo:font-size="12pt" style:font-size-asian="12pt" style:font-name-complex="標楷體1" style:font-size-complex="12pt"/>
    </style:style>
    <style:style style:name="P74" style:family="paragraph" style:parent-style-name="_28__20_一_29_">
      <style:paragraph-properties fo:margin-left="0.088cm" fo:margin-right="0.138cm" fo:line-height="0.529cm" fo:text-align="justify" style:justify-single-word="false" fo:text-indent="-0.176cm" style:auto-text-indent="false"/>
      <style:text-properties fo:color="#1d1b11" fo:font-size="12pt" style:font-size-asian="12pt" style:font-name-complex="標楷體1" style:font-size-complex="12pt"/>
    </style:style>
    <style:style style:name="P75" style:family="paragraph" style:parent-style-name="_28__20_一_29_">
      <style:paragraph-properties fo:margin-left="1.104cm" fo:margin-right="0.138cm" fo:line-height="0.529cm" fo:text-indent="-1.012cm" style:auto-text-indent="false"/>
      <style:text-properties fo:color="#1d1b11" fo:font-size="12pt" style:font-size-asian="12pt" style:font-name-complex="標楷體1" style:font-size-complex="12pt"/>
    </style:style>
    <style:style style:name="P76" style:family="paragraph" style:parent-style-name="_28__20_一_29_">
      <style:paragraph-properties fo:margin-left="0.187cm" fo:margin-right="0.138cm" fo:line-height="0.529cm" fo:text-indent="-0.173cm" style:auto-text-indent="false"/>
      <style:text-properties fo:color="#1d1b11" fo:font-size="12pt" style:font-size-asian="12pt" style:font-name-complex="標楷體1" style:font-size-complex="12pt"/>
    </style:style>
    <style:style style:name="P77" style:family="paragraph" style:parent-style-name="_28__20_一_29_">
      <style:paragraph-properties fo:margin-left="0.55cm" fo:margin-right="0.138cm" fo:line-height="0.529cm" fo:text-align="justify" style:justify-single-word="false" fo:text-indent="0cm" style:auto-text-indent="false"/>
    </style:style>
    <style:style style:name="P78" style:family="paragraph" style:parent-style-name="_28__20_一_29_">
      <style:paragraph-properties fo:margin-left="0.55cm" fo:margin-right="0.138cm" fo:line-height="0.529cm" fo:text-align="justify" style:justify-single-word="false" fo:text-indent="0cm" style:auto-text-indent="false"/>
      <style:text-properties fo:color="#1d1b11" fo:font-size="12pt" style:letter-kerning="true" style:font-size-asian="12pt" style:font-size-complex="12pt"/>
    </style:style>
    <style:style style:name="P79" style:family="paragraph" style:parent-style-name="說明一">
      <style:paragraph-properties fo:margin-left="0.6cm" fo:margin-right="0.138cm" fo:line-height="0.529cm" fo:text-indent="-0.508cm" style:auto-text-indent="false"/>
    </style:style>
    <style:style style:name="P80" style:family="paragraph" style:parent-style-name="說明一">
      <style:paragraph-properties fo:margin-left="0.515cm" fo:margin-right="0.138cm" fo:line-height="0.529cm" fo:text-indent="-0.423cm" style:auto-text-indent="false"/>
    </style:style>
    <style:style style:name="P81" style:family="paragraph" style:parent-style-name="說明一">
      <style:paragraph-properties fo:margin-left="0.469cm" fo:margin-right="0.138cm" fo:line-height="0.529cm" fo:text-indent="-0.423cm" style:auto-text-indent="false"/>
    </style:style>
    <style:style style:name="P82" style:family="paragraph" style:parent-style-name="說明一">
      <style:paragraph-properties fo:margin-left="0.55cm" fo:margin-right="0.138cm" fo:line-height="0.529cm" fo:text-indent="0cm" style:auto-text-indent="false"/>
    </style:style>
    <style:style style:name="P83" style:family="paragraph" style:parent-style-name="_30_01-一">
      <style:paragraph-properties fo:margin-left="1.076cm" fo:margin-right="0.138cm" fo:line-height="0.529cm" fo:text-indent="-0.847cm" style:auto-text-indent="false"/>
    </style:style>
    <style:style style:name="P84" style:family="paragraph" style:parent-style-name="_30_01-一">
      <style:paragraph-properties fo:margin-left="1.348cm" fo:margin-right="0.138cm" fo:line-height="0.529cm" fo:text-indent="-0.889cm" style:auto-text-indent="false"/>
    </style:style>
    <style:style style:name="P85" style:family="paragraph" style:parent-style-name="_30_01-一">
      <style:paragraph-properties fo:margin-left="1.348cm" fo:margin-right="0.138cm" fo:line-height="0.529cm" fo:text-indent="-0.889cm" style:auto-text-indent="false"/>
      <style:text-properties fo:color="#1d1b11"/>
    </style:style>
    <style:style style:name="P86" style:family="paragraph" style:parent-style-name="_30_01-一">
      <style:paragraph-properties fo:margin-left="1.162cm" fo:margin-right="0.138cm" fo:line-height="0.529cm" fo:text-indent="-0.933cm" style:auto-text-indent="false"/>
    </style:style>
    <style:style style:name="P87" style:family="paragraph" style:parent-style-name="_30_01-一">
      <style:paragraph-properties fo:margin-left="1.305cm" fo:margin-right="0.138cm" fo:line-height="0.529cm" fo:text-indent="-0.847cm" style:auto-text-indent="false"/>
    </style:style>
    <style:style style:name="P88" style:family="paragraph" style:parent-style-name="_30_01-一">
      <style:paragraph-properties fo:margin-left="1.501cm" fo:margin-right="0.138cm" fo:line-height="0.529cm" fo:text-indent="-1.272cm" style:auto-text-indent="false"/>
    </style:style>
    <style:style style:name="P89" style:family="paragraph" style:parent-style-name="_30_01-一">
      <style:paragraph-properties fo:margin-left="0.506cm" fo:margin-right="0.138cm" fo:line-height="0.529cm" fo:text-indent="-0.351cm" style:auto-text-indent="false"/>
      <style:text-properties fo:color="#1d1b11"/>
    </style:style>
    <style:style style:name="P90" style:family="paragraph" style:parent-style-name="_30_01-一">
      <style:paragraph-properties fo:margin-left="1.704cm" fo:margin-right="0.138cm" fo:line-height="0.529cm" fo:text-indent="-1.016cm" style:auto-text-indent="false"/>
      <style:text-properties fo:color="#1d1b11" style:font-name-complex="華康楷書體W7"/>
    </style:style>
    <style:style style:name="P91" style:family="paragraph" style:parent-style-name="_30_01-一">
      <style:paragraph-properties fo:margin-left="1.289cm" fo:margin-right="0.138cm" fo:line-height="0.529cm" fo:text-indent="-1.06cm" style:auto-text-indent="false"/>
    </style:style>
    <style:style style:name="P92" style:family="paragraph" style:parent-style-name="Footer">
      <style:paragraph-properties fo:line-height="100%" fo:text-align="center" style:justify-single-word="false"/>
    </style:style>
    <style:style style:name="P93" style:family="paragraph" style:parent-style-name="Footer">
      <style:paragraph-properties fo:line-height="100%" fo:text-align="center" style:justify-single-word="false"/>
      <style:text-properties style:language-asian="zh" style:country-asian="TW"/>
    </style:style>
    <style:style style:name="P94" style:family="paragraph" style:parent-style-name="Default">
      <style:paragraph-properties fo:margin-left="0.423cm" fo:margin-right="0.138cm" fo:line-height="0.529cm" fo:text-indent="-0.423cm" style:auto-text-indent="false"/>
    </style:style>
    <style:style style:name="T1" style:family="text">
      <style:text-properties fo:color="#1d1b11" fo:font-size="20pt" fo:font-weight="bold" style:font-size-asian="20pt" style:font-weight-asian="bold" style:font-size-complex="20pt"/>
    </style:style>
    <style:style style:name="T2" style:family="text">
      <style:text-properties fo:color="#1d1b11" fo:font-size="14pt" fo:font-weight="bold" style:font-size-asian="14pt" style:font-weight-asian="bold" style:font-size-complex="14pt"/>
    </style:style>
    <style:style style:name="T3" style:family="text">
      <style:text-properties fo:color="#1d1b11" fo:font-size="14pt" fo:font-weight="bold" style:letter-kerning="false" style:font-size-asian="14pt" style:font-weight-asian="bold" style:font-size-complex="14pt" style:text-scale="76%"/>
    </style:style>
    <style:style style:name="T4" style:family="text">
      <style:text-properties fo:color="#1d1b11" fo:font-size="14pt" fo:letter-spacing="-0.198cm" fo:font-weight="bold" style:letter-kerning="false" style:font-size-asian="14pt" style:font-weight-asian="bold" style:font-size-complex="14pt" style:text-scale="76%"/>
    </style:style>
    <style:style style:name="T5" style:family="text">
      <style:text-properties fo:color="#1d1b11" fo:font-weight="bold" style:font-weight-asian="bold"/>
    </style:style>
    <style:style style:name="T6" style:family="text">
      <style:text-properties fo:color="#1d1b11" fo:font-weight="bold" style:font-weight-asian="bold" style:font-name-complex="標楷體1"/>
    </style:style>
    <style:style style:name="T7" style:family="text">
      <style:text-properties fo:color="#1d1b11" fo:letter-spacing="-0.021cm" fo:font-weight="bold" style:font-weight-asian="bold"/>
    </style:style>
    <style:style style:name="T8" style:family="text">
      <style:text-properties fo:color="#1d1b11" style:font-name-complex="華康楷書體W7"/>
    </style:style>
    <style:style style:name="T9" style:family="text">
      <style:text-properties fo:color="#1d1b11" style:font-name-complex="標楷體1"/>
    </style:style>
    <style:style style:name="T10" style:family="text">
      <style:text-properties fo:color="#1d1b11"/>
    </style:style>
    <style:style style:name="T11" style:family="text">
      <style:text-properties fo:color="#1d1b11" style:font-name-complex="新細明體1" style:font-weight-complex="bold"/>
    </style:style>
    <style:style style:name="T12" style:family="text">
      <style:text-properties fo:color="#1d1b11" style:font-name-complex="新細明體1"/>
    </style:style>
    <style:style style:name="T13" style:family="text">
      <style:text-properties fo:color="#1d1b11" style:font-name-complex="DFKaiShu-SB-Estd-BF"/>
    </style:style>
    <style:style style:name="T14" style:family="text">
      <style:text-properties fo:color="#1d1b11" style:language-asian="zh" style:country-asian="HK" style:font-name-complex="新細明體1"/>
    </style:style>
    <style:style style:name="T15" style:family="text">
      <style:text-properties fo:color="#1d1b11" style:language-asian="zh" style:country-asian="HK"/>
    </style:style>
    <style:style style:name="T16" style:family="text">
      <style:text-properties fo:color="#1d1b11" fo:letter-spacing="-0.007cm" style:language-asian="zh" style:country-asian="HK" style:font-name-complex="新細明體1"/>
    </style:style>
    <style:style style:name="T17" style:family="text">
      <style:text-properties fo:color="#1d1b11" fo:letter-spacing="-0.007cm" style:font-name-complex="華康楷書體W7"/>
    </style:style>
    <style:style style:name="T18" style:family="text">
      <style:text-properties fo:color="#1d1b11" fo:letter-spacing="-0.007cm"/>
    </style:style>
    <style:style style:name="T19" style:family="text">
      <style:text-properties fo:color="#1d1b11" fo:letter-spacing="-0.007cm" fo:font-weight="bold" style:font-weight-asian="bold"/>
    </style:style>
    <style:style style:name="T20" style:family="text">
      <style:text-properties fo:color="#1d1b11" fo:letter-spacing="-0.004cm" style:font-name-complex="華康楷書體W7"/>
    </style:style>
    <style:style style:name="T21" style:family="text">
      <style:text-properties fo:color="#1d1b11" fo:font-size="12pt" style:font-size-asian="12pt"/>
    </style:style>
    <style:style style:name="T22" style:family="text">
      <style:text-properties fo:color="#1d1b11" fo:font-size="12pt" style:font-size-asian="12pt" style:language-asian="zh" style:country-asian="HK"/>
    </style:style>
    <style:style style:name="T23" style:family="text">
      <style:text-properties fo:color="#1d1b11" fo:font-size="12pt" style:font-size-asian="12pt" style:language-asian="zh" style:country-asian="HK" style:font-name-complex="Arial1"/>
    </style:style>
    <style:style style:name="T24" style:family="text">
      <style:text-properties fo:color="#1d1b11" fo:font-size="12pt" style:font-size-asian="12pt" style:language-asian="zh" style:country-asian="HK" style:font-size-complex="12pt"/>
    </style:style>
    <style:style style:name="T25" style:family="text">
      <style:text-properties fo:color="#1d1b11" fo:font-size="12pt" style:font-size-asian="12pt" style:font-name-complex="Arial1"/>
    </style:style>
    <style:style style:name="T26" style:family="text">
      <style:text-properties fo:color="#1d1b11" fo:font-size="12pt" style:font-size-asian="12pt" style:font-size-complex="12pt"/>
    </style:style>
    <style:style style:name="T27" style:family="text">
      <style:text-properties fo:color="#1d1b11" fo:font-size="12pt" style:font-size-asian="12pt" style:font-name-complex="新細明體1" style:font-weight-complex="bold"/>
    </style:style>
    <style:style style:name="T28" style:family="text">
      <style:text-properties fo:color="#1d1b11" fo:font-size="12pt" style:font-size-asian="12pt" style:font-weight-complex="bold"/>
    </style:style>
    <style:style style:name="T29" style:family="text">
      <style:text-properties fo:color="#1d1b11" fo:font-size="12pt" style:font-size-asian="12pt" style:font-size-complex="14pt"/>
    </style:style>
    <style:style style:name="T30" style:family="text">
      <style:text-properties fo:color="#1d1b11" fo:font-size="12pt" style:letter-kerning="false" style:font-size-asian="12pt" style:font-name-complex="新細明體1"/>
    </style:style>
    <style:style style:name="T31" style:family="text">
      <style:text-properties fo:color="#1d1b11" fo:font-size="12pt" style:letter-kerning="false" style:font-size-asian="12pt" style:language-asian="zh" style:country-asian="HK" style:font-name-complex="新細明體1"/>
    </style:style>
    <style:style style:name="T32" style:family="text">
      <style:text-properties fo:color="#1d1b11" fo:font-size="12pt" style:letter-kerning="false" style:font-size-asian="12pt" style:font-name-complex="標楷體1"/>
    </style:style>
    <style:style style:name="T33" style:family="text">
      <style:text-properties fo:color="#1d1b11" fo:font-size="12pt" style:letter-kerning="true" style:font-size-asian="12pt" style:font-size-complex="12pt"/>
    </style:style>
    <style:style style:name="T34" style:family="text">
      <style:text-properties fo:color="#1d1b11" fo:font-size="12pt" fo:letter-spacing="-0.025cm" style:font-size-asian="12pt" style:font-size-complex="14pt"/>
    </style:style>
    <style:style style:name="T35" style:family="text">
      <style:text-properties fo:color="#1d1b11" fo:font-size="12pt" fo:letter-spacing="0.023cm" style:font-size-asian="12pt" style:font-name-complex="Arial1"/>
    </style:style>
    <style:style style:name="T36" style:family="text">
      <style:text-properties fo:color="#1d1b11" style:font-name="標楷體" style:font-name-asian="標楷體1"/>
    </style:style>
    <style:style style:name="T37" style:family="text">
      <style:text-properties fo:color="#1d1b11" style:font-name="標楷體" fo:letter-spacing="-0.007cm" style:font-name-asian="標楷體1"/>
    </style:style>
    <style:style style:name="T38" style:family="text">
      <style:text-properties fo:color="#1d1b11" style:font-name="標楷體" fo:letter-spacing="-0.014cm" style:font-name-asian="標楷體1"/>
    </style:style>
    <style:style style:name="T39" style:family="text">
      <style:text-properties fo:color="#1d1b11" style:letter-kerning="false" style:font-name-complex="DFKaiShu-SB-Estd-BF" style:font-size-complex="14pt"/>
    </style:style>
    <style:style style:name="T40" style:family="text">
      <style:text-properties fo:color="#1d1b11" style:letter-kerning="false" style:font-name-complex="新細明體1" style:font-size-complex="14pt"/>
    </style:style>
    <style:style style:name="T41" style:family="text">
      <style:text-properties fo:color="#1d1b11" style:font-name="新細明體" style:font-name-asian="新細明體1"/>
    </style:style>
    <style:style style:name="T42" style:family="text">
      <style:text-properties fo:color="#1d1b11"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高雄市政府人事處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text:span text:style-name="T2">重要施政項目</text:span></text:p>
            </table:table-cell>
            <table:table-cell table:style-name="表格1.A1" office:value-type="string">
              <text:p text:style-name="P4"><text:span text:style-name="T3">執 <text:s text:c="3"/>行 <text:s text:c="3"/>成 <text:s text:c="3"/>果 <text:s text:c="3"/>與 <text:s text:c="3"/>效 <text:s text:c="3"/></text:span><text:span text:style-name="T4">益</text:span></text:p>
            </table:table-cell>
          </table:table-row>
        </table:table-header-rows>
        <table:table-row table:style-name="表格1.2">
          <table:table-cell table:style-name="表格1.A2" office:value-type="string">
            <text:p text:style-name="P83"><text:span text:style-name="T5">壹、</text:span><text:span text:style-name="T7">契合市政發展需要，精實組織結構，合理有效管控員額，撙節用人經費</text:span></text:p>
            <text:p text:style-name="P84"><text:span text:style-name="T8">一、精實組織結構，優化人力運用</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84"><text:span text:style-name="T9">二、合理</text:span><text:span text:style-name="T10">員額</text:span><text:span text:style-name="T9">管理，撙節人事經費</text:span></text:p>
            <text:p text:style-name="P55"/>
            <text:p text:style-name="P55"/>
            <text:p text:style-name="P86"><text:span text:style-name="T6">貳、落實考用合一，活化人力資源，拔擢績優人員，強化團隊人力素質，提升服務績效</text:span></text:p>
            <text:p text:style-name="P84"><text:span text:style-name="T9">一、注入市政新血，</text:span><text:soft-page-break/><text:span text:style-name="T9">落實考用合一</text:span></text:p>
            <text:p text:style-name="P58"/>
            <text:p text:style-name="P58"/>
            <text:p text:style-name="P58"/>
            <text:p text:style-name="P84"><text:span text:style-name="T9">二、適才適所，公平公開拔擢具績效之優秀人才，活化組織人力</text:span></text:p>
            <text:p text:style-name="P48"/>
            <text:p text:style-name="P86"><text:span text:style-name="T5">參、落實本府員工協助方案(EAP)，建構健康與關懷職場環境，提供多樣化友善協助措施 </text:span></text:p>
            <text:p text:style-name="P84"><text:span text:style-name="T11">一、提供心理韌力，營造</text:span><text:span text:style-name="T8">幸福</text:span><text:span text:style-name="T11">氛圍</text:span></text:p>
            <text:p text:style-name="P50"/>
            <text:p text:style-name="P50"/>
            <text:p text:style-name="P50"/>
            <text:p text:style-name="P50"/>
            <text:p text:style-name="P50"/>
            <text:p text:style-name="P50"/>
            <text:p text:style-name="P50"/>
            <text:p text:style-name="P50"/>
            <text:p text:style-name="P50"/>
            <text:p text:style-name="P50"/>
            <text:p text:style-name="P84"><text:span text:style-name="T9">二、</text:span><text:span text:style-name="T10">辦理</text:span><text:span text:style-name="T11">參與體驗活動，精進關懷網絡</text:span></text:p>
            <text:p text:style-name="P59"/>
            <text:p text:style-name="P59"/>
            <text:p text:style-name="P59"/>
            <text:p text:style-name="P59"/>
            <text:p text:style-name="P59"/>
            <text:p text:style-name="P59"/>
            <text:p text:style-name="P59"/>
            <text:p text:style-name="P60"/>
            <text:p text:style-name="P60"/>
            <text:p text:style-name="P86"><text:span text:style-name="T5">肆、營造英語學習環境，策進公務人員應用英語能力，提升城市競爭力</text:span></text:p>
            <text:p text:style-name="P84"><text:span text:style-name="T14">一、</text:span><text:span text:style-name="T12">函頒英語檢測補助英檢報名費用等激勵措施</text:span></text:p>
            <text:p text:style-name="P61"><text:soft-page-break/></text:p>
            <text:p text:style-name="P61"/>
            <text:p text:style-name="P61"/>
            <text:p text:style-name="P87"><text:span text:style-name="T14">二、</text:span><text:span text:style-name="T16">瞄準</text:span><text:span text:style-name="T17">英語</text:span><text:span text:style-name="T16">溝通力，接軌國際趨勢</text:span></text:p>
            <text:p text:style-name="P61"/>
            <text:p text:style-name="P51"/>
            <text:p text:style-name="P51"/>
            <text:p text:style-name="P51"/>
            <text:p text:style-name="P51"/>
            <text:p text:style-name="P86"><text:span text:style-name="T5">伍、</text:span><text:span text:style-name="T19">聚焦市政願景發展方針，導入多元教學技法，強化公務人員專業職能，增進數位治理能力，提升政策執行力</text:span></text:p>
            <text:p text:style-name="P84"><text:span text:style-name="T14">一、</text:span><text:span text:style-name="T12">深化主管職能，打造高績效團隊</text:span></text:p>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84"><text:span text:style-name="T14">二、</text:span><text:span text:style-name="T10">專業</text:span><text:span text:style-name="T8">治理</text:span><text:span text:style-name="T10">研習，創造組織優勢</text:span></text:p>
            <text:p text:style-name="P63"/>
            <text:p text:style-name="P63"/>
            <text:p text:style-name="P63"/>
            <text:p text:style-name="P63"/>
            <text:p text:style-name="P63"/>
            <text:p text:style-name="P63"/>
            <text:p text:style-name="P63"/>
            <text:p text:style-name="P63"/>
            <text:p text:style-name="P63"/>
            <text:p text:style-name="P63"/>
            <text:p text:style-name="P54"/>
            <text:p text:style-name="P54"/>
            <text:p text:style-name="P54"/>
            <text:p text:style-name="P54"/>
            <text:p text:style-name="P54"/>
            <text:p text:style-name="P54"/>
            <text:p text:style-name="P54"/>
            <text:p text:style-name="P54"/>
            <text:p text:style-name="P54"/>
            <text:p text:style-name="P54"/>
            <text:p text:style-name="P49"/>
            <text:p text:style-name="P49"/>
            <text:p text:style-name="P49"/>
            <text:p text:style-name="P49"/>
            <text:p text:style-name="P49"/>
            <text:p text:style-name="P54"/>
            <text:p text:style-name="P54"/>
            <text:p text:style-name="P54"/>
            <text:p text:style-name="P5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84"><text:span text:style-name="T12">三</text:span><text:span text:style-name="T14">、</text:span><text:span text:style-name="T12">提升新進人員專業能力，培育潛力人才</text:span></text:p>
            <text:p text:style-name="P54"/>
            <text:p text:style-name="P54"/>
            <text:p text:style-name="P54"/>
            <text:p text:style-name="P54"/>
            <text:p text:style-name="P54"/>
            <text:p text:style-name="P54"/>
            <text:p text:style-name="P54"/>
            <text:p text:style-name="P54"/>
            <text:p text:style-name="P54"/>
            <text:p text:style-name="P54"/>
            <text:p text:style-name="P84"><text:span text:style-name="T10">四、</text:span><text:span text:style-name="T8">因地制宜</text:span><text:span text:style-name="T9">，落實在地化多元學習</text:span></text:p>
            <text:p text:style-name="P54"/>
            <text:p text:style-name="P54"/>
            <text:p text:style-name="P54"/>
            <text:p text:style-name="P84"><text:span text:style-name="T12">五、遠距教學新樣貌，</text:span><text:span text:style-name="T10">激發</text:span><text:span text:style-name="T12">學習新動能</text:span></text:p>
            <text:p text:style-name="P65"/>
            <text:p text:style-name="P65"/>
            <text:p text:style-name="P65"/>
            <text:p text:style-name="P51"/>
            <text:p text:style-name="P51"/>
            <text:p text:style-name="P51"/>
            <text:p text:style-name="P86"><text:span text:style-name="T5">陸、落實性別意識培力，營造性別友善公務職場環境，激發公務人員將性別觀點與重大性別議題融入機關政策與業務推動</text:span></text:p>
            <text:p text:style-name="P84"><text:soft-page-break/><text:span text:style-name="T10">一、推動性別意識培力，傳遞性別平等觀點</text:span></text:p>
            <text:p text:style-name="P56"/>
            <text:p text:style-name="P56"/>
            <text:p text:style-name="P56"/>
            <text:p text:style-name="P56"/>
            <text:p text:style-name="P56"/>
            <text:p text:style-name="P68"/>
            <text:p text:style-name="P68"/>
            <text:p text:style-name="P68"/>
            <text:p text:style-name="P84"><text:span text:style-name="T10">二、落實性別平等業務，</text:span><text:span text:style-name="T8">強化</text:span><text:span text:style-name="T10">推動機制功能</text:span></text:p>
            <text:p text:style-name="P66"/>
            <text:p text:style-name="P66"/>
            <text:p text:style-name="P69"/>
            <text:p text:style-name="P86"><text:span text:style-name="T5">柒、貫徹身心障礙人員及原住民定額進用，以維護弱勢權益，保障就業機會</text:span></text:p>
            <text:p text:style-name="P84"><text:span text:style-name="T9">一、</text:span><text:span text:style-name="T10">積極</text:span><text:span text:style-name="T9">進用身心障礙人員</text:span></text:p>
            <text:p text:style-name="P64"/>
            <text:p text:style-name="P84"><text:span text:style-name="T9">二、</text:span><text:span text:style-name="T10">足額</text:span><text:span text:style-name="T9">進用原住民</text:span></text:p>
            <text:p text:style-name="P57"/>
            <text:p text:style-name="P57"/>
            <text:p text:style-name="P86"><text:span text:style-name="T5">捌、</text:span><text:span text:style-name="T19">樹立公務典範，表彰績優，有效激發公務人員士氣與潛能，提升團隊績效</text:span></text:p>
            <text:p text:style-name="P84"><text:span text:style-name="T10">一、表揚模範公務人員</text:span></text:p>
            <text:p text:style-name="P49"/>
            <text:p text:style-name="P49"/>
            <text:p text:style-name="P49"/>
            <text:p text:style-name="P50"/>
            <text:p text:style-name="P50"/>
            <text:p text:style-name="P70"/>
            <text:p text:style-name="P84"><text:span text:style-name="T10">二、辦理專案考績，獎勵所屬人員重大貢獻</text:span></text:p>
            <text:p text:style-name="P85"/>
            <text:p text:style-name="P84"><text:span text:style-name="T10">三、</text:span><text:span text:style-name="T8">辦理</text:span><text:span text:style-name="T10">卸任首長請頒功績獎章，以</text:span><text:soft-page-break/><text:span text:style-name="T10">資表彰</text:span></text:p>
            <text:p text:style-name="P71"/>
            <text:p text:style-name="P71"/>
            <text:p text:style-name="P51"/>
            <text:p text:style-name="P86"><text:span text:style-name="T5">玖、</text:span><text:span text:style-name="T19">精進數位學習環境，開發高雄城市治理及在地特色數位行動學習課程，提升公務人員線上自主學習效能</text:span></text:p>
            <text:p text:style-name="P84"><text:span text:style-name="T15">一、</text:span><text:span text:style-name="T10">訂定數位學習實施計畫，建構系統性數位學習機制</text:span></text:p>
            <text:p text:style-name="P50"/>
            <text:p text:style-name="P72"/>
            <text:p text:style-name="P72"/>
            <text:p text:style-name="P72"/>
            <text:p text:style-name="P72"/>
            <text:p text:style-name="P72"/>
            <text:p text:style-name="P84"><text:span text:style-name="T10">二、辧理數位學習活動，課程全面行動化</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86"><text:span text:style-name="T5">拾、</text:span><text:span text:style-name="T19">保障退撫權益，核實發放退撫給與，強化退休關懷照護，貫徹退撫制度</text:span></text:p>
            <text:p text:style-name="P84"><text:span text:style-name="T10">一、掌握退撫案件，保障退休權益</text:span></text:p>
            <text:p text:style-name="P66"><text:soft-page-break/></text:p>
            <text:p text:style-name="P66"/>
            <text:p text:style-name="P66"/>
            <text:p text:style-name="P84"><text:span text:style-name="T10">二、落實關懷照護退休人員</text:span></text:p>
            <text:p text:style-name="P56"/>
            <text:p text:style-name="P56"/>
            <text:p text:style-name="P56"/>
            <text:p text:style-name="P56"/>
            <text:p text:style-name="P56"/>
            <text:p text:style-name="P56"/>
            <text:p text:style-name="P56"/>
            <text:p text:style-name="P56"/>
            <text:p text:style-name="P56"/>
            <text:p text:style-name="P84"><text:span text:style-name="T15">三、</text:span><text:span text:style-name="T10">辦理退休生涯規劃研習班</text:span></text:p>
            <text:p text:style-name="P73"/>
            <text:p text:style-name="P73"/>
            <text:p text:style-name="P73"/>
            <text:p text:style-name="P88"><text:span text:style-name="T5">拾壹、善用公私協力能量，推動多元員工福利照護，建構友善家庭職場，提升本府員工服務動能</text:span></text:p>
            <text:p text:style-name="P84"><text:span text:style-name="T10">一、</text:span><text:span text:style-name="T15">推廣</text:span><text:span text:style-name="T10">公教志願服務理念</text:span></text:p>
            <text:p text:style-name="P74"/>
            <text:p text:style-name="P89"/>
            <text:p text:style-name="P89"/>
            <text:p text:style-name="P89"/>
            <text:p text:style-name="P89"/>
            <text:p text:style-name="P89"/>
            <text:p text:style-name="P84"><text:span text:style-name="T10">二、籌劃公教單身婚聯誼，延伸社交生活領域</text:span></text:p>
            <text:p text:style-name="P50"/>
            <text:p text:style-name="P50"/>
            <text:p text:style-name="P50"/>
            <text:p text:style-name="P50"/>
            <text:p text:style-name="P50"/>
            <text:p text:style-name="P50"/>
            <text:p text:style-name="P50"/>
            <text:p text:style-name="P84"><text:span text:style-name="T10">三、鼓勵員工健康自主</text:span><text:span text:style-name="T8">管理</text:span><text:span text:style-name="T10">，補助公</text:span><text:soft-page-break/><text:span text:style-name="T10">教健檢費用</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84"><text:span text:style-name="T10">四、</text:span><text:span text:style-name="T8">活化多元</text:span><text:span text:style-name="T10">員工社團，倡導工作生活平衡</text:span></text:p>
            <text:p text:style-name="P66"/>
            <text:p text:style-name="P66"/>
            <text:p text:style-name="P66"/>
            <text:p text:style-name="P84"><text:span text:style-name="T10">五、充實多元福利措施，擴張服務效能</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52"/>
            <text:p text:style-name="P52"/>
            <text:p text:style-name="P88"><text:span text:style-name="T5">拾貳、強化人事資訊服務，精進人事資料運用，提升人</text:span><text:soft-page-break/><text:span text:style-name="T5">力資源決策分析及人事管理效率</text:span></text:p>
            <text:p text:style-name="P84"><text:span text:style-name="T8">一、</text:span><text:span text:style-name="T10">擴大</text:span><text:span text:style-name="T8">人事資訊應用層面</text:span></text:p>
            <text:p text:style-name="P90"/>
            <text:p text:style-name="P90"/>
            <text:p text:style-name="P90"/>
            <text:p text:style-name="P90"/>
            <text:p text:style-name="P84"><text:span text:style-name="T8">二、精進人事資訊服務品質</text:span></text:p>
            <text:p text:style-name="P67"/>
            <text:p text:style-name="P67"/>
            <text:p text:style-name="P84"><text:span text:style-name="T8">三、</text:span><text:span text:style-name="T20">提供跨機關介服務，擴大資料應用效能</text:span></text:p>
            <text:p text:style-name="P52"/>
            <text:p text:style-name="P52"/>
            <text:p text:style-name="P53"/>
            <text:p text:style-name="P91"><text:span text:style-name="T5">拾參、整理風險管理(含內部控制)推動情形</text:span></text:p>
            <text:p text:style-name="P52"/>
            <text:p text:style-name="P5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cell>
          <table:table-cell table:style-name="表格1.B2" office:value-type="string">
            <text:p text:style-name="P5"/>
            <text:p text:style-name="P5"/>
            <text:p text:style-name="P5"/>
            <text:p text:style-name="P5"/>
            <text:p text:style-name="P8"><text:span text:style-name="T21">為</text:span><text:span text:style-name="T22">落</text:span><text:span text:style-name="T21">實</text:span><text:span text:style-name="T22">員額</text:span><text:span text:style-name="T21">管理及有效運用人力，</text:span><text:span text:style-name="st1"><text:span text:style-name="T25">打造「</text:span></text:span><text:span text:style-name="st1"><text:span text:style-name="T23">組織</text:span></text:span><text:span text:style-name="st1"><text:span text:style-name="T25">精實、</text:span></text:span><text:span text:style-name="st1"><text:span text:style-name="T23">人力</text:span></text:span><text:span text:style-name="st1"><text:span text:style-name="T25">彈性、</text:span></text:span><text:span text:style-name="st1"><text:span text:style-name="T23">兼具效率</text:span></text:span><text:span text:style-name="st1"><text:span text:style-name="T25">效能」的政府，</text:span></text:span><text:span text:style-name="T21">於各機關提出用人需求時</text:span><text:span text:style-name="T22">務求</text:span><text:span text:style-name="T21">考量人事成本，以減輕本府財政負擔，並同時兼顧市政推動順遂，相關具體做法如下：</text:span></text:p>
            <text:p text:style-name="P45"><text:span text:style-name="T36">1.建立完善社福制度，提升社工人力質量</text:span></text:p>
            <text:p text:style-name="P46"><text:span text:style-name="T36">依據「高雄市政府充實社工人力配置及進用計畫」期程，社會局應於112年至114年納編(增置)22名社工人力，爰辦理所屬家防中心修編作業，減列秘書1人，另增置副主任1人、組長2人、高級社會工作師7人及社會工作師13人，編制總員額由現行121(12)人，修正為143(12)人，自112年1月1日生效。</text:span></text:p>
            <text:p text:style-name="P45"><text:span text:style-name="T36">2.依機關業務需要適時修正組織及人力調整配置</text:span></text:p>
            <text:p text:style-name="P11"><text:span text:style-name="T21">（1）配合單位功能轉型，</text:span><text:span text:style-name="T30">修正六龜區公所組織規程</text:span></text:p>
            <text:p text:style-name="P12"><text:span text:style-name="T21">本市六龜區公所為應區務發展需要及提升為民服務品質，增設社會課，並將農業課與經建課予以整併，科室名稱修正為農建課，並調整民政課業務職掌，爰修正該所組織規程，修正後編制總員額維持不變，共計39人，自111年6月1日生效。</text:span></text:p>
            <text:p text:style-name="P13"><text:span text:style-name="T21">（2）提升外勤單位應變力，修正本府</text:span><text:span text:style-name="T30">消防局編制表</text:span></text:p>
            <text:p text:style-name="P12"><text:span text:style-name="T21">本府消防局為應外勤大隊消防勤務龐雜，大隊長與其同層級一級單位主管職務之勤務性質有別，職責程度繁重，為強化外勤單位應變力，爰配合考試院令修正「警察官職務等階表乙、地方機關、消防機關學校職務等階表之十二直轄市政府消防局」，將大隊長職務等階由「警正」修正為「警正至警監」，修正後編制總員額維持不變，共計1,805人，自111年1月30日生效。</text:span></text:p>
            <text:p text:style-name="P11"><text:span text:style-name="T21">（3）配合中央強化勤、業務協調統合功能，</text:span><text:span text:style-name="T30">修正</text:span><text:span text:style-name="T21">本府警察局編制表</text:span></text:p>
            <text:p text:style-name="P44"><text:span text:style-name="T26">內政部為因應科技犯罪偵查趨勢及跟蹤騷擾防制法公布施行後警察機關職責程度加重，爰規劃各直轄市政府警察局增置「警政監」員額，本府警察局增置2名，修正後編制總員額共計588人，自111年10月13日生效。</text:span></text:p>
            <text:p text:style-name="P14"/>
            <text:p text:style-name="P8"><text:span text:style-name="T21">為確保各機關員額配置與組設及業務密切配合，以彈性員額管理原則，檢視機關業務消長及人力運用情形，並在現有人事費額度內規劃人力之進用及期程，以撙節用人經費。</text:span></text:p>
            <text:p text:style-name="P17"/>
            <text:p text:style-name="P17"/>
            <text:p text:style-name="P17"><text:soft-page-break/></text:p>
            <text:p text:style-name="P17"/>
            <text:p text:style-name="P17"/>
            <text:p text:style-name="P17"/>
            <text:p text:style-name="P79"><text:span text:style-name="T26">1.本府及所屬機關學校配合中央考試用人政策，積極提列考試分發職缺，111年提列考試職缺計431個，提缺比率達58%</text:span><text:span text:style-name="T24">。</text:span></text:p>
            <text:p text:style-name="P80"><text:span text:style-name="T26">2.本府積極協辦國家考試，以服務南部考生，111年度協助辦理16項國家考試南部考區試務工作，服務南部考生計53,322人。</text:span></text:p>
            <text:p text:style-name="P19"/>
            <text:p text:style-name="P9"><text:span text:style-name="T21">本府及所屬各機關學校對人才之進用與考評，均本「人」與「事」適切配合之旨，並依「公務人員考績法」、「公務人員任用法」及「公務人員陞遷法」之規定，本專業專才、適才適所及綜覈名實、獎優汰劣之旨辦理，以貫徹公平、公正、公開的原則。</text:span></text:p>
            <text:p text:style-name="P17"/>
            <text:p text:style-name="P17"/>
            <text:p text:style-name="P17"/>
            <text:p text:style-name="P17"/>
            <text:p text:style-name="P17"/>
            <text:p text:style-name="P17"/>
            <text:p text:style-name="P8"><text:span text:style-name="T27">本府自民國92年起至今，持續推展並導入本府公教同仁心理健康及員工協助方案概念，以落實人性關懷，發現並協助公教員工解決可能影響工作效能之相關問題，111年執行成果如下：</text:span></text:p>
            <text:p text:style-name="P16"><text:span text:style-name="T27">1.個別諮商服務</text:span></text:p>
            <text:p text:style-name="P47"><text:span text:style-name="T36">111年委託「張老師」基金會高雄分事務所提供員工專業諮商服務，諮商服務由「張老師」針對個案需求，搭配相關專業領域諮商師，</text:span><text:span text:style-name="T37">以提升諮商服務之品質，111年1至12月計提供105.5人次個別諮</text:span><text:span text:style-name="T36">商服務。</text:span></text:p>
            <text:p text:style-name="P21"><text:span text:style-name="T21">2.</text:span><text:span text:style-name="T27">團體諮商服務</text:span></text:p>
            <text:p text:style-name="P47"><text:span text:style-name="T38">為創造更佳的職場組織氣候，預防不良情緒因子影響工作表現及個人身心，並促使組織有效溝通凝聚向心力，111年辦理1場團體諮商。</text:span></text:p>
            <text:p text:style-name="P18"/>
            <text:p text:style-name="P22"><text:span text:style-name="T27">1.</text:span><text:span text:style-name="T30">為提升本府</text:span><text:span text:style-name="T39">員工心理</text:span><text:span text:style-name="T40">健康意識</text:span><text:span text:style-name="T30">，辦理本府111年EAP健康促進作為「福府升豐」線上推廣活動，策劃C(知的改變-心情溫度計施測)、A(動的養成-鼓勵運動健走)、R(食的規律-傳遞健康飲食觀念)、E(善的建立-文字傳遞職場善循環效益)等數位活動，共計增加人事處iKPD人事服務網之員工關懷網及防疫關懷網專區瀏覽34,128人次。</text:span></text:p>
            <text:p text:style-name="P22"><text:span text:style-name="T30">2.為強化團隊機制以提供本府員工適性之關懷服務，各一級機關及區公所皆已籌組內部關懷工作團隊，並由高階主管參與及領導同仁，關懷新進人員、防疫人員、確診隔離者、居家辦公、主管人員等計4,381人，以群策群力落實推動員工協助方案服務本質。</text:span></text:p>
            <text:p text:style-name="P24"/>
            <text:p text:style-name="P15"/>
            <text:p text:style-name="P15"><text:soft-page-break/></text:p>
            <text:p text:style-name="P15"/>
            <text:p text:style-name="P15"/>
            <text:p text:style-name="P8"><text:span text:style-name="T30">凡公務人員通過英語檢定後，由各機關視其經費情形酌予補助每人最高新台幣5,000元。111年賡續鼓勵同仁參加英語檢測，並於111年5月9日及7月28日假本府人發中心辦理多益測驗，計有64人參加檢測。截至12月止，本府通過英語檢定人數計6,178人，比例達30.94%，較行政院「提升公務人員英語能力改進措施」規定18%，高出12.94%。</text:span></text:p>
            <text:p text:style-name="P8"><text:span text:style-name="T21">為提升公務人員英語能力，辦理「多益英檢衝刺研習班(實體遠距)」、「多益檢定初(中)級班(遠距班)」2期、「英語APP及線上英語資源自學應用研習班」2期、「TED英語短講研習班」、「涉外事務研習班」2期、「跨文化溝通研習班」、「英語角主題式英語會話研習班(遠距班)」、「英語會話研習班」計11期語言學習課程，共261人參與，增進公務同仁處理國際事務能力。</text:span></text:p>
            <text:p text:style-name="P17"/>
            <text:p text:style-name="P17"/>
            <text:p text:style-name="P17"/>
            <text:p text:style-name="P17"/>
            <text:p text:style-name="P17"/>
            <text:p text:style-name="P14"/>
            <text:p text:style-name="P14"/>
            <text:p text:style-name="P16"><text:span text:style-name="T21">1.市政願景執行力專業知能研習班</text:span></text:p>
            <text:p text:style-name="P25"><text:span text:style-name="T21">為提升本府市政團隊執行力、落實「產業轉型」、「就業機會」、「交通建設」及「空污防治」四大優先施政目標，於111年3月2日至14日辦理「市政願景執行力專業知能研習班」，課程主題包括「市政個案探討及智慧城市個案分享」及「薦任公務人員晉升簡任官等訓練管理核心能力課程」兩大類，參訓對象為薦任第九職等人員，計27人參訓。 </text:span></text:p>
            <text:p text:style-name="P16"><text:span text:style-name="T21">2.儲備中階主管－跨域數位職能研習班</text:span></text:p>
            <text:p text:style-name="P25"><text:span text:style-name="T21">為落實市政重大施政目標，提升中階主管人員管理能力，並因應當前本府推動高雄「智慧城市」發展政策，111年5月11日至23日辦理「跨域數位職能研習班」，課程主題包括「市政願景課程」、「中階主管核心職能課程」及「評鑑課程與綜合活動」3大類，課程緊扣本府重要施政方向及中階主管管理核心職能，參訓對象為各機關薦任第七職等主管及薦任第八職等人員，計33人參訓。</text:span></text:p>
            <text:p text:style-name="P16"><text:span text:style-name="T21">3.初任薦任官等主管職務人員研習班</text:span></text:p>
            <text:p text:style-name="P25"><text:span text:style-name="T21">為培育具備策略性、創造性及宏觀視野之高效能文官，分別於111年6月及8月辦理「初任薦任官等主管職務人員研習班」，課程扣緊市政施政方向，以數位時代管理課程為主軸，採實務性及案例性主題式學習，2班期合計43人參訓。</text:span></text:p>
            <text:p text:style-name="P16"><text:span text:style-name="T21">4.本市國中小主任儲訓班</text:span></text:p>
            <text:p text:style-name="P25"><text:span text:style-name="T21">為培育治校專才並儲備本市國中、小主任，111年6月27日至7月22日辦理「國中主任儲訓班」及「國小主任儲訓班(遠距</text:span><text:soft-page-break/><text:span text:style-name="T21">班)」2期，研習時數各為120小時，國小主任儲訓班68人完訓、國中主任儲訓班26人完訓，加強學校主任教育專業素養，增進學校行政知能，通過培訓人員列冊做為國中、小學校主任派任之儲備人員。</text:span></text:p>
            <text:p text:style-name="P16"><text:span text:style-name="T21">5.常年訓練警政中級幹部學科講習班</text:span></text:p>
            <text:p text:style-name="P77"><text:span text:style-name="T33">為培養幹部激勵士氣技巧，增進協調管理能力，提升執法技能及實務經驗研討，於111年2月7日至3月22日辦理「常年訓練警政中級幹部學科講習班」5期，計有警察局中級幹部294人完訓。</text:span></text:p>
            <text:p text:style-name="P78"/>
            <text:p text:style-name="P22"><text:span text:style-name="T21">1.運用</text:span><text:span text:style-name="T22">核心能力e化檢測，發展適才適性多元培訓方式</text:span><text:span text:style-name="T21">，精進優質政府效能。</text:span></text:p>
            <text:p text:style-name="P26"><text:span text:style-name="T21">配合</text:span><text:span text:style-name="T22">行政院所屬機關及地方機關公務人員學習地圖暨</text:span><text:span text:style-name="T21">本府</text:span><text:span text:style-name="T22">核心</text:span><text:span text:style-name="T21">能</text:span><text:span text:style-name="T22">力</text:span><text:span text:style-name="T21">模型，</text:span><text:span text:style-name="T22">採用</text:span><text:span text:style-name="T21">線上核心能力檢測與分析系統功能，依據</text:span><text:span text:style-name="T22">核心能力</text:span><text:span text:style-name="T21">缺口發展</text:span><text:span text:style-name="T22">核心能力</text:span><text:span text:style-name="T21">導向系統學習，並結合市政發展需要，以市政發展願景、國家發展政策、共通核心能力、管理核心能力、專業核心能力等五大學習主軸，辦理符合各局處專業與本府同仁職涯發展需要的課程，厚植公務人力資源之發展。111年共辦理495班，計培訓21,269人次，28,311人天次。</text:span></text:p>
            <text:p text:style-name="P22"><text:span text:style-name="T21">2.辦理專業認證班期，厚植專業核心能力</text:span></text:p>
            <text:p text:style-name="P26"><text:span text:style-name="T21">(1)政府採購專業人員基礎(進階)訓練班</text:span></text:p>
            <text:p text:style-name="P27"><text:span text:style-name="T21">為增進採購人員專業知能，提升政府採購效率及品質，預防採購缺失發生，111年計辦理政府採購專業人員基礎班6期、進階班2期，計有217人取得公共工程委員會核發採購基礎班及格證書、30人取得進階班及格證書。</text:span></text:p>
            <text:p text:style-name="P26"><text:span text:style-name="T21">(2)特種搜救(NAP)認證專業訓練班</text:span></text:p>
            <text:p text:style-name="P27"><text:span text:style-name="T21">111年8月23日至9月12日與消防局合作辦理「特種搜救(NAP)認證專業訓練班」1期，導入現行INSARAG聯合國搜索技術指南之搜救管理知識，以提升特種搜救隊執行國際人道救援能力並與國際救災體系接軌，完訓人數計53人。</text:span></text:p>
            <text:p text:style-name="P26"><text:span text:style-name="T21">(3)消防安全檢查實務認證班</text:span></text:p>
            <text:p text:style-name="P27"><text:span text:style-name="T21">強化本府消防局執行各項消防安全檢查執法能力及檢查技能，以提升消防安全檢查品質，於111年9月5日至9月19日辦理60小時，計35人通過認證。</text:span></text:p>
            <text:p text:style-name="P26"><text:span text:style-name="T21">(4)相會在雲端-辦公室雲端工具實用班(認證班)</text:span></text:p>
            <text:p text:style-name="P27"><text:span text:style-name="T21">111年3月7日至21日與國立高雄大學合作辦理「相會在雲端-辦公室雲端工具實用班(認證班)」，計3天，課堂安排學員運用社群軟體成立班期社群，實作成果連結分享，最後一天下午並安排3小時實作評量，計19人通過取得認證，藉由雲端工具的演練操作及實作測驗，熟悉如何善用雲端工具技巧，並結合至公務推展。</text:span></text:p>
            <text:p text:style-name="P22"><text:span text:style-name="T21">3.跨界協力合作，培育各領域專才</text:span></text:p>
            <text:p text:style-name="P26"><text:span text:style-name="T21">與財團法人東亞地區高雄環境永續發展能力訓練中心(ICLEI KCC)及國際氣候發展智庫（ICDI）於111年5月30日合作辦理「零碳經濟、多重利益～永續發展研習班(遠距班)」，以「農業循環經濟」為主題，共同舉辦一日線上工作坊，本次工作坊邀請具實務</text:span><text:soft-page-break/><text:span text:style-name="T21">經驗的中央及地方政府代表、產業專業人士擔任講座，共同培力本府同仁接軌國際循環經濟趨勢，創造淨零未來，完訓人數計20人。</text:span></text:p>
            <text:p text:style-name="P16"><text:span text:style-name="T21">4.提升跨域數位能力，培育市政數位人才</text:span></text:p>
            <text:p text:style-name="P25"><text:span text:style-name="T21">(1)科技導入應用與智慧城市發展研習班</text:span></text:p>
            <text:p text:style-name="P28"><text:span text:style-name="T21">為使同仁瞭解現今科技發展趨勢及各類新興科技技術，並以工作坊模式引導機關思考如何落實數位治理，進而運用所學協助機關引進、發展市民有感之服務，於111年5月5日至20日，辦理「科技導入應用與智慧城市發展研習班」共6天，計有本府各機關智慧城市推動種子人員26人完訓。</text:span></text:p>
            <text:p text:style-name="P25"><text:span text:style-name="T21">(2)資安職能訓練相關研習班</text:span></text:p>
            <text:p text:style-name="P28"><text:span text:style-name="T21">為達公務機關資安人力發展目標，加強資安防護能量，111年8月4日至10月26日與資訊中心及崑山科技大學合作辦理「資訊作業委外安全管理研習班(遠距班)」、「Web應用程式安全研習班(遠距班)」、「安全系統發展生命週期研習班(遠距班)」等資安專業訓練課程共辦理9期，結訓人數計500人，以提升資通安全管理法納管機關資安專職人員之專業知識與技能，並使資安及資訊人員的教育訓練時數符合「資通安全責任等級分級辦法」規定。</text:span></text:p>
            <text:p text:style-name="P29"/>
            <text:p text:style-name="P22"><text:span text:style-name="T21">1.</text:span><text:span text:style-name="T31">市政生力軍入門研習班</text:span></text:p>
            <text:p text:style-name="P26"><text:span text:style-name="T31">為強化本府新進同仁熟稔市政願景，了解市政重大建設，並提升新進人員行政職能，111年辦理2班期「市政生力軍入門研習班」除遴聘研考會王組長士誠擔任「市政願景與施政目標」講座，另邀請本府郭秘書長添貴分享工作職涯發展，第1期及第2期分別於</text:span><text:span text:style-name="T30">111</text:span><text:span text:style-name="T31">年2月14日及10月26日辦理完竣，合計65人參訓。</text:span></text:p>
            <text:p text:style-name="P22"><text:span text:style-name="T30">2.</text:span><text:span text:style-name="T31">市政生力軍行政職能研習班</text:span></text:p>
            <text:p text:style-name="P26"><text:span text:style-name="T30">為提升新進人員專業職能，增進新進人員業務處理能力，辦理「市政生力軍行政職能研習班」，規劃「談文論藝－公文精進訣竅」及「讓壓力成為助力－情緒管理與壓力調適」等兩門課程，</text:span><text:span text:style-name="T31">第1期及第2期分別於</text:span><text:span text:style-name="T30">111</text:span><text:span text:style-name="T31">年2月25日及8月8日辦理完竣，合計128人參訓。</text:span></text:p>
            <text:p text:style-name="P17"/>
            <text:p text:style-name="P8"><text:span text:style-name="T30">訂頒「高雄市政府公務人力發展中心111年度『樂活高雄‧智慧城市』學習列車實施計畫」，111年計辦理219場次、調訓10,332人次，另為配合機關專業訓練之需求，亦鼓勵各機關或與鄰近機關學校共同辦理專業訓練，以發揮在地化培育之訓練效益。</text:span></text:p>
            <text:p text:style-name="P17"/>
            <text:p text:style-name="P8"><text:span text:style-name="T21">疫情翻轉教學現場，為減緩疫情衝擊，增加遠距教學資源，強化數位遠距教學等多元培訓模式，充分利用資通訊軟體，打破時空藩籬，將資訊科技融入教學，實體訓練轉型為遠距同步教學、視訊課程、數位學習，提升遠距即時互動與回饋，擴大學員參與，111年實體訓練採遠距教學共辧理206班，完訓人數計9,045人；「樂活高雄、智慧城市」學習列車遠距教學共辦理8場次，完訓人數計550人，以上遠距課程於疫情下不間斷地充實公務人員核心能力，激發學習</text:span><text:soft-page-break/><text:span text:style-name="T21">創新動能。</text:span></text:p>
            <text:p text:style-name="P18"/>
            <text:p text:style-name="P18"/>
            <text:p text:style-name="P18"/>
            <text:p text:style-name="P18"/>
            <text:p text:style-name="P18"/>
            <text:p text:style-name="P18"/>
            <text:p text:style-name="P18"/>
            <text:p text:style-name="P18"/>
            <text:p text:style-name="P23"><text:span text:style-name="T21">1.本府各機關同仁於111年12月底前均完成性別主流化訓練，完訓率100%，另111年須完成2小時CEDAW實體課程者應占各機關公務員總數25%以上，經統計完訓人數為11,932人(完訓率55.4%)，業已達成111年完訓目標。</text:span></text:p>
            <text:p text:style-name="P7"><text:span text:style-name="T21">2.本府運用公務人力發展中心學習列車資源辦理性別意識培力課程，111年辦理講座、工作坊、電影賞析及讀書會等共計22場次，課程內容包含性別主流化工具運用及性別平等政策綱領各領域專案研討、CEDAW實務及案例研討及多元性別權益等相關議題，以培養公務人員瞭解當今性別平等相關潮流議題，將性別觀點融入本府業務之中。</text:span></text:p>
            <text:p text:style-name="P6"/>
            <text:p text:style-name="P10"><text:span text:style-name="T21">為推動性別平等觀點納入各項政策、方案、計畫、預算及法案當中，本府各一級機關均成立性別平等執行小組，並依據本府第五階段推動性別主流化實施計畫，每年均應召開至少2次會議完竣，以藉性別平等執行小組會議機制及配合本市性別平等辦公室整體規劃，落實推動本府性別平等措施。</text:span></text:p>
            <text:p text:style-name="P18"/>
            <text:p text:style-name="P18"/>
            <text:p text:style-name="P18"/>
            <text:p text:style-name="P18"/>
            <text:p text:style-name="P18"/>
            <text:p text:style-name="P8"><text:span text:style-name="T21">依「身心障礙者權益保障法」規定，本府各機關學校至111年12月止應進用身心障礙者1,285人，已進用2,069人，進用比例達161%。</text:span></text:p>
            <text:p text:style-name="P17"/>
            <text:p text:style-name="P8"><text:span text:style-name="T21">依「原住民族工作權保障法」規定，</text:span><text:span text:style-name="T22">本府</text:span><text:span text:style-name="T21">各機關學校至111年12月止應進用原住民66人，已進用209人，進用比例達317%。</text:span></text:p>
            <text:p text:style-name="P18"/>
            <text:p text:style-name="P18"/>
            <text:p text:style-name="P18"/>
            <text:p text:style-name="P18"/>
            <text:p text:style-name="P18"/>
            <text:p text:style-name="P30"><text:span text:style-name="T21">為激勵工作熱忱及基層士氣，提高服務品質與行政效能，依據「行</text:span><text:soft-page-break/><text:span text:style-name="T21">政院表揚模範公務人員要點」及「高雄市政府選拔模範公務人員實施要點」，辦理本府111年模範公務人員選拔，經評審結果核定衛生局副局長潘炤穎等12人當選模範公務人員，並於111年8月10日假本府四維行政中心大禮堂辦理模範公務人員表揚活動由市長公開表揚，依規定頒發獎狀1幀、獎金5萬元，並給予公假5天。</text:span></text:p>
            <text:p text:style-name="P32"/>
            <text:p text:style-name="P30"><text:span text:style-name="T21">本府警察局陳主任玲君前於內政部警政署科長任內，推動制定跟蹤騷擾防治法工作績效厥偉，本府於111年8月9日核予一次記二大功，以資獎勵。</text:span></text:p>
            <text:p text:style-name="P31"/>
            <text:p text:style-name="P30"><text:span text:style-name="T21">本府楊秘書長明州於111年1月16日屆齡卸任，任職期間督辦本府各項業務推展，襄助市政建設持續推動，帶領本府團隊榮獲多項國內外獎項，功績卓著，為表揚優異，爰依獎章條例規定於110年12月16日報請行政院核頒三等功績獎章，行政院於111年1月12日准於特頒三等功績獎章，以資表彰。</text:span></text:p>
            <text:p text:style-name="P18"/>
            <text:p text:style-name="P18"/>
            <text:p text:style-name="P18"/>
            <text:p text:style-name="P18"/>
            <text:p text:style-name="P18"/>
            <text:p text:style-name="P18"/>
            <text:p text:style-name="P18"/>
            <text:p text:style-name="P94"><text:span text:style-name="T10">訂定</text:span><text:span text:style-name="T41">「</text:span><text:span text:style-name="T10">高雄市政府 111 年度推動數位學習－『高手齊聚˙到此e遊』</text:span></text:p>
            <text:p text:style-name="P16"><text:span text:style-name="T32">實施計畫」，提供多元學習管道，課程區分「高人e等（政策能力訓練）」、「e流人才（市政專業知能訓練）」、「e起防疫（後疫情時代專業與管理知能訓練）」及「e想世界（英語能力訓練）」4部分計60小時，相關組裝課程掛置於「e等公務園</text:span><text:span text:style-name="T42">+</text:span><text:span text:style-name="T32">學習平臺」縣市組裝專區以供選讀，另為落實數位學習行動化理念，選取適合行動學習課程格式，鼓勵同仁以智慧型手機或平板電腦等行動載具進行數位學習，型塑優質組織數位學習文化。</text:span></text:p>
            <text:p text:style-name="P14"/>
            <text:p text:style-name="P16"><text:span text:style-name="T21">發展高雄特色數位治理課程，數位課程全面行動化</text:span></text:p>
            <text:p text:style-name="P81"><text:span text:style-name="T26">1.加盟中央「e等公務園</text:span><text:span text:style-name="T42">+</text:span><text:span text:style-name="T26">」公部門數位學習資源整合平臺，建立「港都e學苑」發展高雄在地數位學習知識。為使市民認識高雄市COVID-19及本土登革熱防疫策略，製作「疫起守護健康：高雄防疫經驗」課程，宣導防疫政策，提升民眾對傳染病防疫意識。</text:span></text:p>
            <text:p text:style-name="P81"><text:span text:style-name="T26">2.因應後疫情時代線上學習或居家辦公者，遠端辦公線上軟體學習需求，製作「遠端辦公科技應用」、「資訊安全威脅與防護」、「職場網路溝通」等數位課程；且為推廣高雄各區域人文地理景觀，循往例每年度製作一區一特色數位課程，111年度製作「走訪新興探尋大港埔故事」、「來玩六龜，遛溜忘歸」等課程。本府「e等公務園+～港都e學苑」數位學習平台課程已全面行動化，計有政策能力訓練、領導力發展、機關業務知能訓練、自我成長及其他等四大類別，111年數位課程共150門214小時，111</text:span><text:soft-page-break/><text:span text:style-name="T26">年度完成學習總人數635,948人次，完成學習總時數887,804小時。</text:span></text:p>
            <text:p text:style-name="P81"><text:span text:style-name="T26">3.辦理數位課程閱讀抽獎活動提高課程閱讀人數，將相關政策與議題藉由選讀及參與閱讀贈獎活動推廣至公教人員及一般民眾，111年度辦理「e指暢遊知識海」、「高手齊聚．到此e遊」、「e網打盡，多元新知」等三場線上閱讀活動，總計77,707參加人次。</text:span></text:p>
            <text:p text:style-name="P18"/>
            <text:p text:style-name="P18"/>
            <text:p text:style-name="P18"/>
            <text:p text:style-name="P18"/>
            <text:p text:style-name="P18"/>
            <text:p text:style-name="P20"><text:span text:style-name="T21">111年辦理退撫資遣情形如下：</text:span></text:p>
            <text:p text:style-name="P16"><text:span text:style-name="T21">1.退休公務人員478人、教育人員488人，合計966人。</text:span></text:p>
            <text:p text:style-name="P16"><text:span text:style-name="T21">2.公務人員撫卹18人、教育人員7人，合計25人。</text:span></text:p>
            <text:p text:style-name="P16"><text:span text:style-name="T21">3.資遣公務人員1人、教育人員2人，合計3人。</text:span></text:p>
            <text:p text:style-name="P24"/>
            <text:p text:style-name="P22"><text:span text:style-name="T21">1.如期發放月退休金</text:span></text:p>
            <text:p text:style-name="P82"><text:span text:style-name="T21">每月1日如期發放退休人員月退休金，截至111年12月支領月退休人員共計25,638人，其中公務人員9,681人、教育人員15,957人。</text:span></text:p>
            <text:p text:style-name="P22"><text:span text:style-name="T21">2.核發年節特別照護金</text:span></text:p>
            <text:p text:style-name="P33"><text:span text:style-name="T21">（1）</text:span><text:span text:style-name="T22">依</text:span><text:span text:style-name="T21">「早期支領一次退休金生活困難退休公教人員發給年節照護金作業要點」核發68年以前支領一次退休金生活困難之退休人員三節照護金；單身每節發放21,600元，有眷每節發放37,000元。</text:span></text:p>
            <text:p text:style-name="P33"><text:span text:style-name="T21">（2）111年度計發放單身17人、有眷3人，總計20人。</text:span></text:p>
            <text:p text:style-name="P14"/>
            <text:p text:style-name="P16"><text:span text:style-name="T21">為</text:span><text:span text:style-name="T22">協助</text:span><text:span text:style-name="T21">公教人員</text:span><text:span text:style-name="T22">培養規劃安排退休生活之能力</text:span><text:span text:style-name="T21">，</text:span><text:span text:style-name="T22">並</text:span><text:span text:style-name="T21">鼓勵積極投入社會志願服務、</text:span><text:span text:style-name="T22">回饋社會</text:span><text:span text:style-name="T21">，於111年3月21、23及25日假本府公務人力發展中心辦理「退休生涯規劃研習班」，共計59人參加，學員滿意度達九成以上。</text:span></text:p>
            <text:p text:style-name="P18"/>
            <text:p text:style-name="P18"/>
            <text:p text:style-name="P18"/>
            <text:p text:style-name="P18"/>
            <text:p text:style-name="P18"/>
            <text:p text:style-name="P18"/>
            <text:p text:style-name="P18"/>
            <text:p text:style-name="P22"><text:span text:style-name="T21">運用</text:span><text:span text:style-name="T22">社會資源，</text:span><text:span text:style-name="T21">提供</text:span><text:span text:style-name="T22">多元</text:span><text:span text:style-name="T21">志工體驗</text:span></text:p>
            <text:p text:style-name="P34"><text:span text:style-name="T21">1.</text:span><text:span text:style-name="T22">邀請本府公教員工社團—書法社於春節前撰寫春聯，轉請社團法人高雄市慈善團體聯合總會於辦理歲末送暖活動時，彙整物資轉贈經濟弱勢家庭，使社團成員</text:span><text:span text:style-name="T21">得以</text:span><text:span text:style-name="T22">本身專長興趣從事</text:span><text:span text:style-name="T21">社會服務。</text:span></text:p>
            <text:p text:style-name="P34"><text:span text:style-name="T21">2.</text:span><text:span text:style-name="T22">111年12月9日假本市燕巢動物保護關愛園區辦理志願服務參訪活動，藉由實地體驗環境教育與動物生命教育啟發同仁擔任動保志工之動機，計有34人參加，滿意度逾95%</text:span><text:span text:style-name="T21">。 </text:span></text:p>
            <text:p text:style-name="P35"><text:soft-page-break/></text:p>
            <text:p text:style-name="P34"><text:span text:style-name="T21">1.為擴充公教單身同仁社交觸角，創造良性互動機會，營造浪漫氛圍，本府111年度籌辦單身聯誼活動為4場次，共計160人參加，促成12對互表心儀對象，精心設計籌劃知性與感性兼備之活動內容，並融入在地人文風情，提供大量互動機會，搭起美好姻緣鵲橋，共創感人心動時刻。</text:span></text:p>
            <text:p text:style-name="P34"><text:span text:style-name="T21">2.活動除結合高雄亮點與名勝景點規劃多元團康活動，如美濃中正湖、紅毛港文化園區、旗津風景區等，透過巧思設計兼具知性與感性的聯誼活動，藉以形塑良好互動氛圍，增進浪漫互動元素及情感交流，共創雋永深刻的美好邂逅。</text:span></text:p>
            <text:p text:style-name="P36"/>
            <text:p text:style-name="P16"><text:span text:style-name="T21">為推動公教健檢，照護同仁健康，特修訂「高雄市政府公務人員健康檢查補助原則」，補助本府公教及聘僱人員實施健康檢查。111年計補助9,477人，補助金額47</text:span><text:span text:style-name="T28">,353,541</text:span><text:span text:style-name="T21">元，補助標準如下：</text:span></text:p>
            <text:p text:style-name="P22"><text:span text:style-name="T21">1.</text:span><text:span text:style-name="T29">市長、副市長、</text:span><text:span text:style-name="T34">職務列等最高簡任第十三職等以上且經銓審簡任第十三職等以上者及一級機關首長</text:span><text:span text:style-name="T21">，不限年齡，受檢次數：每年一次，補助金額：新臺幣16,000元。</text:span></text:p>
            <text:p text:style-name="P22"><text:span text:style-name="T21">2.</text:span><text:span text:style-name="T34">一級機關副首長、職務列等最高簡任第十二職等以上且經銓審簡任第十二職等者、二級機關首長、副首長及各區公所區長、副區長</text:span><text:span text:style-name="T21">，補助金額：新臺幣10,000元，受檢次數：(1) 50歲以上者，每年一次(2)未滿50歲者，每二年一次。</text:span></text:p>
            <text:p text:style-name="P22"><text:span text:style-name="T21">3.</text:span><text:span text:style-name="T34">職務列等最高薦任第九職等以上且經銓審薦任第九職等或相當官職等以上者</text:span><text:span text:style-name="T21">，補助金額：新臺幣8,900元，受檢次數：(1) 50歲以上者，每年一次(2)未滿50歲者，每二年一次。</text:span></text:p>
            <text:p text:style-name="P22"><text:span text:style-name="T21">4.不具上述身分之本府所屬公務人員，年滿40歲以上，受檢次數：每二年一次，補助金額：新臺幣4,500元。</text:span></text:p>
            <text:p text:style-name="P22"><text:span text:style-name="T21">5.</text:span><text:span text:style-name="T29">於現職機關連續服務滿一年之聘僱人員，</text:span><text:span text:style-name="T21">年滿40歲以上，受檢次數：每二年一次，補助金額：新臺幣4,500元。</text:span></text:p>
            <text:p text:style-name="P22"><text:span text:style-name="T21">6.另</text:span><text:span text:style-name="T30">為照護員警身心健康，並考量員警工作特殊性，本府警察局暨所屬機關未滿40歲且實際從事「重複性、輪班、夜間、長時間工作等有危害安全及衛生顧慮」之警職人員，其健康檢查補助費每三年補助一次，最高以新臺幣3,500元為限。</text:span></text:p>
            <text:p text:style-name="P14"/>
            <text:p text:style-name="P8"><text:span text:style-name="T21">為培植多元員工社團，提倡正當休閒生活，輔導成立21個員工社團，共計動態社團13個、靜態社團8個，並各指定1個輔導機關，以輔導社團自治運作。111年上半年配合嚴重特殊傳染性肺炎防疫規定暫緩社團辦理活動，下半年隨疫情趨緩逐步開放，除定期活動外，計舉辦16場次專案性活動。</text:span></text:p>
            <text:p text:style-name="P24"/>
            <text:list xml:id="list3747407741689871076" text:style-name="WWNum45">
              <text:list-item>
                <text:p text:style-name="P37"><text:span text:style-name="T21">辦理相關講座</text:span></text:p>
              </text:list-item>
            </text:list>
            <text:p text:style-name="P38"><text:span text:style-name="T21">(1)為充實員工長期照護知識，111年3月23日假本府公務人力發展中心大禮堂辦理「『家庭友善』系列研習-長照知能專題演講」，特邀中華民國家庭照顧者關懷總會秘書長陳景寧，參訓人數32人，滿意度高達9成以上。</text:span></text:p>
            <text:p text:style-name="P38"><text:span text:style-name="T21">(2)為充實員工養生保健知識，111年8月7日委託本府公務人力</text:span><text:soft-page-break/><text:span text:style-name="T21">發展中心辦理「家庭友善」系列研習-養生保健專題『身心靈之全面關照－養生保健自我療癒』」遠距課程，特邀精華診所院長施綺娟醫師主講，參訓人數28人，滿意度高達9成以上。</text:span></text:p>
            <text:p text:style-name="P22"><text:span text:style-name="T21">2.洽簽自費汽、機車強制保險服務措施</text:span></text:p>
            <text:p text:style-name="P26"><text:span text:style-name="T21">為滿足員工生活需求，具體實現人事福利政策，辦理111年自費汽、機車強制保險，由臺灣產物產險公司及兆豐產物產險公司承作，提供優惠措施，嘉惠本府公教員工多元選擇運用。</text:span></text:p>
            <text:p text:style-name="P22"><text:span text:style-name="T21">3.提倡健康檢查特惠方案</text:span></text:p>
            <text:p text:style-name="P25"><text:span text:style-name="T21">推廣2020~2022「健康99─全國公教特惠健檢」，作為現職員工、退休人員及其眷屬健康檢查時之選擇參考。</text:span></text:p>
            <text:p text:style-name="P22"><text:span text:style-name="T21">4.賡辦「繁星好康」特約商店，豐厚員工多元福利</text:span></text:p>
            <text:p text:style-name="P25"><text:span text:style-name="T21">為積極活用民間資源，奠定公私合作基礎，透過人事處及所屬各級人事機構，分析員工消費喜好，據以推薦優良商店進行特約合作，提供本府員工、退休人員及各機關學校志工相當於會員或九折以上優惠方案福利資訊。111年度經彙整續約優惠店家計881家、加上111年度新簽約店家30家，目前合計911家，另設計繁星好康識別標章，以供優惠商家黏貼識別。</text:span></text:p>
            <text:p text:style-name="P22"><text:span text:style-name="T21">5.推廣「築巢優利貸」優惠方案與多元房貸管道</text:span></text:p>
            <text:p text:style-name="P25"><text:span text:style-name="T21">本方案經由行政院人事行政總處辦理公開招標，111年1月1日至113年12月31日由</text:span><text:span text:style-name="T35">臺灣銀行股份有限公司及中國信託商業銀行股份有限公司</text:span><text:span text:style-name="T21">獲選，貸款利率按中華郵政2年期定期儲金機動利率固定加碼0.465%機動計息(現為1.935%)，提供同仁多元購置住宅貸款管道。</text:span></text:p>
            <text:p text:style-name="P22"><text:span text:style-name="T21">6.宣導短期信貸管道，解決同仁財務即時需求</text:span></text:p>
            <text:p text:style-name="P39"><text:span text:style-name="T21">轉知臺灣土地銀行股份有限公司「貼心相貸」管道，80萬元以下信用貸款免保證人，年息依郵政儲金二年期定期儲蓄機動利率固定加0.485%機動計息(現為1.955%)，每月攤還本息不得超過月俸給總額1/3，貸款期限最長7年。</text:span></text:p>
            <text:p text:style-name="P22"><text:span text:style-name="T21">7.營造友善家庭職場，職場互助教保服務</text:span></text:p>
            <text:p text:style-name="P40"><text:span text:style-name="T21">(1)員工子女托育家園(0-2歲)</text:span></text:p>
            <text:p text:style-name="P41"><text:span text:style-name="T21">參照本市公共托育機構收托作業原則，採公共托育家園型態辦理，落實推動「平價教保服務」政策。運用本府鳳山行政中心一樓空間開辦，室內裝修於111年11月開工，預定於112年2月16日完工；暫定112年3月開始營運，收托12名。</text:span></text:p>
            <text:p text:style-name="P40"><text:span text:style-name="T21">(2)員工子女非營利幼兒園(3-6歲)</text:span></text:p>
            <text:p text:style-name="P41"><text:span text:style-name="T21">輔導原員工消費合作社幼兒園轉型為員工子女非營利幼兒園，優先招收本府員工子女、孫子女，如未額滿再對外招生。運用本市苓雅區公所一樓空間，於111年8月1日起營運，收托60名。</text:span></text:p>
            <text:p text:style-name="P22"><text:span text:style-name="T21">8.統整員工福利雲端資源，強化員工福利照護</text:span></text:p>
            <text:p text:style-name="P42"><text:span text:style-name="T21">（1）建置福利服務專區</text:span></text:p>
            <text:p text:style-name="P43"><text:span text:style-name="T21">匯集公教人員福利各項措施，如各項生活津貼補助、公教健檢資訊、特約托育資源、各項公教員工保險及貸款優惠方案、員工社團、單身聯誼及執行職務意外傷亡慰問金，擴充員工福利運用價值。</text:span></text:p>
            <text:p text:style-name="P42"><text:soft-page-break/><text:span text:style-name="T21">（2）<text:tab/>建置特約商店專區</text:span></text:p>
            <text:p text:style-name="P43"><text:span text:style-name="T21">綜整本府「繁星好康」特約店家優惠內容，搭配GOOGLE地圖、標籤搜尋引擎及優化分類等便利功能，大幅提升同仁使用便利性。</text:span></text:p>
            <text:p text:style-name="P42"><text:span text:style-name="T21">（3）建置退撫專區</text:span></text:p>
            <text:p text:style-name="P43"><text:span text:style-name="T21">蒐集退撫相關法規及權益事項，建置退休規劃、退休權益、撫卹權益、資遣權益、聘僱人員、志願服務及影音專區等7大主題，提供同仁快速及便捷之查詢管道。</text:span></text:p>
            <text:p text:style-name="P18"/>
            <text:p text:style-name="P18"/>
            <text:p text:style-name="P18"/>
            <text:p text:style-name="P18"/>
            <text:p text:style-name="P18"/>
            <text:p text:style-name="P18"/>
            <text:p text:style-name="P16"><text:span text:style-name="T21">持續推動iKPD人事服務網人事服務，系統使用對象涵蓋一般職員與職工，並導入員工關懷網、福利服務專區、員工特約商店、防疫關懷網、公職入門快捷鑑、學習專區、差勤獎懲專區、退撫專區、人事人員專區、行政中立專區及人事費管理系統等人事服務專區，各機關已開通帳號人員使用系統情形良好。</text:span></text:p>
            <text:p text:style-name="P18"/>
            <text:p text:style-name="P8"><text:span text:style-name="T21">持續提升WebHR人力資源管理系統功能，111年新增及修正WebHR系統個人資料、組織編制等17項子系統功能計203筆，改善系統操作流程，資料更新更便捷與快速。</text:span></text:p>
            <text:p text:style-name="P18"/>
            <text:p text:style-name="P8"><text:span text:style-name="T21">為擴大人事資料加值應用範圍，強化各項人事資訊系統與業務整合，創造人事決策循證機制，積極推廣高雄市政府人事處iKPD人事服務網統計平台與介接平台，111年使用統計平台之機關數有162個，使用人次達1032次，目前介接平台已有15個機關合計52個系統核准介接申請。</text:span></text:p>
            <text:p text:style-name="P18"/>
            <text:p text:style-name="P16"><text:span text:style-name="T21">人事處及所屬人發中心已依「行政院及所屬各機關風險管理及危機處理作業原則」訂定風險管理(含內部控制)作業計畫，將風險管理(含內部控制)融入日常作業與決策運作，考量可能影響目標達成之風險，據已擇選合宜可行之策略及設定之目標(含關鍵策略目標)，並透過辨識及評估風險，採取內部控制或其他處理機制，以合理確保達成施政目標。</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Cambria" fo:font-family="Cambria"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vertical-align="baseline" style:snap-to-layout-grid="true"/>
      <style:text-properties fo:font-size="14pt" style:letter-kerning="false" style:font-size-asian="14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_31_5本文" style:display-name="15本文" style:family="paragraph" style:parent-style-name="Standard_20__28_user_29_" style:default-outline-level="">
      <style:paragraph-properties fo:margin-left="1.058cm" fo:margin-right="0cm" fo:line-height="0.97cm" fo:text-align="justify" style:justify-single-word="false" fo:text-indent="-1.058cm" style:auto-text-indent="false"/>
      <style:text-properties fo:font-size="15pt" style:font-name-asian="標楷體1" style:font-family-asian="標楷體" style:font-family-generic-asian="system" style:font-pitch-asian="variable" style:font-size-asian="15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2" fo:widows="2" fo:text-indent="0cm" style:auto-text-indent="false" style:snap-to-layout-grid="true"/>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style>
    <style:style style:name="說明一" style:family="paragraph" style:parent-style-name="Standard" style:default-outline-level="">
      <style:paragraph-properties fo:margin-left="0.617cm" fo:margin-right="0cm" fo:line-height="0.776cm" fo:text-indent="-0.353cm" style:auto-text-indent="false"/>
      <style:text-properties fo:font-size="16pt" style:rfc-language-tag="x-none" style:font-size-asian="16pt" style:rfc-language-tag-asian="x-none" style:font-size-complex="16pt"/>
    </style:style>
    <style:style style:name="說明" style:family="paragraph" style:parent-style-name="Standard" style:default-outline-level="">
      <style:paragraph-properties fo:margin-left="1.679cm" fo:margin-right="0cm" fo:line-height="1.129cm" fo:text-align="start" style:justify-single-word="false" fo:text-indent="-1.679cm" style:auto-text-indent="false" style:snap-to-layout-grid="true"/>
      <style:text-properties style:font-name="Arial" fo:font-family="Arial" style:font-family-generic="roman" style:font-pitch="variable" fo:font-size="16pt" style:rfc-language-tag="x-none" style:font-size-asian="16pt" style:rfc-language-tag-asian="x-none"/>
    </style:style>
    <style:style style:name="_28_一_29_1" style:display-name="(一)1" style:family="paragraph" style:parent-style-name="Standard" style:auto-update="true" style:default-outline-level="">
      <style:paragraph-properties fo:margin-left="1.27cm" fo:margin-right="0cm" fo:line-height="0.635cm" fo:orphans="2" fo:widows="2" fo:text-indent="0.004cm" style:auto-text-indent="false"/>
      <style:text-properties fo:color="#ff0000" fo:font-size="12pt" style:letter-kerning="false" style:font-size-asian="12pt" style:text-scale="102%"/>
    </style:style>
    <style:style style:name="公文_28_段落_29_" style:display-name="公文(段落)" style:family="paragraph" style:parent-style-name="Standard" style:default-outline-level="">
      <style:paragraph-properties fo:margin-left="1.69cm" fo:margin-right="0cm" fo:line-height="0.882cm" fo:text-align="start" style:justify-single-word="false" fo:text-indent="-1.69cm" style:auto-text-indent="false"/>
      <style:text-properties fo:font-size="16pt" style:font-size-asian="16pt"/>
    </style:style>
    <style:style style:name="_28_四_29_1" style:display-name="(四)1" style:family="paragraph" style:parent-style-name="Standard" style:default-outline-level="">
      <style:paragraph-properties fo:line-height="0.847cm" fo:orphans="2" fo:widows="2" style:snap-to-layout-grid="true"/>
      <style:text-properties style:font-name="Times New Roman" fo:font-family="'Times New Roman'" style:font-family-generic="roman" style:font-pitch="variable" fo:font-size="16pt" style:letter-kerning="false" style:font-size-asian="16pt" style:text-scale="10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_31_." style:display-name="1." style:family="paragraph" style:parent-style-name="Standard" style:default-outline-level="">
      <style:paragraph-properties fo:margin-left="1.905cm" fo:margin-right="0cm" fo:line-height="0.882cm" fo:text-indent="-0.318cm" style:auto-text-indent="false" style:snap-to-layout-grid="true"/>
      <style:text-properties fo:font-size="12pt" style:font-size-asian="12pt"/>
    </style:style>
    <style:style style:name="標1" style:family="paragraph" style:parent-style-name="Standard" style:default-outline-level="">
      <style:paragraph-properties fo:margin-left="1.48cm" fo:margin-right="0cm" fo:line-height="0.635cm" fo:text-indent="-0.49cm" style:auto-text-indent="false" style:snap-to-layout-grid="true"/>
      <style:text-properties fo:font-size="14pt" style:rfc-language-tag="x-none" style:font-size-asian="14pt" style:rfc-language-tag-asian="x-none" style:font-size-complex="10pt"/>
    </style:style>
    <style:style style:name="_28_一_29_" style:display-name="(一)" style:family="paragraph" style:parent-style-name="Standard" style:default-outline-level="">
      <style:paragraph-properties fo:margin-left="0.706cm" fo:margin-right="0cm" fo:line-height="0.96cm" fo:text-indent="-1.27cm" style:auto-text-indent="false"/>
      <style:text-properties style:font-name="華康特粗楷體" fo:font-family="華康特粗楷體" style:font-family-generic="roman" style:font-pitch="variable" fo:font-size="16pt" style:rfc-language-tag="x-none" style:font-name-asian="華康特粗楷體1" style:font-family-asian="華康特粗楷體" style:font-family-generic-asian="system" style:font-pitch-asian="variable" style:font-size-asian="16pt" style:rfc-language-tag-asian="x-none" style:font-size-complex="16pt"/>
    </style:style>
    <style:style style:name="說明_28_一_29_" style:display-name="說明(一)" style:family="paragraph" style:parent-style-name="Standard" style:default-outline-level="">
      <style:paragraph-properties fo:margin-left="0.882cm" fo:margin-right="0cm" fo:line-height="0.741cm" fo:text-indent="-0.529cm" style:auto-text-indent="false" style:snap-to-layout-grid="true"/>
      <style:text-properties fo:font-size="16pt" style:rfc-language-tag="x-none" style:font-size-asian="16pt" style:rfc-language-tag-asian="x-none" style:font-size-complex="16pt"/>
    </style:style>
    <style:style style:name="標_28_1_29_" style:display-name="標(1)" style:family="paragraph" style:parent-style-name="Standard" style:default-outline-level="">
      <style:paragraph-properties fo:margin-left="2.469cm" fo:margin-right="0cm" fo:line-height="0.635cm" fo:text-indent="-0.741cm" style:auto-text-indent="false" style:snap-to-layout-grid="true"/>
      <style:text-properties fo:font-size="14pt" style:font-size-asian="14pt" style:font-size-complex="10pt"/>
    </style:style>
    <style:style style:name="annotation_20_text" style:display-name="annotation text" style:family="paragraph" style:parent-style-name="Standard" style:default-outline-level="">
      <style:paragraph-properties fo:line-height="100%" fo:text-align="start" style:justify-single-word="false" style:snap-to-layout-grid="true"/>
      <style:text-properties fo:font-size="16pt" style:rfc-language-tag="x-none" style:font-size-asian="16pt" style:rfc-language-tag-asian="x-none" style:font-size-complex="16pt"/>
    </style:style>
    <style:style style:name="_30_01-壹" style:display-name="001-壹" style:family="paragraph" style:parent-style-name="Standard" style:default-outline-level="">
      <style:paragraph-properties fo:margin-left="0.441cm" fo:margin-right="0.088cm" fo:line-height="0.564cm" fo:text-indent="-0.353cm" style:auto-text-indent="false"/>
      <style:text-properties fo:font-size="12pt" fo:font-weight="bold" style:font-size-asian="12pt" style:font-weight-asian="bold"/>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No_20_Spacing" style:display-name="No Spacing" style:family="paragraph" style:parent-style-name="Standard" style:default-outline-level="">
      <style:paragraph-properties fo:line-height="0.529cm">
        <style:tab-stops>
          <style:tab-stop style:position="2.272cm"/>
        </style:tab-stops>
      </style:paragraph-properties>
      <style:text-properties fo:font-size="14pt" style:font-size-asian="14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st1" style:family="text" style:parent-style-name="Default_20_Paragraph_20_Font"/>
    <style:style style:name="說明一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標1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page_20_number" style:display-name="page number" style:family="text" style:parent-style-name="Default_20_Paragraph_20_Font"/>
    <style:style style:name="_28_一_29__20_字元" style:display-name="(一) 字元" style:family="text">
      <style:text-properties style:font-name="華康特粗楷體" fo:font-family="華康特粗楷體" style:font-family-generic="roman" style:font-pitch="variable" fo:font-size="16pt" style:rfc-language-tag="x-none" style:letter-kerning="true" style:font-name-asian="華康特粗楷體1" style:font-family-asian="華康特粗楷體" style:font-family-generic-asian="system" style:font-pitch-asian="variable" style:font-size-asian="16pt" style:rfc-language-tag-asian="x-none" style:font-size-complex="16pt"/>
    </style:style>
    <style:style style:name="說明_28_一_29__20_字元_20_字元" style:display-name="說明(一) 字元 字元" style:family="text">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text-properties style:font-name="標楷體" fo:font-family="標楷體" style:font-family-generic="roman" style:font-pitch="variable" fo:font-size="13pt" style:rfc-language-tag="x-none" style:letter-kerning="true" style:font-name-asian="標楷體1" style:font-family-asian="標楷體" style:font-family-generic-asian="system" style:font-pitch-asian="variable" style:font-size-asian="13pt" style:rfc-language-tag-asian="x-none" style:font-size-complex="12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a" fo:font-weight="bold" style:font-weight-asian="bold"/>
    </style:style>
    <style:style style:name="ListLabel_20_2" style:display-name="ListLabel 2"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font-size="15pt" style:font-size-asian="15pt" style:font-size-complex="15pt"/>
    </style:style>
    <style:style style:name="ListLabel_20_11" style:display-name="ListLabel 11" style:family="text">
      <style:text-properties fo:color="#00000a"/>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text:start-value="4">
        <style:list-level-properties text:list-level-position-and-space-mode="label-alignment">
          <style:list-level-label-alignment text:label-followed-by="listtab" fo:text-indent="-1.905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714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一, 二, 三, ...">
        <style:list-level-properties text:list-level-position-and-space-mode="label-alignment">
          <style:list-level-label-alignment text:label-followed-by="listtab" fo:text-indent="-1.27cm" fo:margin-left="11.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prefix="(" style:num-suffix=")" style:num-format="1">
        <style:list-level-properties text:list-level-position-and-space-mode="label-alignment">
          <style:list-level-label-alignment text:label-followed-by="listtab" fo:text-indent="-0.84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center" style:justify-single-word="false"/>
    </style:style>
    <style:style style:name="MP2" style:family="paragraph" style:parent-style-name="Footer">
      <style:paragraph-properties fo:line-height="100%" fo:text-align="center" style:justify-single-word="false"/>
      <style:text-properties style:language-asian="zh" style:country-asian="TW"/>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page-number text:select-page="current">55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7</meta:editing-cycles>
    <meta:print-date>2023-03-31T06:36:00</meta:print-date>
    <meta:creation-date>2023-02-15T03:48:00</meta:creation-date>
    <dc:date>2023-04-10T04:27:00</dc:date>
    <meta:editing-duration>PT11M</meta:editing-duration>
    <meta:generator>LibreOffice/5.1.2.2$Windows_x86 LibreOffice_project/d3bf12ecb743fc0d20e0be0c58ca359301eb705f</meta:generator>
    <meta:document-statistic meta:table-count="1" meta:image-count="0" meta:object-count="0" meta:page-count="12" meta:paragraph-count="173" meta:word-count="10092" meta:character-count="10797" meta:non-whitespace-character-count="1076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