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325cm" style:rel-width="99%" fo:margin-top="0cm" fo:margin-bottom="0cm" table:align="center" style:writing-mode="lr-tb"/>
    </style:style>
    <style:style style:name="表格1.A" style:family="table-column">
      <style:table-column-properties style:column-width="4.424cm" style:rel-column-width="16737*"/>
    </style:style>
    <style:style style:name="表格1.B" style:family="table-column">
      <style:table-column-properties style:column-width="12.899cm" style:rel-column-width="48797*"/>
    </style:style>
    <style:style style:name="表格1.1" style:family="table-row">
      <style:table-row-properties style:min-row-height="1.15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2.692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line-height="0.529cm" fo:orphans="2" fo:widows="2"/>
      <style:text-properties fo:color="#1d1b11" fo:font-size="12pt" style:letter-kerning="false" style:font-size-asian="12pt" style:font-name-complex="新細明體1"/>
    </style:style>
    <style:style style:name="P2" style:family="paragraph" style:parent-style-name="Standard">
      <style:paragraph-properties fo:line-height="0.529cm"/>
      <style:text-properties fo:color="#1d1b11" fo:font-size="12pt" style:font-size-asian="12pt"/>
    </style:style>
    <style:style style:name="P3" style:family="paragraph" style:parent-style-name="Standard">
      <style:paragraph-properties fo:line-height="0.529cm" fo:text-align="center" style:justify-single-word="false"/>
      <style:text-properties fo:color="#1d1b11" fo:font-size="12pt" style:font-size-asian="12pt"/>
    </style:style>
    <style:style style:name="P4" style:family="paragraph" style:parent-style-name="Standard">
      <style:paragraph-properties fo:margin-left="0.229cm" fo:margin-right="0.229cm" fo:line-height="0.635cm" fo:text-align="center" style:justify-single-word="false" fo:text-indent="0cm" style:auto-text-indent="false" style:punctuation-wrap="hanging"/>
    </style:style>
    <style:style style:name="P5" style:family="paragraph" style:parent-style-name="Standard">
      <style:paragraph-properties fo:margin-left="0.229cm" fo:margin-right="0.229cm" fo:line-height="0.529cm" fo:text-indent="0cm" style:auto-text-indent="false" style:punctuation-wrap="hanging"/>
      <style:text-properties fo:color="#1d1b11" fo:font-size="12pt" style:letter-kerning="false" style:font-size-asian="12pt"/>
    </style:style>
    <style:style style:name="P6" style:family="paragraph" style:parent-style-name="Standard">
      <style:paragraph-properties fo:margin-left="0.229cm" fo:margin-right="0.229cm" fo:line-height="0.529cm" fo:text-indent="0cm" style:auto-text-indent="false" text:number-lines="false" text:line-number="0" style:punctuation-wrap="hanging"/>
      <style:text-properties fo:color="#1d1b11" fo:font-size="12pt" fo:font-weight="bold" style:letter-kerning="false" style:font-size-asian="12pt" style:font-weight-asian="bold"/>
    </style:style>
    <style:style style:name="P7" style:family="paragraph" style:parent-style-name="Standard">
      <style:paragraph-properties fo:margin-left="0.653cm" fo:margin-right="0.229cm" fo:line-height="0.529cm" fo:text-indent="-0.423cm" style:auto-text-indent="false" style:punctuation-wrap="hanging"/>
      <style:text-properties fo:color="#1d1b11" fo:font-size="12pt" style:letter-kerning="false" style:font-size-asian="12pt"/>
    </style:style>
    <style:style style:name="P8" style:family="paragraph" style:parent-style-name="Standard">
      <style:paragraph-properties fo:margin-left="0.653cm" fo:margin-right="0.229cm" fo:line-height="0.529cm" fo:text-indent="-0.423cm" style:auto-text-indent="false" style:punctuation-wrap="hanging"/>
      <style:text-properties fo:color="#1d1b11" fo:font-size="12pt" style:font-size-asian="12pt"/>
    </style:style>
    <style:style style:name="P9" style:family="paragraph" style:parent-style-name="Standard">
      <style:paragraph-properties fo:margin-left="0.653cm" fo:margin-right="0.229cm" fo:line-height="0.529cm" fo:text-indent="-0.423cm" style:auto-text-indent="false" style:punctuation-wrap="hanging"/>
    </style:style>
    <style:style style:name="P10" style:family="paragraph" style:parent-style-name="Standard">
      <style:paragraph-properties fo:margin-left="0.653cm" fo:margin-right="0.229cm" fo:line-height="0.529cm" fo:text-indent="-0.423cm" style:auto-text-indent="false" text:number-lines="false" text:line-number="0" style:punctuation-wrap="hanging"/>
      <style:text-properties fo:color="#1d1b11" fo:font-size="12pt" style:letter-kerning="false" style:font-size-asian="12pt"/>
    </style:style>
    <style:style style:name="P11" style:family="paragraph" style:parent-style-name="Standard">
      <style:paragraph-properties fo:margin-left="0.653cm" fo:margin-right="0.229cm" fo:line-height="0.529cm" fo:text-indent="-0.423cm" style:auto-text-indent="false" text:number-lines="false" text:line-number="0" style:punctuation-wrap="hanging"/>
      <style:text-properties fo:color="#1d1b11" fo:font-size="12pt" fo:font-weight="bold" style:letter-kerning="false" style:font-size-asian="12pt" style:font-weight-asian="bold"/>
    </style:style>
    <style:style style:name="P12" style:family="paragraph" style:parent-style-name="Standard">
      <style:paragraph-properties fo:margin-left="0cm" fo:margin-right="0.229cm" fo:line-height="0.529cm" fo:text-indent="0cm" style:auto-text-indent="false" text:number-lines="false" text:line-number="0" style:punctuation-wrap="hanging"/>
      <style:text-properties fo:color="#1d1b11" fo:font-size="12pt" style:letter-kerning="false" style:font-size-asian="12pt"/>
    </style:style>
    <style:style style:name="P13" style:family="paragraph" style:parent-style-name="Standard">
      <style:paragraph-properties fo:margin-left="0cm" fo:margin-right="0.229cm" fo:line-height="0.529cm" fo:text-indent="0cm" style:auto-text-indent="false" style:punctuation-wrap="hanging">
        <style:tab-stops>
          <style:tab-stop style:position="1.169cm"/>
          <style:tab-stop style:position="1.535cm"/>
          <style:tab-stop style:position="1.884cm"/>
        </style:tab-stops>
      </style:paragraph-properties>
      <style:text-properties fo:color="#1d1b11" fo:font-size="12pt" style:letter-kerning="false" style:font-size-asian="12pt"/>
    </style:style>
    <style:style style:name="P14" style:family="paragraph" style:parent-style-name="Standard">
      <style:paragraph-properties fo:margin-left="0cm" fo:margin-right="0.229cm" fo:line-height="0.529cm" fo:text-indent="0cm" style:auto-text-indent="false" style:punctuation-wrap="hanging">
        <style:tab-stops>
          <style:tab-stop style:position="1.169cm"/>
          <style:tab-stop style:position="1.55cm"/>
          <style:tab-stop style:position="1.884cm"/>
        </style:tab-stops>
      </style:paragraph-properties>
      <style:text-properties fo:color="#1d1b11" fo:font-size="12pt" style:letter-kerning="false" style:font-size-asian="12pt"/>
    </style:style>
    <style:style style:name="P15" style:family="paragraph" style:parent-style-name="Standard">
      <style:paragraph-properties fo:margin-left="0cm" fo:margin-right="0.229cm" fo:line-height="0.529cm" fo:text-indent="0cm" style:auto-text-indent="false" style:punctuation-wrap="hanging"/>
      <style:text-properties fo:color="#1d1b11" fo:font-size="12pt" style:letter-kerning="false" style:font-size-asian="12pt"/>
    </style:style>
    <style:style style:name="P16" style:family="paragraph" style:parent-style-name="Standard">
      <style:paragraph-properties fo:margin-left="0cm" fo:margin-right="0.229cm" fo:line-height="0.529cm" fo:text-indent="0cm" style:auto-text-indent="false" style:punctuation-wrap="hanging">
        <style:tab-stops>
          <style:tab-stop style:position="0.423cm"/>
        </style:tab-stops>
      </style:paragraph-properties>
      <style:text-properties fo:color="#1d1b11" fo:font-size="12pt" style:letter-kerning="false" style:font-size-asian="12pt"/>
    </style:style>
    <style:style style:name="P17" style:family="paragraph" style:parent-style-name="Standard">
      <style:paragraph-properties fo:margin-left="0cm" fo:margin-right="0.229cm" fo:line-height="0.529cm" fo:hyphenation-ladder-count="no-limit" fo:text-indent="0cm" style:auto-text-indent="false" style:punctuation-wrap="hanging"/>
      <style:text-properties fo:color="#1d1b11" fo:font-size="12pt" style:letter-kerning="false" style:font-size-asian="12pt" fo:hyphenate="false" fo:hyphenation-remain-char-count="2" fo:hyphenation-push-char-count="2"/>
    </style:style>
    <style:style style:name="P18" style:family="paragraph" style:parent-style-name="Standard">
      <style:paragraph-properties fo:margin-left="0cm" fo:margin-right="0.229cm" fo:line-height="0.529cm" fo:text-indent="0cm" style:auto-text-indent="false" style:punctuation-wrap="hanging"/>
      <style:text-properties fo:color="#1d1b11" fo:font-size="12pt" style:letter-kerning="false" style:font-size-asian="12pt" style:font-weight-complex="bold"/>
    </style:style>
    <style:style style:name="P19" style:family="paragraph" style:parent-style-name="Standard">
      <style:paragraph-properties fo:margin-left="1.161cm" fo:margin-right="0.229cm" fo:line-height="0.529cm" fo:text-indent="-0.931cm" style:auto-text-indent="false" style:punctuation-wrap="hanging">
        <style:tab-stops>
          <style:tab-stop style:position="1.169cm"/>
          <style:tab-stop style:position="1.535cm"/>
          <style:tab-stop style:position="1.884cm"/>
        </style:tab-stops>
      </style:paragraph-properties>
      <style:text-properties fo:color="#1d1b11" fo:font-size="12pt" style:letter-kerning="false" style:font-size-asian="12pt"/>
    </style:style>
    <style:style style:name="P20" style:family="paragraph" style:parent-style-name="Standard">
      <style:paragraph-properties fo:margin-left="1.161cm" fo:margin-right="0.229cm" fo:line-height="0.529cm" fo:text-indent="-0.931cm" style:auto-text-indent="false" style:punctuation-wrap="hanging">
        <style:tab-stops>
          <style:tab-stop style:position="1.169cm"/>
          <style:tab-stop style:position="1.55cm"/>
          <style:tab-stop style:position="1.884cm"/>
        </style:tab-stops>
      </style:paragraph-properties>
      <style:text-properties fo:color="#1d1b11" fo:font-size="12pt" style:letter-kerning="false" style:font-size-asian="12pt"/>
    </style:style>
    <style:style style:name="P21" style:family="paragraph" style:parent-style-name="Standard">
      <style:paragraph-properties fo:margin-left="1.076cm" fo:margin-right="0.229cm" fo:line-height="0.529cm" fo:text-indent="-0.847cm" style:auto-text-indent="false" style:punctuation-wrap="hanging">
        <style:tab-stops>
          <style:tab-stop style:position="0.423cm"/>
        </style:tab-stops>
      </style:paragraph-properties>
      <style:text-properties fo:color="#1d1b11" fo:font-size="12pt" style:letter-kerning="false" style:font-size-asian="12pt"/>
    </style:style>
    <style:style style:name="P22" style:family="paragraph" style:parent-style-name="Standard">
      <style:paragraph-properties fo:margin-left="1.672cm" fo:margin-right="0.138cm" fo:line-height="0.529cm" fo:text-align="start" style:justify-single-word="false" fo:orphans="2" fo:widows="2" fo:hyphenation-ladder-count="no-limit" fo:text-indent="-0.847cm" style:auto-text-indent="false" style:punctuation-wrap="hanging"/>
      <style:text-properties fo:color="#1d1b11" fo:font-size="12pt" style:letter-kerning="false" style:font-size-asian="12pt" style:font-name-complex="標楷體1" style:font-size-complex="10pt" fo:hyphenate="false" fo:hyphenation-remain-char-count="2" fo:hyphenation-push-char-count="2"/>
    </style:style>
    <style:style style:name="P23" style:family="paragraph" style:parent-style-name="Standard">
      <style:paragraph-properties fo:margin-left="0.138cm" fo:margin-right="0.138cm" fo:line-height="0.529cm" fo:text-align="start" style:justify-single-word="false" fo:text-indent="0cm" style:auto-text-indent="false"/>
    </style:style>
    <style:style style:name="P24" style:family="paragraph" style:parent-style-name="Standard">
      <style:paragraph-properties fo:margin-left="0.302cm" fo:margin-right="0.247cm" fo:line-height="0.529cm" fo:text-indent="0cm" style:auto-text-indent="false" style:snap-to-layout-grid="true"/>
      <style:text-properties fo:color="#1d1b11" fo:font-size="12pt" style:font-size-asian="12pt"/>
    </style:style>
    <style:style style:name="P25" style:family="paragraph" style:parent-style-name="Standard">
      <style:paragraph-properties fo:margin-left="0.688cm" fo:margin-right="0.229cm" fo:line-height="0.529cm" fo:text-indent="0cm" style:auto-text-indent="false" style:punctuation-wrap="hanging"/>
    </style:style>
    <style:style style:name="P26" style:family="paragraph" style:parent-style-name="Standard">
      <style:paragraph-properties fo:margin-left="0.688cm" fo:margin-right="0.229cm" fo:line-height="0.529cm" fo:text-indent="0cm" style:auto-text-indent="false" style:punctuation-wrap="hanging"/>
      <style:text-properties fo:color="#1d1b11" fo:font-size="12pt" style:letter-kerning="false" style:font-size-asian="12pt"/>
    </style:style>
    <style:style style:name="P27" style:family="paragraph" style:parent-style-name="Standard">
      <style:paragraph-properties fo:margin-left="0.688cm" fo:margin-right="0.138cm" fo:line-height="0.529cm" fo:orphans="2" fo:widows="2" fo:text-indent="0cm" style:auto-text-indent="false"/>
    </style:style>
    <style:style style:name="P28" style:family="paragraph" style:parent-style-name="Standard">
      <style:paragraph-properties fo:margin-left="0.797cm" fo:margin-right="0cm" fo:line-height="0.529cm" fo:orphans="2" fo:widows="2" fo:text-indent="0.004cm" style:auto-text-indent="false"/>
      <style:text-properties fo:color="#1d1b11" fo:font-size="12pt" style:letter-kerning="false" style:font-size-asian="12pt" style:font-name-complex="新細明體1"/>
    </style:style>
    <style:style style:name="P29" style:family="paragraph" style:parent-style-name="Standard" style:list-style-name="WWNum18">
      <style:paragraph-properties fo:margin-left="0.601cm" fo:margin-right="0.138cm" fo:line-height="0.529cm" fo:hyphenation-ladder-count="no-limit" fo:text-indent="-0.501cm" style:auto-text-indent="false" style:punctuation-wrap="hanging"/>
      <style:text-properties fo:hyphenate="false" fo:hyphenation-remain-char-count="2" fo:hyphenation-push-char-count="2"/>
    </style:style>
    <style:style style:name="P30" style:family="paragraph" style:parent-style-name="Standard" style:list-style-name="WWNum19">
      <style:paragraph-properties fo:margin-left="0.469cm" fo:margin-right="0.138cm" fo:line-height="0.529cm" fo:hyphenation-ladder-count="no-limit" fo:text-indent="-0.423cm" style:auto-text-indent="false" style:punctuation-wrap="hanging"/>
      <style:text-properties fo:hyphenate="false" fo:hyphenation-remain-char-count="2" fo:hyphenation-push-char-count="2"/>
    </style:style>
    <style:style style:name="P31" style:family="paragraph" style:parent-style-name="Standard">
      <style:paragraph-properties fo:margin-left="0.76cm" fo:margin-right="0.229cm" fo:line-height="0.529cm" fo:orphans="2" fo:widows="2" fo:hyphenation-ladder-count="no-limit" fo:text-indent="0.072cm" style:auto-text-indent="false" style:punctuation-wrap="hanging"/>
      <style:text-properties fo:color="#1d1b11" fo:font-size="12pt" style:letter-kerning="false" style:font-size-asian="12pt" style:font-name-complex="標楷體1" fo:hyphenate="false" fo:hyphenation-remain-char-count="2" fo:hyphenation-push-char-count="2"/>
    </style:style>
    <style:style style:name="P32" style:family="paragraph" style:parent-style-name="Standard" style:list-style-name="WWNum20">
      <style:paragraph-properties fo:margin-left="0.679cm" fo:margin-right="0.229cm" fo:line-height="0.529cm" fo:hyphenation-ladder-count="no-limit" fo:text-indent="-0.45cm" style:auto-text-indent="false" style:punctuation-wrap="hanging"/>
      <style:text-properties fo:hyphenate="false" fo:hyphenation-remain-char-count="2" fo:hyphenation-push-char-count="2"/>
    </style:style>
    <style:style style:name="P33" style:family="paragraph" style:parent-style-name="Standard" style:list-style-name="WWNum22">
      <style:paragraph-properties fo:margin-left="1.351cm" fo:margin-right="0.229cm" fo:line-height="0.529cm" fo:hyphenation-ladder-count="no-limit" fo:text-indent="-0.651cm" style:auto-text-indent="false" style:punctuation-wrap="hanging"/>
      <style:text-properties fo:hyphenate="false" fo:hyphenation-remain-char-count="2" fo:hyphenation-push-char-count="2"/>
    </style:style>
    <style:style style:name="P34" style:family="paragraph" style:parent-style-name="Standard" style:list-style-name="WWNum21">
      <style:paragraph-properties fo:margin-left="1.351cm" fo:margin-right="0.229cm" fo:line-height="0.529cm" fo:hyphenation-ladder-count="no-limit" fo:text-indent="-0.651cm" style:auto-text-indent="false" style:punctuation-wrap="hanging"/>
      <style:text-properties fo:hyphenate="false" fo:hyphenation-remain-char-count="2" fo:hyphenation-push-char-count="2"/>
    </style:style>
    <style:style style:name="P35" style:family="paragraph" style:parent-style-name="Standard" style:list-style-name="WWNum23">
      <style:paragraph-properties fo:margin-left="0.63cm" fo:margin-right="0.138cm" fo:line-height="0.529cm" fo:orphans="2" fo:widows="2" fo:hyphenation-ladder-count="no-limit" fo:text-indent="-0.4cm" style:auto-text-indent="false"/>
      <style:text-properties fo:hyphenate="false" fo:hyphenation-remain-char-count="2" fo:hyphenation-push-char-count="2"/>
    </style:style>
    <style:style style:name="P36" style:family="paragraph" style:parent-style-name="Standard">
      <style:paragraph-properties fo:margin-left="0.229cm" fo:margin-right="0.138cm" fo:line-height="0.529cm" fo:hyphenation-ladder-count="no-limit" fo:text-indent="0cm" style:auto-text-indent="false" style:punctuation-wrap="hanging"/>
      <style:text-properties fo:color="#1d1b11" fo:font-size="12pt" style:letter-kerning="false" style:font-size-asian="12pt" style:font-name-complex="標楷體1" fo:hyphenate="false" fo:hyphenation-remain-char-count="2" fo:hyphenation-push-char-count="2"/>
    </style:style>
    <style:style style:name="P37" style:family="paragraph" style:parent-style-name="Standard" style:list-style-name="WWNum17">
      <style:paragraph-properties fo:margin-left="0.829cm" fo:margin-right="0.138cm" fo:line-height="0.529cm" fo:orphans="2" fo:widows="2" fo:hyphenation-ladder-count="no-limit" fo:text-indent="-0.6cm" style:auto-text-indent="false"/>
      <style:text-properties fo:hyphenate="false" fo:hyphenation-remain-char-count="2" fo:hyphenation-push-char-count="2"/>
    </style:style>
    <style:style style:name="P38" style:family="paragraph" style:parent-style-name="Standard">
      <style:paragraph-properties fo:margin-left="0cm" fo:margin-right="0.138cm" fo:line-height="0.635cm" fo:text-align="start" style:justify-single-word="false" fo:text-indent="0cm" style:auto-text-indent="false" fo:padding="0cm" fo:border="none"/>
    </style:style>
    <style:style style:name="P39" style:family="paragraph" style:parent-style-name="_28__20_一_29_">
      <style:paragraph-properties fo:margin-left="1.076cm" fo:margin-right="0.229cm" fo:line-height="0.529cm" fo:text-align="justify" style:justify-single-word="false" fo:orphans="0" fo:widows="0" fo:text-indent="-0.847cm" style:auto-text-indent="false" style:punctuation-wrap="hanging"/>
      <style:text-properties fo:color="#1d1b11" fo:font-size="12pt" style:font-size-asian="12pt" style:font-size-complex="12pt"/>
    </style:style>
    <style:style style:name="P40" style:family="paragraph" style:parent-style-name="_28__20_一_29_">
      <style:paragraph-properties fo:margin-left="1.076cm" fo:margin-right="0.229cm" fo:line-height="0.529cm" fo:text-align="justify" style:justify-single-word="false" fo:text-indent="-0.847cm" style:auto-text-indent="false" style:punctuation-wrap="hanging"/>
      <style:text-properties fo:color="#1d1b11" fo:font-size="12pt" style:font-size-asian="12pt" style:font-size-complex="12pt"/>
    </style:style>
    <style:style style:name="P41" style:family="paragraph" style:parent-style-name="_28__20_一_29_">
      <style:paragraph-properties fo:margin-left="0.21cm" fo:margin-right="0.229cm" fo:line-height="0.529cm" fo:text-align="justify" style:justify-single-word="false" fo:orphans="0" fo:widows="0" fo:text-indent="-0.173cm" style:auto-text-indent="false" style:punctuation-wrap="hanging"/>
      <style:text-properties fo:color="#1d1b11" fo:font-size="12pt" style:font-size-asian="12pt" style:font-size-complex="12pt"/>
    </style:style>
    <style:style style:name="P42" style:family="paragraph" style:parent-style-name="_28__20_一_29_">
      <style:paragraph-properties fo:margin-left="0.228cm" fo:margin-right="0.138cm" fo:line-height="0.529cm" fo:text-align="justify" style:justify-single-word="false" fo:text-indent="-0.173cm" style:auto-text-indent="false" style:punctuation-wrap="hanging"/>
      <style:text-properties fo:color="#1d1b11" fo:font-size="12pt" style:font-size-asian="12pt" style:font-size-complex="12pt"/>
    </style:style>
    <style:style style:name="P43" style:family="paragraph" style:parent-style-name="_28__20_一_29_">
      <style:paragraph-properties fo:margin-left="0.182cm" fo:margin-right="0.138cm" fo:line-height="0.529cm" fo:text-align="justify" style:justify-single-word="false" fo:text-indent="-0.173cm" style:auto-text-indent="false" style:punctuation-wrap="hanging"/>
      <style:text-properties fo:color="#1d1b11" fo:font-size="12pt" style:font-size-asian="12pt" style:font-size-complex="12pt"/>
    </style:style>
    <style:style style:name="P44" style:family="paragraph" style:parent-style-name="_28__20_一_29_">
      <style:paragraph-properties fo:margin-left="1.672cm" fo:margin-right="0.138cm" fo:line-height="0.529cm" fo:text-align="justify" style:justify-single-word="false" fo:text-indent="-0.847cm" style:auto-text-indent="false" style:punctuation-wrap="hanging"/>
      <style:text-properties fo:color="#1d1b11" fo:font-size="12pt" style:font-size-asian="12pt" style:font-size-complex="12pt"/>
    </style:style>
    <style:style style:name="P45" style:family="paragraph" style:parent-style-name="_28__20_一_29_">
      <style:paragraph-properties fo:margin-left="1.672cm" fo:margin-right="0.138cm" fo:line-height="0.529cm" fo:text-align="end" style:justify-single-word="false" fo:text-indent="-0.847cm" style:auto-text-indent="false" style:punctuation-wrap="hanging"/>
      <style:text-properties fo:color="#1d1b11" fo:font-size="12pt" style:font-size-asian="12pt" style:font-size-complex="12pt"/>
    </style:style>
    <style:style style:name="P46" style:family="paragraph" style:parent-style-name="_28__20_一_29_">
      <style:paragraph-properties fo:margin-left="1.446cm" fo:margin-right="0.229cm" fo:line-height="0.529cm" fo:text-indent="-1.016cm" style:auto-text-indent="false"/>
      <style:text-properties fo:color="#1d1b11" fo:font-size="12pt" style:font-size-asian="12pt" style:font-size-complex="12pt"/>
    </style:style>
    <style:style style:name="P47" style:family="paragraph" style:parent-style-name="_28__20_一_29_">
      <style:paragraph-properties fo:margin-left="1.446cm" fo:margin-right="0.229cm" fo:line-height="0.529cm" fo:text-align="justify" style:justify-single-word="false" fo:text-indent="-1.016cm" style:auto-text-indent="false" style:punctuation-wrap="hanging"/>
      <style:text-properties fo:color="#1d1b11" fo:font-size="12pt" style:font-size-asian="12pt" style:font-size-complex="12pt"/>
    </style:style>
    <style:style style:name="P48" style:family="paragraph" style:parent-style-name="_28__20_一_29_">
      <style:paragraph-properties fo:margin-left="0.213cm" fo:margin-right="0.138cm" fo:line-height="0.529cm" fo:text-align="justify" style:justify-single-word="false" fo:text-indent="-0.173cm" style:auto-text-indent="false" style:punctuation-wrap="hanging"/>
      <style:text-properties fo:color="#1d1b11" fo:font-size="12pt" style:font-size-asian="12pt" style:font-size-complex="12pt"/>
    </style:style>
    <style:style style:name="P49" style:family="paragraph" style:parent-style-name="_28__20_一_29_">
      <style:paragraph-properties fo:margin-left="0.351cm" fo:margin-right="0.229cm" fo:line-height="0.529cm" fo:text-align="justify" style:justify-single-word="false" fo:text-indent="-0.176cm" style:auto-text-indent="false" style:punctuation-wrap="hanging"/>
      <style:text-properties fo:color="#1d1b11" fo:font-size="12pt" style:font-size-asian="12pt" style:font-size-complex="12pt"/>
    </style:style>
    <style:style style:name="P50" style:family="paragraph" style:parent-style-name="_28__20_一_29_">
      <style:paragraph-properties fo:margin-left="0.263cm" fo:margin-right="0.229cm" fo:line-height="0.529cm" fo:text-indent="-0.176cm" style:auto-text-indent="false" style:punctuation-wrap="hanging"/>
      <style:text-properties fo:color="#1d1b11" fo:font-size="12pt" style:font-size-asian="12pt" style:font-size-complex="12pt"/>
    </style:style>
    <style:style style:name="P51" style:family="paragraph" style:parent-style-name="_28__20_一_29_">
      <style:paragraph-properties fo:margin-left="0.653cm" fo:margin-right="0.229cm" fo:line-height="0.529cm" fo:text-align="justify" style:justify-single-word="false" fo:text-indent="-0.423cm" style:auto-text-indent="false" style:punctuation-wrap="hanging"/>
    </style:style>
    <style:style style:name="P52" style:family="paragraph" style:parent-style-name="_28__20_一_29_">
      <style:paragraph-properties fo:margin-left="0.653cm" fo:margin-right="0.229cm" fo:line-height="0.529cm" fo:text-align="justify" style:justify-single-word="false" fo:text-indent="-0.423cm" style:auto-text-indent="false" style:punctuation-wrap="hanging"/>
      <style:text-properties fo:color="#1d1b11" fo:font-size="12pt" style:font-size-asian="12pt" style:font-size-complex="12pt"/>
    </style:style>
    <style:style style:name="P53" style:family="paragraph" style:parent-style-name="_28__20_一_29_">
      <style:paragraph-properties fo:margin-left="0.653cm" fo:margin-right="0.229cm" fo:margin-top="0.127cm" fo:margin-bottom="0cm" loext:contextual-spacing="false" fo:line-height="0.529cm" fo:text-align="justify" style:justify-single-word="false" fo:text-indent="-0.423cm" style:auto-text-indent="false" style:punctuation-wrap="hanging"/>
    </style:style>
    <style:style style:name="P54" style:family="paragraph" style:parent-style-name="_28__20_一_29_">
      <style:paragraph-properties fo:margin-left="0.229cm" fo:margin-right="0.229cm" fo:line-height="0.529cm" fo:text-align="justify" style:justify-single-word="false" fo:text-indent="0cm" style:auto-text-indent="false" style:punctuation-wrap="hanging"/>
    </style:style>
    <style:style style:name="P55" style:family="paragraph" style:parent-style-name="_28__20_一_29_">
      <style:paragraph-properties fo:margin-left="0.229cm" fo:margin-right="0.229cm" fo:line-height="0.529cm" fo:text-align="justify" style:justify-single-word="false" fo:text-indent="0cm" style:auto-text-indent="false" style:punctuation-wrap="hanging"/>
      <style:text-properties fo:color="#1d1b11" fo:font-size="12pt" style:font-size-asian="12pt" style:font-size-complex="12pt"/>
    </style:style>
    <style:style style:name="P56" style:family="paragraph" style:parent-style-name="_28__20_一_29_">
      <style:paragraph-properties fo:margin-left="0.639cm" fo:margin-right="0.229cm" fo:line-height="0.529cm" fo:text-align="justify" style:justify-single-word="false" fo:text-indent="-0.409cm" style:auto-text-indent="false" style:punctuation-wrap="hanging"/>
      <style:text-properties fo:color="#1d1b11" fo:font-size="12pt" fo:letter-spacing="-0.007cm" style:font-size-asian="12pt" style:font-size-complex="12pt"/>
    </style:style>
    <style:style style:name="P57" style:family="paragraph" style:parent-style-name="_28__20_一_29_">
      <style:paragraph-properties fo:margin-left="0.138cm" fo:margin-right="0.229cm" fo:line-height="0.529cm" fo:text-align="justify" style:justify-single-word="false" fo:text-indent="0cm" style:auto-text-indent="false" style:punctuation-wrap="hanging"/>
    </style:style>
    <style:style style:name="P58" style:family="paragraph" style:parent-style-name="_28__20_一_29_">
      <style:paragraph-properties fo:margin-left="0.217cm" fo:margin-right="0.229cm" fo:line-height="0.529cm" fo:text-indent="-0.176cm" style:auto-text-indent="false" style:punctuation-wrap="hanging"/>
      <style:text-properties fo:color="#1d1b11" fo:font-size="12pt" style:font-size-asian="12pt" style:font-name-complex="細明體" style:font-size-complex="12pt"/>
    </style:style>
    <style:style style:name="P59" style:family="paragraph" style:parent-style-name="_28__20_一_29_">
      <style:paragraph-properties fo:margin-left="0.182cm" fo:margin-right="0.229cm" fo:line-height="0.529cm" fo:text-align="justify" style:justify-single-word="false" fo:text-indent="-0.173cm" style:auto-text-indent="false" style:punctuation-wrap="hanging"/>
      <style:text-properties fo:color="#1d1b11" fo:font-size="12pt" style:font-size-asian="12pt" style:font-size-complex="12pt"/>
    </style:style>
    <style:style style:name="P60" style:family="paragraph" style:parent-style-name="_28__20_一_29_">
      <style:paragraph-properties fo:margin-left="0.178cm" fo:margin-right="0.229cm" fo:line-height="0.529cm" fo:text-align="justify" style:justify-single-word="false" fo:text-indent="-0.173cm" style:auto-text-indent="false" style:punctuation-wrap="hanging"/>
      <style:text-properties fo:color="#1d1b11" fo:font-size="12pt" style:font-size-asian="12pt" style:font-size-complex="12pt"/>
    </style:style>
    <style:style style:name="P61" style:family="paragraph" style:parent-style-name="_28__20_一_29_">
      <style:paragraph-properties fo:margin-left="0.173cm" fo:margin-right="0.229cm" fo:line-height="0.529cm" fo:text-indent="-0.173cm" style:auto-text-indent="false" style:punctuation-wrap="hanging"/>
    </style:style>
    <style:style style:name="P62" style:family="paragraph" style:parent-style-name="_28__20_一_29_">
      <style:paragraph-properties fo:margin-left="0.173cm" fo:margin-right="0.229cm" fo:line-height="0.529cm" fo:text-align="justify" style:justify-single-word="false" fo:text-indent="-0.173cm" style:auto-text-indent="false" style:punctuation-wrap="hanging"/>
    </style:style>
    <style:style style:name="P63" style:family="paragraph" style:parent-style-name="_28__20_一_29_">
      <style:paragraph-properties fo:margin-left="0.028cm" fo:margin-right="0.247cm" fo:line-height="0.529cm" fo:text-align="justify" style:justify-single-word="false" fo:text-indent="0cm" style:auto-text-indent="false"/>
      <style:text-properties fo:color="#1d1b11" fo:font-size="12pt" style:font-size-asian="12pt" style:font-size-complex="12pt"/>
    </style:style>
    <style:style style:name="P64" style:family="paragraph" style:parent-style-name="_28__20_一_29_">
      <style:paragraph-properties fo:margin-left="0.217cm" fo:margin-right="0.247cm" fo:line-height="0.529cm" fo:text-align="justify" style:justify-single-word="false" fo:text-indent="-0.176cm" style:auto-text-indent="false"/>
      <style:text-properties fo:color="#1d1b11" fo:font-size="12pt" style:font-size-asian="12pt" style:font-size-complex="12pt"/>
    </style:style>
    <style:style style:name="P65" style:family="paragraph" style:parent-style-name="_28__20_一_29_">
      <style:paragraph-properties fo:margin-left="0.06cm" fo:margin-right="0.247cm" fo:line-height="0.529cm" fo:text-align="justify" style:justify-single-word="false" fo:text-indent="0cm" style:auto-text-indent="false"/>
      <style:text-properties fo:color="#1d1b11" fo:font-size="12pt" style:font-size-asian="12pt" style:font-size-complex="12pt"/>
    </style:style>
    <style:style style:name="P66" style:family="paragraph" style:parent-style-name="_28__20_一_29_">
      <style:paragraph-properties fo:margin-left="0.688cm" fo:margin-right="0.229cm" fo:line-height="0.529cm" fo:text-align="justify" style:justify-single-word="false" fo:text-indent="0cm" style:auto-text-indent="false" style:punctuation-wrap="hanging"/>
    </style:style>
    <style:style style:name="P67" style:family="paragraph" style:parent-style-name="_28__20_一_29_">
      <style:paragraph-properties fo:margin-left="1.111cm" fo:margin-right="0.229cm" fo:line-height="0.529cm" fo:text-indent="-0.423cm" style:auto-text-indent="false" style:punctuation-wrap="hanging"/>
    </style:style>
    <style:style style:name="P68" style:family="paragraph" style:parent-style-name="_28__20_一_29_">
      <style:paragraph-properties fo:margin-left="0.231cm" fo:margin-right="0.229cm" fo:line-height="0.529cm" fo:text-align="justify" style:justify-single-word="false" fo:text-indent="-0.176cm" style:auto-text-indent="false" style:punctuation-wrap="hanging"/>
      <style:text-properties fo:color="#1d1b11" fo:font-size="12pt" style:font-size-asian="12pt" style:font-size-complex="12pt"/>
    </style:style>
    <style:style style:name="P69" style:family="paragraph" style:parent-style-name="_28__20_一_29_">
      <style:paragraph-properties fo:margin-left="0.123cm" fo:margin-right="0.229cm" fo:line-height="0.529cm" fo:text-align="justify" style:justify-single-word="false" fo:text-indent="0cm" style:auto-text-indent="false" style:punctuation-wrap="hanging"/>
    </style:style>
    <style:style style:name="P70" style:family="paragraph" style:parent-style-name="_28__20_一_29_">
      <style:paragraph-properties fo:margin-left="0.247cm" fo:margin-right="0.229cm" fo:line-height="0.529cm" fo:text-align="justify" style:justify-single-word="false" fo:text-indent="-0.018cm" style:auto-text-indent="false" style:punctuation-wrap="hanging"/>
      <style:text-properties fo:color="#1d1b11" fo:font-size="12pt" style:font-size-asian="12pt" style:font-size-complex="12pt" style:font-weight-complex="bold"/>
    </style:style>
    <style:style style:name="P71" style:family="paragraph" style:parent-style-name="_28__20_一_29_">
      <style:paragraph-properties fo:margin-left="0.247cm" fo:margin-right="0.229cm" fo:line-height="0.529cm" fo:text-align="justify" style:justify-single-word="false" fo:text-indent="-0.018cm" style:auto-text-indent="false" style:punctuation-wrap="hanging"/>
    </style:style>
    <style:style style:name="P72" style:family="paragraph" style:parent-style-name="_28__20_一_29_">
      <style:paragraph-properties fo:margin-left="1.323cm" fo:margin-right="0.229cm" fo:line-height="0.529cm" fo:text-align="justify" style:justify-single-word="false" fo:text-indent="-0.635cm" style:auto-text-indent="false" style:punctuation-wrap="hanging"/>
    </style:style>
    <style:style style:name="P73" style:family="paragraph" style:parent-style-name="_28__20_一_29_">
      <style:paragraph-properties fo:margin-left="1.238cm" fo:margin-right="0.229cm" fo:line-height="0.529cm" fo:text-align="justify" style:justify-single-word="false" fo:text-indent="0cm" style:auto-text-indent="false" style:punctuation-wrap="hanging"/>
    </style:style>
    <style:style style:name="P74" style:family="paragraph" style:parent-style-name="Footer">
      <style:paragraph-properties fo:text-align="center" style:justify-single-word="false"/>
    </style:style>
    <style:style style:name="P75" style:family="paragraph" style:parent-style-name="List_20_Paragraph">
      <style:paragraph-properties fo:margin-left="0cm" fo:margin-right="0.229cm" fo:line-height="0.529cm" fo:text-align="justify" style:justify-single-word="false" fo:text-indent="0cm" style:auto-text-indent="false" style:punctuation-wrap="hanging" style:snap-to-layout-grid="false"/>
      <style:text-properties fo:color="#1d1b11" style:font-name="標楷體" style:letter-kerning="false" style:font-name-asian="標楷體1"/>
    </style:style>
    <style:style style:name="P76" style:family="paragraph" style:parent-style-name="_30_01-一">
      <style:paragraph-properties fo:margin-left="1.162cm" fo:margin-right="0.229cm" fo:line-height="0.529cm" fo:text-indent="-0.933cm" style:auto-text-indent="false"/>
    </style:style>
    <style:style style:name="P77" style:family="paragraph" style:parent-style-name="_30_01-一">
      <style:paragraph-properties fo:margin-left="1.305cm" fo:margin-right="0.229cm" fo:line-height="0.529cm" fo:text-indent="-0.847cm" style:auto-text-indent="false"/>
    </style:style>
    <style:style style:name="P78" style:family="paragraph" style:parent-style-name="_30_01-一">
      <style:paragraph-properties fo:margin-left="1.535cm" fo:margin-right="0.229cm" fo:line-height="0.529cm" fo:text-indent="-0.847cm" style:auto-text-indent="false" style:punctuation-wrap="hanging"/>
      <style:text-properties fo:color="#1d1b11" style:letter-kerning="false"/>
    </style:style>
    <style:style style:name="P79" style:family="paragraph" style:parent-style-name="_30_01-一">
      <style:paragraph-properties fo:margin-left="1.535cm" fo:margin-right="0.229cm" fo:margin-top="0cm" fo:margin-bottom="0.064cm" loext:contextual-spacing="false" fo:line-height="0.529cm" fo:text-indent="-0.847cm" style:auto-text-indent="false" style:punctuation-wrap="hanging"/>
      <style:text-properties fo:color="#1d1b11" style:letter-kerning="false"/>
    </style:style>
    <style:style style:name="P80" style:family="paragraph" style:parent-style-name="_30_01-一">
      <style:paragraph-properties fo:margin-left="0.54cm" fo:margin-right="0.229cm" fo:margin-top="0cm" fo:margin-bottom="0.064cm" loext:contextual-spacing="false" fo:line-height="0.529cm" fo:text-indent="-0.351cm" style:auto-text-indent="false" style:punctuation-wrap="hanging"/>
      <style:text-properties fo:color="#1d1b11" style:letter-kerning="false"/>
    </style:style>
    <style:style style:name="P81" style:family="paragraph" style:parent-style-name="_30_01-一">
      <style:paragraph-properties fo:margin-left="0.54cm" fo:margin-right="0.229cm" fo:line-height="0.529cm" fo:text-indent="-0.351cm" style:auto-text-indent="false" style:punctuation-wrap="hanging"/>
      <style:text-properties fo:color="#1d1b11" style:letter-kerning="false"/>
    </style:style>
    <style:style style:name="P82" style:family="paragraph" style:parent-style-name="_30_01-一">
      <style:paragraph-properties fo:margin-left="0.549cm" fo:margin-right="0.229cm" fo:line-height="0.529cm" fo:text-indent="-0.351cm" style:auto-text-indent="false" style:punctuation-wrap="hanging"/>
      <style:text-properties fo:color="#1d1b11" style:letter-kerning="false"/>
    </style:style>
    <style:style style:name="P83" style:family="paragraph" style:parent-style-name="_30_01-一">
      <style:paragraph-properties fo:margin-left="1.619cm" fo:margin-right="0.229cm" fo:line-height="0.529cm" fo:text-indent="-0.931cm" style:auto-text-indent="false"/>
    </style:style>
    <style:style style:name="P84" style:family="paragraph" style:parent-style-name="_30_01-一">
      <style:paragraph-properties fo:margin-left="1.076cm" fo:margin-right="0.229cm" fo:line-height="0.529cm" fo:text-indent="-0.847cm" style:auto-text-indent="false"/>
    </style:style>
    <style:style style:name="P85" style:family="paragraph" style:parent-style-name="_30_01-一">
      <style:paragraph-properties fo:margin-left="0.88cm" fo:margin-right="0.229cm" fo:line-height="0.529cm" fo:text-indent="-0.353cm" style:auto-text-indent="false" style:punctuation-wrap="hanging"/>
      <style:text-properties fo:color="#1d1b11" style:letter-kerning="false"/>
    </style:style>
    <style:style style:name="P86" style:family="paragraph" style:parent-style-name="_30_01-一">
      <style:paragraph-properties fo:margin-left="0.669cm" fo:margin-right="0.229cm" fo:line-height="0.529cm" fo:text-indent="-0.353cm" style:auto-text-indent="false" style:punctuation-wrap="hanging"/>
      <style:text-properties fo:color="#1d1b11" style:letter-kerning="false"/>
    </style:style>
    <style:style style:name="P87" style:family="paragraph" style:parent-style-name="_30_01-一">
      <style:paragraph-properties fo:margin-left="1.746cm" fo:margin-right="0.229cm" fo:line-height="0.529cm" fo:text-indent="-1.058cm" style:auto-text-indent="false"/>
    </style:style>
    <style:style style:name="P88" style:family="paragraph" style:parent-style-name="_30_01-一">
      <style:paragraph-properties fo:margin-left="0.536cm" fo:margin-right="0.229cm" fo:line-height="0.529cm" fo:text-indent="-0.353cm" style:auto-text-indent="false" style:punctuation-wrap="hanging"/>
      <style:text-properties fo:color="#1d1b11" style:letter-kerning="false"/>
    </style:style>
    <style:style style:name="P89" style:family="paragraph" style:parent-style-name="_30_01-一">
      <style:paragraph-properties fo:margin-left="0cm" fo:margin-right="0.229cm" fo:line-height="0.529cm" fo:text-indent="0cm" style:auto-text-indent="false" style:punctuation-wrap="hanging"/>
      <style:text-properties fo:color="#1d1b11" style:letter-kerning="false"/>
    </style:style>
    <style:style style:name="P90" style:family="paragraph" style:parent-style-name="_30_01-一">
      <style:paragraph-properties fo:margin-left="0.568cm" fo:margin-right="0.229cm" fo:line-height="0.529cm" fo:text-indent="-0.353cm" style:auto-text-indent="false" style:punctuation-wrap="hanging"/>
      <style:text-properties fo:color="#1d1b11" style:letter-kerning="false"/>
    </style:style>
    <style:style style:name="P91" style:family="paragraph" style:parent-style-name="_30_00-單位標" style:master-page-name="Standard">
      <style:paragraph-properties fo:margin-left="0.138cm" fo:margin-right="0.138cm" fo:margin-top="0.381cm" fo:margin-bottom="0.318cm" loext:contextual-spacing="false" fo:line-height="0.635cm" fo:text-indent="0cm" style:auto-text-indent="false" style:page-number="513"/>
    </style:style>
    <style:style style:name="T1" style:family="text">
      <style:text-properties fo:color="#1d1b11" fo:font-size="20pt" fo:letter-spacing="-0.025cm" style:font-size-asian="20pt" style:font-size-complex="20pt"/>
    </style:style>
    <style:style style:name="T2" style:family="text">
      <style:text-properties fo:color="#1d1b11" fo:font-size="14pt" fo:font-weight="bold" style:letter-kerning="false" style:font-size-asian="14pt" style:font-weight-asian="bold" style:font-size-complex="14pt"/>
    </style:style>
    <style:style style:name="T3" style:family="text">
      <style:text-properties fo:color="#1d1b11" fo:font-weight="bold" style:font-weight-asian="bold"/>
    </style:style>
    <style:style style:name="T4" style:family="text">
      <style:text-properties fo:color="#1d1b11" fo:font-weight="bold" style:letter-kerning="false" style:font-weight-asian="bold"/>
    </style:style>
    <style:style style:name="T5" style:family="text">
      <style:text-properties fo:color="#1d1b11" fo:font-weight="bold" style:letter-kerning="false" style:font-weight-asian="bold" style:font-name-complex="華康楷書體W7" style:font-weight-complex="bold"/>
    </style:style>
    <style:style style:name="T6" style:family="text">
      <style:text-properties fo:color="#1d1b11"/>
    </style:style>
    <style:style style:name="T7" style:family="text">
      <style:text-properties fo:color="#1d1b11" fo:letter-spacing="-0.007cm"/>
    </style:style>
    <style:style style:name="T8" style:family="text">
      <style:text-properties fo:color="#1d1b11" fo:letter-spacing="-0.007cm" style:letter-kerning="false"/>
    </style:style>
    <style:style style:name="T9" style:family="text">
      <style:text-properties fo:color="#1d1b11" fo:letter-spacing="-0.007cm" style:letter-kerning="false" style:font-name-complex="標楷體1"/>
    </style:style>
    <style:style style:name="T10" style:family="text">
      <style:text-properties fo:color="#1d1b11" fo:letter-spacing="-0.007cm" style:letter-kerning="false" style:font-name-complex="標楷體1" style:font-size-complex="10pt"/>
    </style:style>
    <style:style style:name="T11" style:family="text">
      <style:text-properties fo:color="#1d1b11" style:letter-kerning="false"/>
    </style:style>
    <style:style style:name="T12" style:family="text">
      <style:text-properties fo:color="#1d1b11" style:letter-kerning="false" style:language-asian="zh" style:country-asian="HK"/>
    </style:style>
    <style:style style:name="T13" style:family="text">
      <style:text-properties fo:color="#1d1b11" style:letter-kerning="false" style:font-name-complex="標楷體1"/>
    </style:style>
    <style:style style:name="T14" style:family="text">
      <style:text-properties fo:color="#1d1b11" style:letter-kerning="false" style:font-name-complex="標楷體1" style:font-size-complex="10pt"/>
    </style:style>
    <style:style style:name="T15" style:family="text">
      <style:text-properties fo:color="#1d1b11" style:letter-kerning="false" style:font-size-complex="10pt"/>
    </style:style>
    <style:style style:name="T16" style:family="text">
      <style:text-properties fo:color="#1d1b11" style:font-name-complex="標楷體1"/>
    </style:style>
    <style:style style:name="T17" style:family="text">
      <style:text-properties fo:color="#1d1b11" fo:font-size="12pt" style:font-size-asian="12pt"/>
    </style:style>
    <style:style style:name="T18" style:family="text">
      <style:text-properties fo:color="#1d1b11" fo:font-size="12pt" style:font-size-asian="12pt" style:font-size-complex="12pt"/>
    </style:style>
    <style:style style:name="T19" style:family="text">
      <style:text-properties fo:color="#1d1b11" fo:font-size="12pt" style:font-size-asian="12pt" style:font-size-complex="12pt" style:font-weight-complex="bold"/>
    </style:style>
    <style:style style:name="T20" style:family="text">
      <style:text-properties fo:color="#1d1b11" fo:font-size="12pt" style:font-size-asian="12pt" style:font-name-complex="細明體" style:font-size-complex="12pt"/>
    </style:style>
    <style:style style:name="T21" style:family="text">
      <style:text-properties fo:color="#1d1b11" fo:font-size="12pt" style:font-size-asian="12pt" style:font-weight-complex="bold"/>
    </style:style>
    <style:style style:name="T22" style:family="text">
      <style:text-properties fo:color="#1d1b11" fo:font-size="12pt" style:font-size-asian="12pt" style:language-asian="zh" style:country-asian="HK"/>
    </style:style>
    <style:style style:name="T23" style:family="text">
      <style:text-properties fo:color="#1d1b11" fo:font-size="12pt" style:font-size-asian="12pt" style:language-asian="zh" style:country-asian="HK" style:font-size-complex="12pt"/>
    </style:style>
    <style:style style:name="T24" style:family="text">
      <style:text-properties fo:color="#1d1b11" fo:font-size="12pt" style:font-size-asian="12pt" style:language-asian="zh" style:country-asian="HK" style:font-name-complex="新細明體1" style:font-size-complex="12pt"/>
    </style:style>
    <style:style style:name="T25" style:family="text">
      <style:text-properties fo:color="#1d1b11" fo:font-size="12pt" style:font-size-asian="12pt" style:font-name-complex="新細明體1" style:font-size-complex="12pt"/>
    </style:style>
    <style:style style:name="T26" style:family="text">
      <style:text-properties fo:color="#1d1b11" fo:font-size="12pt" style:text-underline-style="none" style:font-size-asian="12pt" style:font-size-complex="12pt"/>
    </style:style>
    <style:style style:name="T27" style:family="text">
      <style:text-properties fo:color="#1d1b11" fo:font-size="12pt" fo:letter-spacing="-0.007cm" style:font-size-asian="12pt" style:font-size-complex="12pt"/>
    </style:style>
    <style:style style:name="T28" style:family="text">
      <style:text-properties fo:color="#1d1b11" fo:font-size="12pt" style:letter-kerning="false" style:font-size-asian="12pt"/>
    </style:style>
    <style:style style:name="T29" style:family="text">
      <style:text-properties fo:color="#1d1b11" fo:font-size="12pt" style:letter-kerning="false" style:font-size-asian="12pt" style:font-weight-complex="bold"/>
    </style:style>
    <style:style style:name="T30" style:family="text">
      <style:text-properties fo:color="#1d1b11" fo:font-size="12pt" style:letter-kerning="false" style:font-size-asian="12pt" style:font-name-complex="Arial1"/>
    </style:style>
    <style:style style:name="T31" style:family="text">
      <style:text-properties fo:color="#1d1b11" fo:font-size="12pt" style:letter-kerning="false" style:font-size-asian="12pt" style:font-name-complex="新細明體1"/>
    </style:style>
    <style:style style:name="T32" style:family="text">
      <style:text-properties fo:color="#1d1b11" fo:font-size="12pt" style:letter-kerning="false" style:font-size-asian="12pt" style:language-asian="zh" style:country-asian="HK"/>
    </style:style>
    <style:style style:name="T33" style:family="text">
      <style:text-properties fo:color="#1d1b11" fo:font-size="12pt" style:letter-kerning="false" style:font-size-asian="12pt" style:font-name-complex="Helvetica"/>
    </style:style>
    <style:style style:name="T34" style:family="text">
      <style:text-properties fo:color="#1d1b11" fo:font-size="12pt" style:letter-kerning="false" style:font-size-asian="12pt" style:font-size-complex="10pt"/>
    </style:style>
    <style:style style:name="T35" style:family="text">
      <style:text-properties fo:color="#1d1b11" fo:font-size="12pt" style:letter-kerning="true" style:font-size-asian="12pt" style:font-weight-complex="bold"/>
    </style:style>
    <style:style style:name="T36" style:family="text">
      <style:text-properties fo:color="#1d1b11" fo:font-size="12pt" style:letter-kerning="true" style:font-size-asian="12pt" style:font-size-complex="11pt"/>
    </style:style>
    <style:style style:name="T37" style:family="text">
      <style:text-properties fo:color="#1d1b11" fo:font-size="12pt" fo:font-weight="bold" style:letter-kerning="false" style:font-size-asian="12pt" style:font-weight-asian="bold" style:font-name-complex="Arial1" style:font-weight-complex="bold"/>
    </style:style>
    <style:style style:name="T38" style:family="text">
      <style:text-properties fo:color="#1d1b11" style:font-name="新細明體" fo:font-size="12pt" style:font-name-asian="新細明體1" style:font-size-asian="12pt" style:font-size-complex="12pt"/>
    </style:style>
    <style:style style:name="T39" style:family="text">
      <style:text-properties fo:color="#1d1b11" style:font-name="新細明體" fo:font-size="12pt" style:font-name-asian="新細明體1" style:font-size-asian="12pt" style:font-name-complex="新細明體1" style:font-size-complex="12pt"/>
    </style:style>
    <style:style style:name="T40" style:family="text">
      <style:text-properties fo:color="#1d1b11" style:font-name="新細明體" fo:font-size="12pt" style:font-name-asian="新細明體1" style:font-size-asian="12pt" style:language-asian="zh" style:country-asian="HK" style:font-name-complex="新細明體1" style:font-size-complex="12pt"/>
    </style:style>
    <style:style style:name="T41" style:family="text">
      <style:text-properties fo:color="#1d1b11" style:font-name="Arial" fo:font-size="12pt" style:font-size-asian="12pt" style:font-name-complex="Arial1"/>
    </style:style>
    <style:style style:name="T42" style:family="text">
      <style:text-properties fo:color="#1d1b11" fo:font-size="11pt" style:font-size-asian="11pt" style:font-size-complex="11pt"/>
    </style:style>
    <style:style style:name="T4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bookmark text:name="_GoBack"/><text:span text:style-name="T1">高雄市政府研究發展考核委員會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4"><text:span text:style-name="T2">重要施政項目</text:span></text:p>
            </table:table-cell>
            <table:table-cell table:style-name="表格1.A1" office:value-type="string">
              <text:p text:style-name="P4"><text:span text:style-name="T2">執　　行　　成　　果　　與　　效　　益</text:span></text:p>
            </table:table-cell>
          </table:table-row>
        </table:table-header-rows>
        <table:table-row table:style-name="表格1.2">
          <table:table-cell table:style-name="表格1.A2" office:value-type="string">
            <text:p text:style-name="P76"><text:span text:style-name="T3">壹、研究發展</text:span></text:p>
            <text:p text:style-name="P77"><text:span text:style-name="T6">一、</text:span><text:span text:style-name="T7">推動研究發展工作：專題委託研究</text:span></text:p>
            <text:p text:style-name="P7"/>
            <text:p text:style-name="P77"><text:span text:style-name="T11">二、</text:span><text:span text:style-name="T8">彙編各項工作報告</text:span></text:p>
            <text:p text:style-name="P7"/>
            <text:p text:style-name="P5"/>
            <text:p text:style-name="P5"/>
            <text:p text:style-name="P5"/>
            <text:p text:style-name="P5"/>
            <text:p text:style-name="P5"/>
            <text:p text:style-name="P5"/>
            <text:p text:style-name="P5"/>
            <text:p text:style-name="P5"/>
            <text:p text:style-name="P77"><text:span text:style-name="T11">三、審查出國報告</text:span></text:p>
            <text:p text:style-name="P78"/>
            <text:p text:style-name="P78"/>
            <text:p text:style-name="P78"/>
            <text:p text:style-name="P80"/>
            <text:p text:style-name="P77"><text:span text:style-name="T11">四、</text:span><text:span text:style-name="T8">推動為民服務工作</text:span></text:p>
            <text:p text:style-name="P10"/>
            <text:p text:style-name="P10"/>
            <text:p text:style-name="P10"/>
            <text:p text:style-name="P10"/>
            <text:p text:style-name="P10"/>
            <text:p text:style-name="P10"/>
            <text:p text:style-name="P10"/>
            <text:p text:style-name="P10"/>
            <text:p text:style-name="P10"/>
            <text:p text:style-name="P10"/>
            <text:p text:style-name="P12"/>
            <text:p text:style-name="P12"/>
            <text:p text:style-name="P12"/>
            <text:p text:style-name="P77"><text:span text:style-name="T11">五、</text:span><text:span text:style-name="T6">公民</text:span><text:span text:style-name="T11">參與</text:span></text:p>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41"/>
            <text:p text:style-name="P78"/>
            <text:p text:style-name="P78"/>
            <text:p text:style-name="P82"/>
            <text:p text:style-name="P77"><text:span text:style-name="T11">六、大陸事務</text:span></text:p>
            <text:p text:style-name="P11"/>
            <text:p text:style-name="P6"/>
            <text:p text:style-name="P6"/>
            <text:p text:style-name="P77"><text:span text:style-name="T11">七、</text:span><text:span text:style-name="T8">市長與大學校長</text:span><text:span text:style-name="T7">會議</text:span></text:p>
            <text:p text:style-name="P6"/>
            <text:p text:style-name="P6"/>
            <text:p text:style-name="P6"/>
            <text:p text:style-name="P6"/>
            <text:p text:style-name="P6"/>
            <text:p text:style-name="P76"><text:span text:style-name="T4">貳、綜合計畫</text:span></text:p>
            <text:p text:style-name="P77"><text:span text:style-name="T11">ㄧ、</text:span><text:span text:style-name="T8">市政計畫審查與評估</text:span></text:p>
            <text:p text:style-name="P83"><text:span text:style-name="T6">(一)推展市政建設中程計畫</text:span></text:p>
            <text:p text:style-name="P10"/>
            <text:p text:style-name="P42"/>
            <text:p text:style-name="P43"/>
            <text:p text:style-name="P83"><text:span text:style-name="T6">(二)推動年度重要施政計畫先期作業</text:span></text:p>
            <text:p text:style-name="P19"/>
            <text:p text:style-name="P19"/>
            <text:p text:style-name="P19"/>
            <text:p text:style-name="P19"/>
            <text:p text:style-name="P19"/>
            <text:p text:style-name="P19"/>
            <text:p text:style-name="P19"/>
            <text:p text:style-name="P13"/>
            <text:p text:style-name="P13"/>
            <text:p text:style-name="P77"><text:span text:style-name="T11">二、</text:span><text:span text:style-name="T7">策定年度</text:span><text:span text:style-name="T8">施政計畫</text:span></text:p>
            <text:p text:style-name="P83"><text:span text:style-name="T6">(一)策訂施政綱要</text:span></text:p>
            <text:p text:style-name="P44"/>
            <text:p text:style-name="P44"/>
            <text:p text:style-name="P44"><text:soft-page-break/></text:p>
            <text:p text:style-name="P83"><text:span text:style-name="T6">(二)審編施政計畫</text:span></text:p>
            <text:p text:style-name="P10"/>
            <text:p text:style-name="P10"/>
            <text:p text:style-name="P10"/>
            <text:p text:style-name="P78"/>
            <text:p text:style-name="P76"><text:span text:style-name="T4">參、</text:span><text:span text:style-name="T3">管制考核</text:span></text:p>
            <text:p text:style-name="P77"><text:span text:style-name="T11">一、列管計畫評核</text:span></text:p>
            <text:p text:style-name="P83"><text:span text:style-name="T6">(一)施政計畫評核</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4"/>
            <text:p text:style-name="P14"/>
            <text:p text:style-name="P83"><text:span text:style-name="T6">(二)市營事業機構年度考核</text:span></text:p>
            <text:p text:style-name="P44"/>
            <text:p text:style-name="P44"/>
            <text:p text:style-name="P44"/>
            <text:p text:style-name="P44"/>
            <text:p text:style-name="P44"/>
            <text:p text:style-name="P83"><text:span text:style-name="T6">(三)基本設施補助計畫案件列管</text:span></text:p>
            <text:p text:style-name="P47"/>
            <text:p text:style-name="P47"/>
            <text:p text:style-name="P83"><text:span text:style-name="T6">(四)道路交通安全業務督導考核</text:span></text:p>
            <text:p text:style-name="P20"/>
            <text:p text:style-name="P5"/>
            <text:p text:style-name="P77"><text:span text:style-name="T11">二、</text:span><text:span text:style-name="T8">公文處理督導考核</text:span></text:p>
            <text:p text:style-name="P21"/>
            <text:p text:style-name="P21"/>
            <text:p text:style-name="P21"/>
            <text:p text:style-name="P21"><text:soft-page-break/></text:p>
            <text:p text:style-name="P21"/>
            <text:p text:style-name="P21"/>
            <text:p text:style-name="P21"/>
            <text:p text:style-name="P21"/>
            <text:p text:style-name="P77"><text:span text:style-name="T11">三、</text:span><text:span text:style-name="T8">議會議決案辦理情形彙整</text:span></text:p>
            <text:p text:style-name="P78"/>
            <text:p text:style-name="P78"/>
            <text:p text:style-name="P78"/>
            <text:p text:style-name="P78"/>
            <text:p text:style-name="P79"/>
            <text:p text:style-name="P77"><text:span text:style-name="T11">四、</text:span><text:span text:style-name="T8">風險管理推動情形</text:span></text:p>
            <text:p text:style-name="P78"/>
            <text:p text:style-name="P5"/>
            <text:p text:style-name="P5"/>
            <text:p text:style-name="P15"/>
            <text:p text:style-name="P76"><text:span text:style-name="T4">肆、工程查核</text:span></text:p>
            <text:p text:style-name="P77"><text:span text:style-name="T11">一、</text:span><text:span text:style-name="T8">公共工程品質查核</text:span></text:p>
            <text:p text:style-name="P21"/>
            <text:p text:style-name="P21"/>
            <text:p text:style-name="P21"/>
            <text:p text:style-name="P16"/>
            <text:p text:style-name="P16"/>
            <text:p text:style-name="P16"/>
            <text:p text:style-name="P77"><text:span text:style-name="T12">二</text:span><text:span text:style-name="T11">、</text:span><text:span text:style-name="T8">標案管理系統控管</text:span></text:p>
            <text:p text:style-name="P78"/>
            <text:p text:style-name="P78"/>
            <text:p text:style-name="P81"/>
            <text:p text:style-name="P77"><text:span text:style-name="T12">三</text:span><text:span text:style-name="T11">、</text:span><text:span text:style-name="T8">公共工程進度追蹤管制及查核</text:span></text:p>
            <text:p text:style-name="P78"/>
            <text:p text:style-name="P82"/>
            <text:p text:style-name="P77"><text:span text:style-name="T11">四、全民督工</text:span></text:p>
            <text:p text:style-name="P21"/>
            <text:p text:style-name="P21"/>
            <text:p text:style-name="P21"/>
            <text:p text:style-name="P16"/>
            <text:p text:style-name="P77"><text:span text:style-name="T11">五、</text:span><text:span text:style-name="T8">辦理工程教育訓練</text:span></text:p>
            <text:p text:style-name="P78"/>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
            <text:p text:style-name="P15"/>
            <text:p text:style-name="P84"><text:span text:style-name="T5">伍、為民服務-聯合服務業務</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6"><text:span text:style-name="T4">陸、</text:span><text:span text:style-name="T3">資訊業務</text:span></text:p>
            <text:p text:style-name="P77"><text:span text:style-name="T11">一、</text:span><text:span text:style-name="T8">資訊整合規劃設計與推廣</text:span></text:p>
            <text:p text:style-name="P83"><text:span text:style-name="T13">(一)</text:span><text:span text:style-name="T11">發展「以人為本」智慧城</text:span><text:soft-page-break/><text:span text:style-name="T11">市應用服務</text:span></text:p>
            <text:p text:style-name="P20"/>
            <text:p text:style-name="P20"/>
            <text:p text:style-name="P20"/>
            <text:p text:style-name="P14"/>
            <text:p text:style-name="P14"/>
            <text:p text:style-name="P85"/>
            <text:p text:style-name="P85"/>
            <text:p text:style-name="P86"/>
            <text:p text:style-name="P86"/>
            <text:p text:style-name="P87"><text:span text:style-name="T11">(二)</text:span><text:span text:style-name="T8">參與國際交流，藉此將科技應用成果輸出國際</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77"><text:span text:style-name="T13">二、</text:span><text:span text:style-name="T8">市政網站</text:span><text:span text:style-name="T9">及郵件服務管理</text:span></text:p>
            <text:p text:style-name="P83"><text:span text:style-name="T13">(一)整合跨機關資料，提升便民服務</text:span></text:p>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8"/>
            <text:p text:style-name="P89"/>
            <text:p text:style-name="P90"/>
            <text:p text:style-name="P44"/>
            <text:p text:style-name="P44"/>
            <text:p text:style-name="P44"/>
            <text:p text:style-name="P44"/>
            <text:p text:style-name="P44"/>
            <text:p text:style-name="P44"/>
            <text:p text:style-name="P44"/>
            <text:p text:style-name="P44"/>
            <text:p text:style-name="P44"/>
            <text:p text:style-name="P44"/>
            <text:p text:style-name="P4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7"><text:span text:style-name="T13">三、</text:span><text:span text:style-name="T9">機房網路及資安管理</text:span></text:p>
            <text:p text:style-name="P83"><text:span text:style-name="T13">(一)</text:span><text:span text:style-name="T10">發展市府雲端</text:span><text:span text:style-name="T7">機房</text:span><text:span text:style-name="T10">，統合資源集中運用</text:span></text:p>
            <text:p text:style-name="P22"/>
            <text:p text:style-name="P22"/>
            <text:p text:style-name="P22"/>
            <text:p text:style-name="P22"/>
            <text:p text:style-name="P22"/>
            <text:p text:style-name="P22"/>
            <text:p text:style-name="P22"/>
            <text:p text:style-name="P87"><text:span text:style-name="T13">(二)</text:span><text:span text:style-name="T10">推動資安治理，提升本府資安防護能量</text:span></text:p>
            <text:p text:style-name="P22"/>
            <text:p text:style-name="P22"/>
            <text:p text:style-name="P44"/>
            <text:p text:style-name="P44"/>
            <text:p text:style-name="P44"/>
            <text:p text:style-name="P44"/>
            <text:p text:style-name="P44"/>
            <text:p text:style-name="P44"/>
            <text:p text:style-name="P48"/>
            <text:p text:style-name="P48"/>
            <text:p text:style-name="P48"/>
            <text:p text:style-name="P48"/>
            <text:p text:style-name="P48"/>
            <text:p text:style-name="P46"/>
            <text:p text:style-name="P44"/>
            <text:p text:style-name="P44"/>
            <text:p text:style-name="P44"/>
            <text:p text:style-name="P20"><text:soft-page-break/></text:p>
            <text:p text:style-name="P20"/>
            <text:p text:style-name="P78"/>
            <text:p text:style-name="P78"/>
            <text:p text:style-name="P2"/>
            <text:p text:style-name="P45"/>
            <text:p text:style-name="P3"/>
          </table:table-cell>
          <table:table-cell table:style-name="表格1.B2" office:value-type="string">
            <text:p text:style-name="P49"/>
            <text:p text:style-name="P23"><text:span text:style-name="T17">111年度進行「縣市合併後大高雄人口趨勢及未來提振人口政策之研究」委託案，業於111年12月完成研究期中報告審查。</text:span></text:p>
            <text:p text:style-name="P50"/>
            <text:p text:style-name="P50"/>
            <text:p text:style-name="P51"><text:span text:style-name="T18">1.完成「高雄市政府110年度施政績效成果報告」彙編，送監察院及相關機關參考。</text:span></text:p>
            <text:p text:style-name="P51"><text:span text:style-name="T18">2.完成高雄市議會第3屆第7次、8次大會「高雄市政府施政報告」彙編，並函送市議會參考。</text:span></text:p>
            <text:p text:style-name="P51"><text:span text:style-name="T18">3.完成110年度「高雄市行政概況」光碟版編製，以「總述」、「市政治理」、「經濟建設」、「文教建設」、「社會建設」五大項目彙整各機關行政成果；以簡明扼要文字概述，佐以統計圖表及照片豐富內容，達到行銷目的。並將書冊光碟寄送中央機關、各縣市政府、各地圖書館，及上傳本府研考會網站，供各界及公眾自行下載運用。</text:span></text:p>
            <text:p text:style-name="P52"/>
            <text:p text:style-name="P54"><text:span text:style-name="T18">依「高雄市政府公務出國報告作業要點」審查出國報告書，並將全文上傳於高雄市政府公務出國報告資訊網(網址: </text:span><text:a xlink:type="simple" xlink:href="https://khreport.kcg.gov.tw/KHARS_RWD/#/view" text:style-name="Internet_20_link" text:visited-style-name="Visited_20_Internet_20_Link"><text:span text:style-name="T26">https://khreport.kcg.gov.tw</text:span></text:a><text:span text:style-name="T18">)供各界研究參考。出國報告書之建議事項，函請相關機關研究參採。</text:span></text:p>
            <text:p text:style-name="P55"/>
            <text:p text:style-name="P53"><text:span text:style-name="T18">1.111年度「第5屆政府服務獎」評獎，經由國發會初審、決審程序，於111年11月11日公布獲獎名單，本府凱旋醫院以「AI照護心體驗，保命防跌新神器」榮獲「數位創新加值」獎，行政院業於111年12月19日頒獎表揚。</text:span></text:p>
            <text:p text:style-name="P51"><text:span text:style-name="T18">2.依據行政院頒「政府服務躍升方案」發布「高雄市政府提升服務實施計畫」，供各機關據以制定執行計畫及工作計畫，落實分層推動。辦理提升服務研習並彙整各機關111年度執行成果及創新作為，將標竿創新個案函送市府各機關參照學習。</text:span></text:p>
            <text:p text:style-name="P51"><text:span text:style-name="T18">3.訂定及執行本府111年度「電話服務品質及禮貌測試實施計畫」，各機關據以訂定提升電話服務品質執行計畫。另委外辦理本府111年度電</text:span><text:span text:style-name="T27">話禮貌服務品質及禮貌抽測，針對一級機關及區公所等65個機關，分上、下半年各抽測乙次，每次撥打260通測試電話，共完成520份測試樣本。測試結果市府總體成績上半年為85.97分、下半年度86.86分。2次測試結果分析，皆函送受測機關參考改善。</text:span></text:p>
            <text:p text:style-name="P56"/>
            <text:p text:style-name="P57"><text:span text:style-name="T20">為強化公民參與，建立公民參與機制，本府111年度補助本府各機關及區公所推動公民參與。111年度本府公民參與推動案共30案，研考會核定補助13案(後因疫情1案取消)，補助經費達268.43萬元。除鼓勵各區公所持續在地方創生議題中融入公民參與，特色公園及共融式公園的改建、社區文化再造等也積極廣納在地居民意見，讓公民參與理念落實至社區外。111年度也推動本市「社區文化特色參與式預算計畫」，以梓官及岡山地區來作參與式預算的推動；同時為促進更多元的公民參與管道，本府持續透過公共政策網路參</text:span><text:soft-page-break/><text:span text:style-name="T20">與平台推動「想提議」，市民朋友們皆可透過公共政策網路參與平台/縣市專區/高雄市政府/「想提議」專區，主動提出跟高雄市相關的公共政策或建議，提議經檢核通過後，45日內如獲1,500份民眾附議即可正式成案，市府主管機關將正式對提議內容參採與否做出具體回應。國發會公共政策網路參與平台-高雄專區，目前有早已開通的「參與式預算」、「眾開講」及新開通的「想提議」功能，透過更多元的管道讓民眾發聲，同時好的提議也需要獲得更多民眾的關注與討論，將使參與式民主更具力量與效益；建置本市公民參與成果網並隨時更新，行銷本府推動公民參與成果，落實開放政府的施政理念。</text:span></text:p>
            <text:p text:style-name="P58"/>
            <text:p text:style-name="P57"><text:span text:style-name="T18">111年7月28日參與「2022在高港人生活座談會」，就在台港人關切的「政策法規」、「生活教育」及「醫療衛生」等議題說明，以針對現行制度上不足或可改善部分討論，讓各機關協助研議調整。</text:span></text:p>
            <text:p text:style-name="P59"/>
            <text:p text:style-name="P57"><text:span text:style-name="T18">高雄地區的大專院校培育眾多人才與學術能量，為本市建設發展及提升城市</text:span><text:span text:style-name="T20">競爭力</text:span><text:span text:style-name="T18">不可或缺的助力。111年3月9日召開「111年市長與大學校長會議」，邀集本市17所大專校院校長，與市長、副市長及本府相關局處首長列席，共同探討在地企業人才培育及資安產業化等議題，使城市與在地大學間連結更緊密，共同促進優質大高雄城市之建構。</text:span></text:p>
            <text:p text:style-name="P60"/>
            <text:p text:style-name="P60"/>
            <text:p text:style-name="P24"/>
            <text:p text:style-name="P24"/>
            <text:p text:style-name="P57"><text:span text:style-name="T17">已於111年4月完成本府110年度中程施政計畫關鍵績效指標執行成果統計(整體達成率88.8%)，並針對績效成果達成度落後或超越預定目標值較多的關鍵績效指標，研提改善建議後函請各機關檢討改善，以期持續提升整體施政績效。</text:span></text:p>
            <text:p text:style-name="P24"/>
            <text:p text:style-name="P61"><text:span text:style-name="T18">1.<text:tab/>111年3月11日辦理「重要施政計畫先期作業研習班」計2梯次，並因應防疫間距需要，採間隔入座人數減半辦理，本府各機關共計43人參加研習。</text:span></text:p>
            <text:p text:style-name="P61"><text:span text:style-name="T18">2.<text:tab/>配合中央112年度重大公共建設計畫指定10億元以上計畫的審查期程，本府已於111年7月27日獲中央核定「高雄環狀輕軌捷運建設」第五次修正計畫，核定總計畫經費調整為211.16億元。</text:span></text:p>
            <text:p text:style-name="P62"><text:span text:style-name="T18">3.<text:tab/>依據「高雄市政府年度重要施政計畫先期作業要點」，辦理本府112年度重要施政計畫先期作業。112年度先期作業各機關提報總經費需求(含基金、中央補助等)621億元，經初審、複審程序，於7月完成預算平衡，經審議核列本府公務預算112.37億元、基金預算148.04億元。</text:span></text:p>
            <text:p text:style-name="P63"/>
            <text:p text:style-name="P63"/>
            <text:p text:style-name="P63"/>
            <text:p text:style-name="P57"><text:soft-page-break/><text:span text:style-name="T18">參酌行政院112年度施政方針，配合市長政策、指示及各機關年度業務發展需要，分別釐定本府112年度各項施政目標與各部門施政要項，並彙整成本府112年度施政綱要。</text:span></text:p>
            <text:p text:style-name="P64"/>
            <text:p text:style-name="P57"><text:span text:style-name="T18">函請本府各機關依據112年度施政綱要研提112年度施政計畫(草案)，已於111年7月19日完成彙編函送市議會，後續將配合市議會完成預算審議時間，彙編本府「112年度施政計畫」(核定本)函送市議會、審計處查照及各機關以作為施政之準據。</text:span></text:p>
            <text:p text:style-name="P65"/>
            <text:p text:style-name="P40"/>
            <text:p text:style-name="P15"/>
            <text:p text:style-name="P9"><text:span text:style-name="T28">1.111年度施政計畫列管項目係依據「高雄市政府列管計畫評鑑要點」及「高雄市政府所屬各機關111年度施政計畫選項列管作業規定」辦理，截至111年12月底計列管重大施政計畫112案。</text:span></text:p>
            <text:p text:style-name="P9"><text:span text:style-name="T28">2.各列管計畫執行單位依限編製作業計畫報送本府研考會審查，並依「高雄市政府列管計畫評鑑要點」規定，每月提送執行進度，經彙整後編製月分析報告，供各機關參考。截至111年12底各機關執行情形如次：</text:span></text:p>
            <text:p text:style-name="P66"><text:span text:style-name="T18">(1)完成或進度落後未滿5%者80項，占71.4%。</text:span></text:p>
            <text:p text:style-name="P66"><text:span text:style-name="T18">(2)進度落後5%以上者32項，占28.6%。</text:span></text:p>
            <text:p text:style-name="P9"><text:span text:style-name="T28">3.於年度結束後依據「高雄市政府列管計畫評鑑要點」規定，擬訂年終考核實施計畫進行考核，110年度年終考核結果為:</text:span></text:p>
            <text:p text:style-name="P67"><text:span text:style-name="T18">(1)甲等 :20案，佔21.28%。</text:span></text:p>
            <text:p text:style-name="P67"><text:span text:style-name="T18">(2)乙等：73案，佔77.66%。</text:span></text:p>
            <text:p text:style-name="P25"><text:span text:style-name="T17">(3)丙等：1案，佔1.06%。</text:span></text:p>
            <text:p text:style-name="P26"/>
            <text:p text:style-name="P9"><text:span text:style-name="T28">1.依據「高雄市政府所屬事業機構年度考核要點」辦理本府「110年度所屬事業機構經營績效考核」，於</text:span><text:span text:style-name="T29">111年4月7日、4月14日及6月15日</text:span><text:span text:style-name="T28">辦理輪船公司及動產質借所兩階段複評作業，並於111年8月編印「高雄市政府所屬事業機構110年度經營績效考核報告」函送各相關主管機關及受考核機關參考。</text:span></text:p>
            <text:p text:style-name="P9"><text:span text:style-name="T28">2.輪船公司及動產質借所考核成績均列甲等。</text:span></text:p>
            <text:p text:style-name="P7"/>
            <text:p text:style-name="P57"><text:span text:style-name="T21">本府111年度基本設施補助經費為37.84億元，列管案件數117案，截至12月底止，已結案解除列管案件數111案，整體預算達成率達99.99%，剩餘尚未執行完畢案件將繼續列管。</text:span></text:p>
            <text:p text:style-name="P18"/>
            <text:p text:style-name="P57"><text:span text:style-name="T17">本府道安工作考評預檢，已於111年3月7日辦理書面審查及綜合座談，邀請外聘委員協助審視，提出改進建議事項，以提升道安工作執行成效。</text:span></text:p>
            <text:p text:style-name="P49"/>
            <text:p text:style-name="P9"><text:span text:style-name="T28">1.為加強統計分析本府公文處理時效，每月依第二代公文整合系統彙整各機關一般公文、立委質詢、人民申請、人民陳情、訴願、專案管制、監察案件等七大類公文統計分析結果，並函請各機關檢討改進。</text:span></text:p>
            <text:p text:style-name="P9"><text:soft-page-break/><text:span text:style-name="T29">2.</text:span><text:span text:style-name="T28">本府公文查訪小組為瞭解部分一、二級機關及區公所文書處理與公文管理系統之執行概況，於111年7月20日至28日止進行公文查訪，計訪視</text:span><text:span text:style-name="T22">經濟發展局</text:span><text:span text:style-name="T17">、</text:span><text:span text:style-name="T22">工務局</text:span><text:span text:style-name="T17">、</text:span><text:span text:style-name="T22">原住民事務委員會</text:span><text:span text:style-name="T17">、</text:span><text:span text:style-name="T22">水利局</text:span><text:span text:style-name="T17">、</text:span><text:span text:style-name="T22">交通局</text:span><text:span text:style-name="T17">、</text:span><text:span text:style-name="T22">環境保護局、鳳山區公所</text:span><text:span text:style-name="T28">等7個機關，針對訪視結果提出建議供各該機關參考。</text:span></text:p>
            <text:p text:style-name="P7"/>
            <text:p text:style-name="P9"><text:span text:style-name="T28">1.本市議會議員提案事項，均由各業務主管機關辦理後函復市議會，並副知提案議員及本府研考會。</text:span></text:p>
            <text:p text:style-name="P9"><text:span text:style-name="T28">2.本府研考會針對市議會議員提案執行情形予以彙編，經統計市議會第三屆第八次定期大會計837件，其中民政類73件、社政類66件、財經類68件、教育類95件、農林類75件、交通類120件、警消環衛類75件、工務類263件及法規類2件。</text:span></text:p>
            <text:p text:style-name="P8"/>
            <text:p text:style-name="P57"><text:span text:style-name="T18">本府研考會推動各項業務時，為提升風險管理及危機處理效能，業參照</text:span><text:span text:style-name="T38">「</text:span><text:span text:style-name="T18">行政院及所屬各機關風險管理及危機管理作業原則」，成立「風險管理及危機處理專案小組」進行辨識及評估風險，並開會研商完成「</text:span><text:span text:style-name="T17">111</text:span><text:span text:style-name="T18">年風險評估及處理彙總表與機關風險圖像」，共計評估12項涉及年度施政目標之重要風險項目，評估結果均為低度風險。</text:span></text:p>
            <text:p text:style-name="P8"/>
            <text:p text:style-name="P68"/>
            <text:p text:style-name="P57"><text:span text:style-name="T18">為建立有效之計畫管考並提升公共工程品質及進度管控，本府依</text:span><text:span text:style-name="T23">政府</text:span><text:span text:style-name="T18">採購法相關</text:span><text:span text:style-name="T20">規定</text:span><text:span text:style-name="T18">成立「工程施工查核小組」(以下簡稱查核小組)，辦理公共工程督導與查核業務。</text:span></text:p>
            <text:p text:style-name="P69"><text:span text:style-name="T18">查核小組秉持公正、專業及輔導的原則，每月以不預先通知方式針對</text:span><text:span text:style-name="T23">工程品質及</text:span><text:span text:style-name="T18">進度辦理查核。111年度共計查核</text:span><text:span text:style-name="T25">204件工程案</text:span><text:span text:style-name="T39">（</text:span><text:span text:style-name="T25">含</text:span><text:span text:style-name="T24">複查</text:span><text:span text:style-name="T25">3</text:span><text:span text:style-name="T24">件</text:span><text:span text:style-name="T40">）</text:span><text:span text:style-name="T24">，</text:span><text:span text:style-name="T18">各工程規模級距之查核件數均達法定查核件數之2倍以上。</text:span></text:p>
            <text:p text:style-name="P69"><text:span text:style-name="T18">111年度獲工程會頒發查核小組績效考核成績為優等－全國第二名。</text:span></text:p>
            <text:p text:style-name="P55"/>
            <text:p text:style-name="P57"><text:span text:style-name="T18">本府查核小組為督促各機關落實「公共工程標案管理資訊系統」填報作業，建立</text:span><text:span text:style-name="T23">管控機制</text:span><text:span text:style-name="T18">，並依本府工程施工查核小組查核補充規定，積極控管各機關於每月6日前至該系統更新各標案之每月執行進度， 111年1月至12月標案管理系統每月填報率皆為100%。</text:span></text:p>
            <text:p text:style-name="P40"/>
            <text:p text:style-name="P57"><text:span text:style-name="T18">本府查核小組每月皆辦理工程標案進度書面查證(20件以上)，對於進度落後案件，函請工程主辦機關積極克服障礙及採取相關因應措施，以趲趕工進。</text:span></text:p>
            <text:p text:style-name="P70"/>
            <text:p text:style-name="P57"><text:span text:style-name="T19">111年度本府全民督工</text:span><text:span text:style-name="T35">總通報案件共87件，均已辦理結案，並回報通報人，其中有20</text:span><text:span text:style-name="T23">件填報</text:span><text:span text:style-name="T18">滿意</text:span><text:span text:style-name="T23">度，</text:span><text:span text:style-name="T18">滿意度為95%；另屬在建工程通報案計有59件，其中8件工程辦理查核，查核率為14%。</text:span></text:p>
            <text:p text:style-name="P71"><text:span text:style-name="T18">111年度獲工程會頒發全民督工督辦績效成績為「優等」。</text:span></text:p>
            <text:p text:style-name="P49"/>
            <text:p text:style-name="P57"><text:span text:style-name="T18">為提升本府工程人員專業知能，於111年度辦理提升工程人員品質教育訓練課程8場，以期有效提升本府工程人員及承攬廠商素質，</text:span><text:soft-page-break/><text:span text:style-name="T18">並促進工程經驗交流與借鏡：</text:span></text:p>
            <text:p text:style-name="P51"><text:span text:style-name="T18">1.111年3月11日與民政局合辦「111年度民生工程實務」教育訓練，計有55人參加。</text:span></text:p>
            <text:p text:style-name="P51"><text:span text:style-name="T18">2.111年3月29日與文化局合辦「111年度品質預警機制</text:span><text:span text:style-name="T38">（</text:span><text:span text:style-name="T18">第1場</text:span><text:span text:style-name="T38">）</text:span><text:span text:style-name="T18">」教育訓練，計有82人參加。</text:span></text:p>
            <text:p text:style-name="P51"><text:span text:style-name="T18">3.111年3月30日辦理「金質獎推薦參獎籌備及注意重點</text:span><text:span text:style-name="T38">（</text:span><text:span text:style-name="T18">含簡報製作</text:span><text:span text:style-name="T38">）</text:span><text:span text:style-name="T18">」教育訓練，計有40人參加。</text:span></text:p>
            <text:p text:style-name="P51"><text:span text:style-name="T18">4.111年4月19日辦理「111年度工程進度管理實務講習」教育訓練，計有81人參加。</text:span></text:p>
            <text:p text:style-name="P51"><text:span text:style-name="T18">5.111年7月4日與人發中心合辦「植栽選擇、修剪、維護與移植研習班</text:span><text:span text:style-name="T38">（</text:span><text:span text:style-name="T18">遠距</text:span><text:span text:style-name="T38">）</text:span><text:span text:style-name="T18">」教育訓練，計有42人參加。</text:span></text:p>
            <text:p text:style-name="P51"><text:span text:style-name="T18">6.111年8月26日與教育局合辦「111年度校舍RC工程施工重點及查核常見缺失」教育訓練，計有96人參加。</text:span></text:p>
            <text:p text:style-name="P51"><text:span text:style-name="T18">7.111年12月20日辦理「</text:span><text:span text:style-name="T41">新標案管理系統</text:span><text:span text:style-name="T18">」教育訓練，計有58人參加。</text:span></text:p>
            <text:p text:style-name="P51"><text:span text:style-name="T18">8.111年12月22日與鳳山區公所合辦「111年度品質預警機制</text:span><text:span text:style-name="T38">（</text:span><text:span text:style-name="T18">第2場</text:span><text:span text:style-name="T38">）</text:span><text:span text:style-name="T18">」教育訓練，計有65人參加。</text:span></text:p>
            <text:p text:style-name="P52"/>
            <text:p text:style-name="P57"><text:span text:style-name="T18">聯合服務中心設立於市府四維行政中心一樓，係為民服務單一窗口，提供民眾貼心服務及多元反映管道，包括臨櫃、電話、網路(市長信箱)、書面及傳真等陳情方式，並透過線上即時服務系統嚴謹管考各機關人民陳情案件之處理。各類服務成果如下：</text:span></text:p>
            <text:p text:style-name="P51"><text:span text:style-name="T18">1.人民陳情受理</text:span></text:p>
            <text:p text:style-name="P66"><text:span text:style-name="T18">提供民眾電話、臨櫃、網路(市長信箱)、書面及傳真的多元反映管道，並由「線上即時服務系統ServiceOnline」，後送承辦機關處理，111年共處理民眾陳情案215,876件及派工案件99,781件。</text:span></text:p>
            <text:p text:style-name="P51"><text:span text:style-name="T18">2.法律諮詢</text:span></text:p>
            <text:p text:style-name="P66"><text:span text:style-name="T18">為實踐「幸福大高雄」承諾，並貫徹「高高平」及「權益從優」原則，因應大高雄地區法律服務之需求，高雄市政府除四維行政中心外，並於本市三山(鳳山、旗山、岡山)區公所等處廣開法律服務據點，新住民會館亦於111年3月26日開始服務，提供免費法律諮詢服務，自111年1月至12月受理法律諮詢服務共7,287人次。</text:span></text:p>
            <text:p text:style-name="P51"><text:span text:style-name="T18">3.保健服務</text:span></text:p>
            <text:p text:style-name="P66"><text:span text:style-name="T18">提供市民測量血壓服務(因應疫情，自110年5月下旬暫停至111年12月)及簡易傷口處理等服務，服務時間為每週一至週五上午8：00至下午17:30。自111年1月至12月提供簡易傷口包紮消毒處理及衛教服務共計105人次、突發狀況簡易醫療處理共計16次。</text:span></text:p>
            <text:p text:style-name="P51"><text:span text:style-name="T18">4.本府話務中心營運成效</text:span></text:p>
            <text:p text:style-name="P72"><text:span text:style-name="T18">(1)24小時不打烊全年無休服務</text:span></text:p>
            <text:p text:style-name="P73"><text:span text:style-name="T18">本府話務中心自98年10月1日正式改採1999免付費電話以來，話務處理量大幅提升，統計話務中心111年1月至12月電話總處理量計852,101通，平均每月計71,008通，服務滿</text:span><text:soft-page-break/><text:span text:style-name="T18">意度調查平均為97.64%。其中諮詢類案件佔總進線處理量33.74%，線上立即回覆率為99.97%；錄案後送案件(人民陳情案)佔總進線處理量37.22%，其他類案件佔32.73%。</text:span></text:p>
            <text:p text:style-name="P72"><text:span text:style-name="T18">(2)落實弱勢優先進用身障人員</text:span></text:p>
            <text:p text:style-name="P73"><text:span text:style-name="T18">本府話務中心目前話務座席為33座席，人力為47-50人，提供市民更優質更便捷之服務。另克服萬難，落實市長「弱勢優先」原則，於1999進用中、重度身障及視障客服人員達15%。</text:span></text:p>
            <text:p text:style-name="P72"><text:span text:style-name="T18">(3)提供全時服務、排除立即危險</text:span></text:p>
            <text:p text:style-name="P73"><text:span text:style-name="T18">本府話務中心除提供24小時線上即時服務外，並建置派工通報系統，針對民眾反映需立即處理案件如：路面坑洞、路樹傾倒、路燈故障、交通號誌故障等可能危險事項進行立即排除之處理。話務中心於接獲民眾反映前揭案件時，於第一時間以電話及線上系統同步通知權責機關迅速處理，並依據不同類型案件要求各機關於4小時內處理，並回報處理情形，希望提供市民一個安全舒適的居住環境。自111年1月至12月，受理民眾派工通報案件計99,781件，平均每月8,315件，大幅提升案件處理成效。</text:span></text:p>
            <text:p text:style-name="P72"><text:span text:style-name="T18">(4)用心體恤大高雄市民1999服務不中斷</text:span></text:p>
            <text:p text:style-name="P73"><text:span text:style-name="T18">民眾進線1999通報緊急重大案件，或因公共工程施工造成民眾意外受傷事件，皆全年無休第一時間積極投入現場協助救災救難之協調聯繫與處理，期能及時搶救市民於危急當中，維護市民生命財產之安全；並針對民眾建議需迫切處理之各項公共工程協助了解需求並督促機關儘速積極辦理。</text:span></text:p>
            <text:p text:style-name="P51"><text:span text:style-name="T19">5.</text:span><text:span text:style-name="T18">高雄便民一路通</text:span></text:p>
            <text:p text:style-name="P66"><text:span text:style-name="T18">為強化服務品質，擴充多元服務管道，以更便捷、迅速方式提供市民立即反映緊急案件，提升案件處理效能，持續提供民眾派工通報、市長信箱，本會自104年起開發「1999高雄一指通app」，多年來市民廣泛下載運用。為更加提升服務，本府「便民一路通」整合「1999高雄一指通app」，自111年2月上線服務，統計自111年1月至12月反映案件共計4,351件，確實發揮擴大服務層面之效果。</text:span></text:p>
            <text:p text:style-name="P51"><text:span text:style-name="T18">6.</text:span><text:span text:style-name="T19">結合智能AI技術推出1999</text:span><text:span text:style-name="T18">「智能客服」機器人</text:span></text:p>
            <text:p text:style-name="P51"><text:span text:style-name="T18"><text:s text:c="2"/>1999市民服務專線，為了強化智慧治理，首度結合AI技術，自107年11月6日起推出1999「智能客服」機器人，透過文字交談，讓市民朋友在網路端就可以得到市政相關問題的回答，目前可回答交通、環保、稅捐、地政、社會、衛生等類別的問題，自111年1月至12月計有使用AI客服次數10,759人、實際問答數30,432件、順利回答比率83.07%。</text:span></text:p>
            <text:p text:style-name="P51"><text:span text:style-name="T18">7.手語視訊服務</text:span></text:p>
            <text:p text:style-name="P27"><text:span text:style-name="T30">為擴大服務本市聽障朋友，自110年9月17日起推出「</text:span><text:span text:style-name="T37">1999手語視訊服務」Line專線</text:span><text:span text:style-name="T30">，讓聽障朋友可透過</text:span><text:span text:style-name="T31">手語視訊服務方式</text:span><text:span text:style-name="T30">，進行市政諮詢、</text:span><text:span text:style-name="T31">陳情、派工等服務，為聽障朋友解說，截至111年12月，共計服務113人次。</text:span></text:p>
            <text:p text:style-name="P28"/>
            <text:p text:style-name="P28"><text:soft-page-break/></text:p>
            <text:p text:style-name="P28"/>
            <text:p text:style-name="P28"/>
            <text:list xml:id="list1853637990805386995" text:style-name="WWNum18">
              <text:list-item>
                <text:p text:style-name="P29"><text:bookmark-start text:name="_Hlk123992474"/><text:span text:style-name="T17">協助機關提出痛點，媒合企業提出解決方案，爭取中央補助，在高雄場域進行實際驗證，推動5G、AIoT智慧城市發展。截至111年12月止，獲得12項補助案，投入總經費超過1.1億，應用領域多元，包括醫療、交通、輕軌、無人機、農業、漁業、5G、觀光等，落地高雄實證智慧應用。</text:span><text:bookmark-end text:name="_Hlk123992474"/></text:p>
              </text:list-item>
              <text:list-item>
                <text:p text:style-name="P29"><text:span text:style-name="T17">公私協力探討市府資料價值或研擬創新應用技術解決業務問題，打造市民有感智慧應用服務。與科技業者合作試驗，包含在農業方面導入冷鏈保鮮的智慧設備、無人自助診間與遠距醫療整合、路口安全的輕軌路口防碰撞與軌道智慧防護、智慧生態的水產養殖、透過AI減輕農情、勘災、病蟲害等數據精準分析、結合AI和AR的線上健身體驗，以及偏鄉補給的無人機運送應用。</text:span></text:p>
              </text:list-item>
            </text:list>
            <text:p text:style-name="P1"/>
            <text:list xml:id="list1200557035263721489" text:style-name="WWNum19">
              <text:list-item>
                <text:p text:style-name="P30"><text:span text:style-name="T17">辦理及參與智慧城市應用交流活動，國內外城市代表互相分享智慧科技應用，瞭解創新科技發展趨勢，並將成果輸出新南向國家。截至111年12月止，接連奪得APEC「能源智慧社區最佳案例」、IDC「亞太區智慧城市」、WITSA全球資通訊科技卓越獎、ITS地方政府成就獎、Gartner數位政府創新服務獎等國際大獎。APEC獲能源智慧社區倡議(ESCI)低碳示範城市金獎及智慧交通銀獎，肯定高雄以智慧治理帶動城市轉型的過程中，同步落實低碳永續的理念;IDC亞太區智慧城市大獎(SCAPA)則在交通基礎建設、公共安全(數據驅動型警政)兩項獲得優勝;WITSA全球資通訊科技卓越獎則在傑出永續發展、傑出數位機會包容獎分獲首獎及佳作；ITS地方政府成就獎以AI智慧號誌控制及MeNGo MaaS奪得; Gartner數位政府在「2022數位政府服務創新獎」中獲得亞太區首獎，為高雄智慧城市加速打開國際知名度。</text:span></text:p>
              </text:list-item>
              <text:list-item>
                <text:p text:style-name="P30"><text:span text:style-name="T17">在高雄展覽館辦理智慧城市展示活動，邀請國內外智慧科技應用企業參展，及各地與智慧城市相關的產官學研蒞臨高雄參觀，增加高雄智慧城市國際能見度。本次智慧城市展計有150餘家廠商、19場論壇、約30國的外賓參與，其中駐台大使級代表有24位，以線上參加外賓約50人次、近2萬5,000人次參觀，並促成超過20家廠商與市府各局處互相媒合。此外，亦辦理9場智慧城市國際交流，對象包含澳洲、歐洲、東南亞等國家，以及2場中南美洲與台灣企業的商洽會，增進本府智慧城市發展擴展國際。</text:span></text:p>
              </text:list-item>
            </text:list>
            <text:p text:style-name="P75"/>
            <text:p text:style-name="P31"/>
            <text:p text:style-name="P5"/>
            <text:list xml:id="list3635610173236233791" text:style-name="WWNum20">
              <text:list-item>
                <text:p text:style-name="P32"><text:span text:style-name="T36">為擴大串聯數位服務個人化(MyData)資料集的種類並提供智能客服及行動申辦方式，提高民眾使用便利性以及服務使用率，本府111年於便民一路通系統增加12個串聯MyData資料集的申辦服務，累積已有34個申辦服務串聯106項My Data資料集，並完成5項智能客服示範申辦服務，也提供預約臨櫃申辦服務、開發場地線上租借、線上繳費、退費功能模組、活動線上報名功能模組，</text:span><text:soft-page-break/><text:span text:style-name="T36">供機關使用，線上申辦案件數累計逾27,000件。</text:span></text:p>
              </text:list-item>
              <text:list-item>
                <text:p text:style-name="P32"><text:span text:style-name="T17">為提升本府開放資料質量，促進民間加值應用，截至111年12月止，本府已</text:span><text:span text:style-name="T36">提供</text:span><text:span text:style-name="T17">3,489筆資料供民眾下載加值應用，累計達203萬瀏覽人次，44萬下載次數；提供自動化資料存取服務(API)計542組API(287組公開型API+255組申請型API)，介接次數逾3,125萬次，且111年也榮獲國發會政府資料開放金質獎地方政府組第1名。</text:span></text:p>
              </text:list-item>
              <text:list-item>
                <text:p text:style-name="P32"><text:span text:style-name="T17">本府智慧市政儀表板服務於111年度重新改版，整合12個機關、16項分類，提供72項視覺化圖表議題，以全新風貌為市民服務，另因應新冠肺炎防疫政策，也建置進案、派案、居家照護等3大類防疫相關議題圖表，採視覺化方式呈現17項防疫相關數據，以利機關即時掌控疫情資訊。</text:span></text:p>
              </text:list-item>
              <text:list-item>
                <text:p text:style-name="P32"><text:span text:style-name="T17">本府高雄數位市民卡服務已於111年9月26日啟動試營運，首波推出交通、運動等優惠服務，邀請市民試用「繳停車費享折扣」、「運動兌換好禮」、「合作商家消費享優惠」等活動，迄12月底體驗會員數逾9,000人、合作之優惠商家達42個品牌、3,000多家商店、服務使用人次逾4萬人次。</text:span></text:p>
              </text:list-item>
              <text:list-item>
                <text:p text:style-name="P32"><text:span text:style-name="T17">本府單一帳號認證平台導入行動自然人憑證驗證機制，提供介接系統啟用行動裝置的生物特徵識別認證身分，以提升介接系統之安全性，至111年底累計已有89個應用系統介接單一帳號認證平台，認證次數計逾468萬次。</text:span></text:p>
              </text:list-item>
              <text:list-item>
                <text:p text:style-name="P32"><text:span text:style-name="T17">本府以貼近市民需求及優化服務流程為目標，進行全球資訊網全新風貌的改版規劃，以導入UCD使用者體驗設計方式，探討本府服務如何與民眾需求結合，提供便利的市政服務、明確好懂的資訊、個人化的資訊與服務；並優化資訊架構來貼近使用者操作情境，同時也規劃整合數據搜集平台、資訊推薦媒合平台、資訊整合平台、API平台、訊息推播平台、智慧搜尋等服務，作為未來次世代全球資訊網的基礎。</text:span></text:p>
              </text:list-item>
              <text:list-item>
                <text:p text:style-name="P32"><text:span text:style-name="T17">111年度擴大本府全球資訊網的跨機關搜尋服務，由原來跨機關搜尋都發局、地政局、環保局、文化局4個機關網站擴增搜尋經發局、海洋局、主計處、客委會、毒防局5個機關網站，使本府全球資訊網的搜尋服務可提供橫跨9個機關網站的搜尋結果。另外也協助民政局、環保局的機關網站導入本府搜尋引擎平台之搜尋服務機制，使用人次計逾44萬次。</text:span></text:p>
              </text:list-item>
              <text:list-item>
                <text:p text:style-name="P32"><text:span text:style-name="T17">本府於111年9月啟動智能客服試營運服務，提供「高雄數位市民」、「環保」、「交通」、「地政」、「衛生」、「社福」與「地方稅務」等7大領域常見問答服務，同時建立定期擷取「線上即時服務平台」之常見問題FAQ機制，以擴增問答服務範疇。</text:span></text:p>
              </text:list-item>
              <text:list-item>
                <text:p text:style-name="P32"><text:bookmark-start text:name="_Hlk123977522"/><text:span text:style-name="T17">配合中央流行疫情指揮中心，視新冠肺炎疫情狀況調整無症狀或輕症者在家隔離之需求，本府自111年4月起建置本府高雄市COVID-19個案追蹤關懷資訊系統，以整合各行政區及跨局處之資源提供以下服務，迄12月止總計服務逾百萬個確診個案。</text:span></text:p>
              </text:list-item>
            </text:list>
            <text:list xml:id="list2926553341409328978" text:style-name="WWNum22">
              <text:list-item>
                <text:p text:style-name="P33"><text:bookmark-start text:name="_Hlk123992810"/><text:span text:style-name="T17">生活關懷服務包括：送餐、垃圾清運、電話關懷紀錄等，確診個案平均約在20小時內就會接到本府首次生活關懷電話</text:span><text:bookmark-end text:name="_Hlk123992810"/><text:span text:style-name="T17">。</text:span></text:p>
              </text:list-item>
            </text:list>
            <text:list xml:id="list7035373123242626444" text:style-name="WWNum21">
              <text:list-item>
                <text:p text:style-name="P34"><text:span text:style-name="T17">醫療關懷服務包括：發放血氧偵測器、快篩試劑、視訊醫療</text:span><text:soft-page-break/><text:span text:style-name="T17">紀錄等，確診個案平均約在7小時內就會接到醫療院所首次醫療關懷電話。</text:span></text:p>
              </text:list-item>
              <text:list-item>
                <text:p text:style-name="P34"><text:bookmark-start text:name="_Hlk123992854"/><text:span text:style-name="T17">首創實施關懷包得來速服務，比擬速食店點餐、取餐的概念，只需出示確診者身分證或代領者身分證，由各區公所線上查詢確診者身分及登錄發放關懷包，即可快速領取關懷包，累計發放逾46萬個關懷包及296萬劑快篩試劑。</text:span><text:bookmark-end text:name="_Hlk123992854"/></text:p>
              </text:list-item>
              <text:list-item>
                <text:p text:style-name="P34"><text:span text:style-name="T17">整合在地醫療資源建立「高雄市確診者自主回報」機制，確診者會陸續收到2封簡訊通知，進行自主回報及下載居隔通知書，同時也確保每個確診者可以在4-5小時內完成自動媒合醫師，讓每個確診者都能獲得醫療照顧。</text:span></text:p>
              </text:list-item>
              <text:list-item>
                <text:p text:style-name="P34"><text:span text:style-name="T17">針對65歲以上老人、孕婦、1歲以下嬰幼兒、長照、癌症等高風險個案建置監控管理機制，確保高風險個案均有獲得妥善照護，累計監控逾24萬個個案，逾9萬個個案提供用藥。</text:span></text:p>
              </text:list-item>
              <text:list-item>
                <text:p text:style-name="P34"><text:bookmark-start text:name="_Hlk123992886"/><text:span text:style-name="T17">本府再度開設疫苗專診預約服務，並整合基層診所提供疫苗接種預約服務，提供AZ、BNT、莫德納、高端、Novavax、次世代等各種疫苗及多種接種時段，讓民眾就近接種疫苗，提供逾15萬個預約時段，服務人次逾113萬次。</text:span><text:bookmark-end text:name="_Hlk123992886"/><text:bookmark-end text:name="_Hlk123977522"/></text:p>
              </text:list-item>
            </text:list>
            <text:p text:style-name="P17"/>
            <text:p text:style-name="P17"/>
            <text:p text:style-name="P17"/>
            <text:list xml:id="list8335424421464156377" text:style-name="WWNum23">
              <text:list-item>
                <text:p text:style-name="P35"><text:span text:style-name="T32">建構高彈性運用的混合式雲端資料中心提供本府各機關使用，透過資訊資源向上集中，有效降低各機關機房及資通系統維運成本，達到資源共享最大化目標。於111年3月完成雲端資料中心建置、提供混合雲服務、容器予本府所屬機關使用，並完成整併11個駐外機關小型機房及226台實體機移轉至雲端機房。</text:span></text:p>
              </text:list-item>
              <text:list-item>
                <text:p text:style-name="P35"><text:span text:style-name="T32">建置骨幹網路負載平衡器、並擴充府內網路頻寬由原先1Gbps擴增至10Gbps，以因應駐外機關網路收容及雲端資料中心啟用後快速增長的資料傳輸量，所造成之網路壅塞問題，已於111年3月份完成負載平衡器建置以及府內樓層網路頻寬升級，提升連線效率。</text:span></text:p>
              </text:list-item>
            </text:list>
            <text:p text:style-name="P36"/>
            <text:list xml:id="list5105625732563664994" text:style-name="WWNum17">
              <text:list-item>
                <text:p text:style-name="P37"><text:span text:style-name="T33">推動機關導入「資安治理成熟度評估」全國資安標準，強化各機關對資安議題的管理與監督，確保市府整體資訊安全，</text:span><text:span text:style-name="T28">已</text:span><text:span text:style-name="T33">於111年上半年推動試辦機關（B級機關資訊中心及C級機關社會局）資安治理成熟度各別達Level 3及Level 1</text:span><text:span text:style-name="T28">，</text:span><text:span text:style-name="T34">12月底舉辦資安治理成熟度推動說明會，宣導自112年起各機關分批導入推動「資安治理成熟度評估」，協助機關提升整體資安。</text:span></text:p>
              </text:list-item>
              <text:list-item>
                <text:p text:style-name="P37"><text:span text:style-name="T34">依資通安全管理法新增規定，導入「政府機關資訊系統弱點通報機制」，可事先有效掌握及通報資通系統弱點漏洞之風險等級與受影響範圍，以利弱點漏洞修補，降低資安潛在風險，於3月協助本府11個資通安全責任等級較高的B級機關(如資訊中心、地政局及交通局等)計4,800台電腦，完成全面導入「政府機關資訊系統弱點通報機制（VANS）」。</text:span></text:p>
              </text:list-item>
              <text:list-item>
                <text:p text:style-name="P37"><text:span text:style-name="T34">推動本府機關資通安全維護計畫實施情形稽核，111年9月完成辦理資安稽核作業，從本府各一級機關挑選資安風險相對較高的</text:span><text:soft-page-break/><text:span text:style-name="T34">機關（如經發局等14個局處）進行實地稽核，並於稽核完成後，就發現事項提出改善建議，並要求機關提出改善報告，以確保資安維護計畫之落實。另外，為輔導各機關具備稽核所屬機關之能力，由各局處稽核員組成市府資安稽核團協同參與稽核作業，輔助機關強化資安應辦作業熟悉度及資安稽核技能，以確保機關資安管理強度。</text:span></text:p>
              </text:list-item>
              <text:list-item>
                <text:p text:style-name="P37"><text:span text:style-name="T17">為加強資訊委外廠商的安全連線管理，建置伺服主機安全連線控管平台，對連線</text:span><text:span text:style-name="T33">情形</text:span><text:span text:style-name="T17">進行側錄及稽核監控，提升資安管控，避免不當的行為造成重要資訊的遺失或竊取，111年12月已完成系統建置開發</text:span><text:span text:style-name="T22">。</text:span></text:p>
              </text:list-item>
            </text:list>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cm" fo:line-height="120%" fo:text-indent="0cm" style:auto-text-indent="false" style:vertical-align="baseline" style:snap-to-layout-grid="true"/>
      <style:text-properties fo:font-size="14pt" style:letter-kerning="false" style:font-size-asian="14pt" style:font-size-complex="10pt"/>
    </style:style>
    <style:style style:name="表左" style:family="paragraph" style:parent-style-name="Standard" style:default-outline-level="">
      <style:paragraph-properties fo:margin-left="0.055cm" fo:margin-right="0.055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字元_20_字元1" style:display-name="字元 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default-outline-level="">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default-outline-level="">
      <style:paragraph-properties fo:margin-left="0cm" fo:margin-right="0cm" fo:line-height="130%" fo:text-indent="0.353cm" style:auto-text-indent="false" style:snap-to-layout-grid="true"/>
      <style:text-properties fo:font-size="16pt" style:font-size-asian="16pt"/>
    </style:style>
    <style:style style:name="一" style:family="paragraph" style:default-outline-level="">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default-outline-level="">
      <style:paragraph-properties fo:margin-left="2.858cm" fo:margin-right="0cm" fo:line-height="0.706cm" fo:text-indent="0cm" style:auto-text-indent="false" style:snap-to-layout-grid="true"/>
      <style:text-properties fo:color="#ff0000" fo:font-size="14pt" style:font-size-asian="14pt" style:font-size-complex="14pt"/>
    </style:style>
    <style:style style:name="樣式2"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31_.-內文" style:display-name="1.-內文" style:family="paragraph" style:parent-style-name="Standard" style:default-outline-level="">
      <style:paragraph-properties fo:margin-left="0.706cm" fo:margin-right="0cm" fo:line-height="0.713cm" fo:text-indent="0cm" style:auto-text-indent="false"/>
      <style:text-properties fo:font-size="14pt" style:font-size-asian="14pt" style:font-size-complex="14pt"/>
    </style:style>
    <style:style style:name="_31_0.-_28_1_29_" style:display-name="10.-(1)" style:family="paragraph" style:parent-style-name="Standard" style:default-outline-level="">
      <style:paragraph-properties fo:margin-left="1.129cm" fo:margin-right="0cm" fo:line-height="0.734cm" fo:text-indent="-0.273cm" style:auto-text-indent="false"/>
      <style:text-properties fo:font-size="14pt" style:font-size-asian="14pt" style:font-size-complex="14pt"/>
    </style:style>
    <style:style style:name="_31_." style:display-name="1." style:family="paragraph" style:parent-style-name="Standard" style:default-outline-level="">
      <style:paragraph-properties fo:margin-left="3.274cm" fo:margin-right="0cm" fo:line-height="128%" fo:text-indent="-1.129cm" style:auto-text-indent="false" style:snap-to-layout-grid="true"/>
      <style:text-properties style:font-name="Times New Roman" fo:font-family="'Times New Roman'" style:font-family-generic="roman" style:font-pitch="variable" fo:font-size="16pt" style:font-size-asian="16pt"/>
    </style:style>
    <style:style style:name="字元_20_字元_20_字元_20_字元_20_字元_20_字元_20_字元_20_字元_20_字元_20_字元" style:display-name="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1_29_" style:display-name="標(1)" style:family="paragraph" style:parent-style-name="Standard" style:default-outline-level="">
      <style:paragraph-properties fo:margin-left="2.469cm" fo:margin-right="0cm" fo:line-height="0.635cm" fo:text-indent="-0.741cm" style:auto-text-indent="false" style:snap-to-layout-grid="true"/>
      <style:text-properties fo:font-size="14pt" style:rfc-language-tag="x-none" style:font-size-asian="14pt" style:rfc-language-tag-asian="x-non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annotation_20_text" style:display-name="annotation text" style:family="paragraph" style:parent-style-name="Standard" style:default-outline-level="">
      <style:paragraph-properties fo:text-align="start" style:justify-single-word="false"/>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標1" style:family="paragraph" style:parent-style-name="Standard" style:default-outline-level="">
      <style:paragraph-properties fo:margin-left="1.48cm" fo:margin-right="0cm" fo:line-height="0.635cm" fo:orphans="2" fo:widows="2" fo:text-indent="-0.49cm" style:auto-text-indent="false" style:snap-to-layout-grid="true"/>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size-complex="14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_31_._20_字元" style:display-name="1.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FollowedHyperlink" style:family="text">
      <style:text-properties fo:color="#800080" style:text-underline-style="solid" style:text-underline-width="auto" style:text-underline-color="font-color"/>
    </style:style>
    <style:style style:name="fce9d723b8-f855-40b9-89c3-e778610a7aa3-2" style:family="text" style:parent-style-name="Default_20_Paragraph_20_Font"/>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標_28_1_29__20_字元" style:display-name="標(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註解主旨_20_字元" style:display-name="註解主旨 字元" style:family="tex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1_20_字元" style:display-name="標1 字元" style:family="text">
      <style:text-properties fo:letter-spacing="-0.004cm" style:font-size-complex="14pt"/>
    </style:style>
    <style:style style:name="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2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0" fo:font-size="12pt"/>
    </style:style>
    <style:style style:name="ListLabel_20_5" style:display-name="ListLabel 5" style:family="text">
      <style:text-properties fo:color="#000000" fo:font-size="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61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span text:style-name="MT1"><text:page-number text:select-page="current">52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14</meta:editing-cycles>
    <meta:print-date>2023-01-18T00:54:00</meta:print-date>
    <meta:creation-date>2023-02-04T06:37:00</meta:creation-date>
    <dc:date>2023-04-10T04:24:00</dc:date>
    <meta:editing-duration>PT17M</meta:editing-duration>
    <meta:generator>LibreOffice/5.1.2.2$Windows_x86 LibreOffice_project/d3bf12ecb743fc0d20e0be0c58ca359301eb705f</meta:generator>
    <meta:document-statistic meta:table-count="1" meta:image-count="0" meta:object-count="0" meta:page-count="11" meta:paragraph-count="141" meta:word-count="9308" meta:character-count="10193" meta:non-whitespace-character-count="1016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