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cm" style:rel-column-width="16750*"/>
    </style:style>
    <style:style style:name="表格1.B" style:family="table-column">
      <style:table-column-properties style:column-width="12.959cm" style:rel-column-width="48784*"/>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229cm" fo:margin-right="0.229cm" fo:line-height="0.635cm" fo:text-align="center" style:justify-single-word="false"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3" style:family="paragraph" style:parent-style-name="Standard">
      <style:paragraph-properties fo:margin-left="0.229cm" fo:margin-right="0.229cm" fo:line-height="0.529cm" fo:text-indent="0cm" style:auto-text-indent="false"/>
    </style:style>
    <style:style style:name="P4" style:family="paragraph" style:parent-style-name="Standard">
      <style:paragraph-properties fo:margin-left="1.466cm" fo:margin-right="0.229cm" fo:line-height="0.529cm" fo:text-indent="-0.78cm" style:auto-text-indent="false"/>
      <style:text-properties fo:font-weight="bold" style:font-weight-asian="bold"/>
    </style:style>
    <style:style style:name="P5" style:family="paragraph" style:parent-style-name="Standard">
      <style:paragraph-properties fo:margin-left="1.464cm" fo:margin-right="0.229cm" fo:line-height="0.529cm" fo:text-indent="-0.778cm" style:auto-text-indent="false"/>
    </style:style>
    <style:style style:name="P6" style:family="paragraph" style:parent-style-name="Standard">
      <style:paragraph-properties fo:margin-left="0cm" fo:margin-right="0.229cm" fo:line-height="0.529cm" fo:text-indent="0cm" style:auto-text-indent="false"/>
    </style:style>
    <style:style style:name="P7" style:family="paragraph" style:parent-style-name="Standard">
      <style:paragraph-properties fo:margin-left="0cm" fo:margin-right="0.229cm" fo:line-height="0.529cm" fo:text-align="start" style:justify-single-word="false" fo:text-indent="0cm" style:auto-text-indent="false"/>
    </style:style>
    <style:style style:name="P8" style:family="paragraph" style:parent-style-name="Standard">
      <style:paragraph-properties fo:margin-left="0cm" fo:margin-right="0.229cm" fo:line-height="0.529cm" fo:text-indent="0cm" style:auto-text-indent="false" style:punctuation-wrap="hanging"/>
      <style:text-properties style:letter-kerning="false"/>
    </style:style>
    <style:style style:name="P9" style:family="paragraph" style:parent-style-name="Standard">
      <style:paragraph-properties fo:margin-left="0cm" fo:margin-right="0.229cm" fo:line-height="0.635cm" fo:text-indent="0cm" style:auto-text-indent="false" fo:padding="0cm" fo:border="none">
        <style:tab-stops>
          <style:tab-stop style:position="4.233cm"/>
        </style:tab-stops>
      </style:paragraph-properties>
    </style:style>
    <style:style style:name="P10" style:family="paragraph" style:parent-style-name="Standard">
      <style:paragraph-properties fo:margin-left="1.007cm" fo:margin-right="0.229cm" fo:line-height="0.529cm" fo:text-indent="-0.915cm" style:auto-text-indent="false"/>
    </style:style>
    <style:style style:name="P11" style:family="paragraph" style:parent-style-name="Standard">
      <style:paragraph-properties fo:margin-left="1.007cm" fo:margin-right="0.229cm" fo:line-height="0.529cm" fo:text-align="start" style:justify-single-word="false" fo:text-indent="-0.915cm" style:auto-text-indent="false"/>
    </style:style>
    <style:style style:name="P12" style:family="paragraph" style:parent-style-name="Standard">
      <style:paragraph-properties fo:margin-left="0.092cm" fo:margin-right="0.229cm" fo:line-height="0.529cm" fo:text-indent="0.686cm" style:auto-text-indent="false"/>
    </style:style>
    <style:style style:name="P13" style:family="paragraph" style:parent-style-name="Standard">
      <style:paragraph-properties fo:margin-left="0.672cm" fo:margin-right="0.229cm" fo:line-height="0.529cm" fo:text-indent="-0.609cm" style:auto-text-indent="false"/>
    </style:style>
    <style:style style:name="P14" style:family="paragraph" style:parent-style-name="Standard">
      <style:paragraph-properties fo:margin-left="0cm" fo:margin-right="0.138cm" fo:line-height="0.529cm" fo:text-indent="0cm" style:auto-text-indent="false"/>
    </style:style>
    <style:style style:name="P15" style:family="paragraph" style:parent-style-name="Standard">
      <style:paragraph-properties fo:margin-left="0cm" fo:margin-right="0.138cm" fo:margin-top="0cm" fo:margin-bottom="0.064cm" loext:contextual-spacing="false" fo:line-height="0.529cm" fo:text-indent="0cm" style:auto-text-indent="false"/>
    </style:style>
    <style:style style:name="P16" style:family="paragraph" style:parent-style-name="Standard">
      <style:paragraph-properties fo:margin-left="0.981cm" fo:margin-right="0.138cm" fo:line-height="0.529cm" fo:text-indent="-0.981cm" style:auto-text-indent="false"/>
    </style:style>
    <style:style style:name="P17" style:family="paragraph" style:parent-style-name="Standard">
      <style:paragraph-properties fo:margin-left="0.771cm" fo:margin-right="0.138cm" fo:line-height="0.529cm" fo:text-indent="-0.771cm" style:auto-text-indent="false"/>
    </style:style>
    <style:style style:name="P18" style:family="paragraph" style:parent-style-name="Standard">
      <style:paragraph-properties fo:margin-left="0.233cm" fo:margin-right="0.229cm" fo:line-height="0.529cm" fo:text-indent="-0.004cm" style:auto-text-indent="false" fo:padding="0cm" fo:border="none"/>
      <style:text-properties style:font-name-complex="標楷體1" style:font-size-complex="14pt"/>
    </style:style>
    <style:style style:name="P19" style:family="paragraph" style:parent-style-name="Standard">
      <style:paragraph-properties fo:margin-left="0.233cm" fo:margin-right="0.229cm" fo:line-height="0.529cm" fo:text-indent="-0.004cm" style:auto-text-indent="false" fo:padding="0cm" fo:border="none"/>
    </style:style>
    <style:style style:name="P20" style:family="paragraph" style:parent-style-name="Standard">
      <style:paragraph-properties fo:margin-left="0.086cm" fo:margin-right="0.229cm" fo:line-height="0.529cm" fo:text-indent="0cm" style:auto-text-indent="false" style:punctuation-wrap="hanging"/>
    </style:style>
    <style:style style:name="P21" style:family="paragraph" style:parent-style-name="Standard">
      <style:paragraph-properties fo:margin-left="0.651cm" fo:margin-right="0.229cm" fo:line-height="0.529cm" fo:text-indent="0.004cm" style:auto-text-indent="false" style:punctuation-wrap="hanging"/>
    </style:style>
    <style:style style:name="P22" style:family="paragraph" style:parent-style-name="Standard">
      <style:paragraph-properties fo:margin-left="1.296cm" fo:margin-right="0.229cm" fo:line-height="0.529cm" fo:text-indent="0cm" style:auto-text-indent="false"/>
    </style:style>
    <style:style style:name="P23" style:family="paragraph" style:parent-style-name="Standard">
      <style:paragraph-properties fo:margin-left="1.295cm" fo:margin-right="0.229cm" fo:line-height="0.529cm" fo:text-indent="-0.609cm" style:auto-text-indent="false" style:punctuation-wrap="hanging"/>
    </style:style>
    <style:style style:name="P24" style:family="paragraph" style:parent-style-name="Standard" style:list-style-name="WWNum29">
      <style:paragraph-properties fo:margin-left="0.656cm" fo:margin-right="0.229cm" fo:line-height="0.529cm" fo:text-indent="-0.427cm" style:auto-text-indent="false" style:punctuation-wrap="hanging"/>
    </style:style>
    <style:style style:name="P25" style:family="paragraph" style:parent-style-name="Standard" style:list-style-name="WWNum30">
      <style:paragraph-properties fo:margin-left="0.656cm" fo:margin-right="0.229cm" fo:line-height="0.529cm" fo:text-indent="-0.427cm" style:auto-text-indent="false" style:punctuation-wrap="hanging"/>
    </style:style>
    <style:style style:name="P26" style:family="paragraph" style:parent-style-name="Standard" style:list-style-name="WWNum31">
      <style:paragraph-properties fo:margin-left="0.656cm" fo:margin-right="0.229cm" fo:line-height="0.529cm" fo:text-indent="-0.427cm" style:auto-text-indent="false" style:punctuation-wrap="hanging"/>
    </style:style>
    <style:style style:name="P27" style:family="paragraph" style:parent-style-name="Standard" style:list-style-name="WWNum2">
      <style:paragraph-properties fo:margin-left="1.076cm" fo:margin-right="0.229cm" fo:line-height="0.529cm" fo:text-indent="-0.847cm" style:auto-text-indent="false" style:punctuation-wrap="hanging"/>
    </style:style>
    <style:style style:name="P28" style:family="paragraph" style:parent-style-name="Standard">
      <style:paragraph-properties fo:margin-left="0.651cm" fo:margin-right="0.229cm" fo:line-height="0.529cm" fo:text-indent="0cm" style:auto-text-indent="false" style:punctuation-wrap="hanging"/>
    </style:style>
    <style:style style:name="P29" style:family="paragraph" style:parent-style-name="Standard">
      <style:paragraph-properties fo:margin-left="1.374cm" fo:margin-right="0.229cm" fo:line-height="0.529cm" fo:text-indent="0cm" style:auto-text-indent="false" style:punctuation-wrap="hanging"/>
    </style:style>
    <style:style style:name="P30" style:family="paragraph" style:parent-style-name="Standard">
      <style:paragraph-properties fo:margin-left="0.212cm" fo:margin-right="0.212cm" fo:text-indent="0cm" style:auto-text-indent="false"/>
    </style:style>
    <style:style style:name="P31" style:family="paragraph" style:parent-style-name="_28__20_一_29_">
      <style:paragraph-properties fo:margin-left="1.762cm" fo:margin-right="0.212cm" fo:line-height="0.529cm" fo:text-indent="-0.915cm" style:auto-text-indent="false"/>
      <style:text-properties fo:font-size="12pt" style:font-size-asian="12pt" style:font-size-complex="12pt"/>
    </style:style>
    <style:style style:name="P32" style:family="paragraph" style:parent-style-name="_28__20_一_29_">
      <style:paragraph-properties fo:margin-left="0.215cm" fo:margin-right="0.212cm" fo:line-height="0.529cm" fo:text-indent="-0.175cm" style:auto-text-indent="false"/>
      <style:text-properties fo:font-size="12pt" style:font-size-asian="12pt" style:font-size-complex="12pt"/>
    </style:style>
    <style:style style:name="P33" style:family="paragraph" style:parent-style-name="_28__20_一_29_">
      <style:paragraph-properties fo:margin-left="0.212cm" fo:margin-right="0.212cm" fo:line-height="0.529cm" fo:text-indent="0cm" style:auto-text-indent="false"/>
      <style:text-properties fo:font-size="12pt" style:font-size-asian="12pt" style:font-size-complex="12pt"/>
    </style:style>
    <style:style style:name="P34" style:family="paragraph" style:parent-style-name="Header">
      <style:paragraph-properties fo:margin-left="0.212cm" fo:margin-right="0.212cm" fo:text-indent="0cm" style:auto-text-indent="false"/>
    </style:style>
    <style:style style:name="P35" style:family="paragraph" style:parent-style-name="_28_1_29_內文">
      <style:paragraph-properties fo:margin-left="0.686cm" fo:margin-right="0.088cm" fo:line-height="0.529cm" fo:text-indent="-0.686cm" style:auto-text-indent="false" style:punctuation-wrap="hanging"/>
      <style:text-properties fo:color="#00000a" fo:font-size="12pt" style:letter-kerning="false" style:font-size-asian="12pt" style:font-size-complex="12pt"/>
    </style:style>
    <style:style style:name="P36" style:family="paragraph" style:parent-style-name="_30_01-_28_一_29_">
      <style:paragraph-properties fo:margin-left="0cm" fo:margin-right="0.229cm" fo:line-height="0.529cm" fo:text-indent="0cm" style:auto-text-indent="false"/>
    </style:style>
    <style:style style:name="P37" style:family="paragraph" style:parent-style-name="_30_01-_28_一_29_">
      <style:paragraph-properties fo:margin-left="1.602cm" fo:margin-right="0.229cm" fo:line-height="0.529cm" fo:text-indent="-0.915cm" style:auto-text-indent="false"/>
    </style:style>
    <style:style style:name="P38" style:family="paragraph" style:parent-style-name="_30_01-_28_一_29_">
      <style:paragraph-properties fo:margin-left="1.602cm" fo:margin-right="0.229cm" fo:line-height="0.529cm" fo:text-indent="-0.915cm" style:auto-text-indent="false"/>
      <style:text-properties style:letter-kerning="false"/>
    </style:style>
    <style:style style:name="P39" style:family="paragraph" style:parent-style-name="_30_01-_28_一_29_">
      <style:paragraph-properties fo:margin-left="1.831cm" fo:margin-right="0.229cm" fo:line-height="0.529cm" fo:text-indent="-1.007cm" style:auto-text-indent="false"/>
    </style:style>
    <style:style style:name="P40" style:family="paragraph" style:parent-style-name="_30_01-_28_一_29_">
      <style:paragraph-properties fo:margin-left="1.831cm" fo:margin-right="0.229cm" fo:line-height="0.529cm" fo:text-indent="-1.007cm" style:auto-text-indent="false"/>
      <style:text-properties style:letter-kerning="false"/>
    </style:style>
    <style:style style:name="P41" style:family="paragraph" style:parent-style-name="_30_01-_28_一_29_">
      <style:paragraph-properties fo:margin-left="0.619cm" fo:margin-right="0.229cm" fo:line-height="0.529cm" fo:text-indent="0cm" style:auto-text-indent="false"/>
    </style:style>
    <style:style style:name="P42" style:family="paragraph" style:parent-style-name="_30_01-壹">
      <style:paragraph-properties fo:margin-left="1.147cm" fo:margin-right="0.229cm" fo:line-height="0.529cm" fo:text-indent="-0.917cm" style:auto-text-indent="false"/>
    </style:style>
    <style:style style:name="P43" style:family="paragraph" style:parent-style-name="_30_01-壹">
      <style:paragraph-properties fo:margin-left="0.439cm" fo:margin-right="0.229cm" fo:line-height="0.529cm" fo:text-indent="0cm" style:auto-text-indent="false"/>
      <style:text-properties fo:font-weight="normal" style:font-weight-asian="normal"/>
    </style:style>
    <style:style style:name="P44" style:family="paragraph" style:parent-style-name="_30_01-壹">
      <style:paragraph-properties fo:margin-left="1.145cm" fo:margin-right="0.229cm" fo:line-height="0.529cm" fo:text-indent="-0.915cm" style:auto-text-indent="false"/>
      <style:text-properties fo:font-weight="normal" style:font-weight-asian="normal"/>
    </style:style>
    <style:style style:name="P45" style:family="paragraph" style:parent-style-name="_30_01-壹">
      <style:paragraph-properties fo:margin-left="0cm" fo:margin-right="0.229cm" fo:line-height="0.529cm" fo:text-indent="0cm" style:auto-text-indent="false"/>
      <style:text-properties fo:font-weight="normal" style:font-weight-asian="normal"/>
    </style:style>
    <style:style style:name="P46" style:family="paragraph" style:parent-style-name="_30_01-壹">
      <style:paragraph-properties fo:margin-left="1.115cm" fo:margin-right="0.138cm" fo:line-height="0.529cm" fo:text-indent="-0.871cm" style:auto-text-indent="false"/>
    </style:style>
    <style:style style:name="P47" style:family="paragraph" style:parent-style-name="_30_02-_28_1_29_">
      <style:paragraph-properties fo:margin-left="1.372cm" fo:margin-right="0.229cm" fo:line-height="0.529cm" fo:text-indent="-0.686cm" style:auto-text-indent="false" style:punctuation-wrap="hanging"/>
    </style:style>
    <style:style style:name="P48" style:family="paragraph" style:parent-style-name="_30_02-_28_1_29_">
      <style:paragraph-properties fo:margin-left="1.3cm" fo:margin-right="0.229cm" fo:line-height="0.529cm" fo:text-indent="-0.004cm" style:auto-text-indent="false" style:punctuation-wrap="hanging"/>
    </style:style>
    <style:style style:name="P49" style:family="paragraph" style:parent-style-name="_30_02-_28_1_29_">
      <style:paragraph-properties fo:margin-left="1.323cm" fo:margin-right="0.229cm" fo:line-height="0.529cm" fo:text-indent="-0.646cm" style:auto-text-indent="false" style:punctuation-wrap="hanging"/>
    </style:style>
    <style:style style:name="P50" style:family="paragraph" style:parent-style-name="_30_01-一">
      <style:paragraph-properties fo:margin-left="1.374cm" fo:margin-right="0.229cm" fo:line-height="0.529cm" fo:text-indent="-0.915cm" style:auto-text-indent="false"/>
    </style:style>
    <style:style style:name="P51" style:family="paragraph" style:parent-style-name="_30_01-一">
      <style:paragraph-properties fo:margin-left="1.693cm" fo:margin-right="0.229cm" fo:line-height="0.529cm" fo:text-indent="-1.007cm" style:auto-text-indent="false"/>
    </style:style>
    <style:style style:name="P52" style:family="paragraph" style:parent-style-name="_30_01-一">
      <style:paragraph-properties fo:margin-left="1.736cm" fo:margin-right="0.229cm" fo:line-height="0.529cm" fo:text-indent="0.051cm" style:auto-text-indent="false"/>
      <style:text-properties fo:font-weight="bold" style:font-weight-asian="bold"/>
    </style:style>
    <style:style style:name="P53" style:family="paragraph" style:parent-style-name="_30_01-一">
      <style:paragraph-properties fo:margin-left="1.602cm" fo:margin-right="0.229cm" fo:line-height="0.529cm" fo:text-indent="-0.915cm" style:auto-text-indent="false"/>
    </style:style>
    <style:style style:name="P54" style:family="paragraph" style:parent-style-name="_30_01-一">
      <style:paragraph-properties fo:margin-left="1.466cm" fo:margin-right="0.229cm" fo:line-height="0.529cm" fo:text-indent="-0.78cm" style:auto-text-indent="false"/>
      <style:text-properties fo:font-weight="bold" style:font-weight-asian="bold"/>
    </style:style>
    <style:style style:name="P55" style:family="paragraph" style:parent-style-name="_30_01-一">
      <style:paragraph-properties fo:margin-left="1.464cm" fo:margin-right="0.229cm" fo:line-height="0.529cm" fo:text-indent="-0.778cm" style:auto-text-indent="false"/>
    </style:style>
    <style:style style:name="P56" style:family="paragraph" style:parent-style-name="_30_01-一">
      <style:paragraph-properties fo:margin-left="0.566cm" fo:margin-right="0.229cm" fo:line-height="0.529cm" fo:text-indent="-0.379cm" style:auto-text-indent="false"/>
    </style:style>
    <style:style style:name="P57" style:family="paragraph" style:parent-style-name="_30_01-一">
      <style:paragraph-properties fo:margin-left="0cm" fo:margin-right="0.229cm" fo:line-height="0.529cm" fo:text-indent="0cm" style:auto-text-indent="false"/>
    </style:style>
    <style:style style:name="P58" style:family="paragraph" style:parent-style-name="_30_01-一">
      <style:paragraph-properties fo:margin-left="0.531cm" fo:margin-right="0.229cm" fo:line-height="0.529cm" fo:text-indent="0cm" style:auto-text-indent="false"/>
    </style:style>
    <style:style style:name="P59" style:family="paragraph" style:parent-style-name="_30_01-一">
      <style:paragraph-properties fo:margin-left="0.568cm" fo:margin-right="0.229cm" fo:line-height="0.529cm" fo:text-indent="0cm" style:auto-text-indent="false"/>
    </style:style>
    <style:style style:name="P60" style:family="paragraph" style:parent-style-name="Footer">
      <style:paragraph-properties fo:margin-left="0.212cm" fo:margin-right="0.212cm" fo:text-indent="0cm" style:auto-text-indent="false"/>
    </style:style>
    <style:style style:name="P61" style:family="paragraph" style:parent-style-name="Footer">
      <style:paragraph-properties fo:margin-left="0.212cm" fo:margin-right="0.212cm" fo:text-align="center" style:justify-single-word="false" fo:text-indent="0cm" style:auto-text-indent="false"/>
    </style:style>
    <style:style style:name="P6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11"/>
    </style:style>
    <style:style style:name="P63" style:family="paragraph" style:parent-style-name="_30_02-文">
      <style:paragraph-properties fo:line-height="0.529cm" style:punctuation-wrap="hanging"/>
      <style:text-properties fo:color="#00000a" style:letter-kerning="false"/>
    </style:style>
    <style:style style:name="P64" style:family="paragraph" style:parent-style-name="_30_02-文">
      <style:paragraph-properties fo:line-height="0.529cm" style:punctuation-wrap="hanging"/>
    </style:style>
    <style:style style:name="P65" style:family="paragraph" style:parent-style-name="_30_02-文">
      <style:paragraph-properties fo:margin-left="0cm" fo:margin-right="0.088cm" fo:line-height="0.529cm" fo:text-indent="0cm" style:auto-text-indent="false" style:punctuation-wrap="hanging"/>
    </style:style>
    <style:style style:name="P66" style:family="paragraph" style:parent-style-name="_30_02-文">
      <style:paragraph-properties fo:margin-left="0cm" fo:margin-right="0.088cm" fo:line-height="0.529cm" fo:text-indent="0cm" style:auto-text-indent="false" style:punctuation-wrap="hanging"/>
      <style:text-properties fo:color="#00000a" style:letter-kerning="false"/>
    </style:style>
    <style:style style:name="P67" style:family="paragraph" style:parent-style-name="_30_02-1." style:list-style-name="WWNum3">
      <style:paragraph-properties fo:line-height="0.529cm" style:punctuation-wrap="hanging"/>
    </style:style>
    <style:style style:name="P68" style:family="paragraph" style:parent-style-name="_30_02-1." style:list-style-name="WWNum4">
      <style:paragraph-properties fo:line-height="0.529cm" style:punctuation-wrap="hanging"/>
    </style:style>
    <style:style style:name="P69" style:family="paragraph" style:parent-style-name="_30_02-1." style:list-style-name="WWNum8">
      <style:paragraph-properties fo:line-height="0.529cm" style:punctuation-wrap="hanging"/>
    </style:style>
    <style:style style:name="P70" style:family="paragraph" style:parent-style-name="_30_02-1." style:list-style-name="WWNum22">
      <style:paragraph-properties fo:line-height="0.529cm" style:punctuation-wrap="hanging"/>
    </style:style>
    <style:style style:name="P71" style:family="paragraph" style:parent-style-name="_30_02-1.">
      <style:paragraph-properties fo:margin-left="0.688cm" fo:margin-right="0.088cm" fo:line-height="0.529cm" fo:text-indent="-0.459cm" style:auto-text-indent="false" style:punctuation-wrap="hanging"/>
      <style:text-properties fo:color="#00000a" style:rfc-language-tag="x-none" style:letter-kerning="false"/>
    </style:style>
    <style:style style:name="P72" style:family="paragraph" style:parent-style-name="_30_02-1.">
      <style:paragraph-properties fo:margin-left="0.688cm" fo:margin-right="0.088cm" fo:line-height="0.529cm" fo:hyphenation-ladder-count="no-limit" fo:text-indent="-0.459cm" style:auto-text-indent="false" style:punctuation-wrap="hanging" style:vertical-align="baseline"/>
      <style:text-properties fo:color="#00000a" style:letter-kerning="false" style:font-size-complex="12pt" fo:hyphenate="false" fo:hyphenation-remain-char-count="2" fo:hyphenation-push-char-count="2"/>
    </style:style>
    <style:style style:name="P73" style:family="paragraph" style:parent-style-name="_30_02-1.">
      <style:paragraph-properties fo:margin-left="0.688cm" fo:margin-right="0.088cm" fo:line-height="0.529cm" fo:text-indent="-0.459cm" style:auto-text-indent="false" style:punctuation-wrap="hanging"/>
      <style:text-properties fo:color="#00000a" style:letter-kerning="false" style:font-size-complex="12pt"/>
    </style:style>
    <style:style style:name="P74" style:family="paragraph" style:parent-style-name="_30_02-1.">
      <style:paragraph-properties fo:margin-left="0.688cm" fo:margin-right="0.088cm" fo:line-height="0.529cm" fo:text-indent="-0.459cm" style:auto-text-indent="false" style:punctuation-wrap="hanging" style:vertical-align="baseline"/>
      <style:text-properties fo:color="#00000a" style:letter-kerning="false"/>
    </style:style>
    <style:style style:name="P75" style:family="paragraph" style:parent-style-name="_30_02-1.">
      <style:paragraph-properties fo:margin-left="0.688cm" fo:margin-right="0.088cm" fo:line-height="0.529cm" fo:text-indent="-0.459cm" style:auto-text-indent="false" style:punctuation-wrap="hanging"/>
    </style:style>
    <style:style style:name="P76" style:family="paragraph" style:parent-style-name="_30_02-1.">
      <style:paragraph-properties fo:margin-left="0.088cm" fo:margin-right="0.088cm" fo:line-height="0.529cm" fo:text-indent="-0.021cm" style:auto-text-indent="false" style:punctuation-wrap="hanging"/>
    </style:style>
    <style:style style:name="P77" style:family="paragraph" style:parent-style-name="_30_02-1.">
      <style:paragraph-properties fo:margin-left="0.7cm" fo:margin-right="0.088cm" fo:line-height="0.529cm" fo:text-indent="0cm" style:auto-text-indent="false" style:punctuation-wrap="hanging"/>
    </style:style>
    <style:style style:name="P78" style:family="paragraph" style:parent-style-name="_30_02-1.">
      <style:paragraph-properties fo:margin-left="0.64cm" fo:margin-right="0.088cm" fo:line-height="0.529cm" fo:text-indent="0cm" style:auto-text-indent="false" style:punctuation-wrap="hanging"/>
      <style:text-properties fo:color="#00000a" style:letter-kerning="false" style:font-size-complex="12pt"/>
    </style:style>
    <style:style style:name="P79" style:family="paragraph" style:parent-style-name="_30_02-1.">
      <style:paragraph-properties fo:margin-left="0.64cm" fo:margin-right="0.088cm" fo:line-height="0.529cm" fo:text-indent="0cm" style:auto-text-indent="false" style:punctuation-wrap="hanging"/>
      <style:text-properties fo:color="#00000a"/>
    </style:style>
    <style:style style:name="P80" style:family="paragraph" style:parent-style-name="_30_02-1.">
      <style:paragraph-properties fo:margin-left="0.64cm" fo:margin-right="0.088cm" fo:line-height="0.529cm" fo:text-indent="0cm" style:auto-text-indent="false" fo:padding="0cm" fo:border="none" style:punctuation-wrap="hanging"/>
    </style:style>
    <style:style style:name="P81" style:family="paragraph" style:parent-style-name="_30_02-1." style:list-style-name="WWNum4">
      <style:paragraph-properties fo:margin-left="0.64cm" fo:margin-right="0.088cm" fo:line-height="0.529cm" fo:text-indent="-0.411cm" style:auto-text-indent="false" style:punctuation-wrap="hanging"/>
    </style:style>
    <style:style style:name="P82" style:family="paragraph" style:parent-style-name="_30_02-1." style:list-style-name="WWNum9">
      <style:paragraph-properties fo:margin-left="0.64cm" fo:margin-right="0.088cm" fo:line-height="0.529cm" fo:text-indent="-0.411cm" style:auto-text-indent="false" style:punctuation-wrap="hanging"/>
    </style:style>
    <style:style style:name="P83" style:family="paragraph" style:parent-style-name="_30_02-1." style:list-style-name="WWNum20">
      <style:paragraph-properties fo:margin-left="0.64cm" fo:margin-right="0.088cm" fo:line-height="0.529cm" fo:text-indent="-0.411cm" style:auto-text-indent="false" style:punctuation-wrap="hanging"/>
    </style:style>
    <style:style style:name="P84" style:family="paragraph" style:parent-style-name="_30_02-1." style:list-style-name="WWNum4">
      <style:paragraph-properties fo:margin-left="0.73cm" fo:margin-right="0.088cm" fo:line-height="0.529cm" fo:text-indent="-0.501cm" style:auto-text-indent="false" style:punctuation-wrap="hanging"/>
    </style:style>
    <style:style style:name="P85" style:family="paragraph" style:parent-style-name="_30_02-1." style:list-style-name="WWNum20">
      <style:paragraph-properties fo:line-height="0.529cm" fo:padding="0cm" fo:border="none" style:punctuation-wrap="hanging"/>
    </style:style>
    <style:style style:name="P86" style:family="paragraph" style:parent-style-name="_30_02-1." style:list-style-name="WWNum21">
      <style:paragraph-properties fo:line-height="0.529cm" fo:padding="0cm" fo:border="none" style:punctuation-wrap="hanging"/>
    </style:style>
    <style:style style:name="P87" style:family="paragraph" style:parent-style-name="_30_02-1.">
      <style:paragraph-properties fo:margin-left="0.736cm" fo:margin-right="0.088cm" fo:line-height="0.529cm" fo:text-indent="0cm" style:auto-text-indent="false" style:punctuation-wrap="hanging"/>
      <style:text-properties fo:color="#00000a" style:letter-kerning="false"/>
    </style:style>
    <style:style style:name="P88" style:family="paragraph" style:parent-style-name="_30_02-1." style:list-style-name="WWNum21">
      <style:paragraph-properties fo:margin-left="0.706cm" fo:margin-right="0.088cm" fo:line-height="0.529cm" fo:text-indent="-0.476cm" style:auto-text-indent="false" style:punctuation-wrap="hanging"/>
    </style:style>
    <style:style style:name="P89" style:family="paragraph" style:parent-style-name="_30_02-1." style:list-style-name="WWNum22">
      <style:paragraph-properties fo:margin-left="0.706cm" fo:margin-right="0.088cm" fo:line-height="0.529cm" fo:text-indent="-0.476cm" style:auto-text-indent="false" style:punctuation-wrap="hanging"/>
    </style:style>
    <style:style style:name="P90" style:family="paragraph" style:parent-style-name="_30_02-1.">
      <style:paragraph-properties fo:margin-left="0.393cm" fo:margin-right="0.088cm" fo:line-height="0.529cm" fo:text-indent="0cm" style:auto-text-indent="false" style:punctuation-wrap="hanging"/>
      <style:text-properties fo:color="#00000a" style:letter-kerning="false"/>
    </style:style>
    <style:style style:name="P91" style:family="paragraph" style:parent-style-name="_30_02-1." style:list-style-name="WWNum22">
      <style:paragraph-properties fo:margin-left="0.903cm" fo:margin-right="0.088cm" fo:line-height="0.529cm" fo:text-indent="-0.674cm" style:auto-text-indent="false" style:punctuation-wrap="hanging"/>
    </style:style>
    <style:style style:name="P92" style:family="paragraph" style:parent-style-name="_30_02-1." style:list-style-name="WWNum13">
      <style:paragraph-properties fo:margin-left="0.711cm" fo:margin-right="0.088cm" fo:line-height="0.529cm" fo:text-indent="-0.46cm" style:auto-text-indent="false" fo:padding="0cm" fo:border="none" style:punctuation-wrap="hanging"/>
    </style:style>
    <style:style style:name="P93" style:family="paragraph" style:parent-style-name="_30_02-1." style:list-style-name="WWNum13">
      <style:paragraph-properties fo:margin-left="0.711cm" fo:margin-right="0.088cm" fo:line-height="0.529cm" fo:text-indent="-0.46cm" style:auto-text-indent="false" style:punctuation-wrap="hanging"/>
    </style:style>
    <style:style style:name="P94" style:family="paragraph" style:parent-style-name="_30_02-1." style:list-style-name="WWNum23">
      <style:paragraph-properties fo:margin-left="0.711cm" fo:margin-right="0.088cm" fo:line-height="0.529cm" fo:text-indent="-0.46cm" style:auto-text-indent="false" style:punctuation-wrap="hanging"/>
    </style:style>
    <style:style style:name="P95" style:family="paragraph" style:parent-style-name="_30_02-1.">
      <style:paragraph-properties fo:margin-left="1.076cm" fo:margin-right="0.088cm" fo:line-height="0.529cm" fo:text-indent="0cm" style:auto-text-indent="false" style:punctuation-wrap="hanging"/>
      <style:text-properties fo:color="#00000a" style:letter-kerning="false" style:font-size-complex="12pt"/>
    </style:style>
    <style:style style:name="P96" style:family="paragraph" style:parent-style-name="_30_02-1.">
      <style:paragraph-properties fo:margin-left="0.665cm" fo:margin-right="0.088cm" fo:line-height="0.529cm" fo:text-indent="0cm" style:auto-text-indent="false" style:punctuation-wrap="hanging"/>
      <style:text-properties fo:color="#00000a" style:letter-kerning="false" style:font-size-complex="12pt"/>
    </style:style>
    <style:style style:name="P97" style:family="paragraph" style:parent-style-name="_30_02-1." style:list-style-name="WWNum19">
      <style:paragraph-properties fo:margin-left="1.923cm" fo:margin-right="0.088cm" fo:line-height="0.529cm" fo:text-indent="-0.393cm" style:auto-text-indent="false" style:punctuation-wrap="hanging"/>
    </style:style>
    <style:style style:name="P98" style:family="paragraph" style:parent-style-name="_30_02-1.">
      <style:paragraph-properties fo:margin-left="1.923cm" fo:margin-right="0.088cm" fo:line-height="0.529cm" fo:text-indent="0cm" style:auto-text-indent="false" style:punctuation-wrap="hanging"/>
    </style:style>
    <style:style style:name="P99" style:family="paragraph" style:parent-style-name="_30_02-1." style:list-style-name="WWNum17">
      <style:paragraph-properties fo:margin-left="0.653cm" fo:margin-right="0.088cm" fo:line-height="0.529cm" fo:text-indent="-0.423cm" style:auto-text-indent="false" style:punctuation-wrap="hanging"/>
    </style:style>
    <style:style style:name="P100" style:family="paragraph" style:parent-style-name="_30_02-1." style:list-style-name="WWNum24">
      <style:paragraph-properties fo:margin-left="0.653cm" fo:margin-right="0.088cm" fo:line-height="0.529cm" fo:text-indent="-0.423cm" style:auto-text-indent="false" style:punctuation-wrap="hanging"/>
    </style:style>
    <style:style style:name="P101" style:family="paragraph" style:parent-style-name="_30_02-1." style:list-style-name="WWNum25">
      <style:paragraph-properties fo:margin-left="0.653cm" fo:margin-right="0.088cm" fo:line-height="0.529cm" fo:text-indent="-0.423cm" style:auto-text-indent="false" style:punctuation-wrap="hanging"/>
    </style:style>
    <style:style style:name="P102" style:family="paragraph" style:parent-style-name="_30_02-1." style:list-style-name="WWNum26">
      <style:paragraph-properties fo:margin-left="0.653cm" fo:margin-right="0.088cm" fo:line-height="0.529cm" fo:text-indent="-0.423cm" style:auto-text-indent="false" style:punctuation-wrap="hanging"/>
    </style:style>
    <style:style style:name="P103" style:family="paragraph" style:parent-style-name="_30_02-1." style:list-style-name="WWNum27">
      <style:paragraph-properties fo:margin-left="0.653cm" fo:margin-right="0.088cm" fo:line-height="0.529cm" fo:text-indent="-0.423cm" style:auto-text-indent="false" style:punctuation-wrap="hanging"/>
    </style:style>
    <style:style style:name="P104" style:family="paragraph" style:parent-style-name="_30_02-1." style:list-style-name="WWNum28">
      <style:paragraph-properties fo:margin-left="0.653cm" fo:margin-right="0.088cm" fo:line-height="0.529cm" fo:text-indent="-0.423cm" style:auto-text-indent="false" style:punctuation-wrap="hanging"/>
    </style:style>
    <style:style style:name="P105" style:family="paragraph" style:parent-style-name="_30_02-1.">
      <style:paragraph-properties fo:margin-left="0.702cm" fo:margin-right="0.088cm" fo:line-height="0.529cm" fo:text-indent="-0.056cm" style:auto-text-indent="false" style:punctuation-wrap="hanging"/>
    </style:style>
    <style:style style:name="P106" style:family="paragraph" style:parent-style-name="_30_02-1.">
      <style:paragraph-properties fo:margin-left="0.651cm" fo:margin-right="0.088cm" fo:line-height="0.529cm" fo:text-indent="-0.011cm" style:auto-text-indent="false" style:punctuation-wrap="hanging"/>
    </style:style>
    <style:style style:name="P107" style:family="paragraph" style:parent-style-name="_30_02-1.">
      <style:paragraph-properties fo:margin-left="0.658cm" fo:margin-right="0.088cm" fo:line-height="0.529cm" fo:text-indent="-0.007cm" style:auto-text-indent="false" style:punctuation-wrap="hanging"/>
    </style:style>
    <style:style style:name="P108" style:family="paragraph" style:parent-style-name="_30_02-1.">
      <style:paragraph-properties fo:margin-left="0.686cm" fo:margin-right="0.088cm" fo:line-height="0.529cm" fo:text-indent="0.014cm" style:auto-text-indent="false" style:punctuation-wrap="hanging"/>
      <style:text-properties fo:color="#00000a" style:letter-kerning="false" style:font-size-complex="12pt"/>
    </style:style>
    <style:style style:name="P109" style:family="paragraph" style:parent-style-name="_30_02-1." style:list-style-name="WWNum5">
      <style:paragraph-properties fo:margin-left="1.401cm" fo:margin-right="0.088cm" fo:line-height="0.529cm" fo:text-indent="-0.7cm" style:auto-text-indent="false" style:punctuation-wrap="hanging"/>
    </style:style>
    <style:style style:name="P110" style:family="paragraph" style:parent-style-name="_30_02-1." style:list-style-name="WWNum6">
      <style:paragraph-properties fo:margin-left="2.085cm" fo:margin-right="0.088cm" fo:line-height="0.529cm" fo:text-indent="-1.358cm" style:auto-text-indent="false" style:punctuation-wrap="hanging"/>
    </style:style>
    <style:style style:name="P111" style:family="paragraph" style:parent-style-name="_30_02-1." style:list-style-name="WWNum7">
      <style:paragraph-properties fo:margin-left="1.369cm" fo:margin-right="0.088cm" fo:line-height="0.529cm" fo:text-indent="-0.642cm" style:auto-text-indent="false" style:punctuation-wrap="hanging"/>
    </style:style>
    <style:style style:name="P112" style:family="paragraph" style:parent-style-name="_30_02-1." style:list-style-name="WWNum1">
      <style:paragraph-properties fo:margin-left="1.298cm" fo:margin-right="0.088cm" fo:line-height="0.529cm" fo:text-indent="-0.628cm" style:auto-text-indent="false" style:punctuation-wrap="hanging"/>
    </style:style>
    <style:style style:name="P113" style:family="paragraph" style:parent-style-name="_30_02-1." style:list-style-name="WWNum32">
      <style:paragraph-properties fo:margin-left="1.298cm" fo:margin-right="0.088cm" fo:line-height="0.529cm" fo:text-indent="-0.628cm" style:auto-text-indent="false" style:punctuation-wrap="hanging"/>
    </style:style>
    <style:style style:name="P114" style:family="paragraph" style:parent-style-name="_30_02-1." style:list-style-name="WWNum33">
      <style:paragraph-properties fo:margin-left="1.298cm" fo:margin-right="0.088cm" fo:line-height="0.529cm" fo:text-indent="-0.628cm" style:auto-text-indent="false" style:punctuation-wrap="hanging"/>
    </style:style>
    <style:style style:name="P115" style:family="paragraph" style:parent-style-name="_30_02-1." style:list-style-name="WWNum34">
      <style:paragraph-properties fo:margin-left="1.298cm" fo:margin-right="0.088cm" fo:line-height="0.529cm" fo:text-indent="-0.628cm" style:auto-text-indent="false" style:punctuation-wrap="hanging"/>
    </style:style>
    <style:style style:name="P116" style:family="paragraph" style:parent-style-name="_30_02-1.">
      <style:paragraph-properties fo:margin-left="0.229cm" fo:margin-right="0.088cm" fo:line-height="0.529cm" fo:text-indent="0cm" style:auto-text-indent="false" style:punctuation-wrap="hanging"/>
      <style:text-properties fo:color="#00000a" style:letter-kerning="false" style:font-size-complex="12pt"/>
    </style:style>
    <style:style style:name="P117" style:family="paragraph" style:parent-style-name="_30_02-1.">
      <style:paragraph-properties fo:margin-left="0.229cm" fo:margin-right="0.088cm" fo:line-height="0.529cm" fo:text-indent="0cm" style:auto-text-indent="false" style:punctuation-wrap="hanging"/>
    </style:style>
    <style:style style:name="P118" style:family="paragraph" style:parent-style-name="_30_02-1.">
      <style:paragraph-properties fo:margin-left="0.642cm" fo:margin-right="0.088cm" fo:line-height="0.529cm" fo:text-indent="-0.422cm" style:auto-text-indent="false" style:punctuation-wrap="hanging"/>
      <style:text-properties fo:color="#00000a" style:letter-kerning="false" style:font-size-complex="12pt"/>
    </style:style>
    <style:style style:name="P119" style:family="paragraph" style:parent-style-name="_30_02-1.">
      <style:paragraph-properties fo:margin-left="0.649cm" fo:margin-right="0.088cm" fo:line-height="0.529cm" fo:text-indent="-0.425cm" style:auto-text-indent="false" style:punctuation-wrap="hanging"/>
    </style:style>
    <style:style style:name="P120" style:family="paragraph" style:parent-style-name="_30_02-1.">
      <style:paragraph-properties fo:margin-left="1.298cm" fo:margin-right="0.088cm" fo:line-height="0.529cm" fo:text-indent="0cm" style:auto-text-indent="false" style:punctuation-wrap="hanging"/>
      <style:text-properties fo:color="#00000a" style:letter-kerning="false" style:font-weight-complex="bold"/>
    </style:style>
    <style:style style:name="P121" style:family="paragraph" style:parent-style-name="_30_02-1.">
      <style:paragraph-properties fo:margin-left="0.224cm" fo:margin-right="0.088cm" fo:line-height="0.529cm" fo:text-indent="0.005cm" style:auto-text-indent="false" style:punctuation-wrap="hanging"/>
    </style:style>
    <style:style style:name="P122" style:family="paragraph" style:parent-style-name="_30_02-1." style:list-style-name="WWNum14">
      <style:paragraph-properties fo:margin-left="0.683cm" fo:margin-right="0.088cm" fo:line-height="0.529cm" fo:text-indent="-0.42cm" style:auto-text-indent="false" style:punctuation-wrap="hanging"/>
    </style:style>
    <style:style style:name="P123" style:family="paragraph" style:parent-style-name="_30_02-1." style:list-style-name="WWNum15">
      <style:paragraph-properties fo:margin-left="0.683cm" fo:margin-right="0.088cm" fo:line-height="0.529cm" fo:text-indent="-0.42cm" style:auto-text-indent="false" style:punctuation-wrap="hanging"/>
    </style:style>
    <style:style style:name="P124" style:family="paragraph" style:parent-style-name="_30_02-1.">
      <style:paragraph-properties fo:margin-left="0.628cm" fo:margin-right="0.088cm" fo:line-height="0.529cm" fo:text-indent="-0.413cm" style:auto-text-indent="false" style:punctuation-wrap="hanging"/>
    </style:style>
    <style:style style:name="P125" style:family="paragraph" style:parent-style-name="_30_02-1.">
      <style:paragraph-properties fo:margin-left="0.686cm" fo:margin-right="0.088cm" fo:line-height="0.529cm" fo:text-indent="0cm" style:auto-text-indent="false" style:punctuation-wrap="hanging"/>
    </style:style>
    <style:style style:name="P126" style:family="paragraph" style:parent-style-name="_30_02-1.">
      <style:paragraph-properties fo:margin-left="1.074cm" fo:margin-right="0.088cm" fo:line-height="0.529cm" fo:text-indent="0cm" style:auto-text-indent="false" style:punctuation-wrap="hanging"/>
      <style:text-properties fo:color="#00000a" style:letter-kerning="false" style:font-size-complex="12pt"/>
    </style:style>
    <style:style style:name="P127" style:family="paragraph" style:parent-style-name="_30_02-_28_1_29_文">
      <style:paragraph-properties fo:margin-left="0cm" fo:margin-right="0.229cm" fo:line-height="0.529cm" fo:text-indent="0cm" style:auto-text-indent="false" style:punctuation-wrap="hanging" style:snap-to-layout-grid="false"/>
      <style:text-properties style:letter-kerning="false"/>
    </style:style>
    <style:style style:name="P128" style:family="paragraph" style:parent-style-name="_30_02-_28_1_29_文">
      <style:paragraph-properties fo:margin-left="1.448cm" fo:margin-right="0.229cm" fo:line-height="0.529cm" fo:text-indent="0cm" style:auto-text-indent="false" style:punctuation-wrap="hanging" style:snap-to-layout-grid="false"/>
      <style:text-properties style:letter-kerning="false"/>
    </style:style>
    <style:style style:name="P129" style:family="paragraph" style:parent-style-name="List_20_Paragraph" style:list-style-name="WWNum10">
      <style:paragraph-properties fo:margin-left="1.266cm" fo:margin-right="0.229cm" fo:line-height="0.529cm" fo:text-align="justify" style:justify-single-word="false" fo:orphans="0" fo:widows="0" fo:hyphenation-ladder-count="no-limit" fo:text-indent="-0.635cm" style:auto-text-indent="false" fo:padding="0cm" fo:border="none" style:vertical-align="top" style:snap-to-layout-grid="false"/>
      <style:text-properties fo:hyphenate="false" fo:hyphenation-remain-char-count="2" fo:hyphenation-push-char-count="2"/>
    </style:style>
    <style:style style:name="P130" style:family="paragraph" style:parent-style-name="List_20_Paragraph" style:list-style-name="WWNum12">
      <style:paragraph-properties fo:margin-left="1.266cm" fo:margin-right="0.229cm" fo:line-height="0.529cm" fo:text-align="justify" style:justify-single-word="false" fo:orphans="0" fo:widows="0" fo:hyphenation-ladder-count="no-limit" fo:text-indent="-0.635cm" style:auto-text-indent="false" fo:padding="0cm" fo:border="none" style:vertical-align="top" style:snap-to-layout-grid="false"/>
      <style:text-properties fo:hyphenate="false" fo:hyphenation-remain-char-count="2" fo:hyphenation-push-char-count="2"/>
    </style:style>
    <style:style style:name="P131" style:family="paragraph" style:parent-style-name="List_20_Paragraph" style:list-style-name="WWNum11">
      <style:paragraph-properties fo:margin-left="1.266cm" fo:margin-right="0.229cm" fo:line-height="0.529cm" fo:text-align="justify" style:justify-single-word="false" fo:orphans="0" fo:widows="0" fo:hyphenation-ladder-count="no-limit" fo:text-indent="-0.635cm" style:auto-text-indent="false" style:vertical-align="top" style:snap-to-layout-grid="false"/>
      <style:text-properties fo:hyphenate="false" fo:hyphenation-remain-char-count="2" fo:hyphenation-push-char-count="2"/>
    </style:style>
    <style:style style:name="P132" style:family="paragraph" style:parent-style-name="List_20_Paragraph" style:list-style-name="">
      <style:paragraph-properties fo:margin-left="1.266cm" fo:margin-right="0.229cm" fo:line-height="0.529cm" fo:text-align="justify" style:justify-single-word="false" fo:orphans="0" fo:widows="0" fo:hyphenation-ladder-count="no-limit" fo:text-indent="0cm" style:auto-text-indent="false" fo:padding="0cm" fo:border="none" style:vertical-align="top" style:snap-to-layout-grid="false"/>
      <style:text-properties fo:hyphenate="false" fo:hyphenation-remain-char-count="2" fo:hyphenation-push-char-count="2"/>
    </style:style>
    <style:style style:name="P133" style:family="paragraph" style:parent-style-name="List_20_Paragraph" style:list-style-name="">
      <style:paragraph-properties fo:margin-left="1.266cm" fo:margin-right="0.229cm" fo:line-height="0.529cm" fo:text-align="justify" style:justify-single-word="false" fo:orphans="0" fo:widows="0" fo:hyphenation-ladder-count="no-limit" fo:text-indent="0cm" style:auto-text-indent="false" style:vertical-align="top" style:snap-to-layout-grid="false"/>
      <style:text-properties fo:hyphenate="false" fo:hyphenation-remain-char-count="2" fo:hyphenation-push-char-count="2"/>
    </style:style>
    <style:style style:name="P134" style:family="paragraph" style:parent-style-name="List_20_Paragraph" style:list-style-name="WWNum11">
      <style:paragraph-properties fo:margin-left="1.33cm" fo:margin-right="0.229cm" fo:line-height="0.529cm" fo:text-align="justify" style:justify-single-word="false" fo:orphans="0" fo:widows="0" fo:hyphenation-ladder-count="no-limit" fo:text-indent="-0.7cm" style:auto-text-indent="false" fo:padding="0cm" fo:border="none" style:vertical-align="top" style:snap-to-layout-grid="false"/>
      <style:text-properties fo:hyphenate="false" fo:hyphenation-remain-char-count="2" fo:hyphenation-push-char-count="2"/>
    </style:style>
    <style:style style:name="P135" style:family="paragraph" style:parent-style-name="List_20_Paragraph" style:list-style-name="">
      <style:paragraph-properties fo:margin-left="1.3cm" fo:margin-right="0.229cm" fo:line-height="0.529cm" fo:text-align="justify" style:justify-single-word="false" fo:orphans="0" fo:widows="0" fo:hyphenation-ladder-count="no-limit" fo:text-indent="0cm" style:auto-text-indent="false" fo:padding="0cm" fo:border="none" style:vertical-align="top" style:snap-to-layout-grid="false"/>
      <style:text-properties fo:hyphenate="false" fo:hyphenation-remain-char-count="2" fo:hyphenation-push-char-count="2"/>
    </style:style>
    <style:style style:name="P136" style:family="paragraph" style:parent-style-name="List_20_Paragraph" style:list-style-name="">
      <style:paragraph-properties fo:margin-left="1.3cm" fo:margin-right="0.229cm" fo:line-height="0.529cm" fo:text-align="justify" style:justify-single-word="false" fo:orphans="0" fo:widows="0" fo:hyphenation-ladder-count="no-limit" fo:text-indent="0cm" style:auto-text-indent="false" style:vertical-align="top" style:snap-to-layout-grid="false"/>
      <style:text-properties fo:hyphenate="false" fo:hyphenation-remain-char-count="2" fo:hyphenation-push-char-count="2"/>
    </style:style>
    <style:style style:name="P137" style:family="paragraph" style:parent-style-name="List_20_Paragraph" style:list-style-name="WWNum16">
      <style:paragraph-properties fo:margin-left="1.406cm" fo:margin-right="0.229cm" fo:line-height="0.529cm" fo:text-align="justify" style:justify-single-word="false" fo:orphans="0" fo:widows="0" fo:hyphenation-ladder-count="no-limit" fo:text-indent="-0.7cm" style:auto-text-indent="false" style:vertical-align="top" style:snap-to-layout-grid="false"/>
      <style:text-properties fo:hyphenate="false" fo:hyphenation-remain-char-count="2" fo:hyphenation-push-char-count="2"/>
    </style:style>
    <style:style style:name="P138" style:family="paragraph" style:parent-style-name="List_20_Paragraph" style:list-style-name="WWNum18">
      <style:paragraph-properties fo:margin-left="1.431cm" fo:margin-right="0.229cm" fo:line-height="0.529cm" fo:text-align="justify" style:justify-single-word="false" fo:orphans="0" fo:widows="0" fo:hyphenation-ladder-count="no-limit" fo:text-indent="-0.7cm" style:auto-text-indent="false" style:vertical-align="top" style:snap-to-layout-grid="false"/>
      <style:text-properties fo:hyphenate="false" fo:hyphenation-remain-char-count="2" fo:hyphenation-push-char-count="2"/>
    </style:style>
    <style:style style:name="P139" style:family="paragraph" style:parent-style-name="List_20_Paragraph" style:list-style-name="WWNum18">
      <style:paragraph-properties fo:margin-left="1.455cm" fo:margin-right="0.229cm" fo:line-height="0.529cm" fo:text-align="justify" style:justify-single-word="false" fo:orphans="0" fo:widows="0" fo:hyphenation-ladder-count="no-limit" fo:text-indent="-0.725cm" style:auto-text-indent="false" style:vertical-align="top" style:snap-to-layout-grid="false"/>
      <style:text-properties fo:hyphenate="false" fo:hyphenation-remain-char-count="2" fo:hyphenation-push-char-count="2"/>
    </style:style>
    <style:style style:name="P140" style:family="paragraph" style:parent-style-name="List_20_Paragraph" style:list-style-name="WWNum37">
      <style:paragraph-properties fo:margin-left="1.432cm" fo:margin-right="0.229cm" fo:line-height="0.529cm" fo:text-align="justify" style:justify-single-word="false" fo:orphans="0" fo:widows="0" fo:hyphenation-ladder-count="no-limit" fo:text-indent="-0.702cm" style:auto-text-indent="false" style:vertical-align="top" style:snap-to-layout-grid="false"/>
      <style:text-properties fo:hyphenate="false" fo:hyphenation-remain-char-count="2" fo:hyphenation-push-char-count="2"/>
    </style:style>
    <style:style style:name="T1" style:family="text">
      <style:text-properties fo:font-size="20pt" style:font-size-asian="20pt" style:font-size-complex="20pt"/>
    </style:style>
    <style:style style:name="T2" style:family="text">
      <style:text-properties fo:font-size="12pt" style:font-size-asian="12pt" style:font-size-complex="12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letter-kerning="false"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name-complex="華康楷書體W7" style:font-weight-complex="bold"/>
    </style:style>
    <style:style style:name="T7" style:family="text">
      <style:text-properties fo:font-weight="bold" style:letter-kerning="false" style:font-weight-asian="bold"/>
    </style:style>
    <style:style style:name="T8" style:family="text">
      <style:text-properties fo:font-weight="bold" style:language-asian="zh" style:country-asian="HK" style:font-weight-asian="bold"/>
    </style:style>
    <style:style style:name="T9" style:family="text">
      <style:text-properties fo:font-weight="bold" style:language-asian="zh" style:country-asian="HK" style:font-weight-asian="bold" style:font-name-complex="華康楷書體W7" style:font-weight-complex="bold"/>
    </style:style>
    <style:style style:name="T10" style:family="text">
      <style:text-properties fo:letter-spacing="-0.021cm"/>
    </style:style>
    <style:style style:name="T11" style:family="text">
      <style:text-properties fo:letter-spacing="-0.014cm"/>
    </style:style>
    <style:style style:name="T12" style:family="text">
      <style:text-properties style:font-name-complex="標楷體1"/>
    </style:style>
    <style:style style:name="T13" style:family="text">
      <style:text-properties style:font-name-complex="標楷體1" style:font-size-complex="14pt"/>
    </style:style>
    <style:style style:name="T14" style:family="text">
      <style:text-properties style:font-name-complex="華康楷書體W7" style:font-weight-complex="bold"/>
    </style:style>
    <style:style style:name="T15" style:family="text">
      <style:text-properties style:language-asian="zh" style:country-asian="HK"/>
    </style:style>
    <style:style style:name="T16" style:family="text">
      <style:text-properties style:language-asian="zh" style:country-asian="HK" style:font-name-complex="華康楷書體W7" style:font-weight-complex="bold"/>
    </style:style>
    <style:style style:name="T17" style:family="text">
      <style:text-properties fo:letter-spacing="0.014cm"/>
    </style:style>
    <style:style style:name="T18" style:family="text">
      <style:text-properties fo:color="#00000a" style:font-name-complex="標楷體1"/>
    </style:style>
    <style:style style:name="T19" style:family="text">
      <style:text-properties fo:color="#00000a" style:font-name-complex="標楷體1" fo:background-color="#ffffff"/>
    </style:style>
    <style:style style:name="T20" style:family="text">
      <style:text-properties fo:color="#00000a" style:rfc-language-tag="x-none" style:letter-kerning="false"/>
    </style:style>
    <style:style style:name="T21" style:family="text">
      <style:text-properties fo:color="#00000a" style:letter-kerning="false" style:font-size-complex="12pt"/>
    </style:style>
    <style:style style:name="T22" style:family="text">
      <style:text-properties fo:color="#00000a" style:letter-kerning="false" style:font-size-complex="12pt" style:font-weight-complex="bold"/>
    </style:style>
    <style:style style:name="T23" style:family="text">
      <style:text-properties fo:color="#00000a" style:letter-kerning="false"/>
    </style:style>
    <style:style style:name="T24" style:family="text">
      <style:text-properties fo:color="#00000a" style:letter-kerning="false" style:language-asian="zh" style:country-asian="HK" style:font-size-complex="12pt"/>
    </style:style>
    <style:style style:name="T25" style:family="text">
      <style:text-properties fo:color="#00000a" style:letter-kerning="false" style:language-asian="zh" style:country-asian="HK"/>
    </style:style>
    <style:style style:name="T26" style:family="text">
      <style:text-properties fo:color="#00000a" style:letter-kerning="false" style:font-weight-complex="bold"/>
    </style:style>
    <style:style style:name="T27" style:family="text">
      <style:text-properties fo:color="#00000a" style:letter-kerning="false" style:font-size-complex="16pt"/>
    </style:style>
    <style:style style:name="T28" style:family="text">
      <style:text-properties fo:color="#00000a"/>
    </style:style>
    <style:style style:name="T29" style:family="text">
      <style:text-properties fo:color="#00000a" style:text-line-through-style="solid" style:text-line-through-type="single" style:letter-kerning="false" style:font-size-complex="12pt"/>
    </style:style>
    <style:style style:name="T30" style:family="text">
      <style:text-properties fo:color="#00000a" style:language-asian="zh" style:country-asian="HK" style:font-size-complex="12pt"/>
    </style:style>
    <style:style style:name="T31" style:family="text">
      <style:text-properties fo:color="#00000a" style:language-asian="zh" style:country-asian="HK"/>
    </style:style>
    <style:style style:name="T32" style:family="text">
      <style:text-properties fo:color="#00000a" style:font-size-complex="12pt"/>
    </style:style>
    <style:style style:name="T33" style:family="text">
      <style:text-properties fo:color="#00000a" style:font-name="新細明體" style:font-size-complex="12pt"/>
    </style:style>
    <style:style style:name="T34" style:family="text">
      <style:text-properties fo:color="#00000a" style:font-name="新細明體" style:language-asian="zh" style:country-asian="HK" style:font-size-complex="12pt"/>
    </style:style>
    <style:style style:name="T35" style:family="text">
      <style:text-properties fo:color="#00000a" style:font-name="新細明體" style:letter-kerning="false" style:font-name-asian="新細明體1"/>
    </style:style>
    <style:style style:name="T36" style:family="text">
      <style:text-properties fo:color="#00000a" fo:font-size="16pt" style:letter-kerning="false" style:font-size-asian="16pt" style:font-size-complex="16pt"/>
    </style:style>
    <style:style style:name="T37" style:family="text">
      <style:text-properties fo:color="#00000a" style:font-name="微軟正黑體" style:letter-kerning="false" style:font-name-asian="微軟正黑體1"/>
    </style:style>
    <style:style style:name="T38" style:family="text">
      <style:text-properties fo:color="#00000a" style:font-weight-complex="bold"/>
    </style:style>
    <style:style style:name="T39" style:family="text">
      <style:text-properties style:font-name="標楷體" style:font-name-asian="標楷體1"/>
    </style:style>
    <style:style style:name="T40" style:family="text">
      <style:text-properties style:font-name="標楷體" style:font-name-asian="標楷體1" style:font-name-complex="標楷體1"/>
    </style:style>
    <style:style style:name="T41" style:family="text">
      <style:text-properties style:font-name="標楷體" style:font-name-asian="標楷體1" style:font-name-complex="標楷體1" fo:background-color="#ffffff"/>
    </style:style>
    <style:style style:name="T42" style:family="text">
      <style:text-properties style:font-name="標楷體" style:font-name-asian="標楷體1" style:font-name-complex="Times New Roman1" style:font-size-complex="14pt"/>
    </style:style>
    <style:style style:name="T43" style:family="text">
      <style:text-properties style:letter-kerning="false"/>
    </style:style>
    <style:style style:name="T44" style:family="text">
      <style:text-properties style:letter-kerning="false" style:language-asian="zh" style:country-asian="HK"/>
    </style:style>
    <style:style style:name="T45" style:family="text">
      <style:text-properties style:letter-kerning="false" style:font-size-complex="14pt"/>
    </style:style>
    <style:style style:name="T46" style:family="text">
      <style:text-properties style:letter-kerning="false" style:font-weight-complex="bold"/>
    </style:style>
    <style:style style:name="T47" style:family="text">
      <style:text-properties style:font-name-complex="文鼎中黑" style:font-weight-complex="bold"/>
    </style:style>
    <style:style style:name="T48" style:family="text">
      <style:text-properties style:font-name-asian="新細明體1" style:font-name-complex="文鼎中黑" style:font-weight-complex="bold"/>
    </style:style>
    <style:style style:name="T49" style:family="text">
      <style:text-properties fo:language="zh" fo:country="TW" style:letter-kerning="false"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text:span text:style-name="T1">高雄市政府經濟發展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3">重要施政項目</text:span></text:p>
            </table:table-cell>
            <table:table-cell table:style-name="表格1.A1" office:value-type="string">
              <text:p text:style-name="P2"><text:span text:style-name="T4">執　　行　　成　　果　　與　　效　　益</text:span></text:p>
            </table:table-cell>
          </table:table-row>
        </table:table-header-rows>
        <table:table-row table:style-name="表格1.2">
          <table:table-cell table:style-name="表格1.A2" office:value-type="string">
            <text:p text:style-name="P3"><text:span text:style-name="T8">壹</text:span><text:span text:style-name="T5">、行銷招商</text:span></text:p>
            <text:p text:style-name="P50">一、行銷本市投資環境，拓展商機</text:p>
            <text:p text:style-name="P51">(一)國內辦理相關產業課程、研討會，行銷本市</text:p>
            <text:p text:style-name="P52"/>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3">(二)籌組聯盟，整合產學研資源對接國際</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50">二、積極國外內行銷招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三、<text:span text:style-name="T10">提高投資誘因，</text:span><text:span text:style-name="T11">獎勵在地投資</text:span></text:p>
            <text:p text:style-name="P54"/>
            <text:p text:style-name="P5"/>
            <text:p text:style-name="P5"/>
            <text:p text:style-name="P50">四、國內外大廠持續投資高雄</text:p>
            <text:p text:style-name="P33"/>
            <text:p text:style-name="P33"><text:soft-page-break/></text:p>
            <text:p text:style-name="P3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6"/>
            <text:p text:style-name="P6"/>
            <text:p text:style-name="P50">五、重大投資<text:span text:style-name="T12">案件推動小組運作成效</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六、<text:span text:style-name="T12">積極推動會議展覽產業發展</text:span></text:p>
            <text:p text:style-name="P5"/>
            <text:p text:style-name="P5"/>
            <text:p text:style-name="P5"/>
            <text:p text:style-name="P5"/>
            <text:p text:style-name="P5"/>
            <text:p text:style-name="P5"/>
            <text:p text:style-name="P55"/>
            <text:p text:style-name="P55"/>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3"><text:span text:style-name="T8">貳</text:span><text:span text:style-name="T5">、產業服務</text:span></text:p>
            <text:p text:style-name="P50"><text:span text:style-name="T15">一</text:span>、<text:span text:style-name="T17">打造亞灣5G</text:span> AIoT新創園區</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50"><text:span text:style-name="T15">二</text:span>、中小企業輔導</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12"/>
            <text:p text:style-name="P12"/>
            <text:p text:style-name="P12"/>
            <text:p text:style-name="P12"/>
            <text:p text:style-name="P12"/>
            <text:p text:style-name="P12"/>
            <text:p text:style-name="P50"><text:span text:style-name="T15">三</text:span>、創新創業育成</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50"><text:span text:style-name="T15">四</text:span>、地方產業發展</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0"><text:span text:style-name="T15">五</text:span>、物資經濟動員</text:p>
            <text:p text:style-name="P11"/>
            <text:p text:style-name="P11"/>
            <text:p text:style-name="P11"/>
            <text:p text:style-name="P11"/>
            <text:p text:style-name="P11"/>
            <text:p text:style-name="P11"/>
            <text:p text:style-name="P11"/>
            <text:p text:style-name="P3"><text:span text:style-name="T8">參</text:span><text:span text:style-name="T5">、工業行政</text:span></text:p>
            <text:p text:style-name="P50">一、工廠登記</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6"/>
            <text:p text:style-name="P6"/>
            <text:p text:style-name="P6"/>
            <text:p text:style-name="P12"/>
            <text:p text:style-name="P12"/>
            <text:p text:style-name="P50">二、工業輔導</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text:soft-page-break/></text:p>
            <text:p text:style-name="P11"/>
            <text:p text:style-name="P11"/>
            <text:p text:style-name="P11"/>
            <text:p text:style-name="P11"/>
            <text:p text:style-name="P11"/>
            <text:p text:style-name="P1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text:span text:style-name="T8">肆</text:span><text:span text:style-name="T5">、商業行政管理</text:span></text:p>
            <text:p text:style-name="P50">一、推動商業現代化</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二、公司、商業登<text:soft-page-break/>記業務</text:p>
            <text:p text:style-name="P55"/>
            <text:p text:style-name="P55"/>
            <text:p text:style-name="P55"/>
            <text:p text:style-name="P58"/>
            <text:p text:style-name="P58"/>
            <text:p text:style-name="P58"/>
            <text:p text:style-name="P58"/>
            <text:p text:style-name="P58"/>
            <text:p text:style-name="P58"/>
            <text:p text:style-name="P50"><text:span text:style-name="T15">三</text:span>、特定行業及人民陳情案件之管理</text:p>
            <text:p text:style-name="P55"/>
            <text:p text:style-name="P55"/>
            <text:p text:style-name="P55"/>
            <text:p text:style-name="P55"/>
            <text:p text:style-name="P55"/>
            <text:p text:style-name="P50"><text:span text:style-name="T15">四</text:span>、維護消費秩序及宣導</text:p>
            <text:p text:style-name="P55"/>
            <text:p text:style-name="P13"/>
            <text:p text:style-name="P13"/>
            <text:p text:style-name="P13"/>
            <text:p text:style-name="P44"/>
            <text:p text:style-name="P46"><text:span text:style-name="T16">伍</text:span><text:span text:style-name="T14">、市場管理，提升消費購物環境</text:span></text:p>
            <text:p text:style-name="P11"/>
            <text:p text:style-name="P11"/>
            <text:p text:style-name="P11"/>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5"/>
            <text:p text:style-name="P45"/>
            <text:p text:style-name="P45"/>
            <text:p text:style-name="P14"/>
            <text:p text:style-name="P16"><text:span text:style-name="T9">陸</text:span><text:span text:style-name="T6">、公民營事業督導與管理</text:span></text:p>
            <text:p text:style-name="P50">一、督導改善<text:span text:style-name="T15">公用事業</text:span>之服務功能</text:p>
            <text:p text:style-name="P51">(一)汰換舊漏管線</text:p>
            <text:p text:style-name="P36"/>
            <text:p text:style-name="P51">(二)辦理公用天然氣事業及加油(氣)站業務</text:p>
            <text:p text:style-name="P37"/>
            <text:p text:style-name="P37"/>
            <text:p text:style-name="P37"/>
            <text:p text:style-name="P37"/>
            <text:p text:style-name="P37"/>
            <text:p text:style-name="P10"/>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51">(三)辦理液化石油氣零售業查核業務</text:p>
            <text:p text:style-name="P7"/>
            <text:p text:style-name="P7"/>
            <text:p text:style-name="P7"/>
            <text:p text:style-name="P7"/>
            <text:p text:style-name="P50">二、<text:span text:style-name="T15">各種承裝業</text:span>之登記及管理</text:p>
            <text:p text:style-name="P51">(一)自來水管、天然氣導管等業設立登記與管理</text:p>
            <text:p text:style-name="P51"/>
            <text:p text:style-name="P51">(二)電氣及自用發電機之技術人員登記與管理</text:p>
            <text:p text:style-name="P11"/>
            <text:p text:style-name="P11"/>
            <text:p text:style-name="P50">三、<text:span text:style-name="T15">推動</text:span>節能減碳</text:p>
            <text:p text:style-name="P51">(一)推動本府所屬機關學校節約能源措施</text:p>
            <text:p text:style-name="P39"/>
            <text:p text:style-name="P39"/>
            <text:p text:style-name="P51">(二)配合中央辦理節電計畫</text:p>
            <text:p text:style-name="P10"/>
            <text:p text:style-name="P10"/>
            <text:p text:style-name="P10"/>
            <text:p text:style-name="P10"/>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三)高雄市淨零碳排願景整合循環經濟先期規劃</text:p>
            <text:p text:style-name="P40"/>
            <text:p text:style-name="P38"/>
            <text:p text:style-name="P38"/>
            <text:p text:style-name="P7"/>
            <text:p text:style-name="P7"/>
            <text:p text:style-name="P7"/>
            <text:p text:style-name="P7"/>
            <text:p text:style-name="P7"/>
            <text:p text:style-name="P7"/>
            <text:p text:style-name="P7"/>
            <text:p text:style-name="P7"/>
            <text:p text:style-name="P7"/>
            <text:p text:style-name="P51">(四)太陽光電發電系統電能購售契約管理</text:p>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1">(五)成立高雄市綠電推動專案小組</text:p>
            <text:p text:style-name="P39"/>
            <text:p text:style-name="P39"/>
            <text:p text:style-name="P39"/>
            <text:p text:style-name="P39"/>
            <text:p text:style-name="P39"/>
            <text:p text:style-name="P39"/>
            <text:p text:style-name="P39"/>
            <text:p text:style-name="P39"/>
            <text:p text:style-name="P41"/>
            <text:p text:style-name="P50"><text:span text:style-name="T15">四</text:span>、<text:span text:style-name="T15">陸上</text:span>土石採取業務</text:p>
            <text:p text:style-name="P55"/>
            <text:p text:style-name="P55"/>
            <text:p text:style-name="P55"/>
            <text:p text:style-name="P55"/>
            <text:p text:style-name="P55"/>
            <text:p text:style-name="P55"/>
            <text:p text:style-name="P59"/>
            <text:p text:style-name="P55"/>
            <text:p text:style-name="P55"/>
            <text:p text:style-name="P50"><text:span text:style-name="T15">五</text:span>、既有工業管線管理業務</text:p>
            <text:p text:style-name="P14"/>
            <text:p text:style-name="P14"/>
            <text:p text:style-name="P14"/>
            <text:p text:style-name="P14"/>
            <text:p text:style-name="P14"><text:soft-page-break/></text:p>
            <text:p text:style-name="P14"/>
            <text:p text:style-name="P14"/>
            <text:p text:style-name="P15"/>
            <text:p text:style-name="P17"><text:span text:style-name="T6">柒、整體風險管理（含內部控制）推動情形</text:span></text:p>
          </table:table-cell>
          <table:table-cell table:style-name="表格1.B2" office:value-type="string">
            <text:p text:style-name="P71"/>
            <text:p text:style-name="P71"/>
            <text:p text:style-name="P71"/>
            <text:p text:style-name="P71"/>
            <text:list xml:id="list2081245291043351382" text:style-name="WWNum3">
              <text:list-item>
                <text:p text:style-name="P67"><text:span text:style-name="T18">2022高雄重點產業人才媒合會</text:span></text:p>
              </text:list-item>
            </text:list>
            <text:p text:style-name="P76"><text:span text:style-name="T18">為建立高雄人才媒合匯流平臺，協助企業徵才，提供求職者一站式瀏覽企業職缺，於7月起陸續舉辦半導體、高值化扣件、航太科技、電動車等產業，共6場人才媒合會，結合台積電、日月光、華泰、漢翔、世德等22家企業，吸引783人投遞履歷、逾300位求職者參與線上面試，已有面試合格者至三元能源、凱銳光電、國巨、日月光半導體、台灣三井高科技等公司上班</text:span><text:span text:style-name="T20">。</text:span></text:p>
            <text:list xml:id="list94630292607557" text:continue-numbering="true" text:style-name="WWNum3">
              <text:list-item>
                <text:p text:style-name="P67"><text:span text:style-name="T18">航太板金成形與多軸加工應用實務研習班</text:span></text:p>
              </text:list-item>
            </text:list>
            <text:p text:style-name="P76"><text:span text:style-name="T18">為培育航太產業金屬成形/加工相關領域人才，結合高科大航空板金零件製造的重要核心技術，於7月6日起合辦為期5天的「航太板金成形與多軸加工應用實務研習班」，共有長亨精密、漢翔航空、富騰國際、膳昇科技、公準精密、榮陞精密、明安國際、協易、一德、高例等10家廠商派訓參加，教導業者進行更高單價成品，並提高成品開發成功率</text:span><text:span text:style-name="T20">。</text:span></text:p>
            <text:list xml:id="list94631925204146" text:continue-numbering="true" text:style-name="WWNum3">
              <text:list-item>
                <text:p text:style-name="P67"><text:span text:style-name="T18">南區帷幕牆設計人才就業保證班</text:span></text:p>
              </text:list-item>
            </text:list>
            <text:p text:style-name="P76"><text:span text:style-name="T18">與帷幕牆協會合作，於8月5日、6日隔周星期五、六起，開辦「南區帷幕牆設計人才就業保證班」，針對各大專院校學生進行培訓，並由寶成金屬、壹東實業、台灣一川、久恩企業、平準工程等企業提供實習機會或職缺，經過1個月共8堂課培訓，總計有26名學員順利於8月27日結業，並已媒合應屆畢業學員直接進入產業工作</text:span><text:span text:style-name="T23">。</text:span></text:p>
            <text:list xml:id="list94630135007508" text:continue-numbering="true" text:style-name="WWNum3">
              <text:list-item>
                <text:p text:style-name="P67"><text:span text:style-name="T18">2022 IFAA 暨牙科器材成果展</text:span></text:p>
              </text:list-item>
            </text:list>
            <text:p text:style-name="P76"><text:span text:style-name="T18">111年9月3日及4日舉辦「2022 IFAA 暨牙科器材成果展」，會中邀請台、日、韓、約旦等國頂尖專家分享國際數位牙科技術，並邀6家高雄牙醫材廠商參展，展會活動期間吸引超過500位以上的牙醫師及牙技師等專業人員到場，各家業者分別都有20家次以上廠商洽詢產品，充分達到品牌推廣與商機拓展效益。另促成社團法人中華民國牙體技術學會、社團法人高雄市牙醫師公會與憶生堂、全弘生物、中信國際、皇亮生醫、東昕精密、光宇醫療等高雄在地企業簽署MOU，合作將高雄醫材產品導入更多牙技診所，協助東昕精密科技股份有限公司、全弘生物科技有限公司、憶生堂生化科技股份有限公司、皇亮生醫科技股份有限公司、光宇醫療儀器股份有限公司等促成取得2,000萬訂單商機。</text:span></text:p>
            <text:list xml:id="list94630740679769" text:continue-numbering="true" text:style-name="WWNum3">
              <text:list-item>
                <text:p text:style-name="P67"><text:span text:style-name="T18">金屬製品AI技術加值研討會暨成果展示會</text:span></text:p>
              </text:list-item>
            </text:list>
            <text:p text:style-name="P77"><text:span text:style-name="T18">於10月19日至21日舉辦「金屬製品AI技術加值研討會暨成果展示會」，結合「台灣金屬材料暨精密加工設備展」辦理，研討會邀請勤業眾信、美商行動貝果、台灣歐姆龍、研華、金屬中心等系統整合廠商及法人，分享市場脈動及技術發展趨勢，剖析產業面對外部環境變化布局策略，盼輔導更多在地廠商轉型升級，提升產品附加價值；成果展示會則是針對數位轉型實際案例，集合世德工業、旭和螺絲、晟田科技、明鴻工業、中華塑膠等業者成功案例，展現設備導入數位化與縱向整合基礎，以提升產品檢測</text:span><text:soft-page-break/><text:span text:style-name="T18">效率、成品品質與良率，建立即時生產資訊反饋系統，期吸引更多在地廠商導入數位科技，加速推動產業轉型。</text:span></text:p>
            <text:list xml:id="list94630938111847" text:continue-numbering="true" text:style-name="WWNum3">
              <text:list-item>
                <text:p text:style-name="P67"><text:span text:style-name="T18">5G文化科技技術/服務創新交流研討會</text:span></text:p>
              </text:list-item>
            </text:list>
            <text:p text:style-name="P76"><text:span text:style-name="T18">針對5G技術、創新、創業等相關議題分別與HTC、AWS、雲高科技、愛吠的狗、高雄大學及台灣數位雙生學會等單位辦理4場次交流研討會議，促進產業與學界間合作深化，積極建立高雄在地5G及元宇宙生態系發展，共逾400位產學界代表參與。</text:span></text:p>
            <text:list xml:id="list94629875053353" text:continue-numbering="true" text:style-name="WWNum3">
              <text:list-item>
                <text:p text:style-name="P67"><text:span text:style-name="T18">經營跨境線上通路輔導課程</text:span></text:p>
              </text:list-item>
            </text:list>
            <text:p text:style-name="P76"><text:span text:style-name="T18">輔導13家企業拓展經營跨境線上販售通路，與亞馬遜全球開店合作開設輔導系列課程，課程設計內容包括輔導廠商學習透過跨境電商平台銷售之基本操作、產品文案撰寫、跨境金物流實務操作、廣告行銷等。</text:span></text:p>
            <text:p text:style-name="P78"/>
            <text:list xml:id="list3917253296979877066" text:style-name="WWNum4">
              <text:list-item>
                <text:p text:style-name="P68"><text:span text:style-name="T18">升級5G XR O-RAN實驗場，協助產官學研單位研發測試</text:span></text:p>
              </text:list-item>
            </text:list>
            <text:p text:style-name="P76"><text:span text:style-name="T18">促成HTC落地投資，提供5G專網相關設備與技術應用指導，另與加工處合作整合中央資源，將研發中心建置於高軟園區鴻海大樓。111年更引進全台首創AWS Outposts架構城市級混合雲，深化5G整合應用，加速發展VR/XR、即時影像辨識、8K影音等需低延遲之複雜運算等技術。提供高雄電影館、哈瑪星、仁寶電腦、群將智得、光時代等10個單位進行研發測試，並促成國際大廠HTC與高雄在地廠商方陣聯合及屏東大學簽訂合作意向書。</text:span></text:p>
            <text:list xml:id="list94631747320318" text:continue-numbering="true" text:style-name="WWNum4">
              <text:list-item>
                <text:p text:style-name="P81"><text:span text:style-name="T18">搭配2022台灣設計展設置「2022 DigiWave」及「LOG ING—登入元宇宙」館，吸引逾64萬人次體驗</text:span></text:p>
              </text:list-item>
            </text:list>
            <text:list xml:id="list1197125253041459485" text:style-name="WWNum8">
              <text:list-item>
                <text:p text:style-name="P69"><text:span text:style-name="T18">「2022 DigiWave」：運用5G網絡技術結合LINE BOT與AI即時巨量數據分析，透過個人化虛擬分身識別，引導觀展互動共演，並發揮5G高網速低延遲的特性，整合展場營運系統，達到即時傳遞展場體驗資訊，創造客製化互動沉浸體驗。同時透過5G VR直播技術，與夢境現實MR劇院進行5G直播表演秀，結合夢境現實MR互動體驗與影像定位技術，打造零時差遠距同步直播表演，累計逾33萬人次體驗。</text:span></text:p>
              </text:list-item>
              <text:list-item>
                <text:p text:style-name="P69"><text:span text:style-name="T18">「LOG ING—登入元宇宙」：展示元宇宙應用概念、AVATAR、NFT、虛擬演唱會及體育賽事等內容，另與台灣線上媒體品牌BIOS monthly合作，邀集各界名人、學者、產業專家，針對各類元宇宙生活議題提出觀點，以沉浸式投影結合空間設計，讓觀展者站在高雄港灣中，共同探討對虛擬世界的想像，累計逾31萬人次前往朝聖，其中體驗展示設備之民眾超過1.8萬人次。</text:span></text:p>
              </text:list-item>
            </text:list>
            <text:list xml:id="list94630429938590" text:continue-list="list94631747320318" text:style-name="WWNum4">
              <text:list-item>
                <text:p text:style-name="P84"><text:span text:style-name="T18">結合霹靂布袋戲展演內容於9月17日舉辦「霹靂宇宙F.A.I.T.H in KH音樂會」，首度結合傳統經典與科技創新，運用光時代技術打造5G AR展演秀，並以睿至的攝影技術及HTC的5G專網串流直播方式，於鯨魚堤岸夢境現實館進行異地直播，兩處現場共計千名以上霹靂粉絲參與。另促成霹靂與夢境現實以文化科技展開新商業合作模式，未來將於夢境現實館售票展演。</text:span></text:p>
              </text:list-item>
            </text:list>
            <text:p text:style-name="P79"/>
            <text:list xml:id="list1157016347709862003" text:style-name="WWNum9">
              <text:list-item>
                <text:p text:style-name="P82"><text:span text:style-name="T18">為強化高雄半導體產業鏈，9月15日於全球第二大國際半導體展</text:span><text:soft-page-break/><text:span text:style-name="T18">會「SEMICON TAIWAN 2022」辦理招商說明會，透過國際展會爭取更多大廠投資高雄，完備南部半導體S廊帶。</text:span></text:p>
              </text:list-item>
              <text:list-item>
                <text:p text:style-name="P82"><text:span text:style-name="T18">高雄是台灣金屬製造重鎮，產值佔全國32%，為打造高雄成為亞洲高階製造中心，10月13日於台灣國際五金工具博覽會辦理佈局大南方招商說明會-中部場介紹高雄投資環境與機會，並以「投資高雄事務所」設攤參展，現場獲不少廠商關注洽詢。</text:span></text:p>
              </text:list-item>
              <text:list-item>
                <text:p text:style-name="P82"><text:span text:style-name="T18">市長上任後推動產業轉型升級，與中央合作打造南部半導體S廊帶，為營造最佳投資環境、完備產業鏈，市府串聯近百家進駐廠商及15所大專院校，10月31日宣布成立「半導體S廊帶產學大聯盟」，此外，市長與行政院副院長沈榮津共同為「半導體S廊帶服務中心」揭牌，服務有意投資廠商單一窗口服務，扮演企業最強後盾。</text:span></text:p>
              </text:list-item>
              <text:list-item>
                <text:p text:style-name="P82"><text:span text:style-name="T18">辦理第13屆高雄同心日-台日共創雙贏活動</text:span></text:p>
              </text:list-item>
            </text:list>
            <text:p text:style-name="P76"><text:span text:style-name="T18">為持續得到日本企業的支持，沿續完整的商務資訊以及投資服務，共同創造更多的商機，經發局持續辦理第13屆高雄市日商表揚典禮活動，並選出投資滿年期，以及卓越投資的日商獲獎接受表揚，表達本市對日商企業之重視，並藉由表揚活動提升雙方友好關係。</text:span></text:p>
            <text:p text:style-name="P80"><text:span text:style-name="T18">得獎業者</text:span></text:p>
            <text:list xml:id="list7859456968628245147" text:style-name="WWNum10">
              <text:list-item>
                <text:h text:style-name="P129" text:outline-level="1"><text:span text:style-name="T40">高雄在地日商(截至今年經營滿10年)：</text:span></text:h>
              </text:list-item>
            </text:list>
            <text:h text:style-name="P132" text:outline-level="1"><text:span text:style-name="T40">台灣矽馬電子股份有限公司</text:span></text:h>
            <text:list xml:id="list94631441473047" text:continue-numbering="true" text:style-name="WWNum10">
              <text:list-item>
                <text:h text:style-name="P129" text:outline-level="1"><text:span text:style-name="T40">高雄在地日商(截至今年經營滿30年)：</text:span></text:h>
              </text:list-item>
            </text:list>
            <text:h text:style-name="P132" text:outline-level="1"><text:span text:style-name="T40">台灣愛麗絲股份有限公司</text:span></text:h>
            <text:list xml:id="list94629985507215" text:continue-numbering="true" text:style-name="WWNum10">
              <text:list-item>
                <text:h text:style-name="P129" text:outline-level="1"><text:span text:style-name="T40">高雄在地日商(截至今年經營滿50年)： </text:span></text:h>
              </text:list-item>
            </text:list>
            <text:h text:style-name="P132" text:outline-level="1"><text:span text:style-name="T40">台灣三美股份有限公司</text:span></text:h>
            <text:list xml:id="list94631578075149" text:continue-numbering="true" text:style-name="WWNum10">
              <text:list-item>
                <text:h text:style-name="P129" text:outline-level="1"><text:span text:style-name="T40">卓越投資高雄日商：</text:span></text:h>
              </text:list-item>
            </text:list>
            <text:h text:style-name="P133" text:outline-level="1"><text:span text:style-name="T40">台灣田中電子股份有限公司、台灣中央硝子股份有限公司、台灣住友培科股份有限公司、三雄鳳山啦啦寶都股份有限公司</text:span></text:h>
            <text:p text:style-name="P18"/>
            <text:p text:style-name="P19"><text:span text:style-name="T13">111年度共核准投資補助23案，核准金額約新臺幣2億123萬1,564元，執行效益預計如下：</text:span></text:p>
            <text:list xml:id="list8733879490729296100" text:style-name="WWNum20">
              <text:list-item>
                <text:p text:style-name="P85"><text:span text:style-name="T18">總投資金額：約新臺幣355億3,342萬8,438元。</text:span></text:p>
              </text:list-item>
              <text:list-item>
                <text:p text:style-name="P83"><text:span text:style-name="T18">創造就業機會：4,965人。</text:span></text:p>
              </text:list-item>
            </text:list>
            <text:p text:style-name="P87"/>
            <text:list xml:id="list1797211557129234050" text:style-name="WWNum21">
              <text:list-item>
                <text:p text:style-name="P86"><text:span text:style-name="T18">加速推動橋頭科學園區</text:span></text:p>
              </text:list-item>
            </text:list>
            <text:list xml:id="list5192115163644117714" text:style-name="WWNum11">
              <text:list-item>
                <text:h text:style-name="P134" text:outline-level="1"><text:span text:style-name="T40">因應高雄投資起飛、工業用地需求大增，為解決企業擴建廠需求，本府積極與中央合作加速橋頭科學園區開發，與南部管理局組成招商推動小組，共享資源、積極招商國外材料、半導體大廠落地投資，強化南台灣半導體產業供應鏈。</text:span></text:h>
              </text:list-item>
              <text:list-item>
                <text:h text:style-name="P131" text:outline-level="1"><text:span text:style-name="T40">橋科在市府、南科管理局以及各部會努力下，已於110年底提供20家廠商選地，包括封測大廠日月光、晶片電阻大廠國巨擴大投資，鴻海集團規劃在高雄發展電動車產業，順益在高雄擴大商用車生產基地，將與指標大廠合作生產電動巴士及後續的電動卡車。目前已核准進駐橋科廠商，包含鈦昇科技、富騰國際、采威國際、華騰、新特、上品綜合工業、台</text:span><text:soft-page-break/><text:span text:style-name="T40">康生技等。另於111年9月辦理區段徵收公共工程動土典禮，整體公共工程陸續決標開工。</text:span></text:h>
              </text:list-item>
            </text:list>
            <text:list xml:id="list94631131550686" text:continue-list="list1797211557129234050" text:style-name="WWNum21">
              <text:list-item>
                <text:p text:style-name="P88"><text:span text:style-name="T18">國內外大廠持續投資高雄，包含全聯實業、三井、台積電、鴻海、緯創資通、</text:span><text:span text:style-name="T19">達麗米樂</text:span><text:span text:style-name="T18">、</text:span><text:span text:style-name="T19">義隆電子</text:span><text:span text:style-name="T18">、</text:span><text:span text:style-name="T19">唐吉訶德、台灣 IBM</text:span><text:span text:style-name="T18">等多家知名企業仍看好高雄發展，持續加碼投資。</text:span></text:p>
              </text:list-item>
            </text:list>
            <text:list xml:id="list2029361709715354102" text:style-name="WWNum12">
              <text:list-item>
                <text:h text:style-name="P130" text:outline-level="1"><text:span text:style-name="T40">全聯實業</text:span></text:h>
              </text:list-item>
            </text:list>
            <text:h text:style-name="P135" text:outline-level="1"><text:span text:style-name="T40">本洲產業園區「管理及商業服務使用」萬坪土地建置智慧化冷鏈物流中心，111年10月20日舉辦動土典禮。</text:span></text:h>
            <text:list xml:id="list94631661909317" text:continue-numbering="true" text:style-name="WWNum12">
              <text:list-item>
                <text:h text:style-name="P130" text:outline-level="1"><text:span text:style-name="T40">三井</text:span></text:h>
              </text:list-item>
            </text:list>
            <text:h text:style-name="P135" text:outline-level="1"><text:span text:style-name="T40">將投資100億在衛武營東側打造4萬坪結合購物、餐飲、娛樂一站式體驗的「LaLaport購物中心」，配合鳳山中城計畫，帶動東高雄休閒娛樂與觀光發展，預計2026年營運。</text:span></text:h>
            <text:list xml:id="list94630076120336" text:continue-numbering="true" text:style-name="WWNum12">
              <text:list-item>
                <text:h text:style-name="P130" text:outline-level="1"><text:span text:style-name="T40">台積電</text:span></text:h>
              </text:list-item>
            </text:list>
            <text:h text:style-name="P135" text:outline-level="1"><text:span text:style-name="T42">在楠梓中油高雄煉油廠舊址設立二座晶圓廠</text:span><text:span text:style-name="T40">。</text:span></text:h>
            <text:list xml:id="list94630109593748" text:continue-numbering="true" text:style-name="WWNum12">
              <text:list-item>
                <text:h text:style-name="P130" text:outline-level="1"><text:span text:style-name="T40">鴻海集團</text:span></text:h>
              </text:list-item>
            </text:list>
            <text:h text:style-name="P135" text:outline-level="1"><text:span text:style-name="T40">和發產業園區的電芯研發暨試量產中心於111年6月14日動土，將打造以電動巴士為主的生態系，包括儲能系統（ESS, Energy Storage System）、電車號誌、電池及電芯等，帶動完整電動車產業發展。</text:span></text:h>
            <text:list xml:id="list94631347067061" text:continue-numbering="true" text:style-name="WWNum12">
              <text:list-item>
                <text:h text:style-name="P130" text:outline-level="1"><text:span text:style-name="T41">緯創集團</text:span></text:h>
              </text:list-item>
            </text:list>
            <text:h text:style-name="P135" text:outline-level="1"><text:span text:style-name="T41">投資逾100億進駐前鎮科技園區，作為集團全球車載及工控</text:span><text:span text:style-name="T40">面板</text:span><text:span text:style-name="T41">製造燈塔工廠，更深化車載與關鍵零組件產業群聚，助攻高雄成為高階製造中心。</text:span></text:h>
            <text:list xml:id="list94630416093877" text:continue-numbering="true" text:style-name="WWNum12">
              <text:list-item>
                <text:h text:style-name="P130" text:outline-level="1"><text:span text:style-name="T41">達麗米樂</text:span></text:h>
              </text:list-item>
            </text:list>
            <text:h text:style-name="P135" text:outline-level="1"><text:span text:style-name="T41">達麗集團子公司達麗米樂承租高捷南岡山站前北機廠開發用地，聯手秀泰集團投資逾20億元打造南台灣最大巨幕影城與複合式商場的岡山樂購廣場，6月23日正式開幕，完善北高生活圈，滿足未來消費需求。</text:span></text:h>
            <text:list xml:id="list94630005063731" text:continue-numbering="true" text:style-name="WWNum12">
              <text:list-item>
                <text:h text:style-name="P130" text:outline-level="1"><text:span text:style-name="T41">義隆電子</text:span></text:h>
              </text:list-item>
            </text:list>
            <text:h text:style-name="P135" text:outline-level="1"><text:span text:style-name="T41">全球知名人機介面晶片領導大廠義隆電子看好高雄AIoT與</text:span><text:span text:style-name="T40">半導體產業</text:span><text:span text:style-name="T41">發展，進駐亞灣成立高雄人工智慧研發中心。</text:span></text:h>
            <text:list xml:id="list94631324631375" text:continue-numbering="true" text:style-name="WWNum12">
              <text:list-item>
                <text:h text:style-name="P130" text:outline-level="1"><text:span text:style-name="T41">唐吉訶德</text:span></text:h>
              </text:list-item>
            </text:list>
            <text:h text:style-name="P135" text:outline-level="1"><text:span text:style-name="T41">日本零售連鎖品牌DON DON DONKI確定進駐高雄，預計112 年第四季在大立百貨開設規模約千坪指標型店鋪。</text:span></text:h>
            <text:list xml:id="list94631938951878" text:continue-numbering="true" text:style-name="WWNum12">
              <text:list-item>
                <text:h text:style-name="P130" text:outline-level="1"><text:span text:style-name="T41">台灣IBM</text:span></text:h>
              </text:list-item>
            </text:list>
            <text:h text:style-name="P136" text:outline-level="1"><text:span text:style-name="T41">台灣IBM於111年1月宣布112年第一季將進駐亞灣成立「軟體科技整合服務中心」，提供高附加價值的企業科技轉型服務。第一年預計延攬200位軟體開發、測試工程師等</text:span></text:h>
            <text:p text:style-name="P90"/>
            <text:p text:style-name="P19"><text:span text:style-name="T12">本市重大投資案件推動小組111年度階段性協助成果：</text:span></text:p>
            <text:list xml:id="list8211271236339379260" text:style-name="WWNum22">
              <text:list-item>
                <text:p text:style-name="P70"><text:span text:style-name="T18">全聯岡山物流於111年3月14日取得拆照及建造執照。</text:span></text:p>
              </text:list-item>
              <text:list-item>
                <text:p text:style-name="P89"><text:span text:style-name="T18">唐榮遊艇工業有限公司111年4月25日取得工廠登記。</text:span></text:p>
              </text:list-item>
              <text:list-item>
                <text:p text:style-name="P89"><text:span text:style-name="T18">博竑食品廠(鄧師傅)投資案111年5月19日取得工廠登記。</text:span></text:p>
              </text:list-item>
              <text:list-item>
                <text:p text:style-name="P89"><text:span text:style-name="T18">台塑洲際二期儲槽合作興建111年6月15日取得建造執照。</text:span></text:p>
              </text:list-item>
              <text:list-item>
                <text:p text:style-name="P89"><text:span text:style-name="T18">安豐冷凍股份有限公司111年6月27日取得建造執照。</text:span></text:p>
              </text:list-item>
              <text:list-item>
                <text:p text:style-name="P89"><text:soft-page-break/><text:span text:style-name="T18">台聚研發中心於111年6月29日取得使用執照。</text:span></text:p>
              </text:list-item>
              <text:list-item>
                <text:p text:style-name="P89"><text:span text:style-name="T18">緯創擴建路社區(研發中心)於111年7月24日取得建造執照。</text:span></text:p>
              </text:list-item>
              <text:list-item>
                <text:p text:style-name="P89"><text:span text:style-name="T18">緯創B3自建廠房案於111年10月14日取得建造執照。</text:span></text:p>
              </text:list-item>
              <text:list-item>
                <text:p text:style-name="P89"><text:span text:style-name="T18">元山科技於111年8月5日取得建造執照。</text:span></text:p>
              </text:list-item>
              <text:list-item>
                <text:p text:style-name="P91"><text:span text:style-name="T18">台聚 CBC Pilot Plant場第三照(製程區)於111年9月15日取得使照。</text:span></text:p>
              </text:list-item>
              <text:list-item>
                <text:p text:style-name="P91"><text:span text:style-name="T18">凱銳光電於111年9月16日開幕量產。</text:span></text:p>
              </text:list-item>
              <text:list-item>
                <text:p text:style-name="P91"><text:span text:style-name="T18">新竹物流股份有限公司(台糖中安物流園區)於111年12月15日通過都市設計審議。</text:span></text:p>
              </text:list-item>
              <text:list-item>
                <text:p text:style-name="P91"><text:span text:style-name="T18">國巨大發新建三期廠房於111年12月12日取得使用執照。</text:span></text:p>
              </text:list-item>
            </text:list>
            <text:p text:style-name="P90"/>
            <text:list xml:id="list3492851922099183039" text:style-name="WWNum13">
              <text:list-item>
                <text:p text:style-name="P92"><text:span text:style-name="T18">「高雄市政府會展推動辦公室」主動拜會國內公協會、企業團體，提供一對一會展諮詢服務，行銷高雄會展產業，爭取大型展會活動到高雄舉辦。</text:span></text:p>
              </text:list-item>
              <text:list-item>
                <text:p text:style-name="P92"><text:span text:style-name="T18">111年10月14日結合「商機媒合會」辦理高雄會展年會，邀請20個單位買主及21個單位賣家(高雄會展聯盟成員)進行洽談，成功促成國際百萬圓桌保險從業人員協會預計於112年在高雄舉辦「2023 MDRT DAY TAIWN」、「中華民國自來水協會預計於112年在高雄舉辦「第九屆國際水協會亞太地區會議及展覽會」、中華民國醫事放射學會預計於112年在高雄舉辦「第56次年會暨國際醫學影像學術研討會」、台灣泌尿腫瘤醫學會預計於112年在高雄舉辦「2023年台灣泌尿腫瘤醫學會年會」。</text:span></text:p>
              </text:list-item>
              <text:list-item>
                <text:p text:style-name="P92"><text:span text:style-name="T18">「高雄市獎勵會議展覽活動實施辦法」，鼓勵依法登記之法人、大專院校、學研機構或人民團體於本市舉辦國際性及全國性活動，提高城市國際知名度。111年除上半年受COVID-19疫情影響，會展活動減少，下半年會展活動已逐步恢復辦理，截至12月底止核定獎勵37案，核定金額新臺幣561萬元，核定案件數已回復至疫情前水準。</text:span></text:p>
              </text:list-item>
              <text:list-item>
                <text:p text:style-name="P92"><text:span text:style-name="T18">111年積極爭取展會活動在高雄舉辦，會展活動共計265場（國際會議40場，展覽49場，活動33場，一般會議143場）。</text:span></text:p>
              </text:list-item>
              <text:list-item>
                <text:p text:style-name="P93"><text:span text:style-name="T18">成功爭取112年至高雄舉辦之會議包括：「龍巖股份有限公司員工獎勵大會」、「2023第56次年會暨國際醫學影像學術研討會」、「2023 MDRT DAY TAIWAN」、「亞非大區域國際冠軍犬展暨第一屆國際寵物美容競技錦標賽」、「2023第14屆亞太燃燒會議」、「第34屆超大型積體電路設計暨計算機輔助設計研討會」、「2023青商會全國大會」、「2023國際環境流行病學學會研討會ISEE」、「2023台灣泌尿腫瘤醫學會半年會及尿失禁防治協會年會」及「2023第九屆國際水協會亞太地區會議及展覽會」等大型會展活動。</text:span></text:p>
              </text:list-item>
            </text:list>
            <text:p text:style-name="P95"/>
            <text:p text:style-name="P96"/>
            <text:list xml:id="list1196571049260818546" text:style-name="WWNum23">
              <text:list-item>
                <text:p text:style-name="P94"><text:span text:style-name="T21">因應</text:span><text:span text:style-name="T23">5G</text:span><text:span text:style-name="T24">結合</text:span><text:span text:style-name="T23">AIoT、AR/VR等數位科技，將加速產業進行數位轉型，本府與中央密切合作推動「亞灣5G AIoT創新園區」，行政院已於110年5月21日核定推動方案，由中央各部會（經濟部、國發會、通傳會、交通部）於五年內（110~114年）投入百億元，110</text:span><text:soft-page-break/><text:span text:style-name="T23">年度成果包括：</text:span></text:p>
              </text:list-item>
            </text:list>
            <text:list xml:id="list7820454482101746098" text:style-name="WWNum16">
              <text:list-item>
                <text:h text:style-name="P137" text:outline-level="1"><text:span text:style-name="T41">「亞灣新創園」於110年12月6日開幕，截至111年12月</text:span><text:span text:style-name="T40">底</text:span><text:span text:style-name="T42">累計進駐8家</text:span><text:span text:style-name="T40">國際級加速器及</text:span><text:span text:style-name="T42">118家</text:span><text:span text:style-name="T40">新創</text:span><text:span text:style-name="T41">企業進駐，並媒合新創對接微軟、AWS、Google等國際級大廠資源，接續參加智慧城市展、InnoVEX、Meet Greater South等大型展會，鏈結產業及國際市場，已創造新創商機與投資近8億元。</text:span></text:h>
              </text:list-item>
              <text:list-item>
                <text:h text:style-name="P137" text:outline-level="1"><text:span text:style-name="T41">111年8月26日至27日與數位時代共同舉辦南臺灣規模最大的新創活動「亞灣創新x新創大南方」，兩日觀展人次近1.4萬人次，68場沙龍分享、專家對談、新創競演，117 位投資代表、媒合組數 613 組。參展新創共計269家，其中近5成來自大南方在地團隊。</text:span></text:h>
              </text:list-item>
              <text:list-item>
                <text:h text:style-name="P137" text:outline-level="1"><text:span text:style-name="T41">高雄軟體園區二期設置計畫於110年6月15日經行政院核定，將分為三坵塊，第一棟建築物由經濟部加工出口區管理處自行興建，並於111年10月3日辦理動土，其餘兩坵塊將持續公告招商，解決業者進駐需求。</text:span></text:h>
              </text:list-item>
              <text:list-item>
                <text:h text:style-name="P137" text:outline-level="1"><text:span text:style-name="T41">本府於110年4月獲NCC核准於「亞灣5G AIoT創新園區」設置4.8-4.9GHz頻段之實驗研發專頻，成為全台首處由政府申請的專頻專網實驗區域，提供亞灣進駐企業進行4.8-4.9GHz頻段技術驗證。另於111年6月核定擴充蓬萊路棧柒庫路段設置全台首處5G戶外實驗專網，提供5G無人載具運行驗證。</text:span></text:h>
              </text:list-item>
              <text:list-item>
                <text:h text:style-name="P137" text:outline-level="1"><text:span text:style-name="T41">國發會聯手本府推動5G智慧長照，由中華系統整合於高雄榮民之家運用5G AIoT與AR擴增實境技術打造全台首座示範場域，111年6月10日宣布系統上線啟用並於現場展示各項應用服務，預期將大幅提升照護效率，未來更將擴大推廣至全台共16處榮家據點，嘉惠更多需求長輩。</text:span></text:h>
              </text:list-item>
              <text:list-item>
                <text:h text:style-name="P137" text:outline-level="1"><text:span text:style-name="T41">在場域應用部分，中央積極推動5G AIoT技術導入包括中油、中鋼、台塑、世豐螺絲、久陽精密等12家企業廠區；高雄流行音樂中心、高雄展覽館、高雄電競館等6大主題場館；高雄港區、衛武營、駁二等11處地標；以及高雄榮總、高醫、長庚等7家醫療院所，總共36個高雄特色場域，進行創新應用實證，不但加速5G AIoT產業生態系發展，也促進南臺灣科技人才育成、產業轉型升級與價值躍昇。</text:span></text:h>
              </text:list-item>
            </text:list>
            <text:list xml:id="list94630654578394" text:continue-list="list1196571049260818546" text:style-name="WWNum23">
              <text:list-item>
                <text:p text:style-name="P94"><text:span text:style-name="T23">本府</text:span><text:span text:style-name="T21">積極</text:span><text:span text:style-name="T23">招商引資，除搭配中央「亞灣5G AIoT創新園區」，亦加碼5G AIoT業者進駐亞灣辦公空間租金(006688)專案補助</text:span></text:p>
              </text:list-item>
            </text:list>
            <text:list xml:id="list5238180336657953700" text:style-name="WWNum18">
              <text:list-item>
                <text:h text:style-name="P138" text:outline-level="1"><text:span text:style-name="T41">依市府110年8月6日公告亞灣5G AIoT辦公空間進駐計畫，截至111年12月已審定約2萬坪空間，計有6處建物審查通過，提供5G AIoT相關產業辦公、創新實驗與展示之場域。截至111年12月已核定補助12家進駐業者，8年預計投資超過18億元、預計新增超過680個就業機會。</text:span></text:h>
              </text:list-item>
              <text:list-item>
                <text:h text:style-name="P139" text:outline-level="1"><text:span text:style-name="T41">國家級研究單位進駐亞灣</text:span></text:h>
              </text:list-item>
            </text:list>
            <text:list xml:id="list453994810443116358" text:style-name="WWNum19">
              <text:list-item>
                <text:p text:style-name="P97"><text:span text:style-name="T23">國立成功大學「智慧半導體及永續製造學院」</text:span></text:p>
              </text:list-item>
            </text:list>
            <text:p text:style-name="P98"><text:span text:style-name="T23">於110年12月8日與市府簽署合作意向書於85大樓提供企業領袖智慧半導體及永續製造學院優質培訓課程，整合台南校區之學院共同開課，招收碩博士學生計100位，打造知識與人脈交流平台，為台積電、台達電、日月光、國巨</text:span><text:soft-page-break/><text:span text:style-name="T23">等15家合作大廠培育高階人才。</text:span></text:p>
            <text:list xml:id="list94631050860626" text:continue-numbering="true" text:style-name="WWNum19">
              <text:list-item>
                <text:p text:style-name="P97"><text:span text:style-name="T23">國立中山大學「國際金融研究學院」</text:span></text:p>
              </text:list-item>
            </text:list>
            <text:p text:style-name="P98"><text:span text:style-name="T23">於111年2月獲教育部核准設立，3月4日舉辦揭牌典禮，計畫將與22家金融業者合作，每年預計培育120位金融專業人才，將以全英語授課、創新實作及高額獎學金至國外名校培訓等方式打造國際金融國家隊。</text:span></text:p>
            <text:list xml:id="list94631263825327" text:continue-list="list94630654578394" text:style-name="WWNum23">
              <text:list-item>
                <text:p text:style-name="P94"><text:span text:style-name="T23">推動「亞灣2.0」計畫，形塑亞灣區成為國際企業旗艦中心聚落</text:span></text:p>
              </text:list-item>
            </text:list>
            <text:list xml:id="list1502826389947261708" text:style-name="WWNum37">
              <text:list-item>
                <text:h text:style-name="P140" text:outline-level="1"><text:span text:style-name="T41">賡續亞灣智慧科技產業群聚成果，111年11月啟動「亞灣2.0」計畫，持續與中央合作，引進企業總部研訓中心、金融新創園區及發展水岸生活夜經濟。</text:span></text:h>
              </text:list-item>
              <text:list-item>
                <text:h text:style-name="P140" text:outline-level="1"><text:span text:style-name="T41">與市府都發局合作，陸續拜訪中油公司、高雄港務公司、加工出口區等亞灣區國公有土地管理機關，獲共識合作加速亞灣土地開發，拓增產業進駐發展腹地以及釋出水岸空間引進水岸商業服務。</text:span></text:h>
              </text:list-item>
            </text:list>
            <text:p text:style-name="P95"/>
            <text:list xml:id="list2597590151842058013" text:style-name="WWNum17">
              <text:list-item>
                <text:p text:style-name="P99"><text:span text:style-name="T21">辦理「地方產業創新研發推動計畫(地方型SBIR)」</text:span></text:p>
              </text:list-item>
            </text:list>
            <text:p text:style-name="P105"><text:span text:style-name="T23">自97年開辦地方產業創新研發推動計畫，截至110年累計通過903件研發補助計畫，補助金額達6億8,278萬元，帶動投資額29億785萬元及研發總經費18億1,315萬元，衍生產值47億970萬元，申請或取得新型、設計專利778件，並屢獲國際發明展各項獎項，對本市中小企業的升級轉型極具助益。</text:span></text:p>
            <text:p text:style-name="P105"><text:span text:style-name="T23">111年度補助總經費計</text:span><text:span text:style-name="T25">新臺幣</text:span><text:span text:style-name="T23">3,401萬2,000元，核定50件研發計畫，帶動研發總經費</text:span><text:span text:style-name="T25">新臺幣</text:span><text:span text:style-name="T23">9,670萬元。</text:span></text:p>
            <text:list xml:id="list94631587482218" text:continue-numbering="true" text:style-name="WWNum17">
              <text:list-item>
                <text:p text:style-name="P99"><text:span text:style-name="T21">辦理「提升產業競爭力輔導計畫」</text:span></text:p>
              </text:list-item>
            </text:list>
            <text:p text:style-name="P106"><text:span text:style-name="T21">為</text:span><text:span text:style-name="T22">提升本市中小企業之競爭力，</text:span><text:span text:style-name="T21">經由訪視企業協助其解決經營及技術問題，並輔導企業爭取經濟部之SBIR、傳產技術開發計畫CITD或服務業創新研發計畫SIIR等中央補助資源，提升自我研發與技術能力。本府經濟發展局自102年執行提升計畫，截至111年12月，成功向中央申請補助計畫113案，補助</text:span><text:span text:style-name="T25">新臺幣</text:span><text:span text:style-name="T21">2億2,002萬元。</text:span></text:p>
            <text:list xml:id="list94630111657691" text:continue-numbering="true" text:style-name="WWNum17">
              <text:list-item>
                <text:p text:style-name="P99"><text:span text:style-name="T22">辦理「高雄市政府中小企業商業貸款及策略性貸款」</text:span></text:p>
              </text:list-item>
            </text:list>
            <text:p text:style-name="P107"><text:span text:style-name="T30">經</text:span><text:span text:style-name="T23">發局與財團法人中小企業信用保證基金合作辦理「高雄市政府中小企業商業貸款及策略性貸款」，希望協助於本市辦理公司、行號或於稅捐機關辦有稅籍登記之小規模商業</text:span><text:span text:style-name="T32">及發展太陽能光電系統之策略性產業</text:span><text:span text:style-name="T23">取得經營所需資金</text:span><text:span text:style-name="T21">。另為擴大協助中小企業資金周轉與設備投資等需要，110年4月19日公告放寬，將本市公有或民有市場、攤販臨時集中場之合法攤商納入申貸對象。同時依類別提高貸款額度，凡符合5G、AI、AIoT、資通訊、智慧電子產業，或進駐創業基地及獲SBIR補助之業者，最高貸款額度達新臺幣1,000萬元，還款年限還從5年延長為6年，助攻新創中小企業渡過草創期資金周轉需求</text:span><text:span text:style-name="T23">。</text:span></text:p>
            <text:p text:style-name="P107"><text:span text:style-name="T30">本府為推展</text:span><text:span text:style-name="T33">太陽能光電系統之策略性產業，</text:span><text:span text:style-name="T34">凡於</text:span><text:span text:style-name="T32">本市</text:span><text:span text:style-name="T30">辦理公司或商業登記，</text:span><text:span text:style-name="T32">從事規劃設計及設置太陽光電系統之策略性產業</text:span><text:span text:style-name="T30">提供</text:span><text:span text:style-name="T32">每年新臺幣700萬元。但同一申請人累計核貸金額不得逾新臺幣2,500萬元</text:span><text:span text:style-name="T30">之貸款額度；另為鼓</text:span><text:span text:style-name="T32">勵</text:span><text:span text:style-name="T30">設籍本市於</text:span><text:span text:style-name="T32">其所有建築物裝置屋</text:span><text:soft-page-break/><text:span text:style-name="T32">頂型太陽能光電設備</text:span><text:span text:style-name="T30">之市民</text:span><text:span text:style-name="T32">，</text:span><text:span text:style-name="T30">得申貸最高</text:span><text:span text:style-name="T32">新臺幣6</text:span><text:span text:style-name="T30">0萬元之貸款額度</text:span><text:span text:style-name="T23">。</text:span></text:p>
            <text:p text:style-name="P107"><text:span text:style-name="T23">98年2月起受理至111年12月共計召開95次審查小組會議，累積撥貸件數計有1,053件，撥貸金額新臺幣6億9,092萬4,000元。</text:span></text:p>
            <text:list xml:id="list94631134345766" text:continue-numbering="true" text:style-name="WWNum17">
              <text:list-item>
                <text:p text:style-name="P99"><text:span text:style-name="T21">推薦登錄證券櫃檯買賣中心(創櫃板)</text:span></text:p>
              </text:list-item>
            </text:list>
            <text:p text:style-name="P107"><text:span text:style-name="T23">本府</text:span><text:span text:style-name="T30">配合</text:span><text:span text:style-name="T23">證券櫃</text:span><text:span text:style-name="T21">檯</text:span><text:span text:style-name="T23">買賣中心政策，輔導具創新、創意及未來發展潛力之未公開發行企業發展，訂定「高雄市政府推薦微型創新創意公司申請登錄創櫃板作業須知」，透過本府審查與推薦，協助創新創意公司簡化申請創櫃版之相關流程。截至111年底本府推薦科宜生物科技股份有限公司、傑迪斯整合行銷股份有限公司、卡訊電子股份有限公司、彬騰企業股份有限公司、大恆資源科技股份有限公司、寶可齡奈米生化技術股份有限公司及美林能源科技股份有限公司等7家正式登錄創櫃板。</text:span></text:p>
            <text:p text:style-name="P108"/>
            <text:list xml:id="list752328882614281671" text:style-name="WWNum24">
              <text:list-item>
                <text:p text:style-name="P100"><text:span text:style-name="T23">營運</text:span><text:span text:style-name="T21">「DAKUO高雄市數位內容創意中心」</text:span></text:p>
              </text:list-item>
            </text:list>
            <text:p text:style-name="P107"><text:span text:style-name="T23">本府選定本市鹽埕區公有零售市場3樓作為「DAKUO高雄市數位內容創意中心」，擔任「廠商投資高雄的跳板」及「中小企業之孵育室」，深化高雄數位內容產業之研發能量，以扶植新創公司及吸引人才根植高雄，提供創新創業之友善環境。基地已於101年正式營運，</text:span><text:span text:style-name="T26">截至111年12月累積進駐67家廠商，新產品研發超過669件，增加就業人口超過1,112人，共辦理1,845場次招商與社群交流等活動，約67,165人次參加</text:span><text:span text:style-name="T23">。</text:span></text:p>
            <text:list xml:id="list94631686368215" text:continue-numbering="true" text:style-name="WWNum24">
              <text:list-item>
                <text:p text:style-name="P100"><text:span text:style-name="T23">打造「KO-IN智高點-高雄智慧科技創新園區」</text:span></text:p>
              </text:list-item>
            </text:list>
            <text:list xml:id="list515155755159259664" text:style-name="WWNum5">
              <text:list-item>
                <text:p text:style-name="P109"><text:span text:style-name="T23">本府選定本市財稅行政大樓13、14樓作為「KO-IN智高點-高雄智慧科技創新園區」，服務有意發展智慧城市技術與應用、或有計畫在本市進行實際試煉的新創團隊，提供落地發展空間、資源與機會。基地已於108年6月21日開幕啟用，截至111年12月，目前進駐24家，累計進駐69家，累計創造350個就業機會，累計6.4億投資額，累計7.5億營業額。</text:span></text:p>
              </text:list-item>
              <text:list-item>
                <text:p text:style-name="P109"><text:span text:style-name="T23">以「創業邁向創櫃」為主軸，規劃系列專題講座與交流活動為KOIN基地進駐廠商及高雄新創團隊建立邁向資本巿場的基本觀念與健全財務規劃，截至111年12月</text:span><text:span text:style-name="T26">計辦理17場次專題講座與社群交流等活動，超過800人次參加</text:span><text:span text:style-name="T23">。</text:span></text:p>
              </text:list-item>
            </text:list>
            <text:list xml:id="list94631420490006" text:continue-list="list94631686368215" text:style-name="WWNum24">
              <text:list-item>
                <text:p text:style-name="P100"><text:span text:style-name="T23">「2022綠色科技新創獎勵競賽」</text:span></text:p>
              </text:list-item>
            </text:list>
            <text:p text:style-name="P107"><text:span text:style-name="T23">配合中央2050年淨零轉型政策，與經濟部中企處合作舉辦「綠色科技新創獎勵競賽」，邀請台積電、中油及台灣前三大觀賞魚出口大廠菖葳國際、高球桿頭代工四雄之一的明安國際等兩家在地企業，共17家大廠出題，透過擴大解題規模，吸引優秀團隊落地，最高可獲得100萬獎金。高雄新創亞科國際資訊以科技養殖的綠色經濟方案，協助在地業者菖葳國際解題獲選，促成新創與大廠實證合作，打入企業供應鏈。</text:span></text:p>
            <text:p text:style-name="P127"/>
            <text:list xml:id="list3120597661867502333" text:style-name="WWNum25">
              <text:list-item>
                <text:p text:style-name="P101"><text:span text:style-name="T21">辦理「高雄市產經情勢分析(4季)」</text:span></text:p>
              </text:list-item>
            </text:list>
            <text:p text:style-name="P107"><text:span text:style-name="T23">自98年起開始蒐整國內外與本市產經數據，辦理產經情勢分析，按季提出國內外與本市產經資料。</text:span><text:span text:style-name="T25">於</text:span><text:span text:style-name="T23">109年建置專屬網頁「高雄</text:span><text:soft-page-break/><text:span text:style-name="T23">經站」，以圖示化說明本市產經情勢，110年完成4季產經情勢分析與4篇專家專文；111年已完成前2季產經情勢分析，以及2篇專家專文。</text:span></text:p>
            <text:list xml:id="list94631659703200" text:continue-numbering="true" text:style-name="WWNum25">
              <text:list-item>
                <text:p text:style-name="P101"><text:span text:style-name="T23">輔導申請</text:span><text:span text:style-name="T27">觀光工廠評鑑</text:span></text:p>
              </text:list-item>
            </text:list>
            <text:p text:style-name="P107"><text:span text:style-name="T26">持續輔導本市地方產業特色化，鼓勵工廠營運朝向多元化發展，協助工廠轉型兼具觀光服務，設置觀光工廠。高雄目前已通過經濟部觀光工廠評鑑共計7家，讓民眾有更多兼具知識性及趣味性的觀光休憩新選擇。</text:span></text:p>
            <text:p text:style-name="P128"/>
            <text:p text:style-name="P20">依據「全民防衛動員準備法」除配合經濟部工業局辦理國營及民間重要專門技術人員調查外，按「物力調查實施辦法」規定，辦理本市物力(重要物資及固定設施)調查及統計，依計畫完成包括245家重要物資生產廠商名冊，固定設施含329所學校、352處宗教場所、294處文化活動中心及、105座倉庫資料更新及實地抽（複）查工作，均已鍵入經濟部「物力調查資訊系統」內，掌握轄內物資及工廠生產現況，以因應動員需要。</text:p>
            <text:p text:style-name="P21"/>
            <text:p text:style-name="P21"/>
            <text:list xml:id="list5861510911426525958" text:style-name="WWNum26">
              <text:list-item>
                <text:p text:style-name="P102"><text:span text:style-name="T23">受理合法工廠登記申請</text:span></text:p>
              </text:list-item>
            </text:list>
            <text:list xml:id="list5113306150795812027" text:style-name="WWNum6">
              <text:list-item>
                <text:p text:style-name="P110"><text:span text:style-name="T26">工廠</text:span><text:span text:style-name="T23">設立登記395件</text:span><text:span text:style-name="T26">。</text:span></text:p>
              </text:list-item>
              <text:list-item>
                <text:p text:style-name="P110"><text:span text:style-name="T26">工廠變更登記450件。</text:span></text:p>
              </text:list-item>
              <text:list-item>
                <text:p text:style-name="P110"><text:span text:style-name="T26">申請歇業工廠198家</text:span><text:span text:style-name="T23">、抄錄448件、公告廢止0家</text:span><text:span text:style-name="T26">。</text:span></text:p>
              </text:list-item>
              <text:list-item>
                <text:p text:style-name="P110"><text:span text:style-name="T26">正常營運家數共7,914家(含特定工廠登記989家)。</text:span></text:p>
              </text:list-item>
            </text:list>
            <text:list xml:id="list94629997920223" text:continue-list="list5861510911426525958" text:style-name="WWNum26">
              <text:list-item>
                <text:p text:style-name="P102"><text:span text:style-name="T23">加強未登記工廠輔導與管理工作</text:span></text:p>
              </text:list-item>
            </text:list>
            <text:list xml:id="list7850576279947423846" text:style-name="WWNum7">
              <text:list-item>
                <text:p text:style-name="P111"><text:span text:style-name="T23">為導正社會經濟秩序及促進工業正常發展，進行未登記工廠之矯正與輔導工作，辦理稽查次數計935次、裁罰28件，裁罰總金額</text:span><text:span text:style-name="T25">新臺幣</text:span><text:span text:style-name="T23">51萬元，累計已繳罰款金額</text:span><text:span text:style-name="T25">新臺幣</text:span><text:span text:style-name="T23">50萬元。</text:span></text:p>
              </text:list-item>
              <text:list-item>
                <text:p text:style-name="P111"><text:span text:style-name="T26">為輔導未登記工廠合法經營，自99年6月2日起受理從事低污染行業之廠商申請臨時工廠登記核發作業，共有1,578家提出申請，核准1,036家。因應臨時登記工廠109年6月2日失效，工廠管理輔導法新增未登記工廠與特定工廠管理與輔導專章，輔導業者辦理特定工廠登記業務及合法經營，包括臨時登記工廠業者申請換發特定工廠登記及未登記工廠申請納管，109年3月20日起施行，總收件數4,361件，核准2,874件。</text:span></text:p>
              </text:list-item>
            </text:list>
            <text:list xml:id="list94631016684051" text:continue-list="list94629997920223" text:style-name="WWNum26">
              <text:list-item>
                <text:p text:style-name="P102"><text:span text:style-name="T23">動產擔保交易登記</text:span></text:p>
              </text:list-item>
            </text:list>
            <text:p text:style-name="P21"><text:span text:style-name="T43">辦理動產抵押及附條件買賣登記1,710件，變更登記146件，註銷登記903件，抄錄516件。</text:span></text:p>
            <text:p text:style-name="P21"/>
            <text:list xml:id="list836797203266222288" text:style-name="WWNum27">
              <text:list-item>
                <text:p text:style-name="P103"><text:span text:style-name="T23">召開</text:span><text:span text:style-name="T21">產業園區座談會</text:span></text:p>
              </text:list-item>
            </text:list>
            <text:p text:style-name="P107"><text:span text:style-name="T23">為加強廠商服務、促進產業發展及強化競爭力，</text:span><text:span text:style-name="T30">經</text:span><text:span text:style-name="T23">發局每半年</text:span><text:span text:style-name="T25">舉</text:span><text:span text:style-name="T23">辦一次產業園區座談會，作為本府與轄內園區服務中心及廠商團體間之交流平</text:span><text:span text:style-name="T25">臺</text:span><text:span text:style-name="T23">，協助解決交通、環保、建管、防汛等相關問題，增進政府、工業團體及園區服務中心等三方溝通聯繫的管道。111年下半年座談會後持續列管案件</text:span><text:span text:style-name="T25">包括：</text:span><text:span text:style-name="T23">協助臨海工業區協調小港區沿海二、三路道路(含兩側綠帶、退縮地等)公共設施維護及管</text:span><text:soft-page-break/><text:span text:style-name="T23">理</text:span><text:span text:style-name="T35">、</text:span><text:span text:style-name="T23">推動台塑仁武廠後勁溪排水擴寬改善工程、解決工業區淹水問題</text:span><text:span text:style-name="T35">、</text:span><text:span text:style-name="T23">持續研擬台88下大發交流道前因上下班尖峰時段大發及和發產業園區交通回堵及大型車輛行駛路線問題、研討鳳山工業區及臨海工業區道路規劃</text:span><text:span text:style-name="T25">及</text:span><text:span text:style-name="T23">排除工業區</text:span><text:span text:style-name="T25">周</text:span><text:span text:style-name="T23">邊異味，並進行大型車道安宣導。</text:span></text:p>
            <text:list xml:id="list94630626872350" text:continue-numbering="true" text:style-name="WWNum27">
              <text:list-item>
                <text:p text:style-name="P103"><text:span text:style-name="T21">岡山本洲產業園區</text:span></text:p>
              </text:list-item>
            </text:list>
            <text:p text:style-name="P107"><text:span text:style-name="T21">園區</text:span><text:span text:style-name="T24">面積</text:span><text:span text:style-name="T21">208公頃，分為一般產業區、環保科技園區、物流園區及相關產業區，另公共設施包含服務中心、污水處理廠、公園、停車場、景觀調洪池等。本園區產業類別包含金屬加工業、提升環保產業技術製程、倉儲物流、生活機能相關產業等，目前土地銷售率達97.3%，</text:span><text:span text:style-name="T23">廠商總家數共計190家，就業人口數8,598人，年創造產值逾879.75億元</text:span><text:span text:style-name="T21">。園區定期進行進駐廠商納管水質採樣、監測及計量作業，亦於每日進行雨水下水道稽查管制工作。110年園區管商用地招商，由超市龍頭全聯實業取得用地，於111年10月舉辦動土典禮，將投資約80億元建置智慧化冷鏈物流中心，帶動高雄物流產業升級，間接增加至少約1,100個就業機會。</text:span></text:p>
            <text:p text:style-name="P107"><text:span text:style-name="T24">本園區污水處理廠設備更新計畫前獲經濟部前瞻計畫第一期補助，總計畫經費約1億4,200萬，111年更新計畫完成後於技術上可提升廢水廠對於廢水及污泥之處理成效，避免因水質變化而影響後續廢水處理廠之運轉，透過有效管理，使園區放流水符合標準且降低對於承受水體及環境之負荷，善盡環境保護之義務。</text:span></text:p>
            <text:list xml:id="list94630461289362" text:continue-numbering="true" text:style-name="WWNum27">
              <text:list-item>
                <text:p text:style-name="P103"><text:span text:style-name="T21">和發產業園區</text:span></text:p>
              </text:list-item>
            </text:list>
            <text:p text:style-name="P107"><text:span text:style-name="T23">因應高雄地區產業用地需求，積極協助廠商辦理報編非都土地變更業務。同時，依據產業創新條例規定，評估適當區位，規劃報編產業園區。103年度和發產業園區已核准設置，開發</text:span><text:span text:style-name="T25">面積</text:span><text:span text:style-name="T23">136公頃。開發方面，開發商-合發土地開發股份有限公司已於104年9月簽約，12月動土，並因應進駐廠商需求持續辦理污水廠二期等擴充工程，開發契約已於109年9月屆期；111年園區工程已完成驗收及設施移交，辦理開發結算作業。招商方面，截至111年12月底園區產一可售地已完售，產一可出租坵塊出租率亦達100%，計有申購69家及申租21家，目前已有72家廠商竣工並開始營運，未來全區預計引進員工數11,337人、增加年營業額</text:span><text:span text:style-name="T25">新臺幣</text:span><text:span text:style-name="T23">1,041億元、促進</text:span><text:span text:style-name="T25">新臺幣</text:span><text:span text:style-name="T23">556億元投資。</text:span></text:p>
            <text:list xml:id="list94631061937765" text:continue-numbering="true" text:style-name="WWNum27">
              <text:list-item>
                <text:p text:style-name="P103"><text:span text:style-name="T21">仁武產業園區開發與招商</text:span></text:p>
              </text:list-item>
            </text:list>
            <text:p text:style-name="P107"><text:span text:style-name="T23">依據產業創新條例規定，於國道10號仁武交流道周邊台糖仁武農場為基地，辦理「仁武產業園區」之報編作業，面積74公頃。本計畫已於108年7月17日通過環評審查，並於10月31日完成報編，109年11月19日第一期統包工程動土，截至111年12月中旬總進度為53.84%。先完成BGL等台糖出租坵塊之入區審查作業，其中已開放L坵塊5家廠商同步施工，分別有上櫃公司天正在年初1月開工、年底11月16日舉辦上樑儀式、元山公司在9月開工同步建廠；又科力、成新、駐龍於9月底亦已祈福動土。另輔導未登私地主建廠部分已有1家廠商同步建廠中。規劃未來可釋出48公頃產業用地、創造6,300個就業機會、增加</text:span><text:span text:style-name="T25">新臺幣</text:span><text:span text:style-name="T23">242億元地區產值，帶動產業轉型再造。</text:span></text:p>
            <text:list xml:id="list94631558295212" text:continue-numbering="true" text:style-name="WWNum27">
              <text:list-item>
                <text:p text:style-name="P103"><text:soft-page-break/><text:span text:style-name="T23">楠梓產業園區</text:span></text:p>
              </text:list-item>
            </text:list>
            <text:p text:style-name="P107"><text:span text:style-name="T23">本府配合行政院「美中科技戰下臺灣半導體前瞻科研及人才布局」政策，且為促進本市經濟與產業發展、加速產業轉型高值化及因應產業用地需求，依產業創新條例規定，勘選楠梓區原中油高雄煉油廠之部分土地規劃報編楠梓產業園區，以提供優良產業用地，吸引關鍵廠商擴廠投資，完成南部半導體S廊帶之關鍵拼圖。</text:span></text:p>
            <text:p text:style-name="P107"><text:span text:style-name="T23">楠梓產業園區環境影響評估已於111年4月28日取得核定函，並於111年4月30日完成核定設置，園區面積29.83公頃，可釋出22.8公頃產業用地，園區公共工程於111年8月7日園區動土典禮後，於9月與台積電公司建廠同步施作中，整體園區預估可創造1,500個就業機會及年產值新臺幣1,576億元。</text:span></text:p>
            <text:list xml:id="list94631712089374" text:continue-numbering="true" text:style-name="WWNum27">
              <text:list-item>
                <text:p text:style-name="P103"><text:span text:style-name="T21">橋頭科學園區(科管局轄管)</text:span></text:p>
              </text:list-item>
            </text:list>
            <text:p text:style-name="P107"><text:span text:style-name="T23">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text:span><text:span text:style-name="T25">萬</text:span><text:span text:style-name="T23">1,000個就業機會。目前已有半導體、電動車、航太、資通信及精準健康等產業指標業者規劃進駐，</text:span><text:span text:style-name="T28">園區公共工程於111年9月啟動，預計114年下半年完工</text:span><text:span text:style-name="T23">，未來橋頭科學園區將往北串連南部科學園區，往南鏈結加工出口區，形成南部最有價值的半導體產業廊帶聚落。</text:span></text:p>
            <text:list xml:id="list94631300934990" text:continue-numbering="true" text:style-name="WWNum27">
              <text:list-item>
                <text:p text:style-name="P103"><text:span text:style-name="T23">協助</text:span><text:span text:style-name="T21">民間企業報編工業區、申請毗連非都土地變更及興辦事業計畫作業</text:span></text:p>
              </text:list-item>
            </text:list>
            <text:p text:style-name="P47"><text:span text:style-name="T21">(1)民間報編工業區</text:span></text:p>
            <text:p text:style-name="P48"><text:span text:style-name="T23">截至111年12月底依產業創新條例已核准設置產業園區設置案件計有天聲工業、英鈿工業、慈陽科技工業、誠毅紙器、南六企業、震南鐵線、宇揚航太科技、正隆紙器、裕鐵企業路竹及大井泵浦工業等10案；審查中案件計有拓鑫實業、德興、莒光塑膠研發、隆安扣件、順安、漢翔發動機科技、清村生醫科技等7案，新申請勘選土地案件有環球路竹、慧毅工業及嘉竹科技等3案。預計可提供約147.15公頃產業用地；年產值約新臺幣679億元；就業人數約4,060人</text:span><text:span text:style-name="T21">。 <text:s/></text:span></text:p>
            <text:p text:style-name="P47"><text:span text:style-name="T21">(2)毗連非都土地變更</text:span></text:p>
            <text:p text:style-name="P22">截至111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鈜昇實業、春星工業、侑城股份、長輝事業、威翔實業(二毗)等44案，<text:soft-page-break/>另有宗美工業、高嘉塑膠、金皇興、基穎螺絲(二毗)、明德食品、偉宏興、金攀工程、路竹新益(二毗)等8案審查中。預計可提供43.3公頃之產業用地；年產值新臺幣519.09億，就業人數4,759人。</text:p>
            <text:p text:style-name="P47"><text:span text:style-name="T21">(3)興辦事業計畫</text:span></text:p>
            <text:p text:style-name="P22">截至111年12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城工業、弘盛展業、暐盟國際、鑫昇隆股份、興達遠塑膠、石安水泥、晉禾企業、興德利、元鴻發展、合吉興業、依路米、鉅豐通商等37案。預計可提供20.7公頃產業用地；年產值新臺幣124.77億元；就業人數1,036人。</text:p>
            <text:p text:style-name="P8"/>
            <text:p text:style-name="P8"/>
            <text:list xml:id="list4957314522871368658" text:style-name="WWNum28">
              <text:list-item>
                <text:p text:style-name="P104"><text:span text:style-name="T23">配合</text:span><text:span text:style-name="T21">商店街區特色行銷活動</text:span></text:p>
              </text:list-item>
            </text:list>
            <text:p text:style-name="P49"><text:span text:style-name="T23">(1)鼓勵商店街區組織結合當地特色店家，以更多元化的行銷方式，向經發局提案申請經費補助，舉辦符合當地人文與產業特色之活動，引入人潮，推廣商圈。</text:span></text:p>
            <text:p text:style-name="P23"><text:span text:style-name="T43">(2)為活絡商圈經濟，每年編列商圈活動行銷補助經費，</text:span>「2022高雄過好年」由三鳳中街、六合、南華、中央公園、新堀江、後驛、大連、長明、青年家具街、光華、興中、三多、國民忠孝、河堤、新鹽埕、鹽埕堀江、鹽埕堀江商場、哈瑪星、旗后、鳳山三民路、鳳山中華街、蓮池潭、舊城、鳥松家具街、美濃及甲仙等商圈規劃辦理26場次行銷活動，吸引人潮回流商圈，復甦買氣，加乘創造經濟效益，刺激內需消費成長；另111年下半年亦搭配節慶假日辦理24場次行銷活動，與商圈一起挺過疫情最後過渡期，再次成功帶動常民經濟復甦成長。</text:p>
            <text:list xml:id="list94630942037305" text:continue-numbering="true" text:style-name="WWNum28">
              <text:list-item>
                <text:p text:style-name="P104"><text:span text:style-name="T23">商圈活化轉型</text:span></text:p>
              </text:list-item>
            </text:list>
            <text:p text:style-name="P23"><text:span text:style-name="T43">(1)</text:span>111年商圈輔導以社區營造活化商圈策略，以「創生」為主軸，分別於中央公園商圈與鳳山中華街商圈建置創生基地，由專家蹲點專人駐點在地商圈，深耕並盤點地方特色與需求，串連社區與店家凝聚共識，協助媒合青年店家進駐，推動商圈發展特色，創造新的「圈圈族」，活化商圈，帶動商圈轉型提升競爭力。</text:p>
            <text:p text:style-name="P23"><text:span text:style-name="T43">(2)為吸引青年進駐本市商圈，活絡經濟，經發局111年持續與青年局合作推動「青創進駐高雄商圈補助計畫」，補助租金、裝潢及數位行銷轉型等費用，將年輕活力注入商圈，讓現代、流行及年輕族群與商圈接軌。</text:span></text:p>
            <text:p text:style-name="P23"><text:span text:style-name="T43">(3)持續</text:span>積極協助商圈爭取中央資源，以期協助商圈轉型，點亮商圈品牌，吸引更多人潮帶動商圈商機。</text:p>
            <text:list xml:id="list94630196783504" text:continue-numbering="true" text:style-name="WWNum28">
              <text:list-item>
                <text:p text:style-name="P104"><text:span text:style-name="T23">厚植商圈數位能力</text:span></text:p>
              </text:list-item>
            </text:list>
            <text:p text:style-name="P23"><text:soft-page-break/><text:span text:style-name="T43">(1)</text:span>為提升商圈數位能力、提供行動支付服務營造友善消費環境、強化商圈行銷能量，經發局積極協助本市商圈向提案申請濟部中小企業處「111年度雲世代商圈數位轉型輔導計畫」爭取經費，協助包括三鳳中街、後驛、新堀江、中央公園、忠孝國民、三多、光華、河堤、鳳山中華街、哈瑪星、新鹽埕、鹽埕堀江、旗山、美濃及甲仙等15個商圈成功獲得補助經費，同時亦提供商圈相關行政協助需求，俾使商圈得以順利執行活動計畫，全力推動商圈數位科技轉型再造。</text:p>
            <text:p text:style-name="P23"><text:span text:style-name="T43">(2)</text:span>疫情加速數位科技發展與應用，經發局投入資源輔導商圈店家導入數位科技，輔導商圈店家轉型，協助逾200家業者導入及優化Google商家、FB粉絲團等數位工具，提升商圈數位科技實力，厚植行銷能量，強化韌性。</text:p>
            <text:list xml:id="list94630572831607" text:continue-numbering="true" text:style-name="WWNum28">
              <text:list-item>
                <text:p text:style-name="P104"><text:span text:style-name="T37">「</text:span><text:span text:style-name="T23">高雄開就賺</text:span><text:span text:style-name="T37">」</text:span><text:span text:style-name="T23">振興活動</text:span></text:p>
              </text:list-item>
            </text:list>
            <text:p text:style-name="P23"><text:span text:style-name="T43">(1)因應COVID-19疫情爆發，對民生經濟衝擊影響極其重大，尤以餐飲、旅宿、觀光等產業受創嚴重，亟待提振商機，爰本府自110年10月8日至111年4月30日辦理「高雄開就賺」振興活動，針對受疫情影響嚴重產業推出</text:span>高雄券加碼方案，<text:span text:style-name="T43">對接中央振興五倍券，</text:span>期透過精準振興為受疫情影響嚴重之產業搶得商機、注入經濟活水。</text:p>
            <text:p text:style-name="P23"><text:span text:style-name="T43">(2)根據本府財政局統計，110年高雄市各行業別銷售額總計首度突破5兆餘元，且較109年4兆餘元增加約1兆元，為縣市合併以來歷史新高；因應疫情影響，本府在110年10月份配合中央振興五倍券政策，加碼發行高雄券協助振興各產業，並搭配百貨周年慶加碼活動，以110年11-12月「住宿業」、「餐飲業」及「零售業」銷售額為例，相較振興前7-8月分別成長68.99%、38.8%及17.92%，顯見「高雄券」提供亟需振興的產業最即時的助益。</text:span></text:p>
            <text:list xml:id="list94630354644434" text:continue-numbering="true" text:style-name="WWNum28">
              <text:list-item>
                <text:p text:style-name="P104"><text:span text:style-name="T23">旗津地區振興活動</text:span></text:p>
              </text:list-item>
            </text:list>
            <text:p text:style-name="P107"><text:span text:style-name="T21">111年農曆年前夕旗津受Omicron本土疫情影響，導致居民工作與生活作息深受衝擊，重創店家業績，為於短期內吸引觀光客至旗津消費，迅速提振商機，本府針對當地居民及遊客發送「旗津券」，旗津券每張面額50元，可於旗津區合作店家折抵消費，使用期限至111年8月31日；經洽攤商及店家皆表示，相較疫情期間，旗津券成功帶動營業額成長至少4-5成，人潮顯著回流。</text:span></text:p>
            <text:p text:style-name="P35"/>
            <text:list xml:id="list7525114662612815872" text:style-name="WWNum29">
              <text:list-item>
                <text:p text:style-name="P24"><text:span text:style-name="T43">截至111年12月</text:span><text:span text:style-name="T44">底</text:span><text:span text:style-name="T43">，公司登記家數84,627家，商業登記家數131,324家。</text:span></text:p>
              </text:list-item>
              <text:list-item>
                <text:p text:style-name="P24"><text:span text:style-name="T43">111年度受理公司登記案件合計60,404件，平均每月處理5,034件；受理商業登記案件合計40,600件，平均每月處理3,383件。</text:span></text:p>
              </text:list-item>
              <text:list-item>
                <text:p text:style-name="P24"><text:span text:style-name="T45">優化網路便捷服務，提供公司、商業申辦教學服務，同時可查詢公司、商業登記公示資料、案件辦理進度、商業名稱預查結果。</text:span></text:p>
              </text:list-item>
              <text:list-item>
                <text:p text:style-name="P24"><text:span text:style-name="T45">進行公司商業登記申請作業流程優化與空間改善，並增加商業登記臨櫃即審業務範圍，將業務重劃統整，收案、審查、登打及領件一條龍服務，有效縮短民眾在不同櫃位間流轉與等待時間，商業設立、停/歇業、抄錄每案申辦時間縮短至平均約30分鐘完成</text:span><text:span text:style-name="T43">。</text:span></text:p>
              </text:list-item>
            </text:list>
            <text:p text:style-name="P72"><text:soft-page-break/></text:p>
            <text:list xml:id="list969656792149942940" text:style-name="WWNum30">
              <text:list-item>
                <text:p text:style-name="P25"><text:span text:style-name="T43">執行本市特定行業(視聽歌唱業、舞廳、舞場、酒吧、酒家、三溫暖業、特種咖啡茶室)及夜店業、資訊休閒業、電子遊戲場業十大行業及人民陳情案件等稽查，111年度稽查1,501家次；違章行號裁罰計18件。</text:span></text:p>
              </text:list-item>
              <text:list-item>
                <text:p text:style-name="P25"><text:span text:style-name="T43">加強稽查電子遊戲場業營業狀況，輔導業者合法經營，以提供安全環境，保障消費權益。截至111年12月31日止，本市合法登記之電子遊戲場業計272家。</text:span></text:p>
              </text:list-item>
            </text:list>
            <text:p text:style-name="P74"/>
            <text:list xml:id="list3854069134674692398" text:style-name="WWNum31">
              <text:list-item>
                <text:p text:style-name="P26"><text:span text:style-name="T43">提供各式消費者保護法、消費資訊及公平交易法、商品標示法等相關書表及摺頁供民眾免費索取參閱。</text:span></text:p>
              </text:list-item>
              <text:list-item>
                <text:p text:style-name="P26"><text:span text:style-name="T43">依據商品標示法規定抽查市售商品，111年度抽查5,873件商品，不合格率17.45%，已分別通知廠商或權責單位追蹤改善。</text:span></text:p>
              </text:list-item>
              <text:list-item>
                <text:p text:style-name="P26"><text:span text:style-name="T43">配合消費者保護官進行專案查核，及對於人民陳情案件、協調案件、重大消費爭議案件相關資料之蒐集等事項。</text:span></text:p>
              </text:list-item>
            </text:list>
            <text:p text:style-name="P74"/>
            <text:list xml:id="list410195234028331613" text:style-name="WWNum2">
              <text:list-item>
                <text:p text:style-name="P27"><text:span text:style-name="T43">攤鋪位使用費計收</text:span></text:p>
              </text:list-item>
            </text:list>
            <text:p text:style-name="P28"><text:span text:style-name="T47">111</text:span><text:span text:style-name="T43">年度計收本市公有零售市場固定攤攤(鋪)位使用費新臺幣約2,171萬2</text:span><text:span text:style-name="T46">,620</text:span><text:span text:style-name="T43">元，臨時攤新臺幣約189萬4</text:span><text:span text:style-name="T48">,256</text:span><text:span text:style-name="T43">元，合計新臺幣2,360萬6</text:span><text:span text:style-name="T48">,876</text:span><text:span text:style-name="T43">元。<text:tab/></text:span></text:p>
            <text:list xml:id="list94629953381075" text:continue-numbering="true" text:style-name="WWNum2">
              <text:list-item>
                <text:p text:style-name="P27"><text:span text:style-name="T43">傳統市集環境改善，營造優質消費場域</text:span></text:p>
              </text:list-item>
            </text:list>
            <text:list xml:id="list5039725287191835828" text:style-name="WWNum1">
              <text:list-item>
                <text:p text:style-name="P112"><text:span text:style-name="T21">環境衛生督導：因應肺炎、登革熱、漢他病毒等疫情，111年度計執行432場次稽查宣導、動員10,264人次進行5,132場次巡檢作業、噴藥防治392場次，並持續督促各市場自治會及管理委員會落實各項防疫措施，營業結束後加強攤位及公共區域清潔、清除登革熱病媒蚊孳生源，進行捕鼠滅鼠、定期環境清消等工作，以維市場環境衛生，提供民眾安心的消費環境。</text:span></text:p>
              </text:list-item>
              <text:list-item>
                <text:p text:style-name="P112"><text:span text:style-name="T23">公有市場分年分區環境改善計畫：</text:span><text:span text:style-name="T21">為改善本市傳統市場環境，提供市民乾淨、明亮的購物空間，每年度編列修繕經費進行全市公有零售市場環境設施逐年分區改善，</text:span><text:span text:style-name="T26">111年度於中華、鹽埕示範、龍華、果貿、鳳山第一、前鎮第二、新興第二、哈囉、武廟及旗津等10處公有市場進行</text:span><text:span text:style-name="T23">修繕</text:span><text:span text:style-name="T28">。</text:span></text:p>
              </text:list-item>
              <text:list-item>
                <text:p text:style-name="P112"><text:span text:style-name="T23">公有零售市場耐震補強計畫：已獲經濟部核定補助林德官、旗津、六龜、湖內、永安、彌陀、龍華、鳳山第二、中華、田寮、阿蓮、國民、九曲堂、三民第二等14處市場耐震補強工程總經費6,243萬8,000元(中央補助款5,306萬元，市府配合款937萬8,000元)，規劃設計監造採購案於111年6月決標，工程採3批分批發包。另鼓山第三及梓官第一2處拆除重建案，因攤商同意比例過低及中繼市場設置位置等議題尚需協調及釐清，後續將持續透過市場結構整體補強，預計3年內全部完成，一併改善市場內部環境，提供市民安全的購物環境</text:span><text:span text:style-name="T38">。</text:span></text:p>
              </text:list-item>
              <text:list-item>
                <text:p text:style-name="P112"><text:span text:style-name="T23">111年度新增本市公有傳統零售市場4,600萬元改善工程：為優化本市傳統市場硬體設備及環境安全，並配合耐震補強工程一併改善市場內部環境，於岡山文賢、甲仙、大寮大發、旗山第一、美濃、中興、六龜、湖內、彌陀、田寮、九曲堂、旗津</text:span><text:soft-page-break/><text:span text:style-name="T23">鳳山第二及旗后觀光等</text:span><text:span text:style-name="T26">14處公有市場進行地坪、防漏水、照明、通風及排水等修繕工程，規劃設計監造採購案於111年7月決標，工程採3批分批發包</text:span><text:span text:style-name="T28">，預計於2年內完成</text:span><text:span text:style-name="T23">。</text:span></text:p>
              </text:list-item>
              <text:list-item>
                <text:p text:style-name="P112"><text:span text:style-name="T23">111年辦理民有市場營運評比補助計畫，修繕本市福東、民生及永祥等3處民有市場，更新公共設施，提升市場競爭力。</text:span></text:p>
              </text:list-item>
              <text:list-item>
                <text:p text:style-name="P112"><text:span text:style-name="T23">111年度辦理攤販臨時集中場營運評比補助計畫，修繕本市觀音山、三山國王廟、青雲宮夜市、鳳山寺夜市、久堂夜市、六合二路、河川街、大立早市、前金一巷及前鎮漁港等10處攤集場，提供攤商安全的營業空間，並營造消費者優質的消費環境。</text:span></text:p>
              </text:list-item>
              <text:list-item>
                <text:p text:style-name="P112"><text:span text:style-name="T23">調查攤販臨時集中場食品安全</text:span></text:p>
              </text:list-item>
            </text:list>
            <text:p text:style-name="P29"><text:span text:style-name="T43">配合本府食安聯合小組每月調查品項，至瑞豐、六合、忠孝、苓雅自強、光華、興中、吉林、鳳山自強、鳳山中山、青雲宮、福清宮、鳳山青年等十二大夜市調查食品進貨來源，111年1月至12月抽查食用油、茶葉、麵條、調味料、肉品、粉製類、蛋類、廢油、鴨血、鮮奶、臭豆腐及熱狗等12項類別資料並建檔管理，將持續輔導夜市管理委員會進行食品業者登錄系統作業，俾利後續食品安全追蹤</text:span></text:p>
            <text:list xml:id="list94630461312202" text:continue-list="list94629953381075" text:style-name="WWNum2">
              <text:list-item>
                <text:p text:style-name="P27"><text:span text:style-name="T43">青年</text:span><text:span text:style-name="T46">創業相關</text:span>計畫</text:p>
              </text:list-item>
            </text:list>
            <text:p text:style-name="P21"><text:span text:style-name="T46">為鼓勵青年進駐市場為市場帶入不同元素，原則每2個月公告本市各公有零售市場空攤位，輔導有意願之攤商進入公有市場營業外，亦透過本府青年局青年創業發展基金和經濟發展局攜手推出「111年度高雄市政府經濟發展局市場青年創業補助計畫」，總補助金額新臺幣750萬元，核定補助40件，期藉由營業場所裝修費、數位服務方案費用或上架電商費補助，吸引創業青年進駐市場，同時也持續與學校以及有想法的青年洽談活化市場的可能性。</text:span></text:p>
            <text:list xml:id="list94630581075244" text:continue-numbering="true" text:style-name="WWNum2">
              <text:list-item>
                <text:p text:style-name="P27"><text:span text:style-name="T46">市場導入單一經營體</text:span></text:p>
              </text:list-item>
            </text:list>
            <text:p text:style-name="P21"><text:span text:style-name="T46">為推動本市鹽埕第一公有零售市場活化，本府與「叁捌地方生活文化有限公司」合作，以單一經營體方式招募特色青年攤商進駐市場，自109年1月1日至112年12月31日止，並配合111年9月完成的市場軟硬體提升優化工程，原有18個空攤位，也再整理出16個攤位提供業者擴大經營，契約期間之全部使用費為新臺幣1,040元。徵選出11個各具特色的攤商進駐，如：傳統粿品、手工甜點、精釀啤酒、異國料理、手作花藝、攝影古物等多元類型。藉由業者創新思維塑造市場品牌意象、經營官網粉專，持續辦理主題性市集，提高市場能見度。另持續採階段性活化攤位，招募並協助創業青年入市進駐，促進兩代互動交流，維繫地方情感連結，盼能成功打造高雄第一座青銀共市的傳統市場，成為全臺首席青銀共市示範場域。</text:span></text:p>
            <text:list xml:id="list94631730485685" text:continue-numbering="true" text:style-name="WWNum2">
              <text:list-item>
                <text:p text:style-name="P27">埕市鹽遊會</text:p>
              </text:list-item>
            </text:list>
            <text:p text:style-name="P21">本活動於111年9月24日至11月19日與文總、國發會合辦，辦理地點為本市鹽埕區鹽埕第一公有零售市場、鹽埕堀江商圈及其周邊辦理城市導覽、音樂表演、產業串連活化實境遊戲及主題展覽等活動，橫跨台灣文博會、台灣設計展兩大文化重要活動及國慶重要節日，期間結合一卡通及Line Pay錢包、Line官方帳號<text:soft-page-break/>等平台，線上與線下串聯超過50家鹽埕區店家或點位，其中9月24、25日為主要活動，兩天吸引逾10萬人次參加活動，有效帶動鹽埕區堀江商圈、鹽埕第一公有零售市場等周邊人潮。</text:p>
            <text:list xml:id="list94630446083918" text:continue-numbering="true" text:style-name="WWNum2">
              <text:list-item>
                <text:p text:style-name="P27">南華路攤集場燈飾點亮案</text:p>
              </text:list-item>
            </text:list>
            <text:p text:style-name="P21">本案動支第二預備金新臺幣200萬元辦理「南華路特色環境新風貌改造計畫案」，以非破壞性的地景環境策展等手法，將地景風貌融入商圈及周邊環境。其中天幕燈光秀是將既有屋頂搭設全長80公尺的薄膜棚架，以美國拉斯維加天幕秀為發想，每晚6時到10時輪播3種不同的情境燈光展演，每次播放長10分鐘，展現商圈夜間獨特的風貌，已於111年7月30日正式啟用。</text:p>
            <text:list xml:id="list94631055946364" text:continue-numbering="true" text:style-name="WWNum2">
              <text:list-item>
                <text:p text:style-name="P27">經濟部<text:span text:style-name="T49">「2022</text:span>臺灣<text:span text:style-name="T49">五星級~優良市集暨樂活名攤評核計畫」</text:span></text:p>
              </text:list-item>
            </text:list>
            <text:p text:style-name="P21">龍華公有市場111年首度獲得五星優良市集，另旗后觀光市場、鳳山青年夜市、三民第一公有市場及光華夜市等4處市集也獲四星優良市集。此外樂活名攤評選則有6攤獲五星、7攤奪四星的佳評，111年為累計摘星數量歷年最高。</text:p>
            <text:list xml:id="list94630141372480" text:continue-numbering="true" text:style-name="WWNum2">
              <text:list-item>
                <text:p text:style-name="P27">市場用地活化招商</text:p>
              </text:list-item>
            </text:list>
            <text:list xml:id="list7896904383048326178" text:style-name="WWNum32">
              <text:list-item>
                <text:p text:style-name="P113"><text:span text:style-name="T26"><text:tab/>灣市38市場用地土地標租案：為活化利用左營區菜公段六小段1127地號土地與紓解周邊停車需求，自103年7月25日起標租民間業者作停車場使用，累計至112年1月24日總租金收入達新臺幣4,926萬4,538元，期滿足停車需求，促進整體公共利益。 </text:span></text:p>
              </text:list-item>
              <text:list-item>
                <text:p text:style-name="P113"><text:span text:style-name="T26">岡山區欣欣市場土地出租案：配合岡山區大鵬九村市地重劃，奉府核定由欣欣市場攤商以民間資金於該市場用地興建市場，與高雄市岡山德民攤販協會(欣欣市場)公證簽約，租約期間自107年2月2日至116年12月11日，年租金新臺幣119萬9,611元。</text:span></text:p>
              </text:list-item>
              <text:list-item>
                <text:p text:style-name="P113"><text:span text:style-name="T26"><text:tab/>梓官第二公有市場標租案：原委外由漁故鄉餐廳經營，因租期屆期重新招標後，由全聯實業股份有限公司以4年總租金收入新臺幣1,156萬8,000元得標，租約期間自109年10月1日至113年9月30日。可提供附近居民民生物資採買場所，提升當地生活機能，同時挹注市府財政收益。</text:span></text:p>
              </text:list-item>
              <text:list-item>
                <text:p text:style-name="P113"><text:span text:style-name="T26">鳳山區三甲段56地號土地標租案：於104年10月15日標租予民間業者作商業使用，租約期間為9年10個月，年租金新臺幣155萬9,792元。活化利用經管空地，增加市府財源。</text:span></text:p>
              </text:list-item>
              <text:list-item>
                <text:p text:style-name="P113"><text:span text:style-name="T26">鳳山區共同市場土地出租案：於108年10月1日簽約專租予鳳山共同市場自治協會，出租土地9年10個月，年租金新臺幣428萬5,290元，未來隨公告地價調整漲幅。</text:span></text:p>
              </text:list-item>
              <text:list-item>
                <text:p text:style-name="P113"><text:span text:style-name="T26">鳳山區明頂段18、19地號標租案：自110年3月4日起至115年3月3日標租民間業者作停車場使用，總租金收入達新臺幣76萬3,900元，期滿足停車需求，促進整體公共利益。</text:span></text:p>
              </text:list-item>
              <text:list-item>
                <text:p text:style-name="P113"><text:span text:style-name="T26">鳳山區頂新段58地號市場用地標租案：111年3月28日開標，由全聯實業股份有限公司以10年租金新臺幣3,240萬元得標。</text:span></text:p>
              </text:list-item>
              <text:list-item>
                <text:p text:style-name="P113"><text:span text:style-name="T26"><text:tab/>本市果貿市場二樓暨興達港特定區公有市場合併標租案：111年8月24日開標，由全聯實業股份有限公司以新臺幣628萬8,000元得標。</text:span></text:p>
              </text:list-item>
            </text:list>
            <text:list xml:id="list94630432634748" text:continue-list="list94630141372480" text:style-name="WWNum2">
              <text:list-item>
                <text:p text:style-name="P27"><text:soft-page-break/><text:span text:style-name="T43">公有</text:span>市場<text:span text:style-name="T46">屋頂建置太陽光電</text:span></text:p>
              </text:list-item>
            </text:list>
            <text:p text:style-name="P21">響應<text:span text:style-name="T47">能源</text:span>政策，為市府開源節流，同時改善市場屋頂漏水情形、延長屋頂使用壽命、降低室內溫度等促進市場建物屋頂有效利用。果貿、六龜、興達港特定區、苓雅、甲仙、彌陀及梓官第二等7處<text:span text:style-name="T43">公有</text:span><text:span text:style-name="T46">市場屋頂辦理標租設置太陽光電</text:span>已於111年8月完工，年發電量達90萬度。繼110年完成8處轄管公有市場屋頂太陽能光電設置，加上原本旗后觀光市場已於100年設置，16處市場年總發電量達299萬度。另新增杉林大愛園區設置，已於111年6月21日簽約，預計112年7月底前完工，年發電量預計達41萬度。</text:p>
            <text:p text:style-name="P63"/>
            <text:p text:style-name="P63"/>
            <text:p text:style-name="P63"/>
            <text:p text:style-name="P65"><text:span text:style-name="T23">督促台灣自來水股份有限公司積極辦理汰換舊漏管線，提升輸配管線供水功能，減少漏水率，維護水質。</text:span></text:p>
            <text:p text:style-name="P66"/>
            <text:p text:style-name="P65"><text:span text:style-name="T23">111年度汰換本市自來水舊漏管線長度約42公里(42,869公尺)。</text:span></text:p>
            <text:p text:style-name="P63"/>
            <text:p text:style-name="P73"/>
            <text:p text:style-name="P75"><text:span text:style-name="T21">1.辦理「111年度公用天然氣事業經營暨安全管理查核計畫」，並於9月辦理「111年度高雄市公用氣體、油料管線與輸電線路災害防救模擬演練」，透過平時演練，提升天然氣事業從業人員災害防救及風險評估能力與維運能力，增進用戶使用安全。</text:span></text:p>
            <text:p text:style-name="P75"><text:span text:style-name="T21">2.111年度督導轄內欣高石油氣公司用戶21萬9,615戶(含民生用戶為219,592戶、工業用戶23戶)、南鎮天然氣公司用戶13,559戶(民生用戶13,514戶、工業用戶45戶)及欣雄天然氣公司用戶93,875戶(含民生用戶93,194戶、工業用戶681戶)等3家瓦斯公司總戶數32</text:span><text:span text:style-name="T23">萬7</text:span><text:span text:style-name="T21">,049戶(含民生及商業用戶32萬6,300戶、工業用戶749戶)進行民生用戶及工業用戶定期安全檢查(一般家庭用戶每2年1次，工業用戶及商業用戶每年1次)，提高設備及管線妥善率，增進用戶使用安全。</text:span></text:p>
            <text:p text:style-name="P75"><text:span text:style-name="T21">3.受理111年度本市加油(氣)站、漁船加油站總計280家之申請變更197案、加氣站歇業2案審核業務。同時辦理加油(氣)站營運設備設置之相關法令宣導事宜。於111年辦理查核228場次（防疫宣導71場次、陳情案查核11場次、配合能源局查核141場次、登革熱宣導5場次）及加油站講習會4場次。</text:span></text:p>
            <text:p text:style-name="P75"><text:span text:style-name="T21">4.成立「高雄市政府取締違法經營石油執行小組」及「高雄市政府取締違反石油管理法處分審查小組」執行違反石油管理法之取締及處分業務，維護油品市場秩序。</text:span></text:p>
            <text:p text:style-name="P73"/>
            <text:p text:style-name="P64"><text:span text:style-name="T31">經</text:span><text:span text:style-name="T23">發局辦理111年液化石油氣分裝業及零售業之氣源流向供銷資料、桶裝液化石油氣灌裝及銷售重量與揭示零售價格資訊查核作業，業已辦理241場瓦斯行查核及宣導工作，總查核支數1055支，合格支數為1055支，不合格支數0支，總合格率為100%。另會同經濟部標準檢驗局及本府消防局辦理20場液化石油氣分裝業及23場液化石油氣零售業聯合稽查作業。</text:span></text:p>
            <text:p text:style-name="P116"><text:soft-page-break/></text:p>
            <text:p text:style-name="P117"><text:span text:style-name="T21">受理下列與民生有關之各項申請登記與管理作業</text:span></text:p>
            <text:p text:style-name="P116"/>
            <text:p text:style-name="P75"><text:span text:style-name="T21">1.截至111年12月31日，高雄市自來水管承裝商登記有421家。</text:span></text:p>
            <text:p text:style-name="P75"><text:span text:style-name="T21">2.截至111年12月31日，高雄市</text:span><text:bookmark-start text:name="OLE_LINK3"/><text:span text:style-name="T21">公用天然氣導管承裝商</text:span><text:bookmark-end text:name="OLE_LINK3"/><text:span text:style-name="T21">登記22家。</text:span></text:p>
            <text:p text:style-name="P118"/>
            <text:p text:style-name="P118"/>
            <text:p text:style-name="P118"/>
            <text:p text:style-name="P75"><text:span text:style-name="T21">1.截至111年12月31日，高雄市電器承裝業登記有964家。</text:span></text:p>
            <text:p text:style-name="P75"><text:span text:style-name="T21">2.截至111年12月31日，高雄市用電設備檢驗維護登記與管理登記有42家。</text:span></text:p>
            <text:p text:style-name="P75"><text:span text:style-name="T21">3.截至111年12月31日，高雄市用電場所專任電氣技術人員有8,321場所登記。</text:span></text:p>
            <text:p text:style-name="P73"/>
            <text:p text:style-name="P73"/>
            <text:p text:style-name="P75"><text:span text:style-name="T21">1.訂定「高雄市政府暨所屬機關學校節能減碳實施計畫」，督導市府各機關學校遵行。</text:span></text:p>
            <text:p text:style-name="P75"><text:span text:style-name="T21">2.建置「高雄市政府暨所屬機關學校能源使用申報系統」，提供市府各機關學校定期申報用電資訊，以作為本市對年度節約目標達成狀況之檢核依據。</text:span></text:p>
            <text:p text:style-name="P73"/>
            <text:p text:style-name="P75"><text:span text:style-name="T21">1.爭取經濟部能源局補助本市辦理110年「節電夥伴節能治理與推廣計畫」金額新台幣700萬元，111年辦理成果如下：</text:span></text:p>
            <text:list xml:id="list3427397741357485857" text:style-name="WWNum33">
              <text:list-item>
                <text:p text:style-name="P114"><text:span text:style-name="T26">能源消費調查研究：完成110年高雄市用電影響因子分析報告及高雄市中長期節電策略建構報告。</text:span></text:p>
              </text:list-item>
              <text:list-item>
                <text:p text:style-name="P114"><text:span text:style-name="T26">節電稽查輔導與分析：完成節能標章與能源效率分級標示稽查102家次及公部門機關學校能源調查與節電輔導7家次。</text:span></text:p>
              </text:list-item>
              <text:list-item>
                <text:p text:style-name="P114"><text:span text:style-name="T26">節電志工培育與節能宣導：完成節電志工節能教育宣導活動，以社區、圖書館說故事與節電宣導等方式辦理，共計辦理15場次。</text:span></text:p>
              </text:list-item>
              <text:list-item>
                <text:p text:style-name="P114"><text:span text:style-name="T26">節電教育宣導：於111年1月23日假鹽埕商圈結合明華園日字團辦理商圈市集節電宣導活動、3月1日至3月31日辦理【虎你笑嗨嗨校園能源宣導】彩繪大師徵稿活動及3月12日假科工館辦理「虎你省電笑嗨嗨 節電趣味體驗營」校園節電教育實體活動。</text:span></text:p>
              </text:list-item>
              <text:list-item>
                <text:p text:style-name="P114"><text:span text:style-name="T26">節能能源技術示範與推廣：辦理2場次機關及大專院校能源服務模式(ESCO)說明會暨交流會、至義大皇家酒店辦理1場次能源管理系統暨ESCO示範場域實地參訪、完成輔導服務業(含機關學校)ESCO申請案(共6案)。</text:span></text:p>
              </text:list-item>
              <text:list-item>
                <text:p text:style-name="P114"><text:span text:style-name="T26">能源弱勢關懷：以台銀共同供應契約方式，協助8家能源弱勢團體機構照明汰換成LED燈具，共計919組燈具。</text:span></text:p>
              </text:list-item>
            </text:list>
            <text:p text:style-name="P119"><text:span text:style-name="T21">2.爭取經濟部能源局補助本市辦理111年「節電夥伴節能治理與推廣計畫」金額新台幣600萬元，執行期程至112年6月30日，111年辦理成果如下：</text:span></text:p>
            <text:list xml:id="list5170823844355005987" text:style-name="WWNum34">
              <text:list-item>
                <text:p text:style-name="P115"><text:span text:style-name="T26"><text:tab/>能源消費調查研究：完成111年第2季及第3季高雄市用</text:span><text:soft-page-break/><text:span text:style-name="T26">電影響因子分析報告。</text:span></text:p>
              </text:list-item>
              <text:list-item>
                <text:p text:style-name="P115"><text:span text:style-name="T26">節電稽查輔導與分析：節電暨稽查輔導說明會2場次、完成20類服務業能源用戶稽查家數計</text:span><text:span text:style-name="T23">301</text:span><text:span text:style-name="T26">家次及節能標章與能源效率分級標示稽查家數為52家次。</text:span></text:p>
              </text:list-item>
              <text:list-item>
                <text:p text:style-name="P115"><text:span text:style-name="T26">節能能源技術示範與推廣：辦理2場次能源服務模式(ESCO)說明會暨交流會。</text:span></text:p>
              </text:list-item>
              <text:list-item>
                <text:p text:style-name="P115"><text:span text:style-name="T26">民間參與：111年11月30日召開節電參與式預算說明會，邀集對象為商圈公協會等單位，並於12月8日辦理工作坊，協助輔導相關單位節電參與式預算提案能力。</text:span></text:p>
              </text:list-item>
              <text:list-item>
                <text:p text:style-name="P115"><text:span text:style-name="T26">節電教育宣導：於111年11月5、6日，假科工館北館五樓科學教室，辦理校園能源教育宣導。</text:span></text:p>
              </text:list-item>
            </text:list>
            <text:p text:style-name="P120"/>
            <text:p text:style-name="P121"><text:span text:style-name="T23">協助本市企業因應淨零碳排趨勢辦理「高雄市淨零碳排願景整合循環經濟先期規劃」辦理情形如下：</text:span></text:p>
            <text:list xml:id="list6560336306894606539" text:style-name="WWNum14">
              <text:list-item>
                <text:p text:style-name="P122"><text:span text:style-name="T23">收集分析國際淨零碳排的趨勢：收集國際淨零實施機制及政策，並由國際企業承諾對高雄市產業影響分析及歐盟碳邊境調整機制對高雄產業影響分析，進而產出高雄市可仿效之減碳與循環經濟報告。</text:span></text:p>
              </text:list-item>
              <text:list-item>
                <text:p text:style-name="P122"><text:span text:style-name="T23">分析高雄市溫室氣體排放屬性與產業經濟活動之關聯：於本洲產業園區服務中心集會堂、高捷大寮機廠階梯教室辦理2場次產業減碳說明會。邀請專家學者訪查高雄重點企業5場次，協助企業找出減碳熱點、節能輔導、媒合循環經濟等作業。並輔導3家企業進行碳盤查作業。進而產出高雄市淨零排放政策建議報告。</text:span></text:p>
              </text:list-item>
              <text:list-item>
                <text:p text:style-name="P122"><text:span text:style-name="T23">分析高雄市產業園區可作之減碳策略：邀請產業園區協進會及相關公會代表至桃園大園工業區、正隆公司、永源化工借鏡成功經驗落實園區循環經濟。並產出國內外產業園區淨零排放與循環經濟策略分析報告及高雄市園區產業規劃及碳排估計分析報告</text:span><text:span text:style-name="T21">。</text:span></text:p>
              </text:list-item>
            </text:list>
            <text:p text:style-name="P73"/>
            <text:list xml:id="list5317924140726719514" text:style-name="WWNum15">
              <text:list-item>
                <text:p text:style-name="P123"><text:span text:style-name="T21">自</text:span><text:span text:style-name="T23">103</text:span><text:span text:style-name="T21">年8月起協助經濟部能源局辦理太陽光電發電設備同意備案、設備登記等相關業務之申請案，103年起審查裝置容量為30峰瓩，至109年度審查裝置級距已提高到單案2,000峰瓩。111年本市轄內單案2,000峰瓩以下核准同意備案件數1,592件，總裝置容量241,109.554峰瓩，設備登記件數1,317件，總裝置容量147,667.67峰瓩。本市轄內累計核准至111年12月止同意備案件數10,528件，總裝置容量1,487,836峰瓩(約1,488MWp)，設備登記8,197件，總裝置容量822,125峰瓩(約822MWp)。</text:span></text:p>
              </text:list-item>
              <text:list-item>
                <text:p text:style-name="P123"><text:span text:style-name="T21">推動綠色融資專案，提供於本市設立登記之能源服務業者及市民裝置太陽光電設備融資。截至111年12月止審查累計通過第三類案件112件，融資金額新臺幣2億5,359萬元；第四類案件404件，融資金額新臺幣1億9,497萬元，累計金額新臺幣4億4,856萬元，增加8,464峰瓩。</text:span></text:p>
              </text:list-item>
            </text:list>
            <text:p text:style-name="P124"><text:span text:style-name="T21">3.於本市旗后觀光市場屋頂設置太陽光電發電系統，裝置容量77.28瓩，111年售電收入總計新臺幣216,295元；武廟市場屋頂太陽光電裝置容量9.75瓩，111年售電收入總計新臺幣73,690元。</text:span></text:p>
            <text:p text:style-name="P124"><text:span text:style-name="T21">4.民間廠商租用公有建築物並申請免參與競標設置太陽光電發電系</text:span><text:soft-page-break/><text:span text:style-name="T21">統回饋金收入：111年度廠商租用公有建築物繳交免參與競標設置太陽光電發電設備之行政處分(回饋金)收入約新臺幣205萬6,315元，撥付新臺幣966,000元作為本府中小企業商業貸款及策略性貸款第四類貸款信用保證基金。</text:span></text:p>
            <text:p text:style-name="P75"><text:span text:style-name="T21">5.經濟部於104年8月11日公告修正太陽光電發電設備競標作業要點規定，民間業者承租公有建築物已無需再經直轄市、縣(市)政府核准，亦即無須向本府繳交回饋金即可適用免競標對象。</text:span></text:p>
            <text:p text:style-name="P73"/>
            <text:p text:style-name="P64"><text:span text:style-name="T23">本府持續強化推動再生能源發展，透過綠</text:span><text:span text:style-name="T25">電</text:span><text:span text:style-name="T23">工作小組，跨局處分工及協調，共同推動本市綠能之發展，以促進產業繁榮，降低空污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p>
            <text:p text:style-name="P64"><text:span text:style-name="T23">至111年12月已陸續召開14次工作會議，本市</text:span><text:span text:style-name="T26">110年-111年光電備案容量為659.17MW</text:span><text:span text:style-name="T23">，已超越綠電推動專案小組原定450MW目標1.46倍。依台電公司統計資料所示，截至111年12月全市累積太陽光電裝置容量達949.77MW，預估每年發電量相當531座高雄都會公園固碳量。</text:span></text:p>
            <text:p text:style-name="P73"/>
            <text:p text:style-name="P75"><text:span text:style-name="T21">1.本市暫不開放受理陸上土石採取</text:span></text:p>
            <text:p text:style-name="P125"><text:span text:style-name="T21">為加強取締本市陸上違法盜濫採土石，及對於盜採土石所遺留之坑洞有效善後處理，成立「高雄市政府陸上盜濫採土石取締暨遺留坑洞善後處理專案小組」，積極進行跨局處橫向聯繫善後處理分工，增進執行效果。</text:span></text:p>
            <text:p text:style-name="P75"><text:span text:style-name="T21">2.陸上盜濫採土石遺留坑洞善後處理</text:span></text:p>
            <text:p text:style-name="P125"><text:span text:style-name="T21">本府積極配合中央對於陸上盜濫土石坑洞善後處理計畫期程目標及政策，執行本市盜濫採土石遺留坑洞善後處理作業。列管坑洞數從105年35處降至降至111年底17處(包括2處中央列管、15處地方自行列管)，成效獲中央肯定。</text:span></text:p>
            <text:p text:style-name="P126"/>
            <text:p text:style-name="P75"><text:span text:style-name="T21">1.本府於111年舉辦17場次「既有工業管線維護管理、自主檢查與災害防救查核」、6場次緊急應變能力與動員成效測試、辦理2場次工業管線災害沙盤推演、1場次管線災害應變現場指揮所開設訓練、3場次高風險敏感區域疏散避難演練及疏散避難宣導。本市14家既有工業管線業者依高雄市既有工業管線管理自治條例第5條規定，均已於111年10月31日期限前提送112年度管線維運計畫，本府於12月23日審查完成。</text:span></text:p>
            <text:p text:style-name="P75"><text:span text:style-name="T23">2.</text:span><text:span text:style-name="T21">111年廠商提送審查之既有工業管線為71條，總長度936公里，較氣爆前減少18條管線，共減少362公里</text:span><text:span text:style-name="T23">。</text:span></text:p>
            <text:p text:style-name="P73"/>
            <text:p text:style-name="P64"><text:span text:style-name="T23">經發局已依</text:span><text:span text:style-name="T37">「</text:span><text:span text:style-name="T23">行政院及所屬各機關風險管理及危機處理作業原則</text:span><text:span text:style-name="T37">」</text:span><text:span text:style-name="T23">，將風險管理（含內部控制）融入日常作業與決策運作，考量可能影響目標達成之風險，據以擇選合宜可行之策及設定機關之目標（含關鍵策略目標），並透過辨識及評估風險，採取內部控制或其他處</text:span><text:soft-page-break/><text:span text:style-name="T23">理機制，以合理確保達成施政目標。</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00%" fo:text-align="start" style:justify-single-word="false" fo:text-indent="0cm" style:auto-text-indent="false" style:snap-to-layout-grid="tru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text-properties style:letter-kerning="tru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_32_." style:display-name="2." style:family="paragraph" style:parent-style-name="Standard" style:default-outline-level="">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size-asian="14pt" style:font-size-complex="14pt"/>
    </style:style>
    <style:style style:name="_28_1_29_" style:display-name="(1)" style:family="paragraph" style:parent-style-name="Standard" style:default-outline-level="">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5f_業壹" style:display-name="_業壹" style:family="paragraph" style:parent-style-name="Standard" style:default-outline-level="">
      <style:paragraph-properties fo:margin-left="0cm" fo:margin-right="0cm" fo:line-height="0.847cm" fo:text-indent="0cm" style:auto-text-indent="false" style:snap-to-layout-grid="true"/>
      <style:text-properties fo:color="#0000ff" style:font-name="Times New Roman" fo:font-family="'Times New Roman'" style:font-family-generic="roman" style:font-pitch="variable" fo:font-size="18pt" fo:font-weight="bold" style:font-size-asian="18pt" style:font-weight-asian="bold"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rfc-language-tag="x-none" style:font-size-asian="16pt" style:rfc-language-tag-asian="x-none" style:font-size-complex="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30_1.內文" style:display-name="01.內文" style:family="paragraph" style:parent-style-name="Standard" style:default-outline-level="">
      <style:paragraph-properties fo:margin-left="2.963cm" fo:margin-right="0cm" fo:line-height="100%" fo:text-indent="1.129cm" style:auto-text-indent="false"/>
      <style:text-properties fo:color="#0000ff" fo:font-size="16pt" style:rfc-language-tag="x-none" style:font-size-asian="16pt" style:rfc-language-tag-asian="x-none" style:font-size-complex="16pt"/>
    </style:style>
    <style:style style:name="_28_1_29_第一標題" style:display-name="(1)第一標題" style:family="paragraph" style:parent-style-name="Standard" style:default-outline-level="">
      <style:paragraph-properties fo:margin-left="3.806cm" fo:margin-right="0cm" fo:line-height="100%" fo:text-indent="-0.953cm" style:auto-text-indent="false"/>
      <style:text-properties fo:color="#ff0000" fo:font-size="16pt" style:font-size-asian="16pt" style:font-size-complex="16pt"/>
    </style:style>
    <style:style style:name="_30_01.全部標題" style:display-name="001.全部標題" style:family="paragraph" style:parent-style-name="Standard" style:default-outline-level="">
      <style:paragraph-properties fo:margin-left="2.893cm" fo:margin-right="0cm" fo:line-height="100%" fo:text-indent="-0.564cm" style:auto-text-indent="false"/>
      <style:text-properties fo:font-size="16pt" style:font-size-asian="16pt" style:font-size-complex="16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一_3001_之樣式" style:display-name="一、之樣式" style:family="paragraph" style:parent-style-name="Standard" style:default-outline-level="">
      <style:paragraph-properties fo:margin-left="-0.085cm" fo:margin-right="0cm" fo:line-height="100%" fo:text-indent="0.718cm" style:auto-text-indent="false"/>
      <style:text-properties fo:color="#ff0000"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2_._20_字元" style:display-name="2. 字元" style:family="text">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style:font-family-generic="roman" style:font-pitch="variable" fo:font-size="12pt" fo:font-style="normal" style:font-name-asian="新細明體1" style:font-family-asian="新細明體" style:font-family-generic-asian="system" style:font-pitch-asian="variable" style:font-size-asian="12pt" style:font-style-asian="normal" style:font-size-complex="12pt" style:font-style-complex="normal"/>
    </style:style>
    <style:style style:name="mailheadertext1" style:family="text">
      <style:text-properties fo:color="#353531" fo:font-size="12pt" fo:font-style="normal"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roman" style:font-pitch="variable"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bold"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text-line-through-style="none" style:text-line-through-type="none" fo:font-weight="bold"/>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text-line-through-style="none" style:text-line-through-type="none" fo:font-size="16pt" style:font-size-asian="12pt" style:font-size-complex="12pt"/>
    </style:style>
    <style:style style:name="ListLabel_20_7" style:display-name="ListLabel 7" style:family="text">
      <style:text-properties style:text-line-through-style="none" style:text-line-through-type="none" fo:font-size="12pt" style:font-size-asian="12pt" style:font-size-complex="12pt"/>
    </style:style>
    <style:style style:name="ListLabel_20_8" style:display-name="ListLabel 8" style:family="text">
      <style:text-properties style:text-line-through-style="none" style:text-line-through-type="none" fo:font-size="12pt" style:font-size-asian="12pt" style:font-size-complex="12pt"/>
    </style:style>
    <style:style style:name="ListLabel_20_9" style:display-name="ListLabel 9" style:family="text">
      <style:text-properties style:text-line-through-style="none" style:text-line-through-type="none" fo:font-size="12pt" style:font-size-asian="12pt" style:font-size-complex="12pt"/>
    </style:style>
    <style:style style:name="ListLabel_20_10" style:display-name="ListLabel 10" style:family="text">
      <style:text-properties style:text-line-through-style="none" style:text-line-through-type="none" fo:font-size="12pt" style:font-size-asian="12pt" style:font-size-complex="12pt"/>
    </style:style>
    <style:style style:name="ListLabel_20_11" style:display-name="ListLabel 11" style:family="text">
      <style:text-properties style:text-line-through-style="none" style:text-line-through-type="none" fo:font-size="12pt" style:font-size-asian="12pt" style:font-size-complex="12pt"/>
    </style:style>
    <style:style style:name="ListLabel_20_12" style:display-name="ListLabel 12" style:family="text">
      <style:text-properties style:text-line-through-style="none" style:text-line-through-type="non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57cm" style:layout-grid-ruby-height="0.178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32</text:page-number></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8</meta:editing-cycles>
    <meta:print-date>2023-02-18T09:06:00</meta:print-date>
    <meta:creation-date>2023-02-18T05:08:00</meta:creation-date>
    <dc:date>2023-04-10T04:06:00</dc:date>
    <meta:editing-duration>PT18M</meta:editing-duration>
    <meta:generator>LibreOffice/5.1.2.2$Windows_x86 LibreOffice_project/d3bf12ecb743fc0d20e0be0c58ca359301eb705f</meta:generator>
    <meta:document-statistic meta:table-count="1" meta:image-count="0" meta:object-count="0" meta:page-count="22" meta:paragraph-count="296" meta:word-count="20525" meta:character-count="22686" meta:non-whitespace-character-count="226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