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342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style:punctuation-wrap="hanging"/>
    </style:style>
    <style:style style:name="P2" style:family="paragraph" style:parent-style-name="Standard">
      <style:paragraph-properties fo:margin-left="0.127cm" fo:margin-right="0.127cm" fo:line-height="0.529cm" fo:text-align="center" style:justify-single-word="false" fo:text-indent="0cm" style:auto-text-indent="false" style:punctuation-wrap="hanging" style:snap-to-layout-grid="false"/>
    </style:style>
    <style:style style:name="P3" style:family="paragraph" style:parent-style-name="Standard">
      <style:paragraph-properties fo:margin-left="0.212cm" fo:margin-right="0.127cm" fo:line-height="0.529cm" fo:text-align="center" style:justify-single-word="false" fo:text-indent="0cm" style:auto-text-indent="false" style:punctuation-wrap="hanging" style:snap-to-layout-grid="false"/>
    </style:style>
    <style:style style:name="P4" style:family="paragraph" style:parent-style-name="Standard">
      <style:paragraph-properties fo:margin-left="1.79cm" fo:margin-right="0.127cm" fo:line-height="0.529cm" fo:text-align="justify" style:justify-single-word="false" fo:text-indent="-0.91cm" style:auto-text-indent="false" style:punctuation-wrap="hanging" style:snap-to-layout-grid="false"/>
      <style:text-properties fo:color="#000000" style:font-name="標楷體" style:font-name-asian="標楷體1" style:font-size-complex="12pt"/>
    </style:style>
    <style:style style:name="P5" style:family="paragraph" style:parent-style-name="Standard">
      <style:paragraph-properties fo:margin-left="0.732cm" fo:margin-right="0.212cm" fo:line-height="0.529cm" fo:text-align="justify" style:justify-single-word="false" fo:text-indent="-0.52cm" style:auto-text-indent="false" style:punctuation-wrap="hanging" style:snap-to-layout-grid="false"/>
      <style:text-properties fo:color="#000000" style:font-name="標楷體" style:font-name-asian="標楷體1" style:font-size-complex="12pt"/>
    </style:style>
    <style:style style:name="P6" style:family="paragraph" style:parent-style-name="Standard">
      <style:paragraph-properties fo:margin-left="0.741cm" fo:margin-right="0.212cm" fo:line-height="0.529cm" fo:text-align="justify" style:justify-single-word="false" fo:text-indent="-0.501cm" style:auto-text-indent="false" fo:padding="0cm" fo:border="none" style:snap-to-layout-grid="false"/>
    </style:style>
    <style:style style:name="P7" style:family="paragraph" style:parent-style-name="Standard">
      <style:paragraph-properties fo:margin-left="0.741cm" fo:margin-right="0.212cm" fo:line-height="0.529cm" fo:text-align="justify" style:justify-single-word="false" fo:text-indent="-0.501cm" style:auto-text-indent="false" style:snap-to-layout-grid="false"/>
      <style:text-properties fo:color="#000000" style:font-name="標楷體" style:font-name-asian="標楷體1" style:font-size-complex="12pt"/>
    </style:style>
    <style:style style:name="P8" style:family="paragraph" style:parent-style-name="Standard">
      <style:paragraph-properties fo:margin-left="1.3cm" fo:margin-right="0.212cm" fo:line-height="0.529cm" fo:text-align="justify" style:justify-single-word="false" fo:text-indent="-0.6cm" style:auto-text-indent="false" fo:padding="0cm" fo:border="none" style:snap-to-layout-grid="false">
        <style:tab-stops>
          <style:tab-stop style:position="1.065cm"/>
        </style:tab-stops>
      </style:paragraph-properties>
    </style:style>
    <style:style style:name="P9" style:family="paragraph" style:parent-style-name="Standard">
      <style:paragraph-properties fo:margin-left="1.3cm" fo:margin-right="0.212cm" fo:line-height="0.529cm" fo:text-align="justify" style:justify-single-word="false" fo:text-indent="-0.6cm" style:auto-text-indent="false" style:snap-to-layout-grid="false">
        <style:tab-stops>
          <style:tab-stop style:position="1.065cm"/>
        </style:tab-stops>
      </style:paragraph-properties>
    </style:style>
    <style:style style:name="P10" style:family="paragraph" style:parent-style-name="Standard">
      <style:paragraph-properties fo:margin-left="1.3cm" fo:margin-right="0.212cm" fo:line-height="0.529cm" fo:text-align="justify" style:justify-single-word="false" fo:text-indent="-0.6cm" style:auto-text-indent="false" style:snap-to-layout-grid="false">
        <style:tab-stops>
          <style:tab-stop style:position="1.065cm"/>
        </style:tab-stops>
      </style:paragraph-properties>
      <style:text-properties fo:color="#000000" style:font-name="標楷體" style:font-name-asian="標楷體1" style:font-size-complex="12pt"/>
    </style:style>
    <style:style style:name="P11" style:family="paragraph" style:parent-style-name="Standard">
      <style:paragraph-properties fo:margin-left="0.64cm" fo:margin-right="0.212cm" fo:line-height="0.529cm" fo:text-align="justify" style:justify-single-word="false" fo:text-indent="-0.4cm" style:auto-text-indent="false" fo:padding="0cm" fo:border="none" style:snap-to-layout-grid="false"/>
    </style:style>
    <style:style style:name="P12" style:family="paragraph" style:parent-style-name="Standard">
      <style:paragraph-properties fo:margin-left="0.64cm" fo:margin-right="0.212cm" fo:line-height="0.529cm" fo:text-align="justify" style:justify-single-word="false" fo:text-indent="-0.4cm" style:auto-text-indent="false" fo:padding="0cm" fo:border="none" style:snap-to-layout-grid="false"/>
      <style:text-properties fo:color="#000000" style:font-name="標楷體" style:font-name-asian="標楷體1" style:font-size-complex="12pt"/>
    </style:style>
    <style:style style:name="P13" style:family="paragraph" style:parent-style-name="Standard">
      <style:paragraph-properties fo:margin-left="0.64cm" fo:margin-right="0.212cm" fo:line-height="0.529cm" fo:text-align="justify" style:justify-single-word="false" fo:text-indent="-0.4cm" style:auto-text-indent="false" style:snap-to-layout-grid="false"/>
    </style:style>
    <style:style style:name="P14" style:family="paragraph" style:parent-style-name="Standard">
      <style:paragraph-properties fo:margin-left="0.64cm" fo:margin-right="0.212cm" fo:line-height="0.529cm" fo:text-align="justify" style:justify-single-word="false" fo:text-indent="-0.4cm" style:auto-text-indent="false" style:snap-to-layout-grid="false"/>
      <style:text-properties fo:color="#000000" style:font-name="標楷體" style:font-name-asian="標楷體1" style:font-size-complex="12pt"/>
    </style:style>
    <style:style style:name="P15" style:family="paragraph" style:parent-style-name="Standard">
      <style:paragraph-properties fo:margin-left="0.64cm" fo:margin-right="0.212cm" fo:line-height="0.529cm" fo:text-align="justify" style:justify-single-word="false" fo:text-indent="-0.4cm" style:auto-text-indent="false" style:snap-to-layout-grid="false"/>
      <style:text-properties fo:color="#000000" style:font-name="標楷體" fo:letter-spacing="-0.007cm" style:font-name-asian="標楷體1" style:font-size-complex="12pt"/>
    </style:style>
    <style:style style:name="P16" style:family="paragraph" style:parent-style-name="Standard">
      <style:paragraph-properties fo:margin-left="0.635cm" fo:margin-right="0.212cm" fo:line-height="0.529cm" fo:text-align="justify" style:justify-single-word="false" fo:text-indent="-0.423cm" style:auto-text-indent="false" style:snap-to-layout-grid="false"/>
    </style:style>
    <style:style style:name="P17" style:family="paragraph" style:parent-style-name="Text_20_body">
      <style:paragraph-properties fo:margin-left="0.7cm" fo:margin-right="0.21cm" fo:line-height="0.529cm" fo:text-indent="0cm" style:auto-text-indent="false"/>
    </style:style>
    <style:style style:name="P18" style:family="paragraph" style:parent-style-name="Text_20_body">
      <style:paragraph-properties fo:margin-left="0.651cm" fo:margin-right="0.21cm" fo:line-height="0.529cm" fo:text-indent="0cm" style:auto-text-indent="false"/>
    </style:style>
    <style:style style:name="P19" style:family="paragraph" style:parent-style-name="Text_20_body">
      <style:paragraph-properties fo:margin-left="0.651cm" fo:margin-right="0.21cm" fo:line-height="0.529cm" fo:text-indent="0cm" style:auto-text-indent="false" fo:padding="0cm" fo:border="none"/>
    </style:style>
    <style:style style:name="P20" style:family="paragraph" style:parent-style-name="Text_20_body">
      <style:paragraph-properties fo:margin-left="0.651cm" fo:margin-right="0.21cm" fo:line-height="0.529cm" fo:text-indent="0cm" style:auto-text-indent="false" fo:padding="0cm" fo:border="none"/>
      <style:text-properties fo:color="#000000" fo:letter-spacing="-0.007cm"/>
    </style:style>
    <style:style style:name="P21" style:family="paragraph" style:parent-style-name="Text_20_body">
      <style:paragraph-properties fo:margin-left="0.651cm" fo:margin-right="0.21cm" fo:line-height="0.529cm" fo:text-indent="0cm" style:auto-text-indent="false" fo:padding="0cm" fo:border="none"/>
      <style:text-properties fo:color="#000000"/>
    </style:style>
    <style:style style:name="P22" style:family="paragraph" style:parent-style-name="Text_20_body">
      <style:paragraph-properties fo:margin-left="0.09cm" fo:margin-right="0.21cm" fo:line-height="0.529cm" fo:text-indent="0cm" style:auto-text-indent="false" fo:padding="0cm" fo:border="none"/>
      <style:text-properties fo:color="#000000" fo:letter-spacing="-0.007cm"/>
    </style:style>
    <style:style style:name="P23" style:family="paragraph" style:parent-style-name="Text_20_body">
      <style:paragraph-properties fo:margin-left="0.09cm" fo:margin-right="0.21cm" fo:line-height="0.529cm" fo:text-indent="0cm" style:auto-text-indent="false" fo:padding="0cm" fo:border="none"/>
      <style:text-properties fo:color="#000000"/>
    </style:style>
    <style:style style:name="P24" style:family="paragraph" style:parent-style-name="Text_20_body">
      <style:paragraph-properties fo:margin-left="1.229cm" fo:margin-right="0.21cm" fo:line-height="0.529cm" fo:text-indent="-0.63cm" style:auto-text-indent="false"/>
    </style:style>
    <style:style style:name="P25" style:family="paragraph" style:parent-style-name="Text_20_body">
      <style:paragraph-properties fo:margin-left="0.212cm" fo:margin-right="0.21cm" fo:line-height="0.529cm" fo:text-indent="0cm" style:auto-text-indent="false" fo:padding="0cm" fo:border="none"/>
    </style:style>
    <style:style style:name="P26" style:family="paragraph" style:parent-style-name="Text_20_body">
      <style:paragraph-properties fo:margin-left="0.212cm" fo:margin-right="0.21cm" fo:line-height="0.529cm" fo:text-indent="0cm" style:auto-text-indent="false" fo:padding="0cm" fo:border="none"/>
      <style:text-properties fo:color="#000000"/>
    </style:style>
    <style:style style:name="P27" style:family="paragraph" style:parent-style-name="Text_20_body">
      <style:paragraph-properties fo:margin-left="0.212cm" fo:margin-right="0.21cm" fo:line-height="0.529cm" fo:text-indent="0cm" style:auto-text-indent="false"/>
    </style:style>
    <style:style style:name="P28" style:family="paragraph" style:parent-style-name="Text_20_body" style:list-style-name="WWNum19">
      <style:paragraph-properties fo:margin-left="1.12cm" fo:margin-right="0.21cm" fo:line-height="0.529cm" fo:text-indent="-0.42cm" style:auto-text-indent="false">
        <style:tab-stops>
          <style:tab-stop style:position="1.042cm"/>
        </style:tab-stops>
      </style:paragraph-properties>
    </style:style>
    <style:style style:name="P29" style:family="paragraph" style:parent-style-name="Text_20_body" style:list-style-name="WWNum22">
      <style:paragraph-properties fo:margin-left="1.12cm" fo:margin-right="0.21cm" fo:line-height="0.529cm" fo:text-indent="-0.42cm" style:auto-text-indent="false">
        <style:tab-stops>
          <style:tab-stop style:position="1.042cm"/>
        </style:tab-stops>
      </style:paragraph-properties>
    </style:style>
    <style:style style:name="P30" style:family="paragraph" style:parent-style-name="Text_20_body">
      <style:paragraph-properties fo:margin-left="1.3cm" fo:margin-right="0.21cm" fo:line-height="0.529cm" fo:text-indent="0cm" style:auto-text-indent="false"/>
    </style:style>
    <style:style style:name="P31" style:family="paragraph" style:parent-style-name="Text_20_body" style:list-style-name="WWNum19">
      <style:paragraph-properties fo:margin-left="1.071cm" fo:margin-right="0.21cm" fo:line-height="0.529cm" fo:text-indent="-0.42cm" style:auto-text-indent="false">
        <style:tab-stops>
          <style:tab-stop style:position="1.042cm"/>
        </style:tab-stops>
      </style:paragraph-properties>
    </style:style>
    <style:style style:name="P32" style:family="paragraph" style:parent-style-name="Text_20_body">
      <style:paragraph-properties fo:margin-left="1.401cm" fo:margin-right="0.21cm" fo:line-height="0.529cm" fo:text-indent="0cm" style:auto-text-indent="false" fo:padding="0cm" fo:border="none"/>
    </style:style>
    <style:style style:name="P33" style:family="paragraph" style:parent-style-name="Text_20_body">
      <style:paragraph-properties fo:margin-left="1.401cm" fo:margin-right="0.21cm" fo:line-height="0.529cm" fo:text-indent="0cm" style:auto-text-indent="false" fo:padding="0cm" fo:border="none"/>
      <style:text-properties fo:color="#000000" style:font-name="Times New Roman"/>
    </style:style>
    <style:style style:name="P34" style:family="paragraph" style:parent-style-name="Text_20_body">
      <style:paragraph-properties fo:margin-left="1.401cm" fo:margin-right="0.21cm" fo:line-height="0.529cm" fo:text-indent="0cm" style:auto-text-indent="false"/>
    </style:style>
    <style:style style:name="P35" style:family="paragraph" style:parent-style-name="Text_20_body">
      <style:paragraph-properties fo:margin-left="1.501cm" fo:margin-right="0.21cm" fo:line-height="0.529cm" fo:text-indent="0cm" style:auto-text-indent="false"/>
    </style:style>
    <style:style style:name="P36" style:family="paragraph" style:parent-style-name="Text_20_body">
      <style:paragraph-properties fo:margin-left="1.7cm" fo:margin-right="0.21cm" fo:line-height="0.529cm" fo:text-indent="0cm" style:auto-text-indent="false"/>
    </style:style>
    <style:style style:name="P37" style:family="paragraph" style:parent-style-name="Text_20_body">
      <style:paragraph-properties fo:margin-left="1.7cm" fo:margin-right="0.21cm" fo:line-height="0.529cm" fo:text-indent="0cm" style:auto-text-indent="false" fo:padding="0cm" fo:border="none"/>
    </style:style>
    <style:style style:name="P38" style:family="paragraph" style:parent-style-name="List_20_Paragraph" style:list-style-name="WWNum19">
      <style:paragraph-properties fo:margin-left="1.55cm" fo:margin-right="0.21cm" fo:line-height="0.529cm" fo:hyphenation-ladder-count="no-limit" fo:text-indent="-0.25cm" style:auto-text-indent="false" fo:padding="0cm" fo:border="none" style:snap-to-layout-grid="false"/>
      <style:text-properties fo:hyphenate="false" fo:hyphenation-remain-char-count="2" fo:hyphenation-push-char-count="2"/>
    </style:style>
    <style:style style:name="P39" style:family="paragraph" style:parent-style-name="List_20_Paragraph">
      <style:paragraph-properties fo:margin-left="1.609cm" fo:margin-right="0.21cm" fo:line-height="0.529cm" fo:text-align="justify" style:justify-single-word="false" fo:text-indent="0cm" style:auto-text-indent="false" style:snap-to-layout-grid="false"/>
    </style:style>
    <style:style style:name="P40" style:family="paragraph" style:parent-style-name="List_20_Paragraph">
      <style:paragraph-properties fo:margin-left="1.693cm" fo:margin-right="0.21cm" fo:line-height="0.529cm" fo:text-align="justify" style:justify-single-word="false" fo:text-indent="0cm" style:auto-text-indent="false" style:snap-to-layout-grid="false"/>
    </style:style>
    <style:style style:name="P41" style:family="paragraph" style:parent-style-name="List_20_Paragraph" style:list-style-name="WWNum19">
      <style:paragraph-properties fo:margin-left="1.85cm" fo:margin-right="0.21cm" fo:line-height="0.529cm" fo:hyphenation-ladder-count="no-limit" fo:text-indent="-0.25cm" style:auto-text-indent="false" fo:padding="0cm" fo:border="none" style:snap-to-layout-grid="false"/>
      <style:text-properties fo:hyphenate="false" fo:hyphenation-remain-char-count="2" fo:hyphenation-push-char-count="2"/>
    </style:style>
    <style:style style:name="P42" style:family="paragraph" style:parent-style-name="List_20_Paragraph">
      <style:paragraph-properties fo:margin-left="1.905cm" fo:margin-right="0.21cm" fo:line-height="0.529cm" fo:text-align="justify" style:justify-single-word="false" fo:text-indent="0cm" style:auto-text-indent="false" style:snap-to-layout-grid="false"/>
    </style:style>
    <style:style style:name="P43" style:family="paragraph" style:parent-style-name="List_20_Paragraph">
      <style:paragraph-properties fo:margin-left="1.99cm" fo:margin-right="0.21cm" fo:line-height="0.529cm" fo:text-align="justify" style:justify-single-word="false" fo:text-indent="0cm" style:auto-text-indent="false" style:snap-to-layout-grid="false"/>
    </style:style>
    <style:style style:name="P44" style:family="paragraph" style:parent-style-name="List_20_Paragraph" style:list-style-name="WWNum23">
      <style:paragraph-properties fo:margin-left="3.201cm" fo:margin-right="0.21cm" fo:line-height="0.529cm" fo:hyphenation-ladder-count="no-limit" fo:text-indent="-1.801cm" style:auto-text-indent="false" fo:padding="0cm" fo:border="none" style:snap-to-layout-grid="false"/>
      <style:text-properties fo:hyphenate="false" fo:hyphenation-remain-char-count="2" fo:hyphenation-push-char-count="2"/>
    </style:style>
    <style:style style:name="P45" style:family="paragraph" style:parent-style-name="List_20_Paragraph" style:list-style-name="WWNum26">
      <style:paragraph-properties fo:margin-left="3.201cm" fo:margin-right="0.21cm" fo:line-height="0.529cm" fo:hyphenation-ladder-count="no-limit" fo:text-indent="-1.801cm" style:auto-text-indent="false" fo:padding="0cm" fo:border="none" style:snap-to-layout-grid="false"/>
      <style:text-properties fo:hyphenate="false" fo:hyphenation-remain-char-count="2" fo:hyphenation-push-char-count="2"/>
    </style:style>
    <style:style style:name="P46" style:family="paragraph" style:parent-style-name="List_20_Paragraph" style:list-style-name="WWNum26">
      <style:paragraph-properties fo:margin-left="1.801cm" fo:margin-right="0.21cm" fo:line-height="0.529cm" fo:text-align="justify" style:justify-single-word="false" fo:hyphenation-ladder-count="no-limit" fo:text-indent="-0.4cm" style:auto-text-indent="false" fo:padding="0cm" fo:border="none" style:snap-to-layout-grid="false"/>
      <style:text-properties fo:hyphenate="false" fo:hyphenation-remain-char-count="2" fo:hyphenation-push-char-count="2"/>
    </style:style>
    <style:style style:name="P47" style:family="paragraph" style:parent-style-name="List_20_Paragraph" style:list-style-name="WWNum21">
      <style:paragraph-properties fo:margin-left="0.801cm" fo:margin-right="0.21cm" fo:line-height="0.529cm" fo:text-align="justify" style:justify-single-word="false" fo:hyphenation-ladder-count="no-limit" fo:text-indent="0.531cm" style:auto-text-indent="false" fo:padding="0cm" fo:border="none" style:snap-to-layout-grid="false"/>
      <style:text-properties fo:hyphenate="false" fo:hyphenation-remain-char-count="2" fo:hyphenation-push-char-count="2"/>
    </style:style>
    <style:style style:name="P48" style:family="paragraph" style:parent-style-name="List_20_Paragraph" style:list-style-name="WWNum24">
      <style:paragraph-properties fo:margin-left="4.431cm" fo:margin-right="0.21cm" fo:line-height="0.529cm" fo:text-align="justify" style:justify-single-word="false" fo:hyphenation-ladder-count="no-limit" fo:text-indent="-3.131cm" style:auto-text-indent="false" fo:padding="0cm" fo:border="none" style:snap-to-layout-grid="false"/>
      <style:text-properties fo:hyphenate="false" fo:hyphenation-remain-char-count="2" fo:hyphenation-push-char-count="2"/>
    </style:style>
    <style:style style:name="P49" style:family="paragraph" style:parent-style-name="List_20_Paragraph" style:list-style-name="WWNum25">
      <style:paragraph-properties fo:margin-left="2.671cm" fo:margin-right="0.21cm" fo:line-height="0.529cm" fo:text-align="justify" style:justify-single-word="false" fo:hyphenation-ladder-count="no-limit" fo:text-indent="-1.27cm" style:auto-text-indent="false" fo:padding="0cm" fo:border="none" style:snap-to-layout-grid="false"/>
      <style:text-properties fo:hyphenate="false" fo:hyphenation-remain-char-count="2" fo:hyphenation-push-char-count="2"/>
    </style:style>
    <style:style style:name="P50" style:family="paragraph" style:parent-style-name="Footer">
      <style:paragraph-properties fo:text-align="center" style:justify-single-word="false"/>
    </style:style>
    <style:style style:name="P51" style:family="paragraph" style:parent-style-name="_28__20_一_29_">
      <style:paragraph-properties fo:margin-left="0.127cm" fo:margin-right="0.212cm" fo:line-height="0.529cm" fo:text-indent="0cm" style:auto-text-indent="false"/>
    </style:style>
    <style:style style:name="P52" style:family="paragraph" style:parent-style-name="_28__20_一_29_">
      <style:paragraph-properties fo:margin-left="0.127cm" fo:margin-right="0.212cm" fo:line-height="0.529cm" fo:text-indent="0cm" style:auto-text-indent="false" fo:padding="0cm" fo:border="none"/>
    </style:style>
    <style:style style:name="P53" style:family="paragraph" style:parent-style-name="_28__20_一_29_">
      <style:paragraph-properties fo:margin-left="1.274cm" fo:margin-right="0cm" fo:line-height="0.529cm" fo:text-align="justify" style:justify-single-word="false" fo:text-indent="-0.85cm" style:auto-text-indent="false">
        <style:tab-stops>
          <style:tab-stop style:position="1.021cm"/>
          <style:tab-stop style:position="1.272cm"/>
        </style:tab-stops>
      </style:paragraph-properties>
    </style:style>
    <style:style style:name="P54" style:family="paragraph" style:parent-style-name="_28__20_一_29_">
      <style:paragraph-properties fo:margin-left="1.274cm" fo:margin-right="0cm" fo:line-height="0.529cm" fo:text-align="justify" style:justify-single-word="false" fo:text-indent="-0.85cm" style:auto-text-indent="false">
        <style:tab-stops>
          <style:tab-stop style:position="1.021cm"/>
          <style:tab-stop style:position="1.272cm"/>
        </style:tab-stops>
      </style:paragraph-properties>
      <style:text-properties fo:color="#000000" fo:font-size="12pt" style:font-size-asian="12pt" style:font-size-complex="12pt"/>
    </style:style>
    <style:style style:name="P55" style:family="paragraph" style:parent-style-name="_28__20_一_29_">
      <style:paragraph-properties fo:margin-left="1.274cm" fo:margin-right="0cm" fo:line-height="0.529cm" fo:text-align="justify" style:justify-single-word="false" fo:text-indent="-0.85cm" style:auto-text-indent="false" fo:padding="0cm" fo:border="none">
        <style:tab-stops>
          <style:tab-stop style:position="1.021cm"/>
          <style:tab-stop style:position="1.272cm"/>
        </style:tab-stops>
      </style:paragraph-properties>
    </style:style>
    <style:style style:name="P56" style:family="paragraph" style:parent-style-name="_28__20_一_29_">
      <style:paragraph-properties fo:margin-left="1.63cm" fo:margin-right="0cm" fo:line-height="0.529cm" fo:text-align="justify" style:justify-single-word="false" fo:text-indent="-0.995cm" style:auto-text-indent="false">
        <style:tab-stops>
          <style:tab-stop style:position="0.873cm"/>
        </style:tab-stops>
      </style:paragraph-properties>
    </style:style>
    <style:style style:name="P57" style:family="paragraph" style:parent-style-name="_28__20_一_29_">
      <style:paragraph-properties fo:margin-left="1.63cm" fo:margin-right="0cm" fo:line-height="0.529cm" fo:text-align="justify" style:justify-single-word="false" fo:text-indent="-0.995cm" style:auto-text-indent="false">
        <style:tab-stops>
          <style:tab-stop style:position="0.873cm"/>
        </style:tab-stops>
      </style:paragraph-properties>
      <style:text-properties fo:color="#000000" fo:font-size="12pt" style:font-size-asian="12pt" style:font-size-complex="12pt"/>
    </style:style>
    <style:style style:name="P58" style:family="paragraph" style:parent-style-name="_28__20_一_29_">
      <style:paragraph-properties fo:margin-left="1.63cm" fo:margin-right="0cm" fo:line-height="0.529cm" fo:text-align="justify" style:justify-single-word="false" fo:text-indent="-0.995cm" style:auto-text-indent="false" fo:padding="0cm" fo:border="none">
        <style:tab-stops>
          <style:tab-stop style:position="0.873cm"/>
        </style:tab-stops>
      </style:paragraph-properties>
    </style:style>
    <style:style style:name="P59" style:family="paragraph" style:parent-style-name="_28__20_一_29_">
      <style:paragraph-properties fo:margin-left="1.713cm" fo:margin-right="0cm" fo:line-height="0.529cm" fo:text-align="justify" style:justify-single-word="false" fo:text-indent="-1.078cm" style:auto-text-indent="false">
        <style:tab-stops>
          <style:tab-stop style:position="0.873cm"/>
        </style:tab-stops>
      </style:paragraph-properties>
      <style:text-properties fo:color="#000000" style:font-size-complex="12pt"/>
    </style:style>
    <style:style style:name="P60" style:family="paragraph" style:parent-style-name="_28__20_一_29_">
      <style:paragraph-properties fo:margin-left="1.63cm" fo:margin-right="0.085cm" fo:line-height="0.529cm" fo:text-align="justify" style:justify-single-word="false" fo:text-indent="-0.995cm" style:auto-text-indent="false">
        <style:tab-stops>
          <style:tab-stop style:position="0.873cm"/>
        </style:tab-stops>
      </style:paragraph-properties>
    </style:style>
    <style:style style:name="P61" style:family="paragraph" style:parent-style-name="_28__20_一_29_">
      <style:paragraph-properties fo:margin-left="1.63cm" fo:margin-right="0.085cm" fo:line-height="0.529cm" fo:text-align="justify" style:justify-single-word="false" fo:text-indent="-0.995cm" style:auto-text-indent="false" fo:padding="0cm" fo:border="none">
        <style:tab-stops>
          <style:tab-stop style:position="0.873cm"/>
        </style:tab-stops>
      </style:paragraph-properties>
    </style:style>
    <style:style style:name="P62" style:family="paragraph" style:parent-style-name="_28__20_一_29_">
      <style:paragraph-properties fo:margin-left="1.63cm" fo:margin-right="0.085cm" fo:line-height="0.529cm" fo:text-align="justify" style:justify-single-word="false" fo:text-indent="-0.995cm" style:auto-text-indent="false" fo:padding="0cm" fo:border="none">
        <style:tab-stops>
          <style:tab-stop style:position="0.873cm"/>
        </style:tab-stops>
      </style:paragraph-properties>
      <style:text-properties fo:color="#000000" fo:font-size="12pt" style:font-size-asian="12pt" style:font-size-complex="12pt"/>
    </style:style>
    <style:style style:name="P63" style:family="paragraph" style:parent-style-name="_28__20_一_29_">
      <style:paragraph-properties fo:margin-left="0.18cm" fo:margin-right="0cm" fo:line-height="0.529cm" fo:text-align="justify" style:justify-single-word="false" fo:text-indent="-0.176cm" style:auto-text-indent="false">
        <style:tab-stops>
          <style:tab-stop style:position="1.021cm"/>
          <style:tab-stop style:position="1.272cm"/>
        </style:tab-stops>
      </style:paragraph-properties>
      <style:text-properties fo:color="#000000" style:font-size-complex="12pt"/>
    </style:style>
    <style:style style:name="P64" style:family="paragraph" style:parent-style-name="_28__20_一_29_">
      <style:paragraph-properties fo:margin-left="1.482cm" fo:margin-right="0.085cm" fo:line-height="0.529cm" fo:text-align="justify" style:justify-single-word="false" fo:text-indent="-0.847cm" style:auto-text-indent="false" fo:padding="0cm" fo:border="none">
        <style:tab-stops>
          <style:tab-stop style:position="0.873cm"/>
        </style:tab-stops>
      </style:paragraph-properties>
    </style:style>
    <style:style style:name="P65" style:family="paragraph" style:parent-style-name="_28__20_一_29_">
      <style:paragraph-properties fo:margin-left="1.482cm" fo:margin-right="0.085cm" fo:line-height="0.529cm" fo:text-align="justify" style:justify-single-word="false" fo:text-indent="-0.847cm" style:auto-text-indent="false" fo:padding="0cm" fo:border="none">
        <style:tab-stops>
          <style:tab-stop style:position="0.873cm"/>
        </style:tab-stops>
      </style:paragraph-properties>
      <style:text-properties fo:color="#000000" fo:font-size="12pt" style:font-size-asian="12pt" style:font-size-complex="12pt"/>
    </style:style>
    <style:style style:name="P66" style:family="paragraph" style:parent-style-name="_28__20_一_29_">
      <style:paragraph-properties fo:margin-left="1.566cm" fo:margin-right="0.085cm" fo:line-height="0.529cm" fo:text-align="justify" style:justify-single-word="false" fo:text-indent="-0.931cm" style:auto-text-indent="false" fo:padding="0cm" fo:border="none">
        <style:tab-stops>
          <style:tab-stop style:position="0.873cm"/>
        </style:tab-stops>
      </style:paragraph-properties>
    </style:style>
    <style:style style:name="P67" style:family="paragraph" style:parent-style-name="_28__20_一_29_">
      <style:paragraph-properties fo:margin-left="1.274cm" fo:margin-right="0.127cm" fo:line-height="0.529cm" fo:text-align="justify" style:justify-single-word="false" fo:text-indent="-0.85cm" style:auto-text-indent="false" fo:padding="0cm" fo:border="none">
        <style:tab-stops>
          <style:tab-stop style:position="1.021cm"/>
          <style:tab-stop style:position="1.272cm"/>
        </style:tab-stops>
      </style:paragraph-properties>
    </style:style>
    <style:style style:name="P68" style:family="paragraph" style:parent-style-name="_28__20_一_29_">
      <style:paragraph-properties fo:margin-left="1.274cm" fo:margin-right="0.127cm" fo:line-height="0.529cm" fo:text-align="justify" style:justify-single-word="false" fo:text-indent="-0.85cm" style:auto-text-indent="false">
        <style:tab-stops>
          <style:tab-stop style:position="1.021cm"/>
          <style:tab-stop style:position="1.272cm"/>
        </style:tab-stops>
      </style:paragraph-properties>
    </style:style>
    <style:style style:name="P69" style:family="paragraph" style:parent-style-name="_28__20_一_29_">
      <style:paragraph-properties fo:margin-left="1.325cm" fo:margin-right="0.127cm" fo:line-height="0.529cm" fo:text-align="justify" style:justify-single-word="false" fo:text-indent="-0.901cm" style:auto-text-indent="false" fo:padding="0cm" fo:border="none">
        <style:tab-stops>
          <style:tab-stop style:position="1.021cm"/>
          <style:tab-stop style:position="1.272cm"/>
        </style:tab-stops>
      </style:paragraph-properties>
    </style:style>
    <style:style style:name="P70" style:family="paragraph" style:parent-style-name="_28__20_一_29_">
      <style:paragraph-properties fo:margin-left="1.325cm" fo:margin-right="0.127cm" fo:line-height="0.529cm" fo:text-align="justify" style:justify-single-word="false" fo:text-indent="-0.901cm" style:auto-text-indent="false">
        <style:tab-stops>
          <style:tab-stop style:position="1.021cm"/>
          <style:tab-stop style:position="1.272cm"/>
        </style:tab-stops>
      </style:paragraph-properties>
    </style:style>
    <style:style style:name="P71" style:family="paragraph" style:parent-style-name="_28__20_一_29_">
      <style:paragraph-properties fo:margin-left="0.196cm" fo:margin-right="0cm" fo:line-height="0.529cm" fo:text-align="justify" style:justify-single-word="false" fo:text-indent="-0.192cm" style:auto-text-indent="false">
        <style:tab-stops>
          <style:tab-stop style:position="1.021cm"/>
          <style:tab-stop style:position="1.272cm"/>
        </style:tab-stops>
      </style:paragraph-properties>
      <style:text-properties fo:color="#000000" style:font-size-complex="12pt"/>
    </style:style>
    <style:style style:name="P72" style:family="paragraph" style:parent-style-name="_28__20_一_29_">
      <style:paragraph-properties fo:margin-left="0.974cm" fo:margin-right="0.212cm" fo:line-height="0.529cm" fo:text-indent="-0.847cm" style:auto-text-indent="false"/>
    </style:style>
    <style:style style:name="P73" style:family="paragraph" style:parent-style-name="_28__20_一_29_">
      <style:paragraph-properties fo:margin-left="1.325cm" fo:margin-right="0cm" fo:line-height="0.529cm" fo:text-align="justify" style:justify-single-word="false" fo:text-indent="-0.901cm" style:auto-text-indent="false">
        <style:tab-stops>
          <style:tab-stop style:position="1.021cm"/>
          <style:tab-stop style:position="1.272cm"/>
        </style:tab-stops>
      </style:paragraph-properties>
      <style:text-properties fo:color="#000000" fo:font-size="12pt" style:font-size-asian="12pt" style:font-size-complex="12pt"/>
    </style:style>
    <style:style style:name="P74" style:family="paragraph" style:parent-style-name="_28__20_一_29_">
      <style:paragraph-properties fo:margin-left="1.401cm" fo:margin-right="0cm" fo:line-height="0.529cm" fo:text-align="justify" style:justify-single-word="false" fo:text-indent="-0.977cm" style:auto-text-indent="false">
        <style:tab-stops>
          <style:tab-stop style:position="1.021cm"/>
          <style:tab-stop style:position="1.272cm"/>
        </style:tab-stops>
      </style:paragraph-properties>
      <style:text-properties fo:color="#000000" style:font-size-complex="12pt"/>
    </style:style>
    <style:style style:name="P75"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style>
    <style:style style:name="T1" style:family="text">
      <style:text-properties fo:color="#000000" fo:font-size="20pt" style:font-size-asian="20pt" style:font-size-complex="20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style:font-size-asian="12pt" style:font-size-complex="12pt"/>
    </style:style>
    <style:style style:name="T7" style:family="text">
      <style:text-properties fo:color="#000000" fo:font-size="12pt" fo:letter-spacing="-0.004cm" style:font-size-asian="12pt" style:font-size-complex="12pt"/>
    </style:style>
    <style:style style:name="T8" style:family="text">
      <style:text-properties fo:color="#000000" fo:font-size="12pt" fo:letter-spacing="-0.014cm" style:font-size-asian="12pt" style:font-size-complex="12pt"/>
    </style:style>
    <style:style style:name="T9" style:family="text">
      <style:text-properties fo:color="#000000"/>
    </style:style>
    <style:style style:name="T10" style:family="text">
      <style:text-properties fo:color="#000000" fo:letter-spacing="-0.007cm"/>
    </style:style>
    <style:style style:name="T11" style:family="text">
      <style:text-properties fo:color="#000000" style:font-name="Times New Roman"/>
    </style:style>
    <style:style style:name="T12" style:family="text">
      <style:text-properties fo:color="#000000" style:font-name="Times New Roman" fo:letter-spacing="0.007cm"/>
    </style:style>
    <style:style style:name="T13" style:family="text">
      <style:text-properties fo:color="#000000" style:font-name="Times New Roman" style:font-weight-complex="bold"/>
    </style:style>
    <style:style style:name="T14" style:family="text">
      <style:text-properties fo:color="#000000" style:font-name-asian="標楷體1" style:font-weight-complex="bold"/>
    </style:style>
    <style:style style:name="T15" style:family="text">
      <style:text-properties fo:color="#000000" style:font-name-asian="標楷體1"/>
    </style:style>
    <style:style style:name="T16"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高雄市政府行政暨國際處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51"><text:span text:style-name="T5">壹、一般行政</text:span></text:p>
            <text:p text:style-name="P53"><text:span text:style-name="T6">一、事務管理</text:span></text:p>
            <text:p text:style-name="P56"><text:span text:style-name="T6">（一）庶務工作</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6"><text:span text:style-name="T6">(二)廳舍管理維護</text:span></text:p>
            <text:p text:style-name="P57"/>
            <text:p text:style-name="P57"/>
            <text:p text:style-name="P57"/>
            <text:p text:style-name="P57"/>
            <text:p text:style-name="P57"/>
            <text:p text:style-name="P57"/>
            <text:p text:style-name="P58"><text:span text:style-name="T6">(三)宿舍管理</text:span></text:p>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8"><text:span text:style-name="T6">(四)財產管理</text:span></text:p>
            <text:p text:style-name="P59"/>
            <text:p text:style-name="P59"/>
            <text:p text:style-name="P59"/>
            <text:p text:style-name="P59"/>
            <text:p text:style-name="P59"/>
            <text:p text:style-name="P58"><text:span text:style-name="T6">(五)防護工作</text:span></text:p>
            <text:p text:style-name="P59"/>
            <text:p text:style-name="P59"/>
            <text:p text:style-name="P59"/>
            <text:p text:style-name="P53"><text:span text:style-name="T6">二、充實設備</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3"><text:span text:style-name="T6">三、職工管理</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text:span text:style-name="T6">四、車輛管理</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text:span text:style-name="T6">五、視察及研考業務</text:span></text:p>
            <text:p text:style-name="P60"><text:span text:style-name="T6">(一)</text:span><text:span text:style-name="T7">配合監察院年度地方機機關巡察</text:span></text:p>
            <text:p text:style-name="P54"/>
            <text:p text:style-name="P54"/>
            <text:p text:style-name="P63"/>
            <text:p text:style-name="P63"/>
            <text:p text:style-name="P63"><text:soft-page-break/></text:p>
            <text:p text:style-name="P63"/>
            <text:p text:style-name="P63"/>
            <text:p text:style-name="P61"><text:span text:style-name="T6">(二)研考業務</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55"><text:span text:style-name="T6">六、消費者保護</text:span></text:p>
            <text:p text:style-name="P61"><text:span text:style-name="T6">(一)消費商品或服務查核工作</text:span></text:p>
            <text:p text:style-name="P62"/>
            <text:p text:style-name="P62"/>
            <text:p text:style-name="P62"/>
            <text:p text:style-name="P62"/>
            <text:p text:style-name="P62"/>
            <text:p text:style-name="P62"/>
            <text:p text:style-name="P61"><text:span text:style-name="T6">(二)消費者保護教育宣導</text:span></text:p>
            <text:p text:style-name="P62"/>
            <text:p text:style-name="P62"/>
            <text:p text:style-name="P62"/>
            <text:p text:style-name="P62"/>
            <text:p text:style-name="P62"/>
            <text:p text:style-name="P62"/>
            <text:p text:style-name="P61"><text:span text:style-name="T6">(三)辦理消費者保護業務座談及業務精進研習</text:span></text:p>
            <text:p text:style-name="P62"/>
            <text:p text:style-name="P62"/>
            <text:p text:style-name="P62"/>
            <text:p text:style-name="P62"/>
            <text:p text:style-name="P62"/>
            <text:p text:style-name="P62"/>
            <text:p text:style-name="P62"/>
            <text:p text:style-name="P62"/>
            <text:p text:style-name="P62"/>
            <text:p text:style-name="P62"/>
            <text:p text:style-name="P64"><text:soft-page-break/><text:span text:style-name="T6">(四)</text:span><text:span text:style-name="T8">消費諮詢、申訴</text:span><text:span text:style-name="T6">及調解</text:span></text:p>
            <text:p text:style-name="P62"/>
            <text:p text:style-name="P62"/>
            <text:p text:style-name="P64"><text:span text:style-name="T6">(五)辦理本市消費爭議調解委員會委員及本府消費者保護委員會委員遴聘作業</text:span></text:p>
            <text:p text:style-name="P65"/>
            <text:p text:style-name="P65"/>
            <text:p text:style-name="P65"/>
            <text:p text:style-name="P65"/>
            <text:p text:style-name="P65"/>
            <text:p text:style-name="P66"><text:span text:style-name="T6">(六)召開消費者保護委員會議</text:span></text:p>
            <text:p text:style-name="P65"/>
            <text:p text:style-name="P65"/>
            <text:p text:style-name="P65"/>
            <text:p text:style-name="P65"/>
            <text:p text:style-name="P65"/>
            <text:p text:style-name="P52"><text:span text:style-name="T5">貳、文書業務</text:span></text:p>
            <text:p text:style-name="P67"><text:span text:style-name="T6">一、優化文書資訊服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9"><text:span text:style-name="T6">二、推動檔案保存與應用價值</text:span></text:p>
            <text:p text:style-name="P63"/>
            <text:p text:style-name="P63"/>
            <text:p text:style-name="P63"/>
            <text:p text:style-name="P63"><text:soft-page-break/></text:p>
            <text:p text:style-name="P63"/>
            <text:p text:style-name="P63"/>
            <text:p text:style-name="P55"><text:span text:style-name="T6">三、增強資訊安全</text:span></text:p>
            <text:p text:style-name="P63"/>
            <text:p text:style-name="P63"/>
            <text:p text:style-name="P63"/>
            <text:p text:style-name="P63"/>
            <text:p text:style-name="P63"/>
            <text:p text:style-name="P63"/>
            <text:p text:style-name="P63"/>
            <text:p text:style-name="P63"/>
            <text:p text:style-name="P55"><text:span text:style-name="T6">四、落實資訊開放</text:span></text:p>
            <text:p text:style-name="P63"/>
            <text:p text:style-name="P63"/>
            <text:p text:style-name="P63"/>
            <text:p text:style-name="P63"/>
            <text:p text:style-name="P63"/>
            <text:p text:style-name="P63"/>
            <text:p text:style-name="P63"/>
            <text:p text:style-name="P63"/>
            <text:p text:style-name="P55"><text:span text:style-name="T6">五、舉辦市政會議</text:span></text:p>
            <text:p text:style-name="P63"/>
            <text:p text:style-name="P63"/>
            <text:p text:style-name="P63"/>
            <text:p text:style-name="P51"><text:span text:style-name="T5">參、機要業務</text:span></text:p>
            <text:p text:style-name="P53"><text:span text:style-name="T6">一、市長行程之安排</text:span></text:p>
            <text:p text:style-name="P71"/>
            <text:p text:style-name="P71"/>
            <text:p text:style-name="P71"/>
            <text:p text:style-name="P71"/>
            <text:p text:style-name="P71"/>
            <text:p text:style-name="P68"><text:span text:style-name="T6">二、市民建議、陳情及市長交辦案件之處理</text:span></text:p>
            <text:p text:style-name="P54"/>
            <text:p text:style-name="P53"><text:span text:style-name="T6">三、處理機要業務</text:span></text:p>
            <text:p text:style-name="P54"/>
            <text:p text:style-name="P72"><text:span text:style-name="T5">肆、國際事務-訪賓接待聯繫業務</text:span></text:p>
            <text:p text:style-name="P70"><text:span text:style-name="T6">一、推動姊妹市、國際友好城市之互訪及實質交流</text:span></text:p>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0"><text:span text:style-name="T6">二、辦理國際活動及市政建設參訪，增進與駐台代表之互動</text:span></text:p>
            <text:p text:style-name="P74"/>
          </table:table-cell>
          <table:table-cell table:style-name="表格1.B2" office:value-type="string">
            <text:p text:style-name="P5"/>
            <text:p text:style-name="P5"/>
            <text:p text:style-name="P6"><text:span text:style-name="T3">1.辦理四維及鳳山行政中心環境美綠化</text:span><text:bookmark text:name="_GoBack"/></text:p>
            <text:p text:style-name="P8"><text:span text:style-name="T3">(1)四維及鳳山行政中心大樓四周及庭園遍植景觀樹木、花草進行綠美化，定期修剪整理，提供市民舒適的洽公環境。另於公共走道，定期更換擺飾各種花木盆栽，以提升辦公環境景觀，淨化室內空氣。</text:span></text:p>
            <text:p text:style-name="P8"><text:span text:style-name="T3">(2)依據本府四維及鳳山行政中心大樓環境清潔維護實施計畫，辦理環境清潔暨美綠化績效考核3次。</text:span></text:p>
            <text:p text:style-name="P6"><text:span text:style-name="T3">2.加強四維及鳳山行政中心會場利用</text:span></text:p>
            <text:p text:style-name="P8"><text:span text:style-name="T3">(1)為有效提供場地資訊，增進集會場所使用率，於行政暨國際處網站提供會場現況照片、設備簡介、場地使用申請書及單一申請窗口等申辦服務資訊。</text:span></text:p>
            <text:p text:style-name="P8"><text:span text:style-name="T3">(2)111年度四維行政中心中庭、廣場及大禮堂計開放79場次，各會議室等受理申請使用計1,606場次；鳳山行政中心中庭、廣場、大禮堂及多媒體會議室計開放71場次，各會議室等受理申請使用計1,031場次。</text:span></text:p>
            <text:p text:style-name="P6"><text:span text:style-name="T3">3.推動綠色環保採購及優先採購身心障礙福利機構物品</text:span></text:p>
            <text:p text:style-name="P17"><text:span text:style-name="T9">111年度綠色採購，指定項目採購達成率為90.7%；另111年度優先採購身心障礙福利機構團體生產物品，達成法定比例5%。</text:span></text:p>
            <text:p text:style-name="P6"><text:span text:style-name="T3">4.打造與民眾友善互動之公共空間</text:span></text:p>
            <text:p text:style-name="P8"><text:span text:style-name="T3">(1)111年1月配合農曆春節新年節慶，於四維及鳳山行政中心佈置新年節慶藝術作品與標語，呈現過年熱鬧氣氛。</text:span></text:p>
            <text:p text:style-name="P8"><text:span text:style-name="T3">(2)受理本府各機關學校申請於四維及鳳山行政中心電梯內海報夾張貼海報計28次，讓市政服務資訊更普及，延伸本府服務市民朋友的觸角。</text:span></text:p>
            <text:p text:style-name="P8"><text:span text:style-name="T3">(3)受理本府各機關學校申請於四維行政中心中庭LED電視牆播放市政宣導短片計29次。</text:span></text:p>
            <text:p text:style-name="P9"><text:span text:style-name="T3">(4)因應防疫升級，本府四維及鳳山行政中心於110年5月18日起開始啟動聯合洽公，並規劃洽公區域統一受理（四維行政中心於一樓中庭、鳳山行政中心於後棟一樓多媒體簡報室），除員工、受邀開會者或其他特殊事由人員進出，民眾非必要不得上樓，透過降低民眾非必要接觸風險，防止疫情傳播，配合疫情趨緩於111年12月12日取消管制措施。</text:span></text:p>
            <text:p text:style-name="P10"/>
            <text:p text:style-name="P11"><text:span text:style-name="T3">1.辨理四維及鳳山行政中心建築、水電、空調、消防、電梯、通信、廣播、監視系統等公共設備之保養維護管理及各機關申請維修，111年度受理案件計895件，有效維護辦公環境正常運作。</text:span></text:p>
            <text:p text:style-name="P13"><text:span text:style-name="T3">2.辦理四維及鳳山行政中心大樓「高低壓電氣設備檢驗」、「消防設備安全檢查及改善」、「節約能源」、「火災及公共意外保險」等業務，以確保公共安全。</text:span></text:p>
            <text:p text:style-name="P7"/>
            <text:p text:style-name="P16"><text:span text:style-name="T3">1.經管市有宿舍44間，包括首長職務宿舍3間、多房間職務宿舍32間、單房間職務宿舍6間及眷舍3間。</text:span></text:p>
            <text:p text:style-name="P16"><text:span text:style-name="T3">2.活化首長職務宿舍（市長官邸）提供予機關 (構)及經政府立案之</text:span><text:soft-page-break/><text:span text:style-name="T3">公私立學校、公司、行號或團體，舉辦有關文化藝術、學術教育、社會教育等活動或其他經主管機關核准之公益活動。111年度申請使用計10場次。</text:span></text:p>
            <text:p text:style-name="P11"><text:span text:style-name="T3">3.不定期派員巡查宿舍設施，即時修繕汰換老舊或不堪使用設備，以維護居住品質。每年辦理2次宿舍居住事實查考作業，分別於5、11月辦理完成。</text:span></text:p>
            <text:p text:style-name="P13"><text:span text:style-name="T3">4.提供前金區公所借用部分宿舍空地及眷舍空屋，作為綠美化基地及里民休閒場所，以活化利用。</text:span></text:p>
            <text:p text:style-name="P14"/>
            <text:p text:style-name="P11"><text:span text:style-name="T3">1.財產增加或報廢減損手續辦理，並依按期彙送各類統計報表至管理系統。</text:span></text:p>
            <text:p text:style-name="P11"><text:span text:style-name="T3">2.經管四維及鳳山行政中心之財產及物品年度盤點工作。</text:span></text:p>
            <text:p text:style-name="P13"><text:span text:style-name="T3">3.不定期辦理財產清查移撥、捐贈、變賣等，以活化並發揮財產最大使用價值。</text:span></text:p>
            <text:p text:style-name="P14"/>
            <text:p text:style-name="P11"><text:span text:style-name="T3">1.辦理四維行政中心辦公大樓111年防護團講習，參訓人員74人。</text:span></text:p>
            <text:p text:style-name="P13"><text:span text:style-name="T3">2.辦理四維、鳳山行政中心辦公大樓場域111年度自衛消防編組訓練各2次，並將演練成果彙送主管機關消防局備查。</text:span></text:p>
            <text:p text:style-name="P14"/>
            <text:p text:style-name="P11"><text:span text:style-name="T3">1.辦理四維行政中心東北側1部貨物電梯、鳳山行政中心後棟大樓2部客用電梯之控制系統整修工程。更新主馬達為變頻形式、並更新乘場、車廂等設備、組件，提升電梯使用效率及延長使用年限，達安全使用兼顧節能減碳效果。</text:span></text:p>
            <text:p text:style-name="P11"><text:span text:style-name="T3">2.辦理兩行政中心廁所親子設備採購工程。新設兒童安全座椅、換尿布臺、子母型馬桶蓋、安全增高腳凳並同步設置引導指示牌，提供洽公民眾、府內同仁友善、溫馨並安心可靠的如廁環境。</text:span></text:p>
            <text:p text:style-name="P13"><text:span text:style-name="T3">3.辦理兩行政中心中央空調系統汰換工程。四維行政中心包含：6-7樓原老舊線形出風口汰換；鳳山行政中心包括：後棟大樓儲冰系統管線保溫材更換；前棟大樓冷卻水管線閥件汰換等，預期可提升空調系統運轉可靠度。</text:span></text:p>
            <text:p text:style-name="P14"/>
            <text:p text:style-name="P11"><text:span text:style-name="T3">1.本府臨時人員進用之審核</text:span></text:p>
            <text:p text:style-name="P18"><text:span text:style-name="T9">依據高雄市政府所屬各機關學校臨時人員進用及運用要點規定，嚴格審核各機關提報進用臨時人員需求，以撙節公帑。截至111年底召開進用臨時人員審核小組會議計6次，審核運動發展局、農業局，社會局、水利局、衛生局及教育局等機關10項提案，同意進用20人。</text:span></text:p>
            <text:p text:style-name="P11"><text:span text:style-name="T3">2.辦理績優基層人員選拔與表揚活動</text:span></text:p>
            <text:p text:style-name="P18"><text:span text:style-name="T9">111年8月10日，於四維行政中心大禮堂由陳其邁市長親自頒獎，表揚50名績優基層人員，頒發獎座及每人獎金1萬元，以肯定辛勞奉獻的基層同仁。</text:span></text:p>
            <text:p text:style-name="P11"><text:span text:style-name="T3">3.辦理職工管理研習</text:span></text:p>
            <text:p text:style-name="P18"><text:span text:style-name="T9">111年2月16日(上、下午)、12月20日及21日，分別辦理KPSN2職工人事系統功能說明與實機操作班」共4場次，計75人參訓，以提升本府各機關學校職工管理人員對於職工之僱用、待</text:span><text:soft-page-break/><text:span text:style-name="T9">遇給與、差假勤惰、考核獎懲、退休撫卹及人事資料管理等專業知能。</text:span></text:p>
            <text:p text:style-name="P11"><text:span text:style-name="T3">4.辦理基層人員研習講座</text:span></text:p>
            <text:p text:style-name="P18"><text:span text:style-name="T9">111年1至12月，辦理職場人際關係與溝通技巧研習班(一)(二)、退休生活好EASY—退休理財研習班、長照新知研習班(一)(二)及交通法令與安全駕駛研習班等6場研習課程，計173人參訓，充實本府各機關所屬基層人員工作知能及啟發工作熱誠。</text:span></text:p>
            <text:p text:style-name="P11"><text:span text:style-name="T3">5.完成勞工退休準備金專戶撥補</text:span></text:p>
            <text:p text:style-name="P18"><text:span text:style-name="T9">為符合勞動基準法第56條第2項規定，依規定完成本府各機關勞工退休準備金專戶撥補差額約2億731萬3,663元。</text:span></text:p>
            <text:p text:style-name="P11"><text:span text:style-name="T3">6.控管職工人事費成長</text:span></text:p>
            <text:p text:style-name="P18"><text:span text:style-name="T9">依據本府事務勞力替代措施推動方案及開源節流實施要項計畫，落實員額精簡政策，控管人事費成長。111年1~11月計精簡工友217人，節省經費約1億3,952萬元，精簡業務助理32人，節省經費約1,273萬元，共計節省經費約1億5,225萬元。</text:span></text:p>
            <text:p text:style-name="P11"><text:span text:style-name="T3">7.辦理工友網路徵才</text:span></text:p>
            <text:p text:style-name="P19"><text:span text:style-name="T10">為落實節能減紙政策，本府所屬各機關、學校如有工友(含技工、駕駛)缺額，可將徵才資訊送行政暨國際處，統一於工友事求人網頁公告，讓職工同仁上網閱覽。111年協助各機關上網公告301次，預估可節省紙張費用約14萬6,222元(85萬7,850張A4紙，301案X570個機關X5張A4紙)及36個碳粉夾(以一個碳粉夾可印2萬4,000張A4紙計算)約9萬3,600元，共計節省約23萬9,822元。</text:span></text:p>
            <text:p text:style-name="P22"/>
            <text:p text:style-name="P11"><text:span text:style-name="T3">1.辦理車輛先期審查作業</text:span></text:p>
            <text:p text:style-name="P24"><text:span text:style-name="T9">(1)依據高雄市政府所屬各機關購置公務車輛作業要點，辦理112年度購置公務車輛先期審查作業，審定112年度車輛設備預算經費8,798.1萬元(含續租1,013.1萬元)。</text:span></text:p>
            <text:p text:style-name="P24"><text:span text:style-name="T9">(2)警察局為爭取警政署111年3月22日函頒「執行111年度中央對各直轄市及縣（市）政府汰換警用車輛一般性補助款控管及考核計畫」，按中央律定之目標積極爭取112年度一般性補助款汰換警用機車之經費，以爭取佳績，提額度外需求1,433.8萬元，並經市府預算會議審查通過。</text:span></text:p>
            <text:p text:style-name="P11"><text:span text:style-name="T3">2.辦理線上申請派用公務車</text:span></text:p>
            <text:p text:style-name="P18"><text:span text:style-name="T10">111年度於線上申請派遣公務車（含禮賓車）計1,125車次。</text:span></text:p>
            <text:p text:style-name="P11"><text:span text:style-name="T3">3.核發臨時停車證</text:span></text:p>
            <text:p text:style-name="P19"><text:span text:style-name="T10">依高雄市政府四維及鳳山行政中心停車場使用管理要點規定1~12月核發公務臨時停車證約8,660張。</text:span></text:p>
            <text:p text:style-name="P20"/>
            <text:p text:style-name="P12"/>
            <text:p text:style-name="P11"><text:span text:style-name="T3">1.111年3月24、25日配合監察院辦理110年度第2次地方機關巡察，巡察委員為林國明委員及田秋堇委員，除受理民眾暨團體陳情計5件外，主要前往原日本海軍鳳山無線電信所聽取「不義遺址保存維護及活動推廣情形」簡報，並實地巡察原日本海軍鳳山無線電信所、柯旗化故居。</text:span></text:p>
            <text:p text:style-name="P13"><text:span text:style-name="T3">2.111年10月20、21日，配合監察院辦理111年度第1次地方機關</text:span><text:soft-page-break/><text:span text:style-name="T3">巡察，巡察委員為蔡崇義委員及林郁容委員，除受理民眾暨團體陳情計15件外，主要巡察高雄流行音樂中心瞭解該中心營運及管理情形。</text:span></text:p>
            <text:p text:style-name="P14"/>
            <text:p text:style-name="P11"><text:span text:style-name="T3">1.辦理行政暨國際處研考業務管控及處理。</text:span></text:p>
            <text:p text:style-name="P11"><text:span text:style-name="T3">2.辦理電話服務品質及禮貌測試</text:span></text:p>
            <text:p text:style-name="P18"><text:span text:style-name="T10">依據「高雄市政府行政暨國際處電話服務品質及禮貌測試執行計畫」，不定期進行電話服務品質及禮貌測試，111年度計辦理2次測試、抽測計16人次，導入專業、親切及高效率的電話服務品質，建立良好服務形象，提升服務品質。</text:span></text:p>
            <text:p text:style-name="P11"><text:span text:style-name="T3">3.辦理111年度風險管理作業</text:span></text:p>
            <text:p text:style-name="P18"><text:span text:style-name="T10">為加強各機關內部各項施政計畫管控及落實執行，本府函文請各機關於 110年起參照行政院相關規定辦理風險管理作業，行政暨國際處依本府規定於111年2月28 前完成111年度「行政暨國際處風險管理作業計畫書」，俾據以執行，以落實風險管理，實現施政績效。</text:span></text:p>
            <text:p text:style-name="P15"/>
            <text:p text:style-name="P15"/>
            <text:p text:style-name="P25"><text:span text:style-name="T9">為保障消費者權益，主動會同主管機關查察主要消費場所及消費商品，如預售屋及成屋定型化契約與廣告、學校營養午餐、中古汽車買賣定型化契約、加水站水質安全衛生之檢測查核、家用液用石油氣定化型契約、飯店、大賣場停車場聯合專案等稽查作業減少消費爭議聯合宣導及稽查等項目，加強查察民生消費食品安全及物價查訪，並在重要民俗年節期間，加強民生食品消費安全查察工作，111年計查核34次、102場家。</text:span></text:p>
            <text:p text:style-name="P26"/>
            <text:p text:style-name="P11"><text:span text:style-name="T3">1.建置消費者保護專屬網頁，提供消費者保護相關資訊，並加強消費者保護知識教育宣導。</text:span></text:p>
            <text:p text:style-name="P11"><text:span text:style-name="T3">2.111年行政暨國際處消費者保護官透過媒體專訪，或受邀請擔任講座或至機關學校、民間團體等進行消費者保護教育宣導，共計19場次。</text:span></text:p>
            <text:p text:style-name="P13"><text:span text:style-name="T3">3.不定期的透過網路、電台、有線電視跑馬燈等管道，加強宣導「1950消費者服務專線」與消費者保護相關資訊。</text:span></text:p>
            <text:p text:style-name="P14"/>
            <text:p text:style-name="P11"><text:span text:style-name="T3">1.111年10月19日與行政院消費者保護處合辦教育研習會，於本府四維行政中心9樓第6會議室舉辦，課程計有「主管機關如何落實消費者保護機制？(政府為達消費者保護目的之具體作為)」及「團體訴訟與消費者保護的關係(消費者保護團體代替消費者提起團體訴訟之案例解析)」。</text:span></text:p>
            <text:p text:style-name="P11"><text:span text:style-name="T3">2.參加人員計有本府消保業務目的事業主管機關、社團法人台灣消費者保護協會、社團法人高雄市消費者保護協會及本府消保志工等31名參加。從消保法規概念介紹、公部門應有之消保意識（消費諮詢、教育宣導、稽查、消費爭議之申訴協商與調解及訴訟），到台灣消保協會歷年團訟個案解說（黑心油食安團訟案及微爾科技團訟案等），對於公部門保障消費者權益的具體作為及消費爭</text:span><text:soft-page-break/><text:span text:style-name="T3">議團體訴訟的概念有更深刻的認識，有利於協助處理民眾消費問題。</text:span></text:p>
            <text:p text:style-name="P14"/>
            <text:p text:style-name="P25"><text:span text:style-name="T9">為進一步有效保障消費者權益，111年受理消費事件諮詢計13,358人次；受理消費爭議第一次申訴5,881件，第二次申訴1,293件；辦理消費爭議調解會議計14次，調解196件。</text:span></text:p>
            <text:p text:style-name="P26"/>
            <text:p text:style-name="P11"><text:span text:style-name="T3">1.遴聘本市消費爭議調解委員會委員</text:span></text:p>
            <text:p text:style-name="P18"><text:span text:style-name="T10">依據「直轄市縣(市)消費者爭議調解委員會設置要點」第2點規定，敦聘府外學者、專業人士、工商團體及消保團體代表等11人與本府消保官4人，擔任本市消費爭議調解會委員，任期自110年3月1日至112年2月28日。</text:span></text:p>
            <text:p text:style-name="P11"><text:span text:style-name="T3">2.遴聘本府消費者保護委員會委員</text:span></text:p>
            <text:p text:style-name="P19"><text:span text:style-name="T10">依據「高雄市政府消費者保護委員會設置要點」第3點辦理，聘請專家學者、工商團體及消保團體代表等7人與本府機關代表8人，籌組本府消費者保護委員會，現由羅副市長擔任召集人，任期自110年6月1日至112年5月31日。</text:span></text:p>
            <text:p text:style-name="P20"/>
            <text:p text:style-name="P27"><text:span text:style-name="T9">分別於111年7月14日、12月20日，召開本府消費者保護委員會議，議決加強「視聽歌唱、夜店等休閒娛樂場所之防毒措施，以保障消費者權益」專案報告、加強「菸酒管理確保消費權益」專案報告、「推動殯葬服務業輔導管理之各項措施，俾保障消費者權益」專案報告、加強「管理健身中心並落實履約保證機制，以保障消費者權益」專案報告等議案，精進本府消保工作，俾保障民眾消費權益。</text:span></text:p>
            <text:p text:style-name="P21"/>
            <text:p text:style-name="P23"/>
            <text:p text:style-name="P11"><text:span text:style-name="T3">1.111年11月28日完成「111年度高雄市政府第二代公文整合系統負載平衡器暨資安提升專案」，增進機關版與學校版公文系統效能，並強化系統資安防禦，提升公文系統及公務資料安全。</text:span></text:p>
            <text:p text:style-name="P11"><text:span text:style-name="T3">2.111年5月4日完成AI人工智慧銷毀於二代公文系統之擴充功能；111年11月25日配合文書流程管理作業規範修正，進行二代公文系統功能修改，包括公文限辦日期及彙併案公文限辦日期之計算方式、公文性質代碼維護增加「特殊性案件」等功能。</text:span></text:p>
            <text:p text:style-name="P11"><text:span text:style-name="T3">3.賡續擴大本府公文電子交換服務範疇，提升公私部門間之業務溝通聯繫效率，依據「高雄市政府公文電子交換作業要點」，持續受理本市民間組織及團體申請使用本府公文電子交換服務。截至111年12月已受理79個民間組織及團體之申請服務，提升文書資訊服務效能，兼以落實節能減紙減碳政策。</text:span></text:p>
            <text:p text:style-name="P13"><text:span text:style-name="T3">4.持續精進本府所屬572個機關學校第二代公文整合系統暨公文電子交換系統之維護作業，111年本府各機關公文電子簽核比率及電子交換使用率已符合行政院45%及70%比率目標，有效節能減紙及縮減郵資費用支出。</text:span></text:p>
            <text:p text:style-name="P14"/>
            <text:p text:style-name="P11"><text:span text:style-name="T3">1.111年12月8日函頒修正「高雄市政府檔案管理考核要點」為</text:span><text:soft-page-break/><text:span text:style-name="T3">「高雄市政府檔案管理考評要點」，持續辦理各機關檔案管理考評，強化各機關檔案管理效能及檔管人員素質，妥善保存施政紀錄。</text:span></text:p>
            <text:p text:style-name="P11"><text:span text:style-name="T3">2.輔導民政局參加國家發展委員會檔案管理局第19屆金檔獎而獲獎，輔導地政局仁武地政事務所林課長佳濃參加第19屆金質獎而獲獎。截至111年，市府計有35個機關榮獲金檔獎、45位檔管人員榮獲金質獎殊榮，績效全國第一。</text:span></text:p>
            <text:p text:style-name="P11"><text:span text:style-name="T3">3.賡續辦理府管檔案移交作業，提升檔案典藏、檢調及應用效益。</text:span></text:p>
            <text:p text:style-name="P11"><text:span text:style-name="T3">1.為強化核心系統-本府第二代公文整合系統及公文電子交換系統之資訊安全，於111年11月29日通過第三方SGS複驗，維持行政暨國際處ISO 27001證書有效性。</text:span></text:p>
            <text:p text:style-name="P11"><text:span text:style-name="T3">2.為確保本府公文整合系統及公務資料安全，於111年11月辦理資安健診，進行公文系統主機強化措施，有效降低系統資料遭竊風險，並強化系統資安防禦，提升公文系統及公務資料安全。</text:span></text:p>
            <text:p text:style-name="P11"><text:span text:style-name="T3">3.111年9月1日與111年9月7日，辦理行政暨國際處資安政策與目標宣導暨資通安全研習課程，計2場次、125人次參訓。</text:span></text:p>
            <text:p text:style-name="P14"/>
            <text:p text:style-name="P11"><text:span text:style-name="T3">1.為促進公眾參與，增進民間對公共事務的瞭解、信賴及監督，配合本府開放資料(Open Data)政策，111年計已開放27項資料集供民眾下載使用。同時逐步轉置資料集格式為開放性格式，提升開放資料質量及可用性，讓政府施政資料得以活化加值運用。</text:span></text:p>
            <text:p text:style-name="P11"><text:span text:style-name="T3">2.為落實市政資訊公開，促進民眾了解相關施政及權益，每週一、四定期發行「高雄市政府電子公報」，彙整刊載本府市法規、行政規則、各式政令、公告、公式送達等各類攸關民眾權益之資訊，作為民眾與本府間溝通的橋梁，全年計出刊124期。</text:span></text:p>
            <text:p text:style-name="P14"/>
            <text:p text:style-name="P25"><text:span text:style-name="T9">為議定市政重要決策，加強機關間橫向聯繫及與區公所間之統合協調，以發揮整體合作精神，提升行政效能，每週定期舉行市政會議，全年計召開52次（含1次臨時會）。</text:span></text:p>
            <text:p text:style-name="P26"/>
            <text:p text:style-name="P26"/>
            <text:p text:style-name="P11"><text:span text:style-name="T4">1</text:span><text:span text:style-name="T3">.妥適安排市長參加各項會議、各界人士拜會等行程（如各項會報、典禮、頒獎表揚、座談會、研討會、記者會、簡報、國內外人士及姊妹市代表拜會等）。</text:span></text:p>
            <text:p text:style-name="P13"><text:span text:style-name="T3">2.妥適安排市長訪查基層、探尋民瘼，聽取基層心聲、瞭解基層急需處理之相關問題及視察各項建設等。</text:span></text:p>
            <text:p text:style-name="P26"/>
            <text:p text:style-name="P27"><text:span text:style-name="T9">以親切積極之態度，妥適處理市民建議暨陳情事項，並利用本府線上即時服務系統，確實管制、追蹤各項案件之辦理情形，全年透過系統管制受理案件計964件。</text:span></text:p>
            <text:p text:style-name="P26"/>
            <text:p text:style-name="P25"><text:span text:style-name="T9">處理各項機要業務文件及工作，迅速圓滿達成任務。</text:span></text:p>
            <text:p text:style-name="P26"/>
            <text:p text:style-name="P26"/>
            <text:p text:style-name="P26"/>
            <text:p text:style-name="P11"><text:soft-page-break/><text:span text:style-name="T3">1.辦理訪賓接待業務：111年由於COVID-19疫情趨緩，各國檢疫措施放寬，國際訪賓開始回升，共計有33案、220人次。</text:span></text:p>
            <text:p text:style-name="P11"><text:span text:style-name="T3">2.姊妹市及友好夥伴城市之實質交流：111年行政暨國際處持續透過視訊會議、辦理締盟紀念活動、郵寄問候禮品信函等方式持續推動實質交流關係，辦理情形如下：</text:span></text:p>
            <text:list xml:id="list2877252092952199848" text:style-name="WWNum19">
              <text:list-item>
                <text:p text:style-name="P28"><text:span text:style-name="T11">姊妹市及友好夥伴城市主題展</text:span></text:p>
              </text:list-item>
            </text:list>
            <text:p text:style-name="P30"><text:span text:style-name="T11">行政暨國際處以每月一個姊妹市及友好夥伴城市為主題，於四維行政中心中庭櫥窗以城市介紹文案、搭配特色工藝品、文宣、照片、市長問候影片或宣傳影片等，增進市民對姊妹市及友好城市之認識。本案共5國13個城市響應，計有韓國釜山市、大邱市、大田市、水原市、日本熊本縣、熊本市、八王子市、美國波特蘭市、檀香山市、聖安東尼市、陶沙市、澳洲布里斯本市及德國礦山縣等，自110年1月起至111年4月止進行系列展覽；自111年5月起則接續規劃主題展「城市市鑰」，展示釜山市、貝里斯市等贈予本市之市鑰。而自111年10月起，另以「城市吉祥物」為主軸，展出姊妹市及友好夥伴城市為行銷及營造城市形象，所推出之深具城市特徵吉祥物，讓市民朋友透過吉祥物可愛又討喜的造型認識各個城市之特色。</text:span></text:p>
            <text:list xml:id="list94415469991502" text:continue-numbering="true" text:style-name="WWNum19">
              <text:list-item>
                <text:p text:style-name="P28"><text:span text:style-name="T11">與日本友好城市熊本縣及熊本市締盟5周年紀念</text:span></text:p>
                <text:list>
                  <text:list-item>
                    <text:p text:style-name="P38"><text:span text:style-name="T4">三方締盟紀念展</text:span></text:p>
                  </text:list-item>
                </text:list>
              </text:list-item>
            </text:list>
            <text:p text:style-name="P39"><text:span text:style-name="T14">111年適逢高雄市與熊本縣、熊本市締結友好城市5周年，三方合作規劃舉辦締盟紀念展，熊本縣政府於縣府大廳展出高雄客家及原住民文化特色的紀念品及主題書籍，並播映本市行銷影片；熊本市政府則在熊本市中央區蔦屋書店展示介紹高雄美食、文化、科技及相關書籍，同時結合販售「台灣味」食品及懷舊雜貨等風格小物；行政暨國際處也於四維行政中心1樓中庭舉辦「高雄姊妹市及友好夥伴城市主題展─熊本縣」，展出熊本縣夏季祭典使用之「山鹿燈籠」、吉祥物「熊本熊」紀念品及介紹高雄與熊本縣交流軌跡。</text:span></text:p>
            <text:list xml:id="list94415973893444" text:continue-numbering="true" text:style-name="WWNum19">
              <text:list-item>
                <text:list>
                  <text:list-item>
                    <text:p text:style-name="P38"><text:span text:style-name="T4">日本友好城市熊本市視訊會議</text:span></text:p>
                  </text:list-item>
                </text:list>
              </text:list-item>
            </text:list>
            <text:p text:style-name="P40"><text:span text:style-name="T14">111年3月17日，陳其邁市長與日本友好城市熊本市大西一史市長進行視訊會議，雙方相互祝賀締盟5周年，期許後疫情時代加強產業、觀光及運動交流，並期待疫情趨緩後能恢復互訪，促進城市合作及台日友好關係。</text:span></text:p>
            <text:list xml:id="list94416584300564" text:continue-numbering="true" text:style-name="WWNum19">
              <text:list-item>
                <text:p text:style-name="P28"><text:span text:style-name="T11">貝里斯姊妹市物資捐贈</text:span></text:p>
                <text:list>
                  <text:list-item>
                    <text:p text:style-name="P38"><text:span text:style-name="T4">致贈貝里斯市筆電協助推動防疫遠距教學</text:span></text:p>
                  </text:list-item>
                </text:list>
              </text:list-item>
            </text:list>
            <text:p text:style-name="P39"><text:span text:style-name="T14">111年1月13日，本府為協助中美洲姊妹市貝里斯市於疫情期間推行遠距學習，陳其邁市長代表市府贈送筆記型電腦一批予貝市學生。貝市與我駐貝里斯大使館於當地舉行致贈儀式，由我駐貝里斯錢冠州大使代高雄市轉贈該批筆電予貝市，陳其邁市長則透過影片跨海致意，盼這批筆電能有助於貝市學子不因疫情中斷學習，並期望藉由高雄與貝里斯的姊妹市合作友情深化兩國情誼。</text:span></text:p>
            <text:list xml:id="list94415765454011" text:continue-numbering="true" text:style-name="WWNum19">
              <text:list-item>
                <text:list>
                  <text:list-item>
                    <text:p text:style-name="P38"><text:span text:style-name="T4">捐贈貝里斯姊妹市賑災物資</text:span></text:p>
                  </text:list-item>
                </text:list>
              </text:list-item>
            </text:list>
            <text:p text:style-name="P40"><text:span text:style-name="T14">本市姊妹市貝里斯市於111年11月因颶風侵襲造成嚴重災</text:span><text:soft-page-break/><text:span text:style-name="T14">情，陳其邁市長於12月8日致函向貝市瓦格納 (Bernard Wagner) 市長表達高雄慰問及提供援助之意，本市並就貝市亟需之民生盥洗用品捐贈牙刷、牙膏及毛巾等賑災物資。</text:span></text:p>
            <text:list xml:id="list94415648569691" text:continue-numbering="true" text:style-name="WWNum19">
              <text:list-item>
                <text:p text:style-name="P28"><text:span text:style-name="T11">致贈帛琉科羅州姊妹市書籍深化教育交流</text:span></text:p>
              </text:list-item>
            </text:list>
            <text:p text:style-name="P30"><text:span text:style-name="T11">111年2月7日，為祝賀科羅州新任州長Eyos Rudimch先生當選並增進教育交流，本市協請我駐帛琉大使館轉交賀函及中英雙語書籍一批，表達雙方不因Covid-19疫情受阻的情誼。高雄市與科羅州於110年9月17日締結為姊妹市，此次特別致贈閱讀年齡廣泛的中英雙語書籍及圖文生動豐富的雙語繪本，除了傳達高雄與科羅州同樣重視教育培育，也希望藉此增加當地學子學習中文的機會和動機，建立兩地未來交流的基礎。</text:span></text:p>
            <text:list xml:id="list94415798755295" text:continue-numbering="true" text:style-name="WWNum19">
              <text:list-item>
                <text:p text:style-name="P28"><text:span text:style-name="T11">韓國釜山姊妹市55周年紀念活動</text:span></text:p>
              </text:list-item>
            </text:list>
            <text:p text:style-name="P30"><text:span text:style-name="T11">受疫情延期之釜山姊妹市55周年紀念系列活動—「釜山姊妹市照片展」，於111年4月在四維行政中心中庭登場，透過展出「海雲台―海上城市」、「龍頭山公園―釜山塔」、「甘川文化村―小王子與狐狸」、「海東龍宮寺」等釜山近年熱門觀光、拍照打卡景點照片，讓前來觀展的民眾更認識釜山之美，也期盼這次活動再度拉近兩市間的距離、深化友誼。</text:span></text:p>
            <text:list xml:id="list94416234238325" text:continue-numbering="true" text:style-name="WWNum19">
              <text:list-item>
                <text:p text:style-name="P28"><text:span text:style-name="T12">與斯洛伐克布拉提斯拉瓦省簽署夥伴協定</text:span></text:p>
              </text:list-item>
            </text:list>
            <text:p text:style-name="P30"><text:span text:style-name="T11">111年6月9日至10日，由斯洛伐克國會議員與布拉提斯拉瓦省組成的中央地方聯合訪團來高訪問，見證陳其邁市長與布拉提斯拉瓦省德若巴 (Juraj Droba) 省長簽署「高雄市及布拉提斯拉瓦省夥伴協定」，因疫情互助結緣、並逐步加深彼此認識的布省，正式成為高雄第36個姊妹市及友好夥伴城市，共同深化經濟、衛生、科技、觀光、文化及教育領域之實質合作。</text:span></text:p>
            <text:p text:style-name="P30"><text:span text:style-name="T11">斯國訪團並透過遊港行程與參訪高雄流行音樂中心瞭解亞洲新灣區等市政建設成果。雙方亦於締盟後邀集高雄在地重要企業舉辦招商說明會，介紹高雄和布省投資環境、交流經貿互動議題，展現彼此對未來合作前景的期待與信心。</text:span></text:p>
            <text:list xml:id="list94415676554923" text:continue-numbering="true" text:style-name="WWNum19">
              <text:list-item>
                <text:p text:style-name="P28"><text:span text:style-name="T11">韓國姊妹市及友好夥伴城市新屆市長就任問候</text:span></text:p>
              </text:list-item>
            </text:list>
            <text:p text:style-name="P30"><text:span text:style-name="T11">111年6月1日韓國舉行第8屆地方選舉，為向本市姊妹市及友好夥伴城市釜山市、大邱市、大田市、水原市新屆市長表達祝賀之意，本府以市長名義寄送賀函，傳達高雄祝福姊妹市及友好夥伴城市發展順遂、並盼加深雙方合作友誼之期望。</text:span></text:p>
            <text:list xml:id="list94415143487770" text:continue-numbering="true" text:style-name="WWNum19">
              <text:list-item>
                <text:p text:style-name="P31"><text:span text:style-name="T11">出訪日本拜會八王子友好城市</text:span></text:p>
              </text:list-item>
            </text:list>
            <text:p text:style-name="P30"><text:span text:style-name="T11">111年7月24至28日，本府羅達生副市長率行政暨國際處、農業局、海洋局及觀光局出訪日本，進行友好城市交流、考察疫後觀光政策、協助行銷在地物產並拜訪知名企業研商進駐高雄事宜。訪團於7月25日拜會八王子友好城市，與該市駒澤廣行副市長討論加強城市農業合作、促進高雄物產於該市販售等議題。</text:span></text:p>
            <text:list xml:id="list94415043637002" text:continue-numbering="true" text:style-name="WWNum19">
              <text:list-item>
                <text:p text:style-name="P28"><text:span text:style-name="T11">高雄市與美國聖安東尼市姊妹市締盟40周年</text:span></text:p>
                <text:list>
                  <text:list-item>
                    <text:p text:style-name="P38"><text:span text:style-name="T4">姊妹市締盟40周年紀念展</text:span></text:p>
                  </text:list-item>
                </text:list>
              </text:list-item>
            </text:list>
            <text:p text:style-name="P39"><text:span text:style-name="T14">為慶祝高雄市與美國德克薩斯州聖安東尼市締盟40周年姊妹市情誼，行政暨國際處於111年8月16日至8月28日於</text:span><text:soft-page-break/><text:span text:style-name="T14">高雄市立圖書總館舉辦「高雄市與美國德克薩斯州聖安東尼市姊妹市締盟40周年紀念展」，展出聖安東尼市政府為慶祝兩市長年情誼，特別邀請當地藝術家Richard Arredondo以該市世界文化遺產為主題創作並贈予高雄之紀念畫作，現場亦展出聖安東尼市歷年贈予高雄的紀念禮品，以生動立體的方式讓觀展民眾深入認識聖安東尼姊妹市魅力，以及雙方城市堅定的友好關係，美國在台協會高雄分處文化新聞組蔡南亭組長亦到場觀展。</text:span></text:p>
            <text:list xml:id="list94415416659249" text:continue-numbering="true" text:style-name="WWNum19">
              <text:list-item>
                <text:list>
                  <text:list-item>
                    <text:p text:style-name="P38"><text:span text:style-name="T4">姊妹市締盟40周年視訊拜會</text:span></text:p>
                  </text:list-item>
                </text:list>
              </text:list-item>
            </text:list>
            <text:p text:style-name="P40"><text:span text:style-name="T14">111年12月20日，為慶祝高雄與美國聖安東尼市姊妹市40周年紀念，陳其邁市長與聖市市長朗．尼倫伯格 (Ron Nirenberg)進行視訊會議，雙方於城市治理、智慧城市、應對氣候變遷等議題交換意見，並相互介紹兩市互贈之締盟40周年紀念禮品，象徵雙方綿長情誼跨越時空相連，期盼繼續攜手合作、共同邁向下個40年里程碑。</text:span></text:p>
            <text:list xml:id="list94414699088184" text:continue-numbering="true" text:style-name="WWNum19">
              <text:list-item>
                <text:p text:style-name="P28"><text:span text:style-name="T11">高雄市與澳洲布里斯本市姊妹市25周年紀念活動</text:span></text:p>
                <text:list>
                  <text:list-item>
                    <text:p text:style-name="P41"><text:span text:style-name="T4">姊妹市25周年紀念活動</text:span></text:p>
                  </text:list-item>
                </text:list>
              </text:list-item>
            </text:list>
            <text:p text:style-name="P42"><text:span text:style-name="T14">行政暨國際處為紀念高雄市與澳洲布里斯本市姊妹市締盟25周年，自111年9月5日至30日舉辦「布里斯本姊妹市25周年交流紀念展」，展示布里斯本市政廳掛畫、原住民藝品等特色紀念品，向市民介紹布里斯本市特色及與本市互動亮點，並於8日在大東文化藝術中心及高雄市立圖書館總館兩處分別點亮布里斯本市政府代表色藍色及黃色，以慶祝雙方姊妹市情誼。</text:span></text:p>
            <text:list xml:id="list94415245743601" text:continue-numbering="true" text:style-name="WWNum19">
              <text:list-item>
                <text:list>
                  <text:list-item>
                    <text:p text:style-name="P41"><text:span text:style-name="T4">高雄市與布里斯本姊妹市視訊會面慶祝兩市情誼</text:span></text:p>
                  </text:list-item>
                </text:list>
              </text:list-item>
            </text:list>
            <text:p text:style-name="P43"><text:span text:style-name="T14">111年11月30日，陳其邁市長與澳洲布里斯本姊妹市艾德里安‧施里納（Adrian Schrinner）市長進行視訊會議，陳市長回顧今年雙方共同辦理締盟25周年活動，並促成圖書館際交流，並談及高雄現著重發展「數位轉型」與「淨零轉型」兩大政策，期待兩市持續開拓綠色產業、經濟、觀光等多元領域的合作。施里納市長則回應樂見未來雙方市民互訪，對於高雄積極強化科技及半導體產業表示期待。</text:span></text:p>
            <text:list xml:id="list94416098972568" text:continue-numbering="true" text:style-name="WWNum19">
              <text:list-item>
                <text:p text:style-name="P28"><text:span text:style-name="T11">高雄市與大田市締結友好城市5周年展</text:span></text:p>
              </text:list-item>
            </text:list>
            <text:p text:style-name="P32"><text:span text:style-name="T11">為紀念高雄市與韓國大田廣域市締結友好城市5周年情誼，行政暨國際處自111年9月16日至10月14日於市府四維行政中心舉辦紀念展覽，展出被列為韓國國寶文物的百濟金製冠飾(複製品)及民俗木製河回面具、傳統四物打擊樂器迷你模型、繪製大田地標世博橋的紀念盤、大田主辦1993世界博覽會吉祥物夢精靈等深具韓國歷史及大田市特色的文物，並介紹該市觀光景點、文化及過往兩市交流軌跡等，讓市民朋友認識大田市的優美文化與城市特色。</text:span></text:p>
            <text:list xml:id="list94414734029976" text:continue-numbering="true" text:style-name="WWNum19">
              <text:list-item>
                <text:p text:style-name="P28"><text:span text:style-name="T11">高雄市與韓國水原友好城市大學生視訊語言交流</text:span></text:p>
              </text:list-item>
            </text:list>
            <text:p text:style-name="P32"><text:span text:style-name="T11">11月2日至11月23日，水原市舉辦視訊語言交流活動，招募共10名兩市市民及大專校生參加，安排不同討論主題、小組討論等內容，讓雙方透過語言學習、文化交流，促進雙方相</text:span><text:soft-page-break/><text:span text:style-name="T11">互理解城市文化特色、建立良好友誼。</text:span></text:p>
            <text:list xml:id="list94416493174906" text:continue-numbering="true" text:style-name="WWNum19">
              <text:list-item>
                <text:p text:style-name="P28"><text:span text:style-name="T11">參與韓國大邱友好城市「2022大邱國際青年營」</text:span></text:p>
              </text:list-item>
            </text:list>
            <text:p text:style-name="P32"><text:span text:style-name="T11">111年12月5日至9日，本市推薦5位大專院校學生參與「2022大邱國際青年營」，在5天的線上課程中，透過虛擬城市旅遊、韓國文化體驗、韓語課程等內容，和來自世界各地之大學生相互交流，以了解大邱城市特色並建立多元國際友誼。</text:span></text:p>
            <text:list xml:id="list94416330939497" text:continue-numbering="true" text:style-name="WWNum19">
              <text:list-item>
                <text:p text:style-name="P28"><text:span text:style-name="T11">2023亞太姊妹市及友好夥伴城市主題桌曆專案</text:span></text:p>
              </text:list-item>
            </text:list>
            <text:p text:style-name="P32"><text:span text:style-name="T11">本市有12個姊妹市及友好夥伴城市城市坐落於亞太地區，為加深與亞太地區城市之友誼，並向訪賓介紹交流成果，行政暨國際處以各城市知名橋樑為主題，並作為雙邊情誼連結之象徵，製作「橋見2023」亞太城市桌曆，共有日本熊本縣、熊本市、八王子市；韓國釜山市、大邱市、大田市、水原市；澳洲布里斯本市；越南峴港；帛琉科羅州熱情響應參與。</text:span></text:p>
            <text:list xml:id="list94416427391704" text:continue-numbering="true" text:style-name="WWNum19">
              <text:list-item>
                <text:p text:style-name="P28"><text:span text:style-name="T11">高雄熊暖心禮盒問候專案</text:span></text:p>
              </text:list-item>
            </text:list>
            <text:p text:style-name="P32"><text:span text:style-name="T11">為向本市姊妹市及友好夥伴城市、國際駐台機構及具交流潛力之城市表達新一年度之問候與期望合作之意，行政暨國際處特別以高雄觀光大使—高雄熊為主題製作抱枕和野餐墊等多項禮品，並搭配市長署名新年賀卡，寄送予各城市傳遞高雄的友好及熱情祝福。</text:span></text:p>
            <text:p text:style-name="P33"/>
            <text:p text:style-name="P11"><text:span text:style-name="T3">1.推展與國際間友好互動</text:span></text:p>
            <text:list xml:id="list4969204333980380445" text:style-name="WWNum22">
              <text:list-item>
                <text:p text:style-name="P29"><text:span text:style-name="T11">協助</text:span><text:span text:style-name="T13">辦理</text:span><text:span text:style-name="T11">城市國際活動</text:span></text:p>
              </text:list-item>
            </text:list>
            <text:list xml:id="list94416698506260" text:continue-list="list94416427391704" text:style-name="WWNum19">
              <text:list-item>
                <text:list>
                  <text:list-item>
                    <text:p text:style-name="P38"><text:span text:style-name="T4">2022台灣燈會開燈儀式及無人機展演國際新聞露出</text:span></text:p>
                  </text:list-item>
                </text:list>
              </text:list-item>
            </text:list>
            <text:p text:style-name="P35"><text:span text:style-name="T11">行政暨國際處協助邀請外國駐高單位等貴賓參與2022台灣燈會開燈儀式，也應邀出席貝里斯之「貝里斯藍洞風光」花燈點燈儀式。而本次燈會以1,500台無人機排出日本、立陶宛、斯洛伐克、波蘭、美國、捷克等6國的國旗及巨大的“Thank you”字樣，感謝友好國家慷慨捐贈台灣疫苗，亦與我駐外使館、國際駐台單位合作，協助該活動之國際新聞露出。</text:span></text:p>
            <text:list xml:id="list94416439312830" text:continue-numbering="true" text:style-name="WWNum19">
              <text:list-item>
                <text:list>
                  <text:list-item>
                    <text:p text:style-name="P38"><text:span text:style-name="T4">協助邀請姊妹市及友好夥伴城市參與「智慧城市論壇暨展覽」</text:span></text:p>
                  </text:list-item>
                </text:list>
              </text:list-item>
            </text:list>
            <text:p text:style-name="P35"><text:span text:style-name="T11">111年3月，「2022智慧城市論壇暨展覽」（Smart City Summit &amp; Expo, SCSE）高雄場於高雄展覽館舉辦，行政暨國際處協助邀請姊妹市及友好夥伴城市參與論壇，澳洲布里斯本姊妹市表達積極與會意願，並於3月24日及25日線上參加智慧城市論壇活動，分享該市智慧儀表板及太陽能風力發電之經驗。</text:span></text:p>
            <text:list xml:id="list94415418985422" text:continue-list="list4969204333980380445" text:style-name="WWNum22">
              <text:list-item>
                <text:p text:style-name="P29"><text:span text:style-name="T13">防疫</text:span><text:span text:style-name="T11">交流</text:span><text:span text:style-name="T13">—捐贈帛琉醫療</text:span><text:span text:style-name="T11">物資</text:span></text:p>
              </text:list-item>
            </text:list>
            <text:p text:style-name="P34"><text:span text:style-name="T11">111年2月22日，由於帛琉本土確診案例快速增加，本市持續秉持「善的循環」精神，對友邦國家及姊妹市伸出援手，與在地企業合作，由口罩國家隊成員之一南六企業提供10,800片醫療口罩及1,440片N95口罩、保吉生化學股份有限公司提供快篩試劑2,000份，並透過行政暨國際處協助運送至帛琉，時任帛琉駐台大使歐克麗（Dilmei L. Olkeriil）則代表</text:span><text:soft-page-break/><text:span text:style-name="T11">接受高雄市準備的物資，共同協助帛琉防疫工作。</text:span></text:p>
            <text:list xml:id="list94415717164898" text:continue-numbering="true" text:style-name="WWNum22">
              <text:list-item>
                <text:p text:style-name="P29"><text:span text:style-name="T11">出訪</text:span><text:span text:style-name="T9">考察交流</text:span></text:p>
              </text:list-item>
            </text:list>
            <text:list xml:id="list5381713051242693240" text:style-name="WWNum23">
              <text:list-item>
                <text:list>
                  <text:list-item>
                    <text:p text:style-name="P44"><text:span text:style-name="T4">出訪日本東京進行農漁、海洋及觀光產業考察</text:span></text:p>
                  </text:list-item>
                </text:list>
              </text:list-item>
            </text:list>
            <text:p text:style-name="P36"><text:span text:style-name="T11">111年7月24日至7月28日，羅達生副市長率行政暨國際處、農業局、海洋局、觀光局出訪日本東京，以加強後疫情時代與友好城市八王子市之實質合作、考察學習疫後觀光策略、招商吸引知名日商企業來高設點，並協助高雄物產開發國際多元行銷通路。</text:span></text:p>
            <text:list xml:id="list94416742204402" text:continue-numbering="true" text:style-name="WWNum23">
              <text:list-item>
                <text:list>
                  <text:list-item>
                    <text:p text:style-name="P44"><text:span text:style-name="T4">陳其邁市長率團訪問日本東京促進城市及經濟安全交流</text:span></text:p>
                  </text:list-item>
                </text:list>
              </text:list-item>
            </text:list>
            <text:p text:style-name="P36"><text:span text:style-name="T11">111年12月11日至13日，陳其邁市長於國境解封後出訪日本促進城市國際交流，並拜會東京都知事小池百合子，以及參訪豐洲市場等產業再造建設案例，期待高雄能以身為台灣重要商港和擁有豐富技術之優勢，發展與東京都及日本各界更多元的互動，並引領城市間之互惠合作，為雙方民眾帶來台日友情所創造的實質雙贏成果。陳市長此行亦與日本國會重要跨黨派友台團體「日華議員懇談會」會面，雙方就疫後台日關係展望、台海和平、台灣加入「跨太平洋夥伴全面進步協定(CPTPP) 」等議題交換多項意見。</text:span></text:p>
            <text:list xml:id="list94414938710936" text:continue-list="list94415717164898" text:style-name="WWNum22">
              <text:list-item>
                <text:p text:style-name="P29"><text:span text:style-name="T9">接待友邦及重要國際貴賓</text:span></text:p>
              </text:list-item>
            </text:list>
            <text:list xml:id="list1138509685585192811" text:style-name="WWNum26">
              <text:list-item>
                <text:list>
                  <text:list-item>
                    <text:p text:style-name="P45"><text:span text:style-name="T4">立陶宛交通及通訊部政務次長愛格涅女士訪高</text:span></text:p>
                  </text:list-item>
                </text:list>
              </text:list-item>
            </text:list>
            <text:p text:style-name="P36"><text:span text:style-name="T11">111年8月9日，羅達生副市長舉辦晚宴歡迎立陶宛交通及通訊部政務次長愛格涅女士（Agne Vaiciukeviciute）偕電動巴士企業代表訪高，羅副市長感謝立國聲援台灣參與國際組織、成立代表處，以及捐贈台灣疫苗。愛格涅女士也表示，台灣與立陶宛作為民主夥伴，希望立陶宛駐台經貿辦事處的設立能開啟雙邊經貿合作、強化港區及海運交流，並期待有機會促進與高雄的城市互動。</text:span></text:p>
            <text:list xml:id="list94415424567867" text:continue-numbering="true" text:style-name="WWNum26">
              <text:list-item>
                <text:list>
                  <text:list-item>
                    <text:p text:style-name="P45"><text:span text:style-name="T4">友邦聖文森及格瑞那丁總理率團訪高</text:span></text:p>
                  </text:list-item>
                </text:list>
              </text:list-item>
            </text:list>
            <text:p text:style-name="P36"><text:span text:style-name="T11">111年8月10日，長年支持我國的友邦—聖文森及格瑞那丁龔薩福（Ralph E. Gonsalves）總理訪團訪高，陳其邁市長特別設宴款待，盼加深兩國產業交流，推動觀光、經貿及遊艇造船等領域之合作機會。龔薩福總理則感謝高雄捐贈快篩試劑，並向台灣人民捍衛民主和主權之精神表達敬意，亦期盼了解高雄的遊艇業及造船業發展、促進合作及吸引台灣廠商赴聖國投資。</text:span></text:p>
            <text:list xml:id="list94416006310248" text:continue-numbering="true" text:style-name="WWNum26">
              <text:list-item>
                <text:list>
                  <text:list-item>
                    <text:p text:style-name="P45"><text:span text:style-name="T4">美國前國務卿龐培歐訪高</text:span></text:p>
                  </text:list-item>
                </text:list>
              </text:list-item>
            </text:list>
            <text:p text:style-name="P36"><text:span text:style-name="T11">111年9月27日，美國前國務卿龐培歐（Michael Pompeo）訪高，參加「全球台商經貿論壇」並與陳其邁市長會面。陳市長感謝龐培歐在國務卿任內對台灣的國際參與及台美關係扮演積極的角色，並介紹高雄高科技產業相關供應鏈的蓬勃發展，強調經貿力量對自由經濟市場或區域安全方面的幫助，龐培歐則回應贊同陳市長看法，也鼓勵優質美商到台投資、優質台商到美投資。</text:span></text:p>
            <text:list xml:id="list94416455666346" text:continue-numbering="true" text:style-name="WWNum26">
              <text:list-item>
                <text:list>
                  <text:list-item>
                    <text:p text:style-name="P45"><text:span text:style-name="T4">義大利前眾議員羅德強尼訪高</text:span></text:p>
                  </text:list-item>
                </text:list>
              </text:list-item>
            </text:list>
            <text:p text:style-name="P36"><text:span text:style-name="T11">111年11月2日，義大利前眾議員歐瑞斯得．羅德強尼</text:span><text:soft-page-break/><text:span text:style-name="T11">(Oreste Lodigiani)拜會高雄市政府，與高雄市林欽榮副市長就台義經貿及國際醫療合作等議題交流討論。</text:span></text:p>
            <text:list xml:id="list94415945355617" text:continue-numbering="true" text:style-name="WWNum26">
              <text:list-item>
                <text:list>
                  <text:list-item>
                    <text:p text:style-name="P46"><text:span text:style-name="T4">日台友好和歌山市議會議員連盟訪高暢談台日友好及兩市市政交流</text:span></text:p>
                  </text:list-item>
                </text:list>
              </text:list-item>
            </text:list>
            <text:p text:style-name="P36"><text:span text:style-name="T11">111年11月28日，日本和歌山「日台友好和歌山市議會議員連盟」會長遠藤富士雄議員及幹事長井上直樹議員訪高，與陳其邁市長討論台日兩國關係，以及後續推動兩市間教育、觀光、產業及文化交流等議題。</text:span></text:p>
            <text:list xml:id="list94416707104072" text:continue-numbering="true" text:style-name="WWNum26">
              <text:list-item>
                <text:list>
                  <text:list-item>
                    <text:p text:style-name="P45"><text:span text:style-name="T4">友邦聖露西亞皮耶總理訪高</text:span></text:p>
                  </text:list-item>
                </text:list>
              </text:list-item>
            </text:list>
            <text:p text:style-name="P36"><text:span text:style-name="T11">111年12月1日，友邦聖露西亞總理皮耶(Philip J. Pierre)閣下訪團抵達高雄參訪，陳其邁市長率市府團隊設宴款待，以豐富的在地佳餚展現高雄的熱情與好客，席間也就智慧城市、青年經濟、氣候變遷、農業發展等議題交換意見，期盼攜手開拓更多合作機會。</text:span></text:p>
            <text:list xml:id="list94415418777133" text:continue-list="list94414938710936" text:style-name="WWNum22">
              <text:list-item>
                <text:p text:style-name="P29"><text:span text:style-name="T13">強化</text:span><text:span text:style-name="T9">與駐台單位互動</text:span></text:p>
              </text:list-item>
            </text:list>
            <text:list xml:id="list8498885071161944794" text:style-name="WWNum21">
              <text:list-item>
                <text:list>
                  <text:list-item>
                    <text:list>
                      <text:list-item>
                        <text:p text:style-name="P47"><text:span text:style-name="T15">波蘭臺北辦事處高則叡處長拜會</text:span></text:p>
                      </text:list-item>
                    </text:list>
                  </text:list-item>
                </text:list>
              </text:list-item>
            </text:list>
            <text:p text:style-name="P36"><text:span text:style-name="T11">111年1月7日，波蘭臺北辦事處高則叡(Cyryl Kozaczewski)處長訪高，與陳其邁市長就文化、教育及產業投資等議題交流，期待開啟雙邊多元領域的合作。</text:span></text:p>
            <text:list xml:id="list94416242358636" text:continue-numbering="true" text:style-name="WWNum21">
              <text:list-item>
                <text:list>
                  <text:list-item>
                    <text:list>
                      <text:list-item>
                        <text:p text:style-name="P47"><text:span text:style-name="T15">應邀出席印度台北協會「印度國慶日慶祝活動」</text:span></text:p>
                      </text:list-item>
                    </text:list>
                  </text:list-item>
                </text:list>
              </text:list-item>
            </text:list>
            <text:p text:style-name="P36"><text:span text:style-name="T11">111年1月23日，時任行政暨國際處項賓和處長代表市府出席由印度台北協會主辦、首次移師高雄舉行的印度國慶日活動，慶祝印度獨立75周年，並與印度台北協會進行友好交流。</text:span></text:p>
            <text:list xml:id="list94416469606941" text:continue-numbering="true" text:style-name="WWNum21">
              <text:list-item>
                <text:list>
                  <text:list-item>
                    <text:list>
                      <text:list-item>
                        <text:p text:style-name="P47"><text:span text:style-name="T15">德國在台協會許佑格處長拜會</text:span></text:p>
                      </text:list-item>
                    </text:list>
                  </text:list-item>
                </text:list>
              </text:list-item>
            </text:list>
            <text:p text:style-name="P37"><text:span text:style-name="T11">111年3月14日，德國在台協會許佑格（Jörg Polster）處長南下拜會陳其邁市長，雙方就高雄市政整體發展、智慧城市及住宅政策等議題交流，期待為台德拓展多元領域的合作。</text:span></text:p>
            <text:list xml:id="list94414790957274" text:continue-numbering="true" text:style-name="WWNum21">
              <text:list-item>
                <text:list>
                  <text:list-item>
                    <text:list>
                      <text:list-item>
                        <text:p text:style-name="P47"><text:span text:style-name="T15">加拿大駐台北貿易辦事處芮喬丹代表拜會</text:span></text:p>
                      </text:list-item>
                    </text:list>
                  </text:list-item>
                </text:list>
              </text:list-item>
            </text:list>
            <text:p text:style-name="P37"><text:span text:style-name="T11">111年3月16日，加拿大駐台北貿易辦事處芮喬丹(Jordan Reeves)代表拜會羅達生副市長，雙方就雙聯學制教育、藝文、城市交流及經貿等議題深入討論，期盼高雄與加拿大擁有更加廣泛、強健的合作。</text:span></text:p>
            <text:list xml:id="list94415407477660" text:continue-numbering="true" text:style-name="WWNum21">
              <text:list-item>
                <text:list>
                  <text:list-item>
                    <text:list>
                      <text:list-item>
                        <text:p text:style-name="P47"><text:span text:style-name="T15">日本台灣交流協會高雄事務所小野一彥所長拜會</text:span></text:p>
                      </text:list-item>
                    </text:list>
                  </text:list-item>
                </text:list>
              </text:list-item>
            </text:list>
            <text:p text:style-name="P37"><text:span text:style-name="T9">111年3月25日，日本台灣交流協會高雄事務所小野一彥所長拜會陳其邁市長，盼在任期中與高雄市一同促進台日實質交流，雙方暢談高雄與日本拓展教育、農業、產業等合作的可能性與機會。</text:span></text:p>
            <text:list xml:id="list94415838833720" text:continue-numbering="true" text:style-name="WWNum21">
              <text:list-item>
                <text:list>
                  <text:list-item>
                    <text:list>
                      <text:list-item>
                        <text:p text:style-name="P47"><text:span text:style-name="T15">駐台北韓國代表部鄭炳元代表拜會</text:span></text:p>
                      </text:list-item>
                    </text:list>
                  </text:list-item>
                </text:list>
              </text:list-item>
            </text:list>
            <text:p text:style-name="P37"><text:span text:style-name="T9">111年3月29日，駐台北韓國代表部鄭炳元代表拜會陳其邁市長，</text:span><text:span text:style-name="T11">就後疫</text:span><text:span text:style-name="T9">情時代之觀光及教育交流、在高韓人生活等議題進行討論。</text:span></text:p>
            <text:list xml:id="list94415361021720" text:continue-numbering="true" text:style-name="WWNum21">
              <text:list-item>
                <text:list>
                  <text:list-item>
                    <text:list>
                      <text:list-item>
                        <text:p text:style-name="P47"><text:span text:style-name="T15">美國在台協會高雄分處黃東偉處長拜會</text:span></text:p>
                      </text:list-item>
                    </text:list>
                  </text:list-item>
                </text:list>
              </text:list-item>
            </text:list>
            <text:p text:style-name="P37"><text:span text:style-name="T9">111年9月6日，美國在台協會高雄分處（American Institute in Taiwan </text:span><text:span text:style-name="T11">Kaohsiung</text:span><text:span text:style-name="T9"> Branch Office）處長黃</text:span><text:soft-page-break/><text:span text:style-name="T9">東偉（Thomas Wong）拜會陳其邁市長，雙方就城市轉型、半導體產業、雙語國家政策與教育交流、與美國城市交流、以及資安領域等面向交換意見，期待從價值同盟到經濟面向均能緊密合作。</text:span></text:p>
            <text:list xml:id="list94414977538877" text:continue-numbering="true" text:style-name="WWNum21">
              <text:list-item>
                <text:list>
                  <text:list-item>
                    <text:list>
                      <text:list-item>
                        <text:p text:style-name="P47"><text:span text:style-name="T15">非洲四國使節拜會</text:span></text:p>
                      </text:list-item>
                    </text:list>
                  </text:list-item>
                </text:list>
              </text:list-item>
            </text:list>
            <text:p text:style-name="P37"><text:span text:style-name="T9">111年9月7日及8日，史瓦帝尼王國恩西比（Promise Sithembiso Msibi）大使、索馬利蘭共和國駐台灣代表處穆姆德（Mohamed Omar Hagi Mohamoud）代表、南非聯絡辦事處安德生（Graham Anderson）代表、奈及利亞駐華商務辦事處阿邁德（Ibrahim A. Ahmed）處長共同訪高，參與非洲經貿研討會及參訪高雄塑膠相關企業，並拜會市府與羅達生副市長及市府團隊交流經貿、教育、農業、科技及港口合作等議題。</text:span></text:p>
            <text:list xml:id="list94415417203372" text:continue-numbering="true" text:style-name="WWNum21">
              <text:list-item>
                <text:list>
                  <text:list-item>
                    <text:list>
                      <text:list-item>
                        <text:p text:style-name="P47"><text:span text:style-name="T15">美國在台協會孫曉雅處長拜會</text:span></text:p>
                      </text:list-item>
                    </text:list>
                  </text:list-item>
                </text:list>
              </text:list-item>
            </text:list>
            <text:p text:style-name="P37"><text:span text:style-name="T9">111年9月23日，美國在台協會（American Institute in Taiwan）孫曉雅（Sandra Oudkirk）處長訪高拜會陳其邁市長，</text:span><text:span text:style-name="T11">陳市長表示期待能與</text:span><text:span text:style-name="T9">美方企業在半導體、綠能、風電等領域合作推動城市轉型，雙方亦就經貿合作、城市產業轉型、民主與資訊安全等議題進行深度討論。</text:span></text:p>
            <text:list xml:id="list94416386124958" text:continue-numbering="true" text:style-name="WWNum21">
              <text:list-item>
                <text:list>
                  <text:list-item>
                    <text:list>
                      <text:list-item>
                        <text:p text:style-name="P47"><text:span text:style-name="T15">參與美國在台協會高雄分處藝文展覽</text:span></text:p>
                      </text:list-item>
                    </text:list>
                  </text:list-item>
                </text:list>
              </text:list-item>
            </text:list>
            <text:p text:style-name="P37"><text:span text:style-name="T9">111年9月24日，史哲副市長出席參與美國在台協會高雄分處與國立中山大學合辦之「美麗時光：高雄往『美』日常」特展，回顧1950年代美式流行文化開始於高雄港區流行的歷史，探索1950年代至今台美之間的深厚互動，現場並與美國在台協會孫曉雅處長交流互動。</text:span></text:p>
            <text:list xml:id="list94416187668704" text:continue-numbering="true" text:style-name="WWNum21">
              <text:list-item>
                <text:list>
                  <text:list-item>
                    <text:list>
                      <text:list-item>
                        <text:p text:style-name="P47"><text:span text:style-name="T15">奧地利商務代表辦事處歐賀曼商務代拜會</text:span></text:p>
                      </text:list-item>
                    </text:list>
                  </text:list-item>
                </text:list>
              </text:list-item>
            </text:list>
            <text:p text:style-name="P37"><text:span text:style-name="T9">111年</text:span><text:span text:style-name="T11">10</text:span><text:span text:style-name="T9">月19日，奧地利商務代表辦事處歐賀曼（Hermann Ortner）商務代表拜會本府，與林欽榮副市長就經貿投資、交通建設以及智慧城市發展等議題進行交流。</text:span></text:p>
            <text:list xml:id="list94416475194548" text:continue-numbering="true" text:style-name="WWNum21">
              <text:list-item>
                <text:list>
                  <text:list-item>
                    <text:list>
                      <text:list-item>
                        <text:p text:style-name="P47"><text:span text:style-name="T15">紐西蘭商工辦事處馬嘉博代表拜會</text:span></text:p>
                      </text:list-item>
                    </text:list>
                  </text:list-item>
                </text:list>
              </text:list-item>
            </text:list>
            <text:p text:style-name="P37"><text:span text:style-name="T9">111年11月9日，紐西蘭商工辦事處馬嘉博(Mark Pearson)代表拜會本府，與羅達生副市長就產業發展、原住民族、藝術文化等議題進行交流，並表達盼與高雄市持續推動更密切的合作。</text:span></text:p>
            <text:list xml:id="list94415292905258" text:continue-numbering="true" text:style-name="WWNum21">
              <text:list-item>
                <text:list>
                  <text:list-item>
                    <text:list>
                      <text:list-item>
                        <text:p text:style-name="P47"><text:span text:style-name="T15">9國使節代表團訪高商議多方合作</text:span></text:p>
                      </text:list-item>
                    </text:list>
                  </text:list-item>
                </text:list>
              </text:list-item>
            </text:list>
            <text:p text:style-name="P37"><text:span text:style-name="T9">111年12月8日，友邦聖文森及格瑞那丁、帛琉共和國、吐瓦魯國、貝里斯、海地共和國、諾魯共和國、聖克里斯多福及尼維斯、史瓦帝尼王國之駐台大使及官員，以及巴布亞紐幾內亞駐台代表等9國使節代表訪團訪高並拜會陳其邁市長，雙方於教育、農業、海洋產業等議題多元面向交換意見。</text:span></text:p>
            <text:list xml:id="list94416073438150" text:continue-list="list94415418777133" text:style-name="WWNum22">
              <text:list-item>
                <text:p text:style-name="P29"><text:span text:style-name="T13">深化與友我</text:span><text:span text:style-name="T11">城市</text:span><text:span text:style-name="T13">連結</text:span></text:p>
              </text:list-item>
            </text:list>
            <text:list xml:id="list2489155813270109871" text:style-name="WWNum24">
              <text:list-item>
                <text:list>
                  <text:list-item>
                    <text:list>
                      <text:list-item>
                        <text:p text:style-name="P48"><text:span text:style-name="T15">高雄市與愛丁堡市視訊會面交流城市合作議題</text:span></text:p>
                      </text:list-item>
                    </text:list>
                  </text:list-item>
                </text:list>
              </text:list-item>
            </text:list>
            <text:p text:style-name="P37"><text:span text:style-name="T9">111年10月20日，陳其邁市長與蘇格蘭愛丁堡市議會凱米‧戴伊(Cammy Day)議長進行視訊拜會，雙方就智慧城市、淨零排放、綠能、文化及人權等議題交換意見，期待在多元</text:span><text:soft-page-break/><text:span text:style-name="T9">領域展開實質合作。</text:span></text:p>
            <text:list xml:id="list94415155807667" text:continue-numbering="true" text:style-name="WWNum24">
              <text:list-item>
                <text:list>
                  <text:list-item>
                    <text:list>
                      <text:list-item>
                        <text:p text:style-name="P48"><text:span text:style-name="T15">協辦日本新潟縣佐渡市物產展，促進兩市物產觀光交流</text:span></text:p>
                      </text:list-item>
                    </text:list>
                  </text:list-item>
                </text:list>
              </text:list-item>
            </text:list>
            <text:p text:style-name="P37"><text:span text:style-name="T9">111年12月17日至12月18日，日本新潟縣佐渡市渡邊竜五市長率團訪高，並舉辦物產展行銷當地物展及觀光，本府羅達生副市長、駐日代表謝長廷大使、本市市議會康裕成議員亦受邀出席，一同祝福物產展順利圓滿。羅副市長代表市府歡迎佐渡市訪團來訪，期盼未來能帶來更多物產讓市民朋友認識佐渡，並繼續深化兩市文化及觀光等領域交流。</text:span></text:p>
            <text:list xml:id="list94415055144649" text:continue-list="list94416073438150" text:style-name="WWNum22">
              <text:list-item>
                <text:p text:style-name="P29"><text:span text:style-name="T13">關懷在高港人，攜手中央完善香港協助措施</text:span></text:p>
              </text:list-item>
            </text:list>
            <text:list xml:id="list3412058568807707830" text:style-name="WWNum25">
              <text:list-item>
                <text:list>
                  <text:list-item>
                    <text:list>
                      <text:list-item>
                        <text:p text:style-name="P49"><text:span text:style-name="T14">舉辦</text:span><text:span text:style-name="T15">「2022 在高港人生活座談會」傾聽港人意見</text:span></text:p>
                      </text:list-item>
                    </text:list>
                  </text:list-item>
                </text:list>
              </text:list-item>
            </text:list>
            <text:p text:style-name="P37"><text:span text:style-name="T9">111年7月28日，行政暨國際處與大陸委員會、台灣民間支援香港協會合作辦理「2022 在高港人生活座談會」，邀集台港經濟文化合作策進會台港服務交流辦公室、移民署南區事務大隊高雄市第一服務站及市府相關局處，針對港人在高雄生活遇到的問題提供諮詢協助。多位港人關切現行移民資格及申請定居審核等問題，希望政府在法規上有更明確定義。移民署南區事務大隊高雄市第一服務站表示會將建議反映給中央瞭解；行政暨國際處亦強調市府會持續落實各項協助措施，讓港人朋友都能獲得需要的支援。</text:span></text:p>
            <text:list xml:id="list94415425975956" text:continue-numbering="true" text:style-name="WWNum25">
              <text:list-item>
                <text:list>
                  <text:list-item>
                    <text:list>
                      <text:list-item>
                        <text:p text:style-name="P49"><text:span text:style-name="T15">大陸委員會訪高共商香港議題</text:span></text:p>
                      </text:list-item>
                    </text:list>
                  </text:list-item>
                </text:list>
              </text:list-item>
            </text:list>
            <text:p text:style-name="P37"><text:span text:style-name="T9">111年8月19日，大陸委員會港澳蒙藏處杜嘉芬處長率主管香港事務</text:span><text:span text:style-name="T11">團隊</text:span><text:span text:style-name="T9">南下高雄，與張家興副秘書長及市府局處代表商討香港相關事務，就增加關懷港人活動，以及提供更完善之社福、就業就學、心理諮商協助等議題交換意見，展現市府和中央對香港事務的重視與密切合作。</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_28_1_29_" style:display-name="(1)" style:family="paragraph" style:parent-style-name="Text_20_body" style:default-outline-level="">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4pt標楷體" style:display-name="14pt標楷體"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5"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7"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9"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11"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13"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4"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6</meta:editing-cycles>
    <meta:print-date>2023-01-07T06:19:00</meta:print-date>
    <meta:creation-date>2023-02-17T02:08:00</meta:creation-date>
    <dc:date>2023-04-13T06:09:00</dc:date>
    <meta:editing-duration>PT9M</meta:editing-duration>
    <meta:generator>LibreOffice/5.1.2.2$Windows_x86 LibreOffice_project/d3bf12ecb743fc0d20e0be0c58ca359301eb705f</meta:generator>
    <meta:document-statistic meta:table-count="1" meta:image-count="0" meta:object-count="0" meta:page-count="15" meta:paragraph-count="229" meta:word-count="13424" meta:character-count="14679" meta:non-whitespace-character-count="14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