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style:font-face style:name="超研澤粗黑" svg:font-family="超研澤粗黑"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4.475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2.867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529cm" fo:text-align="justify" style:justify-single-word="false" style:snap-to-layout-grid="false"/>
      <style:text-properties fo:color="#000000" style:font-name="標楷體" style:font-name-asian="標楷體1" style:font-size-complex="12pt"/>
    </style:style>
    <style:style style:name="P2" style:family="paragraph" style:parent-style-name="Standard">
      <style:paragraph-properties fo:line-height="0.529cm" fo:text-align="justify" style:justify-single-word="false" fo:orphans="2" fo:widows="2" style:punctuation-wrap="hanging" style:snap-to-layout-grid="false"/>
    </style:style>
    <style:style style:name="P3" style:family="paragraph" style:parent-style-name="Standard">
      <style:paragraph-properties fo:line-height="0.529cm" fo:text-align="justify" style:justify-single-word="false" style:snap-to-layout-grid="false"/>
    </style:style>
    <style:style style:name="P4" style:family="paragraph" style:parent-style-name="Standard">
      <style:paragraph-properties style:punctuation-wrap="hanging"/>
    </style:style>
    <style:style style:name="P5" style:family="paragraph" style:parent-style-name="Standard">
      <style:paragraph-properties fo:margin-left="0.127cm" fo:margin-right="0.127cm" fo:line-height="0.529cm" fo:text-align="center" style:justify-single-word="false" fo:text-indent="0cm" style:auto-text-indent="false" style:punctuation-wrap="hanging" style:snap-to-layout-grid="false"/>
    </style:style>
    <style:style style:name="P6" style:family="paragraph" style:parent-style-name="Standard">
      <style:paragraph-properties fo:margin-left="0.212cm" fo:margin-right="0.127cm" fo:line-height="0.529cm" fo:text-align="center" style:justify-single-word="false" fo:text-indent="0cm" style:auto-text-indent="false" style:punctuation-wrap="hanging" style:snap-to-layout-grid="false"/>
    </style:style>
    <style:style style:name="P7" style:family="paragraph" style:parent-style-name="Standard">
      <style:paragraph-properties fo:margin-left="0.212cm" fo:margin-right="0.212cm" fo:line-height="0.529cm" fo:text-indent="-0.212cm" style:auto-text-indent="false"/>
    </style:style>
    <style:style style:name="P8" style:family="paragraph" style:parent-style-name="Standard">
      <style:paragraph-properties fo:margin-left="0.212cm" fo:margin-right="0.212cm" fo:line-height="0.529cm" fo:text-align="justify" style:justify-single-word="false" fo:orphans="2" fo:widows="2" fo:text-indent="-0.212cm" style:auto-text-indent="false" style:punctuation-wrap="hanging" style:snap-to-layout-grid="false"/>
    </style:style>
    <style:style style:name="P9" style:family="paragraph" style:parent-style-name="Standard">
      <style:paragraph-properties fo:margin-left="0.212cm" fo:margin-right="0.212cm" fo:line-height="0.529cm" fo:text-align="justify" style:justify-single-word="false" fo:text-indent="-0.212cm" style:auto-text-indent="false" style:punctuation-wrap="hanging" style:snap-to-layout-grid="false"/>
    </style:style>
    <style:style style:name="P10" style:family="paragraph" style:parent-style-name="Standard">
      <style:paragraph-properties fo:margin-left="0.213cm" fo:margin-right="0.212cm" fo:line-height="0.529cm" fo:text-align="justify" style:justify-single-word="false" fo:orphans="2" fo:widows="2" fo:text-indent="-0.002cm" style:auto-text-indent="false" style:punctuation-wrap="hanging" style:snap-to-layout-grid="false"/>
    </style:style>
    <style:style style:name="P11" style:family="paragraph" style:parent-style-name="Standard">
      <style:paragraph-properties fo:margin-left="1.554cm" fo:margin-right="0.212cm" fo:line-height="0.529cm" fo:text-align="justify" style:justify-single-word="false" fo:orphans="2" fo:widows="2" fo:text-indent="-1.342cm" style:auto-text-indent="false" style:punctuation-wrap="hanging" style:snap-to-layout-grid="false"/>
    </style:style>
    <style:style style:name="P12" style:family="paragraph" style:parent-style-name="Standard">
      <style:paragraph-properties fo:margin-left="1.554cm" fo:margin-right="0.212cm" fo:line-height="0.529cm" fo:text-align="justify" style:justify-single-word="false" fo:orphans="2" fo:widows="2" fo:text-indent="-1.342cm" style:auto-text-indent="false" style:punctuation-wrap="hanging" style:snap-to-layout-grid="false"/>
      <style:text-properties fo:color="#000000" style:font-name="標楷體" style:letter-kerning="false" style:font-name-asian="標楷體1" style:font-name-complex="新細明體" style:font-size-complex="12pt"/>
    </style:style>
    <style:style style:name="P13" style:family="paragraph" style:parent-style-name="Standard">
      <style:paragraph-properties fo:margin-left="0.212cm" fo:margin-right="0.212cm" fo:line-height="0.529cm" fo:text-align="justify" style:justify-single-word="false" fo:orphans="2" fo:widows="2" fo:text-indent="0cm" style:auto-text-indent="false" style:punctuation-wrap="hanging" style:snap-to-layout-grid="false"/>
      <style:text-properties fo:color="#000000" style:font-name="標楷體" fo:font-weight="bold" style:letter-kerning="false" style:font-name-asian="標楷體1" style:font-weight-asian="bold" style:font-name-complex="新細明體" style:font-size-complex="12pt"/>
    </style:style>
    <style:style style:name="P14" style:family="paragraph" style:parent-style-name="Standard">
      <style:paragraph-properties fo:margin-left="0.212cm" fo:margin-right="0.212cm" fo:line-height="0.529cm" fo:text-align="justify" style:justify-single-word="false" fo:orphans="2" fo:widows="2" fo:text-indent="0cm" style:auto-text-indent="false" style:punctuation-wrap="hanging" style:snap-to-layout-grid="false"/>
      <style:text-properties fo:color="#000000" style:font-name="標楷體" style:letter-kerning="false" style:font-name-asian="標楷體1" style:font-name-complex="新細明體" style:font-size-complex="12pt"/>
    </style:style>
    <style:style style:name="P15" style:family="paragraph" style:parent-style-name="Standard">
      <style:paragraph-properties fo:margin-left="0.212cm" fo:margin-right="0.212cm" fo:line-height="0.529cm" fo:text-align="justify" style:justify-single-word="false" fo:text-indent="0cm" style:auto-text-indent="false" style:snap-to-layout-grid="false">
        <style:tab-stops>
          <style:tab-stop style:position="4.657cm"/>
        </style:tab-stops>
      </style:paragraph-properties>
      <style:text-properties fo:color="#000000" style:font-name="標楷體" style:font-name-asian="標楷體1" style:font-size-complex="12pt"/>
    </style:style>
    <style:style style:name="P16" style:family="paragraph" style:parent-style-name="Standard">
      <style:paragraph-properties fo:margin-left="0.212cm" fo:margin-right="0.212cm" fo:line-height="0.529cm" fo:text-align="justify" style:justify-single-word="false" fo:text-indent="0cm" style:auto-text-indent="false" style:punctuation-wrap="hanging" style:snap-to-layout-grid="false"/>
      <style:text-properties fo:color="#000000" style:font-name="標楷體" style:font-name-asian="標楷體1" style:font-size-complex="12pt"/>
    </style:style>
    <style:style style:name="P17" style:family="paragraph" style:parent-style-name="Standard">
      <style:paragraph-properties fo:margin-left="0.212cm" fo:margin-right="0.212cm" fo:line-height="0.529cm" fo:text-align="justify" style:justify-single-word="false" fo:text-indent="0cm" style:auto-text-indent="false" style:snap-to-layout-grid="false">
        <style:tab-stops>
          <style:tab-stop style:position="4.657cm"/>
        </style:tab-stops>
      </style:paragraph-properties>
      <style:text-properties fo:color="#000000" style:font-name="標楷體" style:font-name-asian="標楷體1" style:font-name-complex="超研澤粗黑" style:font-size-complex="12pt"/>
    </style:style>
    <style:style style:name="P18" style:family="paragraph" style:parent-style-name="Standard">
      <style:paragraph-properties fo:margin-left="0.212cm" fo:margin-right="0.212cm" fo:line-height="0.529cm" fo:text-align="justify" style:justify-single-word="false" fo:orphans="2" fo:widows="2" fo:text-indent="0cm" style:auto-text-indent="false" style:punctuation-wrap="hanging" style:snap-to-layout-grid="false"/>
    </style:style>
    <style:style style:name="P19" style:family="paragraph" style:parent-style-name="Standard">
      <style:paragraph-properties fo:margin-left="0.212cm" fo:margin-right="0.212cm" fo:line-height="0.529cm" fo:text-align="justify" style:justify-single-word="false" fo:text-indent="0cm" style:auto-text-indent="false" style:snap-to-layout-grid="false">
        <style:tab-stops>
          <style:tab-stop style:position="4.657cm"/>
        </style:tab-stops>
      </style:paragraph-properties>
    </style:style>
    <style:style style:name="P20" style:family="paragraph" style:parent-style-name="Standard">
      <style:paragraph-properties fo:margin-left="0cm" fo:margin-right="0.212cm" fo:line-height="0.529cm" fo:text-align="justify" style:justify-single-word="false" fo:orphans="2" fo:widows="2" fo:text-indent="0cm" style:auto-text-indent="false" style:punctuation-wrap="hanging" style:snap-to-layout-grid="false"/>
      <style:text-properties fo:color="#000000" style:font-name="標楷體" fo:font-weight="bold" style:letter-kerning="false" style:font-name-asian="標楷體1" style:font-weight-asian="bold" style:font-name-complex="新細明體" style:font-size-complex="12pt"/>
    </style:style>
    <style:style style:name="P21" style:family="paragraph" style:parent-style-name="Standard">
      <style:paragraph-properties fo:margin-left="0cm" fo:margin-right="0.212cm" fo:line-height="0.529cm" fo:text-align="justify" style:justify-single-word="false" fo:text-indent="0cm" style:auto-text-indent="false" style:punctuation-wrap="hanging" style:snap-to-layout-grid="false"/>
      <style:text-properties fo:color="#000000" style:font-name="標楷體" fo:font-weight="bold" style:font-name-asian="標楷體1" style:font-weight-asian="bold" style:font-name-complex="華康楷書體W7" style:font-size-complex="12pt"/>
    </style:style>
    <style:style style:name="P22" style:family="paragraph" style:parent-style-name="Standard">
      <style:paragraph-properties fo:margin-left="0cm" fo:margin-right="0.212cm" fo:line-height="0.529cm" fo:text-align="justify" style:justify-single-word="false" fo:text-indent="0cm" style:auto-text-indent="false" style:punctuation-wrap="hanging" style:snap-to-layout-grid="false"/>
      <style:text-properties fo:color="#000000" style:font-name="標楷體" fo:font-weight="bold" style:font-name-asian="標楷體1" style:font-weight-asian="bold" style:font-size-complex="12pt"/>
    </style:style>
    <style:style style:name="P23" style:family="paragraph" style:parent-style-name="Standard">
      <style:paragraph-properties fo:margin-left="0cm" fo:margin-right="0.212cm" fo:line-height="0.529cm" fo:text-align="justify" style:justify-single-word="false" fo:text-indent="0cm" style:auto-text-indent="false" style:punctuation-wrap="hanging"/>
      <style:text-properties fo:color="#000000" style:font-name="標楷體" style:font-name-asian="標楷體1" style:font-size-complex="12pt"/>
    </style:style>
    <style:style style:name="P24" style:family="paragraph" style:parent-style-name="Standard">
      <style:paragraph-properties fo:margin-left="0cm" fo:margin-right="0.212cm" fo:line-height="0.529cm" fo:text-align="justify" style:justify-single-word="false" fo:text-indent="0cm" style:auto-text-indent="false" style:punctuation-wrap="hanging" style:snap-to-layout-grid="false"/>
      <style:text-properties fo:color="#000000" style:font-name="標楷體" style:font-name-asian="標楷體1" style:font-size-complex="12pt"/>
    </style:style>
    <style:style style:name="P25" style:family="paragraph" style:parent-style-name="Standard">
      <style:paragraph-properties fo:margin-left="0cm" fo:margin-right="0.212cm" fo:line-height="0.529cm" fo:text-align="justify" style:justify-single-word="false" fo:text-indent="0cm" style:auto-text-indent="false" style:punctuation-wrap="hanging" style:snap-to-layout-grid="false"/>
      <style:text-properties fo:color="#000000" style:font-name="標楷體" style:font-name-asian="標楷體1" style:font-size-complex="14pt"/>
    </style:style>
    <style:style style:name="P26" style:family="paragraph" style:parent-style-name="Standard">
      <style:paragraph-properties fo:margin-left="0cm" fo:margin-right="0.212cm" fo:line-height="0.529cm" fo:text-indent="0cm" style:auto-text-indent="false" style:punctuation-wrap="hanging"/>
    </style:style>
    <style:style style:name="P27" style:family="paragraph" style:parent-style-name="Standard">
      <style:paragraph-properties fo:margin-left="0cm" fo:margin-right="0.212cm" fo:line-height="0.529cm" fo:text-align="justify" style:justify-single-word="false" fo:text-indent="0cm" style:auto-text-indent="false" style:punctuation-wrap="hanging" style:snap-to-layout-grid="false"/>
    </style:style>
    <style:style style:name="P28" style:family="paragraph" style:parent-style-name="Standard">
      <style:paragraph-properties fo:margin-left="0cm" fo:margin-right="0.212cm" fo:margin-top="0.318cm" fo:margin-bottom="0.318cm" loext:contextual-spacing="false" fo:line-height="0.529cm" fo:text-align="justify" style:justify-single-word="false" fo:text-indent="0cm" style:auto-text-indent="false" style:punctuation-wrap="hanging" style:snap-to-layout-grid="false"/>
      <style:text-properties fo:color="#000000" style:font-name="標楷體" style:font-name-asian="標楷體1" style:font-size-complex="12pt"/>
    </style:style>
    <style:style style:name="P29" style:family="paragraph" style:parent-style-name="Standard">
      <style:paragraph-properties fo:margin-left="0cm" fo:margin-right="0.212cm" fo:margin-top="0.127cm" fo:margin-bottom="0cm" loext:contextual-spacing="false" fo:line-height="0.529cm" fo:text-align="justify" style:justify-single-word="false" fo:text-indent="0cm" style:auto-text-indent="false" style:punctuation-wrap="hanging" style:snap-to-layout-grid="false"/>
      <style:text-properties fo:color="#000000" style:font-name="標楷體" style:font-name-asian="標楷體1" style:font-size-complex="12pt"/>
    </style:style>
    <style:style style:name="P30" style:family="paragraph" style:parent-style-name="Standard">
      <style:paragraph-properties fo:margin-left="1.55cm" fo:margin-right="0.212cm" fo:line-height="0.529cm" fo:text-align="justify" style:justify-single-word="false" fo:orphans="2" fo:widows="2" fo:text-indent="-1.342cm" style:auto-text-indent="false" style:punctuation-wrap="hanging" style:snap-to-layout-grid="false"/>
      <style:text-properties fo:color="#000000" style:font-name="標楷體" style:letter-kerning="false" style:font-name-asian="標楷體1" style:font-name-complex="新細明體" style:font-size-complex="12pt"/>
    </style:style>
    <style:style style:name="P31" style:family="paragraph" style:parent-style-name="Standard">
      <style:paragraph-properties fo:margin-left="1.55cm" fo:margin-right="0.212cm" fo:line-height="0.529cm" fo:text-align="justify" style:justify-single-word="false" fo:orphans="2" fo:widows="2" fo:text-indent="-1.342cm" style:auto-text-indent="false" style:punctuation-wrap="hanging" style:snap-to-layout-grid="false"/>
    </style:style>
    <style:style style:name="P32" style:family="paragraph" style:parent-style-name="Standard">
      <style:paragraph-properties fo:margin-left="1.037cm" fo:margin-right="0.212cm" fo:line-height="0.529cm" fo:text-align="justify" style:justify-single-word="false" fo:orphans="2" fo:widows="2" fo:text-indent="0.021cm" style:auto-text-indent="false" style:punctuation-wrap="hanging" style:snap-to-layout-grid="false"/>
    </style:style>
    <style:style style:name="P33" style:family="paragraph" style:parent-style-name="Standard">
      <style:paragraph-properties fo:margin-left="1.57cm" fo:margin-right="0.127cm" fo:line-height="0.529cm" fo:text-align="justify" style:justify-single-word="false" fo:text-indent="-0.466cm" style:auto-text-indent="false" style:punctuation-wrap="hanging" style:snap-to-layout-grid="false"/>
      <style:text-properties fo:color="#000000" style:font-name="標楷體" style:font-name-asian="標楷體1" style:font-size-complex="12pt"/>
    </style:style>
    <style:style style:name="P34" style:family="paragraph" style:parent-style-name="Standard">
      <style:paragraph-properties fo:margin-left="1.99cm" fo:margin-right="0.212cm" fo:margin-top="0.318cm" fo:margin-bottom="0.318cm" loext:contextual-spacing="false" fo:line-height="0.529cm" fo:text-align="justify" style:justify-single-word="false" fo:text-indent="-1.355cm" style:auto-text-indent="false" style:punctuation-wrap="hanging" style:snap-to-layout-grid="false"/>
      <style:text-properties fo:color="#000000" style:font-name="標楷體" style:font-name-asian="標楷體1" style:font-size-complex="12pt"/>
    </style:style>
    <style:style style:name="P35" style:family="paragraph" style:parent-style-name="Standard">
      <style:paragraph-properties fo:margin-left="1.99cm" fo:margin-right="0.212cm" fo:margin-top="0.318cm" fo:margin-bottom="0.318cm" loext:contextual-spacing="false" fo:line-height="0.529cm" fo:text-align="justify" style:justify-single-word="false" fo:text-indent="-1.355cm" style:auto-text-indent="false" style:punctuation-wrap="hanging" style:snap-to-layout-grid="false"/>
    </style:style>
    <style:style style:name="P36" style:family="paragraph" style:parent-style-name="Standard">
      <style:paragraph-properties fo:margin-left="1.99cm" fo:margin-right="0.212cm" fo:margin-top="0.127cm" fo:margin-bottom="0cm" loext:contextual-spacing="false" fo:line-height="0.529cm" fo:text-align="justify" style:justify-single-word="false" fo:text-indent="-1.355cm" style:auto-text-indent="false" style:punctuation-wrap="hanging" style:snap-to-layout-grid="false"/>
    </style:style>
    <style:style style:name="P37" style:family="paragraph" style:parent-style-name="Standard">
      <style:paragraph-properties fo:margin-left="1.99cm" fo:margin-right="0.212cm" fo:line-height="0.529cm" fo:text-align="justify" style:justify-single-word="false" fo:text-indent="-1.355cm" style:auto-text-indent="false" style:punctuation-wrap="hanging" style:snap-to-layout-grid="false"/>
    </style:style>
    <style:style style:name="P38" style:family="paragraph" style:parent-style-name="Standard">
      <style:paragraph-properties fo:margin-left="1.99cm" fo:margin-right="0.212cm" fo:line-height="0.529cm" fo:text-align="justify" style:justify-single-word="false" fo:text-indent="-1.355cm" style:auto-text-indent="false" style:punctuation-wrap="hanging" style:snap-to-layout-grid="false"/>
      <style:text-properties fo:color="#000000" style:font-name="標楷體" style:font-name-asian="標楷體1" style:font-size-complex="12pt"/>
    </style:style>
    <style:style style:name="P39" style:family="paragraph" style:parent-style-name="Standard">
      <style:paragraph-properties fo:margin-left="1.741cm" fo:margin-right="0.127cm" fo:line-height="0.529cm" fo:text-align="justify" style:justify-single-word="false" fo:text-indent="-0.982cm" style:auto-text-indent="false" style:punctuation-wrap="hanging" style:snap-to-layout-grid="false"/>
      <style:text-properties fo:color="#000000" style:font-name="標楷體" style:font-name-asian="標楷體1" style:font-size-complex="12pt"/>
    </style:style>
    <style:style style:name="P40" style:family="paragraph" style:parent-style-name="Standard">
      <style:paragraph-properties fo:margin-left="0cm" fo:margin-right="0.127cm" fo:line-height="0.529cm" fo:text-align="justify" style:justify-single-word="false" fo:text-indent="0cm" style:auto-text-indent="false" style:punctuation-wrap="hanging" style:snap-to-layout-grid="false"/>
      <style:text-properties fo:color="#000000" style:font-name="標楷體" style:font-name-asian="標楷體1" style:font-size-complex="12pt"/>
    </style:style>
    <style:style style:name="P41" style:family="paragraph" style:parent-style-name="Standard">
      <style:paragraph-properties fo:margin-left="0cm" fo:margin-right="0.127cm" fo:line-height="0.494cm" fo:text-align="justify" style:justify-single-word="false" fo:text-indent="0cm" style:auto-text-indent="false" style:punctuation-wrap="hanging" style:snap-to-layout-grid="false"/>
      <style:text-properties fo:color="#000000" style:font-name="標楷體" style:font-name-asian="標楷體1" style:font-size-complex="12pt"/>
    </style:style>
    <style:style style:name="P42" style:family="paragraph" style:parent-style-name="Standard">
      <style:paragraph-properties fo:margin-left="0cm" fo:margin-right="0.127cm" fo:line-height="0.529cm" fo:text-align="justify" style:justify-single-word="false" fo:text-indent="0cm" style:auto-text-indent="false" style:punctuation-wrap="hanging" style:snap-to-layout-grid="false"/>
      <style:text-properties fo:color="#000000" style:font-name="標楷體" fo:font-weight="bold" style:font-name-asian="標楷體1" style:font-weight-asian="bold" style:font-size-complex="12pt"/>
    </style:style>
    <style:style style:name="P43" style:family="paragraph" style:parent-style-name="Standard">
      <style:paragraph-properties fo:margin-left="0cm" fo:margin-right="0.127cm" fo:line-height="0.529cm" fo:text-align="justify" style:justify-single-word="false" fo:text-indent="0cm" style:auto-text-indent="false" style:punctuation-wrap="hanging" style:snap-to-layout-grid="false"/>
    </style:style>
    <style:style style:name="P44" style:family="paragraph" style:parent-style-name="Standard">
      <style:paragraph-properties fo:margin-left="1.27cm" fo:margin-right="0.212cm" fo:margin-top="0.318cm" fo:margin-bottom="0.318cm" loext:contextual-spacing="false" fo:line-height="0.529cm" fo:text-align="justify" style:justify-single-word="false" fo:text-indent="-0.847cm" style:auto-text-indent="false" style:punctuation-wrap="hanging" style:snap-to-layout-grid="false"/>
      <style:text-properties fo:color="#000000" style:font-name="標楷體" style:font-name-asian="標楷體1" style:font-size-complex="12pt"/>
    </style:style>
    <style:style style:name="P45" style:family="paragraph" style:parent-style-name="Standard">
      <style:paragraph-properties fo:margin-left="1.27cm" fo:margin-right="0.212cm" fo:margin-top="0.318cm" fo:margin-bottom="0cm" loext:contextual-spacing="false" fo:line-height="0.529cm" fo:text-align="justify" style:justify-single-word="false" fo:text-indent="-0.847cm" style:auto-text-indent="false" style:punctuation-wrap="hanging" style:snap-to-layout-grid="false"/>
    </style:style>
    <style:style style:name="P46" style:family="paragraph" style:parent-style-name="Standard">
      <style:paragraph-properties fo:margin-left="1.27cm" fo:margin-right="0.212cm" fo:line-height="0.529cm" fo:text-align="justify" style:justify-single-word="false" fo:text-indent="-0.847cm" style:auto-text-indent="false" style:punctuation-wrap="hanging" style:snap-to-layout-grid="false"/>
      <style:text-properties fo:color="#000000" style:font-name="標楷體" style:font-name-asian="標楷體1" style:font-size-complex="12pt"/>
    </style:style>
    <style:style style:name="P47" style:family="paragraph" style:parent-style-name="Standard">
      <style:paragraph-properties fo:margin-left="1.27cm" fo:margin-right="0.212cm" fo:line-height="0.529cm" fo:text-align="justify" style:justify-single-word="false" fo:text-indent="-0.847cm" style:auto-text-indent="false" style:punctuation-wrap="hanging" style:snap-to-layout-grid="false"/>
    </style:style>
    <style:style style:name="P48" style:family="paragraph" style:parent-style-name="Standard">
      <style:paragraph-properties fo:margin-left="1.741cm" fo:margin-right="0.127cm" fo:line-height="0.529cm" fo:text-align="justify" style:justify-single-word="false" fo:text-indent="-1.182cm" style:auto-text-indent="false" style:punctuation-wrap="hanging" style:snap-to-layout-grid="false"/>
      <style:text-properties fo:color="#000000" style:font-name="標楷體" style:font-name-asian="標楷體1" style:font-size-complex="12pt"/>
    </style:style>
    <style:style style:name="P49" style:family="paragraph" style:parent-style-name="Standard">
      <style:paragraph-properties fo:margin-left="1.515cm" fo:margin-right="0.127cm" fo:line-height="0.529cm" fo:text-align="justify" style:justify-single-word="false" fo:text-indent="-0.961cm" style:auto-text-indent="false" style:punctuation-wrap="hanging" style:snap-to-layout-grid="false"/>
      <style:text-properties fo:color="#000000" style:font-name="標楷體" style:font-name-asian="標楷體1" style:font-size-complex="12pt"/>
    </style:style>
    <style:style style:name="P50" style:family="paragraph" style:parent-style-name="Standard">
      <style:paragraph-properties fo:margin-left="1.439cm" fo:margin-right="0.212cm" fo:line-height="0.529cm" fo:text-align="justify" style:justify-single-word="false" fo:text-indent="-1.439cm" style:auto-text-indent="false" style:punctuation-wrap="hanging" style:snap-to-layout-grid="false"/>
    </style:style>
    <style:style style:name="P51" style:family="paragraph" style:parent-style-name="Standard">
      <style:paragraph-properties fo:margin-left="0.03cm" fo:margin-right="0.127cm" fo:line-height="0.529cm" fo:text-align="justify" style:justify-single-word="false" fo:text-indent="0cm" style:auto-text-indent="false" style:punctuation-wrap="hanging" style:snap-to-layout-grid="false"/>
      <style:text-properties fo:color="#000000" style:font-name="標楷體" style:font-name-asian="標楷體1" style:font-size-complex="12pt"/>
    </style:style>
    <style:style style:name="P52" style:family="paragraph" style:parent-style-name="Standard">
      <style:paragraph-properties fo:margin-left="1.487cm" fo:margin-right="0.127cm" fo:line-height="0.529cm" fo:text-align="justify" style:justify-single-word="false" fo:text-indent="-0.855cm" style:auto-text-indent="false" style:punctuation-wrap="hanging" style:snap-to-layout-grid="false"/>
      <style:text-properties fo:color="#000000" style:font-name="標楷體" style:font-name-asian="標楷體1" style:font-size-complex="12pt"/>
    </style:style>
    <style:style style:name="P53" style:family="paragraph" style:parent-style-name="Standard">
      <style:paragraph-properties fo:margin-left="1.482cm" fo:margin-right="0.212cm" fo:line-height="0.529cm" fo:text-align="justify" style:justify-single-word="false" fo:text-indent="-0.847cm" style:auto-text-indent="false" style:punctuation-wrap="hanging" style:snap-to-layout-grid="false"/>
      <style:text-properties fo:color="#000000" style:font-name="標楷體" style:font-name-asian="標楷體1" style:font-size-complex="12pt"/>
    </style:style>
    <style:style style:name="P54" style:family="paragraph" style:parent-style-name="Standard">
      <style:paragraph-properties fo:margin-left="1.482cm" fo:margin-right="0.212cm" fo:line-height="0.529cm" fo:text-align="justify" style:justify-single-word="false" fo:text-indent="-1.02cm" style:auto-text-indent="false" style:punctuation-wrap="hanging" style:snap-to-layout-grid="false"/>
    </style:style>
    <style:style style:name="P55" style:family="paragraph" style:parent-style-name="Standard">
      <style:paragraph-properties fo:margin-left="1.058cm" fo:margin-right="0.212cm" fo:line-height="0.529cm" fo:text-align="justify" style:justify-single-word="false" fo:text-indent="-0.847cm" style:auto-text-indent="false" style:punctuation-wrap="hanging" style:snap-to-layout-grid="false"/>
      <style:text-properties fo:color="#000000" style:font-name="標楷體" style:font-name-asian="標楷體1" style:font-size-complex="12pt"/>
    </style:style>
    <style:style style:name="P56" style:family="paragraph" style:parent-style-name="Standard">
      <style:paragraph-properties fo:margin-left="0cm" fo:margin-right="0.009cm" fo:line-height="0.529cm" fo:text-align="justify" style:justify-single-word="false" fo:text-indent="0cm" style:auto-text-indent="false" style:punctuation-wrap="hanging" style:snap-to-layout-grid="false"/>
      <style:text-properties fo:color="#000000" style:font-name="標楷體" fo:font-weight="bold" style:font-name-asian="標楷體1" style:font-weight-asian="bold" style:font-size-complex="12pt"/>
    </style:style>
    <style:style style:name="P57" style:family="paragraph" style:parent-style-name="Standard">
      <style:paragraph-properties fo:margin-left="0cm" fo:margin-right="0.009cm" fo:line-height="0.529cm" fo:text-align="justify" style:justify-single-word="false" fo:text-indent="0cm" style:auto-text-indent="false" style:punctuation-wrap="hanging" style:snap-to-layout-grid="false"/>
    </style:style>
    <style:style style:name="P58" style:family="paragraph" style:parent-style-name="Standard">
      <style:paragraph-properties fo:margin-left="0.829cm" fo:margin-right="0.009cm" fo:line-height="0.529cm" fo:text-align="justify" style:justify-single-word="false" fo:text-indent="-0.817cm" style:auto-text-indent="false" style:punctuation-wrap="hanging" style:snap-to-layout-grid="false"/>
      <style:text-properties fo:color="#000000" style:font-name="標楷體" style:font-name-asian="標楷體1" style:font-size-complex="12pt"/>
    </style:style>
    <style:style style:name="P59" style:family="paragraph" style:parent-style-name="Standard">
      <style:paragraph-properties fo:margin-left="0.889cm" fo:margin-right="0.009cm" fo:line-height="0.529cm" fo:text-align="justify" style:justify-single-word="false" fo:text-indent="-0.466cm" style:auto-text-indent="false" style:punctuation-wrap="hanging" style:snap-to-layout-grid="false"/>
      <style:text-properties fo:color="#000000" style:font-name="標楷體" style:font-name-asian="標楷體1" style:font-size-complex="12pt"/>
    </style:style>
    <style:style style:name="P60" style:family="paragraph" style:parent-style-name="Standard">
      <style:paragraph-properties fo:margin-left="0.055cm" fo:margin-right="0.212cm" fo:line-height="0.529cm" fo:text-indent="0cm" style:auto-text-indent="false" style:punctuation-wrap="hanging"/>
      <style:text-properties fo:color="#000000" style:font-name="標楷體" fo:font-weight="bold" style:letter-kerning="false" style:font-name-asian="標楷體1" style:font-weight-asian="bold" style:font-name-complex="新細明體" style:font-size-complex="12pt"/>
    </style:style>
    <style:style style:name="P61" style:family="paragraph" style:parent-style-name="Standard">
      <style:paragraph-properties fo:margin-left="0.055cm" fo:margin-right="0.212cm" fo:line-height="0.529cm" fo:text-indent="0cm" style:auto-text-indent="false"/>
      <style:text-properties fo:color="#000000" style:font-name="標楷體" style:letter-kerning="false" style:font-name-asian="標楷體1" style:font-name-complex="新細明體" style:font-size-complex="12pt"/>
    </style:style>
    <style:style style:name="P62" style:family="paragraph" style:parent-style-name="Standard">
      <style:paragraph-properties fo:margin-left="0.055cm" fo:margin-right="0.212cm" fo:line-height="0.529cm" fo:text-indent="0cm" style:auto-text-indent="false" style:punctuation-wrap="hanging"/>
      <style:text-properties fo:color="#000000" style:font-name="標楷體" style:letter-kerning="false" style:font-name-asian="標楷體1" style:font-name-complex="新細明體" style:font-size-complex="12pt"/>
    </style:style>
    <style:style style:name="P63" style:family="paragraph" style:parent-style-name="Standard">
      <style:paragraph-properties fo:margin-left="0.055cm" fo:margin-right="0.212cm" fo:line-height="0.529cm" fo:text-indent="0cm" style:auto-text-indent="false" style:punctuation-wrap="hanging"/>
    </style:style>
    <style:style style:name="P64" style:family="paragraph" style:parent-style-name="Standard">
      <style:paragraph-properties fo:margin-left="0.055cm" fo:margin-right="0.212cm" fo:line-height="0.529cm" fo:text-indent="0.152cm" style:auto-text-indent="false" style:punctuation-wrap="hanging"/>
    </style:style>
    <style:style style:name="P65" style:family="paragraph" style:parent-style-name="Standard">
      <style:paragraph-properties fo:margin-left="0.877cm" fo:margin-right="0.212cm" fo:line-height="0.529cm" fo:text-indent="-0.838cm" style:auto-text-indent="false" style:punctuation-wrap="hanging"/>
      <style:text-properties fo:color="#000000" style:font-name="標楷體" style:letter-kerning="false" style:font-name-asian="標楷體1" style:font-name-complex="新細明體" style:font-size-complex="12pt"/>
    </style:style>
    <style:style style:name="P66" style:family="paragraph" style:parent-style-name="Standard">
      <style:paragraph-properties fo:margin-left="0.873cm" fo:margin-right="0.212cm" fo:line-height="0.529cm" fo:text-indent="-0.665cm" style:auto-text-indent="false" style:punctuation-wrap="hanging"/>
    </style:style>
    <style:style style:name="P67" style:family="paragraph" style:parent-style-name="Standard">
      <style:paragraph-properties fo:margin-left="0.873cm" fo:margin-right="0.212cm" fo:line-height="0.529cm" fo:text-indent="-0.665cm" style:auto-text-indent="false" style:punctuation-wrap="hanging"/>
      <style:text-properties fo:color="#000000" style:font-name="標楷體" style:font-name-asian="標楷體1" style:font-size-complex="12pt"/>
    </style:style>
    <style:style style:name="P68" style:family="paragraph" style:parent-style-name="Standard">
      <style:paragraph-properties fo:margin-left="0.9cm" fo:margin-right="0.212cm" fo:line-height="0.529cm" fo:text-align="justify" style:justify-single-word="false" fo:text-indent="0cm" style:auto-text-indent="false" style:punctuation-wrap="hanging"/>
    </style:style>
    <style:style style:name="P69" style:family="paragraph" style:parent-style-name="Standard">
      <style:paragraph-properties fo:margin-left="1.305cm" fo:margin-right="0.212cm" fo:line-height="0.529cm" fo:text-indent="-0.822cm" style:auto-text-indent="false"/>
    </style:style>
    <style:style style:name="P70" style:family="paragraph" style:parent-style-name="Standard">
      <style:paragraph-properties fo:margin-left="0.635cm" fo:margin-right="0.127cm" fo:margin-top="0.318cm" fo:margin-bottom="0.318cm" loext:contextual-spacing="false" fo:line-height="0.529cm" fo:orphans="2" fo:widows="2" fo:text-indent="-0.635cm" style:auto-text-indent="false" style:punctuation-wrap="hanging" style:snap-to-layout-grid="false"/>
      <style:text-properties fo:color="#000000" style:font-name="標楷體" style:font-name-asian="標楷體1" style:font-size-complex="12pt"/>
    </style:style>
    <style:style style:name="P71" style:family="paragraph" style:parent-style-name="Standard">
      <style:paragraph-properties fo:margin-left="0.804cm" fo:margin-right="0cm" fo:line-height="0.529cm" fo:text-align="justify" style:justify-single-word="false" fo:text-indent="-0.635cm" style:auto-text-indent="false" style:punctuation-wrap="hanging" style:snap-to-layout-grid="false"/>
      <style:text-properties fo:color="#000000" style:font-name="標楷體" style:font-name-asian="標楷體1" style:font-size-complex="12pt"/>
    </style:style>
    <style:style style:name="P72" style:family="paragraph" style:parent-style-name="Standard">
      <style:paragraph-properties fo:margin-top="0.127cm" fo:margin-bottom="0cm" loext:contextual-spacing="false" fo:line-height="0.529cm" fo:text-align="justify" style:justify-single-word="false" style:punctuation-wrap="hanging" style:snap-to-layout-grid="false"/>
      <style:text-properties fo:color="#000000" style:font-name="標楷體" style:font-name-asian="標楷體1" style:font-size-complex="12pt"/>
    </style:style>
    <style:style style:name="P73" style:family="paragraph" style:parent-style-name="Standard">
      <style:paragraph-properties fo:margin-left="1.058cm" fo:margin-right="0.127cm" fo:line-height="0.529cm" fo:text-align="justify" style:justify-single-word="false" fo:text-indent="-1.058cm" style:auto-text-indent="false" style:punctuation-wrap="hanging" style:snap-to-layout-grid="false"/>
    </style:style>
    <style:style style:name="P74" style:family="paragraph" style:parent-style-name="Standard">
      <style:paragraph-properties fo:margin-left="1.321cm" fo:margin-right="0.127cm" fo:line-height="0.529cm" fo:text-align="justify" style:justify-single-word="false" fo:text-indent="-1.228cm" style:auto-text-indent="false" style:punctuation-wrap="hanging" style:snap-to-layout-grid="false"/>
      <style:text-properties fo:color="#000000" style:font-name="標楷體" style:font-name-asian="標楷體1" style:font-size-complex="12pt"/>
    </style:style>
    <style:style style:name="P75" style:family="paragraph" style:parent-style-name="Standard">
      <style:paragraph-properties fo:margin-left="1.408cm" fo:margin-right="0.212cm" fo:line-height="0.529cm" fo:text-align="justify" style:justify-single-word="false" fo:text-indent="-1.408cm" style:auto-text-indent="false" style:punctuation-wrap="hanging" style:snap-to-layout-grid="false"/>
      <style:text-properties fo:color="#000000" style:font-name="標楷體" fo:font-weight="bold" style:font-name-asian="標楷體1" style:font-weight-asian="bold" style:font-size-complex="12pt"/>
    </style:style>
    <style:style style:name="P76" style:family="paragraph" style:parent-style-name="Standard">
      <style:paragraph-properties fo:margin-left="1.408cm" fo:margin-right="0.212cm" fo:line-height="0.529cm" fo:text-align="justify" style:justify-single-word="false" fo:text-indent="-1.408cm" style:auto-text-indent="false" style:punctuation-wrap="hanging" style:snap-to-layout-grid="false"/>
    </style:style>
    <style:style style:name="P77" style:family="paragraph" style:parent-style-name="Standard">
      <style:paragraph-properties fo:margin-left="1.27cm" fo:margin-right="0.127cm" fo:line-height="0.529cm" fo:text-align="justify" style:justify-single-word="false" fo:text-indent="-0.847cm" style:auto-text-indent="false" style:punctuation-wrap="hanging" style:snap-to-layout-grid="false"/>
    </style:style>
    <style:style style:name="P78" style:family="paragraph" style:parent-style-name="Standard">
      <style:paragraph-properties fo:margin-left="1.27cm" fo:margin-right="0.127cm" fo:line-height="0.529cm" fo:text-align="justify" style:justify-single-word="false" fo:text-indent="-0.847cm" style:auto-text-indent="false" style:punctuation-wrap="hanging" style:snap-to-layout-grid="false"/>
      <style:text-properties fo:color="#000000" style:font-name="標楷體" style:font-name-asian="標楷體1" style:font-size-complex="12pt"/>
    </style:style>
    <style:style style:name="P79" style:family="paragraph" style:parent-style-name="Standard">
      <style:paragraph-properties fo:margin-left="1.242cm" fo:margin-right="0.127cm" fo:line-height="0.529cm" fo:text-align="justify" style:justify-single-word="false" fo:text-indent="-0.818cm" style:auto-text-indent="false" style:punctuation-wrap="hanging" style:snap-to-layout-grid="false"/>
    </style:style>
    <style:style style:name="P80" style:family="paragraph" style:parent-style-name="Standard">
      <style:paragraph-properties fo:margin-left="1.272cm" fo:margin-right="0cm" fo:line-height="0.529cm" fo:text-align="justify" style:justify-single-word="false" fo:text-indent="-1.272cm" style:auto-text-indent="false" style:punctuation-wrap="hanging" style:snap-to-layout-grid="false"/>
      <style:text-properties fo:color="#000000" style:font-name="標楷體" fo:font-weight="bold" style:font-name-asian="標楷體1" style:font-weight-asian="bold" style:font-size-complex="12pt"/>
    </style:style>
    <style:style style:name="P81" style:family="paragraph" style:parent-style-name="Standard">
      <style:paragraph-properties fo:margin-left="1.356cm" fo:margin-right="0.127cm" fo:line-height="0.529cm" fo:text-align="justify" style:justify-single-word="false" fo:text-indent="-1.356cm" style:auto-text-indent="false" style:punctuation-wrap="hanging" style:snap-to-layout-grid="false"/>
    </style:style>
    <style:style style:name="P82" style:family="paragraph" style:parent-style-name="Standard">
      <style:paragraph-properties fo:margin-left="0.635cm" fo:margin-right="0.212cm" fo:line-height="0.529cm" fo:text-align="justify" style:justify-single-word="false" fo:text-indent="0cm" style:auto-text-indent="false" style:punctuation-wrap="hanging" style:snap-to-layout-grid="false"/>
    </style:style>
    <style:style style:name="P83" style:family="paragraph" style:parent-style-name="Standard">
      <style:paragraph-properties fo:margin-left="0.088cm" fo:margin-right="0.127cm" fo:line-height="0.529cm" fo:text-align="justify" style:justify-single-word="false" fo:text-indent="0cm" style:auto-text-indent="false" style:punctuation-wrap="hanging" style:snap-to-layout-grid="false"/>
      <style:text-properties fo:color="#000000" style:font-name="標楷體" style:font-name-asian="標楷體1" style:font-size-complex="12pt"/>
    </style:style>
    <style:style style:name="P84" style:family="paragraph" style:parent-style-name="Standard">
      <style:paragraph-properties fo:margin-left="1.609cm" fo:margin-right="0.212cm" fo:line-height="0.529cm" fo:text-align="justify" style:justify-single-word="false" fo:text-indent="-1.609cm" style:auto-text-indent="false" style:punctuation-wrap="hanging" style:snap-to-layout-grid="false"/>
    </style:style>
    <style:style style:name="P85" style:family="paragraph" style:parent-style-name="Standard">
      <style:paragraph-properties fo:margin-left="1.79cm" fo:margin-right="0.127cm" fo:line-height="0.529cm" fo:text-align="justify" style:justify-single-word="false" fo:text-indent="-0.91cm" style:auto-text-indent="false" style:punctuation-wrap="hanging" style:snap-to-layout-grid="false"/>
      <style:text-properties fo:color="#000000" style:font-name="標楷體" style:font-name-asian="標楷體1" style:font-size-complex="12pt"/>
    </style:style>
    <style:style style:name="P86" style:family="paragraph" style:parent-style-name="Standard">
      <style:paragraph-properties fo:margin-left="1.79cm" fo:margin-right="0.127cm" fo:line-height="0.494cm" fo:text-align="justify" style:justify-single-word="false" fo:text-indent="-0.91cm" style:auto-text-indent="false" style:punctuation-wrap="hanging" style:snap-to-layout-grid="false"/>
      <style:text-properties fo:color="#000000" style:font-name="標楷體" style:font-name-asian="標楷體1" style:font-size-complex="12pt"/>
    </style:style>
    <style:style style:name="P87" style:family="paragraph" style:parent-style-name="Standard">
      <style:paragraph-properties fo:margin-left="1.215cm" fo:margin-right="0.212cm" fo:line-height="0.494cm" fo:text-align="justify" style:justify-single-word="false" fo:text-indent="-1.007cm" style:auto-text-indent="false" style:punctuation-wrap="hanging" style:snap-to-layout-grid="false"/>
      <style:text-properties fo:color="#000000" style:font-name="標楷體" style:font-name-asian="標楷體1" style:font-size-complex="12pt"/>
    </style:style>
    <style:style style:name="P88" style:family="paragraph" style:parent-style-name="Standard">
      <style:paragraph-properties fo:margin-left="1.563cm" fo:margin-right="0.212cm" fo:line-height="0.529cm" fo:text-align="justify" style:justify-single-word="false" fo:text-indent="-1.355cm" style:auto-text-indent="false" style:punctuation-wrap="hanging" style:snap-to-layout-grid="false"/>
      <style:text-properties fo:color="#000000" style:font-name="標楷體" style:font-name-asian="標楷體1" style:font-size-complex="12pt"/>
    </style:style>
    <style:style style:name="P89" style:family="paragraph" style:parent-style-name="Standard">
      <style:paragraph-properties fo:margin-left="1.563cm" fo:margin-right="0.212cm" fo:line-height="0.529cm" fo:text-align="justify" style:justify-single-word="false" fo:text-indent="-1.355cm" style:auto-text-indent="false" style:punctuation-wrap="hanging" style:snap-to-layout-grid="false"/>
    </style:style>
    <style:style style:name="P90" style:family="paragraph" style:parent-style-name="Standard">
      <style:paragraph-properties fo:margin-left="1.208cm" fo:margin-right="0.263cm" fo:margin-top="0.064cm" fo:margin-bottom="0cm" loext:contextual-spacing="false" fo:line-height="0.494cm" fo:text-align="justify" style:justify-single-word="false" fo:text-indent="-1.208cm" style:auto-text-indent="false" style:punctuation-wrap="hanging" style:snap-to-layout-grid="false"/>
      <style:text-properties fo:color="#000000" style:font-name="標楷體" fo:font-weight="bold" style:font-name-asian="標楷體1" style:font-weight-asian="bold" style:font-size-complex="12pt"/>
    </style:style>
    <style:style style:name="P91" style:family="paragraph" style:parent-style-name="Standard">
      <style:paragraph-properties fo:margin-left="1.208cm" fo:margin-right="0.263cm" fo:line-height="0.529cm" fo:text-align="justify" style:justify-single-word="false" fo:text-indent="-1.208cm" style:auto-text-indent="false" style:punctuation-wrap="hanging" style:snap-to-layout-grid="false"/>
    </style:style>
    <style:style style:name="P92" style:family="paragraph" style:parent-style-name="Standard">
      <style:paragraph-properties fo:margin-left="0.732cm" fo:margin-right="0.212cm" fo:line-height="0.529cm" fo:text-align="justify" style:justify-single-word="false" fo:text-indent="-0.52cm" style:auto-text-indent="false" style:punctuation-wrap="hanging" style:snap-to-layout-grid="false"/>
      <style:text-properties fo:color="#000000" style:font-name="標楷體" style:font-name-asian="標楷體1" style:font-size-complex="12pt"/>
    </style:style>
    <style:style style:name="P93" style:family="paragraph" style:parent-style-name="Standard" style:list-style-name="WWNum14">
      <style:paragraph-properties fo:margin-left="0.635cm" fo:margin-right="0.212cm" fo:line-height="0.529cm" fo:text-align="justify" style:justify-single-word="false" fo:text-indent="-0.423cm" style:auto-text-indent="false"/>
    </style:style>
    <style:style style:name="P94" style:family="paragraph" style:parent-style-name="Standard">
      <style:paragraph-properties fo:margin-left="0.635cm" fo:margin-right="0.212cm" fo:line-height="0.529cm" fo:text-align="justify" style:justify-single-word="false" fo:text-indent="-0.423cm" style:auto-text-indent="false" style:punctuation-wrap="hanging" style:snap-to-layout-grid="false"/>
    </style:style>
    <style:style style:name="P95" style:family="paragraph" style:parent-style-name="Standard">
      <style:paragraph-properties fo:margin-left="0.635cm" fo:margin-right="0.212cm" fo:line-height="0.529cm" fo:text-align="justify" style:justify-single-word="false" fo:text-indent="-0.423cm" style:auto-text-indent="false" style:snap-to-layout-grid="false"/>
    </style:style>
    <style:style style:name="P96" style:family="paragraph" style:parent-style-name="Standard">
      <style:paragraph-properties fo:margin-left="0.635cm" fo:margin-right="0.212cm" fo:line-height="0.529cm" fo:text-align="justify" style:justify-single-word="false" fo:text-indent="-0.423cm" style:auto-text-indent="false" style:punctuation-wrap="hanging" style:snap-to-layout-grid="false">
        <style:tab-stops>
          <style:tab-stop style:position="5.08cm"/>
        </style:tab-stops>
      </style:paragraph-properties>
    </style:style>
    <style:style style:name="P97" style:family="paragraph" style:parent-style-name="Standard">
      <style:paragraph-properties fo:margin-left="0.635cm" fo:margin-right="0.212cm" fo:line-height="0.529cm" fo:text-align="justify" style:justify-single-word="false" fo:text-indent="-0.423cm" style:auto-text-indent="false" style:snap-to-layout-grid="false">
        <style:tab-stops>
          <style:tab-stop style:position="5.08cm"/>
        </style:tab-stops>
      </style:paragraph-properties>
    </style:style>
    <style:style style:name="P98" style:family="paragraph" style:parent-style-name="Standard">
      <style:paragraph-properties fo:margin-left="0.635cm" fo:margin-right="0.212cm" fo:line-height="0.529cm" fo:text-align="justify" style:justify-single-word="false" fo:text-indent="-0.423cm" style:auto-text-indent="false" style:punctuation-wrap="hanging" style:snap-to-layout-grid="false"/>
      <style:text-properties fo:color="#000000" style:font-name="標楷體" style:font-name-asian="標楷體1" style:font-size-complex="14pt"/>
    </style:style>
    <style:style style:name="P99" style:family="paragraph" style:parent-style-name="Standard">
      <style:paragraph-properties fo:margin-left="0.635cm" fo:margin-right="0.212cm" fo:line-height="0.529cm" fo:text-align="justify" style:justify-single-word="false" fo:text-indent="-0.423cm" style:auto-text-indent="false" style:punctuation-wrap="hanging" style:snap-to-layout-grid="false">
        <style:tab-stops>
          <style:tab-stop style:position="5.08cm"/>
        </style:tab-stops>
      </style:paragraph-properties>
      <style:text-properties fo:color="#000000" style:font-name="標楷體" style:font-name-asian="標楷體1" style:font-size-complex="14pt"/>
    </style:style>
    <style:style style:name="P100" style:family="paragraph" style:parent-style-name="Standard">
      <style:paragraph-properties fo:margin-left="0.635cm" fo:margin-right="0.212cm" fo:line-height="0.529cm" fo:text-align="justify" style:justify-single-word="false" fo:text-indent="-0.423cm" style:auto-text-indent="false" style:punctuation-wrap="hanging" style:snap-to-layout-grid="false">
        <style:tab-stops>
          <style:tab-stop style:position="5.08cm"/>
        </style:tab-stops>
      </style:paragraph-properties>
      <style:text-properties fo:color="#000000" style:font-name="標楷體" style:font-name-asian="標楷體1" style:font-size-complex="12pt"/>
    </style:style>
    <style:style style:name="P101" style:family="paragraph" style:parent-style-name="Standard">
      <style:paragraph-properties fo:margin-left="0.635cm" fo:margin-right="0.212cm" fo:line-height="0.529cm" fo:text-align="justify" style:justify-single-word="false" fo:hyphenation-ladder-count="no-limit" fo:text-indent="-0.423cm" style:auto-text-indent="false" style:vertical-align="baseline" style:snap-to-layout-grid="false">
        <style:tab-stops>
          <style:tab-stop style:position="5.715cm"/>
        </style:tab-stops>
      </style:paragraph-properties>
      <style:text-properties fo:color="#000000" style:font-name="標楷體" style:letter-kerning="false" style:font-name-asian="標楷體1" style:font-name-complex="標楷體1" style:font-size-complex="14pt" fo:hyphenate="false" fo:hyphenation-remain-char-count="2" fo:hyphenation-push-char-count="2"/>
    </style:style>
    <style:style style:name="P102" style:family="paragraph" style:parent-style-name="Standard">
      <style:paragraph-properties fo:margin-left="0.647cm" fo:margin-right="0.212cm" fo:line-height="0.529cm" fo:text-align="justify" style:justify-single-word="false" fo:text-indent="-0.436cm" style:auto-text-indent="false" style:punctuation-wrap="hanging" style:snap-to-layout-grid="false"/>
    </style:style>
    <style:style style:name="P103" style:family="paragraph" style:parent-style-name="Standard">
      <style:paragraph-properties fo:margin-left="0.605cm" fo:margin-right="0.212cm" fo:line-height="0.529cm" fo:text-align="justify" style:justify-single-word="false" fo:text-indent="-0.393cm" style:auto-text-indent="false" style:punctuation-wrap="hanging" style:snap-to-layout-grid="false"/>
      <style:text-properties fo:color="#000000" style:font-name="標楷體" style:font-name-asian="標楷體1" style:font-size-complex="14pt"/>
    </style:style>
    <style:style style:name="P104" style:family="paragraph" style:parent-style-name="Standard">
      <style:paragraph-properties fo:margin-left="0.635cm" fo:margin-right="0.21cm" fo:line-height="0.529cm" fo:text-indent="-0.635cm" style:auto-text-indent="false"/>
    </style:style>
    <style:style style:name="P105" style:family="paragraph" style:parent-style-name="Standard">
      <style:paragraph-properties fo:margin-left="0.635cm" fo:margin-right="0.212cm" fo:line-height="0.529cm" fo:text-align="justify" style:justify-single-word="false" fo:text-indent="-0.635cm" style:auto-text-indent="false" style:punctuation-wrap="hanging" style:snap-to-layout-grid="false"/>
    </style:style>
    <style:style style:name="P106" style:family="paragraph" style:parent-style-name="Standard">
      <style:paragraph-properties fo:margin-left="0.656cm" fo:margin-right="0.212cm" fo:line-height="0.529cm" fo:text-align="justify" style:justify-single-word="false" fo:text-indent="-0.656cm" style:auto-text-indent="false" style:punctuation-wrap="hanging" style:snap-to-layout-grid="false"/>
      <style:text-properties fo:color="#000000" style:font-name="標楷體" style:font-name-asian="標楷體1" style:font-size-complex="14pt"/>
    </style:style>
    <style:style style:name="P107" style:family="paragraph" style:parent-style-name="Standard">
      <style:paragraph-properties fo:margin-left="0.259cm" fo:margin-right="0.212cm" fo:line-height="0.529cm" fo:text-align="justify" style:justify-single-word="false" fo:text-indent="-0.199cm" style:auto-text-indent="false" style:punctuation-wrap="hanging" style:snap-to-layout-grid="false"/>
      <style:text-properties fo:color="#000000" style:font-name="標楷體" style:font-name-asian="標楷體1" style:font-size-complex="12pt"/>
    </style:style>
    <style:style style:name="P108" style:family="paragraph" style:parent-style-name="Standard">
      <style:paragraph-properties fo:margin-left="0.259cm" fo:margin-right="0.212cm" fo:line-height="0.529cm" fo:text-align="justify" style:justify-single-word="false" fo:text-indent="-0.199cm" style:auto-text-indent="false" style:punctuation-wrap="hanging" style:snap-to-layout-grid="false"/>
      <style:text-properties fo:color="#000000" style:font-name="標楷體" style:font-name-asian="標楷體1" style:font-size-complex="14pt"/>
    </style:style>
    <style:style style:name="P109" style:family="paragraph" style:parent-style-name="Standard">
      <style:paragraph-properties fo:margin-left="0.677cm" fo:margin-right="0.212cm" fo:line-height="0.529cm" fo:text-align="justify" style:justify-single-word="false" fo:text-indent="-0.466cm" style:auto-text-indent="false" style:punctuation-wrap="hanging" style:snap-to-layout-grid="false">
        <style:tab-stops>
          <style:tab-stop style:position="5.08cm"/>
        </style:tab-stops>
      </style:paragraph-properties>
    </style:style>
    <style:style style:name="P110" style:family="paragraph" style:parent-style-name="Standard">
      <style:paragraph-properties fo:margin-left="1.482cm" fo:margin-right="0.212cm" fo:line-height="0.529cm" fo:text-align="justify" style:justify-single-word="false" fo:text-indent="-1.058cm" style:auto-text-indent="false" style:punctuation-wrap="hanging" style:snap-to-layout-grid="false"/>
    </style:style>
    <style:style style:name="P111" style:family="paragraph" style:parent-style-name="Standard">
      <style:paragraph-properties fo:margin-left="2.286cm" fo:margin-right="0.212cm" fo:line-height="0.529cm" fo:text-align="justify" style:justify-single-word="false" fo:text-indent="-2.011cm" style:auto-text-indent="false" style:punctuation-wrap="hanging" style:snap-to-layout-grid="false"/>
    </style:style>
    <style:style style:name="P112" style:family="paragraph" style:parent-style-name="Standard">
      <style:paragraph-properties fo:margin-left="1.27cm" fo:margin-right="0.212cm" fo:line-height="0.529cm" fo:text-align="justify" style:justify-single-word="false" fo:text-indent="-0.635cm" style:auto-text-indent="false" style:punctuation-wrap="hanging" style:snap-to-layout-grid="false"/>
    </style:style>
    <style:style style:name="P113" style:family="paragraph" style:parent-style-name="Standard">
      <style:paragraph-properties fo:margin-left="1.27cm" fo:margin-right="0.212cm" fo:line-height="0.529cm" fo:text-align="justify" style:justify-single-word="false" fo:text-indent="-0.635cm" style:auto-text-indent="false" style:snap-to-layout-grid="false">
        <style:tab-stops>
          <style:tab-stop style:position="5.08cm"/>
        </style:tab-stops>
      </style:paragraph-properties>
    </style:style>
    <style:style style:name="P114" style:family="paragraph" style:parent-style-name="Standard">
      <style:paragraph-properties fo:margin-left="1.27cm" fo:margin-right="0.212cm" fo:line-height="0.494cm" fo:text-align="justify" style:justify-single-word="false" fo:text-indent="-0.635cm" style:auto-text-indent="false" style:snap-to-layout-grid="false">
        <style:tab-stops>
          <style:tab-stop style:position="5.08cm"/>
        </style:tab-stops>
      </style:paragraph-properties>
    </style:style>
    <style:style style:name="P115" style:family="paragraph" style:parent-style-name="Standard">
      <style:paragraph-properties fo:margin-left="0.236cm" fo:margin-right="0cm" fo:line-height="0.529cm" fo:text-align="justify" style:justify-single-word="false" fo:text-indent="-0.236cm" style:auto-text-indent="false"/>
      <style:text-properties fo:color="#000000" style:font-name="標楷體" style:font-name-asian="標楷體1" style:font-name-complex="標楷體1" style:font-size-complex="12pt"/>
    </style:style>
    <style:style style:name="P116" style:family="paragraph" style:parent-style-name="Standard">
      <style:paragraph-properties fo:margin-left="0.236cm" fo:margin-right="0cm" fo:line-height="0.529cm" fo:text-indent="-0.236cm" style:auto-text-indent="false"/>
      <style:text-properties fo:color="#000000" style:font-name="標楷體" style:font-name-asian="標楷體1" style:font-size-complex="12pt"/>
    </style:style>
    <style:style style:name="P117" style:family="paragraph" style:parent-style-name="Standard">
      <style:paragraph-properties fo:margin-left="0.561cm" fo:margin-right="0.212cm" fo:line-height="0.529cm" fo:text-align="justify" style:justify-single-word="false" fo:text-indent="-0.349cm" style:auto-text-indent="false" style:punctuation-wrap="hanging" style:snap-to-layout-grid="false"/>
      <style:text-properties fo:color="#000000" style:font-name="標楷體" fo:font-size="16pt" style:letter-kerning="true" style:font-name-asian="標楷體1" style:font-size-asian="16pt" style:font-size-complex="16pt"/>
    </style:style>
    <style:style style:name="P118" style:family="paragraph" style:parent-style-name="Standard">
      <style:paragraph-properties fo:margin-left="0.178cm" fo:margin-right="0cm" fo:line-height="0.529cm" fo:text-indent="-0.178cm" style:auto-text-indent="false"/>
    </style:style>
    <style:style style:name="P119" style:family="paragraph" style:parent-style-name="Standard">
      <style:paragraph-properties fo:margin-left="0.212cm" fo:margin-right="0.212cm" fo:line-height="0.529cm" fo:text-align="justify" style:justify-single-word="false" fo:text-indent="0.023cm" style:auto-text-indent="false" style:punctuation-wrap="hanging" style:snap-to-layout-grid="false"/>
      <style:text-properties fo:color="#000000" style:font-name="標楷體" style:font-name-asian="標楷體1" style:font-size-complex="12pt"/>
    </style:style>
    <style:style style:name="P120" style:family="paragraph" style:parent-style-name="Standard">
      <style:paragraph-properties fo:margin-left="0.212cm" fo:margin-right="0.212cm" fo:line-height="0.529cm" fo:text-align="justify" style:justify-single-word="false" fo:text-indent="0.023cm" style:auto-text-indent="false" style:punctuation-wrap="hanging" style:snap-to-layout-grid="false"/>
    </style:style>
    <style:style style:name="P121" style:family="paragraph" style:parent-style-name="Standard">
      <style:paragraph-properties fo:margin-left="0.058cm" fo:margin-right="0.212cm" fo:line-height="0.529cm" fo:text-align="justify" style:justify-single-word="false" fo:text-indent="-0.088cm" style:auto-text-indent="false" style:punctuation-wrap="hanging" style:snap-to-layout-grid="false"/>
      <style:text-properties fo:color="#000000" style:font-name="標楷體" style:font-name-asian="標楷體1" style:font-size-complex="12pt"/>
    </style:style>
    <style:style style:name="P122" style:family="paragraph" style:parent-style-name="Standard">
      <style:paragraph-properties fo:margin-left="0cm" fo:margin-right="0cm" fo:line-height="0.529cm" fo:text-align="justify" style:justify-single-word="false" fo:text-indent="0.233cm" style:auto-text-indent="false" style:snap-to-layout-grid="false"/>
    </style:style>
    <style:style style:name="P123" style:family="paragraph" style:parent-style-name="Standard" style:list-style-name="WWNum15">
      <style:paragraph-properties fo:margin-left="1.229cm" fo:margin-right="0.3cm" fo:line-height="0.529cm" fo:text-align="justify" style:justify-single-word="false" fo:text-indent="-0.63cm" style:auto-text-indent="false" style:snap-to-layout-grid="false"/>
    </style:style>
    <style:style style:name="P124" style:family="paragraph" style:parent-style-name="Standard" style:list-style-name="WWNum15">
      <style:paragraph-properties fo:margin-left="1.229cm" fo:margin-right="0cm" fo:line-height="0.529cm" fo:text-align="justify" style:justify-single-word="false" fo:text-indent="-0.63cm" style:auto-text-indent="false" style:snap-to-layout-grid="false"/>
    </style:style>
    <style:style style:name="P125" style:family="paragraph" style:parent-style-name="Standard">
      <style:paragraph-properties fo:margin-left="0.734cm" fo:margin-right="0.127cm" fo:line-height="0.529cm" fo:text-align="justify" style:justify-single-word="false" fo:text-indent="-0.61cm" style:auto-text-indent="false" style:snap-to-layout-grid="false"/>
    </style:style>
    <style:style style:name="P126" style:family="paragraph" style:parent-style-name="Standard">
      <style:paragraph-properties fo:margin-left="0.732cm" fo:margin-right="0.212cm" fo:line-height="0.529cm" fo:text-align="justify" style:justify-single-word="false" fo:text-indent="-0.635cm" style:auto-text-indent="false" style:snap-to-layout-grid="false"/>
    </style:style>
    <style:style style:name="P127" style:family="paragraph" style:parent-style-name="Standard">
      <style:paragraph-properties fo:margin-left="0.737cm" fo:margin-right="0.212cm" fo:line-height="0.529cm" fo:text-align="justify" style:justify-single-word="false" fo:text-indent="-0.804cm" style:auto-text-indent="false" style:snap-to-layout-grid="false"/>
    </style:style>
    <style:style style:name="P128" style:family="paragraph" style:parent-style-name="Standard">
      <style:paragraph-properties fo:margin-left="0.713cm" fo:margin-right="0.212cm" fo:line-height="0.529cm" fo:text-align="justify" style:justify-single-word="false" fo:text-indent="-0.501cm" style:auto-text-indent="false" style:punctuation-wrap="hanging" style:snap-to-layout-grid="false"/>
    </style:style>
    <style:style style:name="P129" style:family="paragraph" style:parent-style-name="Standard">
      <style:paragraph-properties fo:margin-left="0.436cm" fo:margin-right="0.212cm" fo:line-height="0.529cm" fo:text-align="justify" style:justify-single-word="false" fo:text-indent="-0.436cm" style:auto-text-indent="false" style:punctuation-wrap="hanging" style:snap-to-layout-grid="false"/>
      <style:text-properties fo:color="#000000" style:font-name="標楷體" style:font-name-asian="標楷體1" style:font-size-complex="12pt"/>
    </style:style>
    <style:style style:name="P130" style:family="paragraph" style:parent-style-name="Standard">
      <style:paragraph-properties fo:margin-left="-0.263cm" fo:margin-right="0.212cm" fo:line-height="0.529cm" fo:text-align="justify" style:justify-single-word="false" fo:text-indent="0.423cm" style:auto-text-indent="false" style:snap-to-layout-grid="false">
        <style:tab-stops>
          <style:tab-stop style:position="4.657cm"/>
        </style:tab-stops>
      </style:paragraph-properties>
    </style:style>
    <style:style style:name="P131" style:family="paragraph" style:parent-style-name="Standard">
      <style:paragraph-properties fo:margin-left="0.476cm" fo:margin-right="0.212cm" fo:line-height="0.529cm" fo:text-align="justify" style:justify-single-word="false" fo:text-indent="-0.265cm" style:auto-text-indent="false" style:punctuation-wrap="hanging" style:snap-to-layout-grid="false"/>
      <style:text-properties fo:color="#000000" style:font-name="標楷體" style:font-name-asian="標楷體1" style:font-size-complex="12pt"/>
    </style:style>
    <style:style style:name="P132" style:family="paragraph" style:parent-style-name="Standard">
      <style:paragraph-properties fo:margin-left="0.63cm" fo:margin-right="0.21cm" fo:line-height="0.529cm" fo:text-align="justify" style:justify-single-word="false" fo:hyphenation-ladder-count="no-limit" fo:text-indent="-0.42cm" style:auto-text-indent="false" style:vertical-align="baseline" style:snap-to-layout-grid="false">
        <style:tab-stops>
          <style:tab-stop style:position="5.715cm"/>
        </style:tab-stops>
      </style:paragraph-properties>
      <style:text-properties fo:color="#000000" style:font-name="標楷體" style:letter-kerning="false" style:font-name-asian="標楷體1" style:font-name-complex="標楷體1" style:font-size-complex="14pt" fo:hyphenate="false" fo:hyphenation-remain-char-count="2" fo:hyphenation-push-char-count="2"/>
    </style:style>
    <style:style style:name="P133" style:family="paragraph" style:parent-style-name="Standard">
      <style:paragraph-properties fo:margin-left="0.63cm" fo:margin-right="0.21cm" fo:line-height="0.529cm" fo:text-indent="-0.42cm" style:auto-text-indent="false"/>
      <style:text-properties fo:color="#000000" style:font-name="標楷體" style:letter-kerning="true" style:font-name-asian="標楷體1" style:font-name-complex="標楷體1" style:font-size-complex="12pt"/>
    </style:style>
    <style:style style:name="P134" style:family="paragraph" style:parent-style-name="Standard">
      <style:paragraph-properties fo:margin-left="0.656cm" fo:margin-right="0.212cm" fo:line-height="0.529cm" fo:text-align="justify" style:justify-single-word="false" fo:text-indent="0cm" style:auto-text-indent="false" style:snap-to-layout-grid="false"/>
    </style:style>
    <style:style style:name="P135" style:family="paragraph" style:parent-style-name="Standard">
      <style:paragraph-properties fo:margin-left="0.656cm" fo:margin-right="0.212cm" fo:line-height="0.529cm" fo:text-align="justify" style:justify-single-word="false" fo:text-indent="-0.445cm" style:auto-text-indent="false" style:snap-to-layout-grid="false"/>
    </style:style>
    <style:style style:name="P136" style:family="paragraph" style:parent-style-name="Standard">
      <style:paragraph-properties fo:margin-left="0.656cm" fo:margin-right="0.212cm" fo:line-height="0.494cm" fo:text-align="justify" style:justify-single-word="false" fo:text-indent="-0.445cm" style:auto-text-indent="false" style:snap-to-layout-grid="false"/>
    </style:style>
    <style:style style:name="P137" style:family="paragraph" style:parent-style-name="Standard">
      <style:paragraph-properties fo:margin-left="0.649cm" fo:margin-right="0.21cm" fo:line-height="0.529cm" fo:text-align="justify" style:justify-single-word="false" fo:hyphenation-ladder-count="no-limit" fo:text-indent="-0.439cm" style:auto-text-indent="false" style:vertical-align="baseline" style:snap-to-layout-grid="false"/>
      <style:text-properties fo:color="#000000" style:font-name="標楷體" style:letter-kerning="true" style:font-name-asian="標楷體1" style:font-name-complex="標楷體1" style:font-size-complex="12pt" fo:hyphenate="false" fo:hyphenation-remain-char-count="2" fo:hyphenation-push-char-count="2"/>
    </style:style>
    <style:style style:name="P138" style:family="paragraph" style:parent-style-name="Standard">
      <style:paragraph-properties fo:margin-left="0.986cm" fo:margin-right="0.21cm" fo:margin-top="0.064cm" fo:margin-bottom="0cm" loext:contextual-spacing="false" fo:line-height="0.529cm" fo:text-indent="-0.774cm" style:auto-text-indent="false" style:punctuation-wrap="hanging"/>
      <style:text-properties fo:color="#000000" style:font-name="標楷體" style:font-name-asian="標楷體1"/>
    </style:style>
    <style:style style:name="P139" style:family="paragraph" style:parent-style-name="Standard">
      <style:paragraph-properties fo:margin-left="0.233cm" fo:margin-right="0.212cm" fo:line-height="0.529cm" fo:text-align="justify" style:justify-single-word="false" fo:text-indent="0.004cm" style:auto-text-indent="false" style:punctuation-wrap="hanging" style:snap-to-layout-grid="false"/>
      <style:text-properties fo:color="#000000" style:font-name="標楷體" style:font-name-asian="標楷體1" style:font-size-complex="12pt"/>
    </style:style>
    <style:style style:name="P140" style:family="paragraph" style:parent-style-name="Standard">
      <style:paragraph-properties fo:margin-left="0.233cm" fo:margin-right="0.212cm" fo:line-height="0.529cm" fo:text-align="justify" style:justify-single-word="false" fo:text-indent="0.004cm" style:auto-text-indent="false" style:punctuation-wrap="hanging" style:snap-to-layout-grid="false"/>
    </style:style>
    <style:style style:name="P141" style:family="paragraph" style:parent-style-name="Footer">
      <style:text-properties style:font-name="標楷體" style:font-name-asian="標楷體1"/>
    </style:style>
    <style:style style:name="P142" style:family="paragraph" style:parent-style-name="Footer">
      <style:paragraph-properties fo:text-align="center" style:justify-single-word="false"/>
    </style:style>
    <style:style style:name="P143" style:family="paragraph" style:parent-style-name="_30_02-_28_1_29_">
      <style:paragraph-properties fo:margin-left="0.351cm" fo:margin-right="0.212cm" fo:line-height="0.529cm" fo:text-indent="0cm" style:auto-text-indent="false" style:punctuation-wrap="hanging"/>
      <style:text-properties fo:color="#000000"/>
    </style:style>
    <style:style style:name="P144" style:family="paragraph" style:parent-style-name="_30_02-_28_1_29_">
      <style:paragraph-properties fo:margin-left="0.212cm" fo:margin-right="0.212cm" fo:line-height="0.529cm" fo:text-indent="0cm" style:auto-text-indent="false" style:punctuation-wrap="hanging"/>
      <style:text-properties fo:color="#000000"/>
    </style:style>
    <style:style style:name="P145" style:family="paragraph" style:parent-style-name="_30_02-_28_1_29_">
      <style:paragraph-properties fo:margin-left="0.635cm" fo:margin-right="0.212cm" fo:line-height="0.529cm" fo:text-indent="-0.423cm" style:auto-text-indent="false">
        <style:tab-stops>
          <style:tab-stop style:position="5.08cm"/>
        </style:tab-stops>
      </style:paragraph-properties>
    </style:style>
    <style:style style:name="P146" style:family="paragraph" style:parent-style-name="_30_02-_28_1_29_">
      <style:paragraph-properties fo:margin-left="1.718cm" fo:margin-right="0.212cm" fo:line-height="0.529cm" fo:text-indent="-0.448cm" style:auto-text-indent="false">
        <style:tab-stops>
          <style:tab-stop style:position="5.08cm"/>
        </style:tab-stops>
      </style:paragraph-properties>
    </style:style>
    <style:style style:name="P147" style:family="paragraph" style:parent-style-name="_30_02-_28_1_29_">
      <style:paragraph-properties fo:margin-left="2.096cm" fo:margin-right="0.212cm" fo:line-height="0.529cm" fo:text-indent="-0.402cm" style:auto-text-indent="false">
        <style:tab-stops>
          <style:tab-stop style:position="5.08cm"/>
        </style:tab-stops>
      </style:paragraph-properties>
    </style:style>
    <style:style style:name="P148" style:family="paragraph" style:parent-style-name="_30_02-_28_1_29_">
      <style:paragraph-properties fo:margin-left="1.693cm" fo:margin-right="0.212cm" fo:line-height="0.529cm" fo:text-indent="-0.423cm" style:auto-text-indent="false">
        <style:tab-stops>
          <style:tab-stop style:position="5.08cm"/>
        </style:tab-stops>
      </style:paragraph-properties>
    </style:style>
    <style:style style:name="P149" style:family="paragraph" style:parent-style-name="_30_02-_28_1_29_">
      <style:paragraph-properties fo:margin-left="1.723cm" fo:margin-right="0.212cm" fo:line-height="0.529cm" fo:text-indent="-0.03cm" style:auto-text-indent="false">
        <style:tab-stops>
          <style:tab-stop style:position="5.08cm"/>
        </style:tab-stops>
      </style:paragraph-properties>
    </style:style>
    <style:style style:name="P150" style:family="paragraph" style:parent-style-name="_30_02-_28_1_29_">
      <style:paragraph-properties fo:margin-left="0.635cm" fo:margin-right="0.212cm" fo:line-height="0.529cm" fo:text-indent="0cm" style:auto-text-indent="false">
        <style:tab-stops>
          <style:tab-stop style:position="5.08cm"/>
        </style:tab-stops>
      </style:paragraph-properties>
      <style:text-properties fo:color="#000000"/>
    </style:style>
    <style:style style:name="P151"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33"/>
    </style:style>
    <style:style style:name="P152" style:family="paragraph" style:parent-style-name="_30_01-一">
      <style:paragraph-properties fo:margin-left="0.774cm" fo:margin-right="0.212cm" fo:line-height="0.529cm" fo:text-indent="-0.351cm" style:auto-text-indent="false"/>
    </style:style>
    <style:style style:name="P153" style:family="paragraph" style:parent-style-name="_30_01-一">
      <style:paragraph-properties fo:margin-left="1.947cm" fo:margin-right="0.212cm" fo:line-height="0.529cm" fo:text-indent="-1.312cm" style:auto-text-indent="false"/>
    </style:style>
    <style:style style:name="P154" style:family="paragraph" style:parent-style-name="_30_01-一">
      <style:paragraph-properties fo:margin-left="1.261cm" fo:margin-right="0.127cm" fo:line-height="0.529cm" fo:text-indent="-0.847cm" style:auto-text-indent="false"/>
    </style:style>
    <style:style style:name="P155" style:family="paragraph" style:parent-style-name="_30_01-一">
      <style:paragraph-properties fo:margin-left="1.261cm" fo:margin-right="0.127cm" fo:line-height="0.529cm" fo:text-indent="-0.847cm" style:auto-text-indent="false"/>
      <style:text-properties fo:color="#000000"/>
    </style:style>
    <style:style style:name="P156" style:family="paragraph" style:parent-style-name="_30_01-一">
      <style:paragraph-properties fo:margin-left="0.774cm" fo:margin-right="0.009cm" fo:line-height="0.529cm" fo:text-indent="-0.783cm" style:auto-text-indent="false"/>
      <style:text-properties fo:color="#000000"/>
    </style:style>
    <style:style style:name="P157" style:family="paragraph" style:parent-style-name="_30_01-一">
      <style:paragraph-properties fo:margin-left="1.233cm" fo:margin-right="0.127cm" fo:line-height="0.529cm" fo:text-indent="-0.818cm" style:auto-text-indent="false"/>
    </style:style>
    <style:style style:name="P158" style:family="paragraph" style:parent-style-name="_30_01-一">
      <style:paragraph-properties fo:margin-left="0.614cm" fo:margin-right="0.034cm" fo:line-height="0.529cm" fo:text-indent="-0.351cm" style:auto-text-indent="false"/>
      <style:text-properties fo:color="#000000"/>
    </style:style>
    <style:style style:name="P159" style:family="paragraph" style:parent-style-name="_30_01-一">
      <style:paragraph-properties fo:margin-left="1.023cm" fo:margin-right="0.034cm" fo:line-height="0.529cm" fo:text-indent="-0.563cm" style:auto-text-indent="false"/>
      <style:text-properties fo:color="#000000" style:font-name-complex="超研澤粗黑"/>
    </style:style>
    <style:style style:name="P160" style:family="paragraph" style:parent-style-name="_30_01-一">
      <style:paragraph-properties fo:margin-left="1.177cm" fo:margin-right="0.127cm" fo:line-height="0.529cm" fo:text-indent="-0.762cm" style:auto-text-indent="false"/>
    </style:style>
    <style:style style:name="P161" style:family="paragraph" style:parent-style-name="_30_01-一">
      <style:paragraph-properties fo:margin-left="1.145cm" fo:margin-right="0.212cm" fo:line-height="0.529cm" fo:text-indent="-0.933cm" style:auto-text-indent="false"/>
      <style:text-properties fo:color="#000000" fo:font-weight="bold" style:font-weight-asian="bold"/>
    </style:style>
    <style:style style:name="P162" style:family="paragraph" style:parent-style-name="_30_01-一">
      <style:paragraph-properties fo:margin-left="1.145cm" fo:margin-right="0.212cm" fo:line-height="0.529cm" fo:text-indent="-0.933cm" style:auto-text-indent="false"/>
    </style:style>
    <style:style style:name="T1" style:family="text">
      <style:text-properties fo:color="#000000" fo:font-size="20pt" style:font-size-asian="20pt" style:font-size-complex="20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weight="bold" style:letter-kerning="false" style:font-name-asian="標楷體1" style:font-weight-asian="bold" style:font-name-complex="新細明體" style:font-size-complex="12pt"/>
    </style:style>
    <style:style style:name="T4" style:family="text">
      <style:text-properties fo:color="#000000" style:font-name="標楷體" fo:font-weight="bold" style:letter-kerning="false" style:font-name-asian="標楷體1" style:font-weight-asian="bold" style:font-name-complex="華康楷書體W7" style:font-size-complex="12pt"/>
    </style:style>
    <style:style style:name="T5" style:family="text">
      <style:text-properties fo:color="#000000" style:font-name="標楷體" fo:font-weight="bold" style:font-name-asian="標楷體1" style:font-weight-asian="bold" style:font-name-complex="華康楷書體W7" style:font-size-complex="12pt"/>
    </style:style>
    <style:style style:name="T6" style:family="text">
      <style:text-properties fo:color="#000000" style:font-name="標楷體" fo:font-weight="bold" style:font-name-asian="標楷體1" style:font-weight-asian="bold" style:font-size-complex="12pt"/>
    </style:style>
    <style:style style:name="T7" style:family="text">
      <style:text-properties fo:color="#000000" style:font-name="標楷體" style:letter-kerning="false" style:font-name-asian="標楷體1" style:font-name-complex="新細明體" style:font-size-complex="12pt"/>
    </style:style>
    <style:style style:name="T8" style:family="text">
      <style:text-properties fo:color="#000000" style:font-name="標楷體" style:letter-kerning="false" style:font-name-asian="標楷體1" style:font-size-complex="14pt" style:font-weight-complex="bold"/>
    </style:style>
    <style:style style:name="T9" style:family="text">
      <style:text-properties fo:color="#000000" style:font-name="標楷體" style:letter-kerning="false" style:font-name-asian="標楷體1"/>
    </style:style>
    <style:style style:name="T10" style:family="text">
      <style:text-properties fo:color="#000000" style:font-name="標楷體" style:letter-kerning="false" style:font-name-asian="標楷體1" style:font-name-complex="標楷體1" style:font-size-complex="14pt"/>
    </style:style>
    <style:style style:name="T11" style:family="text">
      <style:text-properties fo:color="#000000" style:font-name="標楷體" style:font-name-asian="標楷體1" style:font-size-complex="12pt"/>
    </style:style>
    <style:style style:name="T12" style:family="text">
      <style:text-properties fo:color="#000000" style:font-name="標楷體" style:font-name-asian="標楷體1" style:font-size-complex="12pt" style:font-weight-complex="bold"/>
    </style:style>
    <style:style style:name="T13" style:family="text">
      <style:text-properties fo:color="#000000" style:font-name="標楷體" style:font-name-asian="標楷體1"/>
    </style:style>
    <style:style style:name="T14" style:family="text">
      <style:text-properties fo:color="#000000" style:font-name="標楷體" style:font-name-asian="標楷體1" style:font-size-complex="14pt"/>
    </style:style>
    <style:style style:name="T15" style:family="text">
      <style:text-properties fo:color="#000000" style:font-name="標楷體" style:font-name-asian="標楷體1" style:font-name-complex="超研澤粗黑" style:font-size-complex="12pt"/>
    </style:style>
    <style:style style:name="T16" style:family="text">
      <style:text-properties fo:color="#000000" style:font-name="標楷體" fo:letter-spacing="-0.007cm" style:font-name-asian="標楷體1" style:font-size-complex="12pt"/>
    </style:style>
    <style:style style:name="T17" style:family="text">
      <style:text-properties fo:color="#000000" style:font-name="標楷體" fo:letter-spacing="-0.007cm" fo:font-weight="bold" style:font-name-asian="標楷體1" style:font-weight-asian="bold" style:font-size-complex="12pt"/>
    </style:style>
    <style:style style:name="T18" style:family="text">
      <style:text-properties fo:color="#000000" style:font-name="標楷體" fo:letter-spacing="0.004cm" style:font-name-asian="標楷體1" style:font-size-complex="12pt"/>
    </style:style>
    <style:style style:name="T19" style:family="text">
      <style:text-properties fo:color="#000000" style:font-name="標楷體" fo:letter-spacing="-0.014cm" style:font-name-asian="標楷體1" style:font-size-complex="12pt"/>
    </style:style>
    <style:style style:name="T20" style:family="text">
      <style:text-properties fo:color="#000000"/>
    </style:style>
    <style:style style:name="T21" style:family="text">
      <style:text-properties fo:color="#000000" fo:letter-spacing="-0.007cm" style:font-name-complex="超研澤粗黑"/>
    </style:style>
    <style:style style:name="T22" style:family="text">
      <style:text-properties fo:color="#000000" style:font-name-complex="超研澤粗黑"/>
    </style:style>
    <style:style style:name="T23" style:family="text">
      <style:text-properties fo:color="#000000" fo:letter-spacing="-0.021cm" style:font-name-complex="超研澤粗黑"/>
    </style:style>
    <style:style style:name="T24" style:family="text">
      <style:text-properties fo:color="#000000" fo:letter-spacing="-0.014cm" style:font-name-complex="超研澤粗黑"/>
    </style:style>
    <style:style style:name="T25" style:family="text">
      <style:text-properties fo:color="#000000" fo:font-weight="bold" style:font-weight-asian="bold"/>
    </style:style>
    <style:style style:name="T26" style:family="text">
      <style:text-properties fo:color="#000000" style:letter-kerning="false" style:font-name-complex="標楷體1"/>
    </style:style>
    <style:style style:name="T27" style:family="text">
      <style:text-properties fo:color="#000000" style:font-name="Wingdings" style:letter-kerning="false" style:font-name-asian="Wingdings1" style:font-name-complex="Wingdings1"/>
    </style:style>
    <style:style style:name="T28" style:family="text">
      <style:text-properties fo:color="#000000" style:font-name="Times New Roman" style:letter-kerning="false"/>
    </style:style>
    <style:style style:name="T29"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bookmark text:name="_GoBack"/><text:span text:style-name="T1">高雄市政府財政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5"><text:span text:style-name="T2">重要施政項目</text:span></text:p>
            </table:table-cell>
            <table:table-cell table:style-name="表格1.A1" office:value-type="string">
              <text:p text:style-name="P6"><text:span text:style-name="T2">執　　行　　成　　果　　與　　效　　益</text:span></text:p>
            </table:table-cell>
          </table:table-row>
        </table:table-header-rows>
        <table:table-row table:style-name="表格1.2">
          <table:table-cell table:style-name="表格1.A2" office:value-type="string">
            <text:p text:style-name="P8"><text:span text:style-name="T3">壹、財務行政</text:span></text:p>
            <text:p text:style-name="P10"><text:span text:style-name="T7">一、財務管理</text:span></text:p>
            <text:p text:style-name="P11"><text:span text:style-name="T7">（一）切實掌握財源並予妥善運用，使各項市政建設能順利發展</text:span></text:p>
            <text:p text:style-name="P13"/>
            <text:p text:style-name="P20"/>
            <text:p text:style-name="P30"/>
            <text:p text:style-name="P30"/>
            <text:p text:style-name="P31"><text:span text:style-name="T7">（二）加強財務行政管理，嚴格控制支出，促使各項經費經濟有效使用</text:span></text:p>
            <text:p text:style-name="P13"/>
            <text:p text:style-name="P13"/>
            <text:p text:style-name="P20"/>
            <text:p text:style-name="P20"/>
            <text:p text:style-name="P18"><text:span text:style-name="T7">二、歲入管理</text:span></text:p>
            <text:p text:style-name="P11"><text:span text:style-name="T7">（一）加強稅外收入之管理，充裕庫收</text:span></text:p>
            <text:p text:style-name="P13"/>
            <text:p text:style-name="P13"/>
            <text:p text:style-name="P12"/>
            <text:p text:style-name="P11"><text:span text:style-name="T7">（二）嚴密管理各項收入憑證，防止意外或不法情事發生</text:span></text:p>
            <text:p text:style-name="P14"/>
            <text:p text:style-name="P18"><text:span text:style-name="T7">三、債務管理</text:span></text:p>
            <text:p text:style-name="P32"><text:span text:style-name="T7">加強債務還本付息之管理，節省債息負擔</text:span></text:p>
            <text:p text:style-name="P14"/>
            <text:p text:style-name="P14"/>
            <text:p text:style-name="P14"/>
            <text:p text:style-name="P2"><text:span text:style-name="T4">貳、稅務金融管理</text:span></text:p>
            <text:p text:style-name="P152"><text:span text:style-name="T20">一、一般金融管理</text:span></text:p>
            <text:p text:style-name="P153"><text:span text:style-name="T20">（一）高雄銀行公股股權管理</text:span></text:p>
            <text:p text:style-name="P33"/>
            <text:p text:style-name="P33"><text:soft-page-break/></text:p>
            <text:p text:style-name="P33"/>
            <text:p text:style-name="P33"/>
            <text:p text:style-name="P34"/>
            <text:p text:style-name="P35"><text:span text:style-name="T11">（二）動產質借所管理</text:span></text:p>
            <text:p text:style-name="P39"/>
            <text:p text:style-name="P40"/>
            <text:p text:style-name="P44"/>
            <text:p text:style-name="P45"><text:span text:style-name="T11">二、基層金融管理</text:span></text:p>
            <text:p text:style-name="P153"><text:span text:style-name="T20">（一）信用合作社社務管理</text:span></text:p>
            <text:p text:style-name="P48"/>
            <text:p text:style-name="P48"/>
            <text:p text:style-name="P28"/>
            <text:p text:style-name="P35"><text:span text:style-name="T11">（二）信用合作社業務管理</text:span></text:p>
            <text:p text:style-name="P49"/>
            <text:p text:style-name="P49"/>
            <text:p text:style-name="P49"/>
            <text:p text:style-name="P49"/>
            <text:p text:style-name="P49"/>
            <text:p text:style-name="P36"><text:span text:style-name="T11">（三）信用合作社財務管理</text:span></text:p>
            <text:p text:style-name="P49"/>
            <text:p text:style-name="P37"><text:span text:style-name="T11">（四）農、漁會信用部業務管理</text:span></text:p>
            <text:p text:style-name="P49"/>
            <text:p text:style-name="P49"/>
            <text:p text:style-name="P49"/>
            <text:p text:style-name="P49"/>
            <text:p text:style-name="P49"/>
            <text:p text:style-name="P49"/>
            <text:p text:style-name="P49"/>
            <text:p text:style-name="P49"/>
            <text:p text:style-name="P46"/>
            <text:p text:style-name="P46"/>
            <text:p text:style-name="P47"><text:span text:style-name="T11">三、稅務行政管理</text:span></text:p>
            <text:p text:style-name="P50"><text:span text:style-name="T13"><text:s text:c="2"/></text:span><text:span text:style-name="T11">(一)修正本市房屋</text:span><text:soft-page-break/><text:span text:style-name="T11">稅徵收自治條例，落實居住正義</text:span></text:p>
            <text:p text:style-name="P46"/>
            <text:p text:style-name="P47"><text:span text:style-name="T11">(二)稽徵業務考核榮獲雙項優等</text:span></text:p>
            <text:p text:style-name="P46"/>
            <text:p text:style-name="P47"><text:span text:style-name="T11">(三)加強稽徵業務</text:span></text:p>
            <text:p text:style-name="P46"/>
            <text:p text:style-name="P46"/>
            <text:p text:style-name="P47"><text:span text:style-name="T11">(四)欠稅管理</text:span></text:p>
            <text:p text:style-name="P51"/>
            <text:p text:style-name="P21"/>
            <text:p text:style-name="P9"><text:span text:style-name="T5">參、菸酒管理</text:span></text:p>
            <text:p text:style-name="P47"><text:span text:style-name="T11">一、菸酒稽查業務</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0"/>
            <text:p text:style-name="P24"/>
            <text:p text:style-name="P53"/>
            <text:p text:style-name="P53"/>
            <text:p text:style-name="P54"><text:span text:style-name="T11">二、菸酒宣導業務</text:span></text:p>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4"/>
            <text:p text:style-name="P24"/>
            <text:p text:style-name="P55"/>
            <text:p text:style-name="P154"><text:span text:style-name="T20">三、菸酒案件處理業務</text:span></text:p>
            <text:p text:style-name="P56"/>
            <text:p text:style-name="P57"><text:span text:style-name="T6">肆、公用財產管理</text:span></text:p>
            <text:p text:style-name="P154"><text:span text:style-name="T20">一、</text:span><text:span text:style-name="T21">推動「高雄市市有財產管理資訊系統」之運用</text:span></text:p>
            <text:p text:style-name="P156"/>
            <text:p text:style-name="P157"><text:span text:style-name="T21">二、辦理公有財產檢查，健全財產管理</text:span><text:bookmark-start text:name="_Hlk44514716"/><text:span text:style-name="T21">制度</text:span><text:bookmark-end text:name="_Hlk44514716"/></text:p>
            <text:p text:style-name="P58"/>
            <text:p text:style-name="P59"/>
            <text:p text:style-name="P154"><text:span text:style-name="T20">三、</text:span><text:span text:style-name="T22">執行「高雄市市有閒置及低度利用房地清理利用計畫」</text:span></text:p>
            <text:p text:style-name="P158"/>
            <text:p text:style-name="P155"/>
            <text:p text:style-name="P154"><text:span text:style-name="T20">四、</text:span><text:span text:style-name="T23">協助各機關清理</text:span><text:soft-page-break/><text:span text:style-name="T23">被占用市有不動產，健全公產管理</text:span></text:p>
            <text:p text:style-name="P51"/>
            <text:p text:style-name="P154"><text:span text:style-name="T20">五、</text:span><text:span text:style-name="T22">辦理財產管理業務教育</text:span><text:span text:style-name="T20">訓練</text:span><text:span text:style-name="T22">，提昇財產使用效能</text:span></text:p>
            <text:p text:style-name="P51"/>
            <text:p text:style-name="P159"/>
            <text:p text:style-name="P160"><text:span text:style-name="T22">六、</text:span><text:span text:style-name="T24">促進資源再利用，增裕市庫收入</text:span></text:p>
            <text:p text:style-name="P60"/>
            <text:p text:style-name="P60"/>
            <text:p text:style-name="P63"><text:span text:style-name="T3">伍、非公用財產管理</text:span></text:p>
            <text:p text:style-name="P64"><text:span text:style-name="T7">一、讓售市有土地。</text:span></text:p>
            <text:p text:style-name="P62"/>
            <text:p text:style-name="P62"/>
            <text:p text:style-name="P64"><text:span text:style-name="T7">二、出租市有房地。</text:span></text:p>
            <text:p text:style-name="P62"/>
            <text:p text:style-name="P65"/>
            <text:p text:style-name="P65"/>
            <text:p text:style-name="P66"><text:span text:style-name="T7">三、無權占用市有非公用財產收取使用補償金。</text:span></text:p>
            <text:p text:style-name="P67"/>
            <text:p text:style-name="P26"><text:span text:style-name="T3">陸、非公用財產開發</text:span></text:p>
            <text:p text:style-name="P68"><text:span text:style-name="T7">擔任市府促參案件窗口，協助各機關推動促參案件</text:span></text:p>
            <text:p text:style-name="P69"><text:span text:style-name="T7">一、已簽約促參及開發案件</text:span></text:p>
            <text:p text:style-name="P61"/>
            <text:p text:style-name="P69"><text:span text:style-name="T7">二、公告中促參及開發案件</text:span></text:p>
            <text:p text:style-name="P61"/>
            <text:p text:style-name="P69"><text:span text:style-name="T7">三、規劃辦理中促參及開發案件</text:span></text:p>
            <text:p text:style-name="P61"/>
            <text:p text:style-name="P69"><text:span text:style-name="T11">四、協助各機關爭</text:span><text:soft-page-break/><text:span text:style-name="T11">取促參前置作業費補助</text:span></text:p>
            <text:p text:style-name="P161"/>
            <text:p text:style-name="P162"><text:span text:style-name="T25">柒、集中支付及市庫現金管理</text:span></text:p>
            <text:p text:style-name="P152"><text:span text:style-name="T20">一、支付作業管理</text:span></text:p>
            <text:p text:style-name="P70"/>
            <text:p text:style-name="P70"/>
            <text:p text:style-name="P71"/>
            <text:p text:style-name="P71"/>
            <text:p text:style-name="P71"/>
            <text:p text:style-name="P71"/>
            <text:p text:style-name="P71"/>
            <text:p text:style-name="P71"/>
            <text:p text:style-name="P71"/>
            <text:p text:style-name="P72"/>
            <text:p text:style-name="P73"><text:span text:style-name="T11"><text:s/>二、</text:span><text:span text:style-name="T16">支付系統及市庫現金管理</text:span></text:p>
            <text:p text:style-name="P51"/>
            <text:p text:style-name="P22"/>
            <text:p text:style-name="P27"><text:span text:style-name="T6">捌、市債管理</text:span></text:p>
            <text:p text:style-name="P74"/>
            <text:p text:style-name="P75"/>
            <text:p text:style-name="P76"><text:span text:style-name="T6">玖、債務付息</text:span></text:p>
            <text:p text:style-name="P77"><text:span text:style-name="T11">一、支付</text:span><text:span text:style-name="T16">債務</text:span><text:span text:style-name="T11">利息及</text:span><text:span text:style-name="T16">賒借收入利息</text:span></text:p>
            <text:p text:style-name="P78"/>
            <text:p text:style-name="P79"><text:span text:style-name="T16">二、</text:span><text:span text:style-name="T11">支付市庫調</text:span><text:span text:style-name="T16">借款項利息</text:span></text:p>
            <text:p text:style-name="P42"/>
            <text:p text:style-name="P43"><text:span text:style-name="T6">拾、債務還本</text:span></text:p>
            <text:p text:style-name="P80"/>
            <text:p text:style-name="P81"><text:span text:style-name="T6">拾壹、</text:span><text:span text:style-name="T17">稅捐稽徵與管理稅捐稽徵處</text:span></text:p>
            <text:p text:style-name="P47"><text:span text:style-name="T11">ㄧ、</text:span><text:span text:style-name="T16">稅捐</text:span><text:span text:style-name="T11">稽徵業務</text:span></text:p>
            <text:p text:style-name="P82"><text:span text:style-name="T11">（一）納稅業務</text:span></text:p>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24"/>
            <text:p text:style-name="P24"/>
            <text:p text:style-name="P24"/>
            <text:p text:style-name="P24"/>
            <text:p text:style-name="P24"/>
            <text:p text:style-name="P24"/>
            <text:p text:style-name="P24"/>
            <text:p text:style-name="P24"/>
            <text:p text:style-name="P29"/>
            <text:p text:style-name="P29"/>
            <text:p text:style-name="P29"/>
            <text:p text:style-name="P29"/>
            <text:p text:style-name="P29"/>
            <text:p text:style-name="P84"><text:span text:style-name="T11"><text:s/>（二）財產稅稽徵及工程受益費稽徵業務</text:span></text:p>
            <text:p text:style-name="P83"/>
            <text:p text:style-name="P83"/>
            <text:p text:style-name="P83"/>
            <text:p text:style-name="P83"/>
            <text:p text:style-name="P83"/>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24"/>
            <text:p text:style-name="P24"/>
            <text:p text:style-name="P24"/>
            <text:p text:style-name="P24"/>
            <text:p text:style-name="P24"/>
            <text:p text:style-name="P24"/>
            <text:p text:style-name="P37"><text:span text:style-name="T11">（三）消費稅稽徵業務</text:span></text:p>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24"/>
            <text:p text:style-name="P24"/>
            <text:p text:style-name="P47"><text:span text:style-name="T11">二、稅務管理</text:span></text:p>
            <text:p text:style-name="P37"><text:span text:style-name="T11">（一）稅務管理各項作業</text:span></text:p>
            <text:p text:style-name="P38"/>
            <text:p text:style-name="P85"/>
            <text:p text:style-name="P85"/>
            <text:p text:style-name="P85"/>
            <text:p text:style-name="P85"/>
            <text:p text:style-name="P85"/>
            <text:p text:style-name="P85"/>
            <text:p text:style-name="P85"/>
            <text:p text:style-name="P85"/>
            <text:p text:style-name="P85"/>
            <text:p text:style-name="P40"/>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24"/>
            <text:p text:style-name="P24"/>
            <text:p text:style-name="P24"/>
            <text:p text:style-name="P24"/>
            <text:p text:style-name="P37"><text:span text:style-name="T11">（二）資訊作業</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7"/>
            <text:p text:style-name="P87"/>
            <text:p text:style-name="P87"/>
            <text:p text:style-name="P87"/>
            <text:p text:style-name="P88"/>
            <text:p text:style-name="P89"><text:span text:style-name="T11">（三）違章審理、行政救濟及檢舉案件受理管制</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41"/>
            <text:p text:style-name="P41"/>
            <text:p text:style-name="P90"/>
            <text:p text:style-name="P91"><text:span text:style-name="T6">拾貳、整體風險管理(含內部控制)推動情形</text:span></text:p>
            <text:p text:style-name="P85"/>
            <text:p text:style-name="P85"/>
            <text:p text:style-name="P40"/>
          </table:table-cell>
          <table:table-cell table:style-name="表格1.B2" office:value-type="string">
            <text:p text:style-name="P92"/>
            <text:p text:style-name="P92"/>
            <text:p text:style-name="P19"><text:span text:style-name="T11">111年度歲入預算數為1,455.56億元，其中稅課收入794.91億元，非稅課收入207.97億元，補助收入452.68億元，</text:span><text:span text:style-name="T8">截至111年12月31日止歲入執行(入庫數)1,396.12</text:span><text:span text:style-name="T11">億元，執行率為95.92%(帳務整理期至112年1月13日止，尚有應收及保留款辦理決算中)。稅課收入中，地價稅、房屋稅、使用牌照稅、契稅、印花稅、遺產及贈與稅與中央統籌分配稅等各項歲入，執行率均逾100%，非稅課收入中，罰鍰及賠償收入、規費收入及財產收入亦達預算目標，各項自有歲入財源尚能依預算數穩定籌措，支應市政建設所需。</text:span></text:p>
            <text:p text:style-name="P92"/>
            <text:list xml:id="list5452784199663641358" text:style-name="WWNum14">
              <text:list-item>
                <text:p text:style-name="P93"><text:span text:style-name="T11">在歲入方面加強督促機關各項收入繳庫事宜，歲出方面嚴格審查各項經費支出並確實執行。</text:span></text:p>
              </text:list-item>
              <text:list-item>
                <text:p text:style-name="P93"><text:span text:style-name="T11">每年訂定「高雄市政府開源節流措施」年度作業計畫，經本府秘書長擔任召集人之專案小組會議通過後，由各機關積極執行，每半年並追蹤執行成果，且依「高雄市政府推動開源節流措施獎勵要點」予以考核獎勵，期能透過各項開源節流措施推動，達到改善本市財政之目標。111年度1-6月可量化項目執行績效約計261.91億元，分別為開源252.29億元及節流9.62億元。</text:span></text:p>
              </text:list-item>
            </text:list>
            <text:p text:style-name="P15"/>
            <text:p text:style-name="P15"/>
            <text:p text:style-name="P19"><text:span text:style-name="T11">督導各機關將各項收入，依照規定繳庫，減輕市庫利息負擔外，並依「高雄市政府各機關爭取中央補助款績效考核獎懲要點」及「高雄市政府行政罰鍰案件及債權憑證管理作業要點」，督促各機關積極爭取中央補助及落實公權力之執行，加強各項行政罰鍰之催繳，以增加市庫收入。</text:span></text:p>
            <text:p text:style-name="P24"/>
            <text:p text:style-name="P19"><text:span text:style-name="T11">督導各機關確實依「高雄市政府收入憑證使用管理要點」規定辦理，並辦理就地查訪作業，查訪機關如毒防局及勞檢處等機關，針對各機關自我檢核及查訪後未符規定之項目，亦函請機關儘速檢討與改善。</text:span></text:p>
            <text:p text:style-name="P92"/>
            <text:p text:style-name="P16"/>
            <text:p text:style-name="P19"><text:span text:style-name="T11">積極注意市場利率走勢，適時透過發行公債、高利率借款轉換低利率借款等方式增加舉新還舊作業，以取得較低利率之借款，節省債息負擔。另積極觀察每日市庫餘絀，建立大額支付及時通報機制，以加強市庫現金調度管理，及制定高雄市公債發行自治條例協助本府各機關辦理借款詢價及籌劃發行公債，強化財務效能，節省債息負擔。111年度共計節省利息約1.74億元。</text:span></text:p>
            <text:p text:style-name="P92"/>
            <text:p text:style-name="P15"/>
            <text:p text:style-name="P15"><text:soft-page-break/></text:p>
            <text:p text:style-name="P19"><text:span text:style-name="T11">本府所投資高雄銀行，111年股東常會通過110年度盈餘分配案，每股分配現金股利0.40元，本府共計分配現金股利1億7,082萬餘元，該款項於111年8月31日入市庫。促請本府公股股權代表續督導該行再積極拓展各項營業項目，嚴格管控營業及人事費用，以利增加盈餘充實淨值，提高資本適足率。並落實法令遵循、風險管理及內稽內控制度，健全內部管理，及應秉持同理心，主動關懷客戶，提升服務品質。</text:span></text:p>
            <text:p text:style-name="P25"/>
            <text:p text:style-name="P102"><text:span text:style-name="T14">1.督導動產質借所以低利率提供市民短期融通資金，並以服務為宗旨，依相關法令辦理質借業務。現行質借放款利率：一般民眾為月息0.9%，本市低收入戶為月息0.6%。</text:span></text:p>
            <text:p text:style-name="P94"><text:span text:style-name="T14">2.111年截至12月底止，總收質人次23,979人，收質件數72,417件，總貸放金額為8.84億元。</text:span></text:p>
            <text:p text:style-name="P103"/>
            <text:p text:style-name="P103"/>
            <text:p text:style-name="P98"/>
            <text:p text:style-name="P104"><text:span text:style-name="T14"><text:s/>1.本市第三信用合作社均依照章程規定，定期召開理、監事、社務會議暨社員代表大會，聽取各項工作報告、業務報告，審議各項提案。</text:span></text:p>
            <text:p text:style-name="P95"><text:span text:style-name="T14">2.督促建立各項制度，加強社員合作教育及增進社員福利。</text:span></text:p>
            <text:p text:style-name="P95"><text:span text:style-name="T14">3.人事升遷任用確實依照人事管理規則規定辦理，並督促加強員工職前及在職訓練。</text:span></text:p>
            <text:p text:style-name="P25"/>
            <text:p text:style-name="P105"><text:span text:style-name="T14"><text:s/>1.本市第三信用合作社存放款及代理業務均依規定辦理，經金融監督管理委員會檢查之經營缺失事項，除監督檢討改善並予追蹤考核。</text:span></text:p>
            <text:p text:style-name="P94"><text:span text:style-name="T14">2.每月依據業務報告分析經營狀況，督導改善。</text:span></text:p>
            <text:p text:style-name="P94"><text:span text:style-name="T14">3.111年度派員查核第三信用合作社本、分社共6家變現性資產，尚未發現重大違失情形。</text:span></text:p>
            <text:p text:style-name="P94"><text:span text:style-name="T14">4.督導信用合作社努力拓展業務，提高備抵呆帳提撥率、積極轉銷呆帳。</text:span></text:p>
            <text:p text:style-name="P25"/>
            <text:p text:style-name="P19"><text:span text:style-name="T14">督導本市第三信用合作社辦理增股，充實自有資金，輔導監事會監察各項開支，並加強稽核，防範舞弊之發生及開源節流改善財務結構。</text:span></text:p>
            <text:p text:style-name="P106"/>
            <text:p text:style-name="P94"><text:span text:style-name="T14">1.督導農、漁會信用部依法辦理信用業務，並追蹤金檢缺失改善情 形。另配合農業局及海洋局辦理年度考核。</text:span></text:p>
            <text:p text:style-name="P94"><text:span text:style-name="T14">2.</text:span><text:span text:style-name="T11">督導農、漁會信用部積極清理逾期放款，加強催收提升經營體質，截至111年12月底止，本市農漁會逾放比率為0.185%，較全國農漁會逾放比率0.26%為低。</text:span></text:p>
            <text:p text:style-name="P94"><text:span text:style-name="T14">3.</text:span><text:span text:style-name="T20"> </text:span><text:span text:style-name="T11">111年度行政院農業委員會第16屆農金獎，由全體311家設有信用部之農、漁會爭取營運卓越獎等10個獎項，本府輔導之農漁會信用部計有4家農漁會分別獲得營運卓越獎、漁會金融服務獎、</text:span><text:soft-page-break/><text:span text:style-name="T11">農業保險貢獻獎、農業金庫策略合作獎等5座獎項之肯定。</text:span></text:p>
            <text:p text:style-name="P94"><text:span text:style-name="T14">4.</text:span><text:bookmark-start text:name="_Hlk29452867"/><text:span text:style-name="T11">111年度派員查核農漁會共計33家(本部17家、分部16家)變現性資產</text:span><text:bookmark-end text:name="_Hlk29452867"/><text:span text:style-name="T11">，未發現重大違失情形，並督導其確實辦理缺失改善後彙報行政院農業委員會農業金融局。</text:span></text:p>
            <text:p text:style-name="P143"/>
            <text:p text:style-name="P144"/>
            <text:p text:style-name="P19"><text:span text:style-name="T11">為落實居住正義及維護租稅公平，本府於111年5月20日修正公布「高雄市房屋稅徵收自治條例」第4條、第13條，對本市非自住房屋按差別稅率課徵房屋稅，並自111年7月1日起施行，修法所增加的稅收，將全部作為青年租金補貼財源。</text:span></text:p>
            <text:p text:style-name="P15"/>
            <text:p text:style-name="P19"><text:span text:style-name="T11">本市稅捐稽徵處榮獲財政部110年度稅捐稽徵業務考核「稅捐稽徵作業績效」及「疏減訟源績效」雙項優等。</text:span></text:p>
            <text:p text:style-name="P107"/>
            <text:p text:style-name="P19"><text:span text:style-name="T11">本市111年度市稅預算數422億900萬元；111年截至12月底，執行數425億6,920萬元，達成率100.85%。</text:span></text:p>
            <text:p text:style-name="P108"/>
            <text:p text:style-name="P19"><text:span text:style-name="T11">督導本市稅捐處積極加強清理欠稅，截至111年12月底清理欠稅累計徵起9.9</text:span><text:span text:style-name="T14">2</text:span><text:span text:style-name="T11">億元。</text:span></text:p>
            <text:p text:style-name="P100"/>
            <text:p text:style-name="P100"/>
            <text:p text:style-name="P109"><text:span text:style-name="T11">1.依據本府111年度菸酒查緝抽檢計畫，應抽檢菸酒製造業、進口業、批發買賣業、販賣或使用未變性酒精業者共495家，實際抽檢業者884家，執行率178.59%。</text:span></text:p>
            <text:p text:style-name="P96"><text:span text:style-name="T11">2.111年查獲涉嫌違反菸酒管理法案件共403件，查獲違規菸品部分累計322萬6,756包，市值為2億4,381萬5,013元；查獲違規酒品累計為73萬9,008公升，市值為9,456萬1,356元。</text:span></text:p>
            <text:p text:style-name="P96"><text:span text:style-name="T11">3.111年菸酒專案查緝績效如下：</text:span></text:p>
            <text:p text:style-name="P110"><text:span text:style-name="T11">（1）配合財政部執行111年春節前全國同步查緝私劣菸酒專案，經評定查獲私劣菸品績效為全國第2名；經評定查獲私劣酒品績效為全國第2名。</text:span></text:p>
            <text:p text:style-name="P110"><text:span text:style-name="T11">（2）配合財政部執行111年第1次不定期全國同步查緝私劣菸酒專案，經評定查獲私劣菸品績效為全國第3名；查獲私劣酒品績效為全國第1名。</text:span></text:p>
            <text:p text:style-name="P110"><text:span text:style-name="T11">（3）配合財政部執行111年端午節前全國同步查緝私劣菸酒專案，經評定查獲私劣菸品績效為全國第1名；查獲私劣酒品績效為全國第1名。</text:span></text:p>
            <text:p text:style-name="P110"><text:span text:style-name="T11">（4）配合財政部執行111年中秋節前全國同步查緝私劣菸酒專案，經評定查獲私劣菸品績效為全國第2名；查獲私劣酒品績效為全國第1名。</text:span></text:p>
            <text:p text:style-name="P110"><text:span text:style-name="T11">（5）配合財政部執行111年第2次不定期全國同步查緝私劣菸酒專案，經評定查獲私劣酒品績效為全國第2名。</text:span></text:p>
            <text:p text:style-name="P24"/>
            <text:p text:style-name="P111"><text:span text:style-name="T11">1.動態方面</text:span></text:p>
            <text:p text:style-name="P112"><text:span text:style-name="T11">(1)執行民眾法令宣導13場次、業者法令宣導258場次、臉書粉</text:span><text:soft-page-break/><text:span text:style-name="T11">絲專頁有獎徵答4場次，合計宣導275場次，人數約2萬5,000人，並規劃朝多元化方式進行，結合民間團體或企業活動，在宣導過程中加入公益、藝術及流行等元素，讓菸酒法令更貼近民眾生活，藉以建立不同族群對菸酒法令觀念和消費安全的認知，進而提昇宣導效果。</text:span></text:p>
            <text:p text:style-name="P112"><text:span text:style-name="T11">(2)積極配合中央及市府各機關舉辦之各項大型市政宣導活動，如結合高雄國稅局左營稽徵所「雲端發票e起來，自動兌獎匯進來」、高雄國稅局三民分局「舞出美好稅月」、高雄國稅局鳳山分局「打擊私劣菸．健康IN起來」、高雄市稅捐處「虎虎生風迎新春」、教育局「幸福家庭日-愛與陪伴」515國際家庭日、原民會「高雄市都會區原住民族群文化節-排灣族活動市集」/「2022高雄市原住民族傳統體技能及親子樂齡運動會暨聯合豐年節」及客委會「111年客家集團結婚」等活動，以發放文宣、播放影片、擺放大型看板、設計遊戲及現場設攤等方式宣導菸酒法令。</text:span></text:p>
            <text:p text:style-name="P111"><text:span text:style-name="T11">2.靜態方面</text:span></text:p>
            <text:p text:style-name="P112"><text:span text:style-name="T11">(1)透過各大報章雜誌宣導不得以自動販賣機、郵購、電子購物等方式販賣或轉讓菸酒品等相關菸酒法令。</text:span></text:p>
            <text:p text:style-name="P112"><text:span text:style-name="T11">(2)委</text:span><text:span text:style-name="T18">託廣播電台製播菸酒法令宣導內容，呼籲民眾勿</text:span><text:span text:style-name="T11">購買來路不明菸酒品及網路不得販售菸酒品等相關菸酒法令，提昇民眾對菸酒常識的認知。</text:span></text:p>
            <text:p text:style-name="P112"><text:span text:style-name="T11">(3)結合本府交通局利用本市公車候車亭製作8座廣告看板，強化民眾對菸酒法令認知並配合財政部宣導最新菸酒法令。</text:span></text:p>
            <text:p text:style-name="P112"><text:span text:style-name="T11">(4)透過本市捷運站燈箱刊登廣告，向民眾宣導菸酒法令及正確菸酒消費知識，以觸及更多族群。</text:span></text:p>
            <text:p text:style-name="P112"><text:span text:style-name="T11">(5)委外印製菸酒法令宣導海報並函請本市社區發展協會協助張貼宣導共計136份，以擴大宣導層面與效益。</text:span></text:p>
            <text:p text:style-name="P112"><text:span text:style-name="T11">(6)委外製作菸酒法令宣導紅布條約300條刊掛於本府環保局所屬環保清潔車輛，向往來民眾宣導菸酒法令。</text:span></text:p>
            <text:p text:style-name="P112"><text:span text:style-name="T11">(7)透過載有宣導標語之廣告橫幅圖檔投放網路媒體，並建立連結本局菸酒教育宣導網網站供各界點閱，以提升廣告曝光次數及成效。</text:span></text:p>
            <text:p text:style-name="P24"/>
            <text:p text:style-name="P19"><text:span text:style-name="T19">111年度辦理6場銷毀已裁處沒入或判決沒收確定私劣菸酒，計銷毀菸品64案、酒品8案，總計銷毀菸品385萬7,104包、酒品1萬9,650公升。</text:span></text:p>
            <text:p text:style-name="P23"/>
            <text:p text:style-name="P17"/>
            <text:p text:style-name="P19"><text:span text:style-name="T15">本府各機關學校已將財產資料全面納入「市有財產管理資訊系統」執行財產</text:span><text:span text:style-name="T11">管理</text:span><text:span text:style-name="T15">相關作業，為符合各機關需求及提升使用效能，持續優化系統相關功能。</text:span></text:p>
            <text:p text:style-name="P115"/>
            <text:p text:style-name="P19"><text:span text:style-name="T11">為加強公有財產之保管使用、收益與處分，健全公產管理制度，依年度財產管理情形檢查計畫辦理財產檢查，111年度完成35所機關學校實地訪查作業，並列管追蹤受檢機關缺失改善結果；為瞭解府</text:span><text:soft-page-break/><text:span text:style-name="T11">外撥用財產有無依撥用計畫使用，完成4個機關實地訪查作業。</text:span></text:p>
            <text:p text:style-name="P116"/>
            <text:p text:style-name="P19"><text:span text:style-name="T15">確實執行「高雄市市有公用閒置及低度利用房地清理利用計畫」，定期召開專案小組會議檢討及列管追蹤各機關辦理情形，加速活化本市不動產，111年度市有土地收回與活化利用15筆，面積合計1,481平方公尺，土地公告現值約1億16萬元；閒置建物活化3筆，面積合計4,805.48平方公尺。</text:span></text:p>
            <text:p text:style-name="P7"><text:span text:style-name="T15"><text:s/></text:span></text:p>
            <text:p text:style-name="P19"><text:span text:style-name="T15">督促各機關積極處理被占用不動產案件，並定期更新全市被占用不動產</text:span><text:span text:style-name="T11">資料</text:span><text:span text:style-name="T15">，111年度收回被占用土地達198筆，面積合計50,103.75平方公尺。</text:span></text:p>
            <text:p text:style-name="P117"/>
            <text:p text:style-name="P19"><text:span text:style-name="T15">為加強各機關學校財產管理人員財產管理知能與法令，111年度完成業務及系統操作講習，總計受訓人數約560人，另亦完成</text:span><text:span text:style-name="T9">地理資訊系統(GIS)課程講習</text:span><text:span text:style-name="T15">，</text:span><text:span text:style-name="T9">參訓人數40人，</text:span><text:span text:style-name="T15">期能提升財產執行之專業度、熟悉度及正確性。</text:span></text:p>
            <text:p text:style-name="P118"><text:span text:style-name="T15"><text:s/></text:span></text:p>
            <text:p text:style-name="P118"><text:span text:style-name="T15"><text:s/>宣導各機關報廢物品利用「臺北惜物網」交易平台辦理標售，以促進資源再利用，增裕市庫收入，111年度拍賣總成交金額約999萬3仟餘元。</text:span></text:p>
            <text:p text:style-name="P119"/>
            <text:p text:style-name="P119"/>
            <text:p text:style-name="P120"><text:span text:style-name="T11">1.已出租市有非公用土地或畸零地予以讓售。</text:span></text:p>
            <text:p text:style-name="P120"><text:span text:style-name="T11">2.111年度總計出售4億9,155萬元。 </text:span></text:p>
            <text:p text:style-name="P119"/>
            <text:p text:style-name="P120"><text:span text:style-name="T11">111年度房租收入6萬3,075元。</text:span></text:p>
            <text:p text:style-name="P120"><text:span text:style-name="T11">111年度土地租金收入8,721萬元。</text:span></text:p>
            <text:p text:style-name="P120"><text:span text:style-name="T11">111年度違約金收入155萬元。</text:span></text:p>
            <text:p text:style-name="P16"/>
            <text:p text:style-name="P19"><text:span text:style-name="T15">追收被占用市有非公用土地使用補償金，111年使用補償金收入2,593萬元。</text:span></text:p>
            <text:p text:style-name="P92"/>
            <text:p text:style-name="P92"/>
            <text:p text:style-name="P119"/>
            <text:p text:style-name="P92"/>
            <text:p text:style-name="P92"/>
            <text:p text:style-name="P92"/>
            <text:p text:style-name="P19"><text:span text:style-name="T11">111</text:span><text:span text:style-name="T15">年已</text:span><text:span text:style-name="T11">簽約之促參及開發案件共9案，民間投資金額881.81億元。</text:span></text:p>
            <text:p text:style-name="P121"/>
            <text:p text:style-name="P121"/>
            <text:p text:style-name="P19"><text:span text:style-name="T11">112年</text:span><text:span text:style-name="T15">公告</text:span><text:span text:style-name="T11">中之促參及開發案件共2案，民間投資金額預估69.3億元。</text:span></text:p>
            <text:p text:style-name="P92"/>
            <text:p text:style-name="P19"><text:span text:style-name="T11">112年規劃</text:span><text:span text:style-name="T15">辦理</text:span><text:span text:style-name="T11">中招商之促參及開發案件共21案，民間投資金額預</text:span><text:soft-page-break/><text:span text:style-name="T11">估985.85億元。</text:span></text:p>
            <text:p text:style-name="P92"/>
            <text:p text:style-name="P19"><text:span text:style-name="T11">111年獲財政部核准促參前置作業費補助計5案，同意補助金額1,030萬5千元，後續本府財政局仍將持續協助各機關積極辦理促參案件，爭取促參前置作業費補助。</text:span></text:p>
            <text:p text:style-name="P1"/>
            <text:p text:style-name="P1"/>
            <text:p text:style-name="P3"><text:span text:style-name="T11"><text:s/></text:span></text:p>
            <text:p text:style-name="P122"><text:span text:style-name="T11">1.嚴格控制預算，促使庫款靈活調度：</text:span></text:p>
            <text:list xml:id="list9022354977809698391" text:style-name="WWNum15">
              <text:list-item>
                <text:p text:style-name="P123"><text:span text:style-name="T11">建立各機關（工作計畫）歲出分配預算餘額資料檔，作為辦理支付之依據。</text:span></text:p>
              </text:list-item>
              <text:list-item>
                <text:p text:style-name="P124"><text:span text:style-name="T11">編製各類支付報表，提供上級決策參考。</text:span></text:p>
              </text:list-item>
            </text:list>
            <text:p text:style-name="P125"><text:span text:style-name="T11"><text:s/>2.加強支付資料審核，確保庫款安全，提供正確、迅速付款服務，並提供支付資訊予各機關學校隨時查詢核對。</text:span></text:p>
            <text:p text:style-name="P126"><text:span text:style-name="T11"><text:s/>3.製作市庫集中支付作業111及112雙年度作業期間「各特種基金主管機關應行注意事項」及「各支用機關應行注意事項」予機關，以利支付業務順利執行。</text:span></text:p>
            <text:p text:style-name="P127"><text:span text:style-name="T11"><text:s text:c="2"/>4.賡續宣導各機關學校採通匯存帳作業，降低市庫支票簽發張數，有效達成正確、迅速、安全付款服務。111年度通匯存帳付款比率再提升達99.62%。</text:span></text:p>
            <text:p text:style-name="P24"/>
            <text:p text:style-name="P128"><text:span text:style-name="T11">1.不定期查核市庫代理銀行受託辦理部分支付業務情形，查核簽發市庫支票、電子支付作業系統安全控管各4次。</text:span></text:p>
            <text:p text:style-name="P128"><text:span text:style-name="T11">2.111年度支付筆數共44.22萬餘筆，支付淨額3,652億2,382萬餘元。</text:span></text:p>
            <text:p text:style-name="P16"/>
            <text:p text:style-name="P19"><text:span text:style-name="T11">截至</text:span><text:span text:style-name="T15">111</text:span><text:span text:style-name="T11">年底止本府公債總額1,206.5億元，賡續辦理支付各期公債還本付息之手續費。</text:span></text:p>
            <text:p text:style-name="P129"/>
            <text:p text:style-name="P15"/>
            <text:p text:style-name="P19"><text:span text:style-name="T11">透過債務基金管理債務支付銀行借款及公債之利息計15.81億元，較預算數21.02億元，撙節5.21億元。</text:span></text:p>
            <text:p text:style-name="P15"/>
            <text:p text:style-name="P19"><text:span text:style-name="T11">如期</text:span><text:span text:style-name="T15">支付</text:span><text:span text:style-name="T11">調節庫款收支借款利息。</text:span></text:p>
            <text:p text:style-name="P92"/>
            <text:p text:style-name="P27"><text:span text:style-name="T11"><text:s/></text:span></text:p>
            <text:p text:style-name="P130"><text:span text:style-name="T11">各項</text:span><text:span text:style-name="T15">借款</text:span><text:span text:style-name="T11">及公債均依規定辦理到期借款之償還。</text:span></text:p>
            <text:p text:style-name="P131"/>
            <text:p text:style-name="P101"/>
            <text:p text:style-name="P101"/>
            <text:p text:style-name="P132"/>
            <text:p text:style-name="P97"><text:span text:style-name="T10">1.設置全功能服務櫃臺，提供單一窗口一次到位服務</text:span></text:p>
            <text:p text:style-name="P113"><text:span text:style-name="T10">(1)全功能櫃臺提供178項一處收件全程服務(含27項跨機關服務)，78項免填申請書表，計118,680件。</text:span></text:p>
            <text:p text:style-name="P113"><text:span text:style-name="T10">(2)提供網路申報增值稅、契稅之民眾就近跨區收件及查欠服務，</text:span><text:soft-page-break/><text:span text:style-name="T10">省時省力，計49,433件。</text:span></text:p>
            <text:p text:style-name="P97"><text:span text:style-name="T10">2.設置RWD響應式網頁設計，提供智慧型手機、平板電腦網頁自動縮放功能，瀏覽人次計2,381,025件。</text:span></text:p>
            <text:p text:style-name="P97"><text:span text:style-name="T10">3.辦理洽公民眾意見滿意度調查，有效回收1,147份，服務勝任整體滿意度98.81%，並據以精進服務品質。</text:span></text:p>
            <text:p text:style-name="P97"><text:span text:style-name="T10">4.利用跨機關的服務聯盟，延伸服務據點</text:span></text:p>
            <text:p text:style-name="P113"><text:span text:style-name="T10">(1)與澎湖、金門及連江縣等共同合作，為居住於臺灣的離島民眾提供申請、視訊、代收代轉等跨海服務，計88件。</text:span></text:p>
            <text:p text:style-name="P113"><text:span text:style-name="T10">(2)與臺南市政府財政稅務局跨縣市合作，提供高雄、臺南兩地移居遷徙、通勤之民眾，跨縣市稅務申請案件代收代轉之服務，計1,126件。</text:span></text:p>
            <text:p text:style-name="P113"><text:span text:style-name="T10">(3)與屏東縣政府財稅局跨縣市合作，提供高雄、屏東兩地移居遷徙、通勤之民眾，跨縣市稅務申請案件代收代轉之服務，計639件。</text:span></text:p>
            <text:p text:style-name="P97"><text:span text:style-name="T10">5.為服務偏遠地區民眾洽公，與14個戶所合作，提供ND視訊服務，計28,749件。</text:span></text:p>
            <text:p text:style-name="P97"><text:span text:style-name="T10">6.開發數位服務系統，申請案件全程無紙化</text:span></text:p>
            <text:p text:style-name="P113"><text:span text:style-name="T10">(1)運用電子簽名及影像掃描設備，將申請案件數位儲存歸檔，達節能減碳效益，服務53,801件。</text:span></text:p>
            <text:p text:style-name="P113"><text:span text:style-name="T10">(2)運用前述設備結合電子公文系統，使案件透過網路即時傳輸，流程透明化並大幅增進行政效率，服務40,356件。</text:span></text:p>
            <text:p text:style-name="P97"><text:span text:style-name="T10">7.提升網路服務功能，以網路代替馬路</text:span></text:p>
            <text:p text:style-name="P113"><text:span text:style-name="T10">(1)篩選符合稅捐減免條件案件，套印申請書寄予納稅人，透過網路進入線上回復平台確認，無須郵寄或臨櫃申請，快速又便利，計1,845件。</text:span></text:p>
            <text:p text:style-name="P113"><text:span text:style-name="T10">(2)為增進網路使用便利性，簡化網路服務流程，開發100多項線上服務功能，各項線上申辦使用計20,198件。</text:span></text:p>
            <text:p text:style-name="P113"><text:span text:style-name="T10">(3)建置「移轉流程e點通」交易資訊網站，計26,247人次瀏覽。</text:span></text:p>
            <text:p text:style-name="P145"><text:span text:style-name="T26">8.策劃訂定多元化之租稅教育及宣導活動執行計畫，以建立誠實納稅觀念，促進徵納雙方和諧，建構優質賦稅環境。</text:span></text:p>
            <text:p text:style-name="P113"><text:span text:style-name="T10">(1)舉辦租稅教育與宣導活動共469場次，募集發票328,931張。</text:span></text:p>
            <text:p text:style-name="P146"><text:span text:style-name="T27"></text:span><text:span text:style-name="T26">辦理實體租稅宣導，提升全民納稅意識，增裕稅收</text:span></text:p>
            <text:p text:style-name="P147"><text:span text:style-name="T26">A.結合本府各局處、各區公所、里辦公室及財政部高雄國稅局活動，舉如「超級夜總會-來去高雄逗熱鬧」、「3心5老幸福樂活」、「2022鼓山-哈瑪星濱線祭」、「2022高雄苓雅國際街頭藝術節」、「2022路竹蕃茄節番樂派對」等活動辦理租稅宣導，計辦理119場，宣導超過10萬人。</text:span></text:p>
            <text:p text:style-name="P147"><text:span text:style-name="T26">B.利用假日人潮聚集的百貨公司及大賣場舉辦駐點推廣統一發票兌獎APP及宣傳重要稅制稅政，計辦理7場，宣導2,000人。</text:span></text:p>
            <text:p text:style-name="P148"><text:span text:style-name="T27"></text:span><text:span text:style-name="T26">辦理線上推廣活動，透過網路無遠弗屆之力量，加強推廣統一(雲端)發票及稅務常識。</text:span></text:p>
            <text:p text:style-name="P147"><text:span text:style-name="T26">A.官網建置「租稅宣導專區」，集結「宣導活動、數位宣導、進來好好稅Podcast、稅務問與答、有獎徵答、宣導手冊、雲端發票專區」便利民眾快速獲得各宣導資訊。</text:span></text:p>
            <text:p text:style-name="P147"><text:soft-page-break/><text:span text:style-name="T26">B.配合三大稅開徵期間舉辦「e化繳稅雄好康抽獎活動」、「稅務e問答抽獎活動」，計辦理7場，宣導25萬人。</text:span></text:p>
            <text:p text:style-name="P147"><text:span text:style-name="T26">C.落實無紙化政策目標，舉辦「電子稅單e傳送」推廣活動，截至111年度成功申請電子稅單件數有11,736件。</text:span></text:p>
            <text:p text:style-name="P147"><text:span text:style-name="T26">D.舉辦積分任務型、闖關型等多元宣導活動，推廣租稅知識及雲端發票，計辦理4場，宣導超過27萬人次。</text:span></text:p>
            <text:p text:style-name="P147"><text:span text:style-name="T26">E.舉辦線上捐贈雲端發票做公益活動，辦理3場，宣導3萬人次，111年度募集雲端發票29萬2,703張。</text:span></text:p>
            <text:p text:style-name="P148"><text:span text:style-name="T27"></text:span><text:span text:style-name="T26">舉辦租稅</text:span><text:span text:style-name="T28">教育</text:span><text:span text:style-name="T26">講習，宣導租稅法令、納稅者權利保護法，並解答市民各項稅務疑義</text:span></text:p>
            <text:p text:style-name="P149"><text:span text:style-name="T26">針對國中小師生、專業代理人士、社區里民、工商團體等對象，客製課程分眾行銷舉辦「租稅行動教室」講座，計辦理266場。</text:span></text:p>
            <text:p text:style-name="P113"><text:span text:style-name="T10">(2)利用電視台、廣播電台、平面媒體、熱門入口網站、社群網站、LED跑馬燈、車體廣告、候車亭、戶外LCD看板等，密集宣傳地方稅三大稅開徵訊息、利用e化管道繳稅、稅捐稽徵法修法重點、納稅者權利保護法、以電子方式傳送繳款書及雲端發票等相關稅務訊息。</text:span></text:p>
            <text:p text:style-name="P113"><text:span text:style-name="T10">(3)利用本市稅捐稽徵處臉書宣傳各項稅制稅政及便民服務措施，舉辦留言抽獎活動，計辦理20場，吸引2萬7,225名粉絲參加，觸及超過20萬人次。111年貼文計有380則，貼文觸及145萬人次。 </text:span></text:p>
            <text:p text:style-name="P133"/>
            <text:p text:style-name="P95"><text:span text:style-name="T11">1.徵收地價稅</text:span></text:p>
            <text:p text:style-name="P134"><text:span text:style-name="T11">111年預算數124億元，實徵淨額127.28億元，超徵3.28億元，預算達成率102.6%；較110年實徵淨額122.31億元，增加4.97億元，正成長4.1%。</text:span></text:p>
            <text:p text:style-name="P113"><text:span text:style-name="T10">(1)本年地價稅滯納期滿查定稅額126.95億元，較去年122.46億元成長3.7%，致實徵淨額較上年度正成長。</text:span></text:p>
            <text:p text:style-name="P113"><text:span text:style-name="T10">(2)確實執行地價稅開徵宣導工作計畫，並利用各種媒體廣宣提醒納稅人如期繳納，徵起率達97.2%。</text:span></text:p>
            <text:p text:style-name="P113"><text:span text:style-name="T10">(3)執行地價稅催徵工作，全年舊欠徵起數約3.24億元。</text:span></text:p>
            <text:p text:style-name="P113"><text:span text:style-name="T10">(4)運用內外部通報課稅資料，積極執行年度地價稅稅籍清查工作，全年清查作業增加稅收約1.22億元。</text:span></text:p>
            <text:p text:style-name="P95"><text:span text:style-name="T11">2.徵收土地增值稅</text:span></text:p>
            <text:p text:style-name="P134"><text:span text:style-name="T11">111年預算數82.6億元，實徵淨額75.64億元，短徵6.96億元，預算達成率91.6%；較110年實徵淨額88.24億元，減少12.6億元，負成長14.3%。</text:span></text:p>
            <text:p text:style-name="P113"><text:span text:style-name="T10">(1)111年申報件數為92,289件，較去年108,410件負成長14.87%，致實徵淨額較上年度負成長。</text:span></text:p>
            <text:p text:style-name="P113"><text:span text:style-name="T10">(2)111年度大額(1,000萬元以上)案件稅收計15.42億元，較去年減少2.34億元。</text:span></text:p>
            <text:p text:style-name="P95"><text:span text:style-name="T11">3.徵收契稅</text:span></text:p>
            <text:p text:style-name="P134"><text:span text:style-name="T11">111年預算數20.1億元，實徵淨額20.58億元，超徵0.48億元，預算達成率102.4%；較110年實徵淨額28.33億元，減少7.75億</text:span><text:soft-page-break/><text:span text:style-name="T11">元，負成長27.3%。</text:span></text:p>
            <text:p text:style-name="P113"><text:span text:style-name="T11">(</text:span><text:span text:style-name="T10">1)本年度因房市交易降溫，移轉繳納件數累計46,505件，較上年度54,966件，減少8,461件(減幅15.4%)，且10萬元以上契稅案件較上年度減少，致實徵淨額較上年度減少27.3%。</text:span></text:p>
            <text:p text:style-name="P113"><text:span text:style-name="T10">(2)執行實質課稅之管制與查核，111年度計核課196件，徵起稅額1,087萬元。</text:span></text:p>
            <text:p text:style-name="P95"><text:span text:style-name="T11">4.徵收房屋稅</text:span></text:p>
            <text:p text:style-name="P134"><text:span text:style-name="T11">111年預算數108.2億元，實徵淨額109.13億元，超徵0.93億元，預算達成率100.9%；較110年實徵淨額108.53億元，增加0.6億元，正成長0.6%。</text:span></text:p>
            <text:p text:style-name="P113"><text:span text:style-name="T10">(1)因新建房屋穩定增加且適用調整後標準單價，使111年房屋稅正期開徵查定數108.2億元，較110年查定數105.6億元，增加2.6億元，暨戮力執行房屋稅稅籍及使用情形清查工作、確實執行欠稅催繳作業，致實徵淨額較上年度成長0.6%。</text:span></text:p>
            <text:p text:style-name="P113"><text:span text:style-name="T10">(2)積極執行年度房屋稅開徵及催徵工作，111年徵起金額105.26億元，徵起率達97.44%，較110年徵起103.77億元，增加1.49億元。</text:span></text:p>
            <text:p text:style-name="P113"><text:span text:style-name="T10">(3)執行111年度房屋稅稅籍及使用情形清查工作計畫，全年增加稅收計0.74億元。</text:span></text:p>
            <text:p text:style-name="P95"><text:span text:style-name="T11">5.徵收印花稅</text:span></text:p>
            <text:p text:style-name="P134"><text:span text:style-name="T11">111年預算數11.06億元，實徵淨額14.74億元，超徵3.68億元，預算達成率133.3%；較110年實徵淨額12.59億元，增加2.15億元，正成長17.1%。</text:span></text:p>
            <text:p text:style-name="P113"><text:span text:style-name="T10">(1)本年度因金融業及醫療業等業者彙總申報自繳稅額較上年度增加4,948萬元，且承攬契據繳納稅額較上年度增加9,191萬元，致實徵淨額較上年度增加17.1%。</text:span></text:p>
            <text:p text:style-name="P113"><text:span text:style-name="T10">(2)執行「印花稅應稅憑證檢查作業計畫」，積極加強檢查工作，以達課稅公平，計查核1,616家，自動補報繳稅額3億4,462萬元，較上年度增加7,462萬元，成長27.6%。</text:span></text:p>
            <text:p text:style-name="P95"><text:span text:style-name="T11">6.徵收土石採取景觀維護特別稅</text:span></text:p>
            <text:p text:style-name="P134"><text:span text:style-name="T11">111年預算數0.52億元，實徵淨額0.895億元，超徵0.375億元，預算達成率172.1%；較110年實徵淨額0.718億元，增加0.177億元，正成長24.7%。</text:span></text:p>
            <text:p text:style-name="P113"><text:span text:style-name="T10">(1)本年度接獲各權管機關通報土石採取數量較去年增加，正成長14.3%，致實徵淨額較上年度正成長24.7%。</text:span></text:p>
            <text:p text:style-name="P113"><text:span text:style-name="T10">(2)持續加強與南區水資源局、本府水利局、經濟部水利署第六河川局、第七河川局及各區公所聯繫，及時掌握稅源。</text:span></text:p>
            <text:p text:style-name="P135"><text:span text:style-name="T11">7.工程受益費</text:span></text:p>
            <text:p text:style-name="P134"><text:span text:style-name="T11">依工程受益費徵收條例暨其施行細則規定，辦理工程受益費稽徵工作，111年實徵淨額為3.6萬元。</text:span></text:p>
            <text:p text:style-name="P99"/>
            <text:p text:style-name="P135"><text:span text:style-name="T11">1.徵收使用牌照稅</text:span></text:p>
            <text:p text:style-name="P134"><text:span text:style-name="T11">111年預算數74.2億元，實徵淨額75.68億元，超徵1.48億元，預算達成率102.0%；較110年實徵淨額74.7億元，增加0.98億元，正成長1.31%。</text:span></text:p>
            <text:p text:style-name="P113"><text:soft-page-break/><text:span text:style-name="T10">(1)使用牌照稅自徵系統(VLT) 107年6月19日上線，交通部公路總局第三代公路監理資訊系統自108年起停用，每年節省資訊使用費251萬5千元支出。</text:span></text:p>
            <text:p text:style-name="P113"><text:span text:style-name="T10">(2)開徵後未依限繳納者，先以平信寄催繳繳款書，次以雙掛號取證，逾滯納期仍未繳納者即移送強制執行，計37,680件。</text:span></text:p>
            <text:p text:style-name="P113"><text:span text:style-name="T10">(3)利用全國停車格停車收費電子檔及交通違規資料，查獲本市未稅及無牌使用公共道路車輛，清查13,529輛，補稅4,997萬元，裁處罰鍰3,169萬元。</text:span></text:p>
            <text:p text:style-name="P113"><text:span text:style-name="T10">(4)對於身心障礙車輛免稅案件，勾稽戶政及社政交查之異常資料分批逐筆詳查，補徵6,579件，補徵稅額3,031萬元。</text:span></text:p>
            <text:p text:style-name="P113"><text:span text:style-name="T10">(5)本年對身心障礙免稅車輛共核准12,738件，免稅金額合計5,934萬元。</text:span></text:p>
            <text:p text:style-name="P135"><text:span text:style-name="T11">2.徵收娛樂稅</text:span></text:p>
            <text:p text:style-name="P113"><text:span text:style-name="T10">(1)111年預算數1.93億元，實徵淨額1.72億元，短徵0.21億元，預算達成率89.3%；較110年實徵淨額1.11億元，增加0.61億元，成長55.6%。</text:span></text:p>
            <text:p text:style-name="P113"><text:span text:style-name="T10">(2)受肺炎疫情影響，111年主動調減查定課徵娛樂業計2,107家，減免稅額約1,496萬元。</text:span></text:p>
            <text:p text:style-name="P137"/>
            <text:p text:style-name="P137"/>
            <text:p text:style-name="P135"><text:span text:style-name="T11">1.稅款劃解</text:span></text:p>
            <text:p text:style-name="P134"><text:span text:style-name="T11">代收稅款處於代收稅款後，透過金資流作業解繳至公庫暫收稅款專戶。在外縣市繳款者，俟外縣市稅捐稽徵機關送交之轉匯清單、彙計單、繳款書、代收外埠稅款統計表與本市解繳明細表核對無誤後，併本市稅款辦理劃解作業。</text:span></text:p>
            <text:p text:style-name="P135"><text:span text:style-name="T11">2.欠稅清理</text:span></text:p>
            <text:p text:style-name="P134"><text:span text:style-name="T11">為加強防止新欠清理舊欠，訂定年度欠稅清理計畫確實執行，111年度計徵起舊欠(含罰鍰)10.15億元。</text:span></text:p>
            <text:p text:style-name="P135"><text:span text:style-name="T11">3.稅捐保全措施</text:span></text:p>
            <text:p text:style-name="P113"><text:span text:style-name="T10">(1)累計欠稅達10萬元以上案件，欠稅人查有財產者，即函請地政或監理機關辦理禁止處分登記。</text:span></text:p>
            <text:p text:style-name="P113"><text:span text:style-name="T10">(2)個人或營利事業欠稅額達到限制出境標準者，即陳報財政部轉請內政部入出國及移民署限制欠稅人出境。</text:span></text:p>
            <text:p text:style-name="P113"><text:span text:style-name="T10">(3)進行滾動式保全，於各單位辦理移轉或繼承不動產查欠作業，及時輔導欠稅人繳清欠稅或聯絡欠稅權責單位辦理保全，111年度計837件，徵起欠稅金額822萬元。</text:span></text:p>
            <text:p text:style-name="P113"><text:span text:style-name="T10">(4)為防杜欠稅人藉機脫產規避稅捐，建置「不動產移轉通報管制系統」，與高雄分署合作並專人管制，隨時掌握欠稅人所有財產移轉狀態，及時清理欠稅，111年度徵起欠稅金額333萬元。</text:span></text:p>
            <text:p text:style-name="P135"><text:span text:style-name="T11">4.執行(債權)憑證之清查</text:span></text:p>
            <text:p text:style-name="P134"><text:span text:style-name="T11">111年度執行憑證再移送行政執行分署強制執行，徵起稅款計 <text:s text:c="2"/>6,714件，金額0.56億元。</text:span></text:p>
            <text:p text:style-name="P135"><text:span text:style-name="T11">5.欠稅移送執行</text:span></text:p>
            <text:p text:style-name="P134"><text:span text:style-name="T11">111年度滯納稅款及罰鍰案件移送強制執行共計92,206件，金額 <text:s/>6.48億元。</text:span></text:p>
            <text:p text:style-name="P135"><text:soft-page-break/><text:span text:style-name="T11">6.配合行政執行分署強制執行</text:span></text:p>
            <text:p text:style-name="P113"><text:span text:style-name="T10">(1)積極與法務部行政執行署高雄分署暨其他分署合作追查，並配合執行扣押義務人財產及查封拍賣不動產以抵償欠稅。</text:span></text:p>
            <text:p text:style-name="P113"><text:span text:style-name="T10">(2)收取第三人扣押義務人之存款、薪資、所得等支票以解繳稅款。</text:span></text:p>
            <text:p text:style-name="P113"><text:span text:style-name="T10">(3)111年度執行徵起共計43,082件，金額3.04億元。</text:span></text:p>
            <text:p text:style-name="P135"><text:span text:style-name="T11">7.申報債權參與分配</text:span></text:p>
            <text:p text:style-name="P134"><text:span text:style-name="T11">111年度法院及執行分署拍賣不動產案件之申報債權參與分配作業，已獲分配1,748案，解繳稅款計1.72億元。</text:span></text:p>
            <text:p text:style-name="P150"/>
            <text:p text:style-name="P136"><text:span text:style-name="T11">1.實施電腦線上作業及查詢</text:span></text:p>
            <text:p text:style-name="P114"><text:span text:style-name="T10">(1)查詢國稅局租賃、執行業務資料計43,121件。</text:span></text:p>
            <text:p text:style-name="P114"><text:span text:style-name="T10">(2)查詢戶役政資訊系統計550,442件。</text:span></text:p>
            <text:p text:style-name="P114"><text:span text:style-name="T10">(3)查詢內政部全國戶役政電子閘門系統計1,392件。</text:span></text:p>
            <text:p text:style-name="P114"><text:span text:style-name="T10">(4)查詢健保資料及勞保資料計3,339件及5,981件。</text:span></text:p>
            <text:p text:style-name="P114"><text:span text:style-name="T10">(5)提供本市稅收快報、退稅快報資料計3,456,907件及58,909件。</text:span></text:p>
            <text:p text:style-name="P114"><text:span text:style-name="T10">(6)查詢全國財產、綜合所得稅及營業稅等資料計182,898件、159,542件及168,491件。</text:span></text:p>
            <text:p text:style-name="P136"><text:span text:style-name="T11">2.持續推展稅務自動化作業</text:span></text:p>
            <text:p text:style-name="P114"><text:span text:style-name="T10">(1)落實稅務業務資訊化，執行各稅異動、開徵、稅款解庫、銷號、欠稅、退稅、催繳、移送執行、徵收管理、會計等全面電腦化作業，維護稅務徵收各項作業，縮短處理時間，提升行政作業效率，提供各項便捷為民服務。</text:span></text:p>
            <text:p text:style-name="P114"><text:span text:style-name="T10">(2)推展財政部「稅務入口網」線上申辦與電子稅務文件計4,576件及3,327件。</text:span></text:p>
            <text:p text:style-name="P114"><text:span text:style-name="T10">(3)推廣地方稅網路申報作業，計361,812件。</text:span></text:p>
            <text:p text:style-name="P114"><text:span text:style-name="T10">(4)配合各稅繳款書條碼化作業，進行金融機構臨櫃代收條碼化繳款書金資流作業，加速稅款解庫、銷號速度。</text:span></text:p>
            <text:p text:style-name="P114"><text:span text:style-name="T10">(5)推廣「欠稅影像掃描移送執行整合系統」，提升欠稅管理作業效率。</text:span></text:p>
            <text:p text:style-name="P114"><text:span text:style-name="T10">(6)提供全國跨機關退稅、轉帳納稅、地價稅歷史等資料查詢及補發各稅繳款書、繳納證明及課稅明細表等資料計5,933件。</text:span></text:p>
            <text:p text:style-name="P114"><text:span text:style-name="T10">(7)配合財政部財政資訊中心「賦稅資訊系統整合再造更新整體實施計畫」地方稅建置委外服務案作業，負責房屋稅、徵銷中介、銷號系統、全國財產稅總歸戶、稅務權限及帳號管理等5系統。</text:span></text:p>
            <text:p text:style-name="P114"><text:span text:style-name="T10">(8)提供民眾至本市稅捐稽徵處各分處臨櫃以信用卡或行動支付繳納各項稅款、滯納金、罰鍰(含移送執行案件)與查調服務費等，計45,871件，金額4億4,665萬元。</text:span></text:p>
            <text:p text:style-name="P114"><text:span text:style-name="T10">(9)強化便民服務，透過「一卡通MONEY」、「三段式條碼繳稅」及「LINE推播綁定繳稅訊息通知」，落實便捷創新的全方位行動繳稅服務，計41,742件，金額1億7,639餘萬元。</text:span></text:p>
            <text:p text:style-name="P136"><text:span text:style-name="T11">3.維護資通安全</text:span></text:p>
            <text:p text:style-name="P114"><text:span text:style-name="T10">(1)配合本府於111年度上、下半年辦理2次電子郵件社交工程演練；本市稅捐稽徵處另自行辦理2次電子郵件社交工程演練，共計完成4次社交工程演練，演練結果皆符合本府要求規定。</text:span></text:p>
            <text:p text:style-name="P114"><text:span text:style-name="T10">(2)111年度共辦理7場實體資安教育訓練課程，以強化各級主管及同仁資安觀念及專業技能。</text:span></text:p>
            <text:p text:style-name="P114"><text:span text:style-name="T10">(3)重要主機定期進行弱點掃瞄，檢測並修補風險漏洞，並執行對</text:span><text:soft-page-break/><text:span text:style-name="T10">外服務系統之滲透測試，提升資安防護能力。</text:span></text:p>
            <text:p text:style-name="P114"><text:span text:style-name="T10">(4)建置資訊安全管理系統 (ISMS)，落實資訊軟、硬體安全管制與維護，確保資料機密不外洩。111年度辦理2次資訊作業內部稽核及1次ISMS資訊安全內部稽核，並通過第三方亞瑞仕國際驗證股份有限公司（ARES）驗證稽核，維持ISO 27001:2013證書有效性。</text:span></text:p>
            <text:p text:style-name="P114"><text:span text:style-name="T10">(5)為使人員遇重大災害事件可及時回復正常服務，111年度辦理2次營運持續計畫之演練，分別為公文影像主機故障及電力系統故障演練，皆順利演練完成，以維持稅務資訊服務持續運作。</text:span></text:p>
            <text:p text:style-name="P114"><text:span text:style-name="T10">(6)111年度如期完成資通安全責任等級分級辦法之B級機關應辦事項，以落實法遵要求事項。</text:span></text:p>
            <text:p text:style-name="P136"><text:span text:style-name="T11">4.辦理稅款銷號作業</text:span></text:p>
            <text:p text:style-name="P114"><text:span text:style-name="T10">(1)繳款書銷號計3,516,265件。</text:span></text:p>
            <text:p text:style-name="P114"><text:span text:style-name="T10">(2)銷號異常案件處理計28,339件。</text:span></text:p>
            <text:p text:style-name="P114"><text:span text:style-name="T10">(3)登錄本市無條碼繳款書計583件。</text:span></text:p>
            <text:p text:style-name="P114"><text:span text:style-name="T10">(4)代為處理外縣市稅款資料計9件。</text:span></text:p>
            <text:p text:style-name="P136"><text:span text:style-name="T11">5.辦公室自動化作業及資訊互動</text:span></text:p>
            <text:p text:style-name="P114"><text:span text:style-name="T10">(1)推動辦公室自動化作業 (OA:財稅內網、公文線上簽核暨管理、公文影像暨檔案管理、電子簽核、電子公文收發、人事差假、薪資等系統)，111年公文線上簽核總計296,506件，全機關線上簽核比率達94.46%，落實無紙化政策。</text:span></text:p>
            <text:p text:style-name="P114"><text:span text:style-name="T10">(2)推廣財稅內網便利貼功能，優化資訊傳遞提升行政效率。</text:span></text:p>
            <text:p text:style-name="P114"><text:span text:style-name="T10">(3)推廣內網知識管理系統之應用，有利同仁熟悉各項稅務操作流程、資訊作業相關規定及充實專業知識。</text:span></text:p>
            <text:p text:style-name="P114"><text:span text:style-name="T10">(4)為強化無紙化作業之推廣，建置表單申請系統將資訊需求、資料庫複製等資訊作業表單化並線上簽核。</text:span></text:p>
            <text:p text:style-name="P138"/>
            <text:p text:style-name="P136"><text:span text:style-name="T11">1.審慎處理違章案件，以確保受處分人權益及維護租稅公平</text:span></text:p>
            <text:p text:style-name="P114"><text:span text:style-name="T10">(1)違章案件均由審理人員充分審視違章證據，並依證據法則認定事實，依法審慎處理，以減少受處分人對違章裁罰疑慮及疏解訟源。111年度受理違章案件7,621件，已審理結案7,621件，辦結率達100%。</text:span></text:p>
            <text:p text:style-name="P114"><text:span text:style-name="T10">(2)對審理確定之違章案件均填具審查報告書及裁處書，層轉審核；另對於簡易違章案件，以裁處書兼代審查報告書，以提升行政效率。</text:span></text:p>
            <text:p text:style-name="P114"><text:span text:style-name="T10">(3)漏稅額在20萬元以上已達審議標準﹙使用牌照稅案件除外﹚之違章案件，均提送裁罰審議小組審議，並按審議決定製作裁處書。111年度提送裁罰審議小組審議案件計1件，已決議通過並作成裁罰處分。</text:span></text:p>
            <text:p text:style-name="P136"><text:span text:style-name="T11">2.加強違章罰鍰案件之送達催繳及移送行政執行分署強制執行，以提高罰鍰徵起績效。111年度違章罰鍰繳納件數計7,856件，罰鍰實徵淨額計3,208萬元。</text:span></text:p>
            <text:p text:style-name="P136"><text:span text:style-name="T11">3.審慎辦理行政救濟案件，以維護納稅人權益</text:span></text:p>
            <text:p text:style-name="P114"><text:span text:style-name="T10">(1)111年度受理復查案計40件，已作成復查決定書計24件(含110年受理結轉3件）。</text:span></text:p>
            <text:p text:style-name="P114"><text:span text:style-name="T10">(2)111年度提起訴願案計25件，提起行政訴訟案(含上訴審)計11件。</text:span></text:p>
            <text:p text:style-name="P114"><text:span text:style-name="T10">(3)復查案件經輔導溝通後，主動撤回復查申請者計11件。因原</text:span><text:soft-page-break/><text:span text:style-name="T10">處分未釐清或適用法令疑義經報部核釋後，改按一般案件處理者，計3件。</text:span></text:p>
            <text:p text:style-name="P136"><text:span text:style-name="T11">4.妥慎受理、列管民眾檢舉逃漏稅案件</text:span></text:p>
            <text:p text:style-name="P114"><text:span text:style-name="T10">(1)檢舉案件均由專人管制並以密件處理，檢舉人身分資料由專人登記彌封後，再派由承辦人辦理查核，確保檢舉人之權益。</text:span></text:p>
            <text:p text:style-name="P114"><text:span text:style-name="T10">(2)111年度受理檢舉案件計177件，涉及其他機關應行辦理事項或屬國稅業務者，依規定通報或移送相關單位辦理計16件，有關檢舉地方稅部分，均依相關規定辦理，且已將辦理結果函復檢舉人。</text:span></text:p>
            <text:p text:style-name="P114"><text:span text:style-name="T10">(3)111年度經檢舉而查獲違章漏稅者計20案，核定補徵稅額計106.4萬元及裁處罰鍰計44.7萬元。</text:span></text:p>
            <text:p text:style-name="P139"/>
            <text:p text:style-name="P140"><text:span text:style-name="T11">財政局及所屬本市稅捐稽徵處、動產質借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style:font-face style:name="超研澤粗黑" svg:font-family="超研澤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size-asian="9pt" style:rfc-language-tag-asian="x-non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ListLabel_20_1" style:display-name="ListLabel 1" style:family="text">
      <style:text-properties fo:color="#000000"/>
    </style:style>
    <style:style style:name="ListLabel_20_2" style:display-name="ListLabel 2" style:family="text">
      <style:text-properties fo:color="#00000a"/>
    </style:style>
    <style:style style:name="ListLabel_20_3" style:display-name="ListLabel 3" style:family="text">
      <style:text-properties fo:color="#000000"/>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2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2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1"/>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span text:style-name="MT1"><text:page-number text:select-page="current">4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User</dc:creator>
    <meta:editing-cycles>6</meta:editing-cycles>
    <meta:print-date>2023-02-14T06:26:00</meta:print-date>
    <meta:creation-date>2023-02-15T00:41:00</meta:creation-date>
    <dc:date>2023-04-10T04:04:00</dc:date>
    <meta:editing-duration>PT24M</meta:editing-duration>
    <meta:generator>LibreOffice/5.1.2.2$Windows_x86 LibreOffice_project/d3bf12ecb743fc0d20e0be0c58ca359301eb705f</meta:generator>
    <meta:document-statistic meta:table-count="1" meta:image-count="0" meta:object-count="0" meta:page-count="13" meta:paragraph-count="281" meta:word-count="11066" meta:character-count="12646" meta:non-whitespace-character-count="126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