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DFKaiShu-SB-Estd" svg:font-family="DFKaiShu-SB-Est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1" svg:font-family="DFKaiShu-SB-Est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582cm" fo:margin-left="0cm" fo:margin-top="0cm" fo:margin-bottom="0cm" table:align="left" style:writing-mode="lr-tb"/>
    </style:style>
    <style:style style:name="表格1.A" style:family="table-column">
      <style:table-column-properties style:column-width="12.582cm"/>
    </style:style>
    <style:style style:name="表格1.1" style:family="table-row">
      <style:table-row-properties style:min-row-height="0.485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2.963cm" fo:margin-left="0cm" fo:margin-top="0cm" fo:margin-bottom="0cm" table:align="left" style:writing-mode="lr-tb"/>
    </style:style>
    <style:style style:name="表格2.A" style:family="table-column">
      <style:table-column-properties style:column-width="12.963cm"/>
    </style:style>
    <style:style style:name="表格2.1" style:family="table-row">
      <style:table-row-properties style:min-row-height="0.76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7.464cm" fo:margin-top="0cm" fo:margin-bottom="0cm" table:align="center" style:writing-mode="lr-tb"/>
    </style:style>
    <style:style style:name="表格3.A" style:family="table-column">
      <style:table-column-properties style:column-width="4.403cm"/>
    </style:style>
    <style:style style:name="表格3.B" style:family="table-column">
      <style:table-column-properties style:column-width="13.06cm"/>
    </style:style>
    <style:style style:name="表格3.1" style:family="table-row">
      <style:table-row-properties style:min-row-height="1cm" fo:keep-together="auto"/>
    </style:style>
    <style:style style:name="表格3.A1" style:family="table-cell">
      <style:table-cell-properties style:vertical-align="middle" fo:padding-left="0.039cm" fo:padding-right="0cm" fo:padding-top="0cm" fo:padding-bottom="0cm" fo:border="2.25pt solid #00000a"/>
    </style:style>
    <style:style style:name="表格3.2" style:family="table-row">
      <style:table-row-properties style:min-row-height="22.664cm" fo:keep-together="auto"/>
    </style:style>
    <style:style style:name="表格3.A2" style:family="table-cell">
      <style:table-cell-properties fo:padding-left="0.039cm" fo:padding-right="0cm" fo:padding-top="0cm" fo:padding-bottom="0cm" fo:border="2.25pt solid #00000a"/>
    </style:style>
    <style:style style:name="表格3.B2" style:family="table-cell">
      <style:table-cell-properties fo:padding-left="0.039cm" fo:padding-right="0cm" fo:padding-top="0cm" fo:padding-bottom="0cm" fo:border="2.25pt solid #00000a"/>
    </style:style>
    <style:style style:name="P1" style:family="paragraph" style:parent-style-name="Standard">
      <style:paragraph-properties fo:margin-left="0.229cm" fo:margin-right="0.229cm" fo:line-height="0.635cm" fo:text-align="center" style:justify-single-word="false" fo:text-indent="0cm" style:auto-text-indent="false" style:punctuation-wrap="hanging"/>
    </style:style>
    <style:style style:name="P2" style:family="paragraph" style:parent-style-name="Standard">
      <style:paragraph-properties fo:margin-left="0.229cm" fo:margin-right="0.229cm" fo:line-height="0.529cm" fo:text-indent="0cm" style:auto-text-indent="false"/>
      <style:text-properties fo:color="#1d1b11" fo:font-size="12pt" style:font-size-asian="12pt"/>
    </style:style>
    <style:style style:name="P3" style:family="paragraph" style:parent-style-name="Standard">
      <style:paragraph-properties fo:margin-left="0.229cm" fo:margin-right="0.229cm" fo:line-height="0.529cm" fo:text-indent="0cm" style:auto-text-indent="false">
        <style:tab-stops>
          <style:tab-stop style:position="1.203cm"/>
        </style:tab-stops>
      </style:paragraph-properties>
      <style:text-properties fo:color="#1d1b11" fo:font-size="12pt" style:font-size-asian="12pt"/>
    </style:style>
    <style:style style:name="P4" style:family="paragraph" style:parent-style-name="Standard">
      <style:paragraph-properties fo:margin-left="0.229cm" fo:margin-right="0.229cm" fo:line-height="0.529cm" fo:text-indent="0cm" style:auto-text-indent="false"/>
    </style:style>
    <style:style style:name="P5" style:family="paragraph" style:parent-style-name="Standard">
      <style:paragraph-properties fo:margin-left="1.535cm" fo:margin-right="0.229cm" fo:line-height="0.529cm" fo:text-indent="-0.847cm" style:auto-text-indent="false"/>
    </style:style>
    <style:style style:name="P6" style:family="paragraph" style:parent-style-name="Standard">
      <style:paragraph-properties fo:margin-left="1.535cm" fo:margin-right="0.229cm" fo:line-height="0.529cm" fo:text-indent="-0.847cm" style:auto-text-indent="false"/>
      <style:text-properties fo:color="#1d1b11" fo:font-size="12pt" style:font-size-asian="12pt"/>
    </style:style>
    <style:style style:name="P7" style:family="paragraph" style:parent-style-name="Standard">
      <style:paragraph-properties fo:margin-left="1.194cm" fo:margin-right="0.229cm" fo:line-height="0.529cm" fo:text-indent="-0.512cm" style:auto-text-indent="false"/>
    </style:style>
    <style:style style:name="P8" style:family="paragraph" style:parent-style-name="Standard">
      <style:paragraph-properties fo:margin-left="0cm" fo:margin-right="0.229cm" fo:line-height="0.529cm" fo:text-indent="0cm" style:auto-text-indent="false"/>
      <style:text-properties fo:color="#1d1b11" fo:font-size="12pt" style:font-size-asian="12pt"/>
    </style:style>
    <style:style style:name="P9" style:family="paragraph" style:parent-style-name="Standard">
      <style:paragraph-properties fo:margin-left="0cm" fo:margin-right="0.229cm" fo:line-height="0.529cm" fo:text-indent="0cm" style:auto-text-indent="false"/>
    </style:style>
    <style:style style:name="P10" style:family="paragraph" style:parent-style-name="Standard">
      <style:paragraph-properties fo:margin-left="1.094cm" fo:margin-right="0.229cm" fo:line-height="0.529cm" fo:text-indent="-0.635cm" style:auto-text-indent="false"/>
      <style:text-properties fo:color="#1d1b11" fo:font-size="12pt" style:font-size-asian="12pt"/>
    </style:style>
    <style:style style:name="P11" style:family="paragraph" style:parent-style-name="Standard">
      <style:paragraph-properties fo:margin-left="1.094cm" fo:margin-right="0.229cm" fo:line-height="0.529cm" fo:text-indent="-0.635cm" style:auto-text-indent="false"/>
    </style:style>
    <style:style style:name="P12" style:family="paragraph" style:parent-style-name="Standard">
      <style:paragraph-properties fo:margin-left="1.147cm" fo:margin-right="0.229cm" fo:line-height="0.529cm" fo:text-indent="0cm" style:auto-text-indent="false"/>
    </style:style>
    <style:style style:name="P13" style:family="paragraph" style:parent-style-name="Standard" style:list-style-name="WWNum1">
      <style:paragraph-properties fo:margin-left="1.129cm" fo:margin-right="0.229cm" fo:line-height="0.529cm" fo:text-indent="-0.9cm" style:auto-text-indent="false"/>
    </style:style>
    <style:style style:name="P14" style:family="paragraph" style:parent-style-name="Standard">
      <style:paragraph-properties fo:margin-left="1.136cm" fo:margin-right="0.229cm" fo:line-height="0.529cm" fo:text-indent="0cm" style:auto-text-indent="false"/>
    </style:style>
    <style:style style:name="P15" style:family="paragraph" style:parent-style-name="Standard">
      <style:paragraph-properties fo:margin-left="0.053cm" fo:margin-right="0.229cm" fo:line-height="0.529cm" fo:text-indent="0cm" style:auto-text-indent="false"/>
      <style:text-properties fo:color="#1d1b11" fo:font-size="12pt" fo:font-weight="bold" style:font-size-asian="12pt" style:font-weight-asian="bold"/>
    </style:style>
    <style:style style:name="P16" style:family="paragraph" style:parent-style-name="Standard">
      <style:paragraph-properties fo:margin-left="0.053cm" fo:margin-right="0.229cm" fo:line-height="0.529cm" fo:text-indent="0cm" style:auto-text-indent="false"/>
      <style:text-properties fo:color="#1d1b11" fo:font-size="12pt" style:font-size-asian="12pt"/>
    </style:style>
    <style:style style:name="P17" style:family="paragraph" style:parent-style-name="Standard">
      <style:paragraph-properties fo:margin-left="0.053cm" fo:margin-right="0.229cm" fo:line-height="0.529cm" fo:text-indent="0cm" style:auto-text-indent="false"/>
    </style:style>
    <style:style style:name="P18" style:family="paragraph" style:parent-style-name="Standard">
      <style:paragraph-properties fo:margin-left="0.953cm" fo:margin-right="0.229cm" fo:line-height="0.529cm" fo:text-indent="-0.746cm" style:auto-text-indent="false"/>
    </style:style>
    <style:style style:name="P19" style:family="paragraph" style:parent-style-name="Standard">
      <style:paragraph-properties fo:margin-left="0.953cm" fo:margin-right="0.229cm" fo:line-height="0.529cm" fo:text-indent="-0.746cm" style:auto-text-indent="false"/>
      <style:text-properties fo:color="#1d1b11" fo:font-size="12pt" fo:font-weight="bold" style:font-size-asian="12pt" style:font-weight-asian="bold"/>
    </style:style>
    <style:style style:name="P20" style:family="paragraph" style:parent-style-name="Standard">
      <style:paragraph-properties fo:margin-left="1.443cm" fo:margin-right="0.229cm" fo:line-height="0.529cm" fo:text-indent="-0.746cm" style:auto-text-indent="false"/>
    </style:style>
    <style:style style:name="P21" style:family="paragraph" style:parent-style-name="Standard">
      <style:paragraph-properties fo:margin-left="1.443cm" fo:margin-right="0.229cm" fo:line-height="0.529cm" fo:text-indent="-0.746cm" style:auto-text-indent="false"/>
      <style:text-properties fo:color="#1d1b11" fo:font-size="12pt" style:font-size-asian="12pt"/>
    </style:style>
    <style:style style:name="P22" style:family="paragraph" style:parent-style-name="Standard">
      <style:paragraph-properties fo:margin-left="0.951cm" fo:margin-right="0.229cm" fo:line-height="0.529cm" fo:text-indent="-0.744cm" style:auto-text-indent="false"/>
      <style:text-properties fo:color="#1d1b11" fo:font-size="12pt" style:font-size-asian="12pt"/>
    </style:style>
    <style:style style:name="P23" style:family="paragraph" style:parent-style-name="Standard">
      <style:paragraph-properties fo:margin-left="1.452cm" fo:margin-right="0.229cm" fo:line-height="0.529cm" fo:text-indent="-0.75cm" style:auto-text-indent="false"/>
    </style:style>
    <style:style style:name="P24" style:family="paragraph" style:parent-style-name="Standard">
      <style:paragraph-properties fo:margin-left="1.408cm" fo:margin-right="0.229cm" fo:line-height="0.529cm" fo:text-indent="-0.72cm" style:auto-text-indent="false"/>
    </style:style>
    <style:style style:name="P25" style:family="paragraph" style:parent-style-name="Standard">
      <style:paragraph-properties fo:margin-left="1.365cm" fo:margin-right="0.229cm" fo:line-height="0.529cm" fo:text-indent="-0.677cm" style:auto-text-indent="false"/>
    </style:style>
    <style:style style:name="P26" style:family="paragraph" style:parent-style-name="Standard">
      <style:paragraph-properties fo:margin-left="1.323cm" fo:margin-right="0.229cm" fo:line-height="0.529cm" fo:text-indent="-0.635cm" style:auto-text-indent="false"/>
    </style:style>
    <style:style style:name="P27" style:family="paragraph" style:parent-style-name="Standard">
      <style:paragraph-properties fo:margin-left="0.769cm" fo:margin-right="0.229cm" fo:line-height="0.529cm" fo:text-indent="-0.242cm" style:auto-text-indent="false"/>
    </style:style>
    <style:style style:name="P28" style:family="paragraph" style:parent-style-name="Standard">
      <style:paragraph-properties fo:margin-left="0.101cm" fo:margin-right="0.229cm" fo:line-height="0.529cm" fo:text-indent="0cm" style:auto-text-indent="false"/>
    </style:style>
    <style:style style:name="P29" style:family="paragraph" style:parent-style-name="Standard">
      <style:paragraph-properties fo:margin-left="0.03cm" fo:margin-right="0.229cm" fo:line-height="0.529cm" fo:text-indent="-0.03cm" style:auto-text-indent="false"/>
      <style:text-properties fo:color="#1d1b11" fo:font-size="12pt" style:font-size-asian="12pt" style:font-name-complex="Arial"/>
    </style:style>
    <style:style style:name="P30" style:family="paragraph" style:parent-style-name="Standard">
      <style:paragraph-properties fo:margin-left="0.474cm" fo:margin-right="0.229cm" fo:line-height="0.529cm" fo:text-indent="-0.423cm" style:auto-text-indent="false"/>
      <style:text-properties fo:color="#1d1b11" fo:font-size="12pt" style:font-size-asian="12pt"/>
    </style:style>
    <style:style style:name="P31" style:family="paragraph" style:parent-style-name="Standard">
      <style:paragraph-properties fo:margin-left="0.101cm" fo:margin-right="0.183cm" fo:line-height="0.529cm" fo:text-indent="0cm" style:auto-text-indent="false"/>
    </style:style>
    <style:style style:name="P32" style:family="paragraph" style:parent-style-name="Standard">
      <style:paragraph-properties fo:margin-left="0.587cm" fo:margin-right="0.183cm" fo:line-height="0.529cm" fo:text-indent="-0.496cm" style:auto-text-indent="false"/>
    </style:style>
    <style:style style:name="P33" style:family="paragraph" style:parent-style-name="Standard">
      <style:paragraph-properties fo:margin-left="0.591cm" fo:margin-right="0.183cm" fo:line-height="0.529cm" fo:text-indent="-0.499cm" style:auto-text-indent="false"/>
    </style:style>
    <style:style style:name="P34" style:family="paragraph" style:parent-style-name="Standard">
      <style:paragraph-properties fo:margin-left="0.515cm" fo:margin-right="0.183cm" fo:line-height="0.529cm" fo:text-indent="-0.423cm" style:auto-text-indent="false"/>
    </style:style>
    <style:style style:name="P35" style:family="paragraph" style:parent-style-name="Standard">
      <style:paragraph-properties fo:margin-left="0cm" fo:margin-right="0.459cm" fo:line-height="0.529cm" fo:text-indent="0cm" style:auto-text-indent="false" style:snap-to-layout-grid="true"/>
      <style:text-properties fo:color="#1d1b11" fo:font-size="12pt" fo:letter-spacing="0.004cm" style:font-size-asian="12pt" style:font-weight-complex="bold"/>
    </style:style>
    <style:style style:name="P36" style:family="paragraph" style:parent-style-name="Standard">
      <style:paragraph-properties fo:margin-left="0.455cm" fo:margin-right="0.229cm" fo:line-height="0.529cm" fo:text-indent="-0.423cm" style:auto-text-indent="false"/>
    </style:style>
    <style:style style:name="P37" style:family="paragraph" style:parent-style-name="Standard">
      <style:paragraph-properties fo:margin-left="1.136cm" fo:margin-right="0.229cm" fo:line-height="0.529cm" fo:text-indent="-0.677cm" style:auto-text-indent="false"/>
    </style:style>
    <style:style style:name="P38" style:family="paragraph" style:parent-style-name="Standard">
      <style:paragraph-properties fo:margin-left="0.654cm" fo:margin-right="0.229cm" fo:line-height="0.529cm" fo:text-indent="-0.623cm" style:auto-text-indent="false"/>
    </style:style>
    <style:style style:name="P39" style:family="paragraph" style:parent-style-name="Standard">
      <style:paragraph-properties fo:margin-left="1.113cm" fo:margin-right="0.229cm" fo:line-height="0.529cm" fo:text-indent="-0.58cm" style:auto-text-indent="false"/>
    </style:style>
    <style:style style:name="P40" style:family="paragraph" style:parent-style-name="Standard">
      <style:paragraph-properties fo:margin-left="2.755cm" fo:margin-right="0.229cm" fo:line-height="0.529cm" fo:text-indent="-2.223cm" style:auto-text-indent="false"/>
    </style:style>
    <style:style style:name="P41" style:family="paragraph" style:parent-style-name="Standard">
      <style:paragraph-properties fo:margin-left="0.526cm" fo:margin-right="0.229cm" fo:line-height="0.529cm" fo:text-indent="-0.448cm" style:auto-text-indent="false"/>
      <style:text-properties fo:color="#1d1b11" fo:font-size="12pt" style:font-size-asian="12pt" style:font-name-complex="Arial"/>
    </style:style>
    <style:style style:name="P42" style:family="paragraph" style:parent-style-name="Standard">
      <style:paragraph-properties fo:margin-left="0.54cm" fo:margin-right="0.229cm" fo:line-height="0.529cm" fo:text-indent="-0.448cm" style:auto-text-indent="false"/>
    </style:style>
    <style:style style:name="P43" style:family="paragraph" style:parent-style-name="Standard">
      <style:paragraph-properties fo:margin-left="1.182cm" fo:margin-right="0.229cm" fo:line-height="0.529cm" fo:text-indent="-0.677cm" style:auto-text-indent="false"/>
    </style:style>
    <style:style style:name="P44" style:family="paragraph" style:parent-style-name="Standard">
      <style:paragraph-properties fo:margin-left="0.515cm" fo:margin-right="0.229cm" fo:line-height="0.529cm" fo:text-indent="-0.423cm" style:auto-text-indent="false"/>
    </style:style>
    <style:style style:name="P45" style:family="paragraph" style:parent-style-name="Standard">
      <style:paragraph-properties fo:margin-left="0.014cm" fo:margin-right="0.229cm" fo:line-height="0.529cm" fo:text-indent="0cm" style:auto-text-indent="false"/>
      <style:text-properties fo:color="#1d1b11" fo:font-size="12pt" style:font-size-asian="12pt" style:font-name-complex="Arial"/>
    </style:style>
    <style:style style:name="P46" style:family="paragraph" style:parent-style-name="Standard">
      <style:paragraph-properties fo:margin-left="0.051cm" fo:margin-right="0.229cm" fo:line-height="0.529cm" fo:text-indent="0cm" style:auto-text-indent="false"/>
    </style:style>
    <style:style style:name="P47" style:family="paragraph" style:parent-style-name="Standard">
      <style:paragraph-properties fo:margin-left="0.459cm" fo:margin-right="0.229cm" fo:line-height="0.529cm" fo:text-indent="0cm" style:auto-text-indent="false"/>
    </style:style>
    <style:style style:name="P48" style:family="paragraph" style:parent-style-name="Standard">
      <style:paragraph-properties fo:margin-left="0.459cm" fo:margin-right="0.229cm" fo:line-height="0.529cm" fo:text-indent="0cm" style:auto-text-indent="false"/>
      <style:text-properties fo:color="#1d1b11" fo:font-size="12pt" style:font-size-asian="12pt"/>
    </style:style>
    <style:style style:name="P49" style:family="paragraph" style:parent-style-name="Standard">
      <style:paragraph-properties fo:margin-left="0.688cm" fo:margin-right="0.229cm" fo:line-height="0.529cm" fo:text-indent="0cm" style:auto-text-indent="false"/>
    </style:style>
    <style:style style:name="P50" style:family="paragraph" style:parent-style-name="Standard">
      <style:paragraph-properties fo:margin-left="0.688cm" fo:margin-right="0.229cm" fo:line-height="0.529cm" fo:text-indent="0cm" style:auto-text-indent="false"/>
      <style:text-properties fo:color="#1d1b11" fo:font-size="12pt" style:font-size-asian="12pt"/>
    </style:style>
    <style:style style:name="P51" style:family="paragraph" style:parent-style-name="Standard">
      <style:paragraph-properties fo:margin-left="0.882cm" fo:margin-right="0.229cm" fo:line-height="0.529cm" fo:text-indent="-0.423cm" style:auto-text-indent="false"/>
    </style:style>
    <style:style style:name="P52" style:family="paragraph" style:parent-style-name="Standard">
      <style:paragraph-properties fo:margin-left="0.504cm" fo:margin-right="0.229cm" fo:line-height="0.529cm" fo:text-indent="0cm" style:auto-text-indent="false"/>
    </style:style>
    <style:style style:name="P53" style:family="paragraph" style:parent-style-name="Standard" style:list-style-name="WWNum14">
      <style:paragraph-properties fo:margin-left="0.6cm" fo:margin-right="0.229cm" fo:line-height="0.529cm" fo:text-indent="-0.462cm" style:auto-text-indent="false"/>
    </style:style>
    <style:style style:name="P54" style:family="paragraph" style:parent-style-name="Standard">
      <style:paragraph-properties fo:margin-left="0.138cm" fo:margin-right="0.229cm" fo:line-height="0.529cm" fo:text-indent="0cm" style:auto-text-indent="false">
        <style:tab-stops>
          <style:tab-stop style:position="2cm"/>
        </style:tab-stops>
      </style:paragraph-properties>
    </style:style>
    <style:style style:name="P55" style:family="paragraph" style:parent-style-name="Standard">
      <style:paragraph-properties fo:margin-left="0.594cm" fo:margin-right="0.229cm" fo:line-height="0.529cm" fo:text-indent="-0.457cm" style:auto-text-indent="false">
        <style:tab-stops>
          <style:tab-stop style:position="2cm"/>
        </style:tab-stops>
      </style:paragraph-properties>
    </style:style>
    <style:style style:name="P56" style:family="paragraph" style:parent-style-name="Standard">
      <style:paragraph-properties fo:margin-left="0.653cm" fo:margin-right="0.229cm" fo:line-height="0.529cm" fo:text-indent="-0.423cm" style:auto-text-indent="false">
        <style:tab-stops>
          <style:tab-stop style:position="2cm"/>
        </style:tab-stops>
      </style:paragraph-properties>
      <style:text-properties fo:color="#1d1b11" fo:font-size="12pt" style:font-size-asian="12pt" style:font-name-complex="Arial"/>
    </style:style>
    <style:style style:name="P57" style:family="paragraph" style:parent-style-name="Standard">
      <style:paragraph-properties fo:margin-left="0.579cm" fo:margin-right="0.138cm" fo:line-height="0.529cm" fo:text-align="start" style:justify-single-word="false" fo:text-indent="-0.441cm" style:auto-text-indent="false">
        <style:tab-stops>
          <style:tab-stop style:position="6.502cm"/>
        </style:tab-stops>
      </style:paragraph-properties>
    </style:style>
    <style:style style:name="P58" style:family="paragraph" style:parent-style-name="Standard">
      <style:paragraph-properties fo:margin-left="0.633cm" fo:margin-right="0.229cm" fo:line-height="0.529cm" fo:text-indent="-0.496cm" style:auto-text-indent="false">
        <style:tab-stops>
          <style:tab-stop style:position="2cm"/>
        </style:tab-stops>
      </style:paragraph-properties>
    </style:style>
    <style:style style:name="P59" style:family="paragraph" style:parent-style-name="Standard">
      <style:paragraph-properties fo:margin-left="0.527cm" fo:margin-right="0.229cm" fo:line-height="0.529cm" fo:text-indent="-0.496cm" style:auto-text-indent="false">
        <style:tab-stops>
          <style:tab-stop style:position="2cm"/>
        </style:tab-stops>
      </style:paragraph-properties>
      <style:text-properties fo:color="#1d1b11" fo:font-size="12pt" style:font-size-asian="12pt"/>
    </style:style>
    <style:style style:name="P60" style:family="paragraph" style:parent-style-name="Standard">
      <style:paragraph-properties fo:margin-left="0.586cm" fo:margin-right="0.229cm" fo:line-height="0.529cm" fo:text-indent="-0.448cm" style:auto-text-indent="false">
        <style:tab-stops>
          <style:tab-stop style:position="2cm"/>
        </style:tab-stops>
      </style:paragraph-properties>
    </style:style>
    <style:style style:name="P61" style:family="paragraph" style:parent-style-name="Standard">
      <style:paragraph-properties fo:margin-left="0.289cm" fo:margin-right="0.229cm" fo:line-height="0.529cm" fo:text-indent="0.004cm" style:auto-text-indent="false">
        <style:tab-stops>
          <style:tab-stop style:position="2cm"/>
        </style:tab-stops>
      </style:paragraph-properties>
      <style:text-properties fo:color="#1d1b11" fo:font-size="12pt" style:font-size-asian="12pt" style:font-name-complex="Arial"/>
    </style:style>
    <style:style style:name="P62" style:family="paragraph" style:parent-style-name="Standard">
      <style:paragraph-properties fo:margin-left="0.138cm" fo:margin-right="0.459cm" fo:line-height="0.529cm" fo:text-indent="0cm" style:auto-text-indent="false"/>
      <style:text-properties fo:color="#1d1b11" fo:font-size="12pt" style:font-size-asian="12pt"/>
    </style:style>
    <style:style style:name="P63" style:family="paragraph" style:parent-style-name="Standard">
      <style:paragraph-properties fo:margin-left="-0.046cm" fo:margin-right="-0.046cm" fo:line-height="0.529cm" fo:text-indent="0cm" style:auto-text-indent="false"/>
    </style:style>
    <style:style style:name="P64" style:family="paragraph" style:parent-style-name="Standard">
      <style:paragraph-properties fo:margin-left="-0.046cm" fo:margin-right="-0.046cm" fo:line-height="0.529cm" fo:text-indent="0cm" style:auto-text-indent="false"/>
      <style:text-properties fo:color="#1d1b11" fo:font-size="12pt" style:font-size-asian="12pt"/>
    </style:style>
    <style:style style:name="P65" style:family="paragraph" style:parent-style-name="Standard">
      <style:paragraph-properties fo:margin-left="0.423cm" fo:margin-right="0cm" fo:line-height="0.529cm" fo:text-indent="-0.423cm" style:auto-text-indent="false"/>
    </style:style>
    <style:style style:name="P66" style:family="paragraph" style:parent-style-name="Standard">
      <style:paragraph-properties fo:margin-left="-0.086cm" fo:margin-right="0cm" fo:line-height="0.529cm" fo:text-indent="0cm" style:auto-text-indent="false"/>
      <style:text-properties fo:color="#1d1b11" fo:font-size="12pt" fo:letter-spacing="0.004cm" style:font-size-asian="12pt" style:font-weight-complex="bold"/>
    </style:style>
    <style:style style:name="P67" style:family="paragraph" style:parent-style-name="Standard">
      <style:paragraph-properties fo:margin-left="-0.229cm" fo:margin-right="-0.229cm" fo:line-height="0.529cm" fo:text-indent="0cm" style:auto-text-indent="false"/>
    </style:style>
    <style:style style:name="P68" style:family="paragraph" style:parent-style-name="Standard">
      <style:paragraph-properties fo:margin-left="0.312cm" fo:margin-right="-0.092cm" fo:line-height="0.529cm" fo:text-indent="-0.496cm" style:auto-text-indent="false"/>
    </style:style>
    <style:style style:name="P69" style:family="paragraph" style:parent-style-name="Standard">
      <style:paragraph-properties fo:margin-left="0.781cm" fo:margin-right="0.459cm" fo:line-height="0.529cm" fo:text-indent="-0.323cm" style:auto-text-indent="false"/>
      <style:text-properties fo:color="#1d1b11" fo:font-size="12pt" fo:letter-spacing="0.004cm" style:font-size-asian="12pt" style:font-weight-complex="bold"/>
    </style:style>
    <style:style style:name="P70" style:family="paragraph" style:parent-style-name="Standard">
      <style:paragraph-properties fo:margin-left="0.808cm" fo:margin-right="0.459cm" fo:line-height="0.529cm" fo:text-indent="-0.349cm" style:auto-text-indent="false"/>
      <style:text-properties fo:color="#1d1b11" fo:letter-spacing="0.004cm" style:font-size-complex="14pt" style:font-weight-complex="bold"/>
    </style:style>
    <style:style style:name="P71" style:family="paragraph" style:parent-style-name="Standard">
      <style:paragraph-properties fo:margin-left="0.138cm" fo:margin-right="0.138cm" fo:line-height="0.564cm" fo:text-align="start" style:justify-single-word="false" fo:text-indent="0cm" style:auto-text-indent="false" fo:padding="0cm" fo:border="none"/>
    </style:style>
    <style:style style:name="P72" style:family="paragraph" style:parent-style-name="Header">
      <style:paragraph-properties fo:margin-left="0.138cm" fo:margin-right="0.459cm" fo:text-indent="0cm" style:auto-text-indent="false"/>
    </style:style>
    <style:style style:name="P73" style:family="paragraph" style:parent-style-name="Header">
      <style:paragraph-properties fo:margin-left="0.138cm" fo:margin-right="0.459cm" fo:line-height="0.564cm" fo:text-indent="0cm" style:auto-text-indent="false"/>
    </style:style>
    <style:style style:name="P74" style:family="paragraph" style:parent-style-name="Footer">
      <style:paragraph-properties fo:margin-left="0.138cm" fo:margin-right="0.459cm" fo:text-indent="0cm" style:auto-text-indent="false"/>
    </style:style>
    <style:style style:name="P75" style:family="paragraph" style:parent-style-name="Footer">
      <style:paragraph-properties fo:margin-left="0.138cm" fo:margin-right="0.459cm" fo:text-align="center" style:justify-single-word="false" fo:text-indent="0cm" style:auto-text-indent="false"/>
    </style:style>
    <style:style style:name="P76" style:family="paragraph" style:parent-style-name="Footer">
      <style:paragraph-properties fo:margin-left="0.138cm" fo:margin-right="0.459cm" fo:text-indent="0cm" style:auto-text-indent="false"/>
      <style:text-properties style:font-size-complex="12pt"/>
    </style:style>
    <style:style style:name="P77" style:family="paragraph" style:parent-style-name="表左1.">
      <style:paragraph-properties fo:margin-left="0.229cm" fo:margin-right="0.229cm" fo:line-height="0.529cm" fo:text-indent="0.072cm" style:auto-text-indent="false" style:snap-to-layout-grid="false"/>
      <style:text-properties fo:color="#1d1b11" style:font-name="標楷體" fo:font-size="12pt" style:font-name-asian="標楷體1" style:font-size-asian="12pt"/>
    </style:style>
    <style:style style:name="P78" style:family="paragraph" style:parent-style-name="表左1.">
      <style:paragraph-properties fo:margin-left="0.594cm" fo:margin-right="0.229cm" fo:line-height="0.529cm" fo:text-indent="0cm" style:auto-text-indent="false" style:snap-to-layout-grid="false"/>
      <style:text-properties fo:color="#1d1b11" style:font-name="標楷體" fo:font-size="12pt" style:font-name-asian="標楷體1" style:font-size-asian="12pt" style:font-name-complex="Arial"/>
    </style:style>
    <style:style style:name="P79" style:family="paragraph" style:parent-style-name="表左1.">
      <style:paragraph-properties fo:margin-left="0.594cm" fo:margin-right="0.229cm" fo:line-height="0.529cm" fo:text-indent="0cm" style:auto-text-indent="false" style:snap-to-layout-grid="false"/>
    </style:style>
    <style:style style:name="P80" style:family="paragraph" style:parent-style-name="表左1.">
      <style:paragraph-properties fo:margin-left="0.688cm" fo:margin-right="0.229cm" fo:line-height="0.529cm" fo:text-indent="0cm" style:auto-text-indent="false" style:snap-to-layout-grid="false"/>
    </style:style>
    <style:style style:name="P81" style:family="paragraph" style:parent-style-name="表左1.">
      <style:paragraph-properties fo:margin-left="0.688cm" fo:margin-right="0.229cm" fo:line-height="0.529cm" fo:text-indent="0cm" style:auto-text-indent="false" style:snap-to-layout-grid="false"/>
      <style:text-properties fo:color="#1d1b11" style:font-name="標楷體" fo:font-size="12pt" style:font-name-asian="標楷體1" style:font-size-asian="12pt" style:font-name-complex="Arial"/>
    </style:style>
    <style:style style:name="P82" style:family="paragraph" style:parent-style-name="表左1.">
      <style:paragraph-properties fo:margin-left="0.229cm" fo:margin-right="0.229cm" fo:line-height="0.529cm" fo:text-indent="0cm" style:auto-text-indent="false" style:snap-to-layout-grid="false"/>
    </style:style>
    <style:style style:name="P83" style:family="paragraph" style:parent-style-name="表左1.">
      <style:paragraph-properties fo:margin-left="0.229cm" fo:margin-right="0.229cm" fo:line-height="0.529cm" fo:text-indent="0cm" style:auto-text-indent="false" style:snap-to-layout-grid="false"/>
      <style:text-properties fo:color="#1d1b11" style:font-name="標楷體" fo:font-size="12pt" style:font-name-asian="標楷體1" style:font-size-asian="12pt" style:font-name-complex="Arial"/>
    </style:style>
    <style:style style:name="P84" style:family="paragraph" style:parent-style-name="表左1.">
      <style:paragraph-properties fo:margin-left="0.554cm" fo:margin-right="0.229cm" fo:line-height="0.529cm" fo:text-indent="-0.279cm" style:auto-text-indent="false" style:snap-to-layout-grid="false"/>
    </style:style>
    <style:style style:name="P85" style:family="paragraph" style:parent-style-name="表左1.">
      <style:paragraph-properties fo:margin-left="0.45cm" fo:margin-right="0.229cm" fo:line-height="0.529cm" fo:text-indent="-0.22cm" style:auto-text-indent="false" style:snap-to-layout-grid="false"/>
      <style:text-properties fo:color="#1d1b11" style:font-name="標楷體" fo:font-size="12pt" style:font-name-asian="標楷體1" style:font-size-asian="12pt" style:font-name-complex="Arial"/>
    </style:style>
    <style:style style:name="P86" style:family="paragraph" style:parent-style-name="表左1.">
      <style:paragraph-properties fo:margin-left="0.45cm" fo:margin-right="0.229cm" fo:line-height="0.529cm" fo:text-indent="-0.22cm" style:auto-text-indent="false" style:snap-to-layout-grid="false"/>
    </style:style>
    <style:style style:name="P87" style:family="paragraph" style:parent-style-name="表左1." style:list-style-name="WWNum18">
      <style:paragraph-properties fo:margin-left="0.538cm" fo:margin-right="0.229cm" fo:line-height="0.529cm" fo:text-indent="-0.4cm" style:auto-text-indent="false" style:snap-to-layout-grid="false"/>
    </style:style>
    <style:style style:name="P88" style:family="paragraph" style:parent-style-name="表左1.">
      <style:paragraph-properties fo:margin-left="0.561cm" fo:margin-right="0.229cm" fo:line-height="0.529cm" fo:text-indent="-0.423cm" style:auto-text-indent="false" style:snap-to-layout-grid="false"/>
    </style:style>
    <style:style style:name="P89" style:family="paragraph" style:parent-style-name="表左1.">
      <style:paragraph-properties fo:margin-left="0.769cm" fo:margin-right="0.229cm" fo:line-height="0.529cm" fo:text-indent="-0.242cm" style:auto-text-indent="false" style:snap-to-layout-grid="false"/>
    </style:style>
    <style:style style:name="P90" style:family="paragraph" style:parent-style-name="表左1.">
      <style:paragraph-properties fo:margin-left="1.323cm" fo:margin-right="0.229cm" fo:line-height="0.529cm" fo:text-indent="-0.635cm" style:auto-text-indent="false" style:snap-to-layout-grid="false"/>
      <style:text-properties fo:color="#1d1b11" style:font-name="標楷體" fo:font-size="12pt" style:font-name-asian="標楷體1" style:font-size-asian="12pt" style:font-name-complex="Arial"/>
    </style:style>
    <style:style style:name="P91" style:family="paragraph" style:parent-style-name="表左1.">
      <style:paragraph-properties fo:margin-left="0.464cm" fo:margin-right="0.229cm" fo:line-height="0.529cm" fo:text-indent="-0.423cm" style:auto-text-indent="false" style:snap-to-layout-grid="false"/>
    </style:style>
    <style:style style:name="P92" style:family="paragraph" style:parent-style-name="表左1.">
      <style:paragraph-properties fo:margin-left="1.094cm" fo:margin-right="0.229cm" fo:line-height="0.529cm" fo:text-indent="-0.635cm" style:auto-text-indent="false" style:snap-to-layout-grid="false"/>
      <style:text-properties fo:color="#1d1b11" style:font-name="標楷體" fo:font-size="12pt" style:font-name-asian="標楷體1" style:font-size-asian="12pt"/>
    </style:style>
    <style:style style:name="P93" style:family="paragraph" style:parent-style-name="表左1.">
      <style:paragraph-properties fo:margin-left="0.423cm" fo:margin-right="0.229cm" fo:line-height="0.529cm" fo:text-indent="-0.369cm" style:auto-text-indent="false" style:snap-to-layout-grid="false"/>
      <style:text-properties fo:color="#1d1b11" style:font-name="標楷體" fo:font-size="12pt" style:font-name-asian="標楷體1" style:font-size-asian="12pt"/>
    </style:style>
    <style:style style:name="P94" style:family="paragraph" style:parent-style-name="_30_01-一" style:list-style-name="WWNum1">
      <style:paragraph-properties fo:margin-left="1.162cm" fo:margin-right="0.229cm" fo:line-height="0.529cm" fo:text-indent="-0.933cm" style:auto-text-indent="false"/>
    </style:style>
    <style:style style:name="P95" style:family="paragraph" style:parent-style-name="_30_01-一">
      <style:paragraph-properties fo:margin-left="1.305cm" fo:margin-right="0.229cm" fo:line-height="0.529cm" fo:text-indent="-0.847cm" style:auto-text-indent="false"/>
    </style:style>
    <style:style style:name="P96" style:family="paragraph" style:parent-style-name="_30_01-一">
      <style:paragraph-properties fo:margin-left="1.094cm" fo:margin-right="0.229cm" fo:line-height="0.529cm" fo:text-indent="-0.635cm" style:auto-text-indent="false"/>
    </style:style>
    <style:style style:name="P97" style:family="paragraph" style:parent-style-name="_30_00-單位標" style:master-page-name="Standard">
      <style:paragraph-properties fo:margin-left="0.138cm" fo:margin-right="0.138cm" fo:margin-top="0.318cm" fo:margin-bottom="0.318cm" loext:contextual-spacing="false" fo:text-indent="0cm" style:auto-text-indent="false" style:page-number="559"/>
    </style:style>
    <style:style style:name="P98" style:family="paragraph" style:parent-style-name="_30_00-單位標">
      <style:paragraph-properties fo:margin-left="0.633cm" fo:margin-right="0.138cm" fo:margin-top="0cm" fo:margin-bottom="0cm" loext:contextual-spacing="false" fo:line-height="0.529cm" fo:text-align="start" style:justify-single-word="false" fo:text-indent="-0.496cm" style:auto-text-indent="false"/>
    </style:style>
    <style:style style:name="T1" style:family="text">
      <style:text-properties fo:color="#1d1b11" fo:font-size="20pt" style:font-size-asian="20pt" style:font-size-complex="20pt"/>
    </style:style>
    <style:style style:name="T2" style:family="text">
      <style:text-properties fo:color="#1d1b11" fo:font-size="14pt" fo:font-weight="bold" style:letter-kerning="false" style:font-size-asian="14pt" style:font-weight-asian="bold" style:font-size-complex="14pt"/>
    </style:style>
    <style:style style:name="T3" style:family="text">
      <style:text-properties fo:color="#1d1b11" fo:font-weight="bold" style:font-weight-asian="bold"/>
    </style:style>
    <style:style style:name="T4" style:family="text">
      <style:text-properties fo:color="#1d1b11"/>
    </style:style>
    <style:style style:name="T5" style:family="text">
      <style:text-properties fo:color="#1d1b11" fo:font-size="12pt" style:font-size-asian="12pt"/>
    </style:style>
    <style:style style:name="T6" style:family="text">
      <style:text-properties fo:color="#1d1b11" fo:font-size="12pt" style:font-size-asian="12pt" style:font-name-complex="Arial"/>
    </style:style>
    <style:style style:name="T7" style:family="text">
      <style:text-properties fo:color="#1d1b11" fo:font-size="12pt" style:font-size-asian="12pt" style:language-asian="zh" style:country-asian="HK"/>
    </style:style>
    <style:style style:name="T8" style:family="text">
      <style:text-properties fo:color="#1d1b11" fo:font-size="12pt" style:font-size-asian="12pt" style:language-asian="zh" style:country-asian="HK" style:font-name-complex="Arial"/>
    </style:style>
    <style:style style:name="T9" style:family="text">
      <style:text-properties fo:color="#1d1b11" fo:font-size="12pt" style:font-size-asian="12pt" style:font-size-complex="10.5pt"/>
    </style:style>
    <style:style style:name="T10" style:family="text">
      <style:text-properties fo:color="#1d1b11" fo:font-size="12pt" style:font-size-asian="12pt" style:font-weight-complex="bold"/>
    </style:style>
    <style:style style:name="T11" style:family="text">
      <style:text-properties fo:color="#1d1b11" fo:font-size="12pt" style:font-size-asian="12pt" style:font-name-complex="新細明體1"/>
    </style:style>
    <style:style style:name="T12" style:family="text">
      <style:text-properties fo:color="#1d1b11" fo:font-size="12pt" fo:letter-spacing="-0.028cm" style:font-size-asian="12pt"/>
    </style:style>
    <style:style style:name="T13" style:family="text">
      <style:text-properties fo:color="#1d1b11" fo:font-size="12pt" fo:font-weight="bold" style:font-size-asian="12pt" style:font-weight-asian="bold"/>
    </style:style>
    <style:style style:name="T14" style:family="text">
      <style:text-properties fo:color="#1d1b11" fo:font-size="12pt" fo:letter-spacing="0.011cm" style:font-size-asian="12pt"/>
    </style:style>
    <style:style style:name="T15" style:family="text">
      <style:text-properties fo:color="#1d1b11" fo:font-size="12pt" fo:font-weight="normal" style:font-size-asian="12pt" style:font-weight-asian="normal" style:font-size-complex="12pt"/>
    </style:style>
    <style:style style:name="T16" style:family="text">
      <style:text-properties fo:color="#1d1b11" fo:font-size="12pt" style:letter-kerning="true" style:font-size-asian="12pt" style:font-name-complex="新細明體1"/>
    </style:style>
    <style:style style:name="T17" style:family="text">
      <style:text-properties fo:color="#1d1b11" fo:font-size="12pt" fo:letter-spacing="0.004cm" style:font-size-asian="12pt" style:font-weight-complex="bold"/>
    </style:style>
    <style:style style:name="T18" style:family="text">
      <style:text-properties fo:color="#1d1b11" fo:letter-spacing="-0.028cm"/>
    </style:style>
    <style:style style:name="T19" style:family="text">
      <style:text-properties fo:color="#1d1b11" style:font-name="標楷體" fo:font-size="12pt" style:font-name-asian="標楷體1" style:font-size-asian="12pt" style:font-name-complex="Arial"/>
    </style:style>
    <style:style style:name="T20" style:family="text">
      <style:text-properties fo:color="#1d1b11" style:font-name="標楷體" fo:font-size="12pt" style:font-name-asian="標楷體1" style:font-size-asian="12pt"/>
    </style:style>
    <style:style style:name="T21" style:family="text">
      <style:text-properties fo:color="#1d1b11" style:font-name="標楷體" fo:font-size="12pt" style:font-name-asian="標楷體1" style:font-size-asian="12pt" style:font-weight-complex="bold"/>
    </style:style>
    <style:style style:name="T22" style:family="text">
      <style:text-properties fo:color="#1d1b11" style:font-name="標楷體" fo:font-size="12pt" fo:letter-spacing="-0.007cm" style:font-name-asian="標楷體1" style:font-size-asian="12pt" style:font-name-complex="Arial"/>
    </style:style>
    <style:style style:name="T23" style:family="text">
      <style:text-properties fo:color="#1d1b11" style:font-name="標楷體" fo:font-size="12pt" fo:letter-spacing="-0.007cm" style:font-name-asian="標楷體1"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bookmark text:name="_GoBack"/><text:span text:style-name="T1">高雄市立空中大學111年度施政績效成果報告</text:span></text:p>
      <table:table table:name="表格3" table:style-name="表格3">
        <table:table-column table:style-name="表格3.A"/>
        <table:table-column table:style-name="表格3.B"/>
        <table:table-header-rows>
          <table:table-row table:style-name="表格3.1">
            <table:table-cell table:style-name="表格3.A1" office:value-type="string">
              <text:p text:style-name="P1"><text:span text:style-name="T2">重要施政項目</text:span></text:p>
            </table:table-cell>
            <table:table-cell table:style-name="表格3.A1" office:value-type="string">
              <text:p text:style-name="P1"><text:span text:style-name="T2">執　　行　　成　　果 <text:s text:c="2"/>與 <text:s text:c="3"/>效 <text:s text:c="3"/>益</text:span></text:p>
            </table:table-cell>
          </table:table-row>
        </table:table-header-rows>
        <table:table-row table:style-name="表格3.2">
          <table:table-cell table:style-name="表格3.A2" office:value-type="string">
            <text:list xml:id="list5744149761092995644" text:style-name="WWNum1">
              <text:list-item>
                <text:p text:style-name="P94"><text:span text:style-name="T3">教學研究及訓輔</text:span></text:p>
              </text:list-item>
            </text:list>
            <text:p text:style-name="P95"><text:span text:style-name="T4">一、推動教務行政</text:span></text:p>
            <text:p text:style-name="P5"><text:span text:style-name="T5">(一)積極招生、拓展生源，持續推動終身學習與繼續教育理念，致力成為實用取向的幸福大學</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5">(二)提升學生學習成效、健全教務行政</text:span></text:p>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5"><text:span text:style-name="T5">(三)規劃審議優質課程</text:span></text:p>
            <text:p text:style-name="P77"/>
            <text:p text:style-name="P77"/>
            <text:p text:style-name="P77"/>
            <text:p text:style-name="P77"/>
            <text:p text:style-name="P77"/>
            <text:p text:style-name="P77"/>
            <text:p text:style-name="P5"><text:span text:style-name="T5">(四)設置認證課程</text:span></text:p>
            <text:p text:style-name="P2"/>
            <text:p text:style-name="P2"/>
            <text:p text:style-name="P2"/>
            <text:p text:style-name="P5"><text:span text:style-name="T5">(五)辦理教師專業成長研習活動</text:span></text:p>
            <text:p text:style-name="P2"/>
            <text:p text:style-name="P2"/>
            <text:p text:style-name="P2"/>
            <text:p text:style-name="P2"/>
            <text:p text:style-name="P95"><text:span text:style-name="T4">二、提升奬勵研究</text:span></text:p>
            <text:p text:style-name="P7"><text:span text:style-name="T5">(一)城市相關議題業務</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8"/>
            <text:p text:style-name="P8"/>
            <text:p text:style-name="P5"><text:span text:style-name="T5">(二)奬勵學術研究</text:span></text:p>
            <text:p text:style-name="P6"/>
            <text:p text:style-name="P6"/>
            <text:p text:style-name="P6"/>
            <text:p text:style-name="P6"/>
            <text:p text:style-name="P6"/>
            <text:p text:style-name="P6"/>
            <text:p text:style-name="P6"/>
            <text:p text:style-name="P96"><text:span text:style-name="T4">三、</text:span><text:span text:style-name="T18">製作遠距教學媒體</text:span></text:p>
            <text:p text:style-name="P5"><text:span text:style-name="T5">(一)提升城市開放大學數位學習平台功能</text:span></text:p>
            <text:p text:style-name="P6"/>
            <text:p text:style-name="P6"/>
            <text:p text:style-name="P6"/>
            <text:p text:style-name="P6"/>
            <text:p text:style-name="P6"/>
            <text:p text:style-name="P6"/>
            <text:p text:style-name="P6"/>
            <text:p text:style-name="P5"><text:span text:style-name="T5">(二)製作電視教學節目</text:span></text:p>
            <text:p text:style-name="P2"/>
            <text:p text:style-name="P2"/>
            <text:p text:style-name="P2"/>
            <text:p text:style-name="P2"/>
            <text:p text:style-name="P2"/>
            <text:p text:style-name="P2"/>
            <text:p text:style-name="P3"/>
            <text:p text:style-name="P5"><text:span text:style-name="T5">(三)教師自製網路教學節目</text:span></text:p>
            <text:p text:style-name="P2"/>
            <text:p text:style-name="P2"/>
            <text:p text:style-name="P2"/>
            <text:p text:style-name="P2"/>
            <text:p text:style-name="P2"/>
            <text:p text:style-name="P2"/>
            <text:p text:style-name="P2"/>
            <text:p text:style-name="P95"><text:span text:style-name="T4">四、落實學生輔導</text:span></text:p>
            <text:p text:style-name="P5"><text:span text:style-name="T5">(一)輔導、補助及培植市立空大學生社團及各</text:span><text:soft-page-break/><text:span text:style-name="T5">項自治組織</text:span></text:p>
            <text:p text:style-name="P2"/>
            <text:p text:style-name="P2"/>
            <text:p text:style-name="P2"/>
            <text:p text:style-name="P2"/>
            <text:p text:style-name="P2"/>
            <text:p text:style-name="P2"/>
            <text:p text:style-name="P2"/>
            <text:p text:style-name="P2"/>
            <text:p text:style-name="P6"/>
            <text:p text:style-name="P6"/>
            <text:p text:style-name="P6"/>
            <text:p text:style-name="P6"/>
            <text:p text:style-name="P5"><text:span text:style-name="T5">(二)學生輔導、諮商服務暨活動</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5">(三)提供各項奬學</text:span><text:soft-page-break/><text:span text:style-name="T5">金奬勵、輔助優異及特殊教育學生及提供工讀計畫保障弱勢族群受教權益</text:span></text:p>
            <text:p text:style-name="P6"/>
            <text:p text:style-name="P2"/>
            <text:p text:style-name="P2"/>
            <text:p text:style-name="P2"/>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5"><text:span text:style-name="T5">(四)推動志願服務工作</text:span></text:p>
            <text:p text:style-name="P10"/>
            <text:p text:style-name="P10"/>
            <text:p text:style-name="P10"/>
            <text:p text:style-name="P11"><text:span text:style-name="T5">五、</text:span><text:span text:style-name="T12">加強資訊安全管理</text:span></text:p>
            <text:p text:style-name="P2"/>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1"><text:span text:style-name="T5">六、提升資訊服務品質</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list xml:id="list95708066750416" text:continue-numbering="true" text:style-name="WWNum1">
              <text:list-item>
                <text:p text:style-name="P94"><text:span text:style-name="T3">推廣教育計畫</text:span></text:p>
              </text:list-item>
            </text:list>
            <text:p text:style-name="P12"><text:span text:style-name="T5">籌辦各種職業訓練專班</text:span></text:p>
            <text:p text:style-name="P2"/>
            <text:p text:style-name="P2"/>
            <text:p text:style-name="P2"/>
            <text:p text:style-name="P2"/>
            <text:p text:style-name="P2"/>
            <text:p text:style-name="P2"/>
            <text:p text:style-name="P2"/>
            <text:p text:style-name="P2"/>
            <text:p text:style-name="P2"/>
            <text:p text:style-name="P2"/>
            <text:p text:style-name="P4"><text:span text:style-name="T5"><text:s text:c="2"/></text:span></text:p>
            <text:p text:style-name="P4"><text:span text:style-name="T5"><text:s/></text:span></text:p>
            <text:p text:style-name="P2"><text:soft-page-break/></text:p>
            <text:p text:style-name="P2"/>
            <text:p text:style-name="P2"/>
            <text:p text:style-name="P2"/>
            <text:p text:style-name="P2"/>
            <text:p text:style-name="P2"/>
            <text:p text:style-name="P2"/>
            <text:p text:style-name="P2"/>
            <text:p text:style-name="P8"/>
            <text:list xml:id="list95708800880112" text:continue-numbering="true" text:style-name="WWNum1">
              <text:list-item>
                <text:p text:style-name="P13"><text:span text:style-name="T13">其他教學及活動計畫</text:span></text:p>
              </text:list-item>
            </text:list>
            <text:p text:style-name="P14"><text:span text:style-name="T5">刊物編撰落實學校與學生間訊息傳遞</text:span></text:p>
            <text:p text:style-name="P15"/>
            <text:p text:style-name="P18"><text:span text:style-name="T13">肆、行政管理</text:span></text:p>
            <text:p text:style-name="P20"><text:span text:style-name="T5">一、提升人力資源管理</text:span></text:p>
            <text:p text:style-name="P21"/>
            <text:p text:style-name="P20"><text:span text:style-name="T5">二、改善行政效能及服務品質</text:span></text:p>
            <text:p text:style-name="P22"/>
            <text:p text:style-name="P22"/>
            <text:p text:style-name="P22"/>
            <text:p text:style-name="P22"/>
            <text:p text:style-name="P22"/>
            <text:p text:style-name="P23"><text:span text:style-name="T5">三、<text:tab/>建立持續改善與品質保證機制</text:span></text:p>
            <text:p text:style-name="P19"/>
            <text:p text:style-name="P19"/>
            <text:p text:style-name="P19"/>
            <text:p text:style-name="P19"/>
            <text:p text:style-name="P19"/>
            <text:p text:style-name="P19"/>
            <text:p text:style-name="P19"/>
            <text:p text:style-name="P19"/>
            <text:p text:style-name="P19"/>
            <text:p text:style-name="P19"/>
            <text:p text:style-name="P18"><text:span text:style-name="T13">伍、整體風險管理(含內部控制)推動情形</text:span></text:p>
            <text:p text:style-name="P19"/>
            <text:p text:style-name="P19"/>
            <text:p text:style-name="P19"/>
            <text:p text:style-name="P19"><text:soft-page-break/></text:p>
            <text:p text:style-name="P19"/>
            <text:p text:style-name="P16"/>
            <text:p text:style-name="P16"/>
            <text:p text:style-name="P16"/>
            <text:p text:style-name="P16"/>
            <text:p text:style-name="P16"/>
          </table:table-cell>
          <table:table-cell table:style-name="表格3.B2" office:value-type="string">
            <text:p text:style-name="P78"/>
            <text:p text:style-name="P78"/>
            <text:p text:style-name="P79"><text:span text:style-name="T19">1.訂定招生人數量化目標，定期檢核校務經營績效</text:span></text:p>
            <text:p text:style-name="P80"><text:span text:style-name="T19">近5年來，市立空大每學期在校學習學生人數由2,700多人持續成長。111-1學期選課人數已達近2萬人次，學生人數屢創佳績。</text:span></text:p>
            <text:p text:style-name="P82"><text:span text:style-name="T19">2.組織招生團隊，積極拓展招生業務</text:span></text:p>
            <text:p text:style-name="P24"><text:span text:style-name="T6">(1)共同參與高雄市政府各局處舉辦之大型活動，辦理招生宣導與設攤（如社會局舉辦樂齡展、原民委員會舉辦原住民族豐年祭、勞工局大型徵才活動、社會局全國志工運動會活動宣導設攤活動、移民署「高雄新移民節」活動設攤宣導；各學系招生宣導活動（如接受電台專訪、傳播媒體營、企業教育訓練課程、社區各類活動）；以收行銷學校、宣導招生之效益。</text:span></text:p>
            <text:p text:style-name="P24"><text:span text:style-name="T6">(2)109年積極拜訪內政部警政署、台北市警察局、新北市警察局、桃園市警察局、台中市警察局、台東市警察局、保二總隊、基隆警察局、基隆港務局及警察專科學校等單位，積極推動警察同仁進修學習宣導，積極開設警察學士專班，目前已成立「高雄警察學士專班」、「台北警察學士專班」、「桃園警察學士專班」、「台中警察學士專班」；110年更積極推動「台東警察學士專班」、「嘉義警察學士專班」、「離島原鄉警察學士專班」、「左營專班」以及特別為遠在外地保家衛國的離島軍人設立「馬祖專班」；111年更推動「國軍專班」，亦積極參與高雄市警察局單位辦理之相關里民治安「局長與市民有約活動」，宣導招生宣導，透過現場宣導與郵寄簡章海報及傳單方式，宣導警政人員及里民招生。</text:span></text:p>
            <text:p text:style-name="P25"><text:span text:style-name="T6">(3)積極推動企業招生，於107年7月至新竹物流南區中心辦理說明會，同年9月成立「新竹物流台南班」，協助企業人士進修取得學位。</text:span></text:p>
            <text:p text:style-name="P25"><text:span text:style-name="T6">(4)透過市府四類發行、全市38區里長、各文教機構、各國營事業單位、加工出口區等管道函知市立空大招生訊息與招生網站連結。</text:span></text:p>
            <text:p text:style-name="P25"><text:span text:style-name="T6">(5)爭取免費之媒體宣傳，如行政院數位多媒體電子看板、經濟發展局商圈LED電視牆招生、社團FB臉書、LINE群組、大學聯招資訊網等單位之免付費招生行銷廣告。</text:span></text:p>
            <text:p text:style-name="P26"><text:span text:style-name="T6">(6)建置完成網路報名與現場報名雙軌服務機制，並運用有限預算，規劃每學期多元媒體招生策略，透過招生文宣品（簡章、海報、傳單）、大眾傳播媒體、夾報、電台節目專訪、車廂廣告、清潔車體招生布條、新聞稿、網路聯播網等多元宣傳管道，配合招生說明會、記者會、活動宣傳等策略行銷市立空大。</text:span></text:p>
            <text:p text:style-name="P25"><text:span text:style-name="T6">(7)市立空大約有四成新生係由畢業校友與在校生及親友介紹而來，為獎勵熱心同學、師長及校友以個人為單位推薦親友就讀，市立空大辦理「10克拉鑽石嘴」活動，推薦新生（有選課繳費者）達一定人數以上者，頒予介紹人「鑽石嘴獎」、「金嘴獎」、「銀嘴獎」、「有口皆碑」等獎項，推出以來，市</text:span><text:soft-page-break/><text:span text:style-name="T6">立空大規劃之特色提袋與禮券等推薦獎，頗受學生歡迎。</text:span></text:p>
            <text:p text:style-name="P26"><text:span text:style-name="T6">(8)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市立空大48學分課程，即授予市立空大學士學位文憑，讓部落大學課程能兼具理論與實務，鼓勵原住民朋友積極學習獲得大學文憑。目前原住民部落大學110-2學期開設29門進修課程，111-1學期開設17門進修課程，可抵修部分課程學分。</text:span></text:p>
            <text:p text:style-name="P84"><text:span text:style-name="T19">3.積極開發外縣市學生</text:span></text:p>
            <text:p text:style-name="P25"><text:span text:style-name="T6">(1)市立空大學生八成以上為居住在大高雄地區的市民，積極開發外縣市學生亦是市立空大現階段招生策略，99年起開辦雲林班，102年起開辦台東班課程，104年起開辦彰化班、南投班、屏東班，也於越南開設專班課程。106年起開辦左中班，開擴北高雄生源。107年起開辦高雄警察學士專班、澎湖班、枋寮班、新竹物流台南專班，並於中壢開設專班，讓據點正式向北延伸。 </text:span></text:p>
            <text:p text:style-name="P24"><text:span text:style-name="T6">(2)108年開設「台北警察專班」，嘉惠北部警察同仁進修取得學位。109年開設池上班、台東成功班、花蓮光復班、台東警察專班，讓市立空大據點於東部札根，另亦開設桃園警察專班、台中警察專班，嘉惠中北部警察同仁進修取得學位。</text:span></text:p>
            <text:p text:style-name="P25"><text:span text:style-name="T6">(3)110年開設創新國際化專班(板橋)、左營專班、花蓮光復班、馬祖班，另亦開設嘉義警察專班、台東警察專班、花蓮警察專班、離島/原鄉警察專班、屏南墾丁警察專班，嘉惠離島、原鄉以及交通不便地區之警察同仁。</text:span></text:p>
            <text:p text:style-name="P25"><text:span text:style-name="T6">(4)110年更積極推動「離島原鄉警察學士專班」、「左營專班」，以及特別為遠在外地保家衛國的離島軍人設立「馬祖專班」，讓軍人得以進修學習、提升能力。</text:span></text:p>
            <text:p text:style-name="P25"><text:span text:style-name="T6">(5)111年增設「警察學士在學專班」、「仁德專班(高雄監獄班)」，更為了提供全台國軍弟兄便利的進修管道，開設「國軍專班」，提升國軍士官兵的學力、儲備第二專長。</text:span></text:p>
            <text:p text:style-name="P79"><text:span text:style-name="T19">4.</text:span><text:span text:style-name="T20">辦理</text:span><text:span text:style-name="T21">境外專班招生及教學</text:span></text:p>
            <text:p text:style-name="P25"><text:span text:style-name="T6">(1)110年5月22日及6月12日辦理110-2學期企業分析診斷實務-高階管理精英越南班同步視訊遠距教學事宜。</text:span></text:p>
            <text:p text:style-name="P25"><text:span text:style-name="T6">(2)111年12月11日、25日辦理111-1學期企業分析診斷實務高階管理精英越南班同步視訊遠距教學事宜。</text:span></text:p>
            <text:p text:style-name="P25"><text:span text:style-name="T6">(3)110年5月14、22、28、29日及12月10、11、18日辦理泰國專班110-2學期及111-1學期課程同歩視訊遠距教學事宜。 </text:span></text:p>
            <text:p text:style-name="P85"/>
            <text:p text:style-name="P86"><text:span text:style-name="T19">1.落實期中預警，施測學習問卷，提高學習成效</text:span></text:p>
            <text:p text:style-name="P25"><text:span text:style-name="T6">(1)每學期對期中評量成績不及格之學生提出預警，輔以各學系進行輔導措施。</text:span></text:p>
            <text:p text:style-name="P25"><text:span text:style-name="T6">(2)針對每學期每一科目施測教師教學評鑑問卷，以了解教師授課</text:span><text:soft-page-break/><text:span text:style-name="T6">與課程品質的滿意程度，為學生提供學習自我反思與成效檢核，不僅供教師教學改進參考，亦提升教學績效、強化師生教學互動。111年8月統計最近一次教學問卷施測結果，教師教學滿意度平均分數為4.81分（總分5分）。</text:span></text:p>
            <text:p text:style-name="P25"><text:span text:style-name="T6">(3)為檢核畢業生學習成效，達成畢業時應具備之基本素養與核心能力，包括第一、第二暨暑期，每學年進行3次畢業生學習成效問卷施測，110學年度第三學期實施填答率平均達8成以上。</text:span></text:p>
            <text:p text:style-name="P86"><text:span text:style-name="T19">2.簡化學生申辦文件流程，學籍檔案電腦化管理</text:span></text:p>
            <text:p text:style-name="P80"><text:span text:style-name="T19">學生各類校務相關證明文件均可透過網路下載表格，並提供現場、郵寄多元管道申辦服務。104年已完成全數學生學籍資料數位化作業。</text:span></text:p>
            <text:p text:style-name="P81"/>
            <text:list xml:id="list6116074913777508233" text:style-name="WWNum18">
              <text:list-item>
                <text:p text:style-name="P87"><text:span text:style-name="T22">因應</text:span><text:span text:style-name="T23">學生</text:span><text:span text:style-name="T22">需求與時代進步，開設課程朝向多元化、豐富化及實用性，俾落實城市終身學習的使命。</text:span></text:p>
              </text:list-item>
            </text:list>
            <text:p text:style-name="P88"><text:span text:style-name="T19">2.111年度(含110-2、110暑期、111-1學期)網路及到校面授課程開設503個班級，開設課程統計如下：</text:span></text:p>
            <text:p text:style-name="P27"><text:span text:style-name="T6">(1)110-2學期開設219個班級，計有3,830人選課。</text:span></text:p>
            <text:p text:style-name="P27"><text:span text:style-name="T6">(2)110暑期開設74個班級，計有1,426人選課。</text:span></text:p>
            <text:p text:style-name="P89"><text:span text:style-name="T19">(3)111-1學期開設210個班級，計有3,772人選課。</text:span></text:p>
            <text:p text:style-name="P90"/>
            <text:p text:style-name="P28"><text:span text:style-name="T6">為有效運用教學資源、擴展學生學習領域，提升學生就業競爭力並鼓勵學生有系統的修習跨領域特定課程，增加多元學習之機會，98-1學期起規劃設置「認證課程」。</text:span></text:p>
            <text:p text:style-name="P29"/>
            <text:p text:style-name="P28"><text:span text:style-name="T6">為協助教師符合科技部與教育部對於研究人員之學術倫理、研究倫理教育課程時數之要求，市立空大與南區研究倫理聯盟、國立成功大學人文社會科學中心-人類研究倫理治理架構行政辦公室，於111年7月7日至7月13日共同舉辦「南區研究倫理聯盟課程」線上課程－高雄市立空中大學場次。</text:span></text:p>
            <text:p text:style-name="P30"/>
            <text:p text:style-name="P30"/>
            <text:p text:style-name="P31"><text:span text:style-name="T5">相關議題業務</text:span></text:p>
            <text:p text:style-name="P32"><text:span text:style-name="T6">1.</text:span><text:span text:style-name="T5">市立空大於111年1月13日與</text:span><text:span text:style-name="T7">陸軍第八軍團指揮部</text:span><text:span text:style-name="T5">簽訂</text:span><text:span text:style-name="T7">策略聯盟意向書</text:span><text:span text:style-name="T5">，雙方</text:span><text:span text:style-name="T7">就學術活動交流、教學服務及生涯規劃輔導等方面進行合作</text:span><text:span text:style-name="T5">，</text:span><text:span text:style-name="T7">積極強化終身學習課程</text:span><text:span text:style-name="T6">，</text:span><text:span text:style-name="T8">並協助全時投入軍旅生涯、保家衛國之軍中袍澤</text:span><text:span text:style-name="T5">，</text:span><text:span text:style-name="T7">達成在職進修、充實知能、提升學歷的目標</text:span><text:span text:style-name="T5">。</text:span></text:p>
            <text:p text:style-name="P32"><text:span text:style-name="T5">2.市立空大於111年2月16日與</text:span><text:span text:style-name="T7">高雄監獄簽署「高雄市立空中大學仁德專班」合作協議書</text:span><text:span text:style-name="T5">，</text:span><text:span text:style-name="T7">為收容人就語言知能、自我成長、健康提升、人文素及理財規劃等面向</text:span><text:span text:style-name="T5">，</text:span><text:span text:style-name="T7">規劃一系列等專業實用課程</text:span><text:span text:style-name="T5">，</text:span><text:span text:style-name="T7">鼓勵收容人自我成長</text:span><text:span text:style-name="T5">，</text:span><text:span text:style-name="T7">以收教化之成效</text:span><text:span text:style-name="T5">，</text:span><text:span text:style-name="T7">並善盡市立空大的社會責任</text:span><text:span text:style-name="T5">。</text:span></text:p>
            <text:p text:style-name="P32"><text:span text:style-name="T5">3.市立空大於111年3月7日與海軍陸戰隊指揮部簽訂策略聯盟意向書，期待合作推動遠距教學課程，讓官兵在職進修取得大學學位；並推供國家考試、專業證照、外語學分專班開設，協助國軍提升</text:span><text:soft-page-break/><text:span text:style-name="T5">職涯能力、發展第二專長。</text:span></text:p>
            <text:p text:style-name="P33"><text:span text:style-name="T5">4.111年陸續接受與城市相關議題之論文投稿，並進行匿名審查，於111年9月發行「城市學學刊」第12卷第1期，所得重要結論可做為市政推動之參考。</text:span></text:p>
            <text:p text:style-name="P33"><text:span text:style-name="T5">5.市立空大持續與交通局共同合作辦理「高雄市計程車駕駛關懷據點服務」。</text:span></text:p>
            <text:p text:style-name="P34"><text:span text:style-name="T5">1.教育部補助市立空大「樂齡大學計畫」。110學年度獲教育部同意補助，執行期間自110年8月1日至111年7月31日止；111學年度再獲教育部同意補助，執行期間自111年8月1日至112年7月31日止。</text:span></text:p>
            <text:p text:style-name="P33"><text:span text:style-name="T5">2.高雄市政府原住民事務委員會委託辦理「原住民族部落大學網路課程」。執行期間自111年1月1日起至111年12月31日止，共開設17班。</text:span></text:p>
            <text:p text:style-name="P83"/>
            <text:p text:style-name="P83"/>
            <text:p text:style-name="P91"><text:span text:style-name="T20">1.提供親和易用的數位學習平台，並每年進行平台系統升級，使教師教學模式更為多元，學生學習更為便利。</text:span></text:p>
            <text:p text:style-name="P91"><text:span text:style-name="T20">2.為鼓勵教師多運用平台進行教學，提高教師之教學效率，並加強與學生之互動性，訂有「高雄市立空中大學運用教學平台融入教學獎勵實施要點」，針對平台使用成績優良之教師給予獎勵。</text:span></text:p>
            <text:p text:style-name="P91"><text:span text:style-name="T20">3.為建立市立空大數位學習教材典範，訂有「高雄市立空中大學教師製作優質數位學習教材獎勵要點」，鼓勵校內專兼任教師製作優質的數位學習教材，創造多元教學與學習環境，並期望藉由教材間相互觀摩學習，提升教師本身教學知能。</text:span></text:p>
            <text:p text:style-name="P35"/>
            <text:p text:style-name="P36"><text:span text:style-name="T6">1</text:span><text:span text:style-name="T5">.111年度（110學年度第2學期及111年度第1學期）電視教學節目委託專業人員製播，其概況如下：</text:span></text:p>
            <text:p text:style-name="P37"><text:span text:style-name="T5">(1)110</text:span><text:span text:style-name="T6">學年</text:span><text:span text:style-name="T5">度第2學期重播1科，計36講次。</text:span></text:p>
            <text:p text:style-name="P37"><text:span text:style-name="T5">(2)</text:span><text:span text:style-name="T6">111</text:span><text:span text:style-name="T5">學年度第1學期重播1科，計36講次。。</text:span></text:p>
            <text:p text:style-name="P38"><text:span text:style-name="T6">2</text:span><text:span text:style-name="T5">.電視教學委託播放</text:span></text:p>
            <text:p text:style-name="P39"><text:span text:style-name="T5">高雄地區：公共頻道03，每週星期一至星期五上午6點到7點。</text:span></text:p>
            <text:p text:style-name="P40"><text:span text:style-name="T14">屏東地區：公益頻道03，每週星期一至星期六下午17點30分到18點30分。</text:span></text:p>
            <text:p text:style-name="P41"/>
            <text:p text:style-name="P42"><text:span text:style-name="T6">1</text:span><text:span text:style-name="T5">.學校提供錄製設備和購置錄製軟體，教師自行錄製網路教學節目， 111年度（包含110學年度第2學期、111學年度第1學期）錄製情形如下：</text:span></text:p>
            <text:p text:style-name="P43"><text:span text:style-name="T5">(1)110學年度第2學期新錄製57科，共2,646講次。</text:span></text:p>
            <text:p text:style-name="P43"><text:span text:style-name="T5">(2)111學年度第1學期新錄製71科，共3,294講次。</text:span></text:p>
            <text:p text:style-name="P44"><text:span text:style-name="T6">2</text:span><text:span text:style-name="T5">.為確保教師自製網路教學節目之製作品質，特訂有「高雄市立空中大學網路課程錄製注意事項」，並隨時稽核自製網路教學節目，以確保品質之一致性。</text:span></text:p>
            <text:p text:style-name="P45"/>
            <text:p text:style-name="P45"/>
            <text:p text:style-name="P46"><text:span text:style-name="T5">1.傳承社團服務精神</text:span></text:p>
            <text:p text:style-name="P47"><text:soft-page-break/><text:span text:style-name="T5">輔導學生成立各類社團，現校內計有1個校友總會、13個社團、6個系學會、6個系友會之學生、校友自治團體，為增進學生自治團體與學校良好互動，提升幹部團隊經營與領導能力，於111年10月15日(六)辦理111學年度「學生自治團體幹部研習營」暨「與空大有約」活動，六學系暨各社團幹部共襄盛舉，提供學生與學校溝通想法、交換意見的管道。</text:span></text:p>
            <text:p text:style-name="P46"><text:span text:style-name="T5">2.辦理111學年度學生代表暨六學系系學會會長網路投票選舉</text:span></text:p>
            <text:p text:style-name="P47"><text:span text:style-name="T5">為培養學生自治能力及民主理念，表達學生對校務發展興革建言，共謀學校、學生福祉，於111年6月18日至20日辦理第23屆學生代表線上選舉，選出三位學生代表。同時六大學系系學會學生自治團體會長亦辦理改選事宜，順利選出六大學系系學會新任會長。</text:span></text:p>
            <text:p text:style-name="P46"><text:span text:style-name="T5">3.補助社團經營，培植人才與實踐力</text:span></text:p>
            <text:p text:style-name="P47"><text:span text:style-name="T5">提供經費補助，協助社團活動辦理及社務運作，以凝聚社員向心力，確保社務永續發展。</text:span></text:p>
            <text:p text:style-name="P48"/>
            <text:p text:style-name="P28"><text:span text:style-name="T4">辦理多元校園活動，豐富學生校園生活與體驗</text:span></text:p>
            <text:p text:style-name="P46"><text:span text:style-name="T5">1.實施「幼兒伴讀」活動</text:span></text:p>
            <text:p text:style-name="P47"><text:span text:style-name="T5">針對成人學習者照顧幼兒的需求，為單親家庭、新住民、低收入戶等成人學生，於每月一次網路教學到校面授日需攜稚齡子女返校上課者，由市立空大安排其子女在校免費參加「志工團」規劃的各項才藝活動，達成親子共學效益。</text:span></text:p>
            <text:p text:style-name="P9"><text:span text:style-name="T5">2.辦理心理諮商駐校服務</text:span></text:p>
            <text:p text:style-name="P47"><text:span text:style-name="T5">成人學生身兼多重角色，為舒緩學生內心多重角色衝突、時間管理、學習障礙等壓力，市立空大聘請專業心理諮商師，於每月一次網路教學到校面授日依學生所需預約時段，提供個別化心理諮詢與晤談服務。110-2學期因應今年新冠肺炎防疫，改採線上諮商輔導，接受線上心理諮商服務學生成效良好，111-1學期續辦本項服務。</text:span></text:p>
            <text:p text:style-name="P46"><text:span text:style-name="T5">3.提供教師課業諮詢時間，俾利成人學生請益與課業討論</text:span></text:p>
            <text:p text:style-name="P47"><text:span text:style-name="T5">市立空大提供一對一的教師課業諮詢時間，111年度統計110-2學期計21位專任導師安排62門課程，111-1學期計21位專任導師安排57門課程每週定期課業諮詢時間。此外，學生亦可利用電子郵件、電話，向老師請教課業問題，輔以遠距教學運用的eeClass數位學習平台，師生發起的臉書、手機群組，提供師生、同儕間課業討論與資訊互動之學習空間。</text:span></text:p>
            <text:p text:style-name="P46"><text:span text:style-name="T5">4.辦理111年度性別平等教育宣導講座</text:span></text:p>
            <text:p text:style-name="P47"><text:span text:style-name="T5">111年6月20日(一)邀請樹德科技大學人類性學研究所郭洪國雄錄製「這樣的想法很有毒–打破性別迷思，提升性別意識」，上傳網站至8月31日(三)，列舉歷來國內外社會現象、新聞媒體、傳統習俗等所涉及性平迷思，希藉由提升性別意識建立友善的性別平等社會。111月11月15日(二)邀請高雄醫學大學性別研究所楊幸真教授主講「隨手隨想推動性別平等」，講座目的藉由性別平等教育的推動來建構友善和諧的社會環境。</text:span></text:p>
            <text:p text:style-name="P46"><text:span text:style-name="T5">5.辦理110學年度線上畢業典禮</text:span></text:p>
            <text:p text:style-name="P47"><text:span text:style-name="T5">因應疫情，市立空大110年度畢業典禮於111年7月31日(日)改採網路辦理，線上畢業典禮透過劉校長致詞，校友總會邱理事長月秀、</text:span><text:soft-page-break/><text:span text:style-name="T5">優秀畢業校友向畢業生勉勵，本屆畢聯會會長為台東成功班工商管理學系畢業生謝淑貞同學，代表畢業生致答詞；典禮最後播放市立空大校園形象短片，期許畢業生以母校為榮，繼續參與終身學習行列。</text:span></text:p>
            <text:p text:style-name="P46"><text:span text:style-name="T5">6.辦理111學年度學生代表暨六學系系學會會長網路投票選舉</text:span></text:p>
            <text:p text:style-name="P47"><text:span text:style-name="T5">為培養學生自治能力及民主理念，表達學生對校務發展興革建言，共謀學校、學生福祉，於111年6月18日至20日辦理第23屆學生代表線上選舉，選出三位學生代表。同時六大學系系學會學生自治團體會長亦辦理改選事宜，順利選出六大學系系學會新任會長。</text:span></text:p>
            <text:p text:style-name="P46"><text:span text:style-name="T5">7.辦理111年度身心障礙學生「線上關懷及生涯輔導」系列活動</text:span></text:p>
            <text:p text:style-name="P47"><text:span text:style-name="T5"><text:tab/>配合校園防疫改為線上舉行關懷學生活動，111年5</text:span><text:span text:style-name="T7">月27日</text:span><text:span text:style-name="T5">及</text:span><text:span text:style-name="T7">6月3日</text:span><text:span text:style-name="T5">透過線上分享、實作課程、小遊戲以促進身心障礙同學支持網絡並建立良好紓壓管道。於111年11月11日(日)辦理「身心障礙學生線上生涯輔導活動-公職考試系列」，透過身心障礙者分享錄取司法特考讀書經驗及就業過程、以促進身心障礙同學對公職之認識。</text:span></text:p>
            <text:p text:style-name="P17"><text:span text:style-name="T5">8.辦理111年度身心障礙學生大面授實體活動</text:span></text:p>
            <text:p text:style-name="P47"><text:span text:style-name="T5">市立空大於111年10月16日、11月12日及12月11日辦理3場「身心障礙學生團體」活動講座，藉由分享生活近況、交換聖誕禮物增進身心障礙同學間互動機會，並培養同學網絡關係。</text:span></text:p>
            <text:p text:style-name="P17"><text:span text:style-name="T5">9.辦理111年度無障礙校園宣導活動</text:span></text:p>
            <text:p text:style-name="P47"><text:span text:style-name="T5">市立空大於111年11月13日(日)辦理111-1學期「無障礙校園」宣導活動，透過勞工局引薦1名重度器障身心障礙者，分享人生重 <text:s text:c="2"/>要轉折及創業過程，讓聽眾體會身心障礙學生在生活中不便，以利 <text:s text:c="2"/>破除校園內有形無形的歧視，促進校內師生對身心障礙者的關懷並 <text:s text:c="2"/>鼓勵學生有積極向上學習之心。</text:span></text:p>
            <text:p text:style-name="P17"><text:span text:style-name="T5">10.辦理111年度生命教育宣導活動</text:span></text:p>
            <text:p text:style-name="P49"><text:span text:style-name="T5">111年8月24日(三)會同華山基金會辦理一場生命教育關懷獨居長者活動，訪視十位小港區在地獨居長者並致贈防疫物資和實用小禮品。111年12月21日(三)邀請義大醫院精神科顏永杰醫師擔任生命教育講座，講座題目為「建構健康的心理，人人都是自殺防治生命守門人」，藉由講座精闢的解說，增強教職員工生心理素質，理解自殺防治生命守門人應具備觀念，建構校園自傷防治三級預防作業。</text:span></text:p>
            <text:p text:style-name="P17"><text:span text:style-name="T5">11.辦理「我讀故我在 借書好禮來」電子書閱讀推廣活動</text:span></text:p>
            <text:p text:style-name="P49"><text:span text:style-name="T5">為鼓勵師生、校友運用行動載具閱讀，圖書館於111年9月11日至11月13日辦理「我讀故我在 借書好禮來」電子書閱讀推廣活動，活動期間凡在學學生、教職員工及畢業校友借閱市立空大Hyread ebook電子書5冊以上，每冊閱讀十分鐘以上，即可參加抽獎。本次活動吸引許多民眾參加，借閱冊數達2,476冊，有效提升電子書借閱率。</text:span></text:p>
            <text:p text:style-name="P17"><text:span text:style-name="T5">12.辦理111學年度升學博覽會</text:span></text:p>
            <text:p text:style-name="P49"><text:span text:style-name="T5">111學年度升學博覽會於111年12月10日(六)假行政樓一樓中庭舉行，規劃邀集南部公私立大學設置共27所研究所攤位以提供學生升學諮詢輔導服務。</text:span></text:p>
            <text:p text:style-name="P50"><text:soft-page-break/></text:p>
            <text:p text:style-name="P28"><text:span text:style-name="T5">重視中</text:span><text:span text:style-name="T6">高年齡</text:span><text:span text:style-name="T5">及弱勢族群就學權益，提供特殊生學雜費減免優惠，</text:span><text:span text:style-name="T9">實</text:span></text:p>
            <text:p text:style-name="P28"><text:span text:style-name="T9">現受教</text:span><text:span text:style-name="T6">機會均等</text:span><text:span text:style-name="T9">理念</text:span></text:p>
            <text:p text:style-name="P44"><text:span text:style-name="T5">1.市立空中大學就學費用減免對象除原65歲以上國民、原住民、低收入戶、中低收入戶、身心障礙者暨子女入學者、特殊境遇家庭之子女等多類學生。</text:span></text:p>
            <text:p text:style-name="P44"><text:span text:style-name="T5">2.獎學金、助學金及工讀生業務辦理情形成果如下： </text:span></text:p>
            <text:p text:style-name="P51"><text:span text:style-name="T5">(1)提供各類獎學金，獎勵傑出成就及特殊學習學生</text:span></text:p>
            <text:p text:style-name="P12"><text:span text:style-name="T5">提供「傑出成就獎學金」、「特殊貢獻及特殊事蹟獎學金」、「身心障礙學生及其子女入學者獎學金」等校內各類獎學金，經學生輔導委員會審議，計發放考取國內研究所、考取國家考試、傑出成就、新住民學生獎學金、身心障礙學生獎學生等，共24位學生獲頒獎學金獎勵，另有文藝系傑出校友設置文藝系畢業生考取國內研究所獎學金，皆鼓勵積極向學學生獲得學習回饋。校外獎學金部分，遴選成績最優學生申請行政院原住民族委員會提供「原住民獎學金」，以及遴選成績最優學生及清寒成績最優學生申請內政部移民署提供「新住民及其子女培力與獎助(勵)學金」，向外尋求高額獎學金獎勵優秀學生激發優秀學生持續向學動力。</text:span></text:p>
            <text:p text:style-name="P51"><text:span text:style-name="T5">(2)完成學生兼任助理學習與勞動權益保障加保作業</text:span></text:p>
            <text:p text:style-name="P12"><text:span text:style-name="T5">為鼓勵學生利用課餘時間學習行政工作技巧及學術研究相關知能，以增進學生就業力及服務學習精神，市立空大提供「服務學習」、「研究學習」兩項工讀機會。為加強工讀助理進用暨考核作業的持續改善內控措施，定期針對工讀生工作能力、態度、人際關係進行每學期一次的評量考核。</text:span></text:p>
            <text:p text:style-name="P44"><text:span text:style-name="T5">3.辦理111學年度樂齡大學，提供中高齡者多元學習管道</text:span></text:p>
            <text:p text:style-name="P52"><text:span text:style-name="T5">為提供中高齡者多元學習管道，市立空大111學年度再次獲得教育部專案補助辦理「樂齡大學」計畫案，110-2學期開設新潮飲品實務、解碼5G經濟與生活、浪漫文化、數位行銷、飲食與身心健康、基礎鍵盤樂、人文之旅、口才學、城市污染防治科技與政策等課程，刻正受理報名作業。</text:span></text:p>
            <text:p text:style-name="P92"/>
            <text:list xml:id="list3645438934674872801" text:style-name="WWNum14">
              <text:list-item>
                <text:p text:style-name="P53"><text:span text:style-name="T7">市立空大</text:span><text:span text:style-name="T5">執行111年度所屬機關學校推展志願服務績效，榮獲優等評鑑</text:span><text:span text:style-name="T7">佳</text:span><text:span text:style-name="T5">績。</text:span></text:p>
              </text:list-item>
              <text:list-item>
                <text:p text:style-name="P53"><text:span text:style-name="T5">111</text:span><text:span text:style-name="T7">年度市立空大</text:span><text:span text:style-name="T5">志工黃瓊儀獲高雄市志願服務金質獎。</text:span></text:p>
              </text:list-item>
              <text:list-item>
                <text:p text:style-name="P53"><text:span text:style-name="T5">111</text:span><text:span text:style-name="T7">年度</text:span><text:span text:style-name="T5">市立空大志工黃秀香</text:span><text:span text:style-name="T7">獲換發</text:span><text:span text:style-name="T5">榮譽卡。</text:span></text:p>
              </text:list-item>
            </text:list>
            <text:p text:style-name="P93"/>
            <text:p text:style-name="P98"><text:span text:style-name="T15">1.市立空大於110年7月15日通過「ISO 27001：2013」資訊安全管理標準之續評驗證作業，以確保ISO27001證書之有效性。</text:span></text:p>
            <text:p text:style-name="P54"><text:span text:style-name="T5">2.開設資安講習課程，加強教職員資訊安全教育訓練。</text:span></text:p>
            <text:p text:style-name="P55"><text:span text:style-name="T5">3.市立空大於111年2月導入「政府資安弱點通報機制(VANS)」，可主動發現市立空大內部電腦系統之弱點，進行系統更新或弱點修補，以降低資安風險。</text:span></text:p>
            <text:p text:style-name="P55"><text:span text:style-name="T5">4.市立空大於111年6月更新虛擬伺服器主機2部，以提升虛擬機器</text:span><text:soft-page-break/><text:span text:style-name="T5">之運作效能。</text:span></text:p>
            <text:p text:style-name="P55"><text:span text:style-name="T5">5.市立空大於111年8月將主網站、eeclass數位學習平台、校務系統完成更新SSL憑證設定，以提升民眾或學生瀏覽網站之安全性。</text:span></text:p>
            <text:p text:style-name="P55"><text:span text:style-name="T5">6.市立空大於111年9月購置防火牆續約及防毒軟體續約，以提升資訊安全，並更新網路設備(含無線網路基地台)，以提升無線網路傳輸速度及品質。</text:span></text:p>
            <text:p text:style-name="P55"><text:span text:style-name="T5">7.市立空大於111年8月至12月針對核心資通系統(包括：官網、校務系統、網路教學平台)，進行滲透初測作業，完成修補弱點後，並進行複測作業。</text:span></text:p>
            <text:p text:style-name="P56"/>
            <text:p text:style-name="P57"><text:span text:style-name="T5">1.因應嚴重特殊傳染性肺炎疫情狀況，市立空大於110年5月建構到校面授課程直播Webex平台，已深度整合直播平台於市立空大行動APP及校務系統，便於疫情停課時，學生能快速啟動線上直播學習。</text:span></text:p>
            <text:p text:style-name="P57"><text:span text:style-name="T5">2.配合市立空大校外班面授直播教學需求開發專用直播系統，因校外班上課時間機制與大學部不同，因此市立空大於110年8月完成重新撰寫並整合於大學部直播系統，以利學校統一規劃、維護及執行直播作業。</text:span></text:p>
            <text:p text:style-name="P57"><text:span text:style-name="T5">3.配合防疫政策，市立空大111年6月舉辦111學年度學生代表暨系學會會長選舉採線上投票網頁程式，包括：學生身份驗證、學生代表投票、系學會會長投票，以利學生可線上投票，</text:span><text:span text:style-name="T7">減少群聚感染機會</text:span><text:span text:style-name="T5">。</text:span></text:p>
            <text:p text:style-name="P57"><text:span text:style-name="T5">4.推廣教育繳費方式採用多元支付，介接台銀學雜費繳費系統，讓市立空大學員繳費更方便，也簡化市立空大學習指導中心及出納組收繳費用業務流程。</text:span></text:p>
            <text:p text:style-name="P57"><text:span text:style-name="T5">5.市立空大於110年8月將主網站、eeclass數位學習平台、校務系統之SSL憑證服務到期完成更新設定，以提升民眾或學生瀏覽網站之安全性。</text:span></text:p>
            <text:p text:style-name="P58"><text:span text:style-name="T5">6.為提升市立空大行政大樓5樓電腦機房至教學大樓2樓機房之網路傳輸速度及品質，於110年3月完成新配置24C(24芯)單模光纖電纜，將24C單模光纖作為主要線路，並將現有12C(12芯)多模光纖作為備援線路。</text:span></text:p>
            <text:p text:style-name="P59"/>
            <text:p text:style-name="P58"><text:span text:style-name="T5">1.辦理「綜合行政職系」、「文教行政職系」、「人事行政職系」、「經建行政職系」、「交通行政職系」、「技藝職系」、「交通技術職系」、「立法程序與技術」等公務人員轉任職系20學分班課程，並</text:span><text:span text:style-name="T10">與國家文官學院合作開設公務人員委任升薦任官等培力課程─</text:span><text:span text:style-name="T5">「公務學程學分班」，共計開設45班次</text:span><text:span text:style-name="T11">，</text:span><text:span text:style-name="T5">協助公務人員培養第二專長及專業職能。</text:span></text:p>
            <text:p text:style-name="P58"><text:span text:style-name="T5">2.</text:span><text:span text:style-name="T16">110</text:span><text:span text:style-name="T5">學年度第2學期及111學年度第1學期辦理「法律20學分班」、「不動產估價師18學分班」、「地政士12學分班」、「社工45學分班」等各項課程，共計開設79班次，滿足一般民眾參加國家考試所需之專業資格學分班課程。</text:span></text:p>
            <text:p text:style-name="P58"><text:span text:style-name="T5">3.110-2、110-3暨111-1學期於屏東監獄、高雄監獄開設13門課程，學員合計209人次，持續辦理社會公益，鼓勵受刑人進階學習。</text:span></text:p>
            <text:p text:style-name="P60"><text:span text:style-name="T5">4.110-2、110-3暨111-1學期於板橋、中壢、彰化、南投、左營、</text:span><text:soft-page-break/><text:span text:style-name="T5">屏東、臺東、臺東池上、臺東成功、花蓮光復、澎湖、馬祖、離島偏鄉等地區設置校外班，並增設警察學士專班、國軍專班，開設共657門課程，共計16,916人次選課。</text:span></text:p>
            <text:p text:style-name="P60"><text:span text:style-name="T5">5.開設「客家文化推廣教育暨客家文化學分課程模組推廣─Hakka文化在鳳山班II」、「客家文化推廣教育暨客家文化學分課程模組推廣─Hakka文化在鳳山班III」、「幼兒園英語融入教學師資培訓班(高雄班)(屏東班)」等非學分班推廣課程，110-2、110-3暨111-1學期共開設7個班次，培養學員對於客家文化、面相知識的認識，增進生活知能。</text:span></text:p>
            <text:p text:style-name="P58"><text:span text:style-name="T5">6.與僑委會合作，辦理「111年海外民俗文化種子教師線上培訓班」，共計開設6門課程，計有來自全球19國32地區學員熱情參與。</text:span></text:p>
            <text:p text:style-name="P61"/>
            <text:p text:style-name="P61"/>
            <text:p text:style-name="P61"/>
            <text:p text:style-name="P28"><text:span text:style-name="T6">每學期印製「新生學習指南」，內含教務處有關規章及新生學習指引，並以問答方式解答各種學習疑難，藉以協助新生儘早瞭解與融入空中大學的學習方式。</text:span></text:p>
            <table:table table:name="表格2" table:style-name="表格2">
              <table:table-column table:style-name="表格2.A"/>
              <table:table-row table:style-name="表格2.1">
                <table:table-cell table:style-name="表格2.A1" office:value-type="string">
                  <text:p text:style-name="P62"/>
                  <text:p text:style-name="P62"/>
                  <text:p text:style-name="P63"><text:span text:style-name="T5">市立空大主管及職員參加性別主流化訓練比例達100%，且職員業務相關學習時數皆達20小時以上，並完成政策性訓練課程10小時。</text:span></text:p>
                  <text:p text:style-name="P64"/>
                  <text:p text:style-name="P65"><text:span text:style-name="T5">1.於學校各項會議中宣導，包括校務會議、行政會議、校教師評審委員會、職員甄審暨考績會、人事甄審會議等公開場合加以宣導中央或本府各項新訂或修正之人事法規，轉知同仁瞭解其制（訂）定或修正之背景意義，必要時並輔以郵件轉發，以維護同仁之權益。</text:span></text:p>
                  <text:p text:style-name="P65"><text:span text:style-name="T5">2.市立空大相關性別平等委員會、校教評會、職員甄審暨考績委員會，均依照規定任一性別不得少於三分之ㄧ規定辦理。</text:span></text:p>
                  <table:table table:name="表格1" table:style-name="表格1">
                    <table:table-column table:style-name="表格1.A"/>
                    <table:table-row table:style-name="表格1.1">
                      <table:table-cell table:style-name="表格1.A1" office:value-type="string">
                        <text:p text:style-name="P66"/>
                        <text:p text:style-name="P67"><text:span text:style-name="T17">市立空大之自我評鑑辦理情形，現有校務評鑑、教師評鑑及教學評鑑二部分：</text:span></text:p>
                        <text:p text:style-name="P68"><text:span text:style-name="T17">1.校務評鑑：市立空大將於112年6月1日、2日接受教育部112年第三週期大學校院校務評鑑，刻正依據自我評鑑實施辦法規劃於112年1月辦理校務自我評鑑內部評鑑及外部評鑑。</text:span></text:p>
                        <text:p text:style-name="P68"><text:span text:style-name="T17">2.教師評鑑部分：依據教師評鑑辦法每四年辦理一次之規定，於110年1月辦理教師評鑑相關事宜，並已於110年6月將各學系教評會初評結果暨教評會會議紀錄彙整，提報校教評會審議，審議結果全數專任教師皆通過評鑑。</text:span></text:p>
                        <text:p text:style-name="P68"><text:span text:style-name="T17">3.教學評鑑：於每學期期末施測，其評鑑結果將做為教師教學改進之依據，目前110暑期全校教師教學評鑑學生滿意度平均值均達「滿意」以上。</text:span></text:p>
                        <text:p text:style-name="P66"/>
                        <text:p text:style-name="P67"><text:span text:style-name="T17">市立空大已依「行政院及所屬各機關風險管理及危機處理作業原則」，將</text:span><text:span text:style-name="T6">風險</text:span><text:span text:style-name="T17">管理(含內部控制)融入日常作業與決策運作，考量可</text:span><text:soft-page-break/><text:span text:style-name="T17">能影響目標達成之風險，據以擇選合宜可行之策略及設定機關之目標(含關鍵策略目標)，並透過辨識及評估風險，採取內部控制或其他處理機制，以合理確保達成施政目標。</text:span></text:p>
                      </table:table-cell>
                    </table:table-row>
                  </table:table>
                  <text:p text:style-name="P69"/>
                </table:table-cell>
              </table:table-row>
            </table:table>
            <text:p text:style-name="P70"/>
            <text:p text:style-name="P70"/>
          </table:table-cell>
        </table:table-row>
      </table:table>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DFKaiShu-SB-Estd" svg:font-family="DFKaiShu-SB-Estd"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1" svg:font-family="DFKaiShu-SB-Est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53cm" fo:margin-right="0.176cm" fo:line-height="0.573cm" fo:text-align="justify" style:justify-single-word="false" fo:orphans="0" fo:widows="0" fo:text-indent="0cm" style:auto-text-indent="false" style:snap-to-layout-grid="false" style:writing-mode="lr-tb"/>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default-outline-level="">
      <style:paragraph-properties fo:margin-left="0.176cm" fo:margin-right="0.176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_28_1_29_" style:display-name="(1)" style:family="paragraph" style:parent-style-name="_28__20_一_29_" style:default-outline-level="">
      <style:paragraph-properties fo:text-align="justify" style:justify-single-word="false"/>
    </style:style>
    <style:style style:name="內文-本文" style:family="paragraph" style:parent-style-name="Standard" style:default-outline-level="">
      <style:paragraph-properties fo:text-align="start" style:justify-single-word="false"/>
    </style:style>
    <style:style style:name="Body_20_Text_20_Indent_20_3" style:display-name="Body Text Indent 3" style:family="paragraph" style:parent-style-name="Standard" style:default-outline-level="">
      <style:paragraph-properties fo:margin-left="3.108cm" fo:margin-right="0.176cm" fo:line-height="120%" fo:text-indent="0cm" style:auto-text-indent="false" style:vertical-align="baseline" style:snap-to-layout-grid="true"/>
      <style:text-properties fo:font-size="14pt" style:letter-kerning="false" style:font-size-asian="14pt" style:font-size-complex="10pt"/>
    </style:style>
    <style:style style:name="表左" style:family="paragraph" style:parent-style-name="Standard" style:default-outline-level="">
      <style:paragraph-properties fo:margin-left="0.055cm" fo:margin-right="0.055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_28_一_29_" style:display-name="(一)" style:family="paragraph" style:parent-style-name="Standard" style:default-outline-level="">
      <style:paragraph-properties fo:margin-left="0.796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一_3001_" style:display-name="表左一、" style:family="paragraph" style:parent-style-name="Standard" style:default-outline-level="">
      <style:paragraph-properties fo:margin-left="0.425cm" fo:margin-right="0.037cm" fo:line-height="0.499cm" fo:text-indent="0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表左1." style:family="paragraph" style:parent-style-name="Standard" style:default-outline-level="">
      <style:paragraph-properties fo:margin-left="0.425cm" fo:margin-right="0.055cm" fo:line-height="0.499cm" fo:text-indent="-0.37cm" style:auto-text-indent="false" style:snap-to-layout-grid="tru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style>
    <style:style style:name="字元_20_字元1" style:display-name="字元 字元1"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數字_ff21_" style:display-name="數字Ａ" style:family="paragraph" style:parent-style-name="Standard" style:default-outline-level="">
      <style:paragraph-properties fo:margin-left="4.445cm" fo:margin-right="0.176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default-outline-level="">
      <style:paragraph-properties fo:margin-left="0.053cm" fo:margin-right="0.176cm" fo:line-height="130%" fo:text-indent="0.353cm" style:auto-text-indent="false" style:snap-to-layout-grid="true"/>
      <style:text-properties fo:font-size="16pt" style:font-size-asian="16pt"/>
    </style:style>
    <style:style style:name="一" style:family="paragraph" style:default-outline-level="">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字元_20_字元1_20_字元_20_字元_20_字元" style:display-name="字元 字元1 字元 字元 字元" style:family="paragraph" style:parent-style-name="Standard" style:default-outline-level="">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新" style:family="paragraph" style:default-outline-level="">
      <style:paragraph-properties fo:margin-left="2.858cm" fo:margin-right="0cm" fo:line-height="0.706cm" fo:text-indent="0cm" style:auto-text-indent="false" style:snap-to-layout-grid="true"/>
      <style:text-properties fo:color="#ff0000" fo:font-size="14pt" style:font-size-asian="14pt" style:font-size-complex="14pt"/>
    </style:style>
    <style:style style:name="樣式2" style:family="paragraph" style:parent-style-name="Standard" style:default-outline-level="">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Body_20_Text_20_Indent_20_2" style:display-name="Body Text Indent 2" style:family="paragraph" style:parent-style-name="Standard" style:default-outline-level="">
      <style:paragraph-properties fo:margin-left="0.847cm" fo:margin-right="0.176cm" fo:margin-top="0cm" fo:margin-bottom="0.212cm" loext:contextual-spacing="false" fo:line-height="200%" fo:text-indent="0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xl2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border-line-width="0.026cm 0.026cm 0.026cm" fo:padding="0cm" fo:border="2.24pt double #00000a" style:vertical-align="middle" style:snap-to-layout-grid="true"/>
      <style:text-properties fo:font-size="12pt" style:letter-kerning="false" style:font-size-asian="12pt"/>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1" style:font-family-asian="新細明體" style:font-family-generic-asian="system" style:font-pitch-asian="variable" style:font-size-asian="12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size-complex="9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size-complex="18pt"/>
    </style:style>
    <style:style style:name="_30_01-一" style:display-name="001-一" style:family="paragraph" style:parent-style-name="Standard" style:default-outline-level="">
      <style:paragraph-properties fo:margin-left="0.529cm" fo:margin-right="0.088cm" fo:line-height="0.564cm" fo:text-indent="-0.353cm" style:auto-text-indent="false"/>
      <style:text-properties fo:font-size="12pt" style:font-size-asian="12pt"/>
    </style:style>
    <style:style style:name="_30_02-文" style:display-name="002-文" style:family="paragraph" style:parent-style-name="Standard" style:default-outline-level="">
      <style:paragraph-properties fo:margin-left="0.229cm" fo:margin-right="0.229cm" fo:line-height="0.564cm" fo:text-indent="0cm" style:auto-text-indent="false"/>
      <style:text-properties fo:color="#000000" fo:font-size="12pt"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size-asian="9pt"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2pt"/>
    </style:style>
    <style:style style:name="註解主旨_20_字元" style:display-name="註解主旨 字元" style:family="text">
      <style:text-properties style:font-name="標楷體" fo:font-family="標楷體" style:font-family-generic="roman" style:font-pitch="variable" fo:font-size="13pt" fo:font-weight="bold" style:letter-kerning="true" style:font-name-asian="標楷體1" style:font-family-asian="標楷體" style:font-family-generic-asian="system" style:font-pitch-asian="variable" style:font-size-asian="13pt" style:font-weight-asian="bold" style:font-size-complex="12pt" style:font-weight-complex="bold"/>
    </style:style>
    <style:style style:name="CharAttribute2" style:family="text">
      <style:text-properties style:font-name="DFKaiShu-SB-Estd" fo:font-family="DFKaiShu-SB-Estd" style:font-family-generic="roman" style:font-pitch="variable" fo:font-size="15.5pt" style:font-name-asian="DFKaiShu-SB-Estd1" style:font-family-asian="DFKaiShu-SB-Estd" style:font-family-generic-asian="system" style:font-pitch-asian="variable" style:font-size-asian="15.5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style:font-name-complex="Arial" style:font-family-complex="Arial" style:font-family-generic-complex="system" style:font-pitch-complex="variable"/>
    </style:style>
    <style:style style:name="ListLabel_20_2" style:display-name="ListLabel 2" style:family="text">
      <style:text-properties fo:language="en" fo:country="US"/>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nothing" fo:text-indent="-0.9cm" fo:margin-left="1.0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nothing"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77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nothing" fo:text-indent="-0.677cm" fo:margin-left="1.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38cm" fo:margin-right="0.459cm" fo:line-height="0.564cm" fo:text-indent="0cm" style:auto-text-indent="false"/>
    </style:style>
    <style:style style:name="MP2" style:family="paragraph" style:parent-style-name="Footer">
      <style:paragraph-properties fo:margin-left="0.138cm" fo:margin-right="0.459cm" fo:text-align="center" style:justify-single-word="false" fo:text-indent="0cm" style:auto-text-indent="false"/>
    </style:style>
    <style:style style:name="MP3" style:family="paragraph" style:parent-style-name="Footer">
      <style:paragraph-properties fo:margin-left="0.138cm" fo:margin-right="0.459cm" fo:text-indent="0cm" style:auto-text-indent="false"/>
      <style:text-properties style:font-size-complex="12pt"/>
    </style:style>
    <style:style style:name="MP4" style:family="paragraph" style:parent-style-name="Header">
      <style:paragraph-properties fo:margin-left="0.138cm" fo:margin-right="0.459cm" fo:text-indent="0cm" style:auto-text-indent="false"/>
    </style:style>
    <style:style style:name="MP5" style:family="paragraph" style:parent-style-name="Footer">
      <style:paragraph-properties fo:margin-left="0.138cm" fo:margin-right="0.459cm" fo:text-indent="0cm" style:auto-text-indent="false"/>
    </style:style>
    <style:page-layout style:name="Mpm1">
      <style:page-layout-properties fo:page-width="21.001cm" fo:page-height="29.7cm" style:num-format="1" style:print-orientation="portrait" fo:margin-top="1.101cm" fo:margin-bottom="0.4cm" fo:margin-left="1.75cm" fo:margin-right="1.75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header-footer-properties fo:min-height="0.6cm" fo:margin-left="0cm" fo:margin-right="0cm" fo:margin-bottom="0.499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568</text:page-number></text:p>
        <text:p text:style-name="MP3"/>
      </style:footer>
    </style:master-page>
    <style:master-page style:name="First_20_Page" style:display-name="First Page" style:page-layout-name="Mpm2" style:next-style-name="Standard">
      <style:header>
        <text:p text:style-name="MP4"/>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dc:creator>User</dc:creator>
    <meta:editing-cycles>7</meta:editing-cycles>
    <meta:print-date>2023-03-31T06:59:00</meta:print-date>
    <meta:creation-date>2023-02-16T03:43:00</meta:creation-date>
    <dc:date>2023-04-10T04:28:00</dc:date>
    <meta:editing-duration>PT2H48M</meta:editing-duration>
    <meta:generator>LibreOffice/5.1.2.2$Windows_x86 LibreOffice_project/d3bf12ecb743fc0d20e0be0c58ca359301eb705f</meta:generator>
    <meta:document-statistic meta:table-count="3" meta:image-count="0" meta:object-count="0" meta:page-count="10" meta:paragraph-count="163" meta:word-count="9300" meta:character-count="10031" meta:non-whitespace-character-count="9992"/>
    <meta:user-defined meta:name="AppVersion">14.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