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SansTC-Regular" svg:font-family="NotoSansTC-Regular" style:font-family-generic="roman" style:font-pitch="variable"/>
    <style:font-face style:name="Posterama" svg:font-family="Postera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Y.." svg:font-family="標楷體Y.."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Posterama1" svg:font-family="Postera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Y..1" svg:font-family="標楷體Y.."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1cm" style:rel-width="100%" fo:margin-top="0cm" fo:margin-bottom="0cm" table:align="center" style:writing-mode="lr-tb"/>
    </style:style>
    <style:style style:name="表格1.A" style:family="table-column">
      <style:table-column-properties style:column-width="4.45cm" style:rel-column-width="16750*"/>
    </style:style>
    <style:style style:name="表格1.B" style:family="table-column">
      <style:table-column-properties style:column-width="12.959cm" style:rel-column-width="48784*"/>
    </style:style>
    <style:style style:name="表格1.1" style:family="table-row">
      <style:table-row-properties style:min-row-height="1.15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3.095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margin-left="0.229cm" fo:margin-right="0.229cm" fo:margin-top="0.318cm" fo:margin-bottom="0.318cm" loext:contextual-spacing="false" fo:line-height="0.635cm" fo:text-align="center" style:justify-single-word="false" fo:text-indent="0cm" style:auto-text-indent="false" style:punctuation-wrap="hanging"/>
    </style:style>
    <style:style style:name="P2" style:family="paragraph" style:parent-style-name="Standard">
      <style:paragraph-properties fo:margin-left="0.229cm" fo:margin-right="0.229cm" fo:line-height="0.529cm" fo:text-indent="0cm" style:auto-text-indent="false" style:punctuation-wrap="hanging"/>
    </style:style>
    <style:style style:name="P3" style:family="paragraph" style:parent-style-name="Standard">
      <style:paragraph-properties fo:margin-left="1.055cm" fo:margin-right="0.138cm" fo:line-height="0.529cm" fo:text-indent="-0.917cm" style:auto-text-indent="false" style:punctuation-wrap="hanging"/>
    </style:style>
    <style:style style:name="P4" style:family="paragraph" style:parent-style-name="Standard">
      <style:paragraph-properties fo:margin-left="1.058cm" fo:margin-right="0.138cm" fo:line-height="0.529cm" fo:text-indent="-0.921cm" style:auto-text-indent="false" style:punctuation-wrap="hanging"/>
    </style:style>
    <style:style style:name="P5" style:family="paragraph" style:parent-style-name="Standard">
      <style:paragraph-properties fo:margin-left="0cm" fo:margin-right="0.138cm" fo:line-height="0.529cm" fo:text-indent="0cm" style:auto-text-indent="false" style:punctuation-wrap="hanging"/>
    </style:style>
    <style:style style:name="P6" style:family="paragraph" style:parent-style-name="Standard">
      <style:paragraph-properties fo:margin-left="0cm" fo:margin-right="0.138cm" fo:line-height="0.529cm" fo:text-indent="0cm" style:auto-text-indent="false"/>
      <style:text-properties style:letter-kerning="false"/>
    </style:style>
    <style:style style:name="P7" style:family="paragraph" style:parent-style-name="Standard">
      <style:paragraph-properties fo:margin-left="0.138cm" fo:margin-right="0.138cm" fo:line-height="0.529cm" fo:text-indent="0cm" style:auto-text-indent="false" style:punctuation-wrap="hanging"/>
      <style:text-properties style:letter-kerning="false"/>
    </style:style>
    <style:style style:name="P8" style:family="paragraph" style:parent-style-name="Standard">
      <style:paragraph-properties fo:margin-left="0.138cm" fo:margin-right="0.138cm" fo:line-height="0.529cm" fo:text-indent="0cm" style:auto-text-indent="false" style:punctuation-wrap="hanging"/>
      <style:text-properties style:font-name="NotoSansTC-Regular" fo:font-size="15pt" fo:background-color="#ffffff" style:font-size-asian="15pt" style:font-size-complex="15pt"/>
    </style:style>
    <style:style style:name="P9" style:family="paragraph" style:parent-style-name="Standard">
      <style:paragraph-properties fo:margin-left="0.138cm" fo:margin-right="0.138cm" fo:line-height="0.529cm" fo:text-indent="0cm" style:auto-text-indent="false"/>
    </style:style>
    <style:style style:name="P10" style:family="paragraph" style:parent-style-name="Standard" style:list-style-name="WWNum3">
      <style:paragraph-properties fo:margin-left="0.64cm" fo:margin-right="0.138cm" fo:line-height="0.529cm" fo:text-indent="-0.501cm" style:auto-text-indent="false" style:snap-to-layout-grid="true"/>
    </style:style>
    <style:style style:name="P11" style:family="paragraph" style:parent-style-name="Standard" style:list-style-name="WWNum4">
      <style:paragraph-properties fo:margin-left="0.64cm" fo:margin-right="0.138cm" fo:line-height="0.529cm" fo:text-indent="-0.501cm" style:auto-text-indent="false"/>
    </style:style>
    <style:style style:name="P12" style:family="paragraph" style:parent-style-name="Standard">
      <style:paragraph-properties fo:margin-left="0.538cm" fo:margin-right="0.138cm" fo:line-height="0.529cm" fo:text-align="start" style:justify-single-word="false" fo:text-indent="-0.4cm" style:auto-text-indent="false" style:snap-to-layout-grid="true"/>
      <style:text-properties style:font-size-complex="11pt"/>
    </style:style>
    <style:style style:name="P13" style:family="paragraph" style:parent-style-name="Standard">
      <style:paragraph-properties fo:margin-left="0.538cm" fo:margin-right="0.138cm" fo:line-height="0.529cm" fo:text-indent="-0.4cm" style:auto-text-indent="false"/>
    </style:style>
    <style:style style:name="P14" style:family="paragraph" style:parent-style-name="Standard">
      <style:paragraph-properties fo:margin-left="0.538cm" fo:margin-right="0.138cm" fo:line-height="0.529cm" fo:text-indent="-0.4cm" style:auto-text-indent="false" style:punctuation-wrap="hanging"/>
    </style:style>
    <style:style style:name="P15" style:family="paragraph" style:parent-style-name="Standard">
      <style:paragraph-properties fo:margin-left="0.538cm" fo:margin-right="0.138cm" fo:line-height="0.529cm" fo:text-indent="-0.4cm" style:auto-text-indent="false"/>
      <style:text-properties style:letter-kerning="false" style:font-name-complex="Arial1"/>
    </style:style>
    <style:style style:name="P16" style:family="paragraph" style:parent-style-name="Standard">
      <style:paragraph-properties fo:margin-left="0.538cm" fo:margin-right="0.138cm" fo:line-height="0.529cm" fo:text-indent="-0.4cm" style:auto-text-indent="false"/>
      <style:text-properties style:letter-kerning="false"/>
    </style:style>
    <style:style style:name="P17" style:family="paragraph" style:parent-style-name="Standard">
      <style:paragraph-properties fo:margin-left="0.538cm" fo:margin-right="0.138cm" fo:line-height="0.529cm" fo:text-indent="-0.4cm" style:auto-text-indent="false" style:punctuation-wrap="hanging"/>
      <style:text-properties style:letter-kerning="false"/>
    </style:style>
    <style:style style:name="P18" style:family="paragraph" style:parent-style-name="Standard">
      <style:paragraph-properties fo:margin-left="0.538cm" fo:margin-right="0.138cm" fo:line-height="0.529cm" fo:text-indent="-0.4cm" style:auto-text-indent="false"/>
      <style:text-properties style:letter-kerning="false" style:font-name-complex="標楷體1"/>
    </style:style>
    <style:style style:name="P19" style:family="paragraph" style:parent-style-name="Standard">
      <style:paragraph-properties fo:margin-left="0.088cm" fo:margin-right="0.138cm" fo:line-height="0.529cm" fo:text-indent="0cm" style:auto-text-indent="false"/>
    </style:style>
    <style:style style:name="P20" style:family="paragraph" style:parent-style-name="Standard">
      <style:paragraph-properties fo:margin-left="0.088cm" fo:margin-right="0.138cm" fo:line-height="0.529cm" fo:text-indent="0cm" style:auto-text-indent="false" style:snap-to-layout-grid="true"/>
    </style:style>
    <style:style style:name="P21" style:family="paragraph" style:parent-style-name="Standard">
      <style:paragraph-properties fo:margin-left="0.088cm" fo:margin-right="0.138cm" fo:line-height="0.529cm" fo:text-indent="0cm" style:auto-text-indent="false" style:punctuation-wrap="hanging"/>
    </style:style>
    <style:style style:name="P22" style:family="paragraph" style:parent-style-name="Standard">
      <style:paragraph-properties fo:margin-left="0.088cm" fo:margin-right="0.138cm" fo:line-height="0.529cm" fo:text-indent="0cm" style:auto-text-indent="false"/>
      <style:text-properties style:letter-kerning="false"/>
    </style:style>
    <style:style style:name="P23" style:family="paragraph" style:parent-style-name="Standard">
      <style:paragraph-properties fo:margin-left="0.639cm" fo:margin-right="0.138cm" fo:line-height="0.529cm" fo:text-indent="-0.501cm" style:auto-text-indent="false"/>
    </style:style>
    <style:style style:name="P24" style:family="paragraph" style:parent-style-name="Standard">
      <style:paragraph-properties fo:margin-left="0.639cm" fo:margin-right="0.138cm" fo:line-height="0.529cm" fo:text-indent="-0.501cm" style:auto-text-indent="false" style:snap-to-layout-grid="true"/>
    </style:style>
    <style:style style:name="P25" style:family="paragraph" style:parent-style-name="Standard">
      <style:paragraph-properties fo:margin-left="0.573cm" fo:margin-right="0.138cm" fo:line-height="0.529cm" fo:text-align="start" style:justify-single-word="false" fo:text-indent="-0.436cm" style:auto-text-indent="false" style:snap-to-layout-grid="true"/>
    </style:style>
    <style:style style:name="P26" style:family="paragraph" style:parent-style-name="Standard">
      <style:paragraph-properties fo:margin-left="0.573cm" fo:margin-right="0.138cm" fo:line-height="0.529cm" fo:text-indent="-0.436cm" style:auto-text-indent="false" style:punctuation-wrap="hanging"/>
    </style:style>
    <style:style style:name="P27" style:family="paragraph" style:parent-style-name="Standard">
      <style:paragraph-properties fo:margin-left="0.573cm" fo:margin-right="0.138cm" fo:line-height="0.529cm" fo:text-indent="-0.436cm" style:auto-text-indent="false"/>
      <style:text-properties style:letter-kerning="false"/>
    </style:style>
    <style:style style:name="P28" style:family="paragraph" style:parent-style-name="Standard">
      <style:paragraph-properties fo:margin-left="0.573cm" fo:margin-right="0.138cm" fo:line-height="0.529cm" fo:text-indent="-0.436cm" style:auto-text-indent="false" style:punctuation-wrap="hanging"/>
      <style:text-properties style:letter-kerning="false"/>
    </style:style>
    <style:style style:name="P29" style:family="paragraph" style:parent-style-name="Standard">
      <style:paragraph-properties fo:margin-left="0.573cm" fo:margin-right="0.138cm" fo:line-height="0.529cm" fo:text-indent="-0.436cm" style:auto-text-indent="false"/>
      <style:text-properties style:letter-kerning="false" style:font-name-complex="標楷體1"/>
    </style:style>
    <style:style style:name="P30" style:family="paragraph" style:parent-style-name="Standard">
      <style:paragraph-properties fo:margin-left="0.596cm" fo:margin-right="0.138cm" fo:line-height="0.529cm" fo:text-indent="0cm" style:auto-text-indent="false"/>
    </style:style>
    <style:style style:name="P31" style:family="paragraph" style:parent-style-name="Standard">
      <style:paragraph-properties fo:margin-left="0.596cm" fo:margin-right="0.138cm" fo:line-height="0.529cm" fo:text-indent="0cm" style:auto-text-indent="false" style:punctuation-wrap="hanging"/>
    </style:style>
    <style:style style:name="P32" style:family="paragraph" style:parent-style-name="Standard">
      <style:paragraph-properties fo:margin-left="0.596cm" fo:margin-right="0.138cm" fo:line-height="0.529cm" fo:text-indent="0cm" style:auto-text-indent="false" style:punctuation-wrap="hanging"/>
      <style:text-properties style:letter-kerning="false"/>
    </style:style>
    <style:style style:name="P33" style:family="paragraph" style:parent-style-name="Standard">
      <style:paragraph-properties fo:margin-left="0.229cm" fo:margin-right="0.138cm" fo:line-height="0.529cm" fo:text-indent="0cm" style:auto-text-indent="false" style:punctuation-wrap="hanging"/>
    </style:style>
    <style:style style:name="P34" style:family="paragraph" style:parent-style-name="Standard">
      <style:paragraph-properties fo:margin-left="0.367cm" fo:margin-right="0.138cm" fo:line-height="0.529cm" fo:text-indent="-0.229cm" style:auto-text-indent="false" style:punctuation-wrap="hanging"/>
      <style:text-properties style:letter-kerning="false"/>
    </style:style>
    <style:style style:name="P35" style:family="paragraph" style:parent-style-name="Standard">
      <style:paragraph-properties fo:margin-left="0.385cm" fo:margin-right="0.138cm" fo:line-height="0.529cm" fo:text-indent="-0.247cm" style:auto-text-indent="false" style:punctuation-wrap="hanging"/>
      <style:text-properties style:letter-kerning="false"/>
    </style:style>
    <style:style style:name="P36" style:family="paragraph" style:parent-style-name="Standard">
      <style:paragraph-properties fo:margin-left="0.596cm" fo:margin-right="0.138cm" fo:line-height="0.529cm" fo:text-indent="-0.459cm" style:auto-text-indent="false"/>
    </style:style>
    <style:style style:name="P37" style:family="paragraph" style:parent-style-name="Standard">
      <style:paragraph-properties fo:margin-left="0.596cm" fo:margin-right="0.138cm" fo:line-height="0.529cm" fo:text-indent="-0.459cm" style:auto-text-indent="false" style:punctuation-wrap="hanging"/>
    </style:style>
    <style:style style:name="P38" style:family="paragraph" style:parent-style-name="Standard">
      <style:paragraph-properties fo:margin-left="0.596cm" fo:margin-right="0.138cm" fo:line-height="0.529cm" fo:text-indent="-0.459cm" style:auto-text-indent="false" style:punctuation-wrap="hanging"/>
      <style:text-properties style:letter-kerning="false" style:font-weight-complex="bold"/>
    </style:style>
    <style:style style:name="P39" style:family="paragraph" style:parent-style-name="Standard">
      <style:paragraph-properties fo:margin-left="0.533cm" fo:margin-right="0.138cm" fo:line-height="0.529cm" fo:text-indent="0.002cm" style:auto-text-indent="false"/>
    </style:style>
    <style:style style:name="P40" style:family="paragraph" style:parent-style-name="Standard">
      <style:paragraph-properties fo:margin-left="1.238cm" fo:margin-right="0.138cm" fo:line-height="0.529cm" fo:text-indent="-0.688cm" style:auto-text-indent="false" style:punctuation-wrap="hanging"/>
    </style:style>
    <style:style style:name="P41" style:family="paragraph" style:parent-style-name="Standard">
      <style:paragraph-properties fo:margin-left="0.069cm" fo:margin-right="0.138cm" fo:line-height="0.529cm" fo:text-indent="-0.436cm" style:auto-text-indent="false"/>
    </style:style>
    <style:style style:name="P42" style:family="paragraph" style:parent-style-name="Standard">
      <style:paragraph-properties fo:margin-left="0.605cm" fo:margin-right="0.138cm" fo:line-height="0.529cm" fo:text-indent="-0.009cm" style:auto-text-indent="false"/>
    </style:style>
    <style:style style:name="P43" style:family="paragraph" style:parent-style-name="Standard">
      <style:paragraph-properties fo:margin-left="0.533cm" fo:margin-right="0.138cm" fo:line-height="0.529cm" fo:text-indent="-0.005cm" style:auto-text-indent="false"/>
    </style:style>
    <style:style style:name="P44" style:family="paragraph" style:parent-style-name="Standard">
      <style:paragraph-properties fo:margin-left="0.533cm" fo:margin-right="0.138cm" fo:line-height="0.529cm" fo:text-indent="-0.005cm" style:auto-text-indent="false"/>
      <style:text-properties style:letter-kerning="false" style:font-name-complex="Arial1"/>
    </style:style>
    <style:style style:name="P45" style:family="paragraph" style:parent-style-name="Standard" style:list-style-name="WWNum1">
      <style:paragraph-properties fo:margin-left="0.984cm" fo:margin-right="0.138cm" fo:line-height="0.529cm" fo:text-indent="-0.847cm" style:auto-text-indent="false"/>
    </style:style>
    <style:style style:name="P46" style:family="paragraph" style:parent-style-name="Standard" style:list-style-name="WWNum2">
      <style:paragraph-properties fo:margin-left="0.984cm" fo:margin-right="0.138cm" fo:line-height="0.529cm" fo:text-indent="-0.847cm" style:auto-text-indent="false"/>
    </style:style>
    <style:style style:name="P47" style:family="paragraph" style:parent-style-name="Standard">
      <style:paragraph-properties fo:margin-left="1.293cm" fo:margin-right="0.138cm" fo:line-height="0.529cm" fo:text-indent="-0.697cm" style:auto-text-indent="false"/>
    </style:style>
    <style:style style:name="P48" style:family="paragraph" style:parent-style-name="Standard">
      <style:paragraph-properties fo:margin-left="1.238cm" fo:margin-right="0.138cm" fo:line-height="0.529cm" fo:text-indent="-0.642cm" style:auto-text-indent="false"/>
    </style:style>
    <style:style style:name="P49" style:family="paragraph" style:parent-style-name="Standard">
      <style:paragraph-properties fo:margin-left="1.801cm" fo:margin-right="0.138cm" fo:line-height="0.529cm" fo:text-indent="-0.501cm" style:auto-text-indent="false"/>
    </style:style>
    <style:style style:name="P50" style:family="paragraph" style:parent-style-name="Standard" style:list-style-name="WWNum6">
      <style:paragraph-properties fo:margin-left="1.279cm" fo:margin-right="0.138cm" fo:line-height="0.529cm" fo:text-indent="-0.683cm" style:auto-text-indent="false" style:punctuation-wrap="hanging"/>
    </style:style>
    <style:style style:name="P51" style:family="paragraph" style:parent-style-name="Standard" style:list-style-name="WWNum2">
      <style:paragraph-properties fo:margin-left="0.984cm" fo:margin-right="0.229cm" fo:line-height="0.529cm" fo:text-indent="-0.847cm" style:auto-text-indent="false" style:punctuation-wrap="hanging"/>
    </style:style>
    <style:style style:name="P52" style:family="paragraph" style:parent-style-name="Standard">
      <style:paragraph-properties fo:margin-left="1.192cm" fo:margin-right="0.138cm" fo:line-height="0.529cm" fo:text-indent="-0.642cm" style:auto-text-indent="false" style:punctuation-wrap="hanging"/>
    </style:style>
    <style:style style:name="P53" style:family="paragraph" style:parent-style-name="Standard">
      <style:paragraph-properties fo:margin-left="0.529cm" fo:margin-right="0.138cm" fo:line-height="0.529cm" fo:text-indent="0cm" style:auto-text-indent="false"/>
      <style:text-properties style:letter-kerning="false"/>
    </style:style>
    <style:style style:name="P54" style:family="paragraph" style:parent-style-name="Standard">
      <style:paragraph-properties fo:margin-left="0.529cm" fo:margin-right="0.138cm" fo:line-height="0.529cm" fo:text-indent="0cm" style:auto-text-indent="false"/>
    </style:style>
    <style:style style:name="P55" style:family="paragraph" style:parent-style-name="Standard">
      <style:paragraph-properties fo:margin-left="0.55cm" fo:margin-right="0.138cm" fo:line-height="0.529cm" fo:text-indent="0cm" style:auto-text-indent="false" style:punctuation-wrap="hanging"/>
    </style:style>
    <style:style style:name="P56" style:family="paragraph" style:parent-style-name="Standard">
      <style:paragraph-properties fo:margin-left="1.05cm" fo:margin-right="0.138cm" fo:line-height="0.529cm" fo:text-indent="-0.499cm" style:auto-text-indent="false" style:punctuation-wrap="hanging"/>
    </style:style>
    <style:style style:name="P57" style:family="paragraph" style:parent-style-name="Standard">
      <style:paragraph-properties fo:margin-left="1.238cm" fo:margin-right="0.138cm" fo:line-height="0.529cm" fo:text-indent="0cm" style:auto-text-indent="false" style:punctuation-wrap="hanging"/>
    </style:style>
    <style:style style:name="P58" style:family="paragraph" style:parent-style-name="Standard">
      <style:paragraph-properties fo:margin-left="1.281cm" fo:margin-right="0.138cm" fo:line-height="0.529cm" fo:text-indent="-0.748cm" style:auto-text-indent="false"/>
    </style:style>
    <style:style style:name="P59" style:family="paragraph" style:parent-style-name="Standard">
      <style:paragraph-properties fo:margin-left="0.6cm" fo:margin-right="0.138cm" fo:line-height="0.529cm" fo:text-indent="0cm" style:auto-text-indent="false"/>
    </style:style>
    <style:style style:name="P60" style:family="paragraph" style:parent-style-name="Standard">
      <style:paragraph-properties fo:margin-left="0.6cm" fo:margin-right="0.138cm" fo:line-height="0.529cm" fo:text-indent="0cm" style:auto-text-indent="false" style:punctuation-wrap="hanging"/>
    </style:style>
    <style:style style:name="P61" style:family="paragraph" style:parent-style-name="Standard">
      <style:paragraph-properties fo:margin-left="0.61cm" fo:margin-right="0.138cm" fo:line-height="0.529cm" fo:text-indent="0cm" style:auto-text-indent="false"/>
    </style:style>
    <style:style style:name="P62" style:family="paragraph" style:parent-style-name="Standard">
      <style:paragraph-properties fo:margin-left="0.674cm" fo:margin-right="0.138cm" fo:line-height="0.529cm" fo:text-indent="-0.49cm" style:auto-text-indent="false" style:punctuation-wrap="hanging"/>
    </style:style>
    <style:style style:name="P63" style:family="paragraph" style:parent-style-name="Standard">
      <style:paragraph-properties fo:margin-left="0.09cm" fo:margin-right="0.138cm" fo:line-height="0.529cm" fo:text-indent="0cm" style:auto-text-indent="false"/>
    </style:style>
    <style:style style:name="P64" style:family="paragraph" style:parent-style-name="Standard">
      <style:paragraph-properties fo:margin-left="0.501cm" fo:margin-right="0.138cm" fo:line-height="0.529cm" fo:text-indent="-0.4cm" style:auto-text-indent="false"/>
    </style:style>
    <style:style style:name="P65" style:family="paragraph" style:parent-style-name="Standard">
      <style:paragraph-properties fo:margin-left="0.527cm" fo:margin-right="0.138cm" fo:line-height="0.529cm" fo:text-indent="0.004cm" style:auto-text-indent="false"/>
    </style:style>
    <style:style style:name="P66" style:family="paragraph" style:parent-style-name="Standard">
      <style:paragraph-properties fo:margin-left="0.607cm" fo:margin-right="0.138cm" fo:line-height="0.529cm" fo:text-indent="-0.011cm" style:auto-text-indent="false"/>
    </style:style>
    <style:style style:name="P67" style:family="paragraph" style:parent-style-name="Standard" style:list-style-name="WWNum8">
      <style:paragraph-properties fo:margin-left="0.54cm" fo:margin-right="0.138cm" fo:line-height="0.529cm" fo:text-indent="-0.4cm" style:auto-text-indent="false"/>
    </style:style>
    <style:style style:name="P68" style:family="paragraph" style:parent-style-name="Standard">
      <style:paragraph-properties fo:margin-left="0.54cm" fo:margin-right="0.138cm" fo:line-height="0.529cm" fo:text-indent="0cm" style:auto-text-indent="false"/>
      <style:text-properties style:letter-kerning="false" style:font-weight-complex="bold"/>
    </style:style>
    <style:style style:name="P69" style:family="paragraph" style:parent-style-name="Standard">
      <style:paragraph-properties fo:margin-left="0.086cm" fo:margin-right="0.138cm" fo:line-height="0.529cm" fo:text-indent="0cm" style:auto-text-indent="false"/>
    </style:style>
    <style:style style:name="P70" style:family="paragraph" style:parent-style-name="Standard" style:list-style-name="WWNum4">
      <style:paragraph-properties fo:margin-left="0.773cm" fo:margin-right="0.138cm" fo:line-height="0.529cm" fo:text-indent="-0.635cm" style:auto-text-indent="false"/>
    </style:style>
    <style:style style:name="P71" style:family="paragraph" style:parent-style-name="Standard" style:list-style-name="WWNum5">
      <style:paragraph-properties fo:margin-left="0.773cm" fo:margin-right="0.138cm" fo:line-height="0.529cm" fo:text-indent="-0.635cm" style:auto-text-indent="false"/>
    </style:style>
    <style:style style:name="P72" style:family="paragraph" style:parent-style-name="Standard">
      <style:paragraph-properties fo:margin-left="0.744cm" fo:margin-right="0.138cm" fo:line-height="0.529cm" fo:text-indent="-0.501cm" style:auto-text-indent="false"/>
    </style:style>
    <style:style style:name="P73" style:family="paragraph" style:parent-style-name="Standard">
      <style:paragraph-properties fo:margin-left="0.527cm" fo:margin-right="0.138cm" fo:line-height="0.529cm" fo:text-indent="0cm" style:auto-text-indent="false"/>
    </style:style>
    <style:style style:name="P74" style:family="paragraph" style:parent-style-name="Standard">
      <style:paragraph-properties fo:margin-left="0.63cm" fo:margin-right="0.229cm" fo:line-height="0.529cm" fo:text-indent="-0.4cm" style:auto-text-indent="false"/>
    </style:style>
    <style:style style:name="P75" style:family="paragraph" style:parent-style-name="Standard">
      <style:paragraph-properties fo:margin-left="0.688cm" fo:margin-right="0.229cm" fo:line-height="0.529cm" fo:text-indent="0cm" style:auto-text-indent="false" style:punctuation-wrap="hanging"/>
    </style:style>
    <style:style style:name="P76" style:family="paragraph" style:parent-style-name="Standard">
      <style:paragraph-properties fo:margin-left="0.73cm" fo:margin-right="0.229cm" fo:line-height="0.529cm" fo:text-indent="-0.501cm" style:auto-text-indent="false"/>
    </style:style>
    <style:style style:name="P77" style:family="paragraph" style:parent-style-name="Standard">
      <style:paragraph-properties fo:margin-left="0.679cm" fo:margin-right="0.229cm" fo:line-height="0.529cm" fo:text-indent="-0.45cm" style:auto-text-indent="false"/>
    </style:style>
    <style:style style:name="P78" style:family="paragraph" style:parent-style-name="Standard">
      <style:paragraph-properties fo:margin-left="0.086cm" fo:margin-right="0.229cm" fo:line-height="0.529cm" fo:text-indent="0cm" style:auto-text-indent="false" style:punctuation-wrap="hanging"/>
    </style:style>
    <style:style style:name="P79" style:family="paragraph" style:parent-style-name="Standard">
      <style:paragraph-properties fo:margin-left="0.721cm" fo:margin-right="0.229cm" fo:line-height="0.529cm" fo:text-indent="0cm" style:auto-text-indent="false" style:punctuation-wrap="hanging"/>
    </style:style>
    <style:style style:name="P80" style:family="paragraph" style:parent-style-name="Standard">
      <style:paragraph-properties fo:margin-left="0.774cm" fo:margin-right="0.229cm" fo:line-height="0.529cm" fo:text-indent="-0.545cm" style:auto-text-indent="false" style:punctuation-wrap="hanging"/>
    </style:style>
    <style:style style:name="P81" style:family="paragraph" style:parent-style-name="Standard">
      <style:paragraph-properties fo:margin-left="0.774cm" fo:margin-right="0.229cm" fo:line-height="0.529cm" fo:text-indent="-0.004cm" style:auto-text-indent="false" style:punctuation-wrap="hanging"/>
    </style:style>
    <style:style style:name="P82" style:family="paragraph" style:parent-style-name="Standard">
      <style:paragraph-properties fo:margin-left="0.774cm" fo:margin-right="0.229cm" fo:line-height="0.529cm" fo:text-indent="-0.004cm" style:auto-text-indent="false" style:punctuation-wrap="hanging"/>
      <style:text-properties style:letter-kerning="false"/>
    </style:style>
    <style:style style:name="P83" style:family="paragraph" style:parent-style-name="Standard">
      <style:paragraph-properties fo:margin-left="0cm" fo:margin-right="0.229cm" fo:line-height="0.635cm" fo:text-indent="0cm" style:auto-text-indent="false" fo:padding="0cm" fo:border="none" style:punctuation-wrap="hanging"/>
    </style:style>
    <style:style style:name="P84" style:family="paragraph" style:parent-style-name="_30_01-一">
      <style:paragraph-properties fo:margin-left="0.61cm" fo:margin-right="0.229cm" fo:line-height="0.529cm" fo:text-indent="-0.381cm" style:auto-text-indent="false"/>
    </style:style>
    <style:style style:name="P85" style:family="paragraph" style:parent-style-name="_30_01-一">
      <style:paragraph-properties fo:margin-left="1.468cm" fo:margin-right="0.229cm" fo:line-height="0.529cm" fo:text-indent="-1.009cm" style:auto-text-indent="false"/>
    </style:style>
    <style:style style:name="P86" style:family="paragraph" style:parent-style-name="_30_01-一">
      <style:paragraph-properties fo:margin-left="1.697cm" fo:margin-right="0.229cm" fo:line-height="0.529cm" fo:text-indent="-1.009cm" style:auto-text-indent="false"/>
    </style:style>
    <style:style style:name="P87" style:family="paragraph" style:parent-style-name="_30_01-一">
      <style:paragraph-properties fo:margin-left="1.055cm" fo:margin-right="0.138cm" fo:line-height="0.529cm" fo:text-indent="-0.917cm" style:auto-text-indent="false"/>
    </style:style>
    <style:style style:name="P88" style:family="paragraph" style:parent-style-name="_30_01-一">
      <style:paragraph-properties fo:margin-left="1.055cm" fo:margin-right="0.138cm" fo:line-height="0.529cm" fo:text-indent="-0.917cm" style:auto-text-indent="false" style:punctuation-wrap="hanging"/>
    </style:style>
    <style:style style:name="P89" style:family="paragraph" style:parent-style-name="_30_01-一">
      <style:paragraph-properties fo:margin-left="1.055cm" fo:margin-right="0.138cm" fo:line-height="0.529cm" fo:text-indent="-0.917cm" style:auto-text-indent="false"/>
      <style:text-properties style:letter-kerning="false"/>
    </style:style>
    <style:style style:name="P90" style:family="paragraph" style:parent-style-name="_30_01-一">
      <style:paragraph-properties fo:margin-left="1.055cm" fo:margin-right="0.138cm" fo:line-height="0.529cm" fo:text-indent="-0.917cm" style:auto-text-indent="false" style:punctuation-wrap="hanging"/>
      <style:text-properties style:text-position="sub 58%"/>
    </style:style>
    <style:style style:name="P91" style:family="paragraph" style:parent-style-name="_30_01-一">
      <style:paragraph-properties fo:margin-left="1.055cm" fo:margin-right="0.138cm" fo:line-height="0.529cm" fo:text-indent="-0.917cm" style:auto-text-indent="false" style:punctuation-wrap="hanging"/>
      <style:text-properties style:rfc-language-tag="x-none"/>
    </style:style>
    <style:style style:name="P92" style:family="paragraph" style:parent-style-name="_30_01-一">
      <style:paragraph-properties fo:margin-left="0cm" fo:margin-right="0.138cm" fo:line-height="0.529cm" fo:text-indent="0cm" style:auto-text-indent="false"/>
    </style:style>
    <style:style style:name="P93" style:family="paragraph" style:parent-style-name="_30_01-一">
      <style:paragraph-properties fo:margin-left="0cm" fo:margin-right="0.138cm" fo:line-height="0.529cm" fo:text-indent="0cm" style:auto-text-indent="false" style:punctuation-wrap="hanging"/>
    </style:style>
    <style:style style:name="P94" style:family="paragraph" style:parent-style-name="_30_01-一">
      <style:paragraph-properties fo:margin-left="0cm" fo:margin-right="0.138cm" fo:line-height="0.529cm" fo:text-indent="0cm" style:auto-text-indent="false"/>
      <style:text-properties style:letter-kerning="false"/>
    </style:style>
    <style:style style:name="P95" style:family="paragraph" style:parent-style-name="_30_01-一">
      <style:paragraph-properties fo:margin-left="0cm" fo:margin-right="0.138cm" fo:line-height="0.529cm" fo:text-indent="0cm" style:auto-text-indent="false" style:punctuation-wrap="hanging"/>
      <style:text-properties style:text-position="sub 58%" style:rfc-language-tag="x-none"/>
    </style:style>
    <style:style style:name="P96" style:family="paragraph" style:parent-style-name="_30_01-一">
      <style:paragraph-properties fo:margin-left="0cm" fo:margin-right="0.138cm" fo:margin-top="0.064cm" fo:margin-bottom="0cm" loext:contextual-spacing="false" fo:line-height="0.529cm" fo:text-indent="0cm" style:auto-text-indent="false" style:punctuation-wrap="hanging"/>
      <style:text-properties style:text-position="sub 58%" style:rfc-language-tag="x-none"/>
    </style:style>
    <style:style style:name="P97" style:family="paragraph" style:parent-style-name="_30_01-一">
      <style:paragraph-properties fo:margin-left="0cm" fo:margin-right="0.138cm" fo:margin-top="0.318cm" fo:margin-bottom="0.318cm" loext:contextual-spacing="false" fo:line-height="0.529cm" fo:text-indent="0cm" style:auto-text-indent="false" style:punctuation-wrap="hanging"/>
    </style:style>
    <style:style style:name="P98" style:family="paragraph" style:parent-style-name="_30_01-一">
      <style:paragraph-properties fo:margin-left="1.097cm" fo:margin-right="0.138cm" fo:line-height="0.529cm" fo:text-indent="-0.96cm" style:auto-text-indent="false"/>
      <style:text-properties style:letter-kerning="false"/>
    </style:style>
    <style:style style:name="P99" style:family="paragraph" style:parent-style-name="_30_01-一">
      <style:paragraph-properties fo:margin-left="1.097cm" fo:margin-right="0.138cm" fo:line-height="0.529cm" fo:text-indent="-0.96cm" style:auto-text-indent="false" style:punctuation-wrap="hanging"/>
    </style:style>
    <style:style style:name="P100" style:family="paragraph" style:parent-style-name="_30_01-一">
      <style:paragraph-properties fo:margin-left="1.101cm" fo:margin-right="0.138cm" fo:margin-top="0.318cm" fo:margin-bottom="0.318cm" loext:contextual-spacing="false" fo:line-height="0.529cm" fo:text-indent="-0.963cm" style:auto-text-indent="false"/>
      <style:text-properties style:letter-kerning="false"/>
    </style:style>
    <style:style style:name="P101" style:family="paragraph" style:parent-style-name="_30_01-一">
      <style:paragraph-properties fo:margin-left="1.101cm" fo:margin-right="0.138cm" fo:line-height="0.529cm" fo:text-indent="-0.963cm" style:auto-text-indent="false"/>
      <style:text-properties style:letter-kerning="false"/>
    </style:style>
    <style:style style:name="P102" style:family="paragraph" style:parent-style-name="_30_01-一">
      <style:paragraph-properties fo:margin-left="1.101cm" fo:margin-right="0.138cm" fo:line-height="0.529cm" fo:text-indent="-0.963cm" style:auto-text-indent="false"/>
    </style:style>
    <style:style style:name="P103" style:family="paragraph" style:parent-style-name="_30_01-一">
      <style:paragraph-properties fo:margin-left="1.101cm" fo:margin-right="0.138cm" fo:line-height="0.529cm" fo:text-indent="-0.963cm" style:auto-text-indent="false" style:punctuation-wrap="hanging"/>
    </style:style>
    <style:style style:name="P104" style:family="paragraph" style:parent-style-name="_30_01-一">
      <style:paragraph-properties fo:margin-left="0.423cm" fo:margin-right="0.138cm" fo:line-height="0.529cm" fo:text-indent="-0.349cm" style:auto-text-indent="false"/>
      <style:text-properties style:letter-kerning="false"/>
    </style:style>
    <style:style style:name="P105" style:family="paragraph" style:parent-style-name="_30_01-一">
      <style:paragraph-properties fo:margin-left="1.178cm" fo:margin-right="0.138cm" fo:line-height="0.529cm" fo:text-indent="-1.041cm" style:auto-text-indent="false"/>
      <style:text-properties style:letter-kerning="false"/>
    </style:style>
    <style:style style:name="P106" style:family="paragraph" style:parent-style-name="_30_01-一">
      <style:paragraph-properties fo:margin-left="1.178cm" fo:margin-right="0.138cm" fo:line-height="0.529cm" fo:text-indent="-1.041cm" style:auto-text-indent="false"/>
    </style:style>
    <style:style style:name="P107" style:family="paragraph" style:parent-style-name="_30_01-一">
      <style:paragraph-properties fo:margin-left="1.178cm" fo:margin-right="0.138cm" fo:line-height="0.529cm" fo:text-indent="-1.041cm" style:auto-text-indent="false" style:punctuation-wrap="hanging"/>
    </style:style>
    <style:style style:name="P108" style:family="paragraph" style:parent-style-name="_30_01-一">
      <style:paragraph-properties fo:margin-left="1.058cm" fo:margin-right="0.138cm" fo:line-height="0.529cm" fo:text-indent="-0.921cm" style:auto-text-indent="false"/>
    </style:style>
    <style:style style:name="P109" style:family="paragraph" style:parent-style-name="_30_01-一">
      <style:paragraph-properties fo:margin-left="1.058cm" fo:margin-right="0.138cm" fo:line-height="0.529cm" fo:text-indent="-0.921cm" style:auto-text-indent="false" style:punctuation-wrap="hanging"/>
    </style:style>
    <style:style style:name="P110" style:family="paragraph" style:parent-style-name="_30_01-一">
      <style:paragraph-properties fo:margin-left="1.88cm" fo:margin-right="0.229cm" fo:line-height="0.529cm" fo:text-indent="-1.192cm" style:auto-text-indent="false"/>
    </style:style>
    <style:style style:name="P111" style:family="paragraph" style:parent-style-name="_30_01-一">
      <style:paragraph-properties fo:margin-left="1.376cm" fo:margin-right="0.229cm" fo:line-height="0.529cm" fo:text-indent="-0.917cm" style:auto-text-indent="false"/>
    </style:style>
    <style:style style:name="P112" style:family="paragraph" style:parent-style-name="_30_01-一">
      <style:paragraph-properties fo:margin-left="1.605cm" fo:margin-right="0.229cm" fo:line-height="0.529cm" fo:text-indent="-0.917cm" style:auto-text-indent="false"/>
    </style:style>
    <style:style style:name="P113" style:family="paragraph" style:parent-style-name="_30_01-一">
      <style:paragraph-properties fo:margin-left="0.917cm" fo:margin-right="0.229cm" fo:line-height="0.529cm" fo:text-indent="-0.688cm" style:auto-text-indent="false"/>
    </style:style>
    <style:style style:name="P114" style:family="paragraph" style:parent-style-name="_30_01-一">
      <style:paragraph-properties fo:margin-left="0.487cm" fo:margin-right="0.138cm" fo:line-height="0.529cm" fo:text-indent="-0.349cm" style:auto-text-indent="false" style:punctuation-wrap="hanging"/>
    </style:style>
    <style:style style:name="P115" style:family="paragraph" style:parent-style-name="_30_01-一">
      <style:paragraph-properties fo:margin-left="0.487cm" fo:margin-right="0.138cm" fo:margin-top="0.318cm" fo:margin-bottom="0.318cm" loext:contextual-spacing="false" fo:line-height="0.529cm" fo:text-indent="-0.349cm" style:auto-text-indent="false" style:punctuation-wrap="hanging"/>
    </style:style>
    <style:style style:name="P116" style:family="paragraph" style:parent-style-name="_30_01-一">
      <style:paragraph-properties fo:margin-left="1.132cm" fo:margin-right="0.138cm" fo:line-height="0.529cm" fo:text-indent="-0.995cm" style:auto-text-indent="false"/>
    </style:style>
    <style:style style:name="P117" style:family="paragraph" style:parent-style-name="_30_01-一">
      <style:paragraph-properties fo:margin-left="1.132cm" fo:margin-right="0.138cm" fo:line-height="0.529cm" fo:text-indent="-0.995cm" style:auto-text-indent="false" style:punctuation-wrap="hanging"/>
    </style:style>
    <style:style style:name="P118" style:family="paragraph" style:parent-style-name="_30_01-一">
      <style:paragraph-properties fo:margin-left="1.148cm" fo:margin-right="0.138cm" fo:line-height="0.529cm" fo:text-indent="-1.011cm" style:auto-text-indent="false" style:punctuation-wrap="hanging"/>
      <style:text-properties style:letter-kerning="false"/>
    </style:style>
    <style:style style:name="P119" style:family="paragraph" style:parent-style-name="_30_01-一">
      <style:paragraph-properties fo:margin-left="0.138cm" fo:margin-right="0.138cm" fo:line-height="0.529cm" fo:text-indent="0cm" style:auto-text-indent="false" style:punctuation-wrap="hanging">
        <style:tab-stops>
          <style:tab-stop style:position="1.501cm"/>
        </style:tab-stops>
      </style:paragraph-properties>
    </style:style>
    <style:style style:name="P120" style:family="paragraph" style:parent-style-name="_30_01-一">
      <style:paragraph-properties fo:margin-left="1.834cm" fo:margin-right="0.229cm" fo:line-height="0.529cm" fo:text-indent="-1.376cm" style:auto-text-indent="false"/>
    </style:style>
    <style:style style:name="P121" style:family="paragraph" style:parent-style-name="_30_01-一">
      <style:paragraph-properties fo:margin-left="1.147cm" fo:margin-right="0.229cm" fo:line-height="0.529cm" fo:text-indent="-0.688cm" style:auto-text-indent="false"/>
    </style:style>
    <style:style style:name="P122" style:family="paragraph" style:parent-style-name="_30_01-一">
      <style:paragraph-properties fo:margin-left="0.871cm" fo:margin-right="0.138cm" fo:line-height="0.529cm" fo:text-indent="-0.734cm" style:auto-text-indent="false" style:punctuation-wrap="hanging"/>
    </style:style>
    <style:style style:name="P123" style:family="paragraph" style:parent-style-name="_30_01-一">
      <style:paragraph-properties fo:margin-left="0.459cm" fo:margin-right="0.138cm" fo:line-height="0.529cm" fo:text-indent="-0.349cm" style:auto-text-indent="false" style:punctuation-wrap="hanging"/>
    </style:style>
    <style:style style:name="P124" style:family="paragraph" style:parent-style-name="_30_01-一">
      <style:paragraph-properties fo:margin-left="0.513cm" fo:margin-right="0.138cm" fo:line-height="0.529cm" fo:text-indent="-0.376cm" style:auto-text-indent="false" style:punctuation-wrap="hanging"/>
    </style:style>
    <style:style style:name="P125" style:family="paragraph" style:parent-style-name="_30_01-一">
      <style:paragraph-properties fo:margin-left="0.926cm" fo:margin-right="0.138cm" fo:line-height="0.529cm" fo:text-indent="-0.788cm" style:auto-text-indent="false" style:punctuation-wrap="hanging"/>
    </style:style>
    <style:style style:name="P126" style:family="paragraph" style:parent-style-name="_30_01-一">
      <style:paragraph-properties fo:margin-left="0.138cm" fo:margin-right="0.138cm" fo:line-height="0.529cm" fo:text-indent="1.376cm" style:auto-text-indent="false" style:punctuation-wrap="hanging"/>
    </style:style>
    <style:style style:name="P127" style:family="paragraph" style:parent-style-name="_30_01-一">
      <style:paragraph-properties fo:margin-left="1.014cm" fo:margin-right="0.138cm" fo:line-height="0.529cm" fo:text-indent="-0.877cm" style:auto-text-indent="false" style:punctuation-wrap="hanging"/>
    </style:style>
    <style:style style:name="P128" style:family="paragraph" style:parent-style-name="_30_01-一">
      <style:paragraph-properties fo:margin-left="0.949cm" fo:margin-right="0.138cm" fo:line-height="0.529cm" fo:text-indent="-0.811cm" style:auto-text-indent="false" style:punctuation-wrap="hanging"/>
      <style:text-properties style:rfc-language-tag="x-none"/>
    </style:style>
    <style:style style:name="P129" style:family="paragraph" style:parent-style-name="_30_01-一">
      <style:paragraph-properties fo:margin-left="0.542cm" fo:margin-right="0.138cm" fo:line-height="0.529cm" fo:text-indent="0cm" style:auto-text-indent="false"/>
    </style:style>
    <style:style style:name="P130" style:family="paragraph" style:parent-style-name="_30_01-一">
      <style:paragraph-properties fo:margin-left="0.554cm" fo:margin-right="0.138cm" fo:line-height="0.529cm" fo:text-indent="-0.376cm" style:auto-text-indent="false"/>
    </style:style>
    <style:style style:name="P131" style:family="paragraph" style:parent-style-name="_30_01-一">
      <style:paragraph-properties fo:margin-left="1.147cm" fo:margin-right="0.229cm" fo:line-height="0.529cm" fo:text-indent="-0.917cm" style:auto-text-indent="false"/>
    </style:style>
    <style:style style:name="P132" style:family="paragraph" style:parent-style-name="_30_00-單位標" style:master-page-name="Standard">
      <style:paragraph-properties fo:margin-left="0.984cm" fo:margin-right="0.138cm" fo:margin-top="0.318cm" fo:margin-bottom="0.318cm" loext:contextual-spacing="false" fo:line-height="0.635cm" fo:text-align="justify" style:justify-single-word="false" fo:text-indent="0cm" style:auto-text-indent="false" style:page-number="162" style:punctuation-wrap="hanging"/>
    </style:style>
    <style:style style:name="P133" style:family="paragraph" style:parent-style-name="Footer">
      <style:paragraph-properties fo:margin-left="0.212cm" fo:margin-right="0.212cm" fo:text-indent="0cm" style:auto-text-indent="false"/>
    </style:style>
    <style:style style:name="P134" style:family="paragraph" style:parent-style-name="Footer">
      <style:paragraph-properties fo:margin-left="0.212cm" fo:margin-right="0.212cm" fo:text-align="center" style:justify-single-word="false" fo:text-indent="0cm" style:auto-text-indent="false"/>
    </style:style>
    <style:style style:name="P135" style:family="paragraph" style:parent-style-name="Footer">
      <style:paragraph-properties fo:margin-left="0.212cm" fo:margin-right="0.212cm" fo:text-align="center" style:justify-single-word="false" fo:text-indent="0cm" style:auto-text-indent="false"/>
      <style:text-properties fo:font-size="12pt" style:font-size-asian="12pt" style:language-asian="zh" style:country-asian="TW" style:font-size-complex="12pt"/>
    </style:style>
    <style:style style:name="P136" style:family="paragraph" style:parent-style-name="_30_02-1.">
      <style:paragraph-properties fo:margin-left="0.527cm" fo:margin-right="0.138cm" fo:line-height="0.529cm" fo:text-indent="-0.009cm" style:auto-text-indent="false"/>
    </style:style>
    <style:style style:name="P137" style:family="paragraph" style:parent-style-name="Header">
      <style:paragraph-properties fo:margin-left="0.212cm" fo:margin-right="0.212cm" fo:text-indent="0cm" style:auto-text-indent="false"/>
    </style:style>
    <style:style style:name="P138" style:family="paragraph" style:parent-style-name="_40_小標">
      <style:paragraph-properties fo:margin-left="0.633cm" fo:margin-right="0.459cm" fo:line-height="0.529cm" fo:text-align="justify" style:justify-single-word="false" fo:text-indent="-0.496cm" style:auto-text-indent="false"/>
    </style:style>
    <style:style style:name="P139" style:family="paragraph" style:parent-style-name="_40_小標">
      <style:paragraph-properties fo:margin-left="0.138cm" fo:margin-right="0.138cm" fo:line-height="0.529cm" fo:text-align="justify" style:justify-single-word="false" fo:text-indent="0cm" style:auto-text-indent="false"/>
    </style:style>
    <style:style style:name="P140" style:family="paragraph" style:parent-style-name="_40_小標">
      <style:paragraph-properties fo:margin-left="0.596cm" fo:margin-right="0.138cm" fo:line-height="0.529cm" fo:text-align="justify" style:justify-single-word="false" fo:text-indent="-0.459cm" style:auto-text-indent="false"/>
    </style:style>
    <style:style style:name="T1" style:family="text">
      <style:text-properties fo:font-size="20pt" style:font-size-asian="20pt" style:font-size-complex="20pt"/>
    </style:style>
    <style:style style:name="T2" style:family="text">
      <style:text-properties fo:font-size="12pt" style:font-size-asian="12pt" style:font-size-complex="12pt"/>
    </style:style>
    <style:style style:name="T3" style:family="text">
      <style:text-properties fo:font-size="12pt" style:font-size-asian="12pt" style:font-name-complex="Times New Roman1" style:font-size-complex="12pt"/>
    </style:style>
    <style:style style:name="T4" style:family="text">
      <style:text-properties fo:font-size="12pt" style:font-size-asian="12pt" style:font-name-complex="標楷體1" style:font-size-complex="12pt"/>
    </style:style>
    <style:style style:name="T5" style:family="text">
      <style:text-properties fo:font-size="12pt" style:letter-kerning="false" style:font-size-asian="12pt" style:font-size-complex="12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letter-kerning="false" style:font-size-asian="14pt" style:font-weight-asian="bold" style:font-size-complex="14pt"/>
    </style:style>
    <style:style style:name="T8" style:family="text">
      <style:text-properties fo:font-weight="bold" style:font-weight-asian="bold"/>
    </style:style>
    <style:style style:name="T9" style:family="text">
      <style:text-properties style:font-weight-complex="bold"/>
    </style:style>
    <style:style style:name="T10" style:family="text">
      <style:text-properties style:letter-kerning="false"/>
    </style:style>
    <style:style style:name="T11" style:family="text">
      <style:text-properties style:letter-kerning="false" style:font-name-complex="Arial1"/>
    </style:style>
    <style:style style:name="T12" style:family="text">
      <style:text-properties style:letter-kerning="false" style:font-name-complex="Arial1" style:font-weight-complex="bold"/>
    </style:style>
    <style:style style:name="T13" style:family="text">
      <style:text-properties style:letter-kerning="false" style:font-weight-complex="bold"/>
    </style:style>
    <style:style style:name="T14" style:family="text">
      <style:text-properties style:letter-kerning="false" style:font-name-complex="新細明體1"/>
    </style:style>
    <style:style style:name="T15" style:family="text">
      <style:text-properties style:letter-kerning="false" style:font-name-complex="新細明體1" style:font-weight-complex="bold"/>
    </style:style>
    <style:style style:name="T16" style:family="text">
      <style:text-properties style:letter-kerning="false" style:font-name-complex="標楷體1"/>
    </style:style>
    <style:style style:name="T17" style:family="text">
      <style:text-properties style:letter-kerning="false" style:font-name-complex="Posterama1"/>
    </style:style>
    <style:style style:name="T18" style:family="text">
      <style:text-properties style:font-size-complex="11pt"/>
    </style:style>
    <style:style style:name="T19" style:family="text">
      <style:text-properties style:font-name-complex="MS Mincho"/>
    </style:style>
    <style:style style:name="T20" style:family="text">
      <style:text-properties style:font-name="新細明體" style:font-name-asian="新細明體1"/>
    </style:style>
    <style:style style:name="T21" style:family="text">
      <style:text-properties style:font-name="新細明體" style:font-name-asian="新細明體1" style:font-name-complex="Posterama1"/>
    </style:style>
    <style:style style:name="T22" style:family="text">
      <style:text-properties style:font-name="新細明體" style:letter-kerning="false" style:font-name-asian="新細明體1"/>
    </style:style>
    <style:style style:name="T23" style:family="text">
      <style:text-properties style:font-name="新細明體" style:letter-kerning="false" style:font-name-asian="新細明體1" style:font-name-complex="Posterama1"/>
    </style:style>
    <style:style style:name="T24" style:family="text">
      <style:text-properties fo:language="zh" fo:country="TW"/>
    </style:style>
    <style:style style:name="T25" style:family="text">
      <style:text-properties fo:color="#00000a"/>
    </style:style>
    <style:style style:name="T26" style:family="text">
      <style:text-properties fo:color="#00000a" style:font-size-complex="12pt"/>
    </style:style>
    <style:style style:name="T27" style:family="text">
      <style:text-properties style:rfc-language-tag="x-none"/>
    </style:style>
    <style:style style:name="T28" style:family="text">
      <style:text-properties fo:font-size="11pt" style:letter-kerning="false" style:font-size-asian="11pt" style:font-size-complex="11pt"/>
    </style:style>
    <style:style style:name="T29" style:family="text">
      <style:text-properties style:font-name-complex="標楷體1"/>
    </style:style>
    <style:style style:name="T30" style:family="text">
      <style:text-properties style:font-name="Posterama" style:letter-kerning="false" style:font-name-complex="Posterama1"/>
    </style:style>
    <style:style style:name="T31" style:family="text">
      <style:text-properties style:font-name="Posterama" style:font-name-complex="Posterama1"/>
    </style:style>
    <style:style style:name="T32" style:family="text">
      <style:text-properties style:font-name="Posterama" style:font-name-complex="Posterama1" style:font-weight-complex="bold"/>
    </style:style>
    <style:style style:name="T33" style:family="text">
      <style:text-properties style:font-name-complex="Posterama1"/>
    </style:style>
    <style:style style:name="T34" style:family="text">
      <style:text-properties style:font-name-complex="Posterama1" style:font-weight-complex="bold"/>
    </style:style>
    <style:style style:name="T35" style:family="text">
      <style:text-properties style:font-name-complex="Cordia New" style:font-weight-complex="bold"/>
    </style:style>
    <style:style style:name="T36"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1">高雄市政府觀光局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6">重要施政項目</text:span></text:p>
            </table:table-cell>
            <table:table-cell table:style-name="表格1.A1" office:value-type="string">
              <text:p text:style-name="P1"><text:span text:style-name="T7">執　　行　　成　　果　　與　　效　　益</text:span></text:p>
            </table:table-cell>
          </table:table-row>
        </table:table-header-rows>
        <table:table-row table:style-name="表格1.2">
          <table:table-cell table:style-name="表格1.A2" office:value-type="string">
            <text:p text:style-name="P84"><text:span text:style-name="T8">壹、觀光行銷</text:span></text:p>
            <text:p text:style-name="P85">一、多元行銷策略作為</text:p>
            <text:p text:style-name="P86">(一)多媒體數位行銷</text:p>
            <text:p text:style-name="P88"/>
            <text:p text:style-name="P88"/>
            <text:p text:style-name="P88"/>
            <text:p text:style-name="P88"/>
            <text:p text:style-name="P88"/>
            <text:p text:style-name="P88"/>
            <text:p text:style-name="P88"/>
            <text:p text:style-name="P88"/>
            <text:p text:style-name="P88"/>
            <text:p text:style-name="P88"/>
            <text:p text:style-name="P93"/>
            <text:p text:style-name="P86">(二)多元觀光文宣</text:p>
            <text:p text:style-name="P98"/>
            <text:p text:style-name="P98"/>
            <text:p text:style-name="P86">(三)透過產官學合作建置旅遊資訊服務站</text:p>
            <text:p text:style-name="P98"/>
            <text:p text:style-name="P98"/>
            <text:p text:style-name="P100"/>
            <text:p text:style-name="P101"/>
            <text:p text:style-name="P101"/>
            <text:p text:style-name="P104"/>
            <text:p text:style-name="P86">(四)推動智慧旅遊</text:p>
            <text:p text:style-name="P101"/>
            <text:p text:style-name="P98"/>
            <text:p text:style-name="P98"/>
            <text:p text:style-name="P105"/>
            <text:p text:style-name="P105"/>
            <text:p text:style-name="P105"/>
            <text:p text:style-name="P105"/>
            <text:p text:style-name="P105"/>
            <text:p text:style-name="P105"/>
            <text:p text:style-name="P105"/>
            <text:p text:style-name="P105"/>
            <text:p text:style-name="P105"/>
            <text:p text:style-name="P105"/>
            <text:p text:style-name="P94"/>
            <text:p text:style-name="P94"><text:soft-page-break/></text:p>
            <text:p text:style-name="P86">(五)美食觀光行銷</text:p>
            <text:p text:style-name="P108"/>
            <text:p text:style-name="P108"/>
            <text:p text:style-name="P108"/>
            <text:p text:style-name="P108"/>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10">（六）高雄美食旅遊專書</text:p>
            <text:p text:style-name="P87"/>
            <text:p text:style-name="P87"/>
            <text:p text:style-name="P87"/>
            <text:p text:style-name="P87"/>
            <text:p text:style-name="P111">二、積極開拓國旅客源</text:p>
            <text:p text:style-name="P86"><text:span text:style-name="T10">(一)</text:span>參加<text:span text:style-name="T10">線上旅展</text:span></text:p>
            <text:p text:style-name="P89"/>
            <text:p text:style-name="P89"><text:soft-page-break/></text:p>
            <text:p text:style-name="P89"/>
            <text:p text:style-name="P89"/>
            <text:p text:style-name="P89"/>
            <text:p text:style-name="P89"/>
            <text:p text:style-name="P86"><text:span text:style-name="T10">(二)參加台北國際夏季旅展</text:span></text:p>
            <text:p text:style-name="P89"/>
            <text:p text:style-name="P89"/>
            <text:p text:style-name="P89"/>
            <text:p text:style-name="P86"><text:span text:style-name="T10">(三)參加高雄市旅行公會國際旅展</text:span></text:p>
            <text:p text:style-name="P89"/>
            <text:p text:style-name="P89"/>
            <text:p text:style-name="P112"><text:span text:style-name="T10">(四)參加ITF台北國際旅展</text:span></text:p>
            <text:p text:style-name="P89"/>
            <text:p text:style-name="P89"/>
            <text:p text:style-name="P89"/>
            <text:p text:style-name="P86"><text:span text:style-name="T10">(五)參加Taiwan Plus 2022台灣吉日活動</text:span></text:p>
            <text:p text:style-name="P89"/>
            <text:p text:style-name="P89"/>
            <text:p text:style-name="P89"/>
            <text:p text:style-name="P89"/>
            <text:p text:style-name="P89"/>
            <text:p text:style-name="P86"><text:span text:style-name="T10">(六)團體旅遊補助</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6"/>
            <text:p text:style-name="P106"/>
            <text:p text:style-name="P106"/>
            <text:p text:style-name="P113"><text:soft-page-break/><text:span text:style-name="T8">貳、觀光產業提升及管理</text:span></text:p>
            <text:p text:style-name="P111">一、觀光旅館相關產業招商</text:p>
            <text:p text:style-name="P88"/>
            <text:p text:style-name="P114"/>
            <text:p text:style-name="P88"/>
            <text:p text:style-name="P88"/>
            <text:p text:style-name="P109"/>
            <text:p text:style-name="P87"/>
            <text:p text:style-name="P87"/>
            <text:p text:style-name="P87"/>
            <text:p text:style-name="P87"/>
            <text:p text:style-name="P87"/>
            <text:p text:style-name="P87"/>
            <text:p text:style-name="P87"/>
            <text:p text:style-name="P111">二、觀光產業輔導管理</text:p>
            <text:p text:style-name="P86"><text:span text:style-name="T10">(一)溫泉合法化之輔導管理</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86"><text:span text:style-name="T10">(二)輔導旅館及民宿品質提升</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16"/>
            <text:p text:style-name="P116"/>
            <text:p text:style-name="P116"/>
            <text:p text:style-name="P86"><text:span text:style-name="T10">(三)旅宿業檢查及管理</text:span></text:p>
            <text:p text:style-name="P108"/>
            <text:p text:style-name="P108"/>
            <text:p text:style-name="P108"/>
            <text:p text:style-name="P108"/>
            <text:p text:style-name="P111">三、觀光防疫與紓困作為</text:p>
            <text:p text:style-name="P86"><text:span text:style-name="T10">(一)輔導防疫旅宿</text:span></text:p>
            <text:p text:style-name="P101"/>
            <text:p text:style-name="P101"/>
            <text:p text:style-name="P101"/>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86"><text:span text:style-name="T10">(二)振興旅宿業</text:span></text:p>
            <text:p text:style-name="P101"/>
            <text:p text:style-name="P88"/>
            <text:p text:style-name="P119"/>
            <text:p text:style-name="P119"/>
            <text:p text:style-name="P119"/>
            <text:p text:style-name="P119"/>
            <text:p text:style-name="P119"/>
            <text:p text:style-name="P119"/>
            <text:p text:style-name="P119"/>
            <text:p text:style-name="P119"/>
            <text:p text:style-name="P119"/>
            <text:p text:style-name="P119"/>
            <text:p text:style-name="P88"/>
            <text:p text:style-name="P117"/>
            <text:p text:style-name="P117"/>
            <text:p text:style-name="P117"/>
            <text:p text:style-name="P117"/>
            <text:p text:style-name="P117"><text:soft-page-break/></text:p>
            <text:p text:style-name="P113"><text:span text:style-name="T8">參、觀光發展</text:span></text:p>
            <text:p text:style-name="P111">一、推展觀光節慶活動</text:p>
            <text:p text:style-name="P87"/>
            <text:p text:style-name="P3"/>
            <text:p text:style-name="P3"/>
            <text:p text:style-name="P3"/>
            <text:p text:style-name="P4"/>
            <text:p text:style-name="P4"/>
            <text:p text:style-name="P3"/>
            <text:p text:style-name="P3"/>
            <text:p text:style-name="P5"/>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1">二、發展特色觀光及多元主題活動</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3"><text:span text:style-name="T8">肆、景點建設及營運管理</text:span></text:p>
            <text:p text:style-name="P111">一、蓮池潭風景區</text:p>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11">二、金獅湖風景區</text:p>
            <text:p text:style-name="P117"/>
            <text:p text:style-name="P117"/>
            <text:p text:style-name="P117"/>
            <text:p text:style-name="P117"/>
            <text:p text:style-name="P117"/>
            <text:p text:style-name="P117"/>
            <text:p text:style-name="P117"/>
            <text:p text:style-name="P117"/>
            <text:p text:style-name="P117"/>
            <text:p text:style-name="P117"/>
            <text:p text:style-name="P111">三、旗津風景區</text:p>
            <text:p text:style-name="P88"/>
            <text:p text:style-name="P88"/>
            <text:p text:style-name="P88"/>
            <text:p text:style-name="P88"/>
            <text:p text:style-name="P109"/>
            <text:p text:style-name="P109"/>
            <text:p text:style-name="P109"/>
            <text:p text:style-name="P88"/>
            <text:p text:style-name="P88"/>
            <text:p text:style-name="P87"/>
            <text:p text:style-name="P87"/>
            <text:p text:style-name="P87"/>
            <text:p text:style-name="P87"/>
            <text:p text:style-name="P87"/>
            <text:p text:style-name="P87"/>
            <text:p text:style-name="P87"/>
            <text:p text:style-name="P87"/>
            <text:p text:style-name="P92"><text:soft-page-break/></text:p>
            <text:p text:style-name="P92"/>
            <text:p text:style-name="P92"/>
            <text:p text:style-name="P92"/>
            <text:p text:style-name="P92"/>
            <text:p text:style-name="P92"/>
            <text:p text:style-name="P92"/>
            <text:p text:style-name="P111">四、愛河風景區</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11">五、壽山風景區</text:p>
            <text:p text:style-name="P99"/>
            <text:p text:style-name="P99"/>
            <text:p text:style-name="P99"/>
            <text:p text:style-name="P93"/>
            <text:p text:style-name="P111">六、澄清湖</text:p>
            <text:p text:style-name="P103"/>
            <text:p text:style-name="P92"/>
            <text:p text:style-name="P92"/>
            <text:p text:style-name="P92"/>
            <text:p text:style-name="P92"/>
            <text:p text:style-name="P92"/>
            <text:p text:style-name="P92"/>
            <text:p text:style-name="P92"><text:soft-page-break/></text:p>
            <text:p text:style-name="P92"/>
            <text:p text:style-name="P111">七、崗山之眼園區</text:p>
            <text:p text:style-name="P92"/>
            <text:p text:style-name="P103"/>
            <text:p text:style-name="P103"/>
            <text:p text:style-name="P116"/>
            <text:p text:style-name="P111">八、月世界風景區</text:p>
            <text:p text:style-name="P99"/>
            <text:p text:style-name="P99"/>
            <text:p text:style-name="P99"/>
            <text:p text:style-name="P99"/>
            <text:p text:style-name="P99"/>
            <text:p text:style-name="P99"/>
            <text:p text:style-name="P99"/>
            <text:p text:style-name="P99"/>
            <text:p text:style-name="P99"/>
            <text:p text:style-name="P107"/>
            <text:p text:style-name="P107"/>
            <text:p text:style-name="P107"/>
            <text:p text:style-name="P107"/>
            <text:p text:style-name="P107"/>
            <text:p text:style-name="P107"/>
            <text:p text:style-name="P107"/>
            <text:p text:style-name="P111">九、美濃小鎮</text:p>
            <text:p text:style-name="P87"/>
            <text:p text:style-name="P108"/>
            <text:p text:style-name="P116"/>
            <text:p text:style-name="P111">十、六龜寶來地區</text:p>
            <text:p text:style-name="P87"/>
            <text:p text:style-name="P87"/>
            <text:p text:style-name="P87"/>
            <text:p text:style-name="P87"/>
            <text:p text:style-name="P87"/>
            <text:p text:style-name="P87"/>
            <text:p text:style-name="P87"/>
            <text:p text:style-name="P116"/>
            <text:p text:style-name="P87"/>
            <text:p text:style-name="P120">十一、其他觀光建設</text:p>
            <text:p text:style-name="P87"/>
            <text:p text:style-name="P87"/>
            <text:p text:style-name="P87"/>
            <text:p text:style-name="P87"/>
            <text:p text:style-name="P87"/>
            <text:p text:style-name="P87"><text:soft-page-break/></text:p>
            <text:p text:style-name="P87"/>
            <text:p text:style-name="P116"/>
            <text:p text:style-name="P116"/>
            <text:p text:style-name="P120">十二、科技導入景區作為</text:p>
            <text:p text:style-name="P88"/>
            <text:p text:style-name="P88"/>
            <text:p text:style-name="P88"/>
            <text:p text:style-name="P88"/>
            <text:p text:style-name="P88"/>
            <text:p text:style-name="P88"/>
            <text:p text:style-name="P88"/>
            <text:p text:style-name="P88"/>
            <text:p text:style-name="P90"/>
            <text:p text:style-name="P90"/>
            <text:p text:style-name="P90"/>
            <text:p text:style-name="P90"/>
            <text:p text:style-name="P113"><text:span text:style-name="T8">伍、動物園營運管理</text:span></text:p>
            <text:p text:style-name="P121">一、新動物園運動-壽山動物園升級計畫</text:p>
            <text:p text:style-name="P88"/>
            <text:p text:style-name="P88"/>
            <text:p text:style-name="P88"/>
            <text:p text:style-name="P88"/>
            <text:p text:style-name="P109"/>
            <text:p text:style-name="P114"/>
            <text:p text:style-name="P122"/>
            <text:p text:style-name="P122"/>
            <text:p text:style-name="P93"/>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2"/>
            <text:p text:style-name="P122"/>
            <text:p text:style-name="P123"/>
            <text:p text:style-name="P114"/>
            <text:p text:style-name="P111">二、動物飼養管理與醫療保健</text:p>
            <text:p text:style-name="P122"/>
            <text:p text:style-name="P122"/>
            <text:p text:style-name="P122"/>
            <text:p text:style-name="P114"/>
            <text:p text:style-name="P114"/>
            <text:p text:style-name="P114"/>
            <text:p text:style-name="P114"/>
            <text:p text:style-name="P114"/>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11">三、動物園維護管理</text:p>
            <text:p text:style-name="P122"/>
            <text:p text:style-name="P122"/>
            <text:p text:style-name="P122"/>
            <text:p text:style-name="P124"><text:s text:c="2"/></text:p>
            <text:p text:style-name="P122"/>
            <text:p text:style-name="P122"/>
            <text:p text:style-name="P122"/>
            <text:p text:style-name="P122"><text:soft-page-break/></text:p>
            <text:p text:style-name="P125"/>
            <text:p text:style-name="P122"/>
            <text:p text:style-name="P111">四、教育推廣暨行銷招商</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26"/>
            <text:p text:style-name="P88"/>
            <text:p text:style-name="P88"/>
            <text:p text:style-name="P88"/>
            <text:p text:style-name="P117"/>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111">五、積極與國內外動物園或其他動物圈養機構進行交流</text:p>
            <text:p text:style-name="P91"/>
            <text:p text:style-name="P88"/>
            <text:p text:style-name="P88"/>
            <text:p text:style-name="P88"/>
            <text:p text:style-name="P88"/>
            <text:p text:style-name="P127"/>
            <text:p text:style-name="P128"/>
            <text:p text:style-name="P128"/>
            <text:p text:style-name="P128"/>
            <text:p text:style-name="P128"/>
            <text:p text:style-name="P128"/>
            <text:p text:style-name="P128"/>
            <text:p text:style-name="P128"/>
            <text:p text:style-name="P95"/>
            <text:p text:style-name="P96"/>
            <text:p text:style-name="P111">六、推動內門觀光休閒園區開發計畫</text:p>
            <text:p text:style-name="P108"/>
            <text:p text:style-name="P108"/>
            <text:p text:style-name="P87"/>
            <text:p text:style-name="P87"/>
            <text:p text:style-name="P129"/>
            <text:p text:style-name="P130"/>
            <text:p text:style-name="P131"><text:span text:style-name="T8">陸、整體風險管理(含內部控制)推動情形</text:span></text:p>
            <text:p text:style-name="P88"/>
            <text:p text:style-name="P115"/>
            <text:p text:style-name="P115"/>
            <text:p text:style-name="P115"/>
            <text:p text:style-name="P115"/>
            <text:p text:style-name="P115"/>
            <text:p text:style-name="P115"><text:soft-page-break/></text:p>
            <text:p text:style-name="P115"/>
            <text:p text:style-name="P97"><text:bookmark text:name="_GoBack"/></text:p>
          </table:table-cell>
          <table:table-cell table:style-name="表格1.B2" office:value-type="string">
            <text:p text:style-name="P7"/>
            <text:p text:style-name="P7"/>
            <text:p text:style-name="P7"/>
            <text:list xml:id="list7823529949106442157" text:style-name="WWNum3">
              <text:list-item>
                <text:p text:style-name="P10"><text:span text:style-name="T18">專人經營高雄旅遊網、臉書、IG等社群網站，即時發送相關旅遊訊息，並持續提升本市觀光的關注度及參與度，截至111年12月臉書粉絲團追蹤人數44萬558人，較去年同時期增加2萬6,876人；IG追蹤人數3萬8,270人，較去年同期增加1,340人。</text:span></text:p>
              </text:list-item>
              <text:list-item>
                <text:p text:style-name="P10"><text:span text:style-name="T18">高雄旅遊網改版優化，設置7個語言版本(中、英、日、簡中、韓、越、泰)，提供可適用旅客持有的多元載具之網頁介面服務（RWD），更提供評價建議、旅遊攻略及景點相關資訊，為推動智慧觀光，除原建置壽山情人觀景台與蓮池潭兩處高解析度觀光即時影像，111年又增設旗津海岸即時影像直播服務，使觀光局YouTube 頻道訂閱人數從111年1月7,000人訂閱，截至111年12月已有15,687人訂閱，成長8,687人次。</text:span></text:p>
              </text:list-item>
            </text:list>
            <text:p text:style-name="P12"/>
            <text:p text:style-name="P20"><text:span text:style-name="T18">依據不同區域旅遊主題，設計相關文宣摺頁，並結合借問站店家，設計地圖資訊看板與友善旅遊諮詢服務，並設有WiFi熱點與QR code連結至雲端，提供各項旅遊服務，推廣在地深度旅遊。</text:span></text:p>
            <text:p text:style-name="P12"/>
            <text:p text:style-name="P24"><text:span text:style-name="T18">1.結合在地大專院校及民間團體資源，於本市高鐵左營站、高雄火車站、小港機場等重要交通節點及田寮月世界景區設立旅服中心，提供國內外旅客更友善之諮詢服務。因受疫情影響，旅服中心111年1至12月提供諮詢服務共計約21萬5,000人次。</text:span></text:p>
            <text:p text:style-name="P25"><text:span text:style-name="T18">2.與店家合作建置「借問站」，截至目前已完成旗美9區、大樹、大社、前鎮、左營、前金、鳳山、三民、茄萣、鳥松、岡山、橋頭、梓官、鹽埕、旗津、鼓山地區等共68個服務據點。</text:span></text:p>
            <text:p text:style-name="P24"><text:span text:style-name="T18">3.今(111)年11月於大社觀音山三角公園新增旅遊諮詢站，並將2022台灣燈會「奇蘑．幻境」部分作品移展，創造大社區拍照、打卡新亮點及旅遊諮詢多元化旅遊服務。</text:span></text:p>
            <text:p text:style-name="P28"/>
            <text:p text:style-name="P26"><text:span text:style-name="T10">1.配合交通部觀光局政策推出高雄好玩卡，截至111年12月已整合超過300家優惠商家，發行超過16萬張。且今年規劃新推出以輕軌漫遊為主的「高雄好玩 x TaKao逛逛卡(打狗逛逛券)」及以亞洲新灣區與港區為主的「高雄好玩 x MeNGo景點暢遊卡(暢遊券QR-Code)」等兩大主力產品。在地深耕特色遊程則規劃以夜間景點與夜經濟為主的「高雄越夜越好玩卡套票」；主打海線風情讓旅客沿著北高雄的海岸線，從茄萣一路玩到永安、彌陀至梓官的「北高海線好玩卡」，針對旗津在地遊程規劃的「旗津踩風踏浪趣套票」；歷史、人文、宗教、旅遊購物兼具的「鳳雄旺吉好玩卡套票(鳳山大樹線)」；以東高雄慢活生活為主的「東高山線好玩卡」等新產品，積極搶攻後疫時期觀光商機。</text:span></text:p>
            <text:p text:style-name="P26"><text:soft-page-break/><text:span text:style-name="T10">2.針對國內外縣市自由行旅客，與高鐵公司合作推出高鐵－高雄好玩卡套票商品，累計至111年12月銷售約1萬6000套。</text:span></text:p>
            <text:p text:style-name="P26"><text:span text:style-name="T10">3.高雄旅遊網的沈浸式體驗，以創新多媒體技術介紹本市具代表性的亞灣區景點，讓遊客透過手機、平板等行動裝置或使用電腦皆可順暢體驗，如同實地遊覽般的視覺體驗，亦可透過VR眼鏡進行體驗</text:span></text:p>
            <text:p text:style-name="P28"/>
            <text:p text:style-name="P14"><text:span text:style-name="T10">1.高雄餐盤發見計畫</text:span></text:p>
            <text:p text:style-name="P31"><text:span text:style-name="T10">111年2月搭配台灣燈會活動，以60間獨具特色的特色餐酒館為主題，加入高雄美食地圖，並聯合知名OTA公司KKday、台灣高鐵及旅行社開發特色遊程商品，Line Taxi亦提供優惠乘車券，讓外縣市民眾來高雄從食、宿及交通都免煩惱，好康優惠全包，享受一趟兼具方便、舒適、視覺及味覺高品味饗宴。</text:span></text:p>
            <text:p text:style-name="P14"><text:span text:style-name="T10">2.大港閱冰-冰品市集嘉年華</text:span></text:p>
            <text:p text:style-name="P31"><text:span text:style-name="T10">111年8月6、7日假哈瑪星新濱駅前，封街辦理冰品嘉年華活動，邀請近百攤特色冰店及餐車共同參與，吸引超過2萬人次參加，參與後續活動60家店家營收成長近3成。</text:span></text:p>
            <text:p text:style-name="P14"><text:span text:style-name="T10">3.高雄鹹酥雞嘉年華</text:span></text:p>
            <text:p text:style-name="P31"><text:span text:style-name="T10">111年8月27、28日假高雄大遠百追夢廣場辦理全國鹹酥雞嘉年華活動，邀請全台知名近百攤鹹酥雞店家參加，吸引近7萬人次參加。店家業績有明顯成長，周邊商圈也連帶受益，例如大遠百營收成長近3成，來客數成長2成5。</text:span></text:p>
            <text:p text:style-name="P14"><text:span text:style-name="T10">4.高雄日嚐366</text:span></text:p>
            <text:p text:style-name="P14"><text:span text:style-name="T10"><text:s text:c="2"/>活動自111年7月至11月，以13種美食主題邀請全國民眾推薦心中的高雄味，活動共收到近2萬道高雄美食，最終經由「民眾提名推薦」、「肚肚dudoo餐飲系統」提供熱門餐點數據、「GOOGLE關鍵字」及「網路評價」等大數據交叉比對，再結合36位「跨界名人」及「美食專家」專業推薦的美食，淬選出365道高雄好味，最後一味是民眾心中最好的高雄味，並將365道高雄好味製作成日曆型吃貨聖經，讓民眾能夠日日與美食相伴，一起來高雄呷好料。</text:span></text:p>
            <text:p text:style-name="P14"><text:span text:style-name="T10">5.高雄老味</text:span></text:p>
            <text:p text:style-name="P14"><text:span text:style-name="T10"><text:s text:c="2"/>為推廣高雄老店美食，盤點全市超過百家，開業50年以上的美食店家，自111年12月1日起共同舉辦「大港老味飄香半世紀」活動，讓令人懷念的好滋味，繼續在新時代流傳下去，結合線上與線下活動行銷宣傳，並提前備戰2023米其林指南，把港都令人驕傲的好味道，推向全台及世界各地。</text:span></text:p>
            <text:p text:style-name="P14"><text:span text:style-name="T10">6.高雄夜經濟</text:span></text:p>
            <text:p text:style-name="P31"><text:span text:style-name="T10">111年12月結合本市60間酒吧店家，推出「高人指點-微醺地圖」，搭配輕軌、捷運沿線交通，規劃設計實體文宣及宣傳影片，後續於本府觀光局社群通路及60間合作酒吧共同宣傳推廣，推廣高雄夜間觀光經濟。</text:span></text:p>
            <text:p text:style-name="P32"/>
            <text:p text:style-name="P33"><text:span text:style-name="T10"><text:tab/>邀請知名旅遊作家魚夫合作推出《大高雄時空散策：建築與美食》專書，由魚夫撰稿、繪圖並透過專訪小影片等多元方式呈現，同時發行紙本及電子專書，透過網路、社群平台等媒體通路廣大連</text:span><text:soft-page-break/><text:span text:style-name="T10">結影響力，讓國內外讀者更加認識高雄的城市脈動，以帶動高雄觀光產業發展。該書已於111年12月2日舉辦新書發表會，正式發行並同步於全台各大誠品、青鳥等書局等線上線下通路販售。</text:span><text:bookmark text:name="_Hlk122683908"/></text:p>
            <text:p text:style-name="P34"/>
            <text:p text:style-name="P35"/>
            <text:p text:style-name="P33"><text:span text:style-name="T10">參加交通部觀光局「Time for Taiwan線上台灣館」，展期1年，自110年9月至111年8月，期藉由線上會展模式突破空間及時間限制，共同以數位科技方式行銷台灣，亦針對12大目標市場(日本、韓國、港澳、新加坡、馬來西亞、泰國、越南、印尼、菲律賓、歐洲、北美、紐澳)設置獨立展區，吸引當地民眾及業者之目光，並擴增合作機會，本府觀光局亦在該網站架設高雄主題館推廣高雄觀光，累計超過5萬人次瀏覽。</text:span></text:p>
            <text:p text:style-name="P7"/>
            <text:p text:style-name="P33"><text:span text:style-name="T10">7月15至18日「2022</text:span>台北國際夏季旅展<text:span text:style-name="T10">」，是全台夏日最大的旅遊盛會，4天展期累計逛展破16萬人次，較去年成長約7成。整體業績超乎預期，各式住宿券、餐券買氣興旺，加上悠遊國旅補助專案加持，成功帶動一波旅遊熱潮</text:span><text:bookmark-start text:name="_Hlk126316178"/><text:span text:style-name="T10">，</text:span><text:span text:style-name="T19">吸引約16萬人次造訪高雄主題館。</text:span><text:bookmark-end text:name="_Hlk126316178"/></text:p>
            <text:p text:style-name="P7"/>
            <text:p text:style-name="P33"><text:bookmark-start text:name="_Hlk122608956"/><text:span text:style-name="T10">7月22日至25日參加「</text:span>2022高雄市旅行公會國際旅展<text:span text:style-name="T10">」，匯集海內外機構、公私部門三百多個攤位參展，看好後疫情國旅商機，現場紛紛祭出最殺優惠，大搶五十億元「悠遊團國旅補助」及國人自由行住宿優惠補助等旅遊商機，吸引約8萬人次造訪</text:span><text:span text:style-name="T19">高雄</text:span><text:span text:style-name="T10">主題館。</text:span><text:bookmark-end text:name="_Hlk122608956"/></text:p>
            <text:p text:style-name="P7"/>
            <text:p text:style-name="P33"><text:bookmark-start text:name="_Hlk122608970"/><text:span text:style-name="T10">11月4至7日於台北南港展覽館參加「2022台北ITF國際旅展」，由本府觀光局協同原民會、高雄市觀光協會、高雄捷運公司、高雄市觀光工廠發展協會、智崴全球股份有限公司、眷村代表(SOHO工房)等，共同行銷推廣高雄觀光，吸引約20萬人次參訪</text:span><text:span text:style-name="T19">高雄</text:span><text:span text:style-name="T10">主題館。</text:span><text:bookmark-end text:name="_Hlk122608970"/></text:p>
            <text:p text:style-name="P7"/>
            <text:p text:style-name="P33"><text:span text:style-name="T10">111年9月17至18日參加於日本東京都上野恩賜公園噴水廣場前舉行的「Taiwan Plus 2022台灣吉日」活動，作為後疫情時期首場實體交流活動，除準備「高雄大好き」觀光行銷影片分享日本民眾外，更提供最新的高雄觀光旅遊資訊及趣味小遊戲、特色贈品與民眾互動，讓大家看到高雄這3年來新的觀光意象，冀望日後國境開放，日客旅遊台灣、首選高雄，重新體驗高雄獨特的人情味及熱情，共吸引約20萬參觀人次。</text:span></text:p>
            <text:p text:style-name="P8"/>
            <text:p text:style-name="P36"><text:span text:style-name="T11">1.2021-2022高雄冬季團體旅遊補助計畫</text:span></text:p>
            <text:p text:style-name="P30"><text:span text:style-name="T11">110年11月至111年5月辦理「2021-2022高雄冬季團體旅遊補助計畫」，將那瑪夏、茂林、桃源及六龜溫泉等區納入推播遊程，總計約88家旅行社申請，總計377團，總計導入約1萬5,000人次參與。</text:span></text:p>
            <text:p text:style-name="P13"><text:span text:style-name="T11">2.2022高雄旗津振興團體旅遊補助計畫</text:span></text:p>
            <text:p text:style-name="P13"><text:span text:style-name="T11"><text:s text:c="2"/>111年3月12日至111年12月底辦理，旅行社組團30人(含)以上團體、安排至旗津地區旅遊，即可申請車資補助，每團補助3,000元，行程必須安排至少兩個旗津區景點。截至111年12月31日止，</text:span><text:soft-page-break/><text:span text:style-name="T11">共有262件申請案，累計引客9,403人。</text:span></text:p>
            <text:p text:style-name="P13"><text:span text:style-name="T11">3.2022高雄國內旅遊團體補助計畫</text:span></text:p>
            <text:p text:style-name="P30"><text:span text:style-name="T11">111年9月至112年6月辦理，旅行社組團 15人(含)以上團體、安排兩天一夜以上行程至高雄旅遊，並住宿高雄合法旅宿，即可申請補助一晚住宿費，平日(週日至週四)住宿每團補助5,000元，假日(週五、週六及國定假日)住宿每團補助4,000元，行程必須安排至少兩個高雄景點，其中一個須為本市宗教旅遊景點。截至111年12月30日止，共有234件申請案，累計引客7,221人。</text:span></text:p>
            <text:p text:style-name="P15"/>
            <text:p text:style-name="P15"/>
            <text:p text:style-name="P15"/>
            <text:p text:style-name="P13"><text:span text:style-name="T11">1.旗津渡假旅館開發案</text:span></text:p>
            <text:p text:style-name="P39"><text:span text:style-name="T12">為活化舊旗津區公所及舊旗津醫院土地，與國有財產署共同合作開發，期招商引資興建優質住宿遊憩服務設施，以吸引更多遊客到訪。檢討本案除疫情影響因素，土地容許使用項目僅規劃旅館及其附屬設施使用，限縮投資人使用規劃，爰於110年辦理都市計畫個案變更，朝放寬土地容許使用項目，辦理細部計畫變更，修改為正面表列：本計畫區特定觀光發展專用區容許使用項目為住宿服務設施、餐廳、會議廳、商店、展示中心、觀光遊樂業、遊憩設施、健身運動設施及其他經觀光主管機關核可之觀光產業，以提高投資誘因再重新辦理招商。後考量存續期間(原70年)過久、土地地上權權利金過高(原5.8億)，故刻正辦理下修存續期間為50年、土地地上權權利金為4億2,364萬1,856元，已送市府財政局財審會審議通過，待財政部國產署同意後辦理第5次招商事宜。</text:span><text:bookmark text:name="_Hlk123647638"/></text:p>
            <text:p text:style-name="P28"/>
            <text:p text:style-name="P28"/>
            <text:p text:style-name="P28"/>
            <text:p text:style-name="P14"><text:span text:style-name="T10">1.<text:tab/>溫泉合法化輔導管理<text:line-break/>輔導寶來不老地區14家業者進入聯合審查程序，並獲同意開發，各業者依照非都市土地管制規則辦理土地變更編定程序，目前已有12家通過坡審並完成用地變更編定，3家業者取得建築執照，俟取得建築使用執照（旅館用途）後，即可申請旅館業登記證合法營業。</text:span></text:p>
            <text:p text:style-name="P14"><text:span text:style-name="T10">2.溫泉取供事業計畫</text:span></text:p>
            <text:p text:style-name="P40"><text:span text:style-name="T10">(1)寶來溫泉取供事業計畫<text:line-break/>本府觀光局每年編列經費辦理採購案，委由寶來地區廠商辦理維護作業，已核准6家業者(含寶來花賞公園)申請用水。</text:span></text:p>
            <text:p text:style-name="P40"><text:span text:style-name="T10">(2)不老溫泉取供事業計畫<text:line-break/>本府觀光局委由不老地區廠商(該廠商為5家業者聯合成立公司)，以自負盈虧方式經營，現已核准6家業者申請用水。</text:span></text:p>
            <text:p text:style-name="P28"/>
            <text:p text:style-name="P14"><text:span text:style-name="T10">1.為輔導本市具在地特色之旅宿業者申設民宿，業公告本市「具人文或歷史風貌之相關區域」，於前揭公告範圍內，可依據民宿管理辦法向本府觀光局申設民宿；位於公告區域外有意願申設民宿之民眾，可提出其地點半徑800公尺內具人文或歷史風貌區域之佐</text:span><text:soft-page-break/><text:span text:style-name="T10">證資料，經本府觀光局審查通過者，亦可依法申請設立。截至111年12月於本市都市計畫範圍內合法設立民宿共66家，其中具人文或歷史風貌之相關區域之民宿計35家，眷村民宿計31家。。</text:span></text:p>
            <text:p text:style-name="P14"><text:span text:style-name="T10">2.<text:tab/>本府觀光局修正公告本市「偏遠地區」範圍，包含仁武、大社、岡山、路竹、阿蓮、田寮、燕巢、橋頭、梓官、彌陀、永安、湖內、大寮、林園、鳥松、大樹、美濃、六龜、內門、杉林、甲仙、桃源、那瑪夏、茂林、旗山、梓官等共26區均可依照民宿管理辦法申設民宿，並舉辦地方說明會，已輔導9家業者取得民宿登記證。</text:span></text:p>
            <text:p text:style-name="P14"><text:span text:style-name="T10">3.為輔導原住民族地區觀光產業發展，本府觀光局訂定「高雄市原住民族地區部落民宿結構安全鑑定項目作業要點」，原鄉特色部落建物如石板屋或高腳屋等，得以結構安全鑑定證明等文件替代建物執照申設民宿，提供旅客具在地特色的住宿體驗。已於茂林及那瑪夏區公所辦理3場民宿申設輔導說明會，那瑪夏區公所輔導業者取得結構安全證明文件，已有3家業者取得民宿登記證。。</text:span></text:p>
            <text:p text:style-name="P17"/>
            <text:p text:style-name="P14"><text:span text:style-name="T10">1.111年核發新設旅館業登記證暨旅館業專用標識計4家，核發新設民宿登記證暨民宿專用標識計10家。</text:span></text:p>
            <text:p text:style-name="P14"><text:span text:style-name="T10">2.為維護旅客住宿安全，不定期辦理旅宿業檢查，111年稽查合法旅宿570家次、未合法旅宿55家次，合計稽查625家次，裁罰63家，裁罰金額計673萬元。</text:span></text:p>
            <text:p text:style-name="P17"/>
            <text:p text:style-name="P17"/>
            <text:p text:style-name="P41"><text:span text:style-name="T11">1. </text:span></text:p>
            <text:p text:style-name="P13"><text:bookmark-start text:name="_Hlk123646155"/><text:span text:style-name="T11">1.溫馨防疫旅宿補助計畫</text:span></text:p>
            <text:p text:style-name="P42"><text:span text:style-name="T11">依據「交通部觀光局獎助直轄市及縣(市)政府推動溫馨防疫旅宿實施要點」，自109年4月至111年10月20日辦理本市溫馨防疫旅宿補助。每房補助800至1,500元，已向交通部觀光局申請補助經費共10億5,560萬元，核銷10億721萬3,562元，繳回4,838萬6,438元。</text:span><text:bookmark text:name="_Hlk123647664"/></text:p>
            <text:p text:style-name="P13"><text:span text:style-name="T11">2.發放防疫旅館第一線工作人員防疫津貼</text:span></text:p>
            <text:p text:style-name="P42"><text:span text:style-name="T11">為獎勵防疫旅宿業者配合市府防疫政策，慰勉防疫旅館專責專職第一線工作人員辛勞，自110年5月20日起至疫情趨緩日止，每人每月發放3,000元防疫津貼，補助金額約為2,170萬5,000元。</text:span><text:bookmark text:name="_Hlk123647683"/></text:p>
            <text:p text:style-name="P13"><text:span text:style-name="T11">3.因疫調匡列需居家隔離入住防疫旅館補助</text:span></text:p>
            <text:p text:style-name="P43"><text:bookmark-start text:name="_Hlk123647707"/><text:span text:style-name="T11">補助因疫調匡列必須在本市防疫旅館居家隔離者，每天補助新台幣500元，上限新台幣7,500元，期間自110年5月1日至111年7月31日。自110年12月14日之後，補助市民受疫調匡列之居家隔離者每房每日上限1,800元。補助約6,759萬。</text:span><text:bookmark-end text:name="_Hlk123647707"/><text:bookmark-start text:name="_Hlk123647719"/></text:p>
            <text:p text:style-name="P44"/>
            <text:list xml:id="list3679338925993884339" text:style-name="WWNum1">
              <text:list-item>
                <text:p text:style-name="P45"><text:bookmark-end text:name="_Hlk123646155"/><text:bookmark-end text:name="_Hlk123647719"/><text:span text:style-name="T11">安心旅宿認證計畫</text:span></text:p>
              </text:list-item>
            </text:list>
            <text:p text:style-name="P43"><text:span text:style-name="T11">因應近期國內疫情舒緩，旅客逐步恢復出遊，旅宿業已逐漸復甦，為建立消費者對本市旅宿業信心，本府推動安心旅宿認證計畫，實施對象為防疫旅館除外之本市合法旅宿業者，旅宿業者除建築物公共安全、消防安全規定並投保公共安全保險之原規範外，另市府依中央防疫規定訂定旅宿防疫檢查項目，旅宿業者依規定做</text:span><text:soft-page-break/><text:span text:style-name="T11">好各項防疫工作，經市府審核通過者，即核發認證標章，已有345家的旅宿業通過認證。</text:span></text:p>
            <text:list xml:id="list94727007426223" text:continue-numbering="true" text:style-name="WWNum1">
              <text:list-item>
                <text:p text:style-name="P45"><text:span text:style-name="T11">悠遊國旅個別旅客住宿優惠及加碼</text:span></text:p>
              </text:list-item>
            </text:list>
            <text:p text:style-name="P47"><text:span text:style-name="T11">(1)「悠遊國旅個別旅客住宿優惠活動」期間自7月15日至9月8日止，本市旅宿業者參與家數共339家，申請房間數134,689間，向交通部觀光局申請補助金額計1億7,385萬514元。</text:span></text:p>
            <text:p text:style-name="P48"><text:span text:style-name="T11">(2)搭配中央悠遊國旅自7月15日至8月31日止，市府加碼推出「週間補到千、週五又補五」住房加碼活動。</text:span></text:p>
            <text:p text:style-name="P49"><text:span text:style-name="T11">A.「週間補到千」：每房200元，旅宿業者申房間數共4萬3,646房，補助金額計872萬9,200元。</text:span></text:p>
            <text:p text:style-name="P49"><text:span text:style-name="T11">B.「週五補到五」：每房500元，旅宿業者申請房間數共1萬7,318間，補助金額計865萬9,000元。</text:span><text:bookmark text:name="_Hlk123646530"/></text:p>
            <text:p text:style-name="P7"/>
            <text:p text:style-name="P38"><text:bookmark text:name="OLE_LINK1"/><text:bookmark text:name="OLE_LINK2"/></text:p>
            <text:list xml:id="list4073782282180211558" text:style-name="WWNum2">
              <text:list-item>
                <text:p text:style-name="P46"><text:span text:style-name="T10">籌辦2022年台灣燈會</text:span></text:p>
              </text:list-item>
            </text:list>
            <text:list xml:id="list555269878165493038" text:style-name="WWNum6">
              <text:list-item>
                <text:p text:style-name="P50"><text:span text:style-name="T13">台灣燈會睽違20年重返高雄，自2月1日至2月28日於愛河灣及衛武營雙主場舉辦，結合高雄流行音樂中心及衛武營國家藝術文化中心兩大國際場館，並與國際重要的燈節串聯，邀請精彩的作品來到高雄展出，打造不同於傳統形式的嶄新燈會，以一場光的盛會，推動城市夜間光影美學運動。為兼顧防疫及振興，拉長活動展期，部分作品自110年12月起陸續亮相，至111年2月1日全區開始展示營運，並搭配聖誕節、跨年等活動一同宣傳，以展期拉長、人流控管、分時分區分流方式辦理，朝向智慧防疫燈會模式規劃，擴大觀光效益。</text:span></text:p>
              </text:list-item>
              <text:list-item>
                <text:p text:style-name="P50"><text:span text:style-name="T13"><text:tab/>本次燈會為面積最大、展演最智慧及城市最永續，藉由舉辦台灣燈會，振興高雄創造內需，帶動因疫情重創的觀光產業，讓2022台灣燈會引領高雄產業復甦，並首創陸海空三種型式主燈（光啟愛河灣、武營晚點名、無人機飛行主燈），創造多元展演活動，展期共計1個月，活動吸引超過1,155萬人次參與，創造觀光相關產值175億元。另外活動期間相關展演也都透過MOD、LINE、 YouTube等多元平台同步線上轉播，創造宣傳效益。</text:span></text:p>
              </text:list-item>
              <text:list-item>
                <text:p text:style-name="P50"><text:span text:style-name="T13"><text:tab/>另據民調顯示民眾對燈會活動整體滿意度高達91.5%，本次燈會更榮獲2022美國MUSE設計大獎( Muse Design Awards)的肯定，一舉奪得4項鉑金獎、2項金獎及1項銀獎，加上Rethinking the Future Awards 2022快閃建築物首獎，以及有「設計界奧斯卡」稱號的義大利國際設計獎A´Design Award銅獎，目前累積23項國內外大獎入手，顯見本次燈會活動獲得巨大的成功與回響。</text:span></text:p>
              </text:list-item>
              <text:list-item>
                <text:p text:style-name="P50"><text:span text:style-name="T13"><text:tab/>燈會作品以長期設置思維考量，讓活動效益可以延續。其中愛河灣留置12組作品於現場長期展出，如高人氣的「吶喊許願池」、「巨人的夢幻花園」等；衛武營則有23組作品於本市留置展出，如北湖的「弧零月食」續留原處，而高人氣「光影振幅」、「光幻映像」則移至旗津區續展，深受大小朋友喜愛的童趣作品「我打翻了一杯珍珠奶茶」則於八月於蓮池潭兒</text:span><text:soft-page-break/><text:span text:style-name="T13">童公園登場，另部分特色作品亦移展至本市各風景區及公園，持續延伸效益。</text:span></text:p>
              </text:list-item>
              <text:list-item>
                <text:p text:style-name="P50"><text:span text:style-name="T13">本次燈會也結合部分地區特色，融合場域地景地貌進行創作並現地展出，如愛河上游「光之塔」、美濃蝶舞光節、鳳山黃埔新村夜燈祭、曹公圳及大寮捷運站光環境、林園汕海灘燈節、旗山亮起Light及岡山燈藝節·竹光燈節，透過燈節展區延伸點亮高雄，擴大在地觀光效益。</text:span></text:p>
              </text:list-item>
              <text:list-item>
                <text:p text:style-name="P50"><text:span text:style-name="T13"><text:tab/>配合市府「還河於民」政策，愛河水域遊憩活動範圍擴大至愛河之心，為延伸愛河上游至下游段整體燈光氛圍，也將進行愛河之心博愛路橋下燈光營造，讓來愛河之心遊玩的遊客，也能感受到高雄城市的妝點與蛻變。</text:span><text:bookmark text:name="_Hlk92720375"/></text:p>
              </text:list-item>
            </text:list>
            <text:list xml:id="list94725627504154" text:continue-list="list4073782282180211558" text:style-name="WWNum2">
              <text:list-item>
                <text:p text:style-name="P51"><text:span text:style-name="T13">2022高雄內門宋江陣</text:span></text:p>
              </text:list-item>
            </text:list>
            <text:p text:style-name="P52"><text:span text:style-name="T13">(1)3月25日至4月5日(週末及假日，總計7日)假內門順賢宮辦理，改變往年型式，用以武會友的Battle精神作為活動主軸，共40組團隊接力演出，傳統陣頭團隊、創意宋江陣學校團隊及創意街舞、嘻哈音樂互相Battle，帶給觀眾融合武術、鼓藝、音樂、舞蹈的豐盛饗宴。更首次加入跨界元素，由B.T.O.D與十鼓擊樂團跨界演出主題曲，開幕表演時由禾一文化Battle B.T.O.D，以及兒童節安排OPEN!家族見面會，透過明星IP的力量，讓不同領域的族群一起愛上宋江陣。</text:span></text:p>
            <text:p text:style-name="P52"><text:span text:style-name="T13">(2)3月26日推出集結南北四大總舖師辦桌的「宋江大宴」，以戶外大型辦桌宴形式讓大家吃到台灣精神、高雄價值以及內門文化，也帶動內門總舖師辦桌菜熱賣；與羅漢門人文協會、旗美社區大學等單位共同合作，每日推出內門、旗山2線深度文史導覽及順賢宮廟內徒步導覽，內門順賢宮更加碼安排5場次水舞煙火展演，吸引許多攝影愛好者提前卡位最佳拍攝角度；為方便更多外地遊客至內門觀賞一年一度的盛事，也特別規劃高鐵左營站至內門順賢宮的接駁專車，鼓勵遊客留宿，並順遊周邊東高雄景點，活動期間官方臉書粉絲團互動熱烈，MV及貼文發布觸及共約8萬人次。</text:span></text:p>
            <text:p text:style-name="P53"><text:bookmark text:name="_Hlk60149947"/></text:p>
            <text:p text:style-name="P37"><text:span text:style-name="T13">1.2022旗津黑沙玩藝節</text:span></text:p>
            <text:p text:style-name="P37"><text:span text:style-name="T13"><text:s text:c="2"/>於7月9日至9月4日舉辦，以沙雕藝術展－動物狂歡派對為主軸，以動物園可愛明星動物大集合，結合旗津必吃美食、時下最夯打卡景點創作沙雕藝術作品，現場更增添沙灘陽傘及網美躺椅點綴旗津沙灘，營造海島度假氛圍。逢假日期間除有啤酒節DJ熱鬧演出、熱血陽光沙灘排球，並於暑假加碼推出大型氣墊樂園，包含巨無霸戲水池、急速滑水道以及各式亮麗繽紛的主題蹦跳氣墊，持續將旗津打造為大小朋友的水上遊樂園。</text:span></text:p>
            <text:p text:style-name="P37"><text:span text:style-name="T13">2.旗津風箏節</text:span></text:p>
            <text:p text:style-name="P37"><text:span text:style-name="T13"><text:s text:c="2"/>於8月份首度辦理為期2日活動，以「大魚世界」為主題，各式各樣海洋與陸地系列的動物風箏一齊飛揚在天空，包括最壯觀的16米大翅鯨、10米的虎鯨、8米的藍鯨等超過30隻的鯨魚風箏同時在空中飛翔，還有超大型35米巨型章魚風箏領軍30米的魟魚風箏、水母、烏賊、螃蟹等海洋系列風箏；而加碼演出的夜光風箏</text:span><text:soft-page-break/><text:span text:style-name="T13">更是將旗津夜空點綴得絢爛美麗，活動吸引超過過7.5萬人前來觀賞，頓時成為網路熱搜話題。</text:span></text:p>
            <text:p text:style-name="P37"><text:span text:style-name="T13">3.2022熱氣球繫留體驗暨光影展演活動</text:span></text:p>
            <text:p text:style-name="P37"><text:span text:style-name="T13"><text:s text:c="2"/>於9月2至13日在月世界風景區舉辦，除熱氣球繫留體驗外，新增25公尺高全新視野搭乘平台(月球公園)，及夜間迷你熱氣球光影展演秀，並優化地景公園入口景觀及玉池環湖欄杆、公車候車亭在地特色創作、遊客中心燈光藝術裝置等，營造如土耳其卡帕多奇亞(Cappadocia)之異國氛圍，打造全台最獨特惡地形熱氣球體驗。</text:span></text:p>
            <text:p text:style-name="P37"><text:span text:style-name="T13"><text:s text:c="2"/>9月16至25日則在愛河風景區登場，搭配假日餐車文青市集、夜間迷你熱氣球光影展演秀等，打造全台唯一河畔景觀熱氣球體驗。</text:span></text:p>
            <text:p text:style-name="P21"><text:span text:style-name="T13">4.2022蓮池潭國際鐵人三項競賽</text:span></text:p>
            <text:p text:style-name="P55"><text:span text:style-name="T13">於10月9日與高雄市體育總會鐵人三項委員會合作舉辦「2022蓮池潭國際鐵人三項競賽」，內容包括游泳、單車以及跑步，比賽總長度約51.5公里，推展左營區蓮池潭觀光及運動風氣，帶動國慶連假期間周邊觀光產業。</text:span></text:p>
            <text:p text:style-name="P37"><text:span text:style-name="T13">5.經典小鎮系列活動</text:span></text:p>
            <text:p text:style-name="P56"><text:span text:style-name="T13">(1)走讀鹽埕</text:span></text:p>
            <text:p text:style-name="P57"><text:span text:style-name="T13">於8-9月與在地協會合作，規劃6條主題遊程，以文史導覽、古早味美食及網紅帶路，邀請在地店家響應。</text:span></text:p>
            <text:p text:style-name="P56"><text:span text:style-name="T13">(2)鳳山美食帶路</text:span></text:p>
            <text:p text:style-name="P57"><text:span text:style-name="T13">於10月辦理8梯次小旅行及復古懷舊野餐日，以小旅行、台式懷舊文青風野餐日、邀請在地店家響應。</text:span></text:p>
            <text:p text:style-name="P37"><text:span text:style-name="T13">6.2022高雄outdoor森活節</text:span></text:p>
            <text:p text:style-name="P13"><text:span text:style-name="T13"><text:s text:c="2"/>為推廣戶外露營活動，於10月15、16日結合多家露營品牌及知名美食聯手打造高質感城市戶外露營體驗活動，讓民眾在衛武營都會公園的城市綠地中體驗風格露營，現場除露營技能示範、露營車體驗及露營選物販售外，還有活動限定的美食市集及音樂不間斷的草地音樂會，帶給民眾悠閒的午後時光，吸引超過10萬人前來朝聖。</text:span></text:p>
            <text:p text:style-name="P37"><text:span text:style-name="T13">7.乘風而騎</text:span></text:p>
            <text:p text:style-name="P37"><text:span text:style-name="T13"><text:s text:c="2"/>為向疫情期間辛苦的醫護人員致敬，於10月30日與衛生局及環保局共同辦理【乘風而騎-高雄fun心遊】單車活動，號召逾千名醫護人員及民眾一起響應，由夢時代廣場集結出發，沿自行車道漫遊亞灣區、高雄流行音樂中心</text:span><text:span text:style-name="T15">等知名地標後，至駁二藝文特區折返，讓醫護人員一覽高雄海洋城市美景，放鬆身心。</text:span></text:p>
            <text:p text:style-name="P37"><text:span text:style-name="T13">8.</text:span>海線潮旅行</text:p>
            <text:p text:style-name="P37"><text:span text:style-name="T13"><text:s text:c="2"/>於茄萣、永安、彌陀、梓官等臨海區域結合在地社區及產業，運用多元管道行銷高雄海線觀光，以展現高雄海洋首都的城市特色，</text:span>於8月開始辦理「2022海線潮旅行」團體旅遊補助，受到全國旅行社及民眾歡迎，共吸引超過670個旅行團至茄永彌梓四區旅遊，估計超過1,400萬觀光產值。</text:p>
            <text:p text:style-name="P37"><text:span text:style-name="T13"><text:s text:c="2"/>另透過特色青創市集及在地品牌參與，用音樂及美食讓更多人認識及體驗高雄最道地的海邊生活與文化，並規劃8條套裝行程，讓民眾在微微的海風吹拂中享受美食、體驗DIY、欣賞特有漁村文</text:span><text:soft-page-break/><text:span text:style-name="T13">化，帶動在地觀光產業創意經營、永續發展。</text:span></text:p>
            <text:p text:style-name="P37"><text:span text:style-name="T13">9.光之塔聖誕佈置</text:span></text:p>
            <text:p text:style-name="P37"><text:span text:style-name="T13"><text:s text:c="2"/>光之塔位於同盟路與自立路口的三民一號公園內的台電高架鐵塔，於2022台灣燈會期間配合燈會主視覺重新上色，為了延續燈會效益，讓美學為城市留下更多美好，11月起再次以繽紛色彩再造光之塔新生命力，以「光之塔獻禮」為策劃主軸，吸引觀光人潮。</text:span></text:p>
            <text:p text:style-name="P29"/>
            <text:p text:style-name="P29"/>
            <text:p text:style-name="P18"/>
            <text:p text:style-name="P13"><text:span text:style-name="T16">1.</text:span><text:span text:style-name="T14">蓮池潭風景區整建工程</text:span></text:p>
            <text:p text:style-name="P58"><text:bookmark-start text:name="_Hlk92122024"/>(1)<text:span text:style-name="T10">進行北區孔廟主入口及南區牌樓周邊空間營造</text:span><text:bookmark-end text:name="_Hlk92122024"/><text:span text:style-name="T10">，</text:span>並<text:bookmark-start text:name="_Hlk92122199"/>重塑農田水利會舊址空間<text:bookmark-end text:name="_Hlk92122199"/><text:bookmark-start text:name="_Hlk123733606"/><text:span text:style-name="T10">，配合委外經營廠商，營造特色水域亮點，</text:span><text:bookmark-end text:name="_Hlk123733606"/>藉由遊憩動線串連及設施更新，形塑友善遊憩空間。(111年11月完工)</text:p>
            <text:p text:style-name="P58">(2)<text:bookmark-start text:name="_Hlk123216584"/>改善艇庫<text:span text:style-name="T20">、</text:span>孔廟及小龜山公廁採光及通風性，打造環湖步道入口無障礙通行動線及蓮池潭兒童公園迷宮廣場，提升景區遊憩多樣性及通用性。<text:bookmark-end text:name="_Hlk123216584"/>(預計112年4月完工)</text:p>
            <text:p text:style-name="P13">2.高雄市景區特色遊憩場營造工程</text:p>
            <text:p text:style-name="P55"><text:span text:style-name="T13">為豐富蓮池潭兒童公園共融特色，規劃打造兼具趣味性、互動性、滿足不同對象探索及發展需求的遊戲場。(規劃設計中)</text:span></text:p>
            <text:p text:style-name="P13">3.申請蓮池潭指定觀光地區</text:p>
            <text:p text:style-name="P60"><text:span text:style-name="T10">為營造蓮池潭觀光環境，加強觀光遊樂事業投資及服務品質之管理，促進在地經濟發展與生活環境品質提升，109年10月向交通部觀光局申請指定觀光地區，歷經多次修正交通部觀光局於111年12月26日公告指定「高雄市蓮池潭周邊」為觀光地區，後續將研擬經營管理計畫，除排除既存法律規定與發展觀光條例之法律適用爭議外，同時也兼顧觀光地區制度理念 、居民與遊客合法權益保護。</text:span></text:p>
            <text:p text:style-name="P13">4.打造蓮池潭親子樂園</text:p>
            <text:p text:style-name="P60"><text:span text:style-name="T10">透過滑索設施建置，增加蓮池潭兒童公園遊憩豐富性，另打造《愛麗絲夢遊仙境》的「奇幻樂園」，成為適合大小朋友的戶外放鬆空間，吸引許多遊客前往取景拍照。</text:span></text:p>
            <text:p text:style-name="P22"/>
            <text:p text:style-name="P13"><text:span text:style-name="T9">1.金獅湖風景區整建工程</text:span></text:p>
            <text:p text:style-name="P61"><text:bookmark-start text:name="_Hlk123216728"/>將<text:bookmark-start text:name="_Hlk123128688"/>管理站周邊營造為親子主題花園，於<text:tab/>南區公園新設涵洞遊具設施及洗腳池，提供大人賞花、小孩玩樂的場域。<text:bookmark-end text:name="_Hlk123128688"/>(預計112年5月完工<text:bookmark-end text:name="_Hlk123216728"/>)</text:p>
            <text:p text:style-name="P62"><text:span text:style-name="T16">2.</text:span><text:span text:style-name="T10">金獅湖蝴蝶園</text:span><text:span text:style-name="T16">為全國規模最大的網室型蝴蝶園，育有約1,500餘隻各種蝶類，全年可見蝴蝶翩翩飛舞的生態園區，111年1至12月遊客人數約</text:span><text:bookmark-start text:name="_Hlk123736162"/><text:span text:style-name="T16">7萬2,281人次</text:span><text:bookmark-end text:name="_Hlk123736162"/><text:span text:style-name="T16">。此外，園區也佈置聖誕裝飾，營造節慶氛圍，吸引親子同遊。另</text:span><text:span text:style-name="T10">為增進蝴蝶園志工專業職能，重新設計製作蝴蝶園導覽手冊，豐富志工導覽內容，提升導覽解說及互動的多元性。</text:span></text:p>
            <text:p text:style-name="P63"/>
            <text:p text:style-name="P13"><text:span text:style-name="T10">1.旗津風景區整建工程</text:span></text:p>
            <text:p text:style-name="P136"><text:soft-page-break/><text:span text:style-name="T25">為完善旗津海邊特色人行動線，</text:span><text:bookmark-start text:name="_Hlk123128237"/><text:span text:style-name="T26">將濱海觀夕人行步道系統</text:span><text:bookmark-end text:name="_Hlk123128237"/><text:span text:style-name="T26">向北延伸至星空隧道及馬雅各自行車道，進行星空隧道光環境營造，並全面</text:span><text:span text:style-name="T25">更新旗津指標牌誌，改善貝殼館中庭地坪及豐收廣場旁涼亭，提供遊客更優質的遊憩環境。(</text:span><text:span text:style-name="T26">111年11月完工)</text:span></text:p>
            <text:p text:style-name="P13"><text:span text:style-name="T10">2.旗津風景區環境改善工程</text:span></text:p>
            <text:p text:style-name="P136"><text:bookmark-start text:name="_Hlk123219040"/><text:span text:style-name="T25">營造中旗津露營區至風車公園沿線夜間照明及觀海遊憩節點(三號公廁前廣場、天聖宮停車場周邊涼亭新建)，優化旗津海岸遊客動線。(預計112年5月完工</text:span><text:bookmark-end text:name="_Hlk123219040"/><text:span text:style-name="T25">)</text:span></text:p>
            <text:p text:style-name="P64"><text:span text:style-name="T10">3.旗津貝殼館<text:line-break/></text:span><text:span text:style-name="T13">為亞洲館藏數量最多的貝殼展覽館之一，展示近2000多件貝殼，由志工團隊提供遊客解說服務。111年1至12月參觀人數約2萬4,173人次。另配合聖誕節及元旦節日，館內佈置聖誕氛圍擺設，吸引遊客前往參觀。</text:span></text:p>
            <text:p text:style-name="P13"><text:span text:style-name="T10">4.旗津沙灘吧及豪華露營區帶動夜間觀光</text:span></text:p>
            <text:p text:style-name="P65"><text:span text:style-name="T10">旗津沙灘吧持續舉辦周六落日趴，並配合萬聖節及聖誕節推出變裝及主題特色活動，帶動旗津夜間觀光；而旗津豪華露營渡假區，提供遊客露營旅遊完善服務</text:span><text:span text:style-name="T22">，</text:span><text:span text:style-name="T10">111年1月至12月已吸引4,670帳、約18,320人次入住，帶動旗津周邊餐飲、交通、旅遊等觀光需求。</text:span></text:p>
            <text:p text:style-name="P13"><text:span text:style-name="T10">5.推動旗津沙灘觀光</text:span></text:p>
            <text:p text:style-name="P65"><text:span text:style-name="T10">海之星沙灘俱樂部已完成招商，並於111年6月5日開放營運，提供輕食、飲品服務，並於場域周邊打造彩虹步道，行銷海灘觀光，旗津種植木麻黃波波草，及<text:tab/>設置希臘風的「愛琴小伊亞」，吸引網美、情侶前來取景打卡。</text:span></text:p>
            <text:p text:style-name="P6"/>
            <text:p text:style-name="P13"><text:span text:style-name="T10">1.愛河特色微整形</text:span></text:p>
            <text:p text:style-name="P66"><text:span text:style-name="T27">推動「愛河特色微整形」爭取中央「水環境」及「觀光前瞻」經費，辦理河岸指標、人行鋪面(河西路)、座椅及公廁等服務設施整建，</text:span><text:span text:style-name="T10">優化愛河兩岸步行環境景觀，並增設</text:span>愛河之心及願景橋浮動碼頭，提升愛河沿線觀光魅力及水域遊憩品質。(預計112年3月完工)</text:p>
            <text:p text:style-name="P13"><text:span text:style-name="T10">2.引進愛河假日主題市集</text:span></text:p>
            <text:p text:style-name="P66"><text:span text:style-name="T27">111年2月份及3月份以「虎市」為主題，引進風格獨具的文創餐車、手作攤位等青創業者，現場還有歌手及街藝表演，營造愛河悠閒休憩氛圍，提供遊客到訪愛河多元旅遊體驗。</text:span></text:p>
            <text:p text:style-name="P13"><text:span text:style-name="T10">3.重新公告愛河水域活動範圍</text:span></text:p>
            <text:p text:style-name="P66"><text:span text:style-name="T27">109年11月23日公告開放高雄橋至七賢橋之愛河水域得從事獨木舟、立式划槳等無動力水域遊憩活動，110年12月20日重新公告愛河水域遊憩活動範圍自高雄橋至治平橋，111年5月20日再度擴大愛河水域遊憩活動延伸至愛河之心，水域開放時間為每日6:00至19:00，民眾只要實名登記就可下水遊玩，同時加強各項安全及防護措施，確保水域活動安全。截至111年12月31日共計2,980人次。</text:span></text:p>
            <text:p text:style-name="P13"><text:span text:style-name="T10">4.申請愛河指定觀光地區</text:span></text:p>
            <text:p text:style-name="P66"><text:span text:style-name="T27">109年10月向交通部觀光局申請指定觀光地區，歷經多次修正，交通部觀光局於111年12月26日公告指定「高雄市愛河水岸周</text:span><text:soft-page-break/><text:span text:style-name="T27">邊」為觀光地區，後續將研擬經營管理計畫，除排除既存法律規定與發展觀光條例之法律適用爭議外，同時也兼顧觀光地區制度理念 、居民與遊客合法權益保護。</text:span></text:p>
            <text:p text:style-name="P6"/>
            <text:p text:style-name="P13"><text:span text:style-name="T10">壽山風景區觀光再造工程</text:span></text:p>
            <text:p text:style-name="P9"><text:span text:style-name="T10">由停車場至壽山動物園大門，打造舒適遮陽的步行空間，銜接動物園及重要遊憩節點，並建置登山自行車、跑山運動、登山健行等活動服務設施，強化景區運動休憩品質。(111年12月完工)</text:span></text:p>
            <text:p text:style-name="P6"/>
            <text:list xml:id="list6798243039625870829" text:style-name="WWNum8">
              <text:list-item>
                <text:p text:style-name="P67"><text:span text:style-name="T13">澄清湖周邊環境整建工程<text:line-break/>改善鳥松溼地外環人行空間，並提升得月樓、三亭攬勝與湖畔星光綠廊周邊水域環境，優化澄清湖周邊親水休憩空間。(預計112年6月完工)</text:span></text:p>
              </text:list-item>
              <text:list-item>
                <text:p text:style-name="P67"><text:span text:style-name="T13">積極推動鳥松濕地生態復育及環境教育推廣，不定期辦理親子生態推廣活動，讓大人、小孩透過活動親近大自然並增進生態保育知識；並於本市動物園、蝴蝶園及鳥松濕地引入智慧導覽系統，進行QRcode導覽系統建置，結合語音解說導覽，提供遊客更便利之旅遊導覽服務。</text:span></text:p>
              </text:list-item>
            </text:list>
            <text:p text:style-name="P68"/>
            <text:p text:style-name="P69"><text:span text:style-name="T10">崗山之眼園區及天空廊道營運</text:span></text:p>
            <text:p text:style-name="P69"><text:span text:style-name="T10">委託民間廠商經營管理崗山之眼園區接駁市集區及天空廊道平台區的營運，並採用結合在地農特產品方式推出特色餐點，滿足遊客多樣需求。111年1至12月參觀人數約29萬6,575人次。</text:span></text:p>
            <text:p text:style-name="P6"/>
            <text:list xml:id="list3741179524135116389" text:style-name="WWNum4">
              <text:list-item>
                <text:p text:style-name="P70">月世界遊客中心公車候車亭藝術營造</text:p>
              </text:list-item>
            </text:list>
            <text:p text:style-name="P59">以<text:bookmark-start text:name="_Hlk123129511"/>田寮特色地貌及在地農產進行候車亭藝術創作<text:bookmark-end text:name="_Hlk123129511"/>，宣傳田寮 在地特色。(111年9月完工)</text:p>
            <text:list xml:id="list94726529549876" text:continue-numbering="true" text:style-name="WWNum4">
              <text:list-item>
                <text:p text:style-name="P11"><text:span text:style-name="T10">月世界風景區整建工程<text:line-break/></text:span>為提升園區優質遊憩品質，拆除舊旅客中心及重塑玉池環湖欄杆等設施，並配合熱氣球活動進行場地整理。(111年10月完工)</text:p>
              </text:list-item>
            </text:list>
            <text:p text:style-name="P13"><text:span text:style-name="T9">3.</text:span>月世界風景區遊憩設施整建工程</text:p>
            <text:p text:style-name="P59">優化景區熱點設施，辦理月球公園及弦月眺景台觀景平台改善，並重建天梯步道及增設停車場空間，提供舒適安全的惡地景觀遊憩區。(預計112年6月完工)</text:p>
            <text:p text:style-name="P72">4.為帶動當地觀光發展及提供景點解說導覽，月世界遊客中心委託田寮區農會經營管理，設立田寮區第一間超商(7-ELEVEN)、小農市集及農特產品展售中心。另配合熱氣球活動及中秋節意象，於月世界設置六顆空飄氣球及嫦娥兔裝置藝術，創造新打卡景點。</text:p>
            <text:p text:style-name="P6"/>
            <text:p text:style-name="P138"><text:bookmark-start text:name="_Hlk123219494"/><text:span text:style-name="T5">美濃湖東側停車場整建工程</text:span><text:bookmark-end text:name="_Hlk123219494"/><text:bookmark-start text:name="_Hlk123219513"/></text:p>
            <text:p text:style-name="P139"><text:span text:style-name="T5">於美濃湖東岸新建停車場，增加當地停車供給，提升景區遊憩便利性</text:span><text:span text:style-name="T3">。(111年11月完工)</text:span><text:bookmark-end text:name="_Hlk123219513"/></text:p>
            <text:p text:style-name="P6"/>
            <text:p text:style-name="P23">1.寶來花賞環境營造工程<text:line-break/><text:soft-page-break/>開發寶來花賞溫泉公園上平台，<text:span text:style-name="T29">種植楓香樹林，搭配步道及景觀設施，銜接園區上下平台，提升寶來觀光亮點。(已於</text:span><text:span text:style-name="T10">111年4月完工</text:span>)</text:p>
            <text:p text:style-name="P140"><text:span text:style-name="T2">2.高雄市六龜寶來溫泉資源探勘統包工程(二期)<text:line-break/>藉由寶來第二口溫泉井開鑿增加溫泉產量，並建置溫泉原水防垢處理設備</text:span><text:bookmark-start text:name="_Hlk123129204"/><text:span text:style-name="T2">，並辦理「溫泉水權狀」及「取供事業經營許可」等</text:span><text:span text:style-name="T3">行政</text:span><text:span text:style-name="T2">作業，完善寶來溫泉遊憩產業設施</text:span><text:bookmark-end text:name="_Hlk123129204"/><text:span text:style-name="T2">。(預計112年9月完工)</text:span></text:p>
            <text:p text:style-name="P6"/>
            <text:p text:style-name="P69"><text:span text:style-name="T10">1.衛武營園區環境景觀改善工程</text:span></text:p>
            <text:p text:style-name="P73"><text:span text:style-name="T10">建置衛武營東營區電力設施，並辦理整地及舖面改善，優化園區辦理活動空間使用性。(111年2月完工)</text:span></text:p>
            <text:p text:style-name="P69"><text:span text:style-name="T10">2.那瑪夏藝術家園彩繪計畫</text:span></text:p>
            <text:p text:style-name="P54"><text:span text:style-name="T10">辦理那瑪夏區達卡努瓦里牆面彩繪，打造村落特色亮點。(111年10月完工)</text:span></text:p>
            <text:list xml:id="list94725845438516" text:continue-numbering="true" text:style-name="WWNum4">
              <text:list-item>
                <text:p text:style-name="P70"><text:bookmark-start text:name="_Hlk123134739"/><text:bookmark-start text:name="_Hlk123219704"/><text:span text:style-name="T10">觀音湖內埤生態廊道營造工</text:span><text:bookmark-end text:name="_Hlk123134739"/><text:span text:style-name="T10">程</text:span></text:p>
              </text:list-item>
            </text:list>
            <text:p text:style-name="P54"><text:bookmark-end text:name="_Hlk123219704"/><text:bookmark-start text:name="_Hlk123219732"/><text:bookmark-start text:name="_Hlk123134691"/><text:span text:style-name="T10">為發展觀音湖及觀音山生態休憩旅遊帶，優化觀音湖遊憩功能，串聯觀音湖內埤原有環湖步道及堤頂步道，營造生態棲地及溼地景觀</text:span><text:bookmark-end text:name="_Hlk123134691"/><text:span text:style-name="T10">。(預計112年2月工程發包)</text:span><text:bookmark-end text:name="_Hlk123219732"/></text:p>
            <text:p text:style-name="P53"/>
            <text:list xml:id="list1117699420592982034" text:style-name="WWNum5">
              <text:list-item>
                <text:p text:style-name="P71">111年度重點景區人流統計及5G科技應用規畫</text:p>
              </text:list-item>
            </text:list>
            <text:p text:style-name="P59">本府觀光局與廠商合作辦理「111年度重點景區人流統計及5G科技應用規畫案」，以電信大數據方式蒐集人流資訊並提供旅遊人潮警示燈號系統供民眾查詢本府觀光局轄管風景區即時人流、天氣及周遭交通相關資訊，此燈號系統現可查詢景點計21處，未來將持續擴充此平台功能，並規劃引進5G科技相關應用至景區，提供民眾更方便及更多元的旅遊資訊及體驗。</text:p>
            <text:list xml:id="list94726382711653" text:continue-numbering="true" text:style-name="WWNum5">
              <text:list-item>
                <text:p text:style-name="P71">智慧觀光綠能共享運具串聯風景點商業模式推動計畫<text:bookmark text:name="_Hlk123733253"/></text:p>
              </text:list-item>
            </text:list>
            <text:p text:style-name="P59"><text:tab/><text:bookmark-start text:name="_Hlk123733513"/>交通部補助之智慧觀光綠能共享運具串聯風景點商業模式推動計畫規劃案將透過案例分析及需求調查進行可行性評估及未來經營管理相關策略研擬，並整合共享運具相關資訊於旅遊人潮警示燈號系統平台，未來將提供更便民的觀光資訊及共享運具相關服務。<text:bookmark-end text:name="_Hlk123733513"/></text:p>
            <text:p text:style-name="P59"/>
            <text:p text:style-name="P6"/>
            <text:p text:style-name="P74"><text:span text:style-name="T10">1.持續推動新動物園運動計畫</text:span></text:p>
            <text:p text:style-name="P75"><text:span text:style-name="T10">新動物園運動於109年底委託專業設計團隊</text:span><text:span text:style-name="T30">，以</text:span><text:span text:style-name="T17">「動物的自由之地」</text:span><text:span text:style-name="T23">、</text:span><text:span text:style-name="T17">「親子的同樂天堂」及「空中漫步長廊」三大亮點主軸發展</text:span><text:span text:style-name="T30">，致力提升</text:span><text:span text:style-name="T17">園區動物福祉及休憩品質</text:span><text:span text:style-name="T30">，</text:span><text:span text:style-name="T17">並打造一立體空橋</text:span><text:span text:style-name="T30">，</text:span><text:span text:style-name="T17">提供不同的動物欣賞視角並使園區無障礙通行更臻完備</text:span><text:span text:style-name="T10">。111年度工程持續施作，111年8月園區大門口及親水廣場工程完工，111年12月園區統包工程完工，12月16日園區試營運重新對外開放</text:span><text:span text:style-name="T33">，民眾反應熱烈，首三日即累計破萬人次入園參觀</text:span><text:span text:style-name="T10">。</text:span></text:p>
            <text:p text:style-name="P76"><text:span text:style-name="T10">2.在工程期間考量工程可能對園區樹木造成影響，特邀集</text:span>森林城市協會<text:span text:style-name="T10">專家學者來園進行園區樹木健檢及工區樹木評估，並依專家建議進行修剪或樹穴擴大等養護作業，提升園區樹木健康，維持</text:span><text:soft-page-break/><text:span text:style-name="T10">自然景致。</text:span></text:p>
            <text:p text:style-name="P76"><text:span text:style-name="T10">3.</text:span><text:span text:style-name="T34">除園區工程外</text:span><text:span text:style-name="T33">，</text:span>園方亦針對軟體面積極提升<text:span text:style-name="T33">，</text:span>包含洽談異業合作及開發聯名商品、園區餐飲委外招商、引進新動物物種、園區主視覺意象重新設計及規劃園區開幕活動等等<text:span text:style-name="T33">，讓重新開幕更加熱鬧豐富。</text:span></text:p>
            <text:p text:style-name="P76">4.因應動物園園區內整建工程<text:span text:style-name="T31">，</text:span>園區停車場及周邊人行步道亦成功爭取中央預算辦理整建工程<text:span text:style-name="T31">，改善既有人行步道及公共廁所，並打造更加友善的休憩空間</text:span><text:span text:style-name="T21">。</text:span></text:p>
            <text:p text:style-name="P76"><text:span text:style-name="T33">5.</text:span><text:span text:style-name="T34">為將工程對動物之影響減至最低</text:span><text:span text:style-name="T32">，</text:span><text:span text:style-name="T34">動物園團隊依施工進度持續規劃動物搬遷</text:span><text:span text:style-name="T32">，</text:span><text:span text:style-name="T34">將工區動物遷移至其他展場</text:span><text:span text:style-name="T32">，保護動物健康，並</text:span><text:span text:style-name="T34">密切監控園區動物狀況，給予抗緊迫藥物等預防措施。在完工後將動物移至新展場亦細心觀察適應狀況，確保動物皆能在新展場自在生活。</text:span></text:p>
            <text:p text:style-name="P76"><text:span text:style-name="T34">6.</text:span><text:span text:style-name="T33">在工程完成後為檢視園區軟硬體設施是否完善，並同時進行動物園重新開幕之行銷宣傳</text:span><text:span text:style-name="T31">，</text:span><text:span text:style-name="T33">特邀請親子網紅部落客</text:span><text:span text:style-name="T31">－</text:span><text:span text:style-name="T9">鳥先生&amp;鳥夫人、林叨囝仔、吳鳳等人來園進行搶先體驗</text:span><text:span text:style-name="T33">，影片曝光後讓大眾對嶄新的壽山動物園充滿期待</text:span><text:span text:style-name="T21">。</text:span></text:p>
            <text:p text:style-name="P76"><text:span text:style-name="T33">7.</text:span><text:span text:style-name="T35">動物園在智慧運用上亦有所突破</text:span><text:span text:style-name="T33">，與工研院合作，在大門口設置裸視3D顯示器，並在全新動物展廊架設電子紙、透明投影及觸控螢幕等設備，豐富展示解說內涵</text:span><text:span text:style-name="T35">。另也和亞旭電腦公司合作</text:span><text:span text:style-name="T33">，</text:span>爭取經濟部A+ 企業創新研發淬鍊計畫-前瞻技術研發計畫補助經費<text:span text:style-name="T33">，</text:span>提案「5G專網及室內外 WiFi6之技術整合計畫-以壽山動物園為驗證場域」<text:span text:style-name="T33">，提供智慧互動式服務，預計112年6月推出應用服務。</text:span></text:p>
            <text:p text:style-name="P16"/>
            <text:p text:style-name="P74"><text:span text:style-name="T10">1.安排園區動物健檢</text:span><text:span text:style-name="T30">，</text:span><text:span text:style-name="T10">執行血液生化檢查及X光、內視鏡等檢驗</text:span><text:span text:style-name="T30">，</text:span><text:span text:style-name="T10">確實掌握動物健康狀況；參考國內外其他動物園之動物飼料配方，針對園區動物生理與年齡狀況予以調整飼料配方，並利用動物認養計畫經費購置更多元之</text:span><text:span text:style-name="T30">食材，</text:span><text:span text:style-name="T10">以提供動物更豐富之日糧營養組成，更達到動物自然行為訓練及環境豐富化之效。</text:span></text:p>
            <text:p text:style-name="P74"><text:span text:style-name="T10">2.配合政府防範禽流感、登革熱及其他疫情等疾病政策，定期執行園區防疫消毒工作，並安排同仁施打公費流感疫苗。</text:span></text:p>
            <text:p text:style-name="P74"><text:span text:style-name="T10">3.</text:span><text:span text:style-name="T9">與</text:span><text:span text:style-name="T10">高雄市福爾摩沙獸醫臨床醫學會</text:span><text:span text:style-name="T9">加強合作，今年八月該組織</text:span><text:span text:style-name="T10">捐贈最新型無線防水DR數位影像系統及移動式高頻動物用X光機，提升園區動物的醫療水平。</text:span></text:p>
            <text:p text:style-name="P74"><text:span text:style-name="T10">4.積極辦理園區展示場環境豐富化及動物訓練，在孟加拉虎、狐獴及全新的台灣黑熊展場皆施作大量環境豐富化設施</text:span><text:span text:style-name="T30">，</text:span><text:span text:style-name="T10">增加動物棲地空間利用效率</text:span><text:span text:style-name="T30">，</text:span><text:span text:style-name="T10">使動物有表現覓食</text:span><text:span text:style-name="T22">、</text:span><text:span text:style-name="T10">躲藏</text:span><text:span text:style-name="T22">、</text:span><text:span text:style-name="T10">社交、探索等自然行為之合適環境</text:span><text:span text:style-name="T17">，</text:span><text:span text:style-name="T10">增進動物福利。同時利用動物混養的方式，使單獨個體也能融入社交群體生活。</text:span></text:p>
            <text:p text:style-name="P74"><text:span text:style-name="T10">5.協助市府農業局執行保育類野生動物收容救傷計劃，</text:span><text:span text:style-name="T34">其中不乏珍貴的領角鴞、灰面鵟鷹</text:span><text:span text:style-name="T35">、穿山甲等台灣特有保育類物種</text:span><text:span text:style-name="T34">，協助動物重返自然棲地，落實動物園保育功能</text:span><text:span text:style-name="T35">。9月開始協助市府農業局執行台灣獼猴安置收容計劃，收容無法重返野外之台灣獼猴。</text:span></text:p>
            <text:p text:style-name="P74"><text:span text:style-name="T10">6.與其他醫療單位建立合作模式</text:span><text:span text:style-name="T30">，</text:span><text:span text:style-name="T10">支援園區不足之醫療設備及人力</text:span><text:span text:style-name="T30">，</text:span><text:soft-page-break/><text:span text:style-name="T10">共同進行野生動物疾病診療</text:span><text:span text:style-name="T30">，</text:span><text:span text:style-name="T10">並將醫療成果整理記錄</text:span><text:span text:style-name="T30">，</text:span><text:span text:style-name="T10">留作日後病例參考</text:span><text:span text:style-name="T30">，</text:span><text:span text:style-name="T10">成為寶貴經驗</text:span><text:span text:style-name="T22">。</text:span></text:p>
            <text:p text:style-name="P74"><text:span text:style-name="T10">7.在</text:span><text:span text:style-name="T9">園方細心照料下</text:span><text:span text:style-name="T32">，</text:span><text:span text:style-name="T9">園區黑肚綿羊、羊駝、等物種皆於今年順利誕生幼畜並平安成長</text:span><text:span text:style-name="T32">。</text:span></text:p>
            <text:p text:style-name="P16"/>
            <text:p text:style-name="P77"><text:span text:style-name="T10">1.持續進行動物園園區及廁所環境維護清潔，委外清潔人員於每日9點前完成園區環境清潔，並定時進行園區巡邏，隨時注意環境清潔，並例行進行花草樹木修剪等維護工作</text:span><text:span text:style-name="T30">，</text:span><text:span text:style-name="T10">動物園亦有持續督導環境及公廁整潔工作。</text:span></text:p>
            <text:p text:style-name="P77"><text:span text:style-name="T10">2.為維護園區安全，動物園每日除有保全系統設定及保全人員值班，進行公務門進出檢驗、園區巡邏和園區工程巡查，維護園區安全。</text:span></text:p>
            <text:p text:style-name="P77"><text:span text:style-name="T10">3.每月針對園區高壓電氣設備進行巡檢，年度進行一次不斷電紅外線檢測及一次停電檢測，並依檢測結果改善電氣設備，維護園區用電安全。</text:span></text:p>
            <text:p text:style-name="P77"><text:span text:style-name="T10">4.111年度針對園區破損擋土牆進行整修工程，維護工作人員及遊客安全。</text:span></text:p>
            <text:p text:style-name="P27"/>
            <text:p text:style-name="P74"><text:span text:style-name="T10">1.參觀人數統計</text:span></text:p>
            <text:p text:style-name="P75"><text:span text:style-name="T10">動物園於111年12月16日開始試營運對外開放</text:span><text:span text:style-name="T17">，</text:span><text:span text:style-name="T10">期間採預購門票制</text:span><text:span text:style-name="T17">，</text:span><text:span text:style-name="T10">民眾反應熱絡</text:span><text:span text:style-name="T17">，</text:span><text:span text:style-name="T10">截至12月底入園人數已達到6萬2,467人。</text:span></text:p>
            <text:p text:style-name="P74"><text:span text:style-name="T10">2.辦理促參案招募民間夥伴投入園區餐飲及紀念品店投資與經營</text:span></text:p>
            <text:p text:style-name="P75"><text:span text:style-name="T17">以OT模式招募民間企業投資園區紀念品店與經營，投資金額達新台幣3千萬元</text:span>，許可年限15年，委託營運標的含3處建物與1處臨時建物共四處，其中3處已於今年園區試營運期間開始營業，提升園區紀念品與餐飲服務水準，同時由廠商所募集之餐車市集亦大獲好評<text:span text:style-name="T17">。</text:span></text:p>
            <text:p text:style-name="P74"><text:span text:style-name="T10">3.舉辦推廣教育活動</text:span></text:p>
            <text:p text:style-name="P75">動物園於休園期間與in 89影城、SKM park、環球購物中心等單位合作，<text:span text:style-name="T34">由園區說故事志工到全國各分店導讀園區編製之介紹園區動物的生命故事及台灣梅花鹿兒童繪本</text:span><text:span text:style-name="T33">，傳達動物保育觀念，並讓民眾更加了解動物園之使命及存在的意義。</text:span></text:p>
            <text:p text:style-name="P78"><text:span text:style-name="T10"><text:s/>4.異業結盟行銷</text:span></text:p>
            <text:p text:style-name="P79"><text:span text:style-name="T10">與家樂福合作推動續食計畫，減少食物浪費同時達園區動物食材豐富化之效果；與不二緻果、皇冠冰城、崙背鮮乳、高雄福容飯店、UNIQLO、</text:span>byebyeblues等企業合作，開發聯名商品，增加壽山動物園曝光度同時豐富伴手禮內容；與義大遊樂世界、環球購物中心等百貨公司合作共同行銷並推廣動物認養。</text:p>
            <text:p text:style-name="P74"><text:span text:style-name="T10">5.開園主視覺設計</text:span></text:p>
            <text:p text:style-name="P75"><text:span text:style-name="T10">邀請知名插畫設計師croter設計壽山動物園重新開園主視覺，同時將設計延伸至一卡通、口罩、高雄輕軌包膜、UNIQLO T-shirt、紙袋等商品，受到民眾熱歡迎，一卡通及T-shirt更是掀起搶購熱潮。</text:span></text:p>
            <text:p text:style-name="P74"><text:span text:style-name="T10">6.獼猴教育宣導</text:span></text:p>
            <text:p text:style-name="P75">與台灣獼猴共存推廣協會合作，在園區內設置多面獼猴的教育宣導牌面，教導民眾理解台灣獼猴習性並習得正確與台灣獼猴相處<text:soft-page-break/>的方式，同時針對園區OT廠商員工辦理教育訓練，有效避免之後衍生的人猴衝突<text:span text:style-name="T10">。</text:span></text:p>
            <text:p text:style-name="P74"><text:span text:style-name="T10">7.線上動物園</text:span></text:p>
            <text:p text:style-name="P80"><text:span text:style-name="T10"><text:s text:c="2"/>在修園整建期間</text:span><text:span text:style-name="T17">，</text:span><text:span text:style-name="T10">壽山動物園以線上動物園的方式繼續陪伴民眾</text:span><text:span text:style-name="T17">，</text:span><text:span text:style-name="T9">於臉書粉絲專頁發布動物醫療或保育等知識性文章</text:span><text:span text:style-name="T34">，</text:span><text:span text:style-name="T33">搭配園區動物的溫馨小故事及趣味小短片或圖卡，達良好的寓教於樂效果</text:span><text:span text:style-name="T9">，</text:span><text:span text:style-name="T10">保育教育不打烊。</text:span></text:p>
            <text:p text:style-name="P2"><text:span text:style-name="T33">8.動物繪本及教材設計</text:span></text:p>
            <text:p text:style-name="P80"><text:span text:style-name="T33"><text:s text:c="2"/>今年度壽山動物園利用動物認養計畫經費設計台灣梅花鹿兒童繪本及教材</text:span><text:span text:style-name="T31">，</text:span><text:span text:style-name="T33">可利用於志工導覽解說及園區教育推廣活動</text:span><text:span text:style-name="T21">；</text:span><text:span text:style-name="T33">並藉由滅絕物種的復育，讓民眾反思動物保育與生態環境之間的關係</text:span><text:span text:style-name="T21">。</text:span></text:p>
            <text:p text:style-name="P80"><text:span text:style-name="T33">9.</text:span><text:span text:style-name="T10">志工服務</text:span></text:p>
            <text:p text:style-name="P81"><text:span text:style-name="T10">招募志工協助園區導覽解說、廣播協尋、園區巡邏、園區綠美化等工作，以提升園區公共服務水準及效率。111年志工共計服勤419人次，1,257小時。</text:span></text:p>
            <text:p text:style-name="P82"/>
            <text:p text:style-name="P74"><text:span text:style-name="T10">1.</text:span>為充實動物園內動物展示內容，加強與國內公私立動物園進行動物交換及協助收容作業，今年6月從六福村野生動物園引進孟加拉虎<text:span text:style-name="T20">、</text:span>非洲獅及美洲野牛等物種，11月從頑皮世界引進水豚及斑馬等物種<text:span text:style-name="T31">，</text:span>同時將園區的二趾樹懶送往頑皮世界進行族群復育<text:span text:style-name="T20">。</text:span>另外協助民間單位收容無法妥善照顧之迷你驢等動物<text:span text:style-name="T31">，為動物保育盡一份心力，並</text:span>豐富本市動物園展示內容。</text:p>
            <text:p text:style-name="P74">2.持續參與國際動物園組織<text:span text:style-name="T31">，111</text:span>年11月東南亞動物園協會由台灣地區委員來園視察<text:span text:style-name="T31">，</text:span>對於改造後的壽山動物園在動物福祉面的提升也給予肯定，並針對動物行為豐富化、動物營養、展示環境等面向提供寶貴建議，期許壽山動物園能持續在各面向精進。</text:p>
            <text:p text:style-name="P74"><text:span text:style-name="T10">3.</text:span>積極與其他動物園或動物醫療機構合作<text:span text:style-name="T31">，</text:span><text:span text:style-name="T33">加強與屏科大獸醫學院及高雄在地獸醫院所技術合作</text:span><text:span text:style-name="T31">，</text:span><text:span text:style-name="T33">提升園區動物醫療品質</text:span><text:span text:style-name="T10">。</text:span></text:p>
            <text:p text:style-name="P74"><text:span text:style-name="T10">4.</text:span>積極參與國際保育計畫，透過本園動物認養計畫，支持泰國國家動物園管理局(ZPO)在貓科動物的保育工作，保育成果資訊陸續分享給本市動物園，作為保育教育應用，以進行更密切交流合作。</text:p>
            <text:p text:style-name="P16"/>
            <text:p text:style-name="P19">內門觀光休閒園區為市府重要政策<text:span text:style-name="T33">，</text:span>同時深受內門當地居民期待<text:span text:style-name="T33">，園區規劃為一親子同樂、多元休憩及親近可愛動物之觀光休閒園區，</text:span>除串連東高雄區域旅遊軸帶外<text:span text:style-name="T33">，</text:span>更希望能使遊客深入認識內門在地自然人文風貌<text:span text:style-name="T33">，</text:span>未來將結合在地組織<text:span text:style-name="T33">，合作推出更深度探索、多元之遊程體驗，達到與地方共榮之觀光效益。</text:span><text:span text:style-name="T9">園區工程於111年8月</text:span><text:span text:style-name="T34">動土，市府預計投入預算5.4億</text:span><text:span text:style-name="T33">，113年底完成園區開發作業。另本案擬採OT促參模式進行招商，招募民間企業夥伴投資及營運，預計112年初啟動招商程序</text:span>。</text:p>
            <text:p text:style-name="P19"/>
            <text:p text:style-name="P19">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text:soft-page-break/>合理確保達成施政目標。</text:p>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SansTC-Regular" svg:font-family="NotoSansTC-Regular" style:font-family-generic="roman" style:font-pitch="variable"/>
    <style:font-face style:name="Posterama" svg:font-family="Postera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Y.." svg:font-family="標楷體Y.."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Posterama1" svg:font-family="Postera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Y..1" svg:font-family="標楷體Y.."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default-outline-level=""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0.573cm" fo:text-align="justify" style:justify-single-word="false" fo:orphans="0" fo:widows="0" fo:text-indent="0cm" style:auto-text-indent="false" style:snap-to-layout-grid="false" style:writing-mode="lr-tb"/>
      <style:text-properties style:font-name="Times New Roman" fo:font-family="'Times New Roman'" style:font-family-generic="roman" style:font-pitch="variable" fo:font-size="13pt" style:rfc-language-tag="x-none" style:letter-kerning="true" style:font-name-asian="標楷體1" style:font-family-asian="標楷體" style:font-family-generic-asian="system" style:font-pitch-asian="variable" style:font-size-asian="13pt" style:rfc-language-tag-asian="x-none" style:font-size-complex="10pt"/>
    </style:style>
    <style:style style:name="List" style:family="paragraph" style:parent-style-name="Text_20_body" style:default-outline-level=""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font-name="標楷體" fo:font-family="標楷體" style:font-family-generic="roman" style:font-pitch="variable" fo:font-size="12pt" fo:font-style="italic" style:letter-kerning="true" style:font-name-asian="標楷體1" style:font-family-asian="標楷體" style:font-family-generic-asian="system" style:font-pitch-asian="variabl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2" style:font-family-complex="Arial" style:font-family-generic-complex="swiss" style:font-size-complex="12pt"/>
    </style:style>
    <style:style style:name="Heading_20_3" style:display-name="Heading 3" style:family="paragraph" style:parent-style-name="Standard" style:default-outline-level="3" style:list-style-name="" style:class="text">
      <style:paragraph-properties fo:margin-left="0.088cm" fo:margin-right="0.088cm" fo:line-height="300%" fo:text-align="start" style:justify-single-word="false" fo:orphans="0" fo:widows="0" fo:text-indent="0cm" style:auto-text-indent="false" fo:keep-with-next="always" style:snap-to-layout-grid="true"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font-weight-complex="bold"/>
    </style:style>
    <style:style style:name="Header" style:family="paragraph" style:parent-style-name="Standard" style:default-outline-level=""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表左1." style:family="paragraph" style:parent-style-name="Standard" style:default-outline-level="">
      <style:paragraph-properties fo:margin-left="0.425cm" fo:margin-right="0.055cm" fo:line-height="0.499cm" fo:text-align="justify" style:justify-single-word="false" fo:orphans="0" fo:widows="0" fo:text-indent="-0.37cm" style:auto-text-indent="false" style:snap-to-layout-grid="true" style:writing-mode="lr-tb"/>
      <style:text-properties style:font-name="Times New Roman" fo:font-family="'Times New Roman'" style:font-family-generic="roman" style:font-pitch="variable" fo:font-size="10.5pt" style:letter-kerning="true" style:font-name-asian="新細明體1" style:font-family-asian="新細明體" style:font-family-generic-asian="system" style:font-pitch-asian="variable" style:font-size-asian="10.5pt" style:font-size-complex="12pt"/>
    </style:style>
    <style:style style:name="表左" style:family="paragraph" style:parent-style-name="Standard" style:default-outline-level="">
      <style:paragraph-properties fo:margin-left="0.101cm" fo:margin-right="0.101cm" fo:line-height="0.499cm" fo:text-align="justify" style:justify-single-word="false" fo:orphans="0" fo:widows="0" fo:text-indent="0cm" style:auto-text-indent="false" style:snap-to-layout-grid="true" style:writing-mode="lr-tb"/>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1." style:display-name="002-1." style:family="paragraph" style:parent-style-name="Standard" style:default-outline-level="">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_28_1_29_" style:display-name="002-(1)" style:family="paragraph" style:parent-style-name="Standard" style:default-outline-level="">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1.標" style:display-name="002-1.標" style:family="paragraph" style:parent-style-name="Standard" style:default-outline-level="">
      <style:paragraph-properties fo:margin-left="0.653cm" fo:margin-right="0.229cm" fo:line-height="0.564cm" fo:text-align="justify" style:justify-single-word="false" fo:orphans="0" fo:widows="0" fo:text-indent="-0.423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_30_02-1.文" style:display-name="002-1.文" style:family="paragraph" style:parent-style-name="Standard" style:default-outline-level="">
      <style:paragraph-properties fo:margin-left="0.688cm" fo:margin-right="0.229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文" style:display-name="002-文" style:family="paragraph" style:parent-style-name="Standard" style:default-outline-level="">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orphans="0" fo:widows="0" fo:text-indent="-0.265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1.文" style:display-name="002A-1.文" style:family="paragraph" style:parent-style-name="_30_02A-1." style:default-outline-level="">
      <style:paragraph-properties fo:margin-left="0.441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文" style:family="paragraph" style:parent-style-name="Standard" style:default-outline-level="">
      <style:paragraph-properties fo:margin-left="0cm" fo:margin-right="0cm" fo:line-height="0.423cm" fo:text-align="center"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oter" style:family="paragraph" style:parent-style-name="Standard" style:default-outline-level=""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rfc-language-tag="x-none" style:letter-kerning="true" style:font-name-asian="標楷體1" style:font-family-asian="標楷體" style:font-family-generic-asian="system" style:font-pitch-asian="variable" style:font-size-asian="10pt" style:rfc-language-tag-asian="x-none" style:font-size-complex="10pt"/>
    </style:style>
    <style:style style:name="最後空格" style:family="paragraph" style:parent-style-name="Standard" style:default-outline-level="">
      <style:paragraph-properties fo:margin-left="0.088cm" fo:margin-right="0.088cm" fo:line-height="0.035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2pt" style:letter-kerning="true" style:font-name-asian="標楷體1" style:font-family-asian="標楷體" style:font-family-generic-asian="system" style:font-pitch-asian="variable" style:font-size-asian="2pt" style:font-size-complex="2pt"/>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orphans="0" fo:widows="0" fo:text-indent="0cm" style:auto-text-indent="false" style:snap-to-layout-grid="tru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01" style:display-name="002-01" style:family="paragraph" style:parent-style-name="_30_02-_28_1_29_" style:default-outline-level="">
      <style:paragraph-properties fo:margin-left="0.706cm" fo:margin-right="0.088cm" fo:line-height="0.564cm" fo:text-align="justify" style:justify-single-word="false" fo:orphans="0" fo:widows="0" fo:text-indent="-0.176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orphans="0" fo:widows="0" fo:text-indent="-0.198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A." style:display-name="002A-A." style:family="paragraph" style:parent-style-name="Standard" style:default-outline-level="">
      <style:paragraph-properties fo:margin-left="0.654cm" fo:margin-right="0.088cm" fo:line-height="0.564cm" fo:text-align="justify" style:justify-single-word="false" fo:orphans="0" fo:widows="0" fo:text-indent="-0.18cm" style:auto-text-indent="false" style:snap-to-layout-grid="tru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Plain_20_Text" style:display-name="Plain Text" style:family="paragraph" style:parent-style-name="Standard" style:default-outline-level="">
      <style:paragraph-properties fo:margin-left="0cm" fo:margin-right="0cm" fo:line-height="100%" fo:text-align="start" style:justify-single-word="false" fo:orphans="0" fo:widows="0" fo:text-indent="0cm" style:auto-text-indent="false" style:snap-to-layout-grid="true" style:writing-mode="lr-tb"/>
      <style:text-properties style:font-name="細明體" fo:font-family="細明體" style:font-family-generic="roman" style:font-pitch="variable" fo:font-size="20pt" style:letter-kerning="true" style:font-name-asian="細明體1" style:font-family-asian="細明體" style:font-family-generic-asian="system" style:font-pitch-asian="variable" style:font-size-asian="20pt" style:font-size-complex="10pt"/>
    </style:style>
    <style:style style:name="_30_01-十一" style:display-name="001-十一" style:family="paragraph" style:parent-style-name="_30_01-一" style:default-outline-level="">
      <style:paragraph-properties fo:margin-left="0.706cm" fo:margin-right="0.088cm" fo:line-height="0.564cm" fo:text-align="justify" style:justify-single-word="false" fo:orphans="0" fo:widows="0" fo:text-indent="-0.529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orphans="0" fo:widows="0" fo:text-indent="0cm" style:auto-text-indent="false" style:snap-to-layout-grid="tru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orphans="2" fo:widows="2" fo:text-indent="0cm" style:auto-text-indent="false" style:snap-to-layout-grid="tru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font-size-complex="12pt"/>
    </style:style>
    <style:style style:name="Balloon_20_Text" style:display-name="Balloon Text" style:family="paragraph" style:parent-style-name="Standard" style:default-outline-level="">
      <style:paragraph-properties fo:margin-left="0.088cm" fo:margin-right="0.088cm" fo:line-height="100%" fo:text-align="justify" style:justify-single-word="false" fo:orphans="0" fo:widows="0" fo:text-indent="0cm" style:auto-text-indent="false" style:snap-to-layout-grid="false" style:writing-mode="lr-tb"/>
      <style:text-properties style:font-name="Cambria" fo:font-family="Cambria" style:font-family-generic="roman" style:font-pitch="variable" fo:font-size="9pt" style:rfc-language-tag="x-none" style:letter-kerning="true" style:font-name-asian="新細明體1" style:font-family-asian="新細明體" style:font-family-generic-asian="system" style:font-pitch-asian="variable" style:font-size-asian="9pt" style:rfc-language-tag-asian="x-none" style:font-size-complex="9pt"/>
    </style:style>
    <style:style style:name="annotation_20_text" style:display-name="annotation text" style:family="paragraph" style:parent-style-name="Standard" style:default-outline-level="">
      <style:paragraph-properties fo:margin-left="0cm" fo:margin-right="0cm" fo:line-height="100%" fo:text-align="start" style:justify-single-word="false" fo:orphans="0" fo:widows="0" fo:text-indent="0cm" style:auto-text-indent="false" style:snap-to-layout-grid="true" style:writing-mode="lr-tb"/>
      <style:text-properties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清單段落1" style:family="paragraph" style:parent-style-name="Standard" style:default-outline-level="">
      <style:paragraph-properties fo:margin-left="0.847cm" fo:margin-right="0cm" fo:line-height="100%" fo:text-align="start" style:justify-single-word="false" fo:orphans="0" fo:widows="0" fo:text-indent="0cm" style:auto-text-indent="false" style:snap-to-layout-grid="tru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_28_1_29_0標題" style:display-name="(1)0標題" style:family="paragraph" style:parent-style-name="Standard" style:default-outline-level="">
      <style:paragraph-properties fo:margin-left="3.701cm" fo:margin-right="0cm" fo:line-height="100%" fo:text-align="justify" style:justify-single-word="false" fo:orphans="0" fo:widows="0" fo:text-indent="-0.847cm" style:auto-text-indent="false" style:snap-to-layout-grid="false" style:writing-mode="lr-tb"/>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5f_tab42一" style:display-name="_tab42一" style:family="paragraph" style:parent-style-name="Standard" style:default-outline-level="">
      <style:paragraph-properties fo:margin-left="0.353cm" fo:margin-right="0cm" fo:line-height="0.564cm" fo:text-align="justify" style:justify-single-word="false" fo:orphans="0" fo:widows="0" fo:text-indent="-0.353cm" style:auto-text-indent="false" style:snap-to-layout-grid="true" style:writing-mode="lr-tb"/>
      <style:text-properties fo:color="#993300"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_28_1_29_內文" style:display-name="(1)內文" style:family="paragraph" style:parent-style-name="Standard" style:default-outline-level="">
      <style:paragraph-properties fo:margin-left="3.683cm" fo:margin-right="0cm" fo:line-height="100%" fo:text-align="justify" style:justify-single-word="false" fo:orphans="0" fo:widows="0" fo:text-indent="1.15cm" style:auto-text-indent="false" style:snap-to-layout-grid="false" style:writing-mode="lr-tb"/>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一_29_0全部標題" style:display-name="(一)0全部標題" style:family="paragraph" style:parent-style-name="Standard" style:default-outline-level="2" style:list-style-name="">
      <style:paragraph-properties fo:margin-left="2.32cm" fo:margin-right="0cm" fo:line-height="100%" fo:text-align="justify" style:justify-single-word="false" fo:orphans="0" fo:widows="0" fo:text-indent="-1.131cm" style:auto-text-indent="false" style:snap-to-layout-grid="false" style:writing-mode="lr-tb"/>
      <style:text-properties fo:color="#0000ff"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Default" style:family="paragraph" style:default-outline-level="">
      <style:paragraph-properties fo:margin-left="0.088cm" fo:margin-right="0.088cm" fo:line-height="0.564cm" fo:text-align="start" style:justify-single-word="false" fo:orphans="0" fo:widows="0" fo:text-indent="0cm" style:auto-text-indent="false" style:snap-to-layout-grid="false" style:writing-mode="lr-tb"/>
      <style:text-properties fo:color="#000000" style:font-name="標楷體Y.." fo:font-family="標楷體Y.." style:font-family-generic="roman" style:font-pitch="variable" fo:font-size="12pt" style:letter-kerning="true" style:font-name-asian="標楷體Y..1" style:font-family-asian="標楷體Y.." style:font-family-generic-asian="system" style:font-pitch-asian="variable" style:font-size-asian="12pt" style:font-name-complex="標楷體Y..1" style:font-family-complex="標楷體Y.." style:font-family-generic-complex="system" style:font-pitch-complex="variable" style:font-size-complex="12pt"/>
    </style:style>
    <style:style style:name="_40_小標" style:display-name="@小標" style:family="paragraph" style:parent-style-name="Standard" style:default-outline-level="">
      <style:paragraph-properties fo:margin-left="0.423cm" fo:margin-right="0.176cm" fo:line-height="0.635cm" fo:text-align="start" style:justify-single-word="false" fo:orphans="0" fo:widows="0" fo:text-indent="0cm" style:auto-text-indent="false" style:snap-to-layout-grid="tru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Default_20_Paragraph_20_Font" style:display-name="Default Paragraph Font"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page_20_number" style:display-name="page number"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01_20_字元" style:display-name="002-0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純文字_20_字元" style:display-name="純文字 字元" style:family="text">
      <style:text-properties style:font-name="細明體" fo:font-family="細明體" style:font-family-generic="roman" style:font-pitch="variable" fo:font-size="20pt" fo:language="en" fo:country="US" style:letter-kerning="true" style:font-name-asian="細明體1" style:font-family-asian="細明體" style:font-family-generic-asian="system" style:font-pitch-asian="variable" style:font-size-asian="20pt"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cayt-misspell"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menu_5f_title1" style:display-name="menu_title1" style:family="text">
      <style:text-properties fo:color="#666666"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Emphasis" style:family="text">
      <style:text-properties style:font-name="標楷體" fo:font-family="標楷體" style:font-family-generic="roman" style:font-pitch="variable" fo:font-size="12pt" fo:font-style="italic" style:letter-kerning="true" style:font-name-asian="標楷體1" style:font-family-asian="標楷體" style:font-family-generic-asian="system" style:font-pitch-asian="variable" style:font-size-asian="12pt" style:font-style-asian="italic" style:font-size-complex="12pt" style:font-style-complex="italic"/>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1" style:display-name="ListLabel 1" style:family="text">
      <style:text-properties fo:color="#00000a"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847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847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style>
    <style:style style:name="MP3" style:family="paragraph" style:parent-style-name="Footer">
      <style:paragraph-properties fo:margin-left="0.212cm" fo:margin-right="0.212cm" fo:text-align="center" style:justify-single-word="false" fo:text-indent="0cm" style:auto-text-indent="false"/>
      <style:text-properties fo:font-size="12pt" style:font-size-asian="12pt" style:language-asian="zh" style:country-asian="TW" style:font-size-complex="12pt"/>
    </style:style>
    <style:style style:name="MP4" style:family="paragraph" style:parent-style-name="Footer">
      <style:paragraph-properties fo:margin-left="0.212cm" fo:margin-right="0.212cm" fo:text-indent="0cm" style:auto-text-indent="false"/>
    </style:style>
    <style:style style:name="MT1" style:family="text">
      <style:text-properties style:font-name="Times New Roman"/>
    </style:style>
    <style:page-layout style:name="Mpm1">
      <style:page-layout-properties fo:page-width="21.001cm" fo:page-height="29.7cm" style:num-format="1" style:print-orientation="portrait" fo:margin-top="0cm" fo:margin-bottom="0.4cm" fo:margin-left="1.75cm" fo:margin-right="1.75cm" style:writing-mode="lr-tb" style:layout-grid-color="#c0c0c0" style:layout-grid-lines="40" style:layout-grid-base-height="0.459cm" style:layout-grid-ruby-height="0.176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7cm" fo:margin-left="0cm" fo:margin-right="0cm" fo:margin-bottom="1.6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178</text:page-number></text:span></text:p>
        <text:p text:style-name="MP3"/>
      </style:footer>
    </style:master-page>
    <style:master-page style:name="First_20_Page" style:display-name="First Page" style:page-layout-name="Mpm2" style:next-style-name="Standard">
      <style:header>
        <text:p text:style-name="MP1"/>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User</dc:creator>
    <meta:editing-cycles>11</meta:editing-cycles>
    <meta:print-date>2023-02-14T05:46:00</meta:print-date>
    <meta:creation-date>2023-02-18T00:08:00</meta:creation-date>
    <dc:date>2023-04-13T09:10:00</dc:date>
    <meta:editing-duration>PT32M</meta:editing-duration>
    <meta:generator>LibreOffice/5.1.2.2$Windows_x86 LibreOffice_project/d3bf12ecb743fc0d20e0be0c58ca359301eb705f</meta:generator>
    <meta:document-statistic meta:table-count="1" meta:image-count="0" meta:object-count="0" meta:page-count="17" meta:paragraph-count="242" meta:word-count="14986" meta:character-count="16151" meta:non-whitespace-character-count="1605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