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37cm" style:rel-width="99%" fo:margin-top="0cm" fo:margin-bottom="0cm" table:align="center" style:writing-mode="lr-tb"/>
    </style:style>
    <style:style style:name="表格1.A" style:family="table-column">
      <style:table-column-properties style:column-width="4.403cm" style:rel-column-width="16737*"/>
    </style:style>
    <style:style style:name="表格1.B" style:family="table-column">
      <style:table-column-properties style:column-width="12.834cm" style:rel-column-width="48797*"/>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0.94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229cm" fo:margin-right="0.229cm" fo:line-height="0.635cm" fo:text-align="center" style:justify-single-word="false" fo:text-indent="0cm" style:auto-text-indent="false" style:punctuation-wrap="hanging"/>
    </style:style>
    <style:style style:name="P2" style:family="paragraph" style:parent-style-name="Standard">
      <style:paragraph-properties fo:margin-left="0.229cm" fo:margin-right="0.229cm" fo:line-height="0.529cm" fo:text-indent="0cm" style:auto-text-indent="false"/>
      <style:text-properties fo:color="#1d1b11" style:font-name="Times New Roman" fo:font-weight="bold" style:font-weight-asian="bold"/>
    </style:style>
    <style:style style:name="P3" style:family="paragraph" style:parent-style-name="Standard">
      <style:paragraph-properties fo:margin-left="0.229cm" fo:margin-right="0.229cm" fo:line-height="0.529cm" fo:text-indent="0cm" style:auto-text-indent="false"/>
      <style:text-properties fo:color="#1d1b11" style:font-name="Times New Roman"/>
    </style:style>
    <style:style style:name="P4" style:family="paragraph" style:parent-style-name="Standard">
      <style:paragraph-properties fo:margin-left="0.229cm" fo:margin-right="0.229cm" fo:line-height="0.529cm" fo:text-align="start" style:justify-single-word="false" fo:text-indent="0cm" style:auto-text-indent="false"/>
      <style:text-properties fo:color="#1d1b11" style:font-name="Times New Roman"/>
    </style:style>
    <style:style style:name="P5" style:family="paragraph" style:parent-style-name="Standard">
      <style:paragraph-properties fo:margin-left="0.586cm" fo:margin-right="0.229cm" fo:line-height="0.529cm" fo:text-indent="1.113cm" style:auto-text-indent="false"/>
      <style:text-properties fo:color="#1d1b11" style:font-name="Times New Roman"/>
    </style:style>
    <style:style style:name="P6" style:family="paragraph" style:parent-style-name="Standard">
      <style:paragraph-properties fo:margin-left="1.85cm" fo:margin-right="0.229cm" fo:line-height="0.529cm" fo:text-indent="-0.99cm" style:auto-text-indent="false"/>
      <style:text-properties fo:color="#1d1b11" style:font-name="Times New Roman"/>
    </style:style>
    <style:style style:name="P7" style:family="paragraph" style:parent-style-name="Standard">
      <style:paragraph-properties fo:margin-left="0cm" fo:margin-right="0.229cm" fo:margin-top="0.318cm" fo:margin-bottom="0cm" loext:contextual-spacing="false" fo:line-height="0.529cm" fo:text-indent="0cm" style:auto-text-indent="false"/>
      <style:text-properties fo:color="#1d1b11" style:font-name="Times New Roman"/>
    </style:style>
    <style:style style:name="P8" style:family="paragraph" style:parent-style-name="Standard">
      <style:paragraph-properties fo:margin-left="0cm" fo:margin-right="0.229cm" fo:margin-top="0cm" fo:margin-bottom="0.064cm" loext:contextual-spacing="false" fo:line-height="0.529cm" fo:text-indent="0cm" style:auto-text-indent="false"/>
      <style:text-properties fo:color="#1d1b11" style:font-name="Times New Roman"/>
    </style:style>
    <style:style style:name="P9" style:family="paragraph" style:parent-style-name="Standard">
      <style:paragraph-properties fo:margin-left="0cm" fo:margin-right="0.229cm" fo:line-height="0.529cm" fo:text-indent="0cm" style:auto-text-indent="false"/>
      <style:text-properties fo:color="#1d1b11" style:font-name="Times New Roman"/>
    </style:style>
    <style:style style:name="P10" style:family="paragraph" style:parent-style-name="Standard">
      <style:paragraph-properties fo:margin-left="0cm" fo:margin-right="0.229cm" fo:line-height="0.529cm" fo:text-align="start" style:justify-single-word="false" fo:text-indent="0cm" style:auto-text-indent="false"/>
      <style:text-properties fo:color="#1d1b11" style:font-name="Times New Roman"/>
    </style:style>
    <style:style style:name="P11" style:family="paragraph" style:parent-style-name="Standard">
      <style:paragraph-properties fo:margin-left="0cm" fo:margin-right="0.229cm" fo:line-height="0.529cm" fo:text-indent="0cm" style:auto-text-indent="false"/>
      <style:text-properties fo:color="#1d1b11" style:font-name="Times New Roman" fo:font-weight="bold" style:font-weight-asian="bold"/>
    </style:style>
    <style:style style:name="P12" style:family="paragraph" style:parent-style-name="Standard">
      <style:paragraph-properties fo:margin-left="0cm" fo:margin-right="0.229cm" fo:line-height="0.529cm" fo:text-align="start" style:justify-single-word="false" fo:text-indent="0cm" style:auto-text-indent="false"/>
      <style:text-properties fo:color="#1d1b11"/>
    </style:style>
    <style:style style:name="P13" style:family="paragraph" style:parent-style-name="Standard">
      <style:paragraph-properties fo:margin-left="0cm" fo:margin-right="0.229cm" fo:line-height="0.635cm" fo:text-indent="0cm" style:auto-text-indent="false" fo:padding="0cm" fo:border="none">
        <style:tab-stops>
          <style:tab-stop style:position="4.233cm"/>
        </style:tab-stops>
      </style:paragraph-properties>
    </style:style>
    <style:style style:name="P14" style:family="paragraph" style:parent-style-name="Standard">
      <style:paragraph-properties fo:margin-left="1.007cm" fo:margin-right="0.229cm" fo:line-height="0.529cm" fo:text-align="start" style:justify-single-word="false" fo:text-indent="-0.915cm" style:auto-text-indent="false"/>
      <style:text-properties fo:color="#1d1b11" style:font-name="Times New Roman"/>
    </style:style>
    <style:style style:name="P15" style:family="paragraph" style:parent-style-name="Standard">
      <style:paragraph-properties fo:margin-left="0cm" fo:margin-right="0.229cm" fo:line-height="0.529cm" fo:text-indent="0.935cm" style:auto-text-indent="false"/>
      <style:text-properties fo:color="#1d1b11" style:font-name="Times New Roman"/>
    </style:style>
    <style:style style:name="P16" style:family="paragraph" style:parent-style-name="Standard">
      <style:paragraph-properties fo:margin-left="0.229cm" fo:margin-right="0.229cm" fo:line-height="0.529cm" fo:text-indent="-0.178cm" style:auto-text-indent="false"/>
      <style:text-properties fo:color="#1d1b11" style:font-name="Times New Roman" fo:font-weight="bold" style:font-weight-asian="bold"/>
    </style:style>
    <style:style style:name="P17" style:family="paragraph" style:parent-style-name="Standard">
      <style:paragraph-properties fo:margin-left="0.229cm" fo:margin-right="0.229cm" fo:line-height="0.529cm" fo:text-indent="0.935cm" style:auto-text-indent="false"/>
      <style:text-properties fo:color="#1d1b11" style:font-name="Times New Roman"/>
    </style:style>
    <style:style style:name="P18" style:family="paragraph" style:parent-style-name="Standard">
      <style:paragraph-properties fo:margin-left="0.407cm" fo:margin-right="0.229cm" fo:line-height="0.529cm" fo:text-indent="-0.178cm" style:auto-text-indent="false"/>
      <style:text-properties fo:color="#1d1b11" style:font-name="Times New Roman" fo:font-weight="bold" style:font-weight-asian="bold"/>
    </style:style>
    <style:style style:name="P19" style:family="paragraph" style:parent-style-name="Standard">
      <style:paragraph-properties fo:margin-left="1.145cm" fo:margin-right="0.229cm" fo:line-height="0.529cm" fo:text-align="start" style:justify-single-word="false" fo:text-indent="-0.915cm" style:auto-text-indent="false"/>
      <style:text-properties fo:color="#1d1b11" style:font-name="Times New Roman"/>
    </style:style>
    <style:style style:name="P20" style:family="paragraph" style:parent-style-name="Standard">
      <style:paragraph-properties fo:margin-left="0.086cm" fo:margin-right="0.229cm" fo:line-height="0.529cm" fo:text-align="start" style:justify-single-word="false" fo:text-indent="0cm" style:auto-text-indent="false"/>
      <style:text-properties fo:color="#1d1b11" style:font-name="Times New Roman"/>
    </style:style>
    <style:style style:name="P21" style:family="paragraph" style:parent-style-name="Standard">
      <style:paragraph-properties fo:margin-left="0.086cm" fo:margin-right="0.229cm" fo:line-height="0.529cm" fo:text-indent="0cm" style:auto-text-indent="false"/>
    </style:style>
    <style:style style:name="P22" style:family="paragraph" style:parent-style-name="Standard">
      <style:paragraph-properties fo:margin-left="1.873cm" fo:margin-right="0.229cm" fo:line-height="0.529cm" fo:text-align="start" style:justify-single-word="false" fo:text-indent="-0.893cm" style:auto-text-indent="false"/>
      <style:text-properties fo:color="#1d1b11"/>
    </style:style>
    <style:style style:name="P23" style:family="paragraph" style:parent-style-name="Standard">
      <style:paragraph-properties fo:margin-left="1.896cm" fo:margin-right="0.229cm" fo:line-height="0.529cm" fo:text-align="start" style:justify-single-word="false" fo:text-indent="-0.893cm" style:auto-text-indent="false"/>
      <style:text-properties fo:color="#1d1b11"/>
    </style:style>
    <style:style style:name="P24" style:family="paragraph" style:parent-style-name="Standard">
      <style:paragraph-properties fo:margin-left="0.046cm" fo:margin-right="0.229cm" fo:line-height="0.529cm" fo:text-align="start" style:justify-single-word="false" fo:text-indent="0cm" style:auto-text-indent="false"/>
      <style:text-properties fo:color="#1d1b11"/>
    </style:style>
    <style:style style:name="P25" style:family="paragraph" style:parent-style-name="Standard">
      <style:paragraph-properties fo:margin-left="0.485cm" fo:margin-right="0.229cm" fo:line-height="0.529cm" fo:text-indent="0cm" style:auto-text-indent="false"/>
    </style:style>
    <style:style style:name="P26" style:family="paragraph" style:parent-style-name="Standard">
      <style:paragraph-properties fo:margin-left="0.088cm" fo:margin-right="0.212cm" fo:line-height="0.529cm" fo:hyphenation-ladder-count="no-limit" fo:text-indent="0cm" style:auto-text-indent="false" style:punctuation-wrap="hanging" style:vertical-align="baseline" style:snap-to-layout-grid="true"/>
      <style:text-properties fo:hyphenate="false" fo:hyphenation-remain-char-count="2" fo:hyphenation-push-char-count="2"/>
    </style:style>
    <style:style style:name="P27" style:family="paragraph" style:parent-style-name="Standard">
      <style:paragraph-properties fo:margin-left="0.212cm" fo:margin-right="0.212cm" fo:text-indent="0cm" style:auto-text-indent="false"/>
    </style:style>
    <style:style style:name="P28" style:family="paragraph" style:parent-style-name="_30_02-1.">
      <style:paragraph-properties fo:line-height="0.529cm" style:punctuation-wrap="hanging"/>
    </style:style>
    <style:style style:name="P29" style:family="paragraph" style:parent-style-name="_30_02-1.">
      <style:paragraph-properties fo:line-height="0.529cm" style:punctuation-wrap="hanging"/>
      <style:text-properties fo:color="#1d1b11" style:font-name="Times New Roman" style:font-weight-complex="bold"/>
    </style:style>
    <style:style style:name="P30" style:family="paragraph" style:parent-style-name="_30_02-1.">
      <style:paragraph-properties fo:margin-left="0.66cm" fo:margin-right="0.088cm" fo:line-height="0.529cm" fo:text-indent="0cm" style:auto-text-indent="false" style:punctuation-wrap="hanging"/>
      <style:text-properties fo:color="#1d1b11"/>
    </style:style>
    <style:style style:name="P31" style:family="paragraph" style:parent-style-name="_30_02-1.">
      <style:paragraph-properties fo:margin-left="0.66cm" fo:margin-right="0.088cm" fo:line-height="0.529cm" fo:text-indent="0cm" style:auto-text-indent="false" style:punctuation-wrap="hanging"/>
      <style:text-properties fo:color="#1d1b11" style:font-name="Times New Roman"/>
    </style:style>
    <style:style style:name="P32" style:family="paragraph" style:parent-style-name="_30_02-1.">
      <style:paragraph-properties fo:margin-left="0.66cm" fo:margin-right="0.088cm" fo:line-height="0.529cm" fo:text-indent="0cm" style:auto-text-indent="false" style:punctuation-wrap="hanging"/>
      <style:text-properties fo:color="#1d1b11" style:font-name="Times New Roman" style:font-weight-complex="bold"/>
    </style:style>
    <style:style style:name="P33" style:family="paragraph" style:parent-style-name="_30_02-1.">
      <style:paragraph-properties fo:margin-left="0.393cm" fo:margin-right="0.088cm" fo:line-height="0.529cm" fo:text-indent="0cm" style:auto-text-indent="false" style:punctuation-wrap="hanging"/>
      <style:text-properties fo:color="#1d1b11" style:font-name="Times New Roman" style:font-weight-complex="bold"/>
    </style:style>
    <style:style style:name="P34" style:family="paragraph" style:parent-style-name="_30_02-1.">
      <style:paragraph-properties fo:margin-left="0.614cm" fo:margin-right="0.088cm" fo:line-height="0.529cm" fo:text-indent="-0.459cm" style:auto-text-indent="false" style:punctuation-wrap="hanging"/>
    </style:style>
    <style:style style:name="P35" style:family="paragraph" style:parent-style-name="_30_02-1.">
      <style:paragraph-properties fo:margin-left="0.515cm" fo:margin-right="0.088cm" fo:line-height="0.529cm" fo:text-indent="0cm" style:auto-text-indent="false" style:punctuation-wrap="hanging"/>
    </style:style>
    <style:style style:name="P36" style:family="paragraph" style:parent-style-name="_30_02-1.">
      <style:paragraph-properties fo:margin-left="0.564cm" fo:margin-right="0.088cm" fo:line-height="0.529cm" fo:text-indent="0cm" style:auto-text-indent="false" style:punctuation-wrap="hanging"/>
    </style:style>
    <style:style style:name="P37" style:family="paragraph" style:parent-style-name="_30_02-1.">
      <style:paragraph-properties fo:margin-left="0.46cm" fo:margin-right="0.088cm" fo:margin-top="0.318cm" fo:margin-bottom="0cm" loext:contextual-spacing="false" fo:line-height="0.529cm" fo:text-indent="0cm" style:auto-text-indent="false" style:punctuation-wrap="hanging"/>
      <style:text-properties fo:color="#1d1b11" style:font-name="Times New Roman" style:font-weight-complex="bold"/>
    </style:style>
    <style:style style:name="P38" style:family="paragraph" style:parent-style-name="_30_02-1.">
      <style:paragraph-properties fo:margin-left="0.508cm" fo:margin-right="0.088cm" fo:line-height="0.529cm" fo:text-indent="-0.395cm" style:auto-text-indent="false" style:punctuation-wrap="hanging"/>
    </style:style>
    <style:style style:name="P39" style:family="paragraph" style:parent-style-name="_30_02-1.">
      <style:paragraph-properties fo:margin-left="0.609cm" fo:margin-right="0.088cm" fo:line-height="0.529cm" fo:text-indent="-0.416cm" style:auto-text-indent="false" style:punctuation-wrap="hanging"/>
    </style:style>
    <style:style style:name="P40" style:family="paragraph" style:parent-style-name="_30_02-1.">
      <style:paragraph-properties fo:margin-left="0.088cm" fo:margin-right="0.088cm" fo:line-height="0.529cm" fo:text-indent="-0.54cm" style:auto-text-indent="false" style:punctuation-wrap="hanging"/>
    </style:style>
    <style:style style:name="P41" style:family="paragraph" style:parent-style-name="_30_02-1.">
      <style:paragraph-properties fo:margin-left="0.459cm" fo:margin-right="0.088cm" fo:line-height="0.529cm" fo:text-indent="0cm" style:auto-text-indent="false" style:punctuation-wrap="hanging"/>
    </style:style>
    <style:style style:name="P42" style:family="paragraph" style:parent-style-name="_30_02-1.">
      <style:paragraph-properties fo:margin-left="0.407cm" fo:margin-right="0.088cm" fo:line-height="0.529cm" fo:text-indent="0cm" style:auto-text-indent="false" style:punctuation-wrap="hanging"/>
      <style:text-properties fo:color="#1d1b11" style:font-name="Times New Roman" style:font-weight-complex="bold"/>
    </style:style>
    <style:style style:name="P43" style:family="paragraph" style:parent-style-name="_30_02-1.">
      <style:paragraph-properties fo:margin-left="0.453cm" fo:margin-right="0.088cm" fo:line-height="0.529cm" fo:text-indent="-0.393cm" style:auto-text-indent="false" style:punctuation-wrap="hanging"/>
    </style:style>
    <style:style style:name="P44" style:family="paragraph" style:parent-style-name="_30_02-1.">
      <style:paragraph-properties fo:margin-left="1.007cm" fo:margin-right="0.088cm" fo:line-height="0.529cm" fo:text-indent="-0.545cm" style:auto-text-indent="false" style:punctuation-wrap="hanging"/>
    </style:style>
    <style:style style:name="P45" style:family="paragraph" style:parent-style-name="_30_02-1.">
      <style:paragraph-properties fo:margin-left="0.453cm" fo:margin-right="0.088cm" fo:line-height="0.529cm" fo:text-indent="-0.367cm" style:auto-text-indent="false" style:punctuation-wrap="hanging"/>
    </style:style>
    <style:style style:name="P46" style:family="paragraph" style:parent-style-name="_30_02-1.">
      <style:paragraph-properties fo:margin-left="1.007cm" fo:margin-right="0.088cm" fo:line-height="0.529cm" fo:text-indent="-0.646cm" style:auto-text-indent="false" style:punctuation-wrap="hanging"/>
    </style:style>
    <style:style style:name="P47" style:family="paragraph" style:parent-style-name="_30_02-1.">
      <style:paragraph-properties fo:margin-left="0cm" fo:margin-right="0.088cm" fo:line-height="0.529cm" fo:text-indent="0cm" style:auto-text-indent="false" style:punctuation-wrap="hanging"/>
      <style:text-properties fo:color="#1d1b11" style:font-name="Times New Roman" style:font-weight-complex="bold"/>
    </style:style>
    <style:style style:name="P48" style:family="paragraph" style:parent-style-name="_30_02-1.">
      <style:paragraph-properties fo:margin-left="0.642cm" fo:margin-right="0.088cm" fo:line-height="0.529cm" fo:text-indent="-0.422cm" style:auto-text-indent="false" style:punctuation-wrap="hanging"/>
    </style:style>
    <style:style style:name="P49" style:family="paragraph" style:parent-style-name="_30_02-1.">
      <style:paragraph-properties fo:margin-left="0.642cm" fo:margin-right="0.088cm" fo:line-height="0.529cm" fo:text-indent="-0.422cm" style:auto-text-indent="false" style:punctuation-wrap="hanging"/>
      <style:text-properties fo:color="#1d1b11" style:font-name="Times New Roman" style:font-weight-complex="bold"/>
    </style:style>
    <style:style style:name="P50" style:family="paragraph" style:parent-style-name="_30_02-1.">
      <style:paragraph-properties fo:margin-left="0.637cm" fo:margin-right="0.088cm" fo:line-height="0.529cm" fo:text-indent="-0.046cm" style:auto-text-indent="false" style:punctuation-wrap="hanging"/>
    </style:style>
    <style:style style:name="P51" style:family="paragraph" style:parent-style-name="_30_02-1.">
      <style:paragraph-properties fo:margin-left="0.688cm" fo:margin-right="0.088cm" fo:line-height="0.529cm" fo:text-indent="-0.459cm" style:auto-text-indent="false" style:punctuation-wrap="hanging"/>
    </style:style>
    <style:style style:name="P52" style:family="paragraph" style:parent-style-name="_30_02-1.">
      <style:paragraph-properties fo:margin-left="0.688cm" fo:margin-right="0.088cm" fo:line-height="0.529cm" fo:text-indent="-0.459cm" style:auto-text-indent="false" style:punctuation-wrap="hanging"/>
      <style:text-properties fo:color="#1d1b11" style:font-name="Times New Roman" style:font-weight-complex="bold"/>
    </style:style>
    <style:style style:name="P53" style:family="paragraph" style:parent-style-name="_30_02-1.">
      <style:paragraph-properties fo:margin-left="0.637cm" fo:margin-right="0.088cm" fo:line-height="0.529cm" fo:text-indent="-0.023cm" style:auto-text-indent="false" style:punctuation-wrap="hanging"/>
    </style:style>
    <style:style style:name="P54" style:family="paragraph" style:parent-style-name="_30_02-1.">
      <style:paragraph-properties fo:margin-left="0.609cm" fo:margin-right="0.088cm" fo:line-height="0.529cm" fo:text-indent="0cm" style:auto-text-indent="false" style:punctuation-wrap="hanging"/>
    </style:style>
    <style:style style:name="P55" style:family="paragraph" style:parent-style-name="_30_02-1.">
      <style:paragraph-properties fo:margin-left="1.104cm" fo:margin-right="0.088cm" fo:line-height="0.529cm" fo:text-indent="-0.568cm" style:auto-text-indent="false" style:punctuation-wrap="hanging"/>
    </style:style>
    <style:style style:name="P56" style:family="paragraph" style:parent-style-name="_30_02-1.">
      <style:paragraph-properties fo:margin-left="0.579cm" fo:margin-right="0.088cm" fo:line-height="0.529cm" fo:text-indent="-0.028cm" style:auto-text-indent="false" style:punctuation-wrap="hanging"/>
    </style:style>
    <style:style style:name="P57" style:family="paragraph" style:parent-style-name="_30_02-1.">
      <style:paragraph-properties fo:margin-left="0.609cm" fo:margin-right="0.088cm" fo:line-height="0.529cm" fo:text-indent="-0.046cm" style:auto-text-indent="false" style:punctuation-wrap="hanging"/>
    </style:style>
    <style:style style:name="P58" style:family="paragraph" style:parent-style-name="_30_02-1.">
      <style:paragraph-properties fo:margin-left="0.99cm" fo:margin-right="0.088cm" fo:line-height="0.529cm" fo:text-indent="-0.459cm" style:auto-text-indent="false" style:punctuation-wrap="hanging"/>
    </style:style>
    <style:style style:name="P59" style:family="paragraph" style:parent-style-name="_30_02-1.">
      <style:paragraph-properties fo:margin-left="1.055cm" fo:margin-right="0.088cm" fo:line-height="0.529cm" fo:text-indent="-0.527cm" style:auto-text-indent="false" style:punctuation-wrap="hanging"/>
    </style:style>
    <style:style style:name="P60" style:family="paragraph" style:parent-style-name="_30_02-1.">
      <style:paragraph-properties fo:margin-left="1.053cm" fo:margin-right="0.088cm" fo:line-height="0.529cm" fo:text-indent="-0.508cm" style:auto-text-indent="false" style:punctuation-wrap="hanging"/>
    </style:style>
    <style:style style:name="P61" style:family="paragraph" style:parent-style-name="_30_02-1.">
      <style:paragraph-properties fo:margin-left="1.127cm" fo:margin-right="0.088cm" fo:line-height="0.529cm" fo:text-indent="-0.522cm" style:auto-text-indent="false" style:punctuation-wrap="hanging"/>
    </style:style>
    <style:style style:name="P62" style:family="paragraph" style:parent-style-name="_30_02-1.">
      <style:paragraph-properties fo:margin-left="1.081cm" fo:margin-right="0.088cm" fo:line-height="0.529cm" fo:text-indent="-0.55cm" style:auto-text-indent="false" style:punctuation-wrap="hanging"/>
    </style:style>
    <style:style style:name="P63" style:family="paragraph" style:parent-style-name="_30_02-1.">
      <style:paragraph-properties fo:margin-left="0.683cm" fo:margin-right="0.088cm" fo:line-height="0.529cm" fo:text-indent="-0.051cm" style:auto-text-indent="false" style:punctuation-wrap="hanging"/>
    </style:style>
    <style:style style:name="P64" style:family="paragraph" style:parent-style-name="_30_02-1.">
      <style:paragraph-properties fo:margin-left="0.596cm" fo:margin-right="0.088cm" fo:line-height="0.529cm" fo:text-indent="-0.459cm" style:auto-text-indent="false" style:punctuation-wrap="hanging"/>
    </style:style>
    <style:style style:name="P65" style:family="paragraph" style:parent-style-name="_30_02-1.">
      <style:paragraph-properties fo:margin-left="1.009cm" fo:margin-right="0.088cm" fo:line-height="0.529cm" fo:text-indent="-0.55cm" style:auto-text-indent="false" style:punctuation-wrap="hanging"/>
    </style:style>
    <style:style style:name="P66" style:family="paragraph" style:parent-style-name="_30_02-1.">
      <style:paragraph-properties fo:margin-left="0.709cm" fo:margin-right="0.088cm" fo:line-height="0.529cm" fo:text-indent="-0.453cm" style:auto-text-indent="false" style:punctuation-wrap="hanging"/>
      <style:text-properties fo:color="#1d1b11" style:font-name="Times New Roman" style:font-weight-complex="bold"/>
    </style:style>
    <style:style style:name="P67" style:family="paragraph" style:parent-style-name="_30_02-1.">
      <style:paragraph-properties fo:margin-left="0.679cm" fo:margin-right="0.088cm" fo:line-height="0.529cm" fo:text-indent="0cm" style:auto-text-indent="false" style:punctuation-wrap="hanging"/>
      <style:text-properties fo:color="#1d1b11" style:font-name="Times New Roman" style:font-weight-complex="bold"/>
    </style:style>
    <style:style style:name="P68" style:family="paragraph" style:parent-style-name="_30_02-1.">
      <style:paragraph-properties fo:margin-left="0.404cm" fo:margin-right="0.088cm" fo:line-height="0.529cm" fo:text-indent="-0.321cm" style:auto-text-indent="false" style:punctuation-wrap="hanging"/>
      <style:text-properties fo:color="#1d1b11" style:font-name="Times New Roman" style:font-weight-complex="bold"/>
    </style:style>
    <style:style style:name="P69" style:family="paragraph" style:parent-style-name="_30_02-1.">
      <style:paragraph-properties fo:margin-left="0.439cm" fo:margin-right="0.088cm" fo:line-height="0.529cm" fo:text-indent="-0.356cm" style:auto-text-indent="false" style:punctuation-wrap="hanging"/>
    </style:style>
    <style:style style:name="P70" style:family="paragraph" style:parent-style-name="_30_02-1.">
      <style:paragraph-properties fo:margin-left="0.958cm" fo:margin-right="0.088cm" fo:line-height="0.529cm" fo:text-indent="-0.459cm" style:auto-text-indent="false" style:punctuation-wrap="hanging"/>
      <style:text-properties fo:color="#1d1b11" style:font-name="Times New Roman" style:font-weight-complex="bold"/>
    </style:style>
    <style:style style:name="P71" style:family="paragraph" style:parent-style-name="_30_02-1.">
      <style:paragraph-properties fo:margin-left="0.489cm" fo:margin-right="0.088cm" fo:line-height="0.529cm" fo:text-indent="-0.37cm" style:auto-text-indent="false" style:punctuation-wrap="hanging"/>
    </style:style>
    <style:style style:name="P72" style:family="paragraph" style:parent-style-name="_30_02-1.">
      <style:paragraph-properties fo:margin-left="0.526cm" fo:margin-right="0.088cm" fo:line-height="0.529cm" fo:text-indent="-0.379cm" style:auto-text-indent="false" style:punctuation-wrap="hanging"/>
    </style:style>
    <style:style style:name="P73" style:family="paragraph" style:parent-style-name="_30_02-1.">
      <style:paragraph-properties fo:margin-left="0.485cm" fo:margin-right="0.088cm" fo:line-height="0.529cm" fo:text-indent="-0.344cm" style:auto-text-indent="false" style:punctuation-wrap="hanging"/>
    </style:style>
    <style:style style:name="P74" style:family="paragraph" style:parent-style-name="_30_02-1.">
      <style:paragraph-properties fo:margin-left="0.485cm" fo:margin-right="0.088cm" fo:line-height="0.529cm" fo:text-indent="-0.344cm" style:auto-text-indent="false" style:punctuation-wrap="hanging"/>
      <style:text-properties fo:color="#1d1b11" style:font-name="Times New Roman" style:font-weight-complex="bold"/>
    </style:style>
    <style:style style:name="P75" style:family="paragraph" style:parent-style-name="_30_02-1.">
      <style:paragraph-properties fo:margin-left="0.499cm" fo:margin-right="0.088cm" fo:line-height="0.529cm" fo:text-indent="-0.335cm" style:auto-text-indent="false" style:punctuation-wrap="hanging"/>
      <style:text-properties fo:color="#1d1b11" style:font-name="Times New Roman" style:font-weight-complex="bold"/>
    </style:style>
    <style:style style:name="P76" style:family="paragraph" style:parent-style-name="_30_02-1.">
      <style:paragraph-properties fo:margin-left="0.512cm" fo:margin-right="0.088cm" fo:line-height="0.529cm" fo:text-indent="-0.37cm" style:auto-text-indent="false" style:punctuation-wrap="hanging"/>
    </style:style>
    <style:style style:name="P77" style:family="paragraph" style:parent-style-name="_30_02-1.">
      <style:paragraph-properties fo:margin-left="0.587cm" fo:margin-right="0.088cm" fo:line-height="0.529cm" fo:text-indent="-0.367cm" style:auto-text-indent="false" style:punctuation-wrap="hanging"/>
    </style:style>
    <style:style style:name="P78" style:family="paragraph" style:parent-style-name="_30_02-1.">
      <style:paragraph-properties fo:margin-left="0.55cm" fo:margin-right="0.088cm" fo:line-height="0.529cm" fo:text-indent="-0.33cm" style:auto-text-indent="false" style:punctuation-wrap="hanging"/>
      <style:text-properties fo:color="#1d1b11" style:font-name="Times New Roman" style:font-weight-complex="bold"/>
    </style:style>
    <style:style style:name="P79" style:family="paragraph" style:parent-style-name="_30_02-1.">
      <style:paragraph-properties fo:margin-left="0.22cm" fo:margin-right="0.088cm" fo:line-height="0.529cm" fo:text-indent="0cm" style:auto-text-indent="false" style:punctuation-wrap="hanging"/>
    </style:style>
    <style:style style:name="P8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504"/>
    </style:style>
    <style:style style:name="P81" style:family="paragraph" style:parent-style-name="Footer">
      <style:paragraph-properties fo:margin-left="0.212cm" fo:margin-right="0.212cm" fo:text-indent="0cm" style:auto-text-indent="false"/>
    </style:style>
    <style:style style:name="P82" style:family="paragraph" style:parent-style-name="Footer">
      <style:paragraph-properties fo:margin-left="0.212cm" fo:margin-right="0.212cm" fo:text-align="center" style:justify-single-word="false" fo:text-indent="0cm" style:auto-text-indent="false"/>
    </style:style>
    <style:style style:name="P83" style:family="paragraph" style:parent-style-name="_30_01-一">
      <style:paragraph-properties fo:margin-left="1.238cm" fo:margin-right="0.229cm" fo:line-height="0.529cm" fo:text-indent="-1.009cm" style:auto-text-indent="false"/>
    </style:style>
    <style:style style:name="P84" style:family="paragraph" style:parent-style-name="_30_01-一">
      <style:paragraph-properties fo:margin-left="1.238cm" fo:margin-right="0.229cm" fo:line-height="0.529cm" fo:text-indent="-1.009cm" style:auto-text-indent="false"/>
      <style:text-properties fo:color="#1d1b11" fo:font-weight="bold" style:font-weight-asian="bold"/>
    </style:style>
    <style:style style:name="P85" style:family="paragraph" style:parent-style-name="_30_01-一">
      <style:paragraph-properties fo:margin-left="1.238cm" fo:margin-right="0.229cm" fo:line-height="0.529cm" fo:text-indent="-1.009cm" style:auto-text-indent="false"/>
      <style:text-properties fo:color="#1d1b11" style:font-name="Times New Roman" fo:font-weight="bold" style:font-weight-asian="bold"/>
    </style:style>
    <style:style style:name="P86" style:family="paragraph" style:parent-style-name="_30_01-一">
      <style:paragraph-properties fo:margin-left="1.374cm" fo:margin-right="0.229cm" fo:line-height="0.529cm" fo:text-indent="-0.915cm" style:auto-text-indent="false"/>
    </style:style>
    <style:style style:name="P87" style:family="paragraph" style:parent-style-name="Header">
      <style:paragraph-properties fo:margin-left="0.212cm" fo:margin-right="0.212cm" fo:text-indent="0cm" style:auto-text-indent="false"/>
    </style:style>
    <style:style style:name="P88" style:family="paragraph" style:parent-style-name="_40_小標">
      <style:paragraph-properties fo:margin-left="0.504cm" fo:margin-right="0.138cm" fo:line-height="0.529cm" fo:text-align="justify" style:justify-single-word="false" fo:text-indent="-0.459cm" style:auto-text-indent="false"/>
    </style:style>
    <style:style style:name="T1" style:family="text">
      <style:text-properties fo:color="#1d1b11" fo:font-size="20pt" style:font-size-asian="20pt" style:font-size-complex="20pt"/>
    </style:style>
    <style:style style:name="T2" style:family="text">
      <style:text-properties fo:color="#1d1b11" style:font-name="Times New Roman" fo:font-size="14pt" fo:font-weight="bold" style:letter-kerning="false" style:font-size-asian="14pt" style:font-weight-asian="bold" style:font-size-complex="14pt"/>
    </style:style>
    <style:style style:name="T3" style:family="text">
      <style:text-properties fo:color="#1d1b11" style:font-name="Times New Roman" fo:font-weight="bold" style:font-weight-asian="bold"/>
    </style:style>
    <style:style style:name="T4" style:family="text">
      <style:text-properties fo:color="#1d1b11" style:font-name="Times New Roman" fo:font-weight="bold" style:font-weight-asian="bold" style:font-weight-complex="bold"/>
    </style:style>
    <style:style style:name="T5" style:family="text">
      <style:text-properties fo:color="#1d1b11" style:font-name="Times New Roman"/>
    </style:style>
    <style:style style:name="T6" style:family="text">
      <style:text-properties fo:color="#1d1b11" style:font-name="Times New Roman" style:font-weight-complex="bold"/>
    </style:style>
    <style:style style:name="T7" style:family="text">
      <style:text-properties fo:color="#1d1b11"/>
    </style:style>
    <style:style style:name="T8" style:family="text">
      <style:text-properties fo:color="#1d1b11" fo:font-weight="bold" style:font-weight-asian="bold"/>
    </style:style>
    <style:style style:name="T9" style:family="text">
      <style:text-properties fo:color="#1d1b11" style:font-size-complex="12pt" style:font-weight-complex="bold"/>
    </style:style>
    <style:style style:name="T10" style:family="text">
      <style:text-properties fo:color="#1d1b11" style:font-name="新細明體" style:font-name-asian="新細明體1" style:font-weight-complex="bold"/>
    </style:style>
    <style:style style:name="T11" style:family="text">
      <style:text-properties fo:color="#1d1b11" style:font-name="新細明體" fo:font-size="12pt" style:font-name-asian="新細明體1" style:font-size-asian="12pt" style:font-name-complex="標楷體1"/>
    </style:style>
    <style:style style:name="T12" style:family="text">
      <style:text-properties fo:color="#1d1b11" style:font-name="新細明體" style:font-weight-complex="bold"/>
    </style:style>
    <style:style style:name="T13" style:family="text">
      <style:text-properties fo:color="#1d1b11" fo:font-size="12pt" style:font-size-asian="12pt" style:font-weight-complex="bold"/>
    </style:style>
    <style:style style:name="T14" style:family="text">
      <style:text-properties fo:color="#1d1b11" fo:font-size="12pt" style:font-size-asian="12pt" style:font-name-complex="標楷體1"/>
    </style:style>
    <style:style style:name="T15" style:family="text">
      <style:text-properties fo:color="#1d1b11" style:font-name="微軟正黑體" fo:font-size="12pt" style:font-name-asian="微軟正黑體1" style:font-size-asian="12pt" style:font-name-complex="標楷體1"/>
    </style:style>
    <style:style style:name="T16" style:family="text">
      <style:text-properties fo:color="#1d1b11" style:font-name="微軟正黑體" style:font-name-asian="微軟正黑體1" style:font-weight-complex="bold"/>
    </style:style>
    <style:style style:name="T17" style:family="text">
      <style:text-properties fo:color="#1d1b11" style:font-weight-complex="bold"/>
    </style:style>
    <style:style style:name="T1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_GoBack"/><text:span text:style-name="T1">高雄市政府青年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1"><text:span text:style-name="T2">執　　行　　成　　果　　與　　效　　益</text:span></text:p>
            </table:table-cell>
          </table:table-row>
        </table:table-header-rows>
        <table:table-row table:style-name="表格1.2">
          <table:table-cell table:style-name="表格1.A2" office:value-type="string">
            <text:p text:style-name="P83"><text:span text:style-name="T3">壹、綜合規劃</text:span></text:p>
            <text:p text:style-name="P86"><text:span text:style-name="T7">一、協助青年接軌就業市場</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7"/>
            <text:p text:style-name="P8"/>
            <text:p text:style-name="P86"><text:span text:style-name="T7">二、推動青年國際交流與志願服務</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p text:style-name="P9"/>
            <text:p text:style-name="P86"><text:span text:style-name="T7">三、促進青年公共參與</text:span></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86"><text:span text:style-name="T7">四、鼓勵青年多元學習發展</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1"/>
            <text:p text:style-name="P11"/>
            <text:p text:style-name="P83"><text:span text:style-name="T3">貳、創業</text:span><text:span text:style-name="T8">輔導</text:span></text:p>
            <text:p text:style-name="P86"><text:span text:style-name="T7">一、推動本市創新創業社群交流網絡</text:span></text:p>
            <text:p text:style-name="P17"/>
            <text:p text:style-name="P17"/>
            <text:p text:style-name="P2"/>
            <text:p text:style-name="P2"/>
            <text:p text:style-name="P2"/>
            <text:p text:style-name="P2"/>
            <text:p text:style-name="P2"/>
            <text:p text:style-name="P18"/>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P10"/>
            <text:p text:style-name="P86"><text:span text:style-name="T7">二、提供青年創業育成與整合輔導服務</text:span></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6"><text:span text:style-name="T7">三、深化本市新創事業能量</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4"/>
            <text:p text:style-name="P86"><text:span text:style-name="T7">四、提升青年職場競爭力</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86"><text:span text:style-name="T7">五、青創空間營運管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
            <text:p text:style-name="P10"/>
            <text:p text:style-name="P10"/>
            <text:p text:style-name="P10"><text:soft-page-break/></text:p>
            <text:p text:style-name="P10"/>
            <text:p text:style-name="P83"><text:span text:style-name="T3">參、</text:span><text:span text:style-name="T8">資源整合</text:span></text:p>
            <text:p text:style-name="P86"><text:span text:style-name="T7">一、基金實務運作</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
            <text:p text:style-name="P22"/>
            <text:p text:style-name="P22"/>
            <text:p text:style-name="P86"><text:span text:style-name="T7">二、補助青創事業發展</text:span></text:p>
            <text:p text:style-name="P20"/>
            <text:p text:style-name="P20"/>
            <text:p text:style-name="P20"/>
            <text:p text:style-name="P20"/>
            <text:p text:style-name="P20"/>
            <text:p text:style-name="P20"/>
            <text:p text:style-name="P20"/>
            <text:p text:style-name="P12"/>
            <text:p text:style-name="P86"><text:span text:style-name="T7">三、補助青創事業參展</text:span></text:p>
            <text:p text:style-name="P20"/>
            <text:p text:style-name="P20"/>
            <text:p text:style-name="P20"/>
            <text:p text:style-name="P20"/>
            <text:p text:style-name="P20"/>
            <text:p text:style-name="P23"/>
            <text:p text:style-name="P23"/>
            <text:p text:style-name="P30"><text:soft-page-break/></text:p>
            <text:p text:style-name="P86"><text:span text:style-name="T7">四、補助青創事業行銷</text:span></text:p>
            <text:p text:style-name="P20"/>
            <text:p text:style-name="P20"/>
            <text:p text:style-name="P20"/>
            <text:p text:style-name="P20"/>
            <text:p text:style-name="P20"/>
            <text:p text:style-name="P20"/>
            <text:p text:style-name="P20"/>
            <text:p text:style-name="P20"/>
            <text:p text:style-name="P20"/>
            <text:p text:style-name="P31"/>
            <text:p text:style-name="P86"><text:span text:style-name="T7">五、青年創業貸款</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
            <text:p text:style-name="P31"/>
            <text:p text:style-name="P86"><text:span text:style-name="T7">六、青年創業及啟動金利息補貼</text:span></text:p>
            <text:p text:style-name="P20"/>
            <text:p text:style-name="P22"/>
            <text:p text:style-name="P22"/>
            <text:p text:style-name="P22"/>
            <text:p text:style-name="P22"/>
            <text:p text:style-name="P12"/>
            <text:p text:style-name="P12"/>
            <text:p text:style-name="P12"/>
            <text:p text:style-name="P24"/>
            <text:p text:style-name="P24"/>
            <text:p text:style-name="P24"/>
            <text:p text:style-name="P86"><text:span text:style-name="T7">七、打造線上活動報名系統暨青創人才資料庫</text:span></text:p>
            <text:p text:style-name="P24"><text:soft-page-break/></text:p>
            <text:p text:style-name="P12"/>
            <text:p text:style-name="P12"/>
            <text:p text:style-name="P12"/>
            <text:p text:style-name="P12"/>
            <text:p text:style-name="P86"><text:span text:style-name="T7">八、推動創新創意創業競賽計畫</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83"><text:span text:style-name="T8">肆、整體風險管理(含內部控制)推動情形</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5"/>
          </table:table-cell>
          <table:table-cell table:style-name="表格1.B2" office:value-type="string">
            <text:p text:style-name="P33"/>
            <text:p text:style-name="P34"><text:span text:style-name="T6">1.辦理「大港青年職涯發展暨產業導航」</text:span></text:p>
            <text:p text:style-name="P35"><text:span text:style-name="T6">針對在高雄就學的高中職及大專院校學生辦理職涯測評適性測驗、20小時產業職人課程及18小時企業參訪體驗、2場次學員交流會。111年度共有12校14科系參與計畫，參加學員數共計596人，藉由產、官、學三方的合作，協助青年學子及早了解產業趨勢及職場實際運作情形，並增加畢業後在地就業之意願。</text:span></text:p>
            <text:p text:style-name="P28"><text:span text:style-name="T6">2.辦理「2022青創事業媒合人才專區計畫」</text:span></text:p>
            <text:p text:style-name="P36"><text:span text:style-name="T6">與人力銀行合作建置高雄在地優秀企業職缺專區平台，共計刊登824家企業、4,327個職缺，媒合成功企業家數共有490間，錄取人數為2,304位，將近有6成之企業透過此專區平台找尋到合適之人才。考量多數青年求職習慣運用線上工具，本計畫辦理2場次線上企業說明會，由企業主管說明公司職缺內容與發展前景，提供青年更多就業資訊以做好求職前準備，共有180人次參與。另辦理2場次線上媒合會，青年求職者可利用遠端裝置進行面試，共有22家高雄廠商提供198個職缺，計有122位青年於線上進行面試，成功媒合59位、媒合率為48.3%；另外考量青年農曆年後轉職需求，12月23日辦理實體媒合會，共有5家企業參與，近60位青年前來求職，初步媒合成功之求職者為21位，初媒率為35.5%。</text:span></text:p>
            <text:p text:style-name="P37"/>
            <text:p text:style-name="P38"><text:span text:style-name="T6">青年局國際志工團</text:span></text:p>
            <text:p text:style-name="P39"><text:span text:style-name="T5">1.</text:span><text:span text:style-name="T6">青年局國際志工團分為「國際服務組」及「青年事務推廣組」，自109年開始招募16至35歲設籍本市或於本市就學、就業青年，截至111年12月底共計74位團員，來自8個地區(台灣、美國、香港、越南、印尼、印度、土耳其及南非等)，其中有10位外國籍志工(含雙重國籍)。藉由國際交流，將志願服務經驗轉化為求職履歷亮點，並培育志願服務人才。</text:span></text:p>
            <text:p text:style-name="P28"><text:span text:style-name="T6">2.111年度帶領青年志工團支援本府三場大型活動，分別為臺灣燈會、臺灣設計展及富邦馬拉松，志工運用語言專長協助外籍旅客，推動高雄在地國際化；另分別於3月及7月辦理旗津與永安鑽石灣淨灘活動，共同關懷永續生態環境議題。</text:span></text:p>
            <text:p text:style-name="P28"><text:span text:style-name="T6">3. </text:span><text:bookmark-start text:name="_Hlk123127428"/><text:span text:style-name="T6">8月31日辦理國際論壇，有來自美國、盧森堡、印尼、越南與高雄在地之上百名青年參與，藉由論壇的創新思考與溝通對話，激勵更多在高雄就業、就學之青年勇於在城市中探索，對社會產生正面影響力。</text:span><text:bookmark-end text:name="_Hlk123127428"/></text:p>
            <text:p text:style-name="P29"/>
            <text:p text:style-name="P40"><text:span text:style-name="T6">1.辦理青年事務委員會</text:span></text:p>
            <text:p text:style-name="P25"><text:span text:style-name="T6">本府第三屆青年事務委員會共計委員48人，7月24日召開第一次會議及頒聘儀式；12月11日召開第二次會議；8月10日市政參訪活動以及9月4日、10月2日兩場提案工作坊，各小組提出共四大面向市政議題與權管局處進行討論，提升高雄在地青年與本</text:span><text:soft-page-break/><text:span text:style-name="T6">府雙方互動交流。</text:span></text:p>
            <text:p text:style-name="P21"><text:span text:style-name="T6">2.促進青年公共參與及多元培力計畫</text:span></text:p>
            <text:p text:style-name="P41"><text:span text:style-name="T6">進行兩場市政參訪(參與人數共計60人次)、兩場提案工作坊(參與人數共計36人次)、自治會研習營(大專院校及高中職共兩場，參與人數共計107人次)、大專院校公民培訓營(參與人數共計55人)，提供青年參與公共事務的窗口，強化公民參與精神。</text:span></text:p>
            <text:p text:style-name="P42"/>
            <text:p text:style-name="P43"><text:span text:style-name="T6">1.開闢「雄校聯社團養成實驗室」</text:span></text:p>
            <text:p text:style-name="P44"><text:span text:style-name="T5">(1)</text:span><text:bookmark-start text:name="_Hlk123127489"/><text:span text:style-name="T5">為提供表演藝術與流行音樂相關之青年與學生社團優良且專業之練習環境，青年局於新興區中山一路10-2號開闢「雄校聯社團養成實驗室」，社團活動練習室內場域為3至7樓，共計整備3間舞蹈教室、1間吉他練習室，以及衛浴設備共計19間，共計約190坪活動空間。</text:span><text:bookmark-end text:name="_Hlk123127489"/></text:p>
            <text:p text:style-name="P44"><text:span text:style-name="T5">(2)</text:span><text:bookmark-start text:name="_Hlk123127501"/><text:span text:style-name="T5">截至111年12月底，註冊會員共310組(256組高中職、54組大專院校)，累計使用達58,505人次。</text:span><text:bookmark-end text:name="_Hlk123127501"/></text:p>
            <text:p text:style-name="P44"><text:span text:style-name="T5">(3)</text:span><text:bookmark-start text:name="_Hlk123127515"/><text:span text:style-name="T5">111年度辦理6堂雄校聯星團隊多元發展講座，內容包含「肢體開發」、「舞蹈髮型」、「舞蹈教學」、「音樂混音剪輯」及「表演服裝穿搭改造」等課程，透過線上與實體方式辦理，超過百位學生共同參與；8月28日舉辦1場大港社團新秀舞台表演活動，以熱舞、熱音、表演藝術等性質為主，進行多元性質社團成果發表會，讓高雄年輕學子能夠互相交流，進而提升與社會接軌之能力。</text:span><text:bookmark-end text:name="_Hlk123127515"/></text:p>
            <text:p text:style-name="P45"><text:span text:style-name="T6">2.辦理「2022青年創新表演藝術培育計畫」</text:span></text:p>
            <text:p text:style-name="P41"><text:span text:style-name="T7">辦理街舞培訓課程，透過系統化的分級訓練提升舞者的專業技能，共計5場次、258位學員參訓；另辦理5場次表演藝術領域職場體驗活動，包含：劇場、電台與街舞教室等，讓青年學生實際走訪現場工作環境，認識第一線工作實況，了解產業結構，藉以提升學員對表演藝術領域創就業之知能，共有124位學員參與。辦理第二屆雄爭舞鬥街舞大賽，共計667人參賽，線上總觸及人數更高達67萬7,418人次，期望藉由本賽事給予青年族群展現練習舞蹈成果與自信的舞台。</text:span></text:p>
            <text:p text:style-name="P45"><text:span text:style-name="T5">3.辦理「2022青年創新音樂發展培育計畫」</text:span></text:p>
            <text:p text:style-name="P41"><text:span text:style-name="T5">辦理10堂「音樂培力訓練課程」，透過業界專業講師的說明，讓青年初探音樂產業之面貌，共有270人次參與；新增「音樂製作訓練計畫」，由培力課程中篩選優秀之學員分成創作組、錄音組及企劃組等進行實作，透過業界資深導師親身指導，並實際參與活動規劃及演出表演，加深學員對音樂產業的熟悉度；「音樂產業交流會」則是邀請音樂發行、影像、燈光、音響及場地經營…等不同類型廠商，分享進入音樂產業所需之機會與條件，使青年深入了解音樂產業鏈的各個面向；另舉辦歌唱比賽與音樂展演活動，給予對於音樂有熱情的青年朋友一個展現自我的舞台，也針對歌唱比賽前三名得獎選手協助進行單曲數位發行，藉此鼓勵青年勇於創作及展現自我並往音樂產業領域更加邁進。</text:span></text:p>
            <text:p text:style-name="P45"><text:span text:style-name="T6">4.補助學生社團</text:span></text:p>
            <text:p text:style-name="P46"><text:span text:style-name="T7">(1)鼓勵學生參與社團活動，培養學生第二專長，同時也是激發潛</text:span><text:soft-page-break/><text:span text:style-name="T7">能的最佳管道，辦理「青年社團活動發展補助計畫」，藉由團體活動激發創意、相互學習並鼓勵具有夢想及創意之青年提出方案實踐自我，藉此強化本市青年競爭力。</text:span></text:p>
            <text:p text:style-name="P46"><text:span text:style-name="T7">(2)111年共補助100個社團辦理活動，補助活動類型包含公開展演、公開競技、志願服務、培訓研習、城市交流、參訪觀摩及體驗學習等七大類，鼓勵學生多元發展。</text:span></text:p>
            <text:p text:style-name="P47"/>
            <text:p text:style-name="P47"/>
            <text:p text:style-name="P48"><text:span text:style-name="T6">1.運作「高雄青年創業推動聯盟」</text:span></text:p>
            <text:p text:style-name="P50"><text:span text:style-name="T6">聯合高雄16所大專院校育成中心、7個民間育成機構、4個產業公協會與4個高市府共創基地，共31家聯盟成員攜手打造創新創業資源交流合作平台，111年度透過辦理企業參訪、青創之夜等活動進行聯盟交流，與聯盟成員共同投入青年創業、就業輔導，分享新創團隊案源、輔導專長模式，並整合聯盟各單位創業相關課程資訊，避免資源重複投入，提升青年職能及創業專業能力，有效提供青創團隊所需整合性資源。</text:span></text:p>
            <text:p text:style-name="P51"><text:span text:style-name="T6">2.青創之夜活絡青年城市氛圍</text:span></text:p>
            <text:p text:style-name="P53"><text:span text:style-name="T6">於設計中島「棧五庫」舉辦「青設夜泊」青年設計師之夜，以不設限的夢想城市為出發點，為睽違十年再度回到高雄、全國最具規模的「台灣設計展」拉開序幕，邀請本屆參與台灣設計展青年展區的逾百位青年設計師、本市青創團隊共同出席，跨域交流共同創造屬於高雄青年設計師的創業環境。</text:span></text:p>
            <text:p text:style-name="P51"><text:span text:style-name="T6">3.率領青創團隊參展國內大型新創展覽</text:span></text:p>
            <text:p text:style-name="P54"><text:span text:style-name="T6">為展現高雄創新創業能量，協助新創公司行銷產品與對接資源，2022年共計率領31個高雄在地青創團隊，由人工智慧(AI)、物聯網(IoT)、智慧醫療、體感科技、行動智慧、農業科技及地方創生，涵蓋不同領域的參展業者，共同組成高雄青創館，參加「2022 Meet Taipei 創新創業嘉年華」及「2022Meet Greater South X 5G AIoT Expo 亞灣創新X新創大南方」，展覽期間辦理5場「名人沙龍講座」及9場「青創推介會」，兩場展覽大會共計吸引8.1萬人次參觀，高雄青創館吸引2,000人次觀展互動，創造1,131組臨櫃洽談商機。</text:span></text:p>
            <text:p text:style-name="P49"/>
            <text:p text:style-name="P48"><text:span text:style-name="T6">1.提供青年創業諮詢輔導服務</text:span></text:p>
            <text:p text:style-name="P55"><text:span text:style-name="T6">(1)針對青創團隊、新創公司與一般民眾提供創業諮詢輔導，並協助對接媒合產業需求，積極促成高雄青創團隊與國內外產業進行商務、資金、行銷通路或產品研發等實質合作。透過專線電話、線上網頁申請及電子郵件提供諮詢預約服務，提供包括經營市場、行銷、法務與人力資源等專業輔導及課程，並結合青年導師顧問團一對一的專業導師制度及創業O’Star網絡平台，讓青年更有效和就近獲取資源，提供更多元便利的免費服務。</text:span></text:p>
            <text:p text:style-name="P55"><text:span text:style-name="T6">(2)111年共輔導80案及開發共10組優秀且具潛力培育的青創團隊，並建立相關輔導追踨機制，即時掌握團隊諮詢狀態與輔導細節。</text:span></text:p>
            <text:p text:style-name="P51"><text:span text:style-name="T6">2.辦理創新創業育成活動</text:span></text:p>
            <text:p text:style-name="P56"><text:span text:style-name="T6">為協助青年建立正確的創業觀念及突破創業瓶頸，青年局開辦創</text:span><text:soft-page-break/><text:span text:style-name="T6">新創業主題相關之課程、講座、工作坊等各項育成活動，111年辦理2場大師論壇，分別邀請三頁文設計總監顏伯駿以「設計讓你被看見」為講題，以及極地超馬世界冠軍陳彥博以「超越你的不可能」為題，與高雄青年互動，探索人生的各種職涯可能與事業成功之道，兩場共計吸引超過500人出席；另辦理8堂青創培訓課程，建立青年從在學、就業階段培養創新創業的能力，提升青年知能與職能發展。</text:span></text:p>
            <text:p text:style-name="P51"><text:span text:style-name="T6">3.辦理高雄時尚大賞暨新銳時尚週</text:span></text:p>
            <text:p text:style-name="P55"><text:span text:style-name="T6">(1)為激勵青年從事時尚設計產業，實現設計創業理想，由青年局舉辦第三屆「KFA高雄時尚大賞」設計競賽及系列活動。競賽資格從第一屆高雄限定、第二屆擴大南部七縣市，至第三屆不限國籍、不限主題，強調與國際接軌，廣邀青年時尚新秀至高雄，藉由此平台走向國際。本屆更邀請待過海外知名時尚精品品牌，並選擇來台創業的印花鬼才設計師Daniel Wong(黃偉豪)擔任主視覺設計總監，以高雄特色景緻設計原創ICON，展現城市意象。</text:span></text:p>
            <text:p text:style-name="P55"><text:span text:style-name="T6">(2)競賽自6月13日公告徵件，於8月17日公布入圍名單，並獲高雄在地品牌響應加碼祭出企業特別獎，突破以往，</text:span><text:bookmark-start text:name="_Hlk122425683"/><text:span text:style-name="T6">入圍組數追加至11組</text:span><text:bookmark-end text:name="_Hlk122425683"/><text:span text:style-name="T6">，並新增爭取設計企業制服機會，展現本平台搭起重要橋梁，對接產學之量能。</text:span></text:p>
            <text:p text:style-name="P55"><text:span text:style-name="T6">(3)在多元媒合方面，搭配2022台灣設計展在高雄，規劃展出歷屆優秀作品，亦媒合本屆獲獎作品至文化部「南方時尚新勢力」、鏈結漢神巨蛋百貨空間設展、知名電視節目曝光、大型活動舞台如新北耶誕城「巨星演唱會」，主持群多位線上知名藝人選為指定登場服裝等，賽後仍持續媒合參賽作品露出、販售的媒合機會，為優秀設計師挹注流量，藉此行銷城市、產業與設計師。</text:span></text:p>
            <text:p text:style-name="P55"><text:span text:style-name="T6">(4)將系列活動結合特色場域辦理，強化活動廣度觸及，讓時尚起自生活文化，也走入生活場域，包含</text:span><text:span text:style-name="T7">111年10月9日</text:span><text:span text:style-name="T6">串聯專櫃品牌時裝、童裝服飾，於大東文化藝術中心辦理主題走秀；</text:span><text:span text:style-name="T7">111年10月29日</text:span><text:span text:style-name="T6">融合設計師品牌、新銳設計能量，於後驛商圈雨傘街辦理的商圈串聯活動；同時藉由「總決賽暨新銳時尚週」串聯在地店家商圈促進經濟活絡，</text:span><text:span text:style-name="T7">111年11月5日</text:span><text:span text:style-name="T6">決賽場次吸引潮流藝人、KOL、自媒體以及關注時尚領域的民眾出席觀賽</text:span><text:bookmark-start text:name="_Hlk122425746"/><text:span text:style-name="T6">，推使青年創新力量為在地商圈注入新活力</text:span><text:bookmark-end text:name="_Hlk122425746"/><text:span text:style-name="T6">。</text:span></text:p>
            <text:p text:style-name="P49"/>
            <text:p text:style-name="P51"><text:span text:style-name="T6">1.補助創業育成機構，強化青創培育網絡</text:span></text:p>
            <text:p text:style-name="P57"><text:span text:style-name="T6">為鼓勵創業育成機構於本市積極培育與孕育新創事業，提升青年面對職涯發展之應變能力及就業競爭力，訂定「高雄市政府青年局補助創業育成機構及青年職涯發展作業要點」，提供經費挹注，強化青年創業培育網絡，提升整體扶植新創事業能量，型塑優良創業育成環境。截至111年12月，已核定補助22案計畫，執行內容包含23場主題課程、18場工作坊、2場研習會、1場創業市集、2場新創展覽、1場語言競賽、3場畢業設計展、3場媒合會、14場職人交流、2場新媒體養成班等，以提升本市創業資源能量、</text:span><text:soft-page-break/><text:span text:style-name="T6">充實青年職能及活絡新創產業發展。</text:span></text:p>
            <text:p text:style-name="P51"><text:span text:style-name="T6">2.創業O’Star諮詢輔導網絡</text:span></text:p>
            <text:p text:style-name="P58"><text:span text:style-name="T6">(1)為有效提供創新創業整合性輔導服務，培育本市青年創新創業人才，青年局聯合高雄東、西、南、北、中6所大學育成中心成立創業O’Star網絡，整合產官學資源，包括創業資金、政府創業計畫申請、創業活動、創業知識與課程等，以及業師預約諮詢等客製化實體服務。</text:span></text:p>
            <text:p text:style-name="P59"><text:span text:style-name="T6">(2)</text:span><text:span text:style-name="T7">111年</text:span><text:span text:style-name="T6">創業O’Star網絡輔導諮詢164次，輔導團隊參加「2022第十七屆戰國策全國創新創業競賽」，在來自全國 600多件競爭作品中，高雄醫學大學2組團隊脫穎而出，包括Now we hear you團隊以「廔管阻塞智慧辨識系統」構想，獲得創業構想類科技應用組第一名，DayLite好健友團隊獲得創業構想類創新服務組佳作肯定，展現本市青年創業實力。</text:span></text:p>
            <text:p text:style-name="P52"/>
            <text:p text:style-name="P51"><text:span text:style-name="T6">1.時尚新創人才培育</text:span></text:p>
            <text:p text:style-name="P60"><text:span text:style-name="T6">(1)「</text:span><text:span text:style-name="T9">時尚新創人才培育」以時尚設計視角加值企業品牌，邀集高雄在地企業(品牌)擔任出題單位，輔以美學升級應用為命題方向出題，公開徵求新創青年團隊解題，以新美學設計力導入舊品牌為新創團隊及企業品牌開啟、建立合作關係，協助高雄產業轉型。</text:span></text:p>
            <text:p text:style-name="P61"><text:span text:style-name="T6">(2)111年邀集11家高雄知名企業，包括人杰老四川、三信家商、太師傅、旭昌海洋、花季渡假飯店、南仁湖、烏弄原生茶飲、婆婆冰旗艦店、彪琥鞋業、圓山大飯店、鳳山黃埔新村擔任出題者，辦理大港經典升級提案競賽，共100組團隊計129件作品提案參加，歷經初選25組進行團隊培育，包含辦理5場主題講座培育課程、60次業師輔導諮詢及3場跨界觀摩交流參訪，協助團隊瞭解企業出題端需求，厚實團隊實作知能，提出精進方案，經複選11組入選團隊，於10月22日辦理大港經典升級決賽暨成果發表，提供新創團隊市場試煉機會，豐富其履歷。</text:span></text:p>
            <text:p text:style-name="P51"><text:span text:style-name="T6">2.青年職場體驗與實習媒合</text:span></text:p>
            <text:p text:style-name="P62"><text:span text:style-name="T6">(1)為協助青年拓展視野及了解產業脈動，及早為就業做準備，111年度辦理大專生職場體驗，安排15場次的體驗活動，體驗內容橫跨行銷企劃、金融科技、地方創生及機械設計、漁業養殖等，青年可藉由實際參訪及體驗活動，認識職場環境及產業趨勢，培養就業所需技能及建立正確的工作心態，以為未來正式踏入職場做充分準備。</text:span></text:p>
            <text:p text:style-name="P62"><text:span text:style-name="T6">(2)整合實習資源，於知名人力銀行搭建「大港青年實習站」媒合專區，促進青年所學與職場銜接，111年度開發逾240家實習企業，提供超過1,300個有薪實習職缺，成功媒合超過800位學生至百家企業實習，統計成功媒合之實習青年當中，應屆畢業生留任轉為正式職員之比例超過6成，有效協助青年接軌就業。</text:span></text:p>
            <text:p text:style-name="P51"><text:span text:style-name="T6">3.青年公部門暑期工讀</text:span></text:p>
            <text:p text:style-name="P63"><text:span text:style-name="T6">111年度提供407個公部門暑期工讀職缺，包含本市偏鄉地區保障名額51名，工作部門共計26個單位可供多元選擇，讓青年學子</text:span><text:soft-page-break/><text:span text:style-name="T6">有機會於在學期間至公部門見習，並以「弱勢優先」為錄取原則。協助青年培養就業技能、訓練面對就業時應有的態度、提升溝通表達能力，以建立正確的職業觀念，強化就業準備。</text:span></text:p>
            <text:p text:style-name="P52"/>
            <text:p text:style-name="P64"><text:span text:style-name="T6">1.駁二8號倉庫-Pinway營運</text:span></text:p>
            <text:p text:style-name="P65"><text:span text:style-name="T6">(1)為發揮彈性運用功能，111年3月至5月整修場館並重新定位駁二8號倉庫，將空間改造匯聚人文薈萃與創新學習場域，不僅提供5組青創團隊進駐空間，亦引進北部新創資源與知識教育品牌，例如商周、AAMA、數位時代等。</text:span></text:p>
            <text:p text:style-name="P65"><text:span text:style-name="T6">(2)111年積極引進各式青年跨界多元活動，總計辦理超過85場活動，累計超過6,500人次參與。場館改裝完成首年亦成功引進各界名人活動，包含晶華董事長潘思亮、</text:span><text:span text:style-name="T7">美國前國務卿龐培歐(Pompeo)台美商業交流會、知名日本旅遊部落客林氏璧、AAMA董事長顏漏有、知名作家劉軒等，帶動場館人流與話題性，建立場域生活知識體驗基礎聲量。</text:span></text:p>
            <text:p text:style-name="P65"><text:span text:style-name="T6">(3)111年10月28日至10月30日串聯駁二市集與商圈，辦理大型年度活動「品味生活節」，推出三天精彩的萬聖主題嘉年華，</text:span><text:bookmark-start text:name="_Hlk122961934"/><text:span text:style-name="T6">除了質感創意市集、藝術手作體驗以外</text:span><text:bookmark-end text:name="_Hlk122961934"/><text:span text:style-name="T6">，亦提供青年展現自我與成果發表的舞台，三日活動共吸引超過3.6萬人次參與，成功提升Pinway場館品牌知名度。</text:span></text:p>
            <text:p text:style-name="P64"><text:span text:style-name="T6">2.高雄新媒體人才培育中心</text:span></text:p>
            <text:p text:style-name="P65"><text:span text:style-name="T6">(1)青年局打造「K-TV高雄新媒體人才培育中心」，提供專業的場域設備、開設系列培訓課程，積極打造新媒體優良環境，協助企業培育數位行銷人才及提升青年就業競爭力，加速企業數位轉型、穩健發展，協助本市產業升級。</text:span></text:p>
            <text:p text:style-name="P65"><text:span text:style-name="T6">(2)111年推出第二屆《行銷大師養成計畫》課程，於8月至9月推出4梯次，以新媒體工具專業應用與社群經營、行銷策略等為主題，並與YouTube官方合作，邀請人氣播客海苔熊及知名YouTube創作者米鹿擔任講師，全方位提供學員精實訓練，總計108個學員參與。</text:span></text:p>
            <text:p text:style-name="P65"><text:span text:style-name="T6">(3)此外，辦理《新媒體行銷管理師》證照考試，10月證照考試共計562人報考，413人應考，374人通過，並搭配提供100個新媒體職缺媒合機會及辦理2場線上職缺媒合會(邀請順發電腦、夢時代購物中心、義享時尚購物廣場、MLD台鋁生活商場等知名企業)，共吸引361人投遞履歷，共有113人參與線上媒合。</text:span></text:p>
            <text:p text:style-name="P66"/>
            <text:p text:style-name="P67"/>
            <text:p text:style-name="P26"><text:span text:style-name="T6">111年持續強化協助創業青年</text:span><text:span text:style-name="T10">，</text:span><text:span text:style-name="T6">青年局與經發局、文化局</text:span><text:span text:style-name="T10">、</text:span><text:span text:style-name="T6">農業局及海洋局共同推出跨領域青年創業提升政策</text:span><text:span text:style-name="T10">，</text:span><text:span text:style-name="T6">成效如下：</text:span></text:p>
            <text:p text:style-name="P88"><text:span text:style-name="T13">1.辦理「經濟部青年創業及啟動金貸款」及「高雄市政府青年創業貸款」利息補貼、開辦費補助、參展行銷補助，協助青創事業穩定經營。111年共促進逾1.3萬件青創事業取得經濟部貸款資源逾122億元，同時帶動超過2.7萬個穩定就業機會。</text:span></text:p>
            <text:p text:style-name="P88"><text:span text:style-name="T13">2.提供青年發展文創協助，包括營運資金、創業補助、中央青創貸款獎勵</text:span><text:soft-page-break/><text:span text:style-name="T13">等服務，建立黃埔眷村、鹽埕、哈瑪星及亞灣流行音樂中心等高雄特色文創聚落，總計協助57家青年文創，期能持續發揚眷村文化及在地特色，共同協力形塑文化產業。</text:span></text:p>
            <text:p text:style-name="P88"><text:span text:style-name="T13">3.持續培植5G AIoT創新科技青創，共計8家廠商進駐亞灣場域(台壽總圖二期、中華成功、高軟園區鴻海及國城等)，期能擴大聘用在地研發專才，翻轉高雄就業市場及改善薪資結構。</text:span></text:p>
            <text:p text:style-name="P88"><text:span text:style-name="T13">4.為延續後疫情商圈市場數位轉型風潮，擴大辦理營運場地租金、裝潢及數位服務等補助，分擔早期創業風險，鼓勵青年創業者用創意活化商圈市場，111年度已吸引逾百案青創事業申請，讓更多青年留鄉或返鄉創業，促進地方繁榮發展。</text:span></text:p>
            <text:p text:style-name="P88"><text:span text:style-name="T14">5.協助農漁創業青年強化行銷力，鼓勵參與展售活動</text:span><text:span text:style-name="T11">，</text:span><text:span text:style-name="T14">提升15個農會及7個漁會產品設計</text:span><text:span text:style-name="T11">，</text:span><text:span text:style-name="T14">並媒合106家青農在美濃專賣店</text:span><text:span text:style-name="T11">、</text:span><text:span text:style-name="T14">momo電商</text:span><text:span text:style-name="T11">、</text:span><text:span text:style-name="T14">蝦皮生鮮、真情食品館、黑貓探險隊、太金旅遊票劵、無毒農等平台上架</text:span><text:span text:style-name="T15">；</text:span><text:span text:style-name="T14">此外</text:span><text:span text:style-name="T11">，</text:span><text:span text:style-name="T14">辦理從農貸款利息補貼</text:span><text:span text:style-name="T11">，</text:span><text:span text:style-name="T14">已提供逾百位青年農民</text:span><text:span text:style-name="T13">資金協助</text:span><text:span text:style-name="T14">。</text:span></text:p>
            <text:p text:style-name="P68"/>
            <text:p text:style-name="P69"><text:span text:style-name="T6">1.辦理111年青年創業補助計畫，補助營業場所租金</text:span><text:span text:style-name="T16">、</text:span><text:span text:style-name="T6">營業用生財器具及數位服務方案等</text:span><text:span text:style-name="T10">，</text:span><text:span text:style-name="T6">期能協助青創事業穩定營運</text:span><text:span text:style-name="T10">，</text:span><text:span text:style-name="T6">渡過疫情艱困時期。申請對象包括106年後設立登記在本市且實收資本額3,000萬元以下之青創公司、商業或小規模商業，其代表人或負責人為20歲以上45歲以下之設籍本市青年，均可提出申請，每案最高補助20萬元。</text:span></text:p>
            <text:p text:style-name="P69"><text:span text:style-name="T6">2.總計核定補助344案，補助金額5,005.9萬元。補助行業以餐飲及住宿業為大宗(206家、占比59.9%)，其他服務業(49家、占比14.2%)及批發零售業(44家、占比12.8%)次之。</text:span></text:p>
            <text:p text:style-name="P70"/>
            <text:p text:style-name="P71"><text:span text:style-name="T6">1.辦理111年度補助青創事業參展計畫，鼓勵青創事業積極參加海內外展覽</text:span><text:span text:style-name="T10">，</text:span><text:span text:style-name="T12">以</text:span><text:span text:style-name="T6">拓銷市場及提升行銷知名度，申請對象為108年1月1日後設立登記於本市且資本額1,000萬元以下之公司或商業、其代表人或負責人為20歲至45歲之設籍本市青年，皆可提出申請。參加國內展覽最高補助3萬元</text:span><text:span text:style-name="T10">，</text:span><text:span text:style-name="T6">國際展覽最高補助5萬元。</text:span></text:p>
            <text:p text:style-name="P71"><text:span text:style-name="T6">2.共計協助青創事業37家次參展，包括多媒體創意文具展、國際旅展、國際酒展、創新創業展、國際建材大展、國際電子產業科技展、國際漁業展等，展現本市多元且充沛的創業動能。</text:span></text:p>
            <text:p text:style-name="P32"/>
            <text:p text:style-name="P71"><text:span text:style-name="T6">1.為協助本市具實體店面之批發或零售青創業者，強化行銷力道，串接疫情後外出購物之人潮商機，辦理111年度補助青創事業行銷計畫，凡於108年後設立登記於本市且資本額1,000萬元以下之公司或商業、其代表人或負責人為20歲至45歲之設籍本市青年，皆可提出申請。補助項目包括廣告內容製作及廣告行銷方案等項，每案最高補助3萬元。</text:span></text:p>
            <text:p text:style-name="P72"><text:span text:style-name="T6">2.共計核定補助38案，透過補助</text:span><text:span text:style-name="T17">製作</text:span><text:span text:style-name="T6">影音、圖文、店招等廣告內容，</text:span><text:soft-page-break/><text:span text:style-name="T6">或透過向不特定公眾介紹其產品或服務，如報章雜誌廣告、戶外版位廣告、社群行銷、網紅行銷及數位廣告行銷等，達到協助青創業者強化品牌形象，及暢通行銷管道效果。</text:span></text:p>
            <text:p text:style-name="P32"/>
            <text:p text:style-name="P32"/>
            <text:p text:style-name="P73"><text:span text:style-name="T6">1.辦理高雄市政府青年創業貸款</text:span><text:span text:style-name="T10">，</text:span><text:span text:style-name="T6">協助創業初期資金周轉，減輕創業財務負擔</text:span><text:span text:style-name="T10">，</text:span><text:span text:style-name="T6">扶植創新優質企業發展，凡公司代表人或商業負責人為設籍本市3個月以上</text:span><text:span text:style-name="T10">、</text:span><text:span text:style-name="T6">年滿20歲至45歲之創業青年，公司或商業設立登記本市未滿5年且實收資本額為1,000萬元以下者</text:span><text:span text:style-name="T10">，</text:span><text:span text:style-name="T6">所需之機器設備、生財器具、場所裝潢及營運週轉金，皆可申貸，不須徵提擔保品或保證人。</text:span></text:p>
            <text:p text:style-name="P73"><text:span text:style-name="T6">2.貸款金額單次最高200萬元(小規模商業最高50萬元)，貸款期限最長7年(包含本金寬限期最長1年)，並提供利息補貼3年，倘貸款人曾參加國內外具代表性之創業及設計競賽且獲獎者，其利息補貼最長得至5年；貸款利率按郵局2年期定期儲金機動利率加年息1.095%機動計息(111年止換算利率為2.565%)。</text:span></text:p>
            <text:p text:style-name="P28"><text:span text:style-name="T6">3.截至111年止，累計申請案共319件，通過核貸298件，過案率逾93%，總核貸金額3億465萬元，行業別以餐飲及住宿業(76件</text:span><text:span text:style-name="T10">、</text:span><text:span text:style-name="T6">占比25.5%)、批發零售業(74件</text:span><text:span text:style-name="T10">、</text:span><text:span text:style-name="T6">25%)居多。</text:span></text:p>
            <text:p text:style-name="P32"/>
            <text:p text:style-name="P73"><text:span text:style-name="T6">1.為有效結合運用中央資源推動新市政，特於110年2月9日公告實施「高雄市政府青年局青年創業及啟動金貸款利息補貼計畫」，期能介接經濟部600億青創貸款，發揮政策加乘效果</text:span><text:span text:style-name="T17">。</text:span><text:span text:style-name="T6">凡本市公司、商業、有限合夥或立案事業於109年8月1日以後通過「經濟部中小企業處青年創業及啟動金貸款」，貸款本金100萬元以下，由經濟部提供最長5年利息補貼，而逾100萬元部分，由青年局加碼提供最高200萬元之5年利息補貼。</text:span></text:p>
            <text:p text:style-name="P73"><text:span text:style-name="T6">2.截至111年底止，共計核定1,105件，核定貸款金額共13億9,282萬元，並帶動高雄市青年創業及啟動金貸款件數逾1.3萬件，貸款金額122億元，兩者數據皆為全國第一，顯見青創能量旺盛，且透過中央及地方青創政策資源的相輔相成，帶動超過2.7萬個穩定就業機會。</text:span></text:p>
            <text:p text:style-name="P74"/>
            <text:p text:style-name="P73"><text:span text:style-name="T6">1.建置直覺式操作之活動報名系統，介接青年局Line@官方帳號，整合舉辦各式活動報名資料，便利後台報名管理，以優化辦理活動之品質及效率，提供活動報名者良好使用體驗。</text:span></text:p>
            <text:p text:style-name="P73"><text:span text:style-name="T6">2.開發青創人才資料庫系統，統整活動報名系統，以及青年局推動各補助、貸款、輔導等政策資料，提供數據管理，進一步分析本市青創人才性別、年齡、行業、行政區等資訊，提高青創資源共享性，將資源利用率發揮至最大效益。</text:span></text:p>
            <text:p text:style-name="P75"/>
            <text:p text:style-name="P76"><text:span text:style-name="T6">1.為扶植創新優質企業，強化事業發展動能，型塑雄校聯社團養成實驗室8樓青創育成空間，作為新創團隊創業的第一站，特辦理「創意築夢巢」創業競賽活動，以期具技術含量及創新、創意商業模式之團隊從活動脫穎而出，透過優惠承租方案、完善的辦公</text:span><text:soft-page-break/><text:span text:style-name="T6">空間，提供青創業者良好的進駐環境，並輔以諮詢輔導、協助介接資源等協助，於進駐期間導入青年局媒體與發表平台，藉由行銷策略，開拓商機，提高創業成功率，形塑高雄成為青年創新、創意、創業之友善城市。</text:span></text:p>
            <text:p text:style-name="P77"><text:span text:style-name="T6">2.競賽徵件共有12組團隊提報進駐計畫，經業界專家評審後，由5組團隊進行簡報決選。最終獲選團隊為遞伊家科技股份有限公司，享有前半年免租金，後半年每月租金9,999元的優惠方案</text:span><text:span text:style-name="T10">，</text:span><text:span text:style-name="T6">以及青年局提供之相關創業輔導與行銷資源。</text:span></text:p>
            <text:p text:style-name="P78"/>
            <text:p text:style-name="P79"><text:span text:style-name="T6">青年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List" style:family="paragraph" style:parent-style-name="Text_20_body" style:default-outline-level=""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文" style:family="paragraph" style:parent-style-name="Standard" style:default-outline-level="">
      <style:paragraph-properties fo:margin-left="0cm" fo:margin-right="0cm" fo:line-height="0.423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最後空格" style:family="paragraph" style:parent-style-name="Standard" style:default-outline-level="">
      <style:paragraph-properties fo:margin-left="0.088cm" fo:margin-right="0.088cm" fo:line-height="0.035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2_." style:display-name="2." style:family="paragraph" style:parent-style-name="Standard" style:default-outline-level="">
      <style:paragraph-properties fo:margin-left="1.236cm" fo:margin-right="0cm" fo:line-height="0.635cm" fo:text-align="justify" style:justify-single-word="false" fo:orphans="0" fo:widows="0" fo:text-indent="-0.39cm" style:auto-text-indent="false" style:snap-to-layout-grid="false" style:writing-mode="lr-tb"/>
      <style:text-properties style:font-name="Times New Roman" fo:font-family="'Times New Roman'" style:font-family-generic="roman" style:font-pitch="variable" fo:font-size="14pt" fo:letter-spacing="-0.004cm" style:letter-kerning="true"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0.176cm" fo:margin-right="0cm" fo:line-height="0.573cm" fo:text-align="justify"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5f_業壹" style:display-name="_業壹" style:family="paragraph" style:parent-style-name="Standard" style:default-outline-level="">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4pt" style:font-weight-complex="bold"/>
    </style:style>
    <style:style style:name="Standard_20__28_user_29_" style:display-name="Standard (user)" style:family="paragraph" style:default-outline-level="">
      <style:paragraph-properties fo:margin-left="0.088cm" fo:margin-right="0.088cm" fo:line-height="0.564cm" fo:text-align="start" style:justify-single-word="false" fo:orphans="0" fo:widows="0" fo:hyphenation-ladder-count="no-limit" fo:text-indent="0cm" style:auto-text-indent="false" style:vertical-align="baseline" style:snap-to-layout-grid="false" style:writing-mode="lr-tb"/>
      <style:text-properties style:font-name="標楷體" fo:font-family="標楷體"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28_1_29_內文" style:display-name="(1)內文" style:family="paragraph" style:parent-style-name="Standard" style:default-outline-level="">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Balloon_20_Text" style:display-name="Balloon Text" style:family="paragraph" style:parent-style-name="Standard" style:default-outline-level="">
      <style:paragraph-properties fo:margin-left="0.088cm" fo:margin-right="0.088cm" fo:line-height="100%" fo:text-align="justify" style:justify-single-word="false" fo:orphans="0" fo:widows="0" fo:text-indent="0cm" style:auto-text-indent="false" style:snap-to-layout-grid="false" style:writing-mode="lr-tb"/>
      <style:text-properties style:font-name="Cambria" fo:font-family="Cambria"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_30_1.內文" style:display-name="01.內文" style:family="paragraph" style:parent-style-name="Standard" style:default-outline-level="">
      <style:paragraph-properties fo:margin-left="2.963cm" fo:margin-right="0cm" fo:line-height="100%" fo:text-align="justify" style:justify-single-word="false" fo:orphans="0" fo:widows="0" fo:text-indent="1.129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第一標題" style:display-name="(1)第一標題" style:family="paragraph" style:parent-style-name="Standard" style:default-outline-level="">
      <style:paragraph-properties fo:margin-left="3.806cm" fo:margin-right="0cm" fo:line-height="100%" fo:text-align="justify" style:justify-single-word="false" fo:orphans="0" fo:widows="0" fo:text-indent="-0.953cm" style:auto-text-indent="false" style:snap-to-layout-grid="false" style:writing-mode="lr-tb"/>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line-height="100%" fo:text-align="justify" style:justify-single-word="false" fo:orphans="0" fo:widows="0" fo:text-indent="-0.564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40_中標" style:display-name="@中標" style:family="paragraph" style:parent-style-name="Standard" style:default-outline-level="">
      <style:paragraph-properties fo:margin-left="0cm" fo:margin-right="0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28_1_29_0標題" style:display-name="(1)0標題" style:family="paragraph" style:parent-style-name="Standard" style:default-outline-level="">
      <style:paragraph-properties fo:margin-left="3.701cm" fo:margin-right="0cm" fo:line-height="100%" fo:text-align="justify" style:justify-single-word="false" fo:orphans="0" fo:widows="0" fo:text-indent="-0.847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2_._20_字元" style:display-name="2. 字元" style:family="text">
      <style:text-properties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hightligt-orange1" style:family="text">
      <style:text-properties fo:color="#990000" style:font-name="新細明體" fo:font-family="新細明體" style:font-family-generic="roman" style:font-pitch="variable" fo:font-size="12pt" fo:font-style="normal" style:letter-kerning="true" style:font-name-asian="新細明體1" style:font-family-asian="新細明體" style:font-family-generic-asian="system" style:font-pitch-asian="variable" style:font-size-asian="12pt" style:font-style-asian="normal" style:font-size-complex="12pt" style:font-style-complex="normal"/>
    </style:style>
    <style:style style:name="mailheadertext1" style:family="text">
      <style:text-properties fo:color="#353531" style:font-name="標楷體" fo:font-family="標楷體" style:font-family-generic="roman" style:font-pitch="variable" fo:font-size="12pt" fo:font-style="normal" style:letter-kerning="true" style:font-name-asian="標楷體1" style:font-family-asian="標楷體" style:font-family-generic-asian="system" style:font-pitch-asian="variable"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rong"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WW8Num1z7"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頁尾_20_字元" style:display-name="頁尾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usage="mirrored">
      <style:page-layout-properties fo:page-width="21.001cm" fo:page-height="29.7cm" style:num-format="1" style:print-orientation="portrait" fo:margin-top="0cm" fo:margin-bottom="0.4cm" fo:margin-left="1.75cm" fo:margin-right="1.75cm" style:writing-mode="lr-tb" style:layout-grid-color="#c0c0c0" style:layout-grid-lines="40" style:layout-grid-base-height="0.457cm" style:layout-grid-ruby-height="0.178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513</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6</meta:editing-cycles>
    <meta:print-date>2023-01-09T03:10:00</meta:print-date>
    <meta:creation-date>2023-02-15T00:35:00</meta:creation-date>
    <dc:date>2023-04-10T04:24:00</dc:date>
    <meta:editing-duration>PT6M</meta:editing-duration>
    <meta:generator>LibreOffice/5.1.2.2$Windows_x86 LibreOffice_project/d3bf12ecb743fc0d20e0be0c58ca359301eb705f</meta:generator>
    <meta:document-statistic meta:table-count="1" meta:image-count="0" meta:object-count="0" meta:page-count="10" meta:paragraph-count="107" meta:word-count="8698" meta:character-count="9368" meta:non-whitespace-character-count="93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