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193cm" fo:margin-top="0cm" fo:margin-bottom="0cm" table:align="center" style:writing-mode="lr-tb"/>
    </style:style>
    <style:style style:name="表格1.A" style:family="table-column">
      <style:table-column-properties style:column-width="4.366cm"/>
    </style:style>
    <style:style style:name="表格1.B" style:family="table-column">
      <style:table-column-properties style:column-width="12.825cm"/>
    </style:style>
    <style:style style:name="表格1.1" style:family="table-row">
      <style:table-row-properties style:min-row-height="1.15cm" fo:keep-together="auto"/>
    </style:style>
    <style:style style:name="表格1.A1" style:family="table-cell">
      <style:table-cell-properties style:vertical-align="middle" fo:background-color="#ffffff" fo:padding-left="0.229cm" fo:padding-right="0.191cm" fo:padding-top="0cm" fo:padding-bottom="0cm" fo:border="2.25pt solid #00000a">
        <style:background-image/>
      </style:table-cell-properties>
    </style:style>
    <style:style style:name="表格1.2" style:family="table-row">
      <style:table-row-properties style:min-row-height="0.3cm" fo:keep-together="auto"/>
    </style:style>
    <style:style style:name="表格1.A2" style:family="table-cell">
      <style:table-cell-properties fo:background-color="#ffffff" fo:padding-left="0.229cm" fo:padding-right="0.191cm" fo:padding-top="0cm" fo:padding-bottom="0cm" fo:border="2.25pt solid #00000a">
        <style:background-image/>
      </style:table-cell-properties>
    </style:style>
    <style:style style:name="表格1.B2" style:family="table-cell">
      <style:table-cell-properties fo:background-color="#ffffff" fo:padding-left="0.229cm" fo:padding-right="0.191cm" fo:padding-top="0cm" fo:padding-bottom="0cm" fo:border="2.25pt solid #00000a">
        <style:background-image/>
      </style:table-cell-properties>
    </style:style>
    <style:style style:name="P1" style:family="paragraph" style:parent-style-name="Standard" style:master-page-name="Standard">
      <style:paragraph-properties fo:margin-left="0.212cm" fo:margin-right="0.212cm" fo:margin-top="0.318cm" fo:margin-bottom="0.318cm" loext:contextual-spacing="false" fo:line-height="0.635cm" fo:text-align="center" style:justify-single-word="false" fo:text-indent="0cm" style:auto-text-indent="false" style:page-number="530"/>
    </style:style>
    <style:style style:name="P2" style:family="paragraph" style:parent-style-name="Standard">
      <style:paragraph-properties fo:margin-left="0.212cm" fo:margin-right="0.212cm" fo:line-height="0.635cm" fo:text-align="center" style:justify-single-word="false" fo:text-indent="0cm" style:auto-text-indent="false" style:snap-to-layout-grid="false"/>
    </style:style>
    <style:style style:name="P3" style:family="paragraph" style:parent-style-name="Standard">
      <style:paragraph-properties fo:margin-left="0.212cm" fo:margin-right="0.212cm" fo:line-height="0.635cm" fo:text-align="justify" style:justify-single-word="false" fo:text-indent="0cm" style:auto-text-indent="false" style:snap-to-layout-grid="false"/>
    </style:style>
    <style:style style:name="P4" style:family="paragraph" style:parent-style-name="Standard">
      <style:paragraph-properties fo:margin-left="0.127cm" fo:margin-right="0.127cm" fo:line-height="0.635cm" fo:text-align="center" style:justify-single-word="false" fo:text-indent="0cm" style:auto-text-indent="false" style:snap-to-layout-grid="false"/>
    </style:style>
    <style:style style:name="P5" style:family="paragraph" style:parent-style-name="Standard">
      <style:paragraph-properties fo:margin-left="0.127cm" fo:margin-right="0.127cm" fo:line-height="0.529cm" fo:text-align="justify" style:justify-single-word="false" fo:text-indent="0cm" style:auto-text-indent="false" style:snap-to-layout-grid="false"/>
    </style:style>
    <style:style style:name="P6" style:family="paragraph" style:parent-style-name="Standard">
      <style:paragraph-properties fo:margin-left="0.127cm" fo:margin-right="0.127cm" fo:line-height="0.529cm" fo:text-align="justify" style:justify-single-word="false" fo:text-indent="0cm" style:auto-text-indent="false" style:punctuation-wrap="hanging" style:snap-to-layout-grid="false"/>
    </style:style>
    <style:style style:name="P7" style:family="paragraph" style:parent-style-name="Standard">
      <style:paragraph-properties fo:margin-left="0.127cm" fo:margin-right="0.127cm" fo:line-height="0.529cm" fo:text-align="justify" style:justify-single-word="false" fo:text-indent="0cm" style:auto-text-indent="false" style:snap-to-layout-grid="false"/>
      <style:text-properties fo:color="#1d1b11" style:font-name="標楷體" style:font-name-asian="標楷體1"/>
    </style:style>
    <style:style style:name="P8" style:family="paragraph" style:parent-style-name="Standard">
      <style:paragraph-properties fo:margin-left="0.127cm" fo:margin-right="0.127cm" fo:line-height="0.529cm" fo:text-align="justify" style:justify-single-word="false" fo:text-indent="0cm" style:auto-text-indent="false" style:snap-to-layout-grid="false"/>
      <style:text-properties fo:color="#1d1b11" style:font-name="標楷體" style:font-name-asian="標楷體1" style:font-name-complex="標楷體1"/>
    </style:style>
    <style:style style:name="P9" style:family="paragraph" style:parent-style-name="Standard">
      <style:paragraph-properties fo:margin-left="1.863cm" fo:margin-right="0.212cm" fo:line-height="0.529cm" fo:text-align="justify" style:justify-single-word="false" fo:text-indent="-1.016cm" style:auto-text-indent="false" style:snap-to-layout-grid="false"/>
      <style:text-properties fo:color="#1d1b11" style:font-name="標楷體" style:font-name-asian="標楷體1"/>
    </style:style>
    <style:style style:name="P10" style:family="paragraph" style:parent-style-name="Standard">
      <style:paragraph-properties fo:margin-left="0.55cm" fo:margin-right="0.127cm" fo:line-height="0.529cm" fo:text-align="justify" style:justify-single-word="false" fo:text-indent="-0.423cm" style:auto-text-indent="false" style:snap-to-layout-grid="false"/>
    </style:style>
    <style:style style:name="P11" style:family="paragraph" style:parent-style-name="Standard">
      <style:paragraph-properties fo:margin-left="0.55cm" fo:margin-right="0.127cm" fo:line-height="0.529cm" fo:text-align="justify" style:justify-single-word="false" fo:text-indent="-0.423cm" style:auto-text-indent="false" style:snap-to-layout-grid="false"/>
      <style:text-properties fo:color="#1d1b11" style:font-name="標楷體" style:font-name-asian="標楷體1"/>
    </style:style>
    <style:style style:name="P12" style:family="paragraph" style:parent-style-name="Standard">
      <style:paragraph-properties fo:margin-left="0.039cm" fo:margin-right="0cm" fo:line-height="0.529cm" fo:text-align="justify" style:justify-single-word="false" fo:text-indent="0cm" style:auto-text-indent="false" style:punctuation-wrap="hanging" style:snap-to-layout-grid="false"/>
      <style:text-properties fo:color="#1d1b11" style:font-name="標楷體" style:letter-kerning="false" style:font-name-asian="標楷體1" style:font-name-complex="標楷體1"/>
    </style:style>
    <style:style style:name="P13" style:family="paragraph" style:parent-style-name="標1">
      <style:paragraph-properties fo:margin-left="0.55cm" fo:margin-right="0.127cm" fo:line-height="0.529cm" fo:text-indent="-0.423cm" style:auto-text-indent="false" style:snap-to-layout-grid="false"/>
      <style:text-properties fo:color="#1d1b11" fo:font-size="12pt" style:font-size-asian="12pt" style:font-size-complex="12pt"/>
    </style:style>
    <style:style style:name="P14" style:family="paragraph" style:parent-style-name="標1">
      <style:paragraph-properties fo:margin-left="0.55cm" fo:margin-right="0.127cm" fo:line-height="0.529cm" fo:text-indent="-0.423cm" style:auto-text-indent="false" style:snap-to-layout-grid="false"/>
    </style:style>
    <style:style style:name="P15" style:family="paragraph" style:parent-style-name="標1">
      <style:paragraph-properties fo:margin-left="0.127cm" fo:margin-right="0.127cm" fo:line-height="0.529cm" fo:text-indent="0cm" style:auto-text-indent="false" style:snap-to-layout-grid="false"/>
    </style:style>
    <style:style style:name="P16" style:family="paragraph" style:parent-style-name="標1">
      <style:paragraph-properties fo:margin-left="0.127cm" fo:margin-right="0.127cm" fo:line-height="0.529cm" fo:text-indent="0cm" style:auto-text-indent="false" style:snap-to-layout-grid="false"/>
      <style:text-properties fo:color="#1d1b11" fo:font-size="12pt" style:font-size-asian="12pt" style:font-size-complex="12pt"/>
    </style:style>
    <style:style style:name="P17" style:family="paragraph" style:parent-style-name="Footer">
      <style:paragraph-properties fo:text-align="center" style:justify-single-word="false"/>
    </style:style>
    <style:style style:name="P18" style:family="paragraph" style:parent-style-name="Body_20_Text_20_Indent_20_2">
      <style:paragraph-properties fo:margin-left="1.863cm" fo:margin-right="0.212cm" fo:line-height="0.529cm" fo:text-indent="-1.016cm" style:auto-text-indent="false"/>
      <style:text-properties fo:color="#1d1b11" style:font-name="標楷體" fo:font-size="12pt" style:font-size-asian="12pt"/>
    </style:style>
    <style:style style:name="P19" style:family="paragraph" style:parent-style-name="Body_20_Text_20_Indent_20_2">
      <style:paragraph-properties fo:margin-left="0.127cm" fo:margin-right="0.127cm" fo:line-height="0.529cm" fo:text-indent="0cm" style:auto-text-indent="false"/>
      <style:text-properties fo:color="#1d1b11" style:font-name="標楷體" fo:font-size="12pt" style:font-size-asian="12pt"/>
    </style:style>
    <style:style style:name="P20" style:family="paragraph" style:parent-style-name="Body_20_Text_20_Indent_20_2">
      <style:paragraph-properties fo:margin-left="0.127cm" fo:margin-right="0.127cm" fo:line-height="0.529cm" fo:text-indent="0cm" style:auto-text-indent="false"/>
    </style:style>
    <style:style style:name="P21" style:family="paragraph" style:parent-style-name="Body_20_Text_20_Indent_20_2">
      <style:paragraph-properties fo:margin-left="0.55cm" fo:margin-right="0.127cm" fo:line-height="0.529cm" fo:text-indent="-0.423cm" style:auto-text-indent="false"/>
    </style:style>
    <style:style style:name="P22" style:family="paragraph" style:parent-style-name="Body_20_Text_20_Indent_20_2">
      <style:paragraph-properties fo:margin-left="0.55cm" fo:margin-right="0.127cm" fo:line-height="0.529cm" fo:text-indent="-0.423cm" style:auto-text-indent="false"/>
      <style:text-properties fo:color="#1d1b11" style:font-name="標楷體" fo:font-size="12pt" style:font-size-asian="12pt" style:font-weight-complex="bold"/>
    </style:style>
    <style:style style:name="P23" style:family="paragraph" style:parent-style-name="_28_1_29_0標題">
      <style:paragraph-properties fo:margin-left="0.55cm" fo:margin-right="0.127cm" fo:line-height="0.529cm" fo:text-indent="-0.423cm" style:auto-text-indent="false"/>
    </style:style>
    <style:style style:name="P24" style:family="paragraph" style:parent-style-name="_30_01-一">
      <style:paragraph-properties fo:margin-left="1.145cm" fo:margin-right="0.212cm" fo:line-height="0.529cm" fo:text-indent="-0.933cm" style:auto-text-indent="false"/>
    </style:style>
    <style:style style:name="P25" style:family="paragraph" style:parent-style-name="_30_01-一">
      <style:paragraph-properties fo:margin-left="1.27cm" fo:margin-right="0.212cm" fo:line-height="0.529cm" fo:text-indent="-0.847cm" style:auto-text-indent="false"/>
    </style:style>
    <style:style style:name="P26" style:family="paragraph" style:parent-style-name="_30_01-一">
      <style:paragraph-properties fo:margin-left="1.566cm" fo:margin-right="0.212cm" fo:line-height="0.529cm" fo:text-indent="-0.931cm" style:auto-text-indent="false"/>
    </style:style>
    <style:style style:name="P27" style:family="paragraph" style:parent-style-name="_30_01-一">
      <style:paragraph-properties fo:margin-left="1.863cm" fo:margin-right="0.212cm" fo:line-height="0.529cm" fo:text-indent="-1.016cm" style:auto-text-indent="false"/>
      <style:text-properties fo:color="#1d1b11"/>
    </style:style>
    <style:style style:name="P28" style:family="paragraph" style:parent-style-name="_30_01-一">
      <style:paragraph-properties fo:margin-left="1.524cm" fo:margin-right="0.212cm" fo:line-height="0.529cm" fo:text-indent="-0.889cm" style:auto-text-indent="false"/>
      <style:text-properties fo:color="#1d1b11"/>
    </style:style>
    <style:style style:name="P29" style:family="paragraph" style:parent-style-name="_30_01-一">
      <style:paragraph-properties fo:margin-left="1.693cm" fo:margin-right="0.212cm" fo:line-height="0.529cm" fo:text-indent="-1.27cm" style:auto-text-indent="false"/>
    </style:style>
    <style:style style:name="P30" style:family="paragraph" style:parent-style-name="_30_01-一">
      <style:paragraph-properties fo:margin-left="1.778cm" fo:margin-right="0.212cm" fo:line-height="0.529cm" fo:text-indent="-1.355cm" style:auto-text-indent="false"/>
    </style:style>
    <style:style style:name="T1" style:family="text">
      <style:text-properties fo:color="#1d1b11" style:font-name="標楷體" fo:font-size="20pt" fo:font-weight="bold" style:font-name-asian="標楷體1" style:font-size-asian="20pt" style:font-weight-asian="bold" style:font-size-complex="20pt"/>
    </style:style>
    <style:style style:name="T2" style:family="text">
      <style:text-properties fo:color="#1d1b11" style:font-name="標楷體" fo:font-size="14pt" fo:font-weight="bold" style:font-name-asian="標楷體1" style:font-size-asian="14pt" style:font-weight-asian="bold" style:font-size-complex="14pt"/>
    </style:style>
    <style:style style:name="T3" style:family="text">
      <style:text-properties fo:color="#1d1b11" style:font-name="標楷體" fo:font-weight="bold" style:font-name-asian="標楷體1" style:font-weight-asian="bold"/>
    </style:style>
    <style:style style:name="T4" style:family="text">
      <style:text-properties fo:color="#1d1b11" style:font-name="標楷體" style:font-name-asian="標楷體1"/>
    </style:style>
    <style:style style:name="T5" style:family="text">
      <style:text-properties fo:color="#1d1b11" style:font-name="標楷體" style:font-name-asian="標楷體1" style:language-asian="zh" style:country-asian="HK"/>
    </style:style>
    <style:style style:name="T6" style:family="text">
      <style:text-properties fo:color="#1d1b11" style:font-name="標楷體" style:font-name-asian="標楷體1" style:language-asian="zh" style:country-asian="HK" style:font-weight-complex="bold"/>
    </style:style>
    <style:style style:name="T7" style:family="text">
      <style:text-properties fo:color="#1d1b11" style:font-name="標楷體" style:font-name-asian="標楷體1" style:language-asian="zh" style:country-asian="HK" style:font-name-complex="標楷體1" style:font-weight-complex="bold"/>
    </style:style>
    <style:style style:name="T8" style:family="text">
      <style:text-properties fo:color="#1d1b11" style:font-name="標楷體" style:font-name-asian="標楷體1" style:font-weight-complex="bold"/>
    </style:style>
    <style:style style:name="T9" style:family="text">
      <style:text-properties fo:color="#1d1b11" style:font-name="標楷體" style:font-name-asian="標楷體1" style:font-name-complex="標楷體1"/>
    </style:style>
    <style:style style:name="T10" style:family="text">
      <style:text-properties fo:color="#1d1b11" style:font-name="標楷體" style:font-name-asian="標楷體1" style:font-name-complex="標楷體1" style:font-weight-complex="bold"/>
    </style:style>
    <style:style style:name="T11" style:family="text">
      <style:text-properties fo:color="#1d1b11" style:font-name="標楷體" fo:font-size="12pt" style:font-size-asian="12pt" style:language-asian="zh" style:country-asian="HK"/>
    </style:style>
    <style:style style:name="T12" style:family="text">
      <style:text-properties fo:color="#1d1b11" style:font-name="標楷體" fo:font-size="12pt" style:font-size-asian="12pt" style:language-asian="zh" style:country-asian="HK" style:font-name-complex="新細明體-ExtB1"/>
    </style:style>
    <style:style style:name="T13" style:family="text">
      <style:text-properties fo:color="#1d1b11" style:font-name="標楷體" fo:font-size="12pt" style:font-size-asian="12pt" style:language-asian="zh" style:country-asian="HK" style:font-name-complex="新細明體"/>
    </style:style>
    <style:style style:name="T14" style:family="text">
      <style:text-properties fo:color="#1d1b11" style:font-name="標楷體" fo:font-size="12pt" style:font-size-asian="12pt" style:language-asian="zh" style:country-asian="HK" style:font-weight-complex="bold"/>
    </style:style>
    <style:style style:name="T15" style:family="text">
      <style:text-properties fo:color="#1d1b11" style:font-name="標楷體" fo:font-size="12pt" style:font-size-asian="12pt"/>
    </style:style>
    <style:style style:name="T16" style:family="text">
      <style:text-properties fo:color="#1d1b11" style:font-name="標楷體" fo:font-size="12pt" style:font-size-asian="12pt" style:font-name-complex="新細明體"/>
    </style:style>
    <style:style style:name="T17" style:family="text">
      <style:text-properties fo:color="#1d1b11" style:font-name="標楷體" fo:font-size="12pt" style:font-size-asian="12pt" style:font-weight-complex="bold"/>
    </style:style>
    <style:style style:name="T18" style:family="text">
      <style:text-properties fo:color="#1d1b11" style:font-name="標楷體"/>
    </style:style>
    <style:style style:name="T19" style:family="text">
      <style:text-properties fo:color="#1d1b11" style:font-name="標楷體" style:letter-kerning="false" style:font-name-asian="標楷體1" style:font-name-complex="標楷體1"/>
    </style:style>
    <style:style style:name="T20" style:family="text">
      <style:text-properties fo:color="#1d1b11" style:font-name="標楷體" style:letter-kerning="false" style:font-name-asian="標楷體1" style:language-asian="zh" style:country-asian="HK" style:font-name-complex="標楷體1"/>
    </style:style>
    <style:style style:name="T21" style:family="text">
      <style:text-properties fo:color="#1d1b11" fo:font-weight="bold" style:font-weight-asian="bold"/>
    </style:style>
    <style:style style:name="T22" style:family="text">
      <style:text-properties fo:color="#1d1b11" fo:font-weight="bold" style:language-asian="zh" style:country-asian="HK" style:font-weight-asian="bold"/>
    </style:style>
    <style:style style:name="T23" style:family="text">
      <style:text-properties fo:color="#1d1b11"/>
    </style:style>
    <style:style style:name="T24" style:family="text">
      <style:text-properties fo:color="#1d1b11" style:language-asian="zh" style:country-asian="HK"/>
    </style:style>
    <style:style style:name="T25" style:family="text">
      <style:text-properties fo:color="#1d1b11" fo:letter-spacing="-0.014cm"/>
    </style:style>
    <style:style style:name="T26" style:family="text">
      <style:text-properties fo:color="#1d1b11" fo:font-size="12pt" style:font-size-asian="12pt" style:font-size-complex="12pt"/>
    </style:style>
    <style:style style:name="T27" style:family="text">
      <style:text-properties fo:color="#1d1b11" fo:font-size="12pt" style:font-size-asian="12pt" style:font-size-complex="12pt" style:font-weight-complex="bold"/>
    </style:style>
    <style:style style:name="T28" style:family="text">
      <style:text-properties fo:color="#1d1b11" fo:font-size="12pt" style:font-size-asian="12pt" style:language-asian="zh" style:country-asian="HK" style:font-size-complex="12pt"/>
    </style:style>
    <style:style style:name="T29" style:family="text">
      <style:text-properties fo:color="#1d1b11" fo:font-size="12pt" style:font-size-asian="12pt" style:language-asian="zh" style:country-asian="HK" style:font-size-complex="12pt" style:font-weight-complex="bold"/>
    </style:style>
    <style:style style:name="T30" style:family="text">
      <style:text-properties fo:color="#1d1b11" style:font-name="新細明體-ExtB" fo:font-size="12pt" style:font-name-asian="新細明體-ExtB1" style:font-size-asian="12pt" style:language-asian="zh" style:country-asian="HK" style:font-name-complex="新細明體-Ext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高雄市政府客家事務委員會111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2"><text:span text:style-name="T2">重要施政項目</text:span></text:p>
            </table:table-cell>
            <table:table-cell table:style-name="表格1.A1" office:value-type="string">
              <text:p text:style-name="P4"><text:span text:style-name="T2">執　　行　　成　　果　　與　　效　　益</text:span></text:p>
            </table:table-cell>
          </table:table-row>
        </table:table-header-rows>
        <table:table-row table:style-name="表格1.2">
          <table:table-cell table:style-name="表格1.A2" office:value-type="string">
            <text:p text:style-name="P24"><text:span text:style-name="T21">壹、薪傳客家語言及文化</text:span></text:p>
            <text:p text:style-name="P25"><text:span text:style-name="T23">一、積極推廣客語教學</text:span></text:p>
            <text:p text:style-name="P26"><text:span text:style-name="T23">(一)生活客語教學</text:span></text:p>
            <text:p text:style-name="P18"/>
            <text:p text:style-name="P18"/>
            <text:p text:style-name="P18"/>
            <text:p text:style-name="P26"><text:span text:style-name="T23">(二)實施客語沉浸教學</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6"><text:span text:style-name="T23">(</text:span><text:span text:style-name="T24">三</text:span><text:span text:style-name="T23">)</text:span><text:span text:style-name="T24">籌設全國第1所「客語沉浸非營利幼兒園」</text:span></text:p>
            <text:p text:style-name="P18"/>
            <text:p text:style-name="P26"><text:span text:style-name="T23">(</text:span><text:span text:style-name="T24">四</text:span><text:span text:style-name="T23">)</text:span><text:span text:style-name="T24">辦理本市客語沉浸式教學推動執行成果研討會議</text:span></text:p>
            <text:p text:style-name="P18"/>
            <text:p text:style-name="P18"/>
            <text:p text:style-name="P18"><text:soft-page-break/></text:p>
            <text:p text:style-name="P18"/>
            <text:p text:style-name="P18"/>
            <text:p text:style-name="P26"><text:span text:style-name="T23">(</text:span><text:span text:style-name="T24">五</text:span><text:span text:style-name="T23">)</text:span><text:span text:style-name="T24">辦理雙語教育市集與促進原客締結姊妹校活動</text:span></text:p>
            <text:p text:style-name="P18"/>
            <text:p text:style-name="P18"/>
            <text:p text:style-name="P18"/>
            <text:p text:style-name="P18"/>
            <text:p text:style-name="P25"><text:span text:style-name="T23">二、推</text:span><text:span text:style-name="T24">廣家庭母</text:span><text:span text:style-name="T23">語</text:span><text:span text:style-name="T24">、推動母語社區化</text:span></text:p>
            <text:p text:style-name="P26"><text:span text:style-name="T23">(一)辦理客語深</text:span><text:span text:style-name="T24">根</text:span><text:span text:style-name="T23">服務計畫</text:span></text:p>
            <text:p text:style-name="P27"/>
            <text:p text:style-name="P27"/>
            <text:p text:style-name="P27"/>
            <text:p text:style-name="P27"/>
            <text:p text:style-name="P27"/>
            <text:p text:style-name="P27"/>
            <text:p text:style-name="P27"/>
            <text:p text:style-name="P26"><text:span text:style-name="T23">(</text:span><text:span text:style-name="T24">二</text:span><text:span text:style-name="T23">)建立客語保母資料庫</text:span></text:p>
            <text:p text:style-name="P18"/>
            <text:p text:style-name="P18"/>
            <text:p text:style-name="P26"><text:span text:style-name="T23">(</text:span><text:span text:style-name="T24">三</text:span><text:span text:style-name="T23">)建立婚喪喜慶客語主持人資料庫</text:span></text:p>
            <text:p text:style-name="P18"/>
            <text:p text:style-name="P26"><text:span text:style-name="T23">(</text:span><text:span text:style-name="T24">四</text:span><text:span text:style-name="T23">)</text:span><text:span text:style-name="T24">鼓勵公私立單位提供</text:span><text:span text:style-name="T23">客語</text:span><text:span text:style-name="T24">服務</text:span></text:p>
            <text:p text:style-name="P27"/>
            <text:p text:style-name="P26"><text:span text:style-name="T23">(</text:span><text:span text:style-name="T24">五</text:span><text:span text:style-name="T23">)辦理「高雄都會區客家青年駐地工作站計畫」</text:span></text:p>
            <text:p text:style-name="P27"/>
            <text:p text:style-name="P26"><text:span text:style-name="T23">(</text:span><text:span text:style-name="T24">六</text:span><text:span text:style-name="T23">)辦理「111年客語說故事活動推廣實施計畫」</text:span></text:p>
            <text:p text:style-name="P27"/>
            <text:p text:style-name="P26"><text:soft-page-break/><text:span text:style-name="T23">(</text:span><text:span text:style-name="T24">七</text:span><text:span text:style-name="T23">)</text:span><text:span text:style-name="T24">訂頒客語認證獎勵</text:span></text:p>
            <text:p text:style-name="P27"/>
            <text:p text:style-name="P27"/>
            <text:p text:style-name="P26"><text:span text:style-name="T23">(</text:span><text:span text:style-name="T24">八</text:span><text:span text:style-name="T23">)營造客語無障礙環境</text:span></text:p>
            <text:p text:style-name="P18"/>
            <text:p text:style-name="P18"/>
            <text:p text:style-name="P18"/>
            <text:p text:style-name="P18"/>
            <text:p text:style-name="P18"/>
            <text:p text:style-name="P24"><text:span text:style-name="T21">貳、辦理客家特色活動，促進文化傳承與發展</text:span></text:p>
            <text:p text:style-name="P25"><text:span text:style-name="T24">一</text:span><text:span text:style-name="T23">、新春祈福及歲末還福</text:span></text:p>
            <text:p text:style-name="P27"/>
            <text:p text:style-name="P27"/>
            <text:p text:style-name="P27"/>
            <text:p text:style-name="P25"><text:span text:style-name="T24">二</text:span><text:span text:style-name="T23">、「</text:span><text:span text:style-name="T24">2022</text:span><text:span text:style-name="T23">台灣燈會在高雄</text:span><text:span text:style-name="T24">」融合客家文化</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5"><text:span text:style-name="T24">三</text:span><text:span text:style-name="T23">、</text:span><text:span text:style-name="T24">參與</text:span><text:span text:style-name="T23">第57屆六堆運動會</text:span></text:p>
            <text:p text:style-name="P27"/>
            <text:p text:style-name="P27"/>
            <text:p text:style-name="P27"/>
            <text:p text:style-name="P25"><text:span text:style-name="T24">四</text:span><text:span text:style-name="T23">、</text:span><text:span text:style-name="T24">舉辦「笠山文學印象：向鍾理和、鍾鐵民父子</text:span><text:soft-page-break/><text:span text:style-name="T24">致敬」系列活動</text:span></text:p>
            <text:p text:style-name="P27"/>
            <text:p text:style-name="P27"/>
            <text:p text:style-name="P25"><text:span text:style-name="T23">五、辦理六堆日升旗暨尋客親子DIY活動</text:span></text:p>
            <text:p text:style-name="P27"/>
            <text:p text:style-name="P27"/>
            <text:p text:style-name="P25"><text:span text:style-name="T24">六</text:span><text:span text:style-name="T23">、辦理「覓．黑川-美濃甜蜜巷Walk inn」系列活動</text:span></text:p>
            <text:p text:style-name="P27"/>
            <text:p text:style-name="P25"><text:span text:style-name="T24">七</text:span><text:span text:style-name="T23">、辦理「唇槍舌劍X以客為尊」Rap Battle賽</text:span></text:p>
            <text:p text:style-name="P27"/>
            <text:p text:style-name="P27"/>
            <text:p text:style-name="P27"/>
            <text:p text:style-name="P25"><text:span text:style-name="T24">八</text:span><text:span text:style-name="T23">、辦理「布可思異」客家禮服設計賞</text:span></text:p>
            <text:p text:style-name="P28"/>
            <text:p text:style-name="P28"/>
            <text:p text:style-name="P28"/>
            <text:p text:style-name="P25"><text:span text:style-name="T23">九、辦理客家設計策展</text:span></text:p>
            <text:p text:style-name="P28"/>
            <text:p text:style-name="P28"/>
            <text:p text:style-name="P28"/>
            <text:p text:style-name="P28"/>
            <text:p text:style-name="P28"/>
            <text:p text:style-name="P25"><text:span text:style-name="T24">十</text:span><text:span text:style-name="T23">、辦理客家婚禮</text:span><text:span text:style-name="T24">暨客家音樂會</text:span></text:p>
            <text:p text:style-name="P27"/>
            <text:p text:style-name="P27"/>
            <text:p text:style-name="P9"/>
            <text:p text:style-name="P9"/>
            <text:p text:style-name="P9"/>
            <text:p text:style-name="P29"><text:span text:style-name="T24">十一</text:span><text:span text:style-name="T23">、</text:span><text:span text:style-name="T24">扶植與獎</text:span><text:soft-page-break/><text:span text:style-name="T24">助財團法人高雄市客家文化事務基金會</text:span></text:p>
            <text:p text:style-name="P9"/>
            <text:p text:style-name="P30"><text:span text:style-name="T24">十二</text:span><text:span text:style-name="T23">、</text:span><text:span text:style-name="T25">輔導社團發展，協力推廣客家文化</text:span></text:p>
            <text:p text:style-name="P9"/>
            <text:p text:style-name="P29"><text:span text:style-name="T24">十三</text:span><text:span text:style-name="T23">、媒合團體企業送愛到客庄</text:span></text:p>
            <text:p text:style-name="P9"/>
            <text:p text:style-name="P27"/>
            <text:p text:style-name="P29"><text:span text:style-name="T24">十四</text:span><text:span text:style-name="T23">、善用媒體行銷客家</text:span></text:p>
            <text:p text:style-name="P18"/>
            <text:p text:style-name="P18"/>
            <text:p text:style-name="P18"/>
            <text:p text:style-name="P24"><text:span text:style-name="T21">參、活絡客家文化館舍，促進民間參與營運</text:span></text:p>
            <text:p text:style-name="P25"><text:span text:style-name="T23">一、型塑美濃文創中心原創產業環境</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5"><text:span text:style-name="T23">二、新客家文化園區委外營運及活化</text:span></text:p>
            <text:p text:style-name="P27"/>
            <text:p text:style-name="P18"/>
            <text:p text:style-name="P18"/>
            <text:p text:style-name="P18"><text:soft-page-break/></text:p>
            <text:p text:style-name="P18"/>
            <text:p text:style-name="P18"/>
            <text:p text:style-name="P18"/>
            <text:p text:style-name="P18"/>
            <text:p text:style-name="P18"/>
            <text:p text:style-name="P18"/>
            <text:p text:style-name="P25"><text:span text:style-name="T23">三、強化美濃客家文物館營運績效</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4"><text:span text:style-name="T21">肆、營造優質客家文化生活環境</text:span></text:p>
            <text:p text:style-name="P25"><text:span text:style-name="T23">一、爭取中央補助辦理客家文化生活環境營造計畫</text:span></text:p>
            <text:p text:style-name="P28"/>
            <text:p text:style-name="P25"><text:span text:style-name="T24">二</text:span><text:span text:style-name="T23">、辦理「高雄市旗美褒忠義民廟周邊環境改善規劃設計暨工程」</text:span></text:p>
            <text:p text:style-name="P27"/>
            <text:p text:style-name="P25"><text:soft-page-break/><text:span text:style-name="T24">三</text:span><text:span text:style-name="T23">、辦理「美濃區龍肚敬字亭整修工程」</text:span></text:p>
            <text:p text:style-name="P27"/>
            <text:p text:style-name="P25"><text:span text:style-name="T24">四</text:span><text:span text:style-name="T23">、辦理「高雄客庄環境營造輔導團」</text:span></text:p>
            <text:p text:style-name="P27"/>
            <text:p text:style-name="P27"/>
            <text:p text:style-name="P28"/>
            <text:p text:style-name="P25"><text:span text:style-name="T24">五</text:span><text:span text:style-name="T23">、</text:span><text:span text:style-name="T24">辦理「客語沉浸非營利幼兒園空間營造暨環境改善設施計畫」</text:span></text:p>
            <text:p text:style-name="P25"><text:span text:style-name="T24">六</text:span><text:span text:style-name="T23">、辦理「</text:span><text:span text:style-name="T24">新</text:span><text:span text:style-name="T23">客家文化園區戶外</text:span><text:span text:style-name="T24">遊樂</text:span><text:span text:style-name="T23">設施</text:span><text:span text:style-name="T24">工程</text:span><text:span text:style-name="T23">」</text:span></text:p>
            <text:p text:style-name="P27"/>
            <text:p text:style-name="P25"><text:span text:style-name="T24">七</text:span><text:span text:style-name="T23">、</text:span><text:span text:style-name="T24">改善</text:span><text:span text:style-name="T23">新客家文化園區</text:span><text:span text:style-name="T24">如廁環境</text:span></text:p>
            <text:p text:style-name="P27"/>
            <text:p text:style-name="P25"><text:span text:style-name="T24">八</text:span><text:span text:style-name="T23">、</text:span><text:span text:style-name="T24">辦理「</text:span><text:span text:style-name="T23">美濃文化生態</text:span><text:span text:style-name="T24">散步策」規劃設計</text:span></text:p>
            <text:p text:style-name="P27"/>
            <text:p text:style-name="P27"/>
            <text:p text:style-name="P25"><text:span text:style-name="T24">九</text:span><text:span text:style-name="T23">、</text:span><text:span text:style-name="T24">設置鳳山區客家文創據點</text:span></text:p>
            <text:p text:style-name="P27"/>
            <text:p text:style-name="P27"/>
            <text:p text:style-name="P27"/>
            <text:p text:style-name="P25"><text:span text:style-name="T24">十</text:span><text:span text:style-name="T23">、</text:span><text:span text:style-name="T24">辦理「高雄市盤花公園規劃設計案」</text:span></text:p>
            <text:p text:style-name="P27"/>
            <text:p text:style-name="P27"/>
            <text:p text:style-name="P27"/>
            <text:p text:style-name="P24"><text:soft-page-break/><text:span text:style-name="T21">伍、客家產業輔導研發與行銷</text:span></text:p>
            <text:p text:style-name="P25"><text:span text:style-name="T24">一</text:span><text:span text:style-name="T23">、客庄券加碼高雄券</text:span></text:p>
            <text:p text:style-name="P28"/>
            <text:p text:style-name="P28"/>
            <text:p text:style-name="P28"/>
            <text:p text:style-name="P25"><text:span text:style-name="T24">二</text:span><text:span text:style-name="T23">、辦理「美濃湖畔文化季」系列藝術文化展演</text:span></text:p>
            <text:p text:style-name="P27"/>
            <text:p text:style-name="P27"/>
            <text:p text:style-name="P27"/>
            <text:p text:style-name="P25"><text:span text:style-name="T24">三</text:span><text:span text:style-name="T23">、辦理「美濃藝穗節」</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5"><text:span text:style-name="T24">四</text:span><text:span text:style-name="T23">、再版《高雄客庄樂富遊》旅遊手冊</text:span><text:span text:style-name="T24">及架設專屬網頁</text:span></text:p>
            <text:p text:style-name="P27"/>
            <text:p text:style-name="P24"><text:span text:style-name="T22">陸</text:span><text:span text:style-name="T21">、</text:span><text:span text:style-name="T22">整體風險管理（含</text:span><text:span text:style-name="T21">內部</text:span><text:span text:style-name="T22">控制）推動情形</text:span></text:p>
            <text:p text:style-name="P27"/>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cell table:style-name="表格1.B2" office:value-type="string">
            <text:p text:style-name="P13"/>
            <text:p text:style-name="P13"/>
            <text:p text:style-name="P13"/>
            <text:p text:style-name="P13"/>
            <text:p text:style-name="P15"><text:span text:style-name="T26">輔導本市各級學校開辦客語課程或推展客家文化活動，全力提供教學所需師資、補助教師鐘點費，111年</text:span><text:span text:style-name="T28">計</text:span><text:span text:style-name="T26">有1</text:span><text:span text:style-name="T28">所國中、50</text:span><text:span text:style-name="T26">所國小、27所幼兒園</text:span><text:span text:style-name="T28">開辦</text:span><text:span text:style-name="T26">客語教學課程</text:span><text:span text:style-name="T28">或</text:span><text:span text:style-name="T26">辦理客家文化活動，</text:span><text:span text:style-name="T28">參與</text:span><text:span text:style-name="T26">人數</text:span><text:span text:style-name="T28">國中850人次、</text:span><text:span text:style-name="T26">國小1,953人次、幼兒園2,407人次。</text:span></text:p>
            <text:p text:style-name="P16"/>
            <text:p text:style-name="P14"><text:span text:style-name="T26">1.111</text:span><text:span text:style-name="T28">學年度（111年7至12月）分別</text:span><text:span text:style-name="T26">輔導美濃</text:span><text:span text:style-name="T28">、杉林</text:span><text:span text:style-name="T26">區</text:span><text:span text:style-name="T28">共</text:span><text:span text:style-name="T26">5</text:span><text:span text:style-name="T28">園所</text:span><text:span text:style-name="T26">6班</text:span><text:span text:style-name="T27">14位</text:span><text:span text:style-name="T29">教</text:span><text:span text:style-name="T27">師141</text:span><text:span text:style-name="T29">位學生</text:span><text:span text:style-name="T27">參與</text:span><text:span text:style-name="T26">實施「幼教全客語沉浸教學」，</text:span><text:span text:style-name="T28">以客語做為授課的主要語言，並於8至12月</text:span><text:span text:style-name="T26">辦理4</text:span><text:span text:style-name="T28">場次24小時「增能性」教師專業培訓課程</text:span><text:span text:style-name="T26">，提升教師專業知能，於授課過程中營造生活化的全客語學習環境，使學童自然而然學會客語。</text:span></text:p>
            <text:p text:style-name="P10"><text:span text:style-name="T4">2.111</text:span><text:span text:style-name="T5">學年度分別</text:span><text:span text:style-name="T4">輔導美濃、</text:span><text:span text:style-name="T5">杉林</text:span><text:span text:style-name="T4">及六龜區</text:span><text:span text:style-name="T5">國小10</text:span><text:span text:style-name="T4">校、</text:span><text:span text:style-name="T5">國中3校共</text:span><text:span text:style-name="T4">36班32</text:span><text:span text:style-name="T8">位教師711</text:span><text:span text:style-name="T6">位學生</text:span><text:span text:style-name="T4">參加「國中、小客華雙語教學計畫」，由導師</text:span><text:span text:style-name="T5">及客語陪伴員</text:span><text:span text:style-name="T4">協同配合，</text:span><text:span text:style-name="T5">另於</text:span><text:span text:style-name="T4">8</text:span><text:span text:style-name="T5">至12月</text:span><text:span text:style-name="T4">針對教師需求辦理師資培訓</text:span><text:span text:style-name="T5">計</text:span><text:span text:style-name="T4">5</text:span><text:span text:style-name="T5">場次18小時</text:span><text:span text:style-name="T4">，提升教師客語教學知能，建立教學模式，以達到語言學習及母語保存之目的。</text:span></text:p>
            <text:p text:style-name="P10"><text:span text:style-name="T4">3.111年9月23日前往雲林縣樟湖生態國民中小學進行校外實務參訪，分享客華雙語教育成果，並學習該校跨年級混齡教學、科技教育、生態教育等課程主題經營</text:span><text:span text:style-name="T5">及</text:span><text:span text:style-name="T4">決策思維，以增</text:span><text:span text:style-name="T5">進</text:span><text:span text:style-name="T4">教師專業素養。</text:span></text:p>
            <text:p text:style-name="P10"><text:span text:style-name="T4">4.輔導美濃地區學校參加</text:span><text:span text:style-name="T5">中央</text:span><text:span text:style-name="T4">客家委員會111年度「獎勵推動客語教學語言學校實施計畫」及「辦理客語教學語言者獎勵及增能實施計畫」徵選，</text:span><text:span text:style-name="T5">本府推薦新威國小</text:span><text:span text:style-name="T4">，</text:span><text:span text:style-name="T5">以及龍肚國小張二文校長、廣興國小附幼劉家昕老師</text:span><text:span text:style-name="T4">、</text:span><text:span text:style-name="T5">新威國小溫瑞敏老師</text:span><text:span text:style-name="T4">3</text:span><text:span text:style-name="T5">位教育人員參選，全數獲獎</text:span><text:span text:style-name="T4">。</text:span></text:p>
            <text:p text:style-name="P11"/>
            <text:p text:style-name="P5"><text:span text:style-name="T5">因應客語推廣及向下紮根之需求，爭取中央客家委員會補助1</text:span><text:span text:style-name="T4">,</text:span><text:span text:style-name="T5">650萬元改造新客家文化園區文物館部份空間，成立「客語沉浸非營利幼兒園」，112年</text:span><text:span text:style-name="T4">2</text:span><text:span text:style-name="T5">月完工，經甄選由社團法人高雄市婦幼同心會經營，預計112年3月開園招收60名幼兒。</text:span></text:p>
            <text:p text:style-name="P19"/>
            <text:p text:style-name="P5"><text:span text:style-name="T5">邀集美濃、杉林及六龜地區推動110學年度客語沉浸式教學之學校校長及教師，於111年7月23日辦理研討會議，針對執行成果、學習成效等議題進行研討與分享，陳其邁市長親自到場，致頒感謝狀給14所推動客語沉浸式教學的國中、小學及幼兒園，感謝多年來校長帶領學校團隊推動客語、第一線老師使用客語教課及用心營造客語互動的環境，肯定美濃等區推動客語復振的成果，並與客家事務委員會楊瑞霞主委、教育局謝文斌局長、在場的校長</text:span><text:soft-page-break/><text:span text:style-name="T5">及老師們進行座談，針對客庄地區的教師甄試、客籍教師調動、獎勵措施、客家政策經費、多元族群發展政策等語言復振議題進行廣泛交流</text:span><text:span text:style-name="T4">。</text:span></text:p>
            <text:p text:style-name="P7"><text:bookmark text:name="_GoBack"/></text:p>
            <text:p text:style-name="P5"><text:span text:style-name="T4">111年11月3日、4日辦理美濃吉東國小客家實驗學校與巴楠花原住民部落中小學締結姊妹校「與月亮約定」系列活動，以紀錄片(客、華、英3語)的方式</text:span><text:span text:style-name="T5">呈現本市</text:span><text:span text:style-name="T4">原客新世代跨越語言、族群文化的重大交流活動；另於11月15日辦理「Bilingual!藝起遊館」</text:span><text:span text:style-name="T5">美濃地區</text:span><text:span text:style-name="T4">雙語教育博覽會，由各學校教師與學生擔任攤主，搭配客、華、英3語的介紹及闖關遊戲，營造雙語友善環境，展現以客語為本的雙語教學成果。</text:span></text:p>
            <text:p text:style-name="P19"/>
            <text:p text:style-name="P19"/>
            <text:p text:style-name="P19"/>
            <text:p text:style-name="P19"/>
            <text:p text:style-name="P14"><text:span text:style-name="T26">1.為加強</text:span><text:span text:style-name="T28">本市</text:span><text:span text:style-name="T26">客語教師</text:span><text:span text:style-name="T28">及教保人員</text:span><text:span text:style-name="T26">專業知能，111</text:span><text:span text:style-name="T28">年</text:span><text:span text:style-name="T26">5至11月辦理16場</text:span><text:span text:style-name="T28">次研習課程，</text:span><text:span text:style-name="T26">計211人次參與。</text:span></text:p>
            <text:p text:style-name="P14"><text:span text:style-name="T26">2.為強化公教人員及民眾客語會話能力，提昇客語流通及使用率，111年4至10月於客家文化重點發展區(美濃、</text:span><text:span text:style-name="T28">甲仙</text:span><text:span text:style-name="T26">、六龜)及</text:span><text:span text:style-name="T28">市</text:span><text:span text:style-name="T26">區（</text:span><text:span text:style-name="T28">苓雅、左營、楠梓、小港、鳳山、路竹</text:span><text:span text:style-name="T26">）共辦理20</text:span><text:span text:style-name="T28">班</text:span><text:span text:style-name="T26">客語能力認證班，計13,428人次參與。</text:span></text:p>
            <text:p text:style-name="P14"><text:span text:style-name="T26">3.</text:span><text:span text:style-name="T28">招募都會區與客庄區共27個客語家庭（98人）加入客語家庭培力計畫</text:span><text:span text:style-name="T26">，111</text:span><text:span text:style-name="T28">年</text:span><text:span text:style-name="T26">6至11月</text:span><text:span text:style-name="T28">計辦理16場親子活動，408人次參與</text:span><text:span text:style-name="T26">。</text:span></text:p>
            <text:p text:style-name="P19"/>
            <text:p text:style-name="P20"><text:span text:style-name="T11">鼓勵</text:span><text:span text:style-name="T15">本市各育兒資源中心、公私立托嬰中心</text:span><text:span text:style-name="T11">播放客語童謠專輯</text:span><text:span text:style-name="T15">，</text:span><text:span text:style-name="T11">另</text:span><text:span text:style-name="T15">建立61位客</text:span><text:span text:style-name="T11">語</text:span><text:span text:style-name="T15">保母資料庫，媒合幼兒接受客</text:span><text:span text:style-name="T11">語</text:span><text:span text:style-name="T15">保母托育，鼓勵保母以客語與孩童互動，</text:span><text:span text:style-name="T11">營造家庭客語學習環境</text:span><text:span text:style-name="T15">。</text:span></text:p>
            <text:p text:style-name="P19"/>
            <text:p text:style-name="P20"><text:span text:style-name="T15">與本市各社團及美濃、杉林、六龜、甲仙等區禮儀公司合作，建立41位婚喪喜慶客籍主持人名冊，以增加客語在不同場合之能見度，並刊登於本府客家事務委員會官網及臉書供民眾參考使用。</text:span></text:p>
            <text:p text:style-name="P16"/>
            <text:p text:style-name="P20"><text:span text:style-name="T11">為營造社區客語生活圈，鼓勵</text:span><text:span text:style-name="T15">本市</text:span><text:span text:style-name="T11">商家、社區及公務單位提供客語服務，並張貼『</text:span><text:span text:style-name="T30">𠊎</text:span><text:span text:style-name="T12">』</text:span><text:span text:style-name="T13">講客貼紙供民眾辨識</text:span><text:span text:style-name="T16">，</text:span><text:span text:style-name="T13">111年度計</text:span><text:span text:style-name="T11">逾600個公私立單位加入</text:span><text:span text:style-name="T15">營造</text:span><text:span text:style-name="T11">客語友善環境行列</text:span><text:span text:style-name="T15">。</text:span></text:p>
            <text:p text:style-name="P16"/>
            <text:p text:style-name="P5"><text:span text:style-name="T4">培力2名客家青年投入客家</text:span><text:span text:style-name="T5">事務</text:span><text:span text:style-name="T4">，以三民區、鳳山區為示範點，辦理客家</text:span><text:span text:style-name="T5">人文紀實及資源盤點、招募33個家庭（98人）參與家庭母語、客家</text:span><text:span text:style-name="T4">藝文活動，111</text:span><text:span text:style-name="T5">年計辦理16場客語種子家庭工作坊，442人次參與</text:span><text:span text:style-name="T4">。</text:span></text:p>
            <text:p text:style-name="P19"/>
            <text:p text:style-name="P20"><text:span text:style-name="T11">為促進客語在社區扎根，特串聯美濃、杉林及六龜區公所辦理「111年客語說故事活動推廣實施計畫」，111年9至12月計辦理20場說故事活動、「聽人講-右堆有故事」分項計畫8場線上師培講座、1場繪本書展及採集10支耆老說故事影片</text:span><text:span text:style-name="T15">。</text:span></text:p>
            <text:p text:style-name="P19"><text:soft-page-break/></text:p>
            <text:p text:style-name="P15"><text:span text:style-name="T26">訂頒「高雄市政府客語能力認證合格獎勵要點」，凡設籍高雄市市民</text:span><text:span text:style-name="T28">參</text:span><text:span text:style-name="T26">與認證，通過者發給500元至3,000元獎勵金。111年</text:span><text:span text:style-name="T28">度共</text:span><text:span text:style-name="T26">有197人申領獎勵金（初級138人、中級31人、中高級28人）。</text:span></text:p>
            <text:p text:style-name="P19"/>
            <text:p text:style-name="P20"><text:span text:style-name="T15">為有效運用社會人力資源，型塑客語無障礙環境，於本市新客家文化園區文物館、三民區公所及美濃客家文物館等重要公共場所，設置「客語服務窗口」，提升客語使用率，111年計89名志工投入志願服務工作，</text:span><text:span text:style-name="T11">受疫情及新客家文化園區文物館進行幼兒園空間營造工程施作閉館影響，</text:span><text:span text:style-name="T15">服務時數共計5,973小時，服務達82,077人次。</text:span></text:p>
            <text:p text:style-name="P7"/>
            <text:p text:style-name="P7"/>
            <text:p text:style-name="P7"/>
            <text:p text:style-name="P7"/>
            <text:p text:style-name="P5"><text:span text:style-name="T4">土地伯公為傳統客家重要信仰神祇，為感謝伯公庇佑，祈求新的一年風調雨順，</text:span><text:span text:style-name="T5">分別於</text:span><text:span text:style-name="T4">111</text:span><text:span text:style-name="T5">年2月11日及</text:span><text:span text:style-name="T4">11</text:span><text:span text:style-name="T5">月</text:span><text:span text:style-name="T4">27</text:span><text:span text:style-name="T5">日假</text:span><text:span text:style-name="T4">新客家文化園區文物館辦理「新春祈福」</text:span><text:span text:style-name="T5">與「客家完福(還福)」祭儀</text:span><text:span text:style-name="T4">，</text:span><text:span text:style-name="T5">共約200名客家鄉親遵循客家傳統古禮儀式祭拜，傳承客家禮俗文化</text:span><text:span text:style-name="T4">。</text:span></text:p>
            <text:p text:style-name="P19"/>
            <text:p text:style-name="P21"><text:span text:style-name="T15">1.「2022台灣燈會在高雄－來，就係客」及「2022台灣燈會在高雄－再創客家產業新活力」2案獲</text:span><text:span text:style-name="T11">中央</text:span><text:span text:style-name="T15">客家委員會補助合計1,500萬元。</text:span></text:p>
            <text:p text:style-name="P21"><text:span text:style-name="T15">2.以藝術新思維跨域、跨媒材將客家元素融入實體燈藝或虛擬光影中演繹新客家，包含衛武營主燈《武營晚點名》、客籍新媒體藝術家黃心健《光之舞》互動體驗作品、《元流-光之群島》搭配客籍女歌手黃珮舒吟唱聖桑的「天鵝」、客藉影視美術指導許英光創作《映像寫真館》等。</text:span></text:p>
            <text:p text:style-name="P21"><text:span text:style-name="T15">3.邀集生祥樂隊、唐野樂團、黃瑋傑與山寮樂團、邱淑蟬與平衡訊號等9組客語表演團隊於高雄流行音樂中心海風廣場帶來11場演出。</text:span></text:p>
            <text:p text:style-name="P21"><text:span text:style-name="T15">4.111</text:span><text:span text:style-name="T11">年</text:span><text:span text:style-name="T15">2月14日西洋情人節於衛武營《菊花夜行軍100米花廊光譜》燈會作品前，舉辦「菊花行軍衛武營情人節專場夕陽演唱會」，邀請生祥樂隊演唱《菊花夜行軍》等經典、隱喻愛的客語曲目。</text:span></text:p>
            <text:p text:style-name="P19"/>
            <text:p text:style-name="P20"><text:span text:style-name="T15">第57屆六堆運動會</text:span><text:span text:style-name="T11">於屏東縣竹田鄉舉辦，一連串的賽事從111年2月開始，客家事務委員會同仁與志工參與六堆勇士馬拉松、客庄遊戰、趣味競賽、民俗博弈等活動，其中民俗博弈「押象棋」得到第2名、「蛤蟆蠟拐」得到第3名的佳績</text:span><text:span text:style-name="T15">。</text:span></text:p>
            <text:p text:style-name="P19"/>
            <text:p text:style-name="P20"><text:span text:style-name="T15">110年11</text:span><text:span text:style-name="T11">月</text:span><text:span text:style-name="T15">至111</text:span><text:span text:style-name="T11">年4</text:span><text:span text:style-name="T15">月於國立中山大學、高雄市立圖書館、美濃地區、衛武營國家藝術文化中心舉辦「笠山文學印象：向鍾理和、鍾鐵民父子致敬」系列活動，包含文學主題展、書展、文學</text:span><text:soft-page-break/><text:span text:style-name="T15">研討會、右堆自行車輕旅行、文學場景參訪、文學音樂劇場、青少年文學營等，透過文學、藝術、文化與產業之連結，推廣六堆客家文學與客家文化，約6,000人次參與。</text:span></text:p>
            <text:p text:style-name="P19"/>
            <text:p text:style-name="P20"><text:span text:style-name="T15">客家委員會串連高屏縣市政府與六堆十二鄉區於111</text:span><text:span text:style-name="T11">年</text:span><text:span text:style-name="T15">6月4日六堆日同步舉辦升旗儀式，</text:span><text:span text:style-name="T11">本府</text:span><text:span text:style-name="T15">配合</text:span><text:span text:style-name="T11">升旗儀式同時</text:span><text:span text:style-name="T15">辦理講六堆故事、花布粽子DIY、稻草人DIY及紙傘彩繪</text:span><text:span text:style-name="T11">活動</text:span><text:span text:style-name="T15">，緬懷致意先賢的同時，也凝聚後生傳承及推廣家庭母語文化，約300人次參加。</text:span></text:p>
            <text:p text:style-name="P19"/>
            <text:p text:style-name="P20"><text:span text:style-name="T15">為感念黑川龜吉先生對日治時代美濃地區教育發展的貢獻，111</text:span><text:span text:style-name="T11">年</text:span><text:span text:style-name="T15">8</text:span><text:span text:style-name="T11">至</text:span><text:span text:style-name="T15">11月辦理紀念音樂會、藍調市集、故事小劇場、故道小旅行及講座等系列活動計10場次，邀請金曲獎入圍、得獎及YT破百萬點擊率的多組音樂人、樂團、劇團、舞團等接力表演。</text:span></text:p>
            <text:p text:style-name="P19"/>
            <text:p text:style-name="P20"><text:span text:style-name="T15">為增強時下年輕族群親近、接觸客家，進而喜歡客家文化，與毒</text:span><text:span text:style-name="T11">品</text:span><text:span text:style-name="T15">防</text:span><text:span text:style-name="T11">制</text:span><text:span text:style-name="T15">局、青年局合作，111</text:span><text:span text:style-name="T11">年</text:span><text:span text:style-name="T15">9月24日於新客家文化園區辦理「唇槍舌劍X以客為尊」Rap Battle競賽，邀請多位台灣Beats maker，</text:span><text:span text:style-name="T11">取樣</text:span><text:span text:style-name="T15">傳統客家八音與山歌，創造多首Hakka Style Beats，並以饒舌punch line引用指定客家詞彙，32</text:span><text:span text:style-name="T11">名</text:span><text:span text:style-name="T15">選手進行即興饒舌對決，讓更多人看到最有活力的客家新生代，計500人次參加。</text:span></text:p>
            <text:p text:style-name="P19"/>
            <text:p text:style-name="P5"><text:span text:style-name="T4">響應2022台灣設計展在高雄，111</text:span><text:span text:style-name="T5">年</text:span><text:span text:style-name="T4">10月16日於新客家文化園區舉行，由青年設計師發揮創意，將客家文化元素重新解構設計，以手工製作新型態客家禮服，共男組9件、女組11件作品進入決選，也邀請知名coser參與走秀，展示歷年來不同風格及款式的客家禮服，計700人次參加。</text:span></text:p>
            <text:p text:style-name="P19"/>
            <text:p text:style-name="P20"><text:span text:style-name="T15">響應2022台灣設計展在高雄，111</text:span><text:span text:style-name="T11">年</text:span><text:span text:style-name="T15">10</text:span><text:span text:style-name="T11">至</text:span><text:span text:style-name="T15">12月於美濃客家文物館</text:span><text:span text:style-name="T11">辦理</text:span><text:span text:style-name="T15">「艷客設計展」，</text:span><text:span text:style-name="T11">由</text:span><text:span text:style-name="T15">24位藝術家與設計師於生活文創商品設計、繪畫、陶藝、精工、服飾、動畫等48件作品中巧妙融入客家元素，讓人看見客家的無限創意；</text:span><text:span text:style-name="T11">另</text:span><text:span text:style-name="T15">設置大型生態環境裝置藝術「築巢」，藝術家陳詠笙以在地生活素材、地景</text:span><text:span text:style-name="T11">發想而</text:span><text:span text:style-name="T15">創作，為生活空間帶來不同感受，約1萬人次入館觀賞。</text:span></text:p>
            <text:p text:style-name="P19"/>
            <text:p text:style-name="P20"><text:span text:style-name="T15">111年11月5日</text:span><text:span text:style-name="T11">於新客家文化園區舉行</text:span><text:span text:style-name="T15">，19對新人</text:span><text:span text:style-name="T11">身穿創新設計的客家藍衫禮服，以</text:span><text:span text:style-name="T15">「上燈」、「插頭花」、「食新娘茶」等</text:span><text:span text:style-name="T11">客家婚俗古禮</text:span><text:span text:style-name="T15">儀式</text:span><text:span text:style-name="T11">進行，是目前全臺唯一具有特色的客家集團婚禮，透過傳統與時尚兼具的婚禮儀式，行銷客家傳統文化。客家音樂會則邀請20個客家社團、新住民和原住民團體共同演出，落實文化平權。另為推廣客庄農特產品，辦理特色市集和DIY體驗，計3,000人次參與。</text:span></text:p>
            <text:p text:style-name="P19"/>
            <text:p text:style-name="P20"><text:span text:style-name="T11">補助本府</text:span><text:span text:style-name="T15">主管</text:span><text:span text:style-name="T11">之財團法人高雄市客家文化事務基金會辦理「覓．黑川-美濃甜蜜巷Walk inn」系列活動、「2022高雄市客家學</text:span><text:soft-page-break/><text:span text:style-name="T11">苑」、「南國悅讀客」、「客家很有市-音樂馬戲市集」、「客家˙冬藏-大地餐桌」等多元藝文活動，透過公私協力擴大推展客家語言文化，共約2,250人次參與。</text:span></text:p>
            <text:p text:style-name="P19"/>
            <text:p text:style-name="P20"><text:span text:style-name="T15">111年輔導本市客家社團58團次推廣客家語言文化、振興客家傳統民俗活動、開辦客家歌謠、舞蹈及技藝培訓</text:span><text:span text:style-name="T11">課程</text:span><text:span text:style-name="T15">，公私齊力推廣優美的客家文化。</text:span></text:p>
            <text:p text:style-name="P19"/>
            <text:p text:style-name="P20"><text:span text:style-name="T15">因應石斑魚外銷受阻，南部水產養殖受創嚴重，媒合高雄市張吉安社會福利基金會、皇品院建設企業有限公司及高雄市社福慈善總會，認購梓官漁會石斑魚禮盒300</text:span><text:span text:style-name="T11">盒</text:span><text:span text:style-name="T15">致贈本市</text:span><text:span text:style-name="T11">客庄</text:span><text:span text:style-name="T15">山城弱勢家庭，111</text:span><text:span text:style-name="T11">年</text:span><text:span text:style-name="T15">8月3日於美濃區公所大禮堂共同舉辦捐贈儀式。</text:span></text:p>
            <text:p text:style-name="P19"/>
            <text:p text:style-name="P20"><text:span text:style-name="T15">為落實客家語言文化推廣工作，讓其他族群更認識客家，每週一下午4時至5時於高雄廣播電臺FM94.3播出「最佳時客」現場直播節目（每週六下午同時段重播），111年計專訪66人，分享客家文化習俗、音樂、藝文、客庄人事物等主題，深受市民朋友喜愛。</text:span></text:p>
            <text:p text:style-name="P19"/>
            <text:p text:style-name="P19"/>
            <text:p text:style-name="P19"/>
            <text:p text:style-name="P19"/>
            <text:p text:style-name="P10"><text:span text:style-name="T4">1.</text:span><text:span text:style-name="T8">「</text:span><text:span text:style-name="T9">美濃文創中心</text:span><text:span text:style-name="T8">」於</text:span><text:span text:style-name="T9">104年11月建置完成，</text:span><text:span text:style-name="T10">區內舊美濃警察分駐所及日式木構宿舍2棟歷史建築公開招租，由「財團法人薛伯輝基金會」取得經營權，於107年1月1日進駐營運，引進民間多元資源及經營創意，透過觀光行銷帶動街區活化，打造美濃觀光旅遊新亮點。</text:span></text:p>
            <text:p text:style-name="P10"><text:span text:style-name="T10">2.</text:span><text:span text:style-name="T7">與</text:span><text:span text:style-name="T10">「美濃文創人才留美培力計畫」</text:span><text:span text:style-name="T7">於</text:span><text:span text:style-name="T10">美濃永安老街</text:span><text:span text:style-name="T7">培植之</text:span><text:span text:style-name="T10">店家「美濃啖糕堂」、「濃夫生活」、「濃甜」及在地業者</text:span><text:span text:style-name="T7">持續合作</text:span><text:span text:style-name="T10">，</text:span><text:span text:style-name="T7">協助</text:span><text:span text:style-name="T10">辦理宣傳行銷、</text:span><text:span text:style-name="T7">諮詢輔導</text:span><text:span text:style-name="T10">等，期望透過共好共榮的結盟策略及群聚效應，形成特色商圈，發展區內產業契機，帶動老街活化，創造更多青年返鄉創業機會。</text:span></text:p>
            <text:p text:style-name="P10"><text:span text:style-name="T10">3.鼓勵公私團體利用美濃文創中心「開庄廣場」舉辦各項藝文活動，有效發揮資源共享場地多元使用功能，111</text:span><text:span text:style-name="T7">年提供場地租借服務計12場次，</text:span><text:span text:style-name="T10">藉由各項多元活動，建構美濃文創中心成為美濃地區的文化據點及核心。</text:span></text:p>
            <text:p text:style-name="P8"/>
            <text:p text:style-name="P21"><text:span text:style-name="T15">1.新客家文化園區為南部首座都會型客家文化園區，</text:span><text:span text:style-name="T11">主體建築除客家文物館外，</text:span><text:span text:style-name="T15">圓樓餐廳及2棟展售中心出租民間廠商經營管理，111年度入園遊客9萬人次。園區經由民間資源及創新的經營理念，搭配客家特色建築、美食，行銷客家文化魅力，帶動城市觀光產業。</text:span></text:p>
            <text:p text:style-name="P21"><text:span text:style-name="T15">2.</text:span><text:span text:style-name="T17">圓樓餐廳及2棟展售中心承租廠商（晟人億國際股份有限公司）以複合式經營理念打造客家美食餐廳、咖啡</text:span><text:span text:style-name="T14">輕食</text:span><text:span text:style-name="T17">館及創客中心，</text:span><text:span text:style-name="T14">營運績效日趨穩定</text:span><text:span text:style-name="T17">，111年來客數計有3</text:span><text:span text:style-name="T14">萬2,000</text:span><text:span text:style-name="T17">人次。</text:span></text:p>
            <text:p text:style-name="P21"><text:soft-page-break/><text:span text:style-name="T15">3.</text:span><text:span text:style-name="T17">與高雄市微風志業協會合作，每週六於園區戶外廣場辦理「微風市集」，推廣在地小農自產自銷的農產品及加工品，讓消費者與生產小農面對面接觸，直接瞭解農業生產或加工過程，採買安全健康的食品，有效活絡園區。</text:span></text:p>
            <text:p text:style-name="P22"/>
            <text:p text:style-name="P10"><text:span text:style-name="T4">1.「美濃客家文物館」以門票收費為營運基礎，111年總營收達213萬660元，參訪人數計7</text:span><text:span text:style-name="T5">萬</text:span><text:span text:style-name="T4">3,922人，另積極配合各學校辦理戶外教學，透過導覽讓學生、民眾認識客家文化，不僅增加市庫經費，更有效宣揚客家文化，提升客家能見度。111年度共接待108個學校、團體</text:span><text:span text:style-name="T5">計5,665人</text:span><text:span text:style-name="T4">。</text:span></text:p>
            <text:p text:style-name="P10"><text:span text:style-name="T8">2.</text:span><text:span text:style-name="T6">110年12月1日至111年4月3日辦理</text:span><text:span text:style-name="T8">「美藝濃情-2021簡天佑美濃作品展」，</text:span><text:span text:style-name="T6">展出</text:span><text:span text:style-name="T8">簡天佑老師20多年來用畫筆記錄美濃古厝、舊巷、菸樓、農村及湖光山色的作品，靈動飄逸的筆觸間，時光冉冉躍然紙上，</text:span><text:span text:style-name="T6">計</text:span><text:span text:style-name="T8">約18,000人次參觀。</text:span></text:p>
            <text:p text:style-name="P10"><text:span text:style-name="T8">3.111年4月9日至6月9日辦理「熠熠心光-鍾蕙伊創作個展」，粉彩作品筆觸細膩柔和，朦朧疊加出療癒的色粉組合；水墨作品以水墨的基底敷色、點彩，在濃淡之間表現出獨特的韻味，</text:span><text:span text:style-name="T6">計</text:span><text:span text:style-name="T8">約11,000人次參觀。</text:span></text:p>
            <text:p text:style-name="P10"><text:span text:style-name="T8">4.111年6月15日至9月20日辦理月光山書畫學會-「瀰濃風情」藝術聯展，以瀰濃地區客家風土民情為主軸，集30餘位藝術創作者書法、油畫、水墨、葫蘆雕、黏土畫等70餘件作品，將田園即景、生活感動與客家風土人情歷歷呈現，</text:span><text:span text:style-name="T6">計</text:span><text:span text:style-name="T8">約13,700人次參觀。</text:span></text:p>
            <text:p text:style-name="P23"><text:span text:style-name="T26">5.「兒童探索區」運用「積木」素材，將美濃的自然、人文地景特色融入設計，設置豐富多元的遊戲角落，更特別引進全台獨有國外大型軟積木學習教具，可啟發孩童在數理、身體平衡、空間結構、戲劇、社交等能力，吸引眾多家長攜帶幼兒入場共樂，111年約有1萬9,500人次使用。</text:span></text:p>
            <text:p text:style-name="P19"/>
            <text:p text:style-name="P19"/>
            <text:p text:style-name="P19"/>
            <text:p text:style-name="P20"><text:span text:style-name="T15">111年度計提報「高雄市盤花公園規劃設計案」</text:span><text:span text:style-name="T11">及</text:span><text:span text:style-name="T15">「美濃文化生態散步策」等2案計畫，獲中央核定補助金額共計新臺幣692萬2,000元，有效保存、修復及營造本市客家文化環境風貌，未來將繼續提案爭取中央補助，挹注本市建設經費。</text:span></text:p>
            <text:p text:style-name="P19"/>
            <text:p text:style-name="P5"><text:span text:style-name="T4">進行旗美褒忠義民廟周邊環境整理，融入客家意象，保存旗山區客家義民信仰，提升聚落居民使用品質，總經費595萬元，獲客家委員會補助500萬元，預計112年7月完工。</text:span></text:p>
            <text:p text:style-name="P7"/>
            <text:p text:style-name="P7"/>
            <text:p text:style-name="P7"/>
            <text:p text:style-name="P5"><text:span text:style-name="T4">修繕及保存</text:span><text:span text:style-name="T5">美濃區</text:span><text:span text:style-name="T4">龍肚庄敬字亭，延續傳統文化，維護</text:span><text:span text:style-name="T5">在地</text:span><text:span text:style-name="T4">居民使用之安全性，並提供舒適友善的公共空間，總經費178萬元，獲客家委員會補助150萬元，112年2月完工。</text:span></text:p>
            <text:p text:style-name="P7"><text:soft-page-break/></text:p>
            <text:p text:style-name="P5"><text:span text:style-name="T4">運用專業輔導團隊，協助本府研提客庄創生環境營造計畫，爭取中央經費補助，以符合客庄新美學、永續生態、里山客庄場域為主題，達到保存傳統客庄社區公共生活場域之目標，同時針對本市客庄環境進行「客庄記憶與藍圖擘劃」。總經費262萬元，獲客家委員會補助220萬元，112年2月完成規劃20</text:span><text:span text:style-name="T5">案</text:span><text:span text:style-name="T4">。</text:span></text:p>
            <text:p text:style-name="P7"/>
            <text:p text:style-name="P5"><text:span text:style-name="T4">運用新客家文化園區文物館部份空間改造為客語沉浸非營利幼兒園，</text:span><text:span text:style-name="T5">同時</text:span><text:span text:style-name="T4">改善文物館前交通號誌、客家圖書資訊化，以及汰換全館老舊空調系統，增加節電效能，提供使用者安全舒適之教育環境，總經費1,980萬元，獲客家委員會補助1,650萬元，112年2月完工。</text:span></text:p>
            <text:p text:style-name="P5"><text:span text:style-name="T5">更新</text:span><text:span text:style-name="T4">新客家文化園區</text:span><text:span text:style-name="T5">戶外遊樂設施</text:span><text:span text:style-name="T4">，</text:span><text:span text:style-name="T5">打造戶外共融式兒童遊戲區域，提供多元、適性、探索的親子共享遊憩場域</text:span><text:span text:style-name="T4">，總經費1,203萬元，</text:span><text:span text:style-name="T5">獲</text:span><text:span text:style-name="T4">客家委員會補助1,010萬元，</text:span><text:span text:style-name="T5">預計112年4月完工</text:span><text:span text:style-name="T4">。</text:span></text:p>
            <text:p text:style-name="P7"/>
            <text:p text:style-name="P7"/>
            <text:p text:style-name="P5"><text:span text:style-name="T5">為營造性別友善環境，於園區增建女廁及文物館無障礙廁所，改善男女廁間比例，提供優質如廁環境，總經費430萬元，於111年3月完工。</text:span></text:p>
            <text:p text:style-name="P7"/>
            <text:p text:style-name="P5"><text:span text:style-name="T4">為跨年度階段性計畫，111年5</text:span><text:span text:style-name="T5">月</text:span><text:span text:style-name="T4">獲內政部</text:span><text:span text:style-name="T5">營建署</text:span><text:span text:style-name="T4">「城鎮風貌及創生環境營造計畫（112至113年競爭型）」補助規劃設計費142萬2,000元，本府自籌37萬8,000元，合計180萬元，</text:span><text:span text:style-name="T5">112年2月完成規劃設計</text:span><text:span text:style-name="T4">。</text:span></text:p>
            <text:p text:style-name="P7"/>
            <text:p text:style-name="P5"><text:span text:style-name="T4">修繕黃埔新村東五巷126號房舍，以文化發電機概念，導入客食、客物、客藝、客書、客音等豐富的客家文化，融入黃埔新村成為多元文化文創基地，總經費263萬6,977元，111年11月</text:span><text:span text:style-name="T5">發包</text:span><text:span text:style-name="T4">，預計112年7月完工。</text:span></text:p>
            <text:p text:style-name="P7"/>
            <text:p text:style-name="P6"><text:span text:style-name="T19">規劃改善三民一號公園，廣植客家植栽，豐富愛河沿岸生態景觀，並融入客家盤花、先民移居高雄的歷程等元素，提供居民及親子優質遊憩場域。111年5月獲客家委員會同意補助規劃設計暨監造費用550萬元，本府自籌105萬元，合計655萬元，</text:span><text:span text:style-name="T20">預計112年6月完成規劃設計</text:span><text:span text:style-name="T19">。</text:span></text:p>
            <text:p text:style-name="P12"/>
            <text:p text:style-name="P12"/>
            <text:p text:style-name="P12"/>
            <text:p text:style-name="P20"><text:span text:style-name="T15">配合客家委員會</text:span><text:span text:style-name="T11">發行</text:span><text:span text:style-name="T15">客庄券2.0，推出「客庄券加碼高雄券」活動，凡於高雄客庄</text:span><text:span text:style-name="T11">及客家聚落</text:span><text:span text:style-name="T15">合作店家消費客庄券滿500元即送高雄券100元，並加碼抽iPhone13及千元福袋，中央地方合力復甦客庄經濟，</text:span><text:span text:style-name="T11">計</text:span><text:span text:style-name="T15">有104</text:span><text:span text:style-name="T11">間</text:span><text:span text:style-name="T15">合作店家，</text:span><text:span text:style-name="T11">於高雄市消費總金額約1,503萬元</text:span><text:span text:style-name="T15">。</text:span></text:p>
            <text:p text:style-name="P7"/>
            <text:p text:style-name="P5"><text:soft-page-break/><text:span text:style-name="T5">客家委員會111年5月3日核定補助80萬元（自籌16萬元）辦理，以「文化繞館、博覽客家」為概念、美濃客家文物館為中心，連結美濃地區的協會、學校及表演團體等，自8月至11月辦理客家八音拼場、客家山歌表演、美學駐館（百工藤椅、農事體驗、童玩彩繪美學、黏土畫）、表演劇場（客語融入兒童劇）、特色文創市集等活動，帶遊客博覽客家，活動期間約2,650人次參與。</text:span></text:p>
            <text:p text:style-name="P11"/>
            <text:p text:style-name="P10"><text:span text:style-name="T4">1.獲國家發展委員會111年6月13日核定合</text:span><text:span text:style-name="T5">作</text:span><text:span text:style-name="T4">辦理「美濃藝穗節」，並分攤經費465萬元，本府自籌15萬元，以活化美濃客家文物館及推動2030雙語國家政策。</text:span></text:p>
            <text:p text:style-name="P10"><text:span text:style-name="T4">2.在既有美濃湖畔文化季與客語沉浸式教學推動實施計畫架構下，自9月至11月辦理包含「客家Follow ME」（以網路社群行銷高雄右堆美景、實境謎走地圖體驗等）、「英語小尖兵」及「藝起遊館 Bilingual!」雙語闖關市集（展現美濃區國中小學客華英教學成果）、「多元文創活動」（桌遊大賽、一日雙語小小導覽員、藍衫更衣試三大主題的客英雙語友善市集），</text:span><text:span text:style-name="T5">活動期間</text:span><text:span text:style-name="T4">約21,100人次參與。</text:span></text:p>
            <text:p text:style-name="P10"><text:span text:style-name="T4">3.</text:span><text:span text:style-name="T5">招募</text:span><text:span text:style-name="T4">「雙語友善商店」：募集美濃、杉林、六龜、甲仙</text:span><text:span text:style-name="T5">四</text:span><text:span text:style-name="T4">區</text:span><text:span text:style-name="T5">計</text:span><text:span text:style-name="T4">10間在地商家建置雙語友善環境。</text:span></text:p>
            <text:p text:style-name="P10"><text:span text:style-name="T4">4.客家美學行銷與</text:span><text:span text:style-name="T5">開發</text:span><text:span text:style-name="T4">文創品：建置浪想Romantic Imagination Shop</text:span><text:span text:style-name="T5">並開發</text:span><text:span text:style-name="T4">水圳工人桌遊系列文創</text:span><text:span text:style-name="T5">商</text:span><text:span text:style-name="T4">品。</text:span></text:p>
            <text:p text:style-name="P10"><text:span text:style-name="T4">5.</text:span><text:span text:style-name="T5">美濃客家文物館館藏文物名牌與指標系統雙語化，並進行</text:span><text:span text:style-name="T4">館務常用英語培訓等</text:span><text:span text:style-name="T5">。</text:span></text:p>
            <text:p text:style-name="P11"/>
            <text:p text:style-name="P20"><text:span text:style-name="T15">111年6月再版華/英文版及新出版華/日文版各1,000冊</text:span><text:span text:style-name="T11">，放置高鐵左營站及高雄機場供旅客索取，並於12月架設專屬網頁及電子手冊，便利民眾載讀，持續宣傳行銷，</text:span><text:span text:style-name="T15">發展高雄客庄觀光產業。</text:span></text:p>
            <text:p text:style-name="P19"/>
            <text:p text:style-name="P19"/>
            <text:p text:style-name="P20"><text:span text:style-name="T11">客家事務委員會已依「行政院及所屬各機關風險管理及危機處理作業原則」，將風險管理（含內部控制）融入日常作業與決策運作，考量可能影響目標達成之風險，據以擇選合宜可行之策略及設定機關之目標（含關鍵策略目標），並透過辨識及評估風險，採取內部控制或其他處理機制，以合理確保達成施政目標</text:span><text:span text:style-name="T15">。</text:span></text:p>
            <text:p text:style-name="P19"/>
            <text:p text:style-name="P19"/>
            <text:p text:style-name="P19"/>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ExtB1" svg:font-family="新細明體-ExtB"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size-complex="18pt"/>
    </style:style>
    <style:style style:name="Body_20_Text_20_Indent_20_2" style:display-name="Body Text Indent 2" style:family="paragraph" style:parent-style-name="Standard" style:default-outline-level="">
      <style:paragraph-properties fo:margin-left="2.54cm" fo:margin-right="0cm" fo:text-align="justify" style:justify-single-word="false" fo:text-indent="1.208cm" style:auto-text-indent="false" style:snap-to-layout-grid="false"/>
      <style:text-properties fo:color="#000000" fo:font-size="16pt" style:font-name-asian="標楷體1" style:font-family-asian="標楷體" style:font-family-generic-asian="system" style:font-pitch-asian="variable" style:font-size-asian="16pt"/>
    </style:style>
    <style:style style:name="標1" style:family="paragraph" style:parent-style-name="Standard" style:default-outline-level="">
      <style:paragraph-properties fo:margin-left="1.48cm" fo:margin-right="0cm" fo:line-height="0.635cm" fo:text-align="justify" style:justify-single-word="false" fo:text-indent="-0.4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HTML_20_Address" style:display-name="HTML Address" style:family="paragraph" style:parent-style-name="Standard" style:default-outline-level="">
      <style:text-properties fo:font-style="italic" style:font-style-asian="italic" style:font-style-complex="italic"/>
    </style:style>
    <style:style style:name="HTML_20_Preformatted" style:display-name="HTML Preformatted"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style style:name="Normal_20_Indent" style:display-name="Normal Indent" style:family="paragraph" style:parent-style-name="Standard" style:default-outline-level="">
      <style:paragraph-properties fo:margin-left="0.847cm" fo:margin-right="0cm" fo:text-indent="0cm" style:auto-text-indent="false"/>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Date" style:family="paragraph" style:parent-style-name="Standard" style:default-outline-level="">
      <style:paragraph-properties fo:text-align="end" style:justify-single-word="false"/>
    </style:style>
    <style:style style:name="macro" style:family="paragraph" style:default-outline-level="">
      <style:paragraph-properties fo:text-align="start" style:justify-single-word="false" fo:orphans="0" fo:widows="0" style:punctuation-wrap="hanging"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fo:font-size="12pt" style:letter-kerning="true" style:font-size-asian="12pt" style:font-name-complex="Courier New1" style:font-family-complex="'Courier New'"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ody_20_Text_20_Indent" style:display-name="Body Text Indent" style:family="paragraph" style:parent-style-name="Text_20_body" style:default-outline-level="">
      <style:paragraph-properties fo:margin-left="0cm" fo:margin-right="0cm" fo:text-indent="0.37cm" style:auto-text-indent="false"/>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1.693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table_20_of_20_authorities" style:display-name="table of authorities" style:family="paragraph" style:parent-style-name="Standard" style:default-outline-level="">
      <style:paragraph-properties fo:margin-left="0.847cm" fo:margin-right="0cm" fo:text-indent="0cm" style:auto-text-indent="false"/>
    </style:style>
    <style:style style:name="toa_20_heading" style:display-name="toa heading" style:family="paragraph" style:parent-style-name="Standard" style:default-outline-level="">
      <style:paragraph-properties fo:margin-top="0.212cm" fo:margin-bottom="0cm" loext:contextual-spacing="false"/>
      <style:text-properties style:font-name="Arial" fo:font-family="Arial" style:font-family-generic="roman" style:font-pitch="variable" style:font-name-complex="Arial1" style:font-family-complex="Arial" style:font-family-generic-complex="system" style:font-pitch-complex="variable"/>
    </style:style>
    <style:style style:name="index_20_1" style:display-name="index 1" style:family="paragraph" style:parent-style-name="Standard" style:auto-update="true" style:default-outline-level=""/>
    <style:style style:name="index_20_2" style:display-name="index 2" style:family="paragraph" style:parent-style-name="Standard" style:auto-update="true" style:default-outline-level="">
      <style:paragraph-properties fo:margin-left="0.353cm" fo:margin-right="0cm" fo:text-indent="0cm" style:auto-text-indent="false"/>
    </style:style>
    <style:style style:name="index_20_3" style:display-name="index 3" style:family="paragraph" style:parent-style-name="Standard" style:auto-update="true" style:default-outline-level="">
      <style:paragraph-properties fo:margin-left="0.706cm" fo:margin-right="0cm" fo:text-indent="0cm" style:auto-text-indent="false"/>
    </style:style>
    <style:style style:name="index_20_4" style:display-name="index 4" style:family="paragraph" style:parent-style-name="Standard" style:auto-update="true" style:default-outline-level="">
      <style:paragraph-properties fo:margin-left="1.058cm" fo:margin-right="0cm" fo:text-indent="0cm" style:auto-text-indent="false"/>
    </style:style>
    <style:style style:name="index_20_5" style:display-name="index 5" style:family="paragraph" style:parent-style-name="Standard" style:auto-update="true" style:default-outline-level="">
      <style:paragraph-properties fo:margin-left="1.411cm" fo:margin-right="0cm" fo:text-indent="0cm" style:auto-text-indent="false"/>
    </style:style>
    <style:style style:name="index_20_6" style:display-name="index 6" style:family="paragraph" style:parent-style-name="Standard" style:auto-update="true" style:default-outline-level="">
      <style:paragraph-properties fo:margin-left="1.764cm" fo:margin-right="0cm" fo:text-indent="0cm" style:auto-text-indent="false"/>
    </style:style>
    <style:style style:name="index_20_7" style:display-name="index 7" style:family="paragraph" style:parent-style-name="Standard" style:auto-update="true" style:default-outline-level="">
      <style:paragraph-properties fo:margin-left="2.117cm" fo:margin-right="0cm" fo:text-indent="0cm" style:auto-text-indent="false"/>
    </style:style>
    <style:style style:name="index_20_8" style:display-name="index 8" style:family="paragraph" style:parent-style-name="Standard" style:auto-update="true" style:default-outline-level="">
      <style:paragraph-properties fo:margin-left="2.469cm" fo:margin-right="0cm" fo:text-indent="0cm" style:auto-text-indent="false"/>
    </style:style>
    <style:style style:name="index_20_9" style:display-name="index 9" style:family="paragraph" style:parent-style-name="Standard" style:auto-update="true" style:default-outline-level="">
      <style:paragraph-properties fo:margin-left="2.822cm" fo:margin-right="0cm" fo:text-indent="0cm" style:auto-text-indent="false"/>
    </style:style>
    <style:style style:name="index_20_heading" style:display-name="index heading" style:family="paragraph" style:parent-style-name="Standard" style:default-outline-level="">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1" style:font-family-complex="'Courier New'" style:font-family-generic-complex="system" style:font-pitch-complex="variable"/>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fo:font-style="italic" style:font-style-asian="italic" style:font-name-complex="Arial1" style:font-family-complex="Arial" style:font-family-generic-complex="system" style:font-pitch-complex="variable" style:font-style-complex="italic"/>
    </style:style>
    <style:style style:name="Block_20_Text" style:display-name="Block Text" style:family="paragraph" style:parent-style-name="Standard" style:default-outline-level="">
      <style:paragraph-properties fo:margin-left="2.54cm" fo:margin-right="2.54cm" fo:margin-top="0cm" fo:margin-bottom="0.212cm" loext:contextual-spacing="false" fo:text-indent="0cm" style:auto-text-indent="false"/>
    </style:style>
    <style:style style:name="Salutation" style:family="paragraph" style:parent-style-name="Standard" style:default-outline-level="" style:class="text"/>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style>
    <style:style style:name="List_20_2" style:display-name="List 2" style:family="paragraph" style:parent-style-name="Standard" style:default-outline-level="" style:class="list">
      <style:paragraph-properties fo:margin-left="0.176cm" fo:margin-right="0cm" fo:text-indent="-0.353cm" style:auto-text-indent="false"/>
    </style:style>
    <style:style style:name="List_20_3" style:display-name="List 3" style:family="paragraph" style:parent-style-name="Standard" style:default-outline-level="" style:class="list">
      <style:paragraph-properties fo:margin-left="0.176cm" fo:margin-right="0cm" fo:text-indent="-0.353cm" style:auto-text-indent="false"/>
    </style:style>
    <style:style style:name="List_20_4" style:display-name="List 4" style:family="paragraph" style:parent-style-name="Standard" style:default-outline-level="" style:class="list">
      <style:paragraph-properties fo:margin-left="0.176cm" fo:margin-right="0cm" fo:text-indent="-0.353cm" style:auto-text-indent="false"/>
    </style:style>
    <style:style style:name="List_20_5" style:display-name="List 5" style:family="paragraph" style:parent-style-name="Standard" style:default-outline-level="" style:class="list">
      <style:paragraph-properties fo:margin-left="0.176cm" fo:margin-right="0cm" fo:text-indent="-0.353cm" style:auto-text-indent="false"/>
    </style:style>
    <style:style style:name="List_20_Number" style:display-name="List Number" style:family="paragraph" style:parent-style-name="Standard" style:default-outline-level=""/>
    <style:style style:name="List_20_Number_20_2" style:display-name="List Number 2" style:family="paragraph" style:parent-style-name="Standard" style:default-outline-level=""/>
    <style:style style:name="List_20_Number_20_3" style:display-name="List Number 3" style:family="paragraph" style:parent-style-name="Standard" style:default-outline-level=""/>
    <style:style style:name="List_20_Number_20_4" style:display-name="List Number 4" style:family="paragraph" style:parent-style-name="Standard" style:default-outline-level=""/>
    <style:style style:name="List_20_Number_20_5" style:display-name="List Number 5" style:family="paragraph" style:parent-style-name="Standard" style:default-outline-level=""/>
    <style:style style:name="endnote_20_text" style:display-name="endnote text" style:family="paragraph" style:parent-style-name="Standard" style:default-outline-level="">
      <style:paragraph-properties style:snap-to-layout-grid="false"/>
    </style:style>
    <style:style style:name="Closing" style:family="paragraph" style:parent-style-name="Standard" style:default-outline-level="">
      <style:paragraph-properties fo:margin-left="0.176cm" fo:margin-right="0cm" fo:text-indent="0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te_20_Heading" style:display-name="Note Heading" style:family="paragraph" style:parent-style-name="Standard" style:default-outline-level="">
      <style:paragraph-properties fo:text-align="center" style:justify-single-word="false"/>
    </style:style>
    <style:style style:name="List_20_Bullet" style:display-name="List Bullet" style:family="paragraph" style:parent-style-name="Standard" style:default-outline-level=""/>
    <style:style style:name="List_20_Bullet_20_2" style:display-name="List Bullet 2" style:family="paragraph" style:parent-style-name="Standard" style:default-outline-level=""/>
    <style:style style:name="List_20_Bullet_20_3" style:display-name="List Bullet 3" style:family="paragraph" style:parent-style-name="Standard" style:default-outline-level=""/>
    <style:style style:name="List_20_Bullet_20_4" style:display-name="List Bullet 4" style:family="paragraph" style:parent-style-name="Standard" style:default-outline-level=""/>
    <style:style style:name="List_20_Bullet_20_5" style:display-name="List Bullet 5" style:family="paragraph" style:parent-style-name="Standard" style:default-outline-level=""/>
    <style:style style:name="E-mail_20_Signature" style:display-name="E-mail Signature" style:family="paragraph" style:parent-style-name="Standard" style:default-outline-level=""/>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caption" style:family="paragraph" style:parent-style-name="Standard" style:default-outline-level="">
      <style:text-properties fo:font-size="10pt" style:font-size-asian="10pt" style:font-size-complex="10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snap-to-layout-grid="false">
        <style:tab-stops>
          <style:tab-stop style:position="6.502cm"/>
        </style:tab-stops>
      </style:paragraph-properties>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size-complex="18pt"/>
    </style:style>
    <style:style style:name="_30_01-一" style:display-name="001-一" style:family="paragraph" style:parent-style-name="Standard" style:default-outline-level="">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style>
    <style:style style:name="圈圈正確格式" style:family="paragraph" style:parent-style-name="Standard" style:default-outline-level="">
      <style:paragraph-properties fo:margin-left="4.445cm" fo:margin-right="0cm" fo:text-align="justify" style:justify-single-word="false" fo:text-indent="-0.644cm" style:auto-text-indent="false" style:snap-to-layout-grid="false"/>
      <style:text-properties fo:color="#ff0000" style:font-name="標楷體" fo:font-family="標楷體" style:font-family-generic="roman" style:font-pitch="variable" fo:font-size="16pt" style:font-name-asian="MS Mincho" style:font-family-asian="'MS Mincho'" style:font-family-generic-asian="system" style:font-pitch-asian="variable" style:font-size-asian="16pt" style:font-name-complex="標楷體1" style:font-family-complex="標楷體" style:font-family-generic-complex="system" style:font-pitch-complex="variable" style:font-size-complex="16pt"/>
    </style:style>
    <style:style style:name="Default_20_Paragraph_20_Font" style:display-name="Default Paragraph Font" style:family="text"/>
    <style:style style:name="標1_20_字元" style:display-name="標1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color="#000000" fo:font-size="16pt" style:letter-kerning="true" style:font-name-asian="標楷體1" style:font-family-asian="標楷體" style:font-family-generic-asian="system" style:font-pitch-asian="variable" style:font-size-asian="16pt" style:font-size-complex="12pt"/>
    </style:style>
    <style:style style:name="st1" style:family="text"/>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一_20_字元" style:display-name="001-一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text-properties fo:color="#00000a"/>
    </style:style>
    <style:style style:name="ListLabel_20_2" style:display-name="ListLabel 2"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style:num-suffix="、" style:num-format="一, 二, 三, ..." text:start-value="2">
        <style:list-level-properties text:list-level-position-and-space-mode="label-alignment">
          <style:list-level-label-alignment text:label-followed-by="listtab" text:list-tab-stop-position="2.967cm" fo:text-indent="-1.27cm" fo:margin-left="2.9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84cm" fo:text-indent="-0.635cm" fo:margin-left="0.58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7cm" fo:margin-bottom="0.4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footer>
        <text:p text:style-name="MP1"><text:page-number text:select-page="current">53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客家事務委員會97年度施政績效成果報告</dc:title>
    <meta:initial-creator>user</meta:initial-creator>
    <dc:creator>User</dc:creator>
    <meta:editing-cycles>8</meta:editing-cycles>
    <meta:print-date>2023-01-11T08:33:00</meta:print-date>
    <meta:creation-date>2023-02-14T03:15:00</meta:creation-date>
    <dc:date>2023-04-13T09:57:00</dc:date>
    <meta:editing-duration>PT6M</meta:editing-duration>
    <meta:generator>LibreOffice/5.1.2.2$Windows_x86 LibreOffice_project/d3bf12ecb743fc0d20e0be0c58ca359301eb705f</meta:generator>
    <meta:document-statistic meta:table-count="1" meta:image-count="0" meta:object-count="0" meta:page-count="9" meta:paragraph-count="121" meta:word-count="7725" meta:character-count="8346" meta:non-whitespace-character-count="832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