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ＭＳ ゴシック'"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cm" table:align="center" style:writing-mode="lr-tb"/>
    </style:style>
    <style:style style:name="表格1.A" style:family="table-column">
      <style:table-column-properties style:column-width="4.491cm"/>
    </style:style>
    <style:style style:name="表格1.B" style:family="table-column">
      <style:table-column-properties style:column-width="13.169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2.25pt solid #000000" style:writing-mode="lr-tb"/>
    </style:style>
    <style:style style:name="表格1.B1" style:family="table-cell">
      <style:table-cell-properties style:vertical-align="middle" fo:padding="0cm" fo:border="2.25pt solid #000000" style:writing-mode="lr-tb"/>
    </style:style>
    <style:style style:name="表格1.2" style:family="table-row">
      <style:table-row-properties style:min-row-height="1.69cm" fo:keep-together="auto"/>
    </style:style>
    <style:style style:name="表格1.A2" style:family="table-cell">
      <style:table-cell-properties style:vertical-align="top" fo:padding="0cm" fo:border-left="2.25pt solid #000000" fo:border-right="none" fo:border-top="2.25pt solid #000000" fo:border-bottom="2.25pt solid #000000" style:writing-mode="lr-tb"/>
    </style:style>
    <style:style style:name="表格1.B2" style:family="table-cell">
      <style:table-cell-properties style:vertical-align="top" fo:padding="0cm" fo:border="2.25pt solid #000000" style:writing-mode="lr-tb"/>
    </style:style>
    <style:style style:name="表格2" style:family="table">
      <style:table-properties style:width="12.965cm" fo:margin-left="0cm" table:align="left" style:writing-mode="lr-tb"/>
    </style:style>
    <style:style style:name="表格2.A" style:family="table-column">
      <style:table-column-properties style:column-width="2.178cm"/>
    </style:style>
    <style:style style:name="表格2.B" style:family="table-column">
      <style:table-column-properties style:column-width="0.967cm"/>
    </style:style>
    <style:style style:name="表格2.C" style:family="table-column">
      <style:table-column-properties style:column-width="1.383cm"/>
    </style:style>
    <style:style style:name="表格2.D" style:family="table-column">
      <style:table-column-properties style:column-width="0.988cm"/>
    </style:style>
    <style:style style:name="表格2.E" style:family="table-column">
      <style:table-column-properties style:column-width="1.184cm"/>
    </style:style>
    <style:style style:name="表格2.G" style:family="table-column">
      <style:table-column-properties style:column-width="1.087cm"/>
    </style:style>
    <style:style style:name="表格2.I" style:family="table-column">
      <style:table-column-properties style:column-width="1.012cm"/>
    </style:style>
    <style:style style:name="表格2.J" style:family="table-column">
      <style:table-column-properties style:column-width="0.938cm"/>
    </style:style>
    <style:style style:name="表格2.K" style:family="table-column">
      <style:table-column-properties style:column-width="1.154cm"/>
    </style:style>
    <style:style style:name="表格2.1" style:family="table-row">
      <style:table-row-properties style:min-row-height="1.3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348cm" fo:keep-together="auto"/>
    </style:style>
    <style:style style:name="表格2.3" style:family="table-row">
      <style:table-row-properties style:min-row-height="0.889cm" fo:keep-together="auto"/>
    </style:style>
    <style:style style:name="表格3" style:family="table">
      <style:table-properties style:width="10.779cm" table:align="center" style:writing-mode="lr-tb"/>
    </style:style>
    <style:style style:name="表格3.A" style:family="table-column">
      <style:table-column-properties style:column-width="6.962cm"/>
    </style:style>
    <style:style style:name="表格3.B" style:family="table-column">
      <style:table-column-properties style:column-width="3.817cm"/>
    </style:style>
    <style:style style:name="表格3.1" style:family="table-row">
      <style:table-row-properties style:min-row-height="0.04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3.115cm" table:align="center" style:writing-mode="lr-tb"/>
    </style:style>
    <style:style style:name="表格4.A" style:family="table-column">
      <style:table-column-properties style:column-width="2.695cm"/>
    </style:style>
    <style:style style:name="表格4.B" style:family="table-column">
      <style:table-column-properties style:column-width="1.655cm"/>
    </style:style>
    <style:style style:name="表格4.C" style:family="table-column">
      <style:table-column-properties style:column-width="1.801cm"/>
    </style:style>
    <style:style style:name="表格4.D" style:family="table-column">
      <style:table-column-properties style:column-width="3.087cm"/>
    </style:style>
    <style:style style:name="表格4.E" style:family="table-column">
      <style:table-column-properties style:column-width="1.78cm"/>
    </style:style>
    <style:style style:name="表格4.F" style:family="table-column">
      <style:table-column-properties style:column-width="2.097cm"/>
    </style:style>
    <style:style style:name="表格4.1" style:family="table-row">
      <style:table-row-properties style:min-row-height="0.383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9" style:family="table-row">
      <style:table-row-properties style:min-row-height="3.193cm" fo:keep-together="always"/>
    </style:style>
    <style:style style:name="表格5" style:family="table">
      <style:table-properties style:width="13.261cm" table:align="margins" style:writing-mode="lr-tb"/>
    </style:style>
    <style:style style:name="表格5.A" style:family="table-column">
      <style:table-column-properties style:column-width="3.152cm" style:rel-column-width="1787*"/>
    </style:style>
    <style:style style:name="表格5.B" style:family="table-column">
      <style:table-column-properties style:column-width="1.655cm" style:rel-column-width="938*"/>
    </style:style>
    <style:style style:name="表格5.C" style:family="table-column">
      <style:table-column-properties style:column-width="1.827cm" style:rel-column-width="1036*"/>
    </style:style>
    <style:style style:name="表格5.D" style:family="table-column">
      <style:table-column-properties style:column-width="3.062cm" style:rel-column-width="1736*"/>
    </style:style>
    <style:style style:name="表格5.E" style:family="table-column">
      <style:table-column-properties style:column-width="1.591cm" style:rel-column-width="902*"/>
    </style:style>
    <style:style style:name="表格5.F" style:family="table-column">
      <style:table-column-properties style:column-width="1.974cm" style:rel-column-width="1119*"/>
    </style:style>
    <style:style style:name="表格5.1" style:family="table-row">
      <style:table-row-properties style:min-row-height="0.254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658cm" fo:keep-together="always"/>
    </style:style>
    <style:style style:name="表格5.3" style:family="table-row">
      <style:table-row-properties style:min-row-height="1.207cm" fo:keep-together="always"/>
    </style:style>
    <style:style style:name="表格5.4" style:family="table-row">
      <style:table-row-properties style:min-row-height="1.249cm" fo:keep-together="always"/>
    </style:style>
    <style:style style:name="表格5.5" style:family="table-row">
      <style:table-row-properties style:min-row-height="1.217cm" fo:keep-together="always"/>
    </style:style>
    <style:style style:name="表格5.6" style:family="table-row">
      <style:table-row-properties style:min-row-height="1.238cm" fo:keep-together="always"/>
    </style:style>
    <style:style style:name="表格6" style:family="table">
      <style:table-properties style:width="12.869cm" fo:margin-left="0.635cm" table:align="left" style:writing-mode="lr-tb"/>
    </style:style>
    <style:style style:name="表格6.A" style:family="table-column">
      <style:table-column-properties style:column-width="2.6cm"/>
    </style:style>
    <style:style style:name="表格6.B" style:family="table-column">
      <style:table-column-properties style:column-width="2.75cm"/>
    </style:style>
    <style:style style:name="表格6.C" style:family="table-column">
      <style:table-column-properties style:column-width="3.251cm"/>
    </style:style>
    <style:style style:name="表格6.D" style:family="table-column">
      <style:table-column-properties style:column-width="2.499cm"/>
    </style:style>
    <style:style style:name="表格6.E" style:family="table-column">
      <style:table-column-properties style:column-width="1.76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2.284cm" table:align="center" style:writing-mode="lr-tb"/>
    </style:style>
    <style:style style:name="表格7.A" style:family="table-column">
      <style:table-column-properties style:column-width="6.364cm"/>
    </style:style>
    <style:style style:name="表格7.B" style:family="table-column">
      <style:table-column-properties style:column-width="5.9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2.619cm" fo:margin-left="0.48cm" table:align="left" style:writing-mode="lr-tb"/>
    </style:style>
    <style:style style:name="表格8.A" style:family="table-column">
      <style:table-column-properties style:column-width="0.746cm"/>
    </style:style>
    <style:style style:name="表格8.B" style:family="table-column">
      <style:table-column-properties style:column-width="6.854cm"/>
    </style:style>
    <style:style style:name="表格8.C" style:family="table-column">
      <style:table-column-properties style:column-width="5.018cm"/>
    </style:style>
    <style:style style:name="表格8.1" style:family="table-row">
      <style:table-row-properties style:min-row-height="0.684cm" fo:keep-together="auto"/>
    </style:style>
    <style:style style:name="表格8.A1"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C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8.2" style:family="table-row">
      <style:table-row-properties style:row-height="0.785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row-height="0.748cm" fo:keep-together="auto"/>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row-height="0.758cm" fo:keep-together="auto"/>
    </style:style>
    <style:style style:name="表格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row-height="0.744cm" fo:keep-together="auto"/>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0.801cm" fo:keep-together="auto"/>
    </style:style>
    <style:style style:name="表格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left="0cm" fo:margin-right="0.212cm" fo:text-indent="0cm" style:auto-text-indent="false"/>
    </style:style>
    <style:style style:name="P2"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1"/>
      <style:text-properties fo:font-size="20pt" style:font-size-asian="20pt" style:font-size-complex="20pt"/>
    </style:style>
    <style:style style:name="P3" style:family="paragraph" style:parent-style-name="_30_00-單位標">
      <style:paragraph-properties fo:margin-left="0.212cm" fo:margin-right="0.212cm" fo:margin-top="0cm" fo:margin-bottom="0cm" loext:contextual-spacing="false" fo:line-height="0.635cm" fo:text-indent="0cm" style:auto-text-indent="false" style:punctuation-wrap="simple"/>
    </style:style>
    <style:style style:name="P4" style:family="paragraph" style:parent-style-name="_30_00-單位標">
      <style:paragraph-properties fo:margin-left="0.212cm" fo:margin-right="0.212cm" fo:margin-top="0cm" fo:margin-bottom="0cm" loext:contextual-spacing="false" fo:line-height="0.635cm" fo:text-indent="0cm" style:auto-text-indent="false" style:punctuation-wrap="simple"/>
      <style:text-properties fo:font-size="14pt" style:letter-kerning="true" style:font-size-asian="14pt" style:font-size-complex="14pt"/>
    </style:style>
    <style:style style:name="P5" style:family="paragraph" style:parent-style-name="_30_01-_28_一_29_">
      <style:paragraph-properties fo:margin-left="0.563cm" fo:margin-right="0.212cm" fo:line-height="0.635cm" fo:text-indent="-0.351cm" style:auto-text-indent="false" style:punctuation-wrap="simple"/>
      <style:text-properties fo:color="#000000" style:letter-kerning="true"/>
    </style:style>
    <style:style style:name="P6" style:family="paragraph" style:parent-style-name="_30_01-_28_一_29_">
      <style:paragraph-properties fo:margin-left="0.563cm" fo:margin-right="0.212cm" fo:line-height="0.635cm" fo:text-indent="-0.351cm" style:auto-text-indent="false" style:punctuation-wrap="simple"/>
      <style:text-properties fo:color="#000000" style:letter-kerning="true"/>
    </style:style>
    <style:style style:name="P7" style:family="paragraph" style:parent-style-name="_30_01-_28_一_29_">
      <style:paragraph-properties fo:margin-left="1.058cm" fo:margin-right="0.212cm" fo:line-height="0.635cm" fo:text-indent="-0.847cm" style:auto-text-indent="false" style:punctuation-wrap="simple"/>
      <style:text-properties fo:color="#000000" style:letter-kerning="true"/>
    </style:style>
    <style:style style:name="P8" style:family="paragraph" style:parent-style-name="_30_01-_28_一_29_">
      <style:paragraph-properties fo:margin-left="1.058cm" fo:margin-right="0.212cm" fo:line-height="0.635cm" fo:text-indent="-0.847cm" style:auto-text-indent="false" style:punctuation-wrap="simple"/>
      <style:text-properties fo:color="#000000" style:letter-kerning="true" style:font-name-complex="標楷體"/>
    </style:style>
    <style:style style:name="P9" style:family="paragraph" style:parent-style-name="_30_01-_28_一_29_">
      <style:paragraph-properties fo:margin-left="1.058cm" fo:margin-right="0.212cm" fo:line-height="0.635cm" fo:text-indent="-0.847cm" style:auto-text-indent="false" style:punctuation-wrap="simple"/>
      <style:text-properties fo:color="#000000" style:letter-kerning="true"/>
    </style:style>
    <style:style style:name="P10" style:family="paragraph" style:parent-style-name="_30_01-_28_一_29_">
      <style:paragraph-properties fo:margin-left="1.207cm" fo:margin-right="0.212cm" fo:line-height="0.635cm" fo:text-indent="-0.995cm" style:auto-text-indent="false" style:punctuation-wrap="simple"/>
      <style:text-properties fo:color="#000000" style:letter-kerning="true"/>
    </style:style>
    <style:style style:name="P11" style:family="paragraph" style:parent-style-name="_30_01-_28_一_29_">
      <style:paragraph-properties fo:margin-left="1.207cm" fo:margin-right="0.212cm" fo:line-height="0.635cm" fo:text-indent="-0.995cm" style:auto-text-indent="false" style:punctuation-wrap="simple"/>
      <style:text-properties fo:color="#000000" style:letter-kerning="true"/>
    </style:style>
    <style:style style:name="P12" style:family="paragraph" style:parent-style-name="_30_01-_28_一_29_">
      <style:paragraph-properties fo:margin-left="0.508cm" fo:margin-right="0.212cm" fo:line-height="0.635cm" fo:text-indent="-0.351cm" style:auto-text-indent="false" style:punctuation-wrap="simple"/>
      <style:text-properties fo:color="#000000" style:letter-kerning="true"/>
    </style:style>
    <style:style style:name="P13" style:family="paragraph" style:parent-style-name="_30_01-_28_一_29_">
      <style:paragraph-properties fo:margin-left="0.508cm" fo:margin-right="0.212cm" fo:line-height="0.635cm" fo:text-indent="-0.351cm" style:auto-text-indent="false" style:punctuation-wrap="simple"/>
      <style:text-properties fo:color="#000000" style:letter-kerning="true"/>
    </style:style>
    <style:style style:name="P14" style:family="paragraph" style:parent-style-name="_30_01-_28_一_29_">
      <style:paragraph-properties fo:margin-left="1.185cm" fo:margin-right="0.212cm" fo:line-height="0.635cm" fo:text-indent="-0.974cm" style:auto-text-indent="false" style:punctuation-wrap="simple"/>
      <style:text-properties fo:color="#000000" style:letter-kerning="true" style:font-name-complex="標楷體"/>
    </style:style>
    <style:style style:name="P15" style:family="paragraph" style:parent-style-name="_30_01-_28_一_29_">
      <style:paragraph-properties fo:margin-left="1.185cm" fo:margin-right="0.212cm" fo:line-height="0.635cm" fo:text-indent="-0.974cm" style:auto-text-indent="false" style:punctuation-wrap="simple"/>
      <style:text-properties fo:color="#000000" style:letter-kerning="true"/>
    </style:style>
    <style:style style:name="P16" style:family="paragraph" style:parent-style-name="_30_01-_28_一_29_">
      <style:paragraph-properties fo:margin-left="1.185cm" fo:margin-right="0.212cm" fo:line-height="0.635cm" fo:text-indent="-0.974cm" style:auto-text-indent="false" style:punctuation-wrap="simple"/>
      <style:text-properties fo:color="#000000" style:letter-kerning="true"/>
    </style:style>
    <style:style style:name="P17" style:family="paragraph" style:parent-style-name="_30_01-_28_一_29_">
      <style:paragraph-properties fo:margin-left="0.593cm" fo:margin-right="0.212cm" fo:line-height="0.635cm" fo:text-indent="-0.351cm" style:auto-text-indent="false" style:punctuation-wrap="simple"/>
      <style:text-properties fo:color="#000000" style:letter-kerning="true" style:font-name-complex="標楷體"/>
    </style:style>
    <style:style style:name="P18" style:family="paragraph" style:parent-style-name="_30_01-_28_一_29_">
      <style:paragraph-properties fo:margin-left="0.609cm" fo:margin-right="0.212cm" fo:line-height="0.635cm" fo:text-indent="-0.351cm" style:auto-text-indent="false" style:punctuation-wrap="simple"/>
      <style:text-properties fo:color="#000000" style:letter-kerning="true"/>
    </style:style>
    <style:style style:name="P19" style:family="paragraph" style:parent-style-name="_30_01-_28_一_29_">
      <style:paragraph-properties fo:margin-left="1.596cm" fo:margin-right="0.212cm" fo:line-height="0.635cm" fo:text-indent="-1.385cm" style:auto-text-indent="false" style:punctuation-wrap="simple"/>
      <style:text-properties fo:color="#000000" style:letter-kerning="true" style:font-name-complex="標楷體"/>
    </style:style>
    <style:style style:name="P20" style:family="paragraph" style:parent-style-name="_30_01-_28_一_29_">
      <style:paragraph-properties fo:margin-left="1.596cm" fo:margin-right="0.212cm" fo:line-height="0.635cm" fo:text-indent="-1.385cm" style:auto-text-indent="false" style:punctuation-wrap="simple"/>
      <style:text-properties fo:color="#000000" style:letter-kerning="true"/>
    </style:style>
    <style:style style:name="P21" style:family="paragraph" style:parent-style-name="_30_01-_28_一_29_">
      <style:paragraph-properties fo:margin-left="1.596cm" fo:margin-right="0.212cm" fo:line-height="0.635cm" fo:text-indent="-1.385cm" style:auto-text-indent="false" style:punctuation-wrap="simple"/>
      <style:text-properties fo:color="#000000" style:letter-kerning="true"/>
    </style:style>
    <style:style style:name="P22" style:family="paragraph" style:parent-style-name="_30_01-一">
      <style:paragraph-properties fo:margin-left="1.058cm" fo:margin-right="0.212cm" fo:line-height="0.635cm" fo:text-indent="-0.847cm" style:auto-text-indent="false" style:punctuation-wrap="simple"/>
    </style:style>
    <style:style style:name="P23" style:family="paragraph" style:parent-style-name="_30_01-一">
      <style:paragraph-properties fo:margin-left="1.058cm" fo:margin-right="0.212cm" fo:line-height="0.635cm" fo:text-indent="-0.847cm" style:auto-text-indent="false" style:punctuation-wrap="simple"/>
      <style:text-properties fo:color="#000000" style:letter-kerning="true"/>
    </style:style>
    <style:style style:name="P24" style:family="paragraph" style:parent-style-name="_30_01-一">
      <style:paragraph-properties fo:margin-left="1.058cm" fo:margin-right="0.212cm" fo:line-height="0.617cm" fo:text-indent="-0.847cm" style:auto-text-indent="false" style:punctuation-wrap="simple"/>
      <style:text-properties fo:color="#000000" style:letter-kerning="true"/>
    </style:style>
    <style:style style:name="P25" style:family="paragraph" style:parent-style-name="_30_01-一">
      <style:paragraph-properties fo:margin-left="1.058cm" fo:margin-right="0.212cm" fo:line-height="0.635cm" fo:text-indent="-0.847cm" style:auto-text-indent="false" style:punctuation-wrap="simple"/>
      <style:text-properties fo:color="#000000" style:letter-kerning="true"/>
    </style:style>
    <style:style style:name="P26" style:family="paragraph" style:parent-style-name="_30_01-一">
      <style:paragraph-properties fo:margin-left="1.058cm" fo:margin-right="0.212cm" fo:line-height="0.617cm" fo:text-indent="-0.847cm" style:auto-text-indent="false" style:punctuation-wrap="simple"/>
      <style:text-properties fo:color="#000000" style:letter-kerning="true"/>
    </style:style>
    <style:style style:name="P27" style:family="paragraph" style:parent-style-name="_30_01-一">
      <style:paragraph-properties fo:margin-left="1.058cm" fo:margin-right="0.212cm" fo:line-height="0.635cm" fo:text-indent="-0.847cm" style:auto-text-indent="false" style:punctuation-wrap="simple"/>
      <style:text-properties fo:color="#000000" style:letter-kerning="true" style:font-name-complex="標楷體"/>
    </style:style>
    <style:style style:name="P28" style:family="paragraph" style:parent-style-name="_30_01-一">
      <style:paragraph-properties fo:margin-left="1.058cm" fo:margin-right="0.212cm" fo:line-height="0.635cm" fo:text-indent="-0.847cm" style:auto-text-indent="false" style:punctuation-wrap="simple"/>
      <style:text-properties fo:color="#000000" style:letter-kerning="true" style:font-name-complex="標楷體"/>
    </style:style>
    <style:style style:name="P29" style:family="paragraph" style:parent-style-name="_30_01-一">
      <style:paragraph-properties fo:margin-left="1.058cm" fo:margin-right="0.212cm" fo:line-height="0.635cm" fo:text-indent="-0.847cm" style:auto-text-indent="false" style:punctuation-wrap="simple"/>
      <style:text-properties fo:color="#000000" fo:font-size="12pt" style:letter-kerning="true" style:font-size-asian="12pt" style:font-name-complex="標楷體" style:font-size-complex="12pt"/>
    </style:style>
    <style:style style:name="P30" style:family="paragraph" style:parent-style-name="_30_01-一">
      <style:paragraph-properties fo:margin-left="1.185cm" fo:margin-right="0.212cm" fo:line-height="0.635cm" fo:text-indent="-0.974cm" style:auto-text-indent="false" style:punctuation-wrap="simple"/>
      <style:text-properties fo:color="#000000" style:letter-kerning="true"/>
    </style:style>
    <style:style style:name="P31" style:family="paragraph" style:parent-style-name="_30_01-一">
      <style:paragraph-properties fo:margin-left="1.185cm" fo:margin-right="0.212cm" fo:line-height="0.635cm" fo:text-indent="-0.974cm" style:auto-text-indent="false" style:punctuation-wrap="simple"/>
      <style:text-properties fo:color="#000000" style:letter-kerning="true" style:font-name-complex="標楷體"/>
    </style:style>
    <style:style style:name="P32" style:family="paragraph" style:parent-style-name="_30_01-一">
      <style:paragraph-properties fo:margin-left="1.185cm" fo:margin-right="0.212cm" fo:line-height="0.635cm" fo:text-indent="-0.974cm" style:auto-text-indent="false" style:punctuation-wrap="simple"/>
      <style:text-properties fo:color="#000000" style:letter-kerning="true"/>
    </style:style>
    <style:style style:name="P33" style:family="paragraph" style:parent-style-name="_30_01-一">
      <style:paragraph-properties fo:margin-left="0.563cm" fo:margin-right="0.212cm" fo:line-height="0.635cm" fo:text-indent="-0.351cm" style:auto-text-indent="false" style:punctuation-wrap="simple"/>
      <style:text-properties fo:color="#000000" style:letter-kerning="true"/>
    </style:style>
    <style:style style:name="P34" style:family="paragraph" style:parent-style-name="_30_01-一">
      <style:paragraph-properties fo:margin-left="0.563cm" fo:margin-right="0.212cm" fo:line-height="0.635cm" fo:text-indent="-0.351cm" style:auto-text-indent="false" style:punctuation-wrap="simple"/>
      <style:text-properties fo:color="#000000" style:letter-kerning="true"/>
    </style:style>
    <style:style style:name="P35" style:family="paragraph" style:parent-style-name="_30_01-一">
      <style:paragraph-properties fo:margin-left="1.143cm" fo:margin-right="0.212cm" fo:line-height="0.617cm" fo:text-indent="-0.931cm" style:auto-text-indent="false" style:punctuation-wrap="simple"/>
      <style:text-properties fo:color="#000000" style:letter-kerning="true" style:font-name-complex="標楷體"/>
    </style:style>
    <style:style style:name="P36" style:family="paragraph" style:parent-style-name="_30_01-一">
      <style:paragraph-properties fo:margin-left="1.143cm" fo:margin-right="0.212cm" fo:line-height="0.593cm" fo:text-indent="-0.931cm" style:auto-text-indent="false" style:punctuation-wrap="simple"/>
      <style:text-properties fo:color="#000000" style:letter-kerning="true" style:font-name-complex="標楷體"/>
    </style:style>
    <style:style style:name="P37" style:family="paragraph" style:parent-style-name="_30_01-一">
      <style:paragraph-properties fo:margin-left="1.143cm" fo:margin-right="0.212cm" fo:line-height="0.635cm" fo:text-indent="-0.931cm" style:auto-text-indent="false" style:punctuation-wrap="simple"/>
      <style:text-properties fo:color="#000000" style:letter-kerning="true" style:font-name-complex="標楷體"/>
    </style:style>
    <style:style style:name="P38" style:family="paragraph" style:parent-style-name="_30_01-一">
      <style:paragraph-properties fo:margin-left="1.143cm" fo:margin-right="0.212cm" fo:line-height="0.617cm" fo:text-indent="-0.931cm" style:auto-text-indent="false" style:punctuation-wrap="simple"/>
      <style:text-properties fo:color="#000000" style:letter-kerning="true"/>
    </style:style>
    <style:style style:name="P39" style:family="paragraph" style:parent-style-name="_30_01-一">
      <style:paragraph-properties fo:margin-left="1.143cm" fo:margin-right="0.212cm" fo:line-height="0.593cm" fo:text-indent="-0.931cm" style:auto-text-indent="false" style:punctuation-wrap="simple"/>
      <style:text-properties fo:color="#000000" style:letter-kerning="true"/>
    </style:style>
    <style:style style:name="P40" style:family="paragraph" style:parent-style-name="_30_01-一">
      <style:paragraph-properties fo:margin-left="1.143cm" fo:margin-right="0.212cm" fo:line-height="0.593cm" fo:text-indent="-0.931cm" style:auto-text-indent="false" style:punctuation-wrap="simple"/>
      <style:text-properties fo:color="#000000" style:letter-kerning="true"/>
    </style:style>
    <style:style style:name="P41" style:family="paragraph" style:parent-style-name="_30_01-一">
      <style:paragraph-properties fo:margin-left="1.143cm" fo:margin-right="0.212cm" fo:line-height="0.635cm" fo:text-indent="-0.931cm" style:auto-text-indent="false" style:punctuation-wrap="simple"/>
      <style:text-properties fo:color="#000000" style:letter-kerning="true"/>
    </style:style>
    <style:style style:name="P42" style:family="paragraph" style:parent-style-name="_30_01-一">
      <style:paragraph-properties fo:margin-left="1.143cm" fo:margin-right="0.212cm" fo:line-height="0.635cm" fo:text-indent="-0.931cm" style:auto-text-indent="false" style:punctuation-wrap="simple"/>
      <style:text-properties fo:color="#000000" style:letter-kerning="true"/>
    </style:style>
    <style:style style:name="P43" style:family="paragraph" style:parent-style-name="_30_01-一">
      <style:paragraph-properties fo:margin-left="0.919cm" fo:margin-right="0.212cm" fo:line-height="0.617cm" fo:text-indent="-0.707cm" style:auto-text-indent="false" style:punctuation-wrap="simple"/>
      <style:text-properties fo:color="#000000" style:letter-kerning="true" style:font-name-complex="標楷體"/>
    </style:style>
    <style:style style:name="P44" style:family="paragraph" style:parent-style-name="_30_01-一">
      <style:paragraph-properties fo:margin-left="0.919cm" fo:margin-right="0.212cm" fo:line-height="0.617cm" fo:text-indent="-0.707cm" style:auto-text-indent="false" style:punctuation-wrap="simple"/>
      <style:text-properties fo:color="#000000" style:letter-kerning="true"/>
    </style:style>
    <style:style style:name="P45" style:family="paragraph" style:parent-style-name="_30_01-一">
      <style:paragraph-properties fo:margin-left="0.482cm" fo:margin-right="0.212cm" fo:line-height="0.635cm" fo:text-indent="-0.351cm" style:auto-text-indent="false" style:punctuation-wrap="simple"/>
      <style:text-properties fo:color="#000000" style:letter-kerning="true"/>
    </style:style>
    <style:style style:name="P46" style:family="paragraph" style:parent-style-name="_30_01-一">
      <style:paragraph-properties fo:margin-left="0.503cm" fo:margin-right="0.212cm" fo:line-height="150%" fo:text-indent="-0.351cm" style:auto-text-indent="false" style:punctuation-wrap="simple"/>
      <style:text-properties fo:color="#000000" style:letter-kerning="true"/>
    </style:style>
    <style:style style:name="P47" style:family="paragraph" style:parent-style-name="_30_01-一">
      <style:paragraph-properties fo:margin-left="0.974cm" fo:margin-right="0.212cm" fo:line-height="0.635cm" fo:text-indent="-0.762cm" style:auto-text-indent="false" style:punctuation-wrap="simple"/>
      <style:text-properties fo:color="#000000" style:letter-kerning="true"/>
    </style:style>
    <style:style style:name="P48" style:family="paragraph" style:parent-style-name="_30_02-1.">
      <style:paragraph-properties fo:margin-left="0.635cm" fo:margin-right="0.212cm" fo:line-height="0.635cm" fo:text-indent="-0.423cm" style:auto-text-indent="false" style:punctuation-wrap="simple"/>
      <style:text-properties fo:color="#000000" style:letter-kerning="true" style:font-size-complex="12pt"/>
    </style:style>
    <style:style style:name="P49" style:family="paragraph" style:parent-style-name="_30_02-1.">
      <style:paragraph-properties fo:margin-left="0.635cm" fo:margin-right="0.212cm" fo:line-height="0.635cm" fo:text-indent="-0.423cm" style:auto-text-indent="false" style:punctuation-wrap="simple"/>
      <style:text-properties fo:color="#000000" style:letter-kerning="true" style:font-name-complex="標楷體" style:font-size-complex="12pt"/>
    </style:style>
    <style:style style:name="P50" style:family="paragraph" style:parent-style-name="_30_02-1.">
      <style:paragraph-properties fo:margin-left="0.635cm" fo:margin-right="0.212cm" fo:line-height="0.635cm" fo:text-indent="-0.423cm" style:auto-text-indent="false" style:punctuation-wrap="simple"/>
      <style:text-properties style:letter-kerning="true" style:font-size-complex="12pt"/>
    </style:style>
    <style:style style:name="P51" style:family="paragraph" style:parent-style-name="_30_02-1.">
      <style:paragraph-properties fo:margin-left="0.635cm" fo:margin-right="0.212cm" fo:line-height="0.635cm" fo:text-indent="-0.423cm" style:auto-text-indent="false" style:punctuation-wrap="simple"/>
      <style:text-properties style:letter-kerning="true" style:font-size-complex="12pt"/>
    </style:style>
    <style:style style:name="P52" style:family="paragraph" style:parent-style-name="_30_02-1.">
      <style:paragraph-properties fo:margin-left="0.635cm" fo:margin-right="0.212cm" fo:line-height="0.617cm" fo:text-indent="-0.423cm" style:auto-text-indent="false" style:punctuation-wrap="simple">
        <style:tab-stops>
          <style:tab-stop style:position="4.87cm"/>
          <style:tab-stop style:position="5.62cm"/>
          <style:tab-stop style:position="6.001cm"/>
        </style:tab-stops>
      </style:paragraph-properties>
      <style:text-properties style:letter-kerning="true" style:font-size-complex="12pt"/>
    </style:style>
    <style:style style:name="P53" style:family="paragraph" style:parent-style-name="_30_02-1.">
      <style:paragraph-properties fo:margin-left="0.635cm" fo:margin-right="0.212cm" fo:line-height="0.617cm" fo:text-indent="-0.423cm" style:auto-text-indent="false" style:punctuation-wrap="simple">
        <style:tab-stops>
          <style:tab-stop style:position="4.87cm"/>
          <style:tab-stop style:position="5.62cm"/>
        </style:tab-stops>
      </style:paragraph-properties>
      <style:text-properties style:letter-kerning="true" style:font-size-complex="12pt"/>
    </style:style>
    <style:style style:name="P54" style:family="paragraph" style:parent-style-name="_30_02-1.">
      <style:paragraph-properties fo:margin-left="0.635cm" fo:margin-right="0.212cm" fo:line-height="0.617cm" fo:text-indent="-0.423cm" style:auto-text-indent="false" style:punctuation-wrap="simple">
        <style:tab-stops>
          <style:tab-stop style:position="4.87cm"/>
          <style:tab-stop style:position="5.62cm"/>
        </style:tab-stops>
      </style:paragraph-properties>
      <style:text-properties style:letter-kerning="true" style:font-size-complex="12pt"/>
    </style:style>
    <style:style style:name="P55" style:family="paragraph" style:parent-style-name="_30_02-1.">
      <style:paragraph-properties fo:margin-left="0.635cm" fo:margin-right="0.212cm" fo:line-height="0.635cm" fo:text-indent="-0.423cm" style:auto-text-indent="false" style:punctuation-wrap="simple"/>
      <style:text-properties style:letter-kerning="true" style:font-size-complex="12pt"/>
    </style:style>
    <style:style style:name="P56" style:family="paragraph" style:parent-style-name="_30_02-1.">
      <style:paragraph-properties fo:margin-left="0.635cm" fo:margin-right="0.212cm" fo:line-height="0.635cm" fo:text-indent="-0.423cm" style:auto-text-indent="false" style:punctuation-wrap="simple"/>
      <style:text-properties style:letter-kerning="true" style:font-size-complex="12pt"/>
    </style:style>
    <style:style style:name="P57" style:family="paragraph" style:parent-style-name="_30_02-1.">
      <style:paragraph-properties fo:margin-left="0.635cm" fo:margin-right="0.212cm" fo:line-height="0.635cm" fo:text-indent="-0.423cm" style:auto-text-indent="false" style:punctuation-wrap="simple"/>
    </style:style>
    <style:style style:name="P58" style:family="paragraph" style:parent-style-name="_30_02-1.">
      <style:paragraph-properties fo:margin-left="0.635cm" fo:margin-right="0.212cm" fo:line-height="0.617cm" fo:text-indent="-0.423cm" style:auto-text-indent="false" style:punctuation-wrap="simple">
        <style:tab-stops>
          <style:tab-stop style:position="4.87cm"/>
          <style:tab-stop style:position="5.62cm"/>
          <style:tab-stop style:position="6.001cm"/>
        </style:tab-stops>
      </style:paragraph-properties>
    </style:style>
    <style:style style:name="P59" style:family="paragraph" style:parent-style-name="_30_02-1.">
      <style:paragraph-properties fo:margin-left="0.635cm" fo:margin-right="0.212cm" fo:line-height="0.617cm" fo:text-indent="-0.423cm" style:auto-text-indent="false" style:punctuation-wrap="simple">
        <style:tab-stops>
          <style:tab-stop style:position="4.87cm"/>
          <style:tab-stop style:position="5.62cm"/>
        </style:tab-stops>
      </style:paragraph-properties>
    </style:style>
    <style:style style:name="P60" style:family="paragraph" style:parent-style-name="_30_02-1.">
      <style:paragraph-properties fo:margin-left="0.635cm" fo:margin-right="0.212cm" fo:line-height="0.635cm" fo:text-indent="-0.423cm" style:auto-text-indent="false" style:punctuation-wrap="simple"/>
    </style:style>
    <style:style style:name="P61" style:family="paragraph" style:parent-style-name="_30_02-1.">
      <style:paragraph-properties fo:margin-left="0.296cm" fo:margin-right="0.212cm" fo:line-height="0.635cm" fo:text-indent="-0.296cm" style:auto-text-indent="false" style:punctuation-wrap="simple"/>
      <style:text-properties style:letter-kerning="true" style:font-size-complex="12pt"/>
    </style:style>
    <style:style style:name="P62" style:family="paragraph" style:parent-style-name="_30_02-1.">
      <style:paragraph-properties fo:margin-left="0.593cm" fo:margin-right="0.212cm" fo:line-height="0.635cm" fo:text-indent="-0.381cm" style:auto-text-indent="false" style:punctuation-wrap="simple"/>
    </style:style>
    <style:style style:name="P63" style:family="paragraph" style:parent-style-name="_30_02-1.">
      <style:paragraph-properties fo:margin-left="0.593cm" fo:margin-right="0.212cm" fo:line-height="0.635cm" fo:text-indent="-0.381cm" style:auto-text-indent="false" style:punctuation-wrap="simple"/>
      <style:text-properties style:letter-kerning="true" style:font-size-complex="12pt"/>
    </style:style>
    <style:style style:name="P64" style:family="paragraph" style:parent-style-name="_30_02-1.">
      <style:paragraph-properties fo:margin-left="0.593cm" fo:margin-right="0.212cm" fo:line-height="0.635cm" fo:text-indent="-0.381cm" style:auto-text-indent="false" style:punctuation-wrap="simple"/>
      <style:text-properties style:letter-kerning="true" style:font-size-complex="12pt"/>
    </style:style>
    <style:style style:name="P65" style:family="paragraph" style:parent-style-name="_30_02-1.">
      <style:paragraph-properties fo:margin-left="0.212cm" fo:margin-right="0.212cm" fo:line-height="0.635cm" fo:text-indent="0cm" style:auto-text-indent="false" style:punctuation-wrap="simple"/>
      <style:text-properties style:letter-kerning="true" style:font-size-complex="12pt"/>
    </style:style>
    <style:style style:name="P66" style:family="paragraph" style:parent-style-name="_30_02-1.">
      <style:paragraph-properties fo:margin-left="0.212cm" fo:margin-right="0.212cm" fo:line-height="0.635cm" fo:text-indent="0cm" style:auto-text-indent="false" style:punctuation-wrap="simple"/>
      <style:text-properties style:letter-kerning="true" style:font-size-complex="12pt"/>
    </style:style>
    <style:style style:name="P67" style:family="paragraph" style:parent-style-name="_30_02-1.">
      <style:paragraph-properties fo:margin-left="0.212cm" fo:margin-right="0.212cm" fo:line-height="0.617cm" fo:text-indent="0cm" style:auto-text-indent="false" style:punctuation-wrap="simple"/>
      <style:text-properties style:letter-kerning="true" style:font-size-complex="12pt"/>
    </style:style>
    <style:style style:name="P68" style:family="paragraph" style:parent-style-name="_30_02-1.">
      <style:paragraph-properties fo:margin-left="0.212cm" fo:margin-right="0.212cm" fo:line-height="0.635cm" fo:text-indent="0cm" style:auto-text-indent="false" style:punctuation-wrap="simple"/>
      <style:text-properties style:letter-kerning="true" style:font-size-complex="12pt"/>
    </style:style>
    <style:style style:name="P69" style:family="paragraph" style:parent-style-name="_30_02-1.">
      <style:paragraph-properties fo:margin-left="0.212cm" fo:margin-right="0.212cm" fo:line-height="0.635cm" fo:text-indent="0cm" style:auto-text-indent="false" style:punctuation-wrap="simple"/>
      <style:text-properties style:letter-kerning="true" style:font-size-complex="12pt"/>
    </style:style>
    <style:style style:name="P70" style:family="paragraph" style:parent-style-name="_30_02-1.">
      <style:paragraph-properties fo:margin-left="0.212cm" fo:margin-right="0.212cm" fo:line-height="0.635cm" fo:text-indent="0cm" style:auto-text-indent="false" style:punctuation-wrap="simple"/>
      <style:text-properties fo:color="#000000" style:letter-kerning="true" style:font-name-complex="標楷體" style:font-size-complex="12pt"/>
    </style:style>
    <style:style style:name="P71" style:family="paragraph" style:parent-style-name="_30_02-1.">
      <style:paragraph-properties fo:margin-left="0.212cm" fo:margin-right="0.212cm" fo:line-height="0.617cm" fo:text-indent="0cm" style:auto-text-indent="false" style:punctuation-wrap="simple"/>
    </style:style>
    <style:style style:name="P72" style:family="paragraph" style:parent-style-name="_30_02-1.">
      <style:paragraph-properties fo:margin-left="0.212cm" fo:margin-right="0.212cm" fo:line-height="0.635cm" fo:text-indent="0cm" style:auto-text-indent="false" style:punctuation-wrap="simple"/>
      <style:text-properties style:text-position="sub 58%" style:letter-kerning="true" style:font-size-complex="12pt"/>
    </style:style>
    <style:style style:name="P73" style:family="paragraph" style:parent-style-name="_30_02-1.">
      <style:paragraph-properties fo:margin-left="0cm" fo:margin-right="0.212cm" fo:line-height="0.635cm" fo:text-indent="0cm" style:auto-text-indent="false" style:punctuation-wrap="simple"/>
      <style:text-properties style:letter-kerning="true" style:font-size-complex="12pt"/>
    </style:style>
    <style:style style:name="P74" style:family="paragraph" style:parent-style-name="_30_02-1.">
      <style:paragraph-properties fo:margin-left="0cm" fo:margin-right="0.212cm" fo:line-height="0.635cm" fo:text-indent="0cm" style:auto-text-indent="false" style:punctuation-wrap="simple"/>
      <style:text-properties style:letter-kerning="true" style:font-size-complex="12pt"/>
    </style:style>
    <style:style style:name="P75" style:family="paragraph" style:parent-style-name="_30_02-1.">
      <style:paragraph-properties fo:margin-left="0cm" fo:margin-right="0.212cm" fo:margin-top="0cm" fo:margin-bottom="0cm" loext:contextual-spacing="true" fo:line-height="0.635cm" fo:text-align="center" style:justify-single-word="false" fo:text-indent="0cm" style:auto-text-indent="false"/>
    </style:style>
    <style:style style:name="P76" style:family="paragraph" style:parent-style-name="_30_02-1.">
      <style:paragraph-properties fo:margin-left="0cm" fo:margin-right="0.212cm" fo:margin-top="0cm" fo:margin-bottom="0cm" loext:contextual-spacing="true" fo:line-height="0.635cm" fo:text-align="center" style:justify-single-word="false" fo:text-indent="0cm" style:auto-text-indent="false"/>
      <style:text-properties style:font-size-complex="12pt"/>
    </style:style>
    <style:style style:name="P77" style:family="paragraph" style:parent-style-name="_30_02-1.">
      <style:paragraph-properties fo:margin-left="0.3cm" fo:margin-right="0.212cm" fo:line-height="0.635cm" fo:text-indent="0cm" style:auto-text-indent="false" style:punctuation-wrap="simple"/>
      <style:text-properties style:letter-kerning="true" style:font-size-complex="12pt"/>
    </style:style>
    <style:style style:name="P78" style:family="paragraph" style:parent-style-name="_30_02-1.">
      <style:paragraph-properties fo:margin-left="0.596cm" fo:margin-right="0.212cm" fo:line-height="0.635cm" fo:text-indent="-0.385cm" style:auto-text-indent="false" style:punctuation-wrap="simple"/>
      <style:text-properties style:letter-kerning="true" style:font-size-complex="12pt"/>
    </style:style>
    <style:style style:name="P79" style:family="paragraph" style:parent-style-name="_30_02-1.">
      <style:paragraph-properties fo:margin-left="0.75cm" fo:margin-right="0.212cm" fo:line-height="0.635cm" fo:text-indent="-0.538cm" style:auto-text-indent="false" style:punctuation-wrap="simple"/>
      <style:text-properties style:letter-kerning="true" style:font-size-complex="12pt"/>
    </style:style>
    <style:style style:name="P80" style:family="paragraph" style:parent-style-name="_30_02-1.">
      <style:paragraph-properties fo:margin-left="0cm" fo:margin-right="0cm" fo:line-height="0.635cm" fo:text-align="center" style:justify-single-word="false" fo:text-indent="0cm" style:auto-text-indent="false"/>
    </style:style>
    <style:style style:name="P81" style:family="paragraph" style:parent-style-name="_30_02-1.">
      <style:paragraph-properties fo:margin-left="0cm" fo:margin-right="0cm" fo:line-height="0.635cm" fo:text-align="center" style:justify-single-word="false" fo:text-indent="0cm" style:auto-text-indent="false"/>
      <style:text-properties style:font-size-complex="12pt"/>
    </style:style>
    <style:style style:name="P82" style:family="paragraph" style:parent-style-name="_30_02-1.">
      <style:paragraph-properties fo:margin-left="0.877cm" fo:margin-right="0.212cm" fo:line-height="0.635cm" fo:text-indent="-0.665cm" style:auto-text-indent="false" style:punctuation-wrap="simple"/>
      <style:text-properties fo:color="#000000" style:letter-kerning="true" style:font-size-complex="12pt"/>
    </style:style>
    <style:style style:name="P83" style:family="paragraph" style:parent-style-name="_30_02-1.">
      <style:paragraph-properties fo:margin-left="0.233cm" fo:margin-right="0.212cm" fo:line-height="0.635cm" fo:text-indent="-0.021cm" style:auto-text-indent="false" style:punctuation-wrap="simple"/>
      <style:text-properties style:letter-kerning="true" style:font-size-complex="12pt"/>
    </style:style>
    <style:style style:name="P84" style:family="paragraph" style:parent-style-name="_30_02-1.">
      <style:paragraph-properties fo:margin-left="0.233cm" fo:margin-right="0.212cm" fo:line-height="0.635cm" fo:text-indent="-0.021cm" style:auto-text-indent="false" style:punctuation-wrap="simple"/>
      <style:text-properties style:letter-kerning="true" style:font-size-complex="12pt"/>
    </style:style>
    <style:style style:name="P85" style:family="paragraph" style:parent-style-name="_30_02-_28_1_29_">
      <style:paragraph-properties fo:margin-left="0.847cm" fo:margin-right="0.212cm" fo:line-height="0.635cm" fo:text-indent="-0.635cm" style:auto-text-indent="false" style:punctuation-wrap="simple"/>
      <style:text-properties fo:color="#000000" style:letter-kerning="true" style:font-name-complex="標楷體" style:font-size-complex="12pt"/>
    </style:style>
    <style:style style:name="P86" style:family="paragraph" style:parent-style-name="_30_02-_28_1_29_">
      <style:paragraph-properties fo:margin-left="1.27cm" fo:margin-right="0.212cm" fo:margin-top="0cm" fo:margin-bottom="0cm" loext:contextual-spacing="true" fo:line-height="0.635cm" fo:text-indent="-0.635cm" style:auto-text-indent="false"/>
    </style:style>
    <style:style style:name="P87" style:family="paragraph" style:parent-style-name="_30_02-_28_1_29_">
      <style:paragraph-properties fo:margin-left="1.27cm" fo:margin-right="0.212cm" fo:margin-top="0cm" fo:margin-bottom="0cm" loext:contextual-spacing="true" fo:line-height="0.635cm" fo:text-indent="-0.635cm" style:auto-text-indent="false"/>
      <style:text-properties style:font-size-complex="12pt"/>
    </style:style>
    <style:style style:name="P88" style:family="paragraph" style:parent-style-name="_30_02-_28_1_29_">
      <style:paragraph-properties fo:margin-left="1.27cm" fo:margin-right="0.212cm" fo:margin-top="0cm" fo:margin-bottom="0cm" loext:contextual-spacing="true" fo:line-height="0.635cm" fo:text-indent="-0.635cm" style:auto-text-indent="false"/>
      <style:text-properties style:font-size-complex="12pt"/>
    </style:style>
    <style:style style:name="P89" style:family="paragraph" style:parent-style-name="_30_02-文">
      <style:paragraph-properties fo:margin-left="0.212cm" fo:margin-right="0.212cm" fo:line-height="0.617cm" fo:text-indent="0cm" style:auto-text-indent="false" style:punctuation-wrap="simple"/>
      <style:text-properties style:letter-kerning="true" style:font-size-complex="12pt"/>
    </style:style>
    <style:style style:name="P90" style:family="paragraph" style:parent-style-name="_30_02-文">
      <style:paragraph-properties fo:margin-left="0.212cm" fo:margin-right="0.212cm" fo:line-height="0.617cm" fo:text-indent="0cm" style:auto-text-indent="false" style:punctuation-wrap="simple"/>
      <style:text-properties style:letter-kerning="true"/>
    </style:style>
    <style:style style:name="P91" style:family="paragraph" style:parent-style-name="_30_02-文">
      <style:paragraph-properties fo:margin-left="0.212cm" fo:margin-right="0.212cm" fo:line-height="0.617cm" fo:text-indent="0cm" style:auto-text-indent="false" style:punctuation-wrap="simple"/>
      <style:text-properties style:letter-kerning="true"/>
    </style:style>
    <style:style style:name="P92" style:family="paragraph" style:parent-style-name="_30_02-文">
      <style:paragraph-properties fo:margin-left="0.212cm" fo:margin-right="0.212cm" fo:line-height="0.635cm" fo:text-indent="0cm" style:auto-text-indent="false" style:punctuation-wrap="simple"/>
      <style:text-properties style:letter-kerning="true"/>
    </style:style>
    <style:style style:name="P93" style:family="paragraph" style:parent-style-name="_30_02-文">
      <style:paragraph-properties fo:margin-left="0.212cm" fo:margin-right="0.212cm" fo:line-height="0.617cm" fo:text-indent="0cm" style:auto-text-indent="false" style:punctuation-wrap="simple"/>
    </style:style>
    <style:style style:name="P94" style:family="paragraph" style:parent-style-name="_30_02-文">
      <style:paragraph-properties fo:margin-left="0.212cm" fo:margin-right="0.212cm" fo:line-height="0.635cm" fo:text-indent="0cm" style:auto-text-indent="false" style:punctuation-wrap="simple"/>
    </style:style>
    <style:style style:name="P95" style:family="paragraph" style:parent-style-name="_30_02-文">
      <style:paragraph-properties fo:margin-left="0cm" fo:margin-right="0.212cm" fo:line-height="0.617cm" fo:text-align="start" style:justify-single-word="false" fo:text-indent="0.847cm" style:auto-text-indent="false"/>
    </style:style>
    <style:style style:name="P96" style:family="paragraph" style:parent-style-name="_30_02-文">
      <style:paragraph-properties fo:margin-left="0cm" fo:margin-right="0.212cm" fo:line-height="0.635cm" fo:text-align="end" style:justify-single-word="false" fo:text-indent="0.847cm" style:auto-text-indent="false"/>
    </style:style>
    <style:style style:name="P97" style:family="paragraph" style:parent-style-name="_30_02-文">
      <style:paragraph-properties fo:margin-left="0cm" fo:margin-right="0.212cm" fo:line-height="0.617cm" fo:text-align="center" style:justify-single-word="false" fo:text-indent="0cm" style:auto-text-indent="false"/>
    </style:style>
    <style:style style:name="P98" style:family="paragraph" style:parent-style-name="_30_02-文">
      <style:paragraph-properties fo:margin-left="0cm" fo:margin-right="0.212cm" fo:line-height="0.635cm" fo:text-indent="0cm" style:auto-text-indent="false"/>
    </style:style>
    <style:style style:name="P99" style:family="paragraph" style:parent-style-name="_30_02-文">
      <style:paragraph-properties fo:margin-left="0cm" fo:margin-right="0.212cm" fo:line-height="0.635cm" fo:text-align="center" style:justify-single-word="false" fo:text-indent="0cm" style:auto-text-indent="false"/>
    </style:style>
    <style:style style:name="P100" style:family="paragraph" style:parent-style-name="_30_02-文">
      <style:paragraph-properties fo:margin-left="0.653cm" fo:margin-right="0.212cm" fo:line-height="0.617cm" fo:text-align="end" style:justify-single-word="false" fo:text-indent="-0.847cm" style:auto-text-indent="false"/>
    </style:style>
    <style:style style:name="P101" style:family="paragraph" style:parent-style-name="_30_02-文">
      <style:paragraph-properties fo:margin-left="-0.699cm" fo:margin-right="0.212cm" fo:line-height="0.617cm" fo:text-align="center" style:justify-single-word="false" fo:text-indent="0cm" style:auto-text-indent="false"/>
    </style:style>
    <style:style style:name="P102" style:family="paragraph" style:parent-style-name="_30_02-文">
      <style:paragraph-properties fo:margin-left="0cm" fo:margin-right="-0.085cm" fo:line-height="0.635cm" fo:text-align="center" style:justify-single-word="false" fo:text-indent="0cm" style:auto-text-indent="false"/>
    </style:style>
    <style:style style:name="P103" style:family="paragraph" style:parent-style-name="表文">
      <style:paragraph-properties fo:line-height="0.617cm"/>
    </style:style>
    <style:style style:name="P104" style:family="paragraph" style:parent-style-name="表文">
      <style:paragraph-properties fo:line-height="0.617cm"/>
      <style:text-properties fo:color="#000000" style:font-name-complex="標楷體"/>
    </style:style>
    <style:style style:name="P105" style:family="paragraph" style:parent-style-name="表文">
      <style:paragraph-properties fo:line-height="0.617cm"/>
      <style:text-properties fo:color="#000000" fo:font-size="10pt" style:font-size-asian="10pt" style:font-name-complex="標楷體"/>
    </style:style>
    <style:style style:name="P106" style:family="paragraph" style:parent-style-name="表文">
      <style:paragraph-properties fo:margin-left="-0.212cm" fo:margin-right="-0.314cm" fo:line-height="0.617cm" fo:text-indent="0cm" style:auto-text-indent="false"/>
    </style:style>
    <style:style style:name="P107" style:family="paragraph" style:parent-style-name="表文">
      <style:paragraph-properties fo:margin-left="0.212cm" fo:margin-right="0.212cm" fo:line-height="0.635cm" fo:text-indent="0cm" style:auto-text-indent="false">
        <style:tab-stops>
          <style:tab-stop style:position="1.69cm"/>
        </style:tab-stops>
      </style:paragraph-properties>
      <style:text-properties fo:color="#000000" style:font-name-complex="標楷體"/>
    </style:style>
    <style:style style:name="P108" style:family="paragraph" style:parent-style-name="表文">
      <style:paragraph-properties fo:margin-left="0.564cm" fo:margin-right="0.212cm" fo:line-height="0.635cm" fo:text-indent="-0.353cm" style:auto-text-indent="false"/>
      <style:text-properties fo:color="#000000" style:font-name-complex="標楷體"/>
    </style:style>
    <style:style style:name="P109" style:family="paragraph" style:parent-style-name="_30_02-10.">
      <style:paragraph-properties fo:margin-left="0.212cm" fo:margin-right="0.212cm" fo:line-height="0.635cm" fo:text-indent="0cm" style:auto-text-indent="false" style:punctuation-wrap="simple"/>
      <style:text-properties style:letter-kerning="true" style:font-size-complex="12pt"/>
    </style:style>
    <style:style style:name="P110" style:family="paragraph" style:parent-style-name="_30_02-10.">
      <style:paragraph-properties fo:margin-left="0.212cm" fo:margin-right="0.212cm" fo:line-height="0.635cm" fo:text-indent="0cm" style:auto-text-indent="false" style:punctuation-wrap="simple"/>
    </style:style>
    <style:style style:name="P111" style:family="paragraph" style:parent-style-name="_30_02-10.">
      <style:paragraph-properties fo:margin-left="0.474cm" fo:margin-right="0.212cm" fo:line-height="0.635cm" fo:text-indent="-0.263cm" style:auto-text-indent="false" style:punctuation-wrap="simple"/>
      <style:text-properties fo:color="#000000" style:letter-kerning="true" style:font-name-complex="標楷體" style:font-size-complex="12pt"/>
    </style:style>
    <style:style style:name="P112" style:family="paragraph" style:parent-style-name="_30_02-10.">
      <style:paragraph-properties fo:margin-left="0.474cm" fo:margin-right="0.212cm" fo:line-height="0.635cm" fo:text-indent="-0.263cm" style:auto-text-indent="false" style:punctuation-wrap="simple"/>
    </style:style>
    <style:style style:name="P113" style:family="paragraph" style:parent-style-name="_28__20_一_29_">
      <style:paragraph-properties fo:margin-left="1.355cm" fo:margin-right="0.212cm" fo:line-height="0.635cm" fo:text-align="justify" style:justify-single-word="false" fo:orphans="0" fo:widows="0" fo:text-indent="-0.72cm" style:auto-text-indent="false"/>
    </style:style>
    <style:style style:name="P114" style:family="paragraph" style:parent-style-name="_28__20_一_29_">
      <style:paragraph-properties fo:margin-left="1.355cm" fo:margin-right="0.212cm" fo:line-height="0.635cm" fo:text-align="justify" style:justify-single-word="false" fo:orphans="0" fo:widows="0" fo:text-indent="-0.72cm" style:auto-text-indent="false"/>
      <style:text-properties fo:color="#000000" fo:font-size="12pt" style:font-size-asian="12pt" style:font-name-complex="標楷體" style:font-size-complex="12pt"/>
    </style:style>
    <style:style style:name="P115" style:family="paragraph" style:parent-style-name="_28__20_一_29_">
      <style:paragraph-properties fo:margin-left="1.355cm" fo:margin-right="0.212cm" fo:line-height="150%" fo:text-align="justify" style:justify-single-word="false" fo:orphans="0" fo:widows="0" fo:text-indent="-0.72cm" style:auto-text-indent="false"/>
      <style:text-properties fo:color="#000000" fo:font-size="12pt" style:font-size-asian="12pt" style:font-name-complex="標楷體" style:font-size-complex="12pt"/>
    </style:style>
    <style:style style:name="P116" style:family="paragraph" style:parent-style-name="_28__20_一_29_">
      <style:paragraph-properties fo:margin-left="1.355cm" fo:margin-right="0.212cm" fo:line-height="0.635cm" fo:text-align="justify" style:justify-single-word="false" fo:orphans="0" fo:widows="0" fo:text-indent="-0.72cm" style:auto-text-indent="false"/>
      <style:text-properties fo:color="#000000" fo:font-size="12pt" style:font-size-asian="12pt" style:font-name-complex="標楷體" style:font-size-complex="12pt"/>
    </style:style>
    <style:style style:name="P117" style:family="paragraph" style:parent-style-name="_28__20_一_29_">
      <style:paragraph-properties fo:margin-left="1.355cm" fo:margin-right="0.212cm" fo:line-height="0.635cm" fo:text-align="justify" style:justify-single-word="false" fo:orphans="0" fo:widows="0" fo:text-indent="-0.72cm" style:auto-text-indent="false"/>
      <style:text-properties fo:color="#000000" fo:font-size="12pt" style:letter-kerning="true" style:font-size-asian="12pt" style:font-name-complex="標楷體" style:font-size-complex="12pt"/>
    </style:style>
    <style:style style:name="P118" style:family="paragraph" style:parent-style-name="_28__20_一_29_">
      <style:paragraph-properties fo:margin-left="1.482cm" fo:margin-right="0.212cm" fo:line-height="0.635cm" fo:text-align="justify" style:justify-single-word="false" fo:orphans="0" fo:widows="0" fo:text-indent="-0.847cm" style:auto-text-indent="false"/>
    </style:style>
    <style:style style:name="P119" style:family="paragraph" style:parent-style-name="_28__20_一_29_">
      <style:paragraph-properties fo:margin-left="1.482cm" fo:margin-right="0.212cm" fo:line-height="0.635cm" fo:text-align="justify" style:justify-single-word="false" fo:orphans="0" fo:widows="0" fo:text-indent="-0.847cm" style:auto-text-indent="false"/>
      <style:text-properties fo:color="#000000" fo:font-size="12pt" style:font-size-asian="12pt" style:font-name-complex="標楷體" style:font-size-complex="12pt"/>
    </style:style>
    <style:style style:name="P120" style:family="paragraph" style:parent-style-name="_28__20_一_29_">
      <style:paragraph-properties fo:margin-left="1.482cm" fo:margin-right="0.212cm" fo:line-height="0.617cm" fo:text-align="justify" style:justify-single-word="false" fo:orphans="0" fo:widows="0" fo:text-indent="-0.847cm" style:auto-text-indent="false"/>
    </style:style>
    <style:style style:name="P121" style:family="paragraph" style:parent-style-name="Standard">
      <style:paragraph-properties fo:margin-left="0.931cm" fo:margin-right="0.212cm" fo:line-height="0.635cm" fo:text-indent="-0.72cm" style:auto-text-indent="false"/>
    </style:style>
    <style:style style:name="P122" style:family="paragraph" style:parent-style-name="Standard">
      <style:paragraph-properties fo:margin-left="0.931cm" fo:margin-right="0.212cm" fo:line-height="0.635cm" fo:text-indent="-0.72cm" style:auto-text-indent="false"/>
      <style:text-properties fo:color="#000000" fo:font-weight="bold" style:letter-kerning="true" style:font-weight-asian="bold" style:font-name-complex="標楷體"/>
    </style:style>
    <style:style style:name="P123" style:family="paragraph" style:parent-style-name="Standard">
      <style:paragraph-properties fo:margin-left="0.931cm" fo:margin-right="0.212cm" fo:line-height="0.635cm" fo:text-indent="-0.72cm" style:auto-text-indent="false"/>
      <style:text-properties fo:color="#000000" fo:font-weight="bold" style:letter-kerning="true" style:font-weight-asian="bold" style:font-name-complex="標楷體"/>
    </style:style>
    <style:style style:name="P124" style:family="paragraph" style:parent-style-name="Standard">
      <style:paragraph-properties fo:margin-left="1.905cm" fo:margin-right="0.127cm" fo:line-height="0.635cm" fo:text-indent="-1.058cm" style:auto-text-indent="false" style:snap-to-layout-grid="false"/>
      <style:text-properties fo:color="#000000" style:letter-kerning="true" style:font-name-complex="標楷體"/>
    </style:style>
    <style:style style:name="P125" style:family="paragraph" style:parent-style-name="Standard">
      <style:paragraph-properties fo:margin-left="1.693cm" fo:margin-right="0.127cm" fo:line-height="0.635cm" fo:text-indent="-0.847cm" style:auto-text-indent="false" style:snap-to-layout-grid="false"/>
    </style:style>
    <style:style style:name="P126" style:family="paragraph" style:parent-style-name="Standard">
      <style:paragraph-properties fo:margin-left="1.693cm" fo:margin-right="0.127cm" fo:line-height="0.635cm" fo:text-indent="-0.847cm" style:auto-text-indent="false" style:snap-to-layout-grid="false"/>
      <style:text-properties fo:color="#000000" style:letter-kerning="true" style:font-name-complex="標楷體"/>
    </style:style>
    <style:style style:name="P127" style:family="paragraph" style:parent-style-name="Standard">
      <style:paragraph-properties fo:margin-left="1.693cm" fo:margin-right="0.127cm" fo:line-height="0.617cm" fo:text-indent="-0.847cm" style:auto-text-indent="false" style:snap-to-layout-grid="false"/>
      <style:text-properties fo:color="#000000" style:letter-kerning="true" style:font-name-complex="標楷體"/>
    </style:style>
    <style:style style:name="P128" style:family="paragraph" style:parent-style-name="Standard">
      <style:paragraph-properties fo:margin-left="1.693cm" fo:margin-right="0.127cm" fo:line-height="0.635cm" fo:text-indent="-0.847cm" style:auto-text-indent="false" style:snap-to-layout-grid="false"/>
      <style:text-properties fo:color="#000000" style:letter-kerning="true" style:font-name-complex="標楷體"/>
    </style:style>
    <style:style style:name="P129" style:family="paragraph" style:parent-style-name="Standard">
      <style:paragraph-properties fo:margin-left="1.736cm" fo:margin-right="0.127cm" fo:line-height="0.635cm" fo:text-indent="-0.889cm" style:auto-text-indent="false" style:snap-to-layout-grid="false"/>
    </style:style>
    <style:style style:name="P130" style:family="paragraph" style:parent-style-name="Standard">
      <style:paragraph-properties fo:margin-left="1.736cm" fo:margin-right="0.127cm" fo:line-height="0.635cm" fo:text-indent="-0.889cm" style:auto-text-indent="false" style:snap-to-layout-grid="false"/>
      <style:text-properties fo:color="#000000" style:letter-kerning="true" style:font-name-complex="標楷體"/>
    </style:style>
    <style:style style:name="P131" style:family="paragraph" style:parent-style-name="Standard">
      <style:paragraph-properties fo:margin-left="1.947cm" fo:margin-right="0.127cm" fo:line-height="0.635cm" fo:text-indent="-1.101cm" style:auto-text-indent="false" style:snap-to-layout-grid="false"/>
    </style:style>
    <style:style style:name="P132" style:family="paragraph" style:parent-style-name="Standard">
      <style:paragraph-properties fo:margin-left="1.27cm" fo:margin-right="0.212cm" fo:line-height="0.635cm" fo:text-indent="-0.635cm" style:auto-text-indent="false" style:punctuation-wrap="simple"/>
    </style:style>
    <style:style style:name="P133" style:family="paragraph" style:parent-style-name="Standard">
      <style:paragraph-properties fo:margin-left="1.27cm" fo:margin-right="0.212cm" fo:line-height="0.635cm" fo:text-indent="-0.635cm" style:auto-text-indent="false" style:punctuation-wrap="simple"/>
      <style:text-properties fo:color="#000000" style:letter-kerning="true" style:font-name-complex="標楷體"/>
    </style:style>
    <style:style style:name="P134" style:family="paragraph" style:parent-style-name="Standard">
      <style:paragraph-properties fo:margin-left="1.27cm" fo:margin-right="0.212cm" fo:line-height="0.635cm" fo:text-indent="-0.635cm" style:auto-text-indent="false" style:punctuation-wrap="simple"/>
      <style:text-properties fo:color="#000000" style:letter-kerning="true" style:font-name-complex="標楷體"/>
    </style:style>
    <style:style style:name="P135" style:family="paragraph" style:parent-style-name="Standard">
      <style:paragraph-properties fo:margin-left="1.27cm" fo:margin-right="0.212cm" fo:line-height="0.635cm" fo:text-indent="-0.635cm" style:auto-text-indent="false" style:punctuation-wrap="simple"/>
      <style:text-properties fo:color="#000000" style:letter-kerning="true"/>
    </style:style>
    <style:style style:name="P136" style:family="paragraph" style:parent-style-name="Standard">
      <style:paragraph-properties fo:margin-left="1.27cm" fo:margin-right="0.212cm" fo:line-height="0.635cm" fo:text-indent="-0.635cm" style:auto-text-indent="false" style:punctuation-wrap="simple"/>
      <style:text-properties fo:color="#000000" style:font-name-complex="標楷體"/>
    </style:style>
    <style:style style:name="P137" style:family="paragraph" style:parent-style-name="Standard">
      <style:paragraph-properties fo:margin-left="1.27cm" fo:margin-right="0.212cm" fo:line-height="0.635cm" fo:text-indent="-0.635cm" style:auto-text-indent="false" style:punctuation-wrap="simple"/>
    </style:style>
    <style:style style:name="P138" style:family="paragraph" style:parent-style-name="Standard">
      <style:paragraph-properties fo:margin-left="0.212cm" fo:margin-right="0cm" fo:line-height="0.635cm" fo:text-align="center" style:justify-single-word="false" fo:text-indent="0cm" style:auto-text-indent="false"/>
    </style:style>
    <style:style style:name="P139" style:family="paragraph" style:parent-style-name="Standard">
      <style:paragraph-properties fo:margin-left="0.212cm" fo:margin-right="0cm" fo:line-height="0.635cm" fo:text-indent="0cm" style:auto-text-indent="false"/>
      <style:text-properties fo:color="#000000" style:font-name-complex="標楷體"/>
    </style:style>
    <style:style style:name="P140" style:family="paragraph" style:parent-style-name="Standard">
      <style:paragraph-properties fo:margin-left="0.212cm" fo:margin-right="0cm" fo:line-height="0.635cm" fo:text-align="center" style:justify-single-word="false" fo:text-indent="0cm" style:auto-text-indent="false"/>
      <style:text-properties fo:color="#000000" style:font-name-complex="標楷體"/>
    </style:style>
    <style:style style:name="P141" style:family="paragraph" style:parent-style-name="Standard">
      <style:paragraph-properties fo:margin-left="0.212cm" fo:margin-right="0cm" fo:line-height="0.635cm" fo:text-align="center" style:justify-single-word="false" fo:text-indent="0cm" style:auto-text-indent="false"/>
      <style:text-properties fo:color="#000000" fo:language="zh" fo:country="TW" style:language-asian="zh" style:country-asian="TW" style:font-name-complex="標楷體"/>
    </style:style>
    <style:style style:name="P142" style:family="paragraph" style:parent-style-name="Standard">
      <style:paragraph-properties fo:margin-left="0.212cm" fo:margin-right="0.212cm" fo:text-indent="0cm" style:auto-text-indent="false"/>
    </style:style>
    <style:style style:name="P143" style:family="paragraph" style:parent-style-name="Standard">
      <style:paragraph-properties fo:margin-left="0.212cm" fo:margin-right="0.212cm" fo:line-height="0.635cm" fo:text-align="center" style:justify-single-word="false" fo:text-indent="0cm" style:auto-text-indent="false" style:punctuation-wrap="simple"/>
    </style:style>
    <style:style style:name="P144" style:family="paragraph" style:parent-style-name="Standard">
      <style:paragraph-properties fo:margin-left="0.212cm" fo:margin-right="0.212cm" fo:line-height="0.635cm" fo:text-indent="0cm" style:auto-text-indent="false" style:punctuation-wrap="simple"/>
      <style:text-properties fo:color="#000000" style:letter-kerning="true" style:font-name-complex="標楷體"/>
    </style:style>
    <style:style style:name="P145" style:family="paragraph" style:parent-style-name="Standard">
      <style:paragraph-properties fo:margin-left="0.212cm" fo:margin-right="0.212cm" fo:line-height="0.635cm" fo:text-align="center" style:justify-single-word="false" fo:text-indent="0cm" style:auto-text-indent="false" style:punctuation-wrap="simple"/>
      <style:text-properties fo:color="#000000" style:letter-kerning="true" style:font-name-complex="標楷體"/>
    </style:style>
    <style:style style:name="P146" style:family="paragraph" style:parent-style-name="Standard">
      <style:paragraph-properties fo:margin-left="0.212cm" fo:margin-right="0.212cm" fo:line-height="0.635cm" fo:text-align="center" style:justify-single-word="false" fo:orphans="2" fo:widows="2" fo:text-indent="0cm" style:auto-text-indent="false" style:punctuation-wrap="simple"/>
      <style:text-properties fo:color="#000000" style:letter-kerning="true" style:font-name-complex="標楷體"/>
    </style:style>
    <style:style style:name="P147" style:family="paragraph" style:parent-style-name="Standard">
      <style:paragraph-properties fo:margin-left="0.212cm" fo:margin-right="0.212cm" fo:line-height="0.635cm" fo:text-align="start" style:justify-single-word="false" fo:text-indent="0cm" style:auto-text-indent="false" style:punctuation-wrap="simple"/>
      <style:text-properties fo:color="#000000" style:letter-kerning="true" style:font-name-complex="標楷體"/>
    </style:style>
    <style:style style:name="P148" style:family="paragraph" style:parent-style-name="Standard">
      <style:paragraph-properties fo:margin-left="0.212cm" fo:margin-right="0.212cm" fo:line-height="0.635cm" fo:text-align="start" style:justify-single-word="false" fo:text-indent="0cm" style:auto-text-indent="false" style:punctuation-wrap="simple"/>
      <style:text-properties fo:color="#000000" style:letter-kerning="true" style:font-name-complex="標楷體"/>
    </style:style>
    <style:style style:name="P149" style:family="paragraph" style:parent-style-name="Standard">
      <style:paragraph-properties fo:margin-left="0.212cm" fo:margin-right="0.212cm" fo:line-height="0.635cm" fo:text-align="center" style:justify-single-word="false" fo:orphans="2" fo:widows="2" fo:text-indent="0cm" style:auto-text-indent="false" style:punctuation-wrap="simple"/>
      <style:text-properties fo:color="#000000" style:letter-kerning="true" style:font-name-complex="標楷體"/>
    </style:style>
    <style:style style:name="P150" style:family="paragraph" style:parent-style-name="Standard">
      <style:paragraph-properties fo:margin-left="0.212cm" fo:margin-right="0.212cm" fo:line-height="0.635cm" fo:text-align="center" style:justify-single-word="false" fo:orphans="2" fo:widows="2" fo:text-indent="0cm" style:auto-text-indent="false" style:punctuation-wrap="simple"/>
      <style:text-properties fo:color="#000000" fo:language="zh" fo:country="TW" style:letter-kerning="true" style:language-asian="zh" style:country-asian="TW" style:font-name-complex="標楷體"/>
    </style:style>
    <style:style style:name="P151" style:family="paragraph" style:parent-style-name="Standard">
      <style:paragraph-properties fo:margin-left="0.212cm" fo:margin-right="0.212cm" fo:line-height="0.635cm" fo:text-indent="0cm" style:auto-text-indent="false"/>
      <style:text-properties fo:color="#000000" style:font-name-complex="標楷體" style:font-size-complex="14pt"/>
    </style:style>
    <style:style style:name="P152" style:family="paragraph" style:parent-style-name="Standard">
      <style:paragraph-properties fo:margin-left="1.263cm" fo:margin-right="0.212cm" fo:line-height="0.635cm" fo:text-align="center" style:justify-single-word="false" fo:text-indent="-1.051cm" style:auto-text-indent="false" style:punctuation-wrap="simple"/>
    </style:style>
    <style:style style:name="P153" style:family="paragraph" style:parent-style-name="Standard">
      <style:paragraph-properties fo:margin-left="1.263cm" fo:margin-right="0.212cm" fo:line-height="0.635cm" fo:text-align="center" style:justify-single-word="false" fo:text-indent="-1.051cm" style:auto-text-indent="false" style:punctuation-wrap="simple"/>
      <style:text-properties fo:color="#000000" style:letter-kerning="true" style:font-name-complex="標楷體"/>
    </style:style>
    <style:style style:name="P154" style:family="paragraph" style:parent-style-name="Standard">
      <style:paragraph-properties fo:margin-left="0.085cm" fo:margin-right="0.212cm" fo:line-height="0.635cm" fo:text-align="center" style:justify-single-word="false" fo:text-indent="0cm" style:auto-text-indent="false"/>
    </style:style>
    <style:style style:name="P155" style:family="paragraph" style:parent-style-name="Standard">
      <style:paragraph-properties fo:margin-left="0.085cm" fo:margin-right="0.212cm" fo:line-height="0.635cm" fo:text-align="start" style:justify-single-word="false" fo:text-indent="0cm" style:auto-text-indent="false" style:punctuation-wrap="simple"/>
      <style:text-properties fo:color="#000000" style:letter-kerning="true" style:font-name-complex="標楷體"/>
    </style:style>
    <style:style style:name="P156" style:family="paragraph" style:parent-style-name="Standard">
      <style:paragraph-properties fo:margin-left="0.085cm" fo:margin-right="0.212cm" fo:line-height="0.635cm" fo:text-align="center" style:justify-single-word="false" fo:text-indent="0cm" style:auto-text-indent="false"/>
      <style:text-properties fo:color="#000000" style:font-name-complex="標楷體"/>
    </style:style>
    <style:style style:name="P157" style:family="paragraph" style:parent-style-name="Standard">
      <style:paragraph-properties fo:margin-left="0.711cm" fo:margin-right="0.212cm" fo:line-height="0.635cm" fo:hyphenation-ladder-count="no-limit" fo:text-indent="-0.499cm" style:auto-text-indent="false" style:punctuation-wrap="simple">
        <style:tab-stops>
          <style:tab-stop style:position="0.75cm"/>
        </style:tab-stops>
      </style:paragraph-properties>
      <style:text-properties fo:color="#000000" style:letter-kerning="true" style:font-name-complex="標楷體" fo:hyphenate="false" fo:hyphenation-remain-char-count="2" fo:hyphenation-push-char-count="2"/>
    </style:style>
    <style:style style:name="P158" style:family="paragraph" style:parent-style-name="Standard">
      <style:paragraph-properties fo:margin-left="0.711cm" fo:margin-right="0.212cm" fo:line-height="0.635cm" fo:hyphenation-ladder-count="no-limit" fo:text-indent="-0.499cm" style:auto-text-indent="false" style:punctuation-wrap="simple">
        <style:tab-stops>
          <style:tab-stop style:position="0.75cm"/>
        </style:tab-stops>
      </style:paragraph-properties>
      <style:text-properties fo:color="#000000" style:letter-kerning="true" style:font-name-complex="標楷體" fo:hyphenate="false" fo:hyphenation-remain-char-count="2" fo:hyphenation-push-char-count="2"/>
    </style:style>
    <style:style style:name="P159" style:family="paragraph" style:parent-style-name="Standard">
      <style:paragraph-properties fo:margin-left="0.847cm" fo:margin-right="0.212cm" fo:line-height="0.635cm" fo:text-indent="0cm" style:auto-text-indent="false" style:punctuation-wrap="simple"/>
      <style:text-properties fo:color="#000000" style:letter-kerning="true" style:font-name-complex="標楷體" style:font-size-complex="12pt"/>
    </style:style>
    <style:style style:name="P160" style:family="paragraph" style:parent-style-name="Standard">
      <style:paragraph-properties fo:margin-left="0.635cm" fo:margin-right="0.212cm" fo:line-height="0.635cm" fo:text-indent="-0.423cm" style:auto-text-indent="false" style:punctuation-wrap="simple"/>
      <style:text-properties fo:color="#000000" style:letter-kerning="true" style:font-name-complex="標楷體"/>
    </style:style>
    <style:style style:name="P161" style:family="paragraph" style:parent-style-name="Standard">
      <style:paragraph-properties fo:margin-left="0.212cm" fo:margin-right="0.212cm" fo:line-height="0.635cm" fo:text-indent="0.004cm" style:auto-text-indent="false" style:punctuation-wrap="simple"/>
      <style:text-properties fo:color="#000000" style:letter-kerning="true" fo:background-color="#ffffff" style:font-name-complex="標楷體"/>
    </style:style>
    <style:style style:name="P162" style:family="paragraph" style:parent-style-name="Standard">
      <style:paragraph-properties fo:margin-left="0cm" fo:margin-right="0.212cm" fo:line-height="0.635cm" fo:text-align="center" style:justify-single-word="false" fo:text-indent="0cm" style:auto-text-indent="false"/>
      <style:text-properties fo:color="#000000" style:font-name-complex="標楷體"/>
    </style:style>
    <style:style style:name="P163" style:family="paragraph" style:parent-style-name="Standard">
      <style:paragraph-properties fo:margin-left="0cm" fo:margin-right="0.212cm" fo:line-height="0.635cm" fo:text-align="center" style:justify-single-word="false" fo:text-indent="0cm" style:auto-text-indent="false"/>
      <style:text-properties fo:color="#000000" style:font-name-complex="標楷體"/>
    </style:style>
    <style:style style:name="P164" style:family="paragraph" style:parent-style-name="Standard">
      <style:paragraph-properties fo:margin-left="0cm" fo:margin-right="0.212cm" fo:line-height="0.635cm" fo:text-align="center" style:justify-single-word="false" fo:text-indent="0cm" style:auto-text-indent="false"/>
      <style:text-properties fo:color="#000000" style:font-name-complex="新細明體1"/>
    </style:style>
    <style:style style:name="P165" style:family="paragraph" style:parent-style-name="Standard">
      <style:paragraph-properties fo:margin-left="0cm" fo:margin-right="0.212cm" fo:line-height="0.635cm" fo:text-indent="0cm" style:auto-text-indent="false" style:punctuation-wrap="simple"/>
      <style:text-properties fo:color="#000000" style:letter-kerning="true" style:font-name-complex="標楷體"/>
    </style:style>
    <style:style style:name="P166" style:family="paragraph" style:parent-style-name="Standard">
      <style:paragraph-properties fo:margin-left="0cm" fo:margin-right="0.212cm" fo:line-height="0.635cm" fo:text-align="center" style:justify-single-word="false" fo:text-indent="0cm" style:auto-text-indent="false"/>
    </style:style>
    <style:style style:name="P167" style:family="paragraph">
      <loext:graphic-properties draw:fill="none" draw:fill-color="#ffffff"/>
      <style:paragraph-properties fo:text-align="center" style:writing-mode="lr-tb"/>
    </style:style>
    <style:style style:name="T1" style:family="text">
      <style:text-properties fo:font-size="14pt" fo:font-weight="normal" style:letter-kerning="true" style:font-size-asian="14pt" style:font-weight-asian="normal" style:font-size-complex="14pt"/>
    </style:style>
    <style:style style:name="T2" style:family="text">
      <style:text-properties fo:font-size="14pt" style:font-size-asian="14pt" style:font-size-complex="14pt"/>
    </style:style>
    <style:style style:name="T3" style:family="text">
      <style:text-properties fo:font-size="14pt" style:letter-kerning="true" style:font-size-asian="14pt" style:font-size-complex="14pt"/>
    </style:style>
    <style:style style:name="T4" style:family="text">
      <style:text-properties style:letter-kerning="true"/>
    </style:style>
    <style:style style:name="T5" style:family="text">
      <style:text-properties style:letter-kerning="true" style:font-weight-complex="bold"/>
    </style:style>
    <style:style style:name="T6" style:family="text">
      <style:text-properties style:letter-kerning="true"/>
    </style:style>
    <style:style style:name="T7" style:family="text">
      <style:text-properties style:letter-kerning="true" style:font-size-complex="12pt"/>
    </style:style>
    <style:style style:name="T8" style:family="text">
      <style:text-properties style:letter-kerning="true" style:font-size-complex="12pt"/>
    </style:style>
    <style:style style:name="T9" style:family="text">
      <style:text-properties style:letter-kerning="true" style:font-name-complex="新細明體1" style:font-size-complex="12pt"/>
    </style:style>
    <style:style style:name="T10" style:family="text">
      <style:text-properties style:letter-kerning="true" style:font-name-complex="新細明體1" style:font-size-complex="12pt" style:font-weight-complex="bold"/>
    </style:style>
    <style:style style:name="T11" style:family="text">
      <style:text-properties style:letter-kerning="true" style:font-name-complex="新細明體1" style:font-size-complex="12pt" style:font-weight-complex="bold"/>
    </style:style>
    <style:style style:name="T12" style:family="text">
      <style:text-properties style:letter-kerning="true" fo:background-color="#ffffff" loext:char-shading-value="0" style:font-name-complex="標楷體"/>
    </style:style>
    <style:style style:name="T13" style:family="text">
      <style:text-properties style:letter-kerning="true" fo:background-color="#ffffff" loext:char-shading-value="0" style:font-name-complex="標楷體"/>
    </style:style>
    <style:style style:name="T14" style:family="text">
      <style:text-properties style:letter-kerning="true"/>
    </style:style>
    <style:style style:name="T15" style:family="text">
      <style:text-properties style:letter-kerning="true" style:language-asian="zh" style:country-asian="HK" style:font-size-complex="12pt"/>
    </style:style>
    <style:style style:name="T16" style:family="text">
      <style:text-properties style:font-size-complex="14pt"/>
    </style:style>
    <style:style style:name="T17" style:family="text">
      <style:text-properties fo:color="#000000"/>
    </style:style>
    <style:style style:name="T18" style:family="text">
      <style:text-properties fo:color="#000000" style:letter-kerning="true"/>
    </style:style>
    <style:style style:name="T19" style:family="text">
      <style:text-properties fo:color="#000000" style:letter-kerning="true" style:font-name-complex="華康楷書體W7" style:font-weight-complex="bold"/>
    </style:style>
    <style:style style:name="T20" style:family="text">
      <style:text-properties fo:color="#000000" style:letter-kerning="true" style:font-name-complex="標楷體"/>
    </style:style>
    <style:style style:name="T21" style:family="text">
      <style:text-properties fo:color="#000000" style:letter-kerning="true" style:font-name-complex="標楷體"/>
    </style:style>
    <style:style style:name="T22" style:family="text">
      <style:text-properties fo:color="#000000" style:letter-kerning="true"/>
    </style:style>
    <style:style style:name="T23" style:family="text">
      <style:text-properties fo:color="#000000" style:letter-kerning="true" style:language-asian="zh" style:country-asian="HK" style:font-name-complex="標楷體"/>
    </style:style>
    <style:style style:name="T24" style:family="text">
      <style:text-properties fo:color="#000000" fo:font-size="12pt" style:font-size-asian="12pt" style:font-name-complex="標楷體" style:font-size-complex="12pt"/>
    </style:style>
    <style:style style:name="T25" style:family="text">
      <style:text-properties fo:color="#000000" fo:font-size="12pt" style:font-size-asian="12pt" style:font-name-complex="標楷體" style:font-size-complex="12pt"/>
    </style:style>
    <style:style style:name="T26" style:family="text">
      <style:text-properties fo:color="#000000" style:font-name-complex="標楷體"/>
    </style:style>
    <style:style style:name="T27" style:family="text">
      <style:text-properties fo:color="#000000" style:font-name-complex="標楷體"/>
    </style:style>
    <style:style style:name="T28" style:family="text">
      <style:text-properties fo:color="#000000" style:font-name-complex="標楷體" style:font-size-complex="14pt"/>
    </style:style>
    <style:style style:name="T29" style:family="text">
      <style:text-properties fo:color="#000000" style:font-name-complex="標楷體" style:font-size-complex="14pt"/>
    </style:style>
    <style:style style:name="T30" style:family="text">
      <style:text-properties fo:color="#000000" style:font-name-complex="標楷體" style:font-size-complex="13.5pt"/>
    </style:style>
    <style:style style:name="T31" style:family="text">
      <style:text-properties fo:color="#000000" fo:font-weight="bold" style:letter-kerning="true" style:font-weight-asian="bold" style:font-name-complex="標楷體"/>
    </style:style>
    <style:style style:name="T32" style:family="text">
      <style:text-properties fo:color="#000000" fo:font-weight="bold" style:letter-kerning="true" style:font-weight-asian="bold" style:font-name-complex="標楷體"/>
    </style:style>
    <style:style style:name="T33" style:family="text">
      <style:text-properties fo:color="#000000" fo:font-weight="bold" style:letter-kerning="true" style:font-weight-asian="bold" style:font-name-complex="華康楷書體W7"/>
    </style:style>
    <style:style style:name="T34" style:family="text">
      <style:text-properties fo:color="#000000"/>
    </style:style>
    <style:style style:name="T35" style:family="text">
      <style:text-properties fo:color="#000000" fo:font-size="10pt" style:font-size-asian="10pt" style:font-name-complex="標楷體"/>
    </style:style>
    <style:style style:name="T36" style:family="text">
      <style:text-properties fo:color="#000000" fo:font-size="10pt" style:font-size-asian="10pt" style:font-name-complex="標楷體"/>
    </style:style>
    <style:style style:name="T37" style:family="text">
      <style:text-properties fo:color="#000000" fo:background-color="#ffffff" loext:char-shading-value="0" style:font-name-complex="標楷體"/>
    </style:style>
    <style:style style:name="T38" style:family="text">
      <style:text-properties fo:color="#000000" style:font-name-complex="新細明體1"/>
    </style:style>
    <style:style style:name="T39" style:family="text">
      <style:text-properties fo:color="#000000" style:font-name-complex="新細明體1" style:font-size-complex="14pt"/>
    </style:style>
    <style:style style:name="T40" style:family="text">
      <style:text-properties fo:color="#000000" style:font-name-complex="新細明體1"/>
    </style:style>
    <style:style style:name="T41" style:family="text">
      <style:text-properties fo:color="#000000" style:font-name-complex="新細明體1" style:font-size-complex="13.5pt"/>
    </style:style>
    <style:style style:name="T42" style:family="text">
      <style:text-properties fo:font-size="12pt" style:font-size-asian="12pt" style:font-name-complex="標楷體" style:font-size-complex="12pt"/>
    </style:style>
    <style:style style:name="T43" style:family="text">
      <style:text-properties fo:font-size="12pt" style:font-size-asian="12pt" style:font-size-complex="12pt"/>
    </style:style>
    <style:style style:name="T44" style:family="text">
      <style:text-properties style:font-name-complex="標楷體"/>
    </style:style>
    <style:style style:name="T45" style:family="text">
      <style:text-properties style:font-size-complex="12pt"/>
    </style:style>
    <style:style style:name="T46" style:family="text">
      <style:text-properties style:font-size-complex="12pt"/>
    </style:style>
    <style:style style:name="T47" style:family="text">
      <style:text-properties fo:font-weight="bold" style:letter-kerning="true" style:font-weight-asian="bold"/>
    </style:style>
    <style:style style:name="T48" style:family="text">
      <style:text-properties style:text-line-through-style="solid" style:text-line-through-type="single" style:letter-kerning="true" style:font-size-complex="12pt"/>
    </style:style>
    <style:style style:name="T49" style:family="text">
      <style:text-properties fo:font-size="10pt" style:font-size-asian="10pt"/>
    </style:style>
    <style:style style:name="T50" style:family="text">
      <style:text-properties fo:font-size="10pt" style:font-size-asian="10pt"/>
    </style:style>
    <style:style style:name="T51" style:family="text">
      <style:text-properties style:font-name="新細明體-ExtB" style:letter-kerning="true" style:font-name-asian="新細明體-ExtB" style:font-name-complex="新細明體-ExtB" style:font-size-complex="12pt"/>
    </style:style>
    <style:style style:name="T52" style:family="text">
      <style:text-properties style:font-name-complex="新細明體1" style:font-size-complex="12pt"/>
    </style:style>
    <style:style style:name="T53" style:family="text">
      <style:text-properties style:font-size-complex="13.5pt"/>
    </style:style>
    <style:style style:name="T54" style:family="text">
      <style:text-properties style:text-position="sub 58%"/>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高雄市政府勞工局109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重要施政項目</text:p>
            </table:table-cell>
            <table:table-cell table:style-name="表格1.B1" office:value-type="string">
              <text:p text:style-name="P3"><text:span text:style-name="T3">執　　行　　成　　果　　與　　效　　益</text:span></text:p>
            </table:table-cell>
          </table:table-row>
        </table:table-header-rows>
        <table:table-row table:style-name="表格1.2">
          <table:table-cell table:style-name="表格1.A2" office:value-type="string">
            <text:p text:style-name="P122">壹、勞工組訓及教育輔導</text:p>
            <text:p text:style-name="P114">一、勞工組訓</text:p>
            <text:p text:style-name="P124">(一)輔導工會組織</text:p>
            <text:p text:style-name="P23"><text:s text:c="5"/></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26">(二)模範勞工選拔及表揚</text:p>
            <text:p text:style-name="P30"><text:s text:c="3"/></text:p>
            <text:p text:style-name="P23"/>
            <text:p text:style-name="P23"/>
            <text:p text:style-name="P23"/>
            <text:p text:style-name="P23"/>
            <text:p text:style-name="P23"/>
            <text:p text:style-name="P23"/>
            <text:p text:style-name="P23"/>
            <text:p text:style-name="P114"><text:soft-page-break/>二、勞工教育輔導</text:p>
            <text:p text:style-name="P125"><text:span text:style-name="T20">(一)輔導各級工會</text:span><text:span text:style-name="T20">及</text:span><text:span text:style-name="T20">團體</text:span></text:p>
            <text:p text:style-name="P31"/>
            <text:p text:style-name="P30"/>
            <text:p text:style-name="P30"/>
            <text:p text:style-name="P30"/>
            <text:p text:style-name="P30"/>
            <text:p text:style-name="P30"/>
            <text:p text:style-name="P30"/>
            <text:p text:style-name="P30"/>
            <text:p text:style-name="P125"><text:span text:style-name="T20">(二) </text:span><text:span text:style-name="T20">推動</text:span><text:span text:style-name="T20">勞工教育 </text:span></text:p>
            <text:p text:style-name="P31"/>
            <text:p text:style-name="P30"/>
            <text:p text:style-name="P30"/>
            <text:p text:style-name="P30"/>
            <text:p text:style-name="P30"/>
            <text:p text:style-name="P23"/>
            <text:p text:style-name="P23"/>
            <text:p text:style-name="P23"/>
            <text:p text:style-name="P23"/>
            <text:p text:style-name="P23"/>
            <text:p text:style-name="P33"><text:s/></text:p>
            <text:p text:style-name="P33"/>
            <text:p text:style-name="P33"/>
            <text:p text:style-name="P33"/>
            <text:p text:style-name="P33"/>
            <text:p text:style-name="P33"/>
            <text:p text:style-name="P33"/>
            <text:p text:style-name="P33"/>
            <text:p text:style-name="P33"/>
            <text:p text:style-name="P33"/>
            <text:p text:style-name="P122"/>
            <text:p text:style-name="P122">貳、勞工福利暨社會保險</text:p>
            <text:p text:style-name="P119">一、推行社會保險</text:p>
            <text:p text:style-name="P127">(一)全民健康保險<text:soft-page-break/>補助</text:p>
            <text:p text:style-name="P35"/>
            <text:p text:style-name="P38"/>
            <text:p text:style-name="P127">(二)勞工保險補助</text:p>
            <text:p text:style-name="P43"/>
            <text:p text:style-name="P44"/>
            <text:p text:style-name="P44"/>
            <text:p text:style-name="P44"/>
            <text:p text:style-name="P44"/>
            <text:p text:style-name="P44"/>
            <text:p text:style-name="P120"><text:span text:style-name="T24">二</text:span><text:span text:style-name="T24">、辦理勞工職業災害慰問及個案管理服務</text:span></text:p>
            <text:p text:style-name="P127">(一)核發勞工職業災害慰問金</text:p>
            <text:p text:style-name="P36"/>
            <text:p text:style-name="P39"/>
            <text:p text:style-name="P39"/>
            <text:p text:style-name="P39"/>
            <text:p text:style-name="P39"/>
            <text:p text:style-name="P39"/>
            <text:p text:style-name="P39"/>
            <text:p text:style-name="P39"/>
            <text:p text:style-name="P39"/>
            <text:p text:style-name="P39"/>
            <text:p text:style-name="P127">(二)辦理職業災害勞工個案管理服務</text:p>
            <text:p text:style-name="P24"><text:s text:c="5"/></text:p>
            <text:p text:style-name="P24"/>
            <text:p text:style-name="P24"/>
            <text:p text:style-name="P24"/>
            <text:p text:style-name="P24"/>
            <text:p text:style-name="P24"/>
            <text:p text:style-name="P120"><text:span text:style-name="T24">三</text:span><text:span text:style-name="T24">、補助本市各事業單位辦理托兒設施、措施</text:span></text:p>
            <text:p text:style-name="P29"/>
            <text:p text:style-name="P23"/>
            <text:p text:style-name="P33"><text:soft-page-break/></text:p>
            <text:p text:style-name="P113"><text:span text:style-name="T24">四</text:span><text:span text:style-name="T24">、志願服務工作</text:span></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5"/>
            <text:p text:style-name="P113"><text:span text:style-name="T24">五</text:span><text:span text:style-name="T24">、勞工住宅租賃</text:span></text:p>
            <text:p text:style-name="P114"/>
            <text:p text:style-name="P114"/>
            <text:p text:style-name="P114"/>
            <text:p text:style-name="P114"/>
            <text:p text:style-name="P114"/>
            <text:p text:style-name="P121"><text:span text:style-name="T31"><text:s/>參、勞工行政</text:span></text:p>
            <text:p text:style-name="P118"><text:span text:style-name="T24">一、高雄市勞工權益基金</text:span><text:span text:style-name="T24">(</text:span><text:span text:style-name="T24">涉訟補助</text:span><text:span text:style-name="T24">)</text:span></text:p>
            <text:p text:style-name="P23"><text:s text:c="4"/></text:p>
            <text:p text:style-name="P5"><text:s/></text:p>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114">二、勞資爭議調處</text:p>
            <text:p text:style-name="P23"><text:s text:c="4"/></text:p>
            <text:p text:style-name="P23"/>
            <text:p text:style-name="P7"/>
            <text:p text:style-name="P23"/>
            <text:p text:style-name="P23"/>
            <text:p text:style-name="P23"/>
            <text:p text:style-name="P23"/>
            <text:p text:style-name="P23"/>
            <text:p text:style-name="P23"/>
            <text:p text:style-name="P23"/>
            <text:p text:style-name="P5"/>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118"><text:span text:style-name="T24">三</text:span><text:span text:style-name="T24">、勞工退休準備金提撥及查核</text:span></text:p>
            <text:p text:style-name="P23"><text:s text:c="2"/></text:p>
            <text:p text:style-name="P23"/>
            <text:p text:style-name="P23"/>
            <text:p text:style-name="P23"/>
            <text:p text:style-name="P23"/>
            <text:p text:style-name="P23"/>
            <text:p text:style-name="P118"><text:span text:style-name="T24">四</text:span><text:span text:style-name="T24">、</text:span><text:span text:style-name="T24">勞動基準勞動檢查及宣導</text:span></text:p>
            <text:p text:style-name="P2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118"><text:span text:style-name="T24">五</text:span><text:span text:style-name="T24">、勞工安全衛生宣導</text:span></text:p>
            <text:p text:style-name="P22"><text:span text:style-name="T18"><text:s text:c="3"/></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18"><text:span text:style-name="T24">六</text:span><text:span text:style-name="T24">、</text:span><text:span text:style-name="T24">職業安全衛生</text:span><text:span text:style-name="T24">檢查</text:span></text:p>
            <text:p text:style-name="P2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3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14">七、外籍勞工管理</text:p>
            <text:p text:style-name="P2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17"/>
            <text:p text:style-name="P113"><text:span text:style-name="T24">八、開辦勞工大學</text:span></text:p>
            <text:p text:style-name="P29"><text:soft-page-break/></text:p>
            <text:p text:style-name="P23"/>
            <text:p text:style-name="P23"/>
            <text:p text:style-name="P23"/>
            <text:p text:style-name="P23"/>
            <text:p text:style-name="P23"/>
            <text:p text:style-name="P23"/>
            <text:p text:style-name="P23"/>
            <text:p text:style-name="P10"/>
            <text:p text:style-name="P10"/>
            <text:p text:style-name="P10"/>
            <text:p text:style-name="P118"><text:span text:style-name="T24">九、場地租借及</text:span><text:span text:style-name="T24">住宿服務</text:span></text:p>
            <text:p text:style-name="P29"/>
            <text:p text:style-name="P2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118"><text:span text:style-name="T24">十、</text:span><text:span text:style-name="T24">勞工博物館</text:span><text:span text:style-name="T24">營運</text:span></text:p>
            <text:p text:style-name="P29"><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5"/>
            <text:p text:style-name="P45"/>
            <text:p text:style-name="P121"><text:span text:style-name="T31">肆、職業訓練</text:span><text:span text:style-name="T31">及就業輔導</text:span></text:p>
            <text:p text:style-name="P118"><text:span text:style-name="T24">一、</text:span><text:span text:style-name="T24">職業訓練及技能檢定</text:span></text:p>
            <text:p text:style-name="P125"><text:span text:style-name="T20">(一)自辦職業訓練及技能檢定</text:span></text:p>
            <text:p text:style-name="P27"/>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129"><text:span text:style-name="T20">(二)</text:span><text:span text:style-name="T20">委外失業者職業訓練</text:span></text:p>
            <text:p text:style-name="P27"/>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30">(三)補助照顧服務員職業訓練</text:p>
            <text:p text:style-name="P27"/>
            <text:p text:style-name="P117"/>
            <text:p text:style-name="P114"/>
            <text:p text:style-name="P114"><text:soft-page-break/>二、就業促進服務</text:p>
            <text:p text:style-name="P125"><text:span text:style-name="T20">(一)求職求才服務</text:span></text:p>
            <text:p text:style-name="P37"/>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126">(二)青年就業協助</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
            <text:p text:style-name="P125"><text:span text:style-name="T20">(</text:span><text:span text:style-name="T20">三</text:span><text:span text:style-name="T20">)</text:span><text:span text:style-name="T20">多元培力及</text:span><text:span text:style-name="T20">臨時工作機會</text:span></text:p>
            <text:p text:style-name="P37"/>
            <text:p text:style-name="P41"/>
            <text:p text:style-name="P41"/>
            <text:p text:style-name="P41"/>
            <text:p text:style-name="P41"/>
            <text:p text:style-name="P131"><text:soft-page-break/><text:span text:style-name="T20">(</text:span><text:span text:style-name="T20">四</text:span><text:span text:style-name="T20">)查處不實廣告</text:span><text:span text:style-name="T20">、</text:span><text:span text:style-name="T20">防</text:span><text:span text:style-name="T20">制</text:span><text:span text:style-name="T20">就業歧視及性別平等宣導</text:span></text:p>
            <text:p text:style-name="P14"/>
            <text:p text:style-name="P23"/>
            <text:p text:style-name="P23"/>
            <text:p text:style-name="P23"/>
            <text:p text:style-name="P23"/>
            <text:p text:style-name="P23"/>
            <text:p text:style-name="P23"/>
            <text:p text:style-name="P119">三、身心障礙者促進就業與職業訓練</text:p>
            <text:p text:style-name="P126">(一)定額進用</text:p>
            <text:p text:style-name="P27"/>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6"/>
            <text:p text:style-name="P125"><text:span text:style-name="T20">(</text:span><text:span text:style-name="T20">二</text:span><text:span text:style-name="T20">)超額進用身心障礙者獎勵金核發</text:span></text:p>
            <text:p text:style-name="P14"><text:soft-page-break/></text:p>
            <text:p text:style-name="P125"><text:span text:style-name="T20">(</text:span><text:span text:style-name="T20">三</text:span><text:span text:style-name="T20">)自力更生補助</text:span></text:p>
            <text:p text:style-name="P17"/>
            <text:p text:style-name="P18"/>
            <text:p text:style-name="P125"><text:span text:style-name="T20">(</text:span><text:span text:style-name="T20">四</text:span><text:span text:style-name="T20">)</text:span><text:span text:style-name="T20">創業輔導</text:span></text:p>
            <text:p text:style-name="P8"/>
            <text:p text:style-name="P12"/>
            <text:p text:style-name="P7"/>
            <text:p text:style-name="P7"/>
            <text:p text:style-name="P7"/>
            <text:p text:style-name="P125"><text:span text:style-name="T20">(</text:span><text:span text:style-name="T20">五</text:span><text:span text:style-name="T20">)庇護性就業</text:span></text:p>
            <text:p text:style-name="P124"/>
            <text:p text:style-name="P27"/>
            <text:p text:style-name="P47"/>
            <text:p text:style-name="P23"/>
            <text:p text:style-name="P23"/>
            <text:p text:style-name="P23"/>
            <text:p text:style-name="P23"/>
            <text:p text:style-name="P23"/>
            <text:p text:style-name="P23"/>
            <text:p text:style-name="P23"/>
            <text:p text:style-name="P23"/>
            <text:p text:style-name="P23"/>
            <text:p text:style-name="P33"/>
            <text:p text:style-name="P33"/>
            <text:p text:style-name="P33"/>
            <text:p text:style-name="P126"/>
            <text:p text:style-name="P125"><text:span text:style-name="T20">(</text:span><text:span text:style-name="T20">六</text:span><text:span text:style-name="T20">)職業重建服務</text:span></text:p>
            <text:p text:style-name="P27"/>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126"/>
            <text:p text:style-name="P126"/>
            <text:p text:style-name="P125"><text:span text:style-name="T20">(</text:span><text:span text:style-name="T20">七</text:span><text:span text:style-name="T20">)視障者</text:span><text:span text:style-name="T20">就業培力</text:span></text:p>
            <text:p text:style-name="P27"/>
            <text:p text:style-name="P23"/>
            <text:p text:style-name="P23"/>
            <text:p text:style-name="P5"/>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25"><text:span text:style-name="T20">(</text:span><text:span text:style-name="T20">八</text:span><text:span text:style-name="T20">)辦理身心障礙者職業訓練業務</text:span></text:p>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125"><text:span text:style-name="T20">(九)辦理宣導及身障徵才活動</text:span></text:p>
            <text:p text:style-name="P19"/>
            <text:p text:style-name="P20"/>
            <text:p text:style-name="P20"/>
            <text:p text:style-name="P20"/>
          </table:table-cell>
          <table:table-cell table:style-name="表格1.B2" office:value-type="string">
            <text:p text:style-name="P48"/>
            <text:p text:style-name="P50"/>
            <text:p text:style-name="P50"/>
            <text:p text:style-name="P61">1.輔導本市各類型工會發展及協助籌組工會</text:p>
            <text:p text:style-name="P133">(1)為健全工會組織功能，運用各級工會會議場合加強宣導，並指派專責人員加強輔導工會運作。</text:p>
            <text:p text:style-name="P132"><text:span text:style-name="T20">(2)協助本市勞工依工會法第11條規定籌組工會，包括3家產業工會：台灣電子商務社群媒體行銷產業工會、臺灣港務產業工會、台灣創意烘培中西餐飲產業工會；2家職業工會：高雄市養生調理保健指導員職業工會、高雄市網路自媒體從業人員職業工會；2家企業工會:</text:span><text:span text:style-name="T17"> </text:span><text:span text:style-name="T20">長春人造樹脂廠股份有限公司關係企業工會、長春石油化學股份有限公司企業工會，共計輔導籌組7家新工會成立。</text:span></text:p>
            <text:p text:style-name="P63">2.加強督導本市現有各級工會，確實發揮組織功能</text:p>
            <text:p text:style-name="P132"><text:span text:style-name="T20">(1)為了解本市各級工會運作情形，適時解決工會各項爭議，指派相關人員列席本市各級工會會議。109年度輔導本市各級工會召開會員(代表)大會601會次、理事會2</text:span><text:span text:style-name="T20">,</text:span><text:span text:style-name="T20">075會次、監事會</text:span><text:span text:style-name="T20">1,088</text:span><text:span text:style-name="T20">會次，合計</text:span><text:span text:style-name="T20">3,764</text:span><text:span text:style-name="T20">會次。</text:span></text:p>
            <text:p text:style-name="P132"><text:span text:style-name="T20">(2)督導本市各級產、職、企業工會，按季填報會員動態統計表，另自行開發建置工會網路資訊管理系統，輔導各工會於系統建置基本資料、線上申請法定會議及上傳各項會議紀錄，俾以掌握工會組織概況，至</text:span><text:span text:style-name="T20">109</text:span><text:span text:style-name="T20">年12月底，已有</text:span><text:span text:style-name="T20">849</text:span><text:span text:style-name="T20">家工會使用。</text:span></text:p>
            <text:p text:style-name="P132"><text:span text:style-name="T20">(3)輔導本市未依法運作之工會計</text:span><text:span text:style-name="T20">130</text:span><text:span text:style-name="T20">家，截至</text:span><text:span text:style-name="T20">109</text:span><text:span text:style-name="T20">年12月底止，已輔導改善77家、解散</text:span><text:span text:style-name="T20">9</text:span><text:span text:style-name="T20">家工會、訪視25家工會，另持續輔導</text:span><text:span text:style-name="T20">44</text:span><text:span text:style-name="T20">家工會運作。</text:span></text:p>
            <text:p text:style-name="P85"/>
            <text:p text:style-name="P50">辦理本市109年模範勞工選拔及表揚業務</text:p>
            <text:p text:style-name="P50">1.研訂「高雄市109年模範勞工選拔及表揚實施計畫」及選拔標準，並成立評選委員會，決議本市109年度模範勞工55名。</text:p>
            <text:p text:style-name="P50">2.109年9月12日假高雄圓山飯店辦理「高雄市109年模範勞工表揚活動」，由陳其邁市長親臨授獎，並與模範勞工合影留念。</text:p>
            <text:p text:style-name="P62"><text:span text:style-name="T7">3.109年10月19日至10月23日假國內宜、花、東地區辦理「高雄市109年模範勞工國內旅遊活動」，模範勞工及眷屬共計43人參加，活動圓滿順利，成效良好。</text:span></text:p>
            <text:p text:style-name="P50"/>
            <text:p text:style-name="P50"><text:soft-page-break/></text:p>
            <text:p text:style-name="P65"/>
            <text:p text:style-name="P50">輔導事業單位成立職工福利委員會及運作相關事宜</text:p>
            <text:p text:style-name="P57"><text:span text:style-name="T7">1.109年度輔導職工福利機構會務運作，計</text:span><text:span text:style-name="T7">1,</text:span><text:span text:style-name="T7">551件次。</text:span></text:p>
            <text:p text:style-name="P63">2.備查107年度決算書計3件、108年度預算書計5件、109年度預算書計270件、110年度預算書計163件、108年決算書385件、109年決算書6件、輔導主任委員改選計199件，成立職工福利委員會及轉入、註銷、轉出本市或變更地址計47件，其他為會議紀錄、開會通知單、委員變更、章程變更等事項計473件。</text:p>
            <text:p text:style-name="P62"><text:span text:style-name="T7">3.109年</text:span><text:span text:style-name="T7">7</text:span><text:span text:style-name="T7">月</text:span><text:span text:style-name="T7">20</text:span><text:span text:style-name="T7">日與勞動部共同舉辦「109年度職工福利業務研習座談會」1場次，計</text:span><text:span text:style-name="T7">277</text:span><text:span text:style-name="T7">人參加，綜合座談發言及會後詢問問題踴躍。</text:span></text:p>
            <text:p text:style-name="P63"/>
            <text:p text:style-name="P62"><text:span text:style-name="T7">1.推動高中職勞動法制教育，鼓勵本市各高職學校開設勞動法課程，109年度辦理高中職「勞動法制教育」巡迴演講，共計</text:span><text:span text:style-name="T7">34</text:span><text:span text:style-name="T7">所學校、</text:span><text:span text:style-name="T7">59</text:span><text:span text:style-name="T7">場次講座，授課師生計有1萬</text:span><text:span text:style-name="T7">3,512</text:span><text:span text:style-name="T7">人次參與。</text:span></text:p>
            <text:p text:style-name="P63">2.擴大勞工教育參與層面</text:p>
            <text:p text:style-name="P133">(1)與國立教育廣播電臺合製勞動教育廣播節目『青春小勞板』，並於每週六晚上8:00~8:30播出，共52集節目，以故事型態邀請各界職場達人分享實際案例外，也透過分享各項工作心法，無論表達力、企劃力、人際力及各種職場戰技，讓青年聽眾朋友快速瞭解職場生態、培養職場戰鬥能力，做自己人生的老闆。</text:p>
            <text:p text:style-name="P132"><text:span text:style-name="T20">(2)109年</text:span><text:span text:style-name="T26"> </text:span><text:span text:style-name="T20">8月6日上午，假蓮潭會館舉辦「工會幹部知能講座」邀請本府行政暨國際處消費者保護室消費者保護官兼主任殷茂乾講演「會議規範」、勞工局志工隊戲劇指導黃琦勝講演「口語表達訓練」，辦理本市工會幹部講習，計有190位本市工會幹部參加。</text:span></text:p>
            <text:p text:style-name="P132"><text:span text:style-name="T20">(</text:span><text:span text:style-name="T20">3</text:span><text:span text:style-name="T20">)</text:span><text:span text:style-name="T20">為提昇女性勞工職場勞動權益，於</text:span><text:span text:style-name="T20">10</text:span><text:span text:style-name="T20">9年8月</text:span><text:span text:style-name="T20">6</text:span><text:span text:style-name="T20">日下午，假蓮潭會館舉辦｢工會女性幹部講座｣，邀請前大葉大學教授陳月娥，以｢性別平等，幸福升等｣為題，計有135位工會女性幹部參加。</text:span></text:p>
            <text:p text:style-name="P132"><text:span text:style-name="T20">(4)109年度計發行高市勞工月刊6期、特別號1期，呈現勞工權益法規、職災防範、勞動文化、勞工保險給付、就業案例分享等內容，利用活潑、生動的報導內容向民眾推廣勞動法規與勞政作為，促進民眾瞭解自身工作權益。</text:span></text:p>
            <text:p text:style-name="P70"/>
            <text:p text:style-name="P65"/>
            <text:p text:style-name="P65"/>
            <text:p text:style-name="P65"><text:soft-page-break/>賡續辦理本市全民健康保險補助積欠款還款計畫</text:p>
            <text:p text:style-name="P71"><text:span text:style-name="T7">109年1月繳納欠費20億3,822萬1,894元，7月繳納欠費2億4,919萬7,970元，總計繳納22億8</text:span><text:span text:style-name="T7">,</text:span><text:span text:style-name="T7">741萬9,864元，並獲衛福部補助12億4,006萬4</text:span><text:span text:style-name="T7">,000</text:span><text:span text:style-name="T7">元。</text:span></text:p>
            <text:p text:style-name="P67"/>
            <text:p text:style-name="P52">1.賡續辦理本市勞工保險補助積欠款還款計畫</text:p>
            <text:p text:style-name="P58"><text:span text:style-name="T7"><text:s text:c="2"/>10</text:span><text:span text:style-name="T7">9</text:span><text:span text:style-name="T7">年1月繳納勞保欠費</text:span><text:span text:style-name="T7">20</text:span><text:span text:style-name="T7">億</text:span><text:span text:style-name="T7">789</text:span><text:span text:style-name="T7">萬8,8</text:span><text:span text:style-name="T7">17</text:span><text:span text:style-name="T7">元，7月繳納6億</text:span><text:span text:style-name="T7">7</text:span><text:span text:style-name="T7">,</text:span><text:span text:style-name="T7">856</text:span><text:span text:style-name="T7">萬</text:span><text:span text:style-name="T7">8</text:span><text:span text:style-name="T7">,</text:span><text:span text:style-name="T7">183</text:span><text:span text:style-name="T7">元，總計2</text:span><text:span text:style-name="T7">6</text:span><text:span text:style-name="T7">億8,</text:span><text:span text:style-name="T7">646</text:span><text:span text:style-name="T7">萬</text:span><text:span text:style-name="T7">7</text:span><text:span text:style-name="T7">,</text:span><text:span text:style-name="T7">000</text:span><text:span text:style-name="T7">元，並獲勞動部補助9億</text:span><text:span text:style-name="T7">9</text:span><text:span text:style-name="T7">,</text:span><text:span text:style-name="T7">136</text:span><text:span text:style-name="T7">萬</text:span><text:span text:style-name="T7">8</text:span><text:span text:style-name="T7">,000元。</text:span></text:p>
            <text:p text:style-name="P59"><text:span text:style-name="T7">2.10</text:span><text:span text:style-name="T7">9</text:span><text:span text:style-name="T7">年度配合勞動部辦理勞保法令、職災保險及就業保險宣導會2場次，計</text:span><text:span text:style-name="T7">240</text:span><text:span text:style-name="T7">人參加。</text:span></text:p>
            <text:p text:style-name="P89"/>
            <text:p text:style-name="P90"/>
            <text:p text:style-name="P90"/>
            <text:p text:style-name="P90"/>
            <text:p text:style-name="P90">109年度受理職災勞工死亡及失能者申請本市職災慰問金共計核發237件，新臺幣1,902萬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number-columns-repeated="2"/>
              <table:table-column table:style-name="表格2.I"/>
              <table:table-column table:style-name="表格2.J"/>
              <table:table-column table:style-name="表格2.K"/>
              <table:table-row table:style-name="表格2.1">
                <table:table-cell table:style-name="表格2.A1" office:value-type="string">
                  <text:p text:style-name="P95">類別</text:p>
                </table:table-cell>
                <table:table-cell table:style-name="表格2.A1" table:number-columns-spanned="2" office:value-type="string">
                  <text:p text:style-name="P104">職災死亡</text:p>
                  <text:p text:style-name="P97">(最高30萬)</text:p>
                </table:table-cell>
                <table:covered-table-cell/>
                <table:table-cell table:style-name="表格2.A1" table:number-columns-spanned="2" office:value-type="string">
                  <text:p text:style-name="P104">職災殘廢</text:p>
                  <text:p text:style-name="P104">1-5級</text:p>
                  <text:p text:style-name="P97">(3萬）</text:p>
                </table:table-cell>
                <table:covered-table-cell/>
                <table:table-cell table:style-name="表格2.A1" table:number-columns-spanned="2" office:value-type="string">
                  <text:p text:style-name="P104">職災殘廢</text:p>
                  <text:p text:style-name="P104">6-10級</text:p>
                  <text:p text:style-name="P97">(2萬）</text:p>
                </table:table-cell>
                <table:covered-table-cell/>
                <table:table-cell table:style-name="表格2.A1" table:number-columns-spanned="2" office:value-type="string">
                  <text:p text:style-name="P104">職災殘廢</text:p>
                  <text:p text:style-name="P104">11-15級</text:p>
                  <text:p text:style-name="P97">(1萬）</text:p>
                </table:table-cell>
                <table:covered-table-cell/>
                <table:table-cell table:style-name="表格2.J1" table:number-columns-spanned="2" office:value-type="string">
                  <text:p text:style-name="P97">總計</text:p>
                </table:table-cell>
                <table:covered-table-cell/>
              </table:table-row>
              <table:table-row table:style-name="表格2.2">
                <table:table-cell table:style-name="表格2.A1" office:value-type="string">
                  <text:p text:style-name="P100"><text:s text:c="4"/>補助 <text:s text:c="9"/>件數</text:p>
                  <text:p text:style-name="P101">預算數</text:p>
                  <text:p text:style-name="P101">(萬)</text:p>
                </table:table-cell>
                <table:table-cell table:style-name="表格2.A1" office:value-type="string">
                  <text:p text:style-name="P104">件</text:p>
                  <text:p text:style-name="P104">數</text:p>
                </table:table-cell>
                <table:table-cell table:style-name="表格2.A1" office:value-type="string">
                  <text:p text:style-name="P104">金</text:p>
                  <text:p text:style-name="P104">額</text:p>
                </table:table-cell>
                <table:table-cell table:style-name="表格2.A1" office:value-type="string">
                  <text:p text:style-name="P104">件數</text:p>
                </table:table-cell>
                <table:table-cell table:style-name="表格2.A1" office:value-type="string">
                  <text:p text:style-name="P104">金額</text:p>
                </table:table-cell>
                <table:table-cell table:style-name="表格2.A1" office:value-type="string">
                  <text:p text:style-name="P103"><text:span text:style-name="T26">件</text:span><text:span text:style-name="T26">數</text:span></text:p>
                </table:table-cell>
                <table:table-cell table:style-name="表格2.A1" office:value-type="string">
                  <text:p text:style-name="P104">金額</text:p>
                </table:table-cell>
                <table:table-cell table:style-name="表格2.A1" office:value-type="string">
                  <text:p text:style-name="P104">件數</text:p>
                </table:table-cell>
                <table:table-cell table:style-name="表格2.A1" office:value-type="string">
                  <text:p text:style-name="P104">金額</text:p>
                </table:table-cell>
                <table:table-cell table:style-name="表格2.A1" office:value-type="string">
                  <text:p text:style-name="P104">件數</text:p>
                </table:table-cell>
                <table:table-cell table:style-name="表格2.J1" office:value-type="string">
                  <text:p text:style-name="P104">金額</text:p>
                </table:table-cell>
              </table:table-row>
              <table:table-row table:style-name="表格2.3">
                <table:table-cell table:style-name="表格2.A1" office:value-type="string">
                  <text:p text:style-name="P97"><text:span text:style-name="T49">2</text:span><text:span text:style-name="T49">,</text:span><text:span text:style-name="T49">304</text:span><text:span text:style-name="T49">.</text:span><text:span text:style-name="T49">8</text:span></text:p>
                </table:table-cell>
                <table:table-cell table:style-name="表格2.A1" office:value-type="string">
                  <text:p text:style-name="P105">90</text:p>
                </table:table-cell>
                <table:table-cell table:style-name="表格2.A1" office:value-type="string">
                  <text:p text:style-name="P105">1,658</text:p>
                </table:table-cell>
                <table:table-cell table:style-name="表格2.A1" office:value-type="string">
                  <text:p text:style-name="P105">20</text:p>
                </table:table-cell>
                <table:table-cell table:style-name="表格2.A1" office:value-type="string">
                  <text:p text:style-name="P105">60</text:p>
                </table:table-cell>
                <table:table-cell table:style-name="表格2.A1" office:value-type="string">
                  <text:p text:style-name="P105">57</text:p>
                </table:table-cell>
                <table:table-cell table:style-name="表格2.A1" office:value-type="string">
                  <text:p text:style-name="P105">114</text:p>
                </table:table-cell>
                <table:table-cell table:style-name="表格2.A1" office:value-type="string">
                  <text:p text:style-name="P105">70</text:p>
                </table:table-cell>
                <table:table-cell table:style-name="表格2.A1" office:value-type="string">
                  <text:p text:style-name="P105">70</text:p>
                </table:table-cell>
                <table:table-cell table:style-name="表格2.A1" office:value-type="string">
                  <text:p text:style-name="P105">237</text:p>
                </table:table-cell>
                <table:table-cell table:style-name="表格2.J1" office:value-type="string">
                  <text:p text:style-name="P106"><text:span text:style-name="T35">1</text:span><text:span text:style-name="T35">,</text:span><text:span text:style-name="T35">902</text:span></text:p>
                </table:table-cell>
              </table:table-row>
            </table:table>
            <text:p text:style-name="P53"/>
            <text:p text:style-name="P53">1.配合勞動部職業安全衛生署推動職業災害勞工個案主動服務計畫，109年度深入服務248位個案，提供職災勞工及家屬心理支持與社會適應，並協助427位職災勞工重返職場。</text:p>
            <text:p text:style-name="P53">2.主動關懷職災個案並提供諮詢，109年度提供職災權益諮詢7,920人次、轉介法律協助352人次、勞資爭議協處47人次、經濟資源協助162人次、提供或轉介心理支持輔導19人次、復工職能復健67人次、職重就服協助13人、轉介社政資源4人次、職業病認(鑑)定1人次、兒少福利資源1人次，共計8,586人次。</text:p>
            <text:p text:style-name="P89"/>
            <text:p text:style-name="P93"><text:span text:style-name="T4">依據｢高雄市雇主提供哺集乳室托兒設施及措施補助辦法」於</text:span><text:span text:style-name="T4">109</text:span><text:span text:style-name="T4">年補助事業單位共計</text:span><text:span text:style-name="T4">17</text:span><text:span text:style-name="T4">家，其中補助事業單位設置哺集乳室計</text:span><text:span text:style-name="T4">5</text:span><text:span text:style-name="T4">家，補助事業單位提供托兒設施及措施計</text:span><text:span text:style-name="T4">12</text:span><text:span text:style-name="T4">家，共補助</text:span><text:span text:style-name="T4">71</text:span><text:span text:style-name="T4">萬</text:span><text:span text:style-name="T4">9,400</text:span><text:span text:style-name="T4">元。另</text:span><text:soft-page-break/><text:span text:style-name="T4">協助</text:span><text:span text:style-name="T4">19</text:span><text:span text:style-name="T4">家及</text:span><text:span text:style-name="T4">13</text:span><text:span text:style-name="T4">家事業單位向勞動部申請哺集乳室設置及托兒設施補助，共計</text:span><text:span text:style-name="T4">81</text:span><text:span text:style-name="T4">萬</text:span><text:span text:style-name="T4">1,039</text:span><text:span text:style-name="T4">元。期能透過補助鼓勵事業單位提供友善職場。</text:span></text:p>
            <text:p text:style-name="P50">1.透過志願服務人員協助，解決人力不足問題，以擴大服務層面，提升政府服務品質。志工協助推展勞工福利、勞政事務之相關業務，服務項目有申請勞資爭議協調、調解、受理司法救濟程序申請及輔助推展各項身心障礙者職業訓練與就業輔導業務；支援並協助勞工局訓練就業中心及所屬各就業服務站辦理職業訓練及就業服務工作；輔導、促進失業勞工再就業；推展勞工各項福利服務業務。</text:p>
            <text:p text:style-name="P50">2.志工招募成果：</text:p>
            <table:table table:name="表格3" table:style-name="表格3">
              <table:table-column table:style-name="表格3.A"/>
              <table:table-column table:style-name="表格3.B"/>
              <table:table-row table:style-name="表格3.1">
                <table:table-cell table:style-name="表格3.A1" office:value-type="string">
                  <text:p text:style-name="P65">單位</text:p>
                </table:table-cell>
                <table:table-cell table:style-name="表格3.B1" office:value-type="string">
                  <text:p text:style-name="P76">人數</text:p>
                </table:table-cell>
              </table:table-row>
              <table:table-row table:style-name="表格3.1">
                <table:table-cell table:style-name="表格3.A1" office:value-type="string">
                  <text:p text:style-name="P139">勞工申訴服務中心</text:p>
                </table:table-cell>
                <table:table-cell table:style-name="表格3.B1" office:value-type="string">
                  <text:p text:style-name="P138"><text:span text:style-name="T26">6</text:span><text:span text:style-name="T26">6</text:span></text:p>
                </table:table-cell>
              </table:table-row>
              <table:table-row table:style-name="表格3.1">
                <table:table-cell table:style-name="表格3.A1" office:value-type="string">
                  <text:p text:style-name="P144">Happy志工隊</text:p>
                </table:table-cell>
                <table:table-cell table:style-name="表格3.B1" office:value-type="string">
                  <text:p text:style-name="P138"><text:span text:style-name="T26">3</text:span><text:span text:style-name="T26">4</text:span></text:p>
                </table:table-cell>
              </table:table-row>
              <table:table-row table:style-name="表格3.1">
                <table:table-cell table:style-name="表格3.A1" office:value-type="string">
                  <text:p text:style-name="P144">訓練就業中心志工隊</text:p>
                </table:table-cell>
                <table:table-cell table:style-name="表格3.B1" office:value-type="string">
                  <text:p text:style-name="P138"><text:span text:style-name="T26">9</text:span><text:span text:style-name="T26">4</text:span></text:p>
                </table:table-cell>
              </table:table-row>
              <table:table-row table:style-name="表格3.1">
                <table:table-cell table:style-name="表格3.A1" office:value-type="string">
                  <text:p text:style-name="P144">勞工教育生活中心志工隊</text:p>
                </table:table-cell>
                <table:table-cell table:style-name="表格3.B1" office:value-type="string">
                  <text:p text:style-name="P138"><text:span text:style-name="T26">7</text:span><text:span text:style-name="T26">3</text:span></text:p>
                </table:table-cell>
              </table:table-row>
              <table:table-row table:style-name="表格3.1">
                <table:table-cell table:style-name="表格3.A1" office:value-type="string">
                  <text:p text:style-name="P144">天使之翼志工隊</text:p>
                </table:table-cell>
                <table:table-cell table:style-name="表格3.B1" office:value-type="string">
                  <text:p text:style-name="P138"><text:span text:style-name="T26">6</text:span><text:span text:style-name="T26">9</text:span></text:p>
                </table:table-cell>
              </table:table-row>
              <table:table-row table:style-name="表格3.1">
                <table:table-cell table:style-name="表格3.A1" office:value-type="string">
                  <text:p text:style-name="P144">高雄市總工會</text:p>
                </table:table-cell>
                <table:table-cell table:style-name="表格3.B1" office:value-type="string">
                  <text:p text:style-name="P140">35</text:p>
                </table:table-cell>
              </table:table-row>
              <table:table-row table:style-name="表格3.1">
                <table:table-cell table:style-name="表格3.A1" office:value-type="string">
                  <text:p text:style-name="P144">高雄市勞工志願服務協會</text:p>
                </table:table-cell>
                <table:table-cell table:style-name="表格3.B1" office:value-type="string">
                  <text:p text:style-name="P140">71</text:p>
                </table:table-cell>
              </table:table-row>
              <table:table-row table:style-name="表格3.1">
                <table:table-cell table:style-name="表格3.A1" office:value-type="string">
                  <text:p text:style-name="P144">高雄市美容業職業工會</text:p>
                </table:table-cell>
                <table:table-cell table:style-name="表格3.B1" office:value-type="string">
                  <text:p text:style-name="P140">20</text:p>
                </table:table-cell>
              </table:table-row>
              <table:table-row table:style-name="表格3.1">
                <table:table-cell table:style-name="表格3.A1" office:value-type="string">
                  <text:p text:style-name="P144">漢翔工業股份有限公司岡山廠</text:p>
                </table:table-cell>
                <table:table-cell table:style-name="表格3.B1" office:value-type="string">
                  <text:p text:style-name="P140">67</text:p>
                </table:table-cell>
              </table:table-row>
              <table:table-row table:style-name="表格3.1">
                <table:table-cell table:style-name="表格3.A1" office:value-type="string">
                  <text:p text:style-name="P144">大高雄傳統整復員職業工會</text:p>
                </table:table-cell>
                <table:table-cell table:style-name="表格3.B1" office:value-type="string">
                  <text:p text:style-name="P140">55</text:p>
                </table:table-cell>
              </table:table-row>
              <table:table-row table:style-name="表格3.1">
                <table:table-cell table:style-name="表格3.A1" office:value-type="string">
                  <text:p text:style-name="P144">中華勞務人員專業職能發展協會</text:p>
                </table:table-cell>
                <table:table-cell table:style-name="表格3.B1" office:value-type="string">
                  <text:p text:style-name="P140">33</text:p>
                </table:table-cell>
              </table:table-row>
              <table:table-row table:style-name="表格3.1">
                <table:table-cell table:style-name="表格3.A1" office:value-type="string">
                  <text:p text:style-name="P144">總計</text:p>
                </table:table-cell>
                <table:table-cell table:style-name="表格3.B1" office:value-type="string">
                  <text:p text:style-name="P141"><field:fieldmark-start text:name="__Fieldmark__0_1889872581" field:type="vnd.oasis.opendocument.field.UNHANDLED"><field:param field:name="vnd.oasis.opendocument.field.code" field:value=" =SUM(ABOVE) "/><field:param field:name="vnd.oasis.opendocument.field.id" field:value="34"/></field:fieldmark-start>617<field:fieldmark-end/></text:p>
                </table:table-cell>
              </table:table-row>
            </table:table>
            <text:p text:style-name="P50"/>
            <text:p text:style-name="P57"><text:span text:style-name="T7">1.</text:span><text:span text:style-name="T7">為協助本市勞工解決居住問題，</text:span><text:span text:style-name="T7">長期</text:span><text:span text:style-name="T7">提供復興西區90戶及前峰東區84戶，共計174戶社會住宅，供本市弱勢勞工低價承租。</text:span></text:p>
            <text:p text:style-name="P50">2.109年度租金收入計689萬4,543元，並辦理承租戶申請租宅修繕約 <text:s/>224戶次，及消防安檢、頂樓自來水亞管換修等修繕費用，總計190萬8,069元。</text:p>
            <text:p text:style-name="P73"/>
            <text:p text:style-name="P50"/>
            <text:p text:style-name="P77">對於設籍於本市4個月以上事業單位之工會幹部或勞工提供以下補助：</text:p>
            <text:p text:style-name="P50">1.補助申請時，設籍本市4個月以上，且勞務提供地在本市之工會幹部或遭資方解僱之勞工，為確認僱傭關係存在並請求回復原職位，經依勞資爭議處理法或勞動事件法調解不成立後，起訴或續行訴訟之律師費、裁判費及訴訟期間之生活費用。</text:p>
            <text:p text:style-name="P50">2.補助申請時，設籍本市4個月以上，且勞務提供地在本市之勞工，<text:soft-page-break/>因前款以外之勞資爭議致權益受損事件，經依勞資爭議處理法或勞動事件法調解不成立後，起訴或續行訴訟之律師費及裁判費。</text:p>
            <text:p text:style-name="P50">3.補助會址設於本市之工(分)會，或申請時設籍本市4個月以上之工會幹部或勞工，依勞資爭議處理法提起不當勞動行為裁決案件之律師費。</text:p>
            <text:p text:style-name="P50">4.109年度申請86案，通過73案，補助人數85人，補助經費351萬5,005元。109年度申請案件相較於108年度案件數增加21案，補助人數增加15人，補助經費增加102萬367元，顯示民眾尋求司法途徑爭取自身勞動權益時仍會申請權益基金補助，以減輕涉訟期間經濟支出之負荷。</text:p>
            <text:p text:style-name="P50">5.另倘遇勞工於調解不成立之案件，均適時宣導可向法律扶助基金會申請訴訟補助之資訊，供當事人另外選擇法扶基金會訴訟扶助方式以減輕本市勞工權益基金之負擔。</text:p>
            <text:p text:style-name="P50"/>
            <text:p text:style-name="P65">109年受理勞資爭議案件統計表</text:p>
            <text:p text:style-name="P78">1.爭議類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153"><text:s text:c="2"/>成立與否</text:p>
                  <text:p text:style-name="P147"/>
                  <text:p text:style-name="P155">爭議類別</text:p>
                </table:table-cell>
                <table:table-cell table:style-name="表格4.B1" office:value-type="string">
                  <text:p text:style-name="P145">成立</text:p>
                </table:table-cell>
                <table:table-cell table:style-name="表格4.B1" office:value-type="string">
                  <text:p text:style-name="P145">不成立</text:p>
                </table:table-cell>
                <table:table-cell table:style-name="表格4.B1" office:value-type="string">
                  <text:p text:style-name="P145">調解中之案件</text:p>
                </table:table-cell>
                <table:table-cell table:style-name="表格4.B1" table:number-rows-spanned="2" office:value-type="string">
                  <text:p text:style-name="P145">109年案件數合計</text:p>
                </table:table-cell>
                <table:table-cell table:style-name="表格4.F1" table:number-rows-spanned="2" office:value-type="string">
                  <text:p text:style-name="P145">備註</text:p>
                </table:table-cell>
              </table:table-row>
              <table:table-row table:style-name="表格4.1">
                <table:covered-table-cell/>
                <table:table-cell table:style-name="表格4.B1" office:value-type="string">
                  <text:p text:style-name="P145">109年</text:p>
                </table:table-cell>
                <table:table-cell table:style-name="表格4.B1" office:value-type="string">
                  <text:p text:style-name="P145">109年</text:p>
                </table:table-cell>
                <table:table-cell table:style-name="表格4.B1" office:value-type="string">
                  <text:p text:style-name="P145">109年</text:p>
                </table:table-cell>
                <table:covered-table-cell/>
                <table:covered-table-cell/>
              </table:table-row>
              <table:table-row table:style-name="表格4.1">
                <table:table-cell table:style-name="表格4.B1" office:value-type="string">
                  <text:p text:style-name="P145">工資爭議</text:p>
                </table:table-cell>
                <table:table-cell table:style-name="表格4.B1" office:value-type="string">
                  <text:p text:style-name="P145">1,406</text:p>
                </table:table-cell>
                <table:table-cell table:style-name="表格4.B1" office:value-type="string">
                  <text:p text:style-name="P146">402</text:p>
                </table:table-cell>
                <table:table-cell table:style-name="表格4.B1" office:value-type="string">
                  <text:p text:style-name="P146">0</text:p>
                </table:table-cell>
                <table:table-cell table:style-name="表格4.B1" office:value-type="string">
                  <text:p text:style-name="P146"><field:fieldmark-start text:name="__Fieldmark__1_1889872581" field:type="vnd.oasis.opendocument.field.UNHANDLED"><field:param field:name="vnd.oasis.opendocument.field.code" field:value=" =SUM(left) "/><field:param field:name="vnd.oasis.opendocument.field.id" field:value="34"/></field:fieldmark-start>1,808<field:fieldmark-end/></text:p>
                </table:table-cell>
                <table:table-cell table:style-name="表格4.F1" table:number-rows-spanned="7" office:value-type="string">
                  <text:p text:style-name="P144">爭議案總數內含成立、不成立、撤案及調解中之案件</text:p>
                </table:table-cell>
              </table:table-row>
              <table:table-row table:style-name="表格4.1">
                <table:table-cell table:style-name="表格4.B1" office:value-type="string">
                  <text:p text:style-name="P145">契約爭議</text:p>
                </table:table-cell>
                <table:table-cell table:style-name="表格4.B1" office:value-type="string">
                  <text:p text:style-name="P145">709</text:p>
                </table:table-cell>
                <table:table-cell table:style-name="表格4.B1" office:value-type="string">
                  <text:p text:style-name="P146">246</text:p>
                </table:table-cell>
                <table:table-cell table:style-name="表格4.B1" office:value-type="string">
                  <text:p text:style-name="P146">0</text:p>
                </table:table-cell>
                <table:table-cell table:style-name="表格4.B1" office:value-type="string">
                  <text:p text:style-name="P146"><field:fieldmark-start text:name="__Fieldmark__2_1889872581" field:type="vnd.oasis.opendocument.field.UNHANDLED"><field:param field:name="vnd.oasis.opendocument.field.code" field:value=" =SUM(left) "/><field:param field:name="vnd.oasis.opendocument.field.id" field:value="34"/></field:fieldmark-start>955<field:fieldmark-end/></text:p>
                </table:table-cell>
                <table:covered-table-cell/>
              </table:table-row>
              <table:table-row table:style-name="表格4.1">
                <table:table-cell table:style-name="表格4.B1" office:value-type="string">
                  <text:p text:style-name="P145">職災爭議</text:p>
                </table:table-cell>
                <table:table-cell table:style-name="表格4.B1" office:value-type="string">
                  <text:p text:style-name="P145">264</text:p>
                </table:table-cell>
                <table:table-cell table:style-name="表格4.B1" office:value-type="string">
                  <text:p text:style-name="P146">89</text:p>
                </table:table-cell>
                <table:table-cell table:style-name="表格4.B1" office:value-type="string">
                  <text:p text:style-name="P146">1</text:p>
                </table:table-cell>
                <table:table-cell table:style-name="表格4.B1" office:value-type="string">
                  <text:p text:style-name="P146"><field:fieldmark-start text:name="__Fieldmark__3_1889872581" field:type="vnd.oasis.opendocument.field.UNHANDLED"><field:param field:name="vnd.oasis.opendocument.field.code" field:value=" =SUM(left) "/><field:param field:name="vnd.oasis.opendocument.field.id" field:value="34"/></field:fieldmark-start>354<field:fieldmark-end/></text:p>
                </table:table-cell>
                <table:covered-table-cell/>
              </table:table-row>
              <table:table-row table:style-name="表格4.1">
                <table:table-cell table:style-name="表格4.B1" office:value-type="string">
                  <text:p text:style-name="P145">退休爭議</text:p>
                </table:table-cell>
                <table:table-cell table:style-name="表格4.B1" office:value-type="string">
                  <text:p text:style-name="P146">133</text:p>
                </table:table-cell>
                <table:table-cell table:style-name="表格4.B1" office:value-type="string">
                  <text:p text:style-name="P146">44</text:p>
                </table:table-cell>
                <table:table-cell table:style-name="表格4.B1" office:value-type="string">
                  <text:p text:style-name="P146">0</text:p>
                </table:table-cell>
                <table:table-cell table:style-name="表格4.B1" office:value-type="string">
                  <text:p text:style-name="P146"><field:fieldmark-start text:name="__Fieldmark__4_1889872581" field:type="vnd.oasis.opendocument.field.UNHANDLED"><field:param field:name="vnd.oasis.opendocument.field.code" field:value=" =SUM(left) "/><field:param field:name="vnd.oasis.opendocument.field.id" field:value="34"/></field:fieldmark-start>177<field:fieldmark-end/></text:p>
                </table:table-cell>
                <table:covered-table-cell/>
              </table:table-row>
              <table:table-row table:style-name="表格4.1">
                <table:table-cell table:style-name="表格4.B1" office:value-type="string">
                  <text:p text:style-name="P145">勞保爭議</text:p>
                </table:table-cell>
                <table:table-cell table:style-name="表格4.B1" office:value-type="string">
                  <text:p text:style-name="P146">134</text:p>
                </table:table-cell>
                <table:table-cell table:style-name="表格4.B1" office:value-type="string">
                  <text:p text:style-name="P146">38</text:p>
                </table:table-cell>
                <table:table-cell table:style-name="表格4.B1" office:value-type="string">
                  <text:p text:style-name="P146">0</text:p>
                </table:table-cell>
                <table:table-cell table:style-name="表格4.B1" office:value-type="string">
                  <text:p text:style-name="P146"><field:fieldmark-start text:name="__Fieldmark__5_1889872581" field:type="vnd.oasis.opendocument.field.UNHANDLED"><field:param field:name="vnd.oasis.opendocument.field.code" field:value=" =SUM(left) "/><field:param field:name="vnd.oasis.opendocument.field.id" field:value="34"/></field:fieldmark-start>172<field:fieldmark-end/></text:p>
                </table:table-cell>
                <table:covered-table-cell/>
              </table:table-row>
              <table:table-row table:style-name="表格4.1">
                <table:table-cell table:style-name="表格4.B1" office:value-type="string">
                  <text:p text:style-name="P145">其他爭議</text:p>
                </table:table-cell>
                <table:table-cell table:style-name="表格4.B1" office:value-type="string">
                  <text:p text:style-name="P146">294</text:p>
                </table:table-cell>
                <table:table-cell table:style-name="表格4.B1" office:value-type="string">
                  <text:p text:style-name="P146">91</text:p>
                </table:table-cell>
                <table:table-cell table:style-name="表格4.B1" office:value-type="string">
                  <text:p text:style-name="P146">1</text:p>
                </table:table-cell>
                <table:table-cell table:style-name="表格4.B1" office:value-type="string">
                  <text:p text:style-name="P146"><field:fieldmark-start text:name="__Fieldmark__6_1889872581" field:type="vnd.oasis.opendocument.field.UNHANDLED"><field:param field:name="vnd.oasis.opendocument.field.code" field:value=" =SUM(left) "/><field:param field:name="vnd.oasis.opendocument.field.id" field:value="34"/></field:fieldmark-start>386<field:fieldmark-end/></text:p>
                </table:table-cell>
                <table:covered-table-cell/>
              </table:table-row>
              <table:table-row table:style-name="表格4.9">
                <table:table-cell table:style-name="表格4.B1" office:value-type="string">
                  <text:p text:style-name="P145">小計</text:p>
                </table:table-cell>
                <table:table-cell table:style-name="表格4.B1" office:value-type="string">
                  <text:p text:style-name="P150"><field:fieldmark-start text:name="__Fieldmark__7_1889872581" field:type="vnd.oasis.opendocument.field.UNHANDLED"><field:param field:name="vnd.oasis.opendocument.field.code" field:value=" =SUM(ABOVE) "/><field:param field:name="vnd.oasis.opendocument.field.id" field:value="34"/></field:fieldmark-start>2,940<field:fieldmark-end/></text:p>
                </table:table-cell>
                <table:table-cell table:style-name="表格4.B1" office:value-type="string">
                  <text:p text:style-name="P150"><field:fieldmark-start text:name="__Fieldmark__8_1889872581" field:type="vnd.oasis.opendocument.field.UNHANDLED"><field:param field:name="vnd.oasis.opendocument.field.code" field:value=" =SUM(ABOVE) "/><field:param field:name="vnd.oasis.opendocument.field.id" field:value="34"/></field:fieldmark-start>910<field:fieldmark-end/></text:p>
                </table:table-cell>
                <table:table-cell table:style-name="表格4.B1" office:value-type="string">
                  <text:p text:style-name="P150"><field:fieldmark-start text:name="__Fieldmark__9_1889872581" field:type="vnd.oasis.opendocument.field.UNHANDLED"><field:param field:name="vnd.oasis.opendocument.field.code" field:value=" =SUM(ABOVE) "/><field:param field:name="vnd.oasis.opendocument.field.id" field:value="34"/></field:fieldmark-start>2<field:fieldmark-end/></text:p>
                </table:table-cell>
                <table:table-cell table:style-name="表格4.B1" office:value-type="string">
                  <text:p text:style-name="P146"><field:fieldmark-start text:name="__Fieldmark__10_1889872581" field:type="vnd.oasis.opendocument.field.UNHANDLED"><field:param field:name="vnd.oasis.opendocument.field.code" field:value=" =SUM(ABOVE) "/><field:param field:name="vnd.oasis.opendocument.field.id" field:value="34"/></field:fieldmark-start>3,852<field:fieldmark-end/></text:p>
                </table:table-cell>
                <table:covered-table-cell/>
              </table:table-row>
            </table:table>
            <text:p text:style-name="P78">2.處理方式</text:p>
            <text:p text:style-name="P157"><draw:frame draw:style-name="fr1" draw:name="框架1" text:anchor-type="char" svg:y="0.037cm" svg:width="13.261cm" draw:z-index="1"><draw:text-box fo:min-height="0.041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row table:style-name="表格5.1"><table:table-cell table:style-name="表格5.A1" table:number-rows-spanned="2" office:value-type="string"><text:p text:style-name="P152"><text:span text:style-name="T20"><text:s text:c="3"/></text:span><text:span text:style-name="T20"><text:s/></text:span><text:span text:style-name="T20">成立與否</text:span></text:p><text:p text:style-name="P147"/><text:p text:style-name="P147">處理方式</text:p></table:table-cell><table:table-cell table:style-name="表格5.A1" office:value-type="string"><text:p text:style-name="P145">成立</text:p></table:table-cell><table:table-cell table:style-name="表格5.A1" office:value-type="string"><text:p text:style-name="P145">不成立</text:p></table:table-cell><table:table-cell table:style-name="表格5.A1" office:value-type="string"><text:p text:style-name="P144">調解中之案件</text:p></table:table-cell><table:table-cell table:style-name="表格5.A1" table:number-rows-spanned="2" office:value-type="string"><text:p text:style-name="P145">109年案件數合計</text:p></table:table-cell><table:table-cell table:style-name="表格5.F1" table:number-rows-spanned="2" office:value-type="string"><text:p text:style-name="P145">備註</text:p></table:table-cell></table:table-row><table:table-row table:style-name="表格5.2"><table:covered-table-cell/><table:table-cell table:style-name="表格5.A1" office:value-type="string"><text:p text:style-name="P145">109年</text:p></table:table-cell><table:table-cell table:style-name="表格5.A1" office:value-type="string"><text:p text:style-name="P145">109年</text:p></table:table-cell><table:table-cell table:style-name="表格5.A1" office:value-type="string"><text:p text:style-name="P145">109年</text:p></table:table-cell><table:covered-table-cell/><table:covered-table-cell/></table:table-row><table:table-row table:style-name="表格5.3"><table:table-cell table:style-name="表格5.A1" office:value-type="string"><text:p text:style-name="P145">民間團體調處</text:p></table:table-cell><table:table-cell table:style-name="表格5.A1" office:value-type="string"><text:p text:style-name="P145">1,824</text:p><text:p text:style-name="P145">(80%)</text:p></table:table-cell><table:table-cell table:style-name="表格5.A1" office:value-type="string"><text:p text:style-name="P145">466</text:p><text:p text:style-name="P145">(20%)</text:p></table:table-cell><table:table-cell table:style-name="表格5.A1" office:value-type="string"><text:p text:style-name="P145">0</text:p></table:table-cell><table:table-cell table:style-name="表格5.A1" office:value-type="string"><text:p text:style-name="P145">2,290</text:p></table:table-cell><table:table-cell table:style-name="表格5.F1" table:number-rows-spanned="4" office:value-type="string"><text:p text:style-name="P144">爭議案總數內含成立、不成立及調解中之案件</text:p></table:table-cell></table:table-row><table:table-row table:style-name="表格5.4"><table:table-cell table:style-name="表格5.A1" office:value-type="string"><text:p text:style-name="P145">主管機關調解人</text:p></table:table-cell><table:table-cell table:style-name="表格5.A1" office:value-type="string"><text:p text:style-name="P145">812</text:p><text:p text:style-name="P145">(73%)</text:p></table:table-cell><table:table-cell table:style-name="表格5.A1" office:value-type="string"><text:p text:style-name="P145">294</text:p><text:p text:style-name="P145">(27%)</text:p></table:table-cell><table:table-cell table:style-name="表格5.A1" office:value-type="string"><text:p text:style-name="P145">0</text:p></table:table-cell><table:table-cell table:style-name="表格5.A1" office:value-type="string"><text:p text:style-name="P145">1,106</text:p></table:table-cell><table:covered-table-cell/></table:table-row><table:table-row table:style-name="表格5.5"><table:table-cell table:style-name="表格5.A1" office:value-type="string"><text:p text:style-name="P145">調解委員會</text:p></table:table-cell><table:table-cell table:style-name="表格5.A1" office:value-type="string"><text:p text:style-name="P145">304</text:p><text:p text:style-name="P145">(67%)</text:p></table:table-cell><table:table-cell table:style-name="表格5.A1" office:value-type="string"><text:p text:style-name="P145">150</text:p><text:p text:style-name="P145">(33%)</text:p></table:table-cell><table:table-cell table:style-name="表格5.A1" office:value-type="string"><text:p text:style-name="P145">2</text:p></table:table-cell><table:table-cell table:style-name="表格5.A1" office:value-type="string"><text:p text:style-name="P145">456</text:p></table:table-cell><table:covered-table-cell/></table:table-row><table:table-row table:style-name="表格5.6"><table:table-cell table:style-name="表格5.A1" office:value-type="string"><text:p text:style-name="P145">小計</text:p></table:table-cell><table:table-cell table:style-name="表格5.A1" office:value-type="string"><text:p text:style-name="P145">2,940</text:p><text:p text:style-name="P143"><text:span text:style-name="T20">(76%)</text:span></text:p></table:table-cell><table:table-cell table:style-name="表格5.A1" office:value-type="string"><text:p text:style-name="P145">910</text:p><text:p text:style-name="P143"><text:span text:style-name="T20">(24%)</text:span></text:p></table:table-cell><table:table-cell table:style-name="表格5.A1" office:value-type="string"><text:p text:style-name="P145">2</text:p></table:table-cell><table:table-cell table:style-name="表格5.A1" office:value-type="string"><text:p text:style-name="P146">3,852</text:p></table:table-cell><table:covered-table-cell/></table:table-row></table:table></draw:text-box></draw:frame><text:soft-page-break/>3.勞資爭議線上申請案件自101年3月15日實施，至109年共受理8,383件，其中109年度計有1,405件。</text:p>
            <text:p text:style-name="P157">4.勞資爭議線上申請撤回案件自105年7月1日實施，至109年共受理1,137件，其中109年度計有272件。</text:p>
            <text:p text:style-name="P157"/>
            <text:p text:style-name="P57"><text:span text:style-name="T7">1.主動宣導、查核本市轄區已依法開戶但未足額提撥催繳事業單位計1</text:span><text:span text:style-name="T7">,</text:span><text:span text:style-name="T7">012家、針對未足額提撥事業單位予以裁罰計6件、另未按月提撥催繳及查核2</text:span><text:span text:style-name="T7">,243</text:span><text:span text:style-name="T7">家、針對未按月提撥事業單位予以裁罰計5件。</text:span></text:p>
            <text:p text:style-name="P57"><text:span text:style-name="T7">2.本市未列管之事業單位辦理無舊制及結清註銷勞工退休準備金專戶計4</text:span><text:span text:style-name="T7">34</text:span><text:span text:style-name="T7">件、已足額提撥解除列管</text:span><text:span text:style-name="T7">1,008</text:span><text:span text:style-name="T7">件、申請暫停提撥</text:span><text:span text:style-name="T7">305</text:span><text:span text:style-name="T7">件、辦理本轄勞工退休準備金監督委員會相關變更、退休金給付及請求人會議1,</text:span><text:span text:style-name="T7">533</text:span><text:span text:style-name="T7">件。</text:span></text:p>
            <text:p text:style-name="P73"/>
            <text:p text:style-name="P50">1.為督促事業單位確實依勞動基準法規定辦理，保障勞工權益，109年度配合勞動部實施「醫療院所」、「儲備運輸物流業」、「保全業」、「幼兒園」、「養護機構」、「部份工時勞工」、「勞動派遣」、「金融保險業專案」及「大學商圈專案」等多項專案勞動檢查；另針對事業單位易違法情事(如：超時工作、未給加班費、未給例假等)，實施落實法令遵循計畫，加強輔導中小企業遵守相關規定；會同相關機關如社會局公共安全專案、監理所遊覽車工時查核、教育局建教生訪查等項檢查及受理民眾檢舉實施勞動檢查計查核3,664件。</text:p>
            <text:p text:style-name="P159"/>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96"><draw:connector text:anchor-type="char" draw:z-index="0" draw:name="AutoShape 4" draw:style-name="gr1" draw:text-style-name="P167" draw:type="line" svg:x1="-0.292cm" svg:y1="-0.006cm" svg:x2="2.382cm" svg:y2="2.429cm" svg:d="M-293-7l2674 2436" svg:viewBox="0 0 2676 2438"><text:p/></draw:connector> <text:s text:c="9"/>類別</text:p>
                  <text:p text:style-name="P98">件數</text:p>
                </table:table-cell>
                <table:table-cell table:style-name="表格6.B1" office:value-type="string">
                  <text:p text:style-name="P107">申訴檢查</text:p>
                </table:table-cell>
                <table:table-cell table:style-name="表格6.B1" office:value-type="string">
                  <text:p text:style-name="P102">中央交辦專案、會同各局處專案、自主專案檢查</text:p>
                </table:table-cell>
                <table:table-cell table:style-name="表格6.B1" office:value-type="string">
                  <text:p text:style-name="P99">法遵訪視</text:p>
                </table:table-cell>
                <table:table-cell table:style-name="表格6.E1" office:value-type="string">
                  <text:p text:style-name="P76">總計</text:p>
                </table:table-cell>
              </table:table-row>
              <table:table-row table:style-name="表格6.1">
                <table:table-cell table:style-name="表格6.B1" office:value-type="string">
                  <text:p text:style-name="P108"><text:soft-page-break/>件數</text:p>
                </table:table-cell>
                <table:table-cell table:style-name="表格6.B1" office:value-type="string">
                  <text:p text:style-name="P108">682</text:p>
                </table:table-cell>
                <table:table-cell table:style-name="表格6.B1" office:value-type="string">
                  <text:p text:style-name="P108">1,409</text:p>
                </table:table-cell>
                <table:table-cell table:style-name="表格6.B1" office:value-type="string">
                  <text:p text:style-name="P108">1,573</text:p>
                </table:table-cell>
                <table:table-cell table:style-name="表格6.E2" office:value-type="string">
                  <text:p text:style-name="P75"><text:span text:style-name="T45">3</text:span><text:span text:style-name="T45">,</text:span><text:span text:style-name="T45">664</text:span></text:p>
                </table:table-cell>
              </table:table-row>
            </table:table>
            <text:p text:style-name="P160">2.109年勞動基準法裁處罰鍰案件計700家次，罰鍰金額3,333萬元。</text:p>
            <text:p text:style-name="P160">3.109年度執行宣導會場次75次，宣導會課程著重於加強事業單位遵守勞動基準法、性別工作平等法促進平等措施、勞工退休準備金提撥及職場安全衛生促進、企業托兒及哺乳室諮詢輔導服務之認知。</text:p>
            <text:p text:style-name="P160">4.109年度輔導本市僱用勞工30人以上之事業單位完成新訂或修正工作規則，以明確規範勞資雙方權利義務627家次，另核備適用勞動基準法第84條之1工作者2,145家次。</text:p>
            <text:p text:style-name="P79"/>
            <text:p text:style-name="P50">1.成立「雄愛勞工輔導團」，培植具備勞動條件及安全衛生專長的民間志願服務人力，以「服務宅配到府」之理念，主動入場輔導，用問題診斷、提供改善方案來代替消極的裁罰。109年度招募50位輔導員，執行718場次安全衛生輔導訪視。</text:p>
            <text:p text:style-name="P57"><text:span text:style-name="T7">2.累計至109年，共已成立「航太工業」、「永續環保」、「石化產業」、「中鴻」、「天聲」、「金屬工業」、「校園」、「高杏醫療」、「公共工程」、「台電顧工安」、「安拓螺絲」、「</text:span><text:span text:style-name="T51">𡘙</text:span><text:span text:style-name="T7">師傅食品」、「長興材料」、「航空保修」、「信鼎岡山」、「中興500」、「林園先進」、「高公局南分局」及「萬機」19家安衛家族，以安衛設施補助、相互觀摩及知識管理等相關資源，協助弱勢中小企業提升勞安技能，強化勞工工作安全，促進地方基層勞工就業，109年度辦理說明會、運作會議、訓練、觀摩及聯繫會報計15場次，1</text:span><text:span text:style-name="T7">,</text:span><text:span text:style-name="T7">007人次參加。</text:span></text:p>
            <text:p text:style-name="P50">3.本市薦送5家事業單位及2位優良人員代表本市參加勞動部108年全國性優良單位及人員選拔，其中全國性選拔1家獲得五星獎、4家獲得優良單位獎、2位人員獲得優良人員獎，於109年9月22日於市政會議由市長頒獎及表揚。</text:p>
            <text:p text:style-name="P50"/>
            <text:p text:style-name="P50">1.新設公司(工廠/工地)輔導、到府宣導、微型工程輔導、1+1防災好利器等到府服務亮點工作，提昇業者自主管理能力，及勞工工作安全意識與技能，俾以預防職災發生，共計實施460場次。</text:p>
            <text:p text:style-name="P50">2.邀請轄內24家大型石化廠高階主管及其企業工會，假中油林園廠辦理「石化高階主管座談會」，會中分享事故原因及改善作為，匯聚防災共識。</text:p>
            <text:p text:style-name="P50">3.109年與交通部高速公路局南區養護工程分局、教育部南區大專校院安衛自主互助聯盟、臨海工業區協進會分別締結安全伙伴，提供防災資源，緊密連結共同推動職業安全衛生業務，強化防災效能。</text:p>
            <text:p text:style-name="P50">4.109年辦理一般安全衛生檢查、專案檢查、勞動條件檢查、申訴檢舉案件檢查、重大職災檢查、災害調查、復工檢查、會同檢查、會勘及上<text:soft-page-break/>級交辦檢查案件，強力監督業者職場安全衛生落實度，維護勞工安全健康，實施場次、件次統計如下：</text:p>
            <text:p text:style-name="P133">(1)職業安全衛生檢查：1萬9,986場次。</text:p>
            <text:p text:style-name="P133">(2)職業安全衛生宣導：244場次。</text:p>
            <text:p text:style-name="P133">(3)罰鍰處分383件次。</text:p>
            <text:p text:style-name="P133">(4)停工105件次。</text:p>
            <text:p text:style-name="P50">5.109年本市重大職業災害死亡人數統計：</text:p>
            <text:p text:style-name="P133">(1)109年重大職業災害死亡人數計49人，較100~108年平均重大職業災害死亡人數43人，增加6人，將持續精進防災措施，以確保勞工生命財產安全。</text:p>
            <text:p text:style-name="P133">(2)109年度重大職業災害死亡人數，因新增擴大保護範圍，將自營作業者2名、志工1名均列入，故由原計算基準46人，增加至49人。</text:p>
            <text:p text:style-name="P50"><text:s text:c="2"/>高雄市重大職業災害死亡人數統計：</text:p>
            <table:table table:name="表格7" table:style-name="表格7">
              <table:table-column table:style-name="表格7.A"/>
              <table:table-column table:style-name="表格7.B"/>
              <table:table-row table:style-name="表格7.1">
                <table:table-cell table:style-name="表格7.A1" office:value-type="string">
                  <text:p text:style-name="P81">年度</text:p>
                </table:table-cell>
                <table:table-cell table:style-name="表格7.B1" office:value-type="string">
                  <text:p text:style-name="P156">重大職業災害死亡人數</text:p>
                </table:table-cell>
              </table:table-row>
              <table:table-row table:style-name="表格7.1">
                <table:table-cell table:style-name="表格7.A1" office:value-type="string">
                  <text:p text:style-name="P81">100</text:p>
                </table:table-cell>
                <table:table-cell table:style-name="表格7.B1" office:value-type="string">
                  <text:p text:style-name="P156">50</text:p>
                </table:table-cell>
              </table:table-row>
              <table:table-row table:style-name="表格7.1">
                <table:table-cell table:style-name="表格7.A1" office:value-type="string">
                  <text:p text:style-name="P81">101</text:p>
                </table:table-cell>
                <table:table-cell table:style-name="表格7.B1" office:value-type="string">
                  <text:p text:style-name="P156">47</text:p>
                </table:table-cell>
              </table:table-row>
              <table:table-row table:style-name="表格7.1">
                <table:table-cell table:style-name="表格7.A1" office:value-type="string">
                  <text:p text:style-name="P80"><text:span text:style-name="T45">102</text:span></text:p>
                </table:table-cell>
                <table:table-cell table:style-name="表格7.B1" office:value-type="string">
                  <text:p text:style-name="P156">48</text:p>
                </table:table-cell>
              </table:table-row>
              <table:table-row table:style-name="表格7.1">
                <table:table-cell table:style-name="表格7.A1" office:value-type="string">
                  <text:p text:style-name="P81">103</text:p>
                </table:table-cell>
                <table:table-cell table:style-name="表格7.B1" office:value-type="string">
                  <text:p text:style-name="P156">47</text:p>
                </table:table-cell>
              </table:table-row>
              <table:table-row table:style-name="表格7.1">
                <table:table-cell table:style-name="表格7.A1" office:value-type="string">
                  <text:p text:style-name="P81">104</text:p>
                </table:table-cell>
                <table:table-cell table:style-name="表格7.B1" office:value-type="string">
                  <text:p text:style-name="P156">40</text:p>
                </table:table-cell>
              </table:table-row>
              <table:table-row table:style-name="表格7.1">
                <table:table-cell table:style-name="表格7.A1" office:value-type="string">
                  <text:p text:style-name="P81">105</text:p>
                </table:table-cell>
                <table:table-cell table:style-name="表格7.B1" office:value-type="string">
                  <text:p text:style-name="P156">40</text:p>
                </table:table-cell>
              </table:table-row>
              <table:table-row table:style-name="表格7.1">
                <table:table-cell table:style-name="表格7.A1" office:value-type="string">
                  <text:p text:style-name="P81">106</text:p>
                </table:table-cell>
                <table:table-cell table:style-name="表格7.B1" office:value-type="string">
                  <text:p text:style-name="P156">41</text:p>
                </table:table-cell>
              </table:table-row>
              <table:table-row table:style-name="表格7.1">
                <table:table-cell table:style-name="表格7.A1" office:value-type="string">
                  <text:p text:style-name="P81">107</text:p>
                </table:table-cell>
                <table:table-cell table:style-name="表格7.B1" office:value-type="string">
                  <text:p text:style-name="P156">37</text:p>
                </table:table-cell>
              </table:table-row>
              <table:table-row table:style-name="表格7.1">
                <table:table-cell table:style-name="表格7.A1" office:value-type="string">
                  <text:p text:style-name="P81">108</text:p>
                </table:table-cell>
                <table:table-cell table:style-name="表格7.B1" office:value-type="string">
                  <text:p text:style-name="P156">38</text:p>
                </table:table-cell>
              </table:table-row>
              <table:table-row table:style-name="表格7.1">
                <table:table-cell table:style-name="表格7.A1" office:value-type="string">
                  <text:p text:style-name="P81">109</text:p>
                </table:table-cell>
                <table:table-cell table:style-name="表格7.B1" office:value-type="string">
                  <text:p text:style-name="P154"><text:span text:style-name="T26">49(46+3)</text:span></text:p>
                </table:table-cell>
              </table:table-row>
            </table:table>
            <text:p text:style-name="P50"/>
            <text:p text:style-name="P50">1.外勞查察、法令諮詢、爭議處理及就服機構管理</text:p>
            <text:p text:style-name="P136">(1)109年辦理外籍勞工查察訪視案件計2萬3,463件；查獲「聘僱未經許可、許可失效或他人所申請聘僱之外國人」案件92件。</text:p>
            <text:p text:style-name="P86">(2)<text:span text:style-name="T45">109</text:span><text:span text:style-name="T45">年度受理有關外籍勞工法令諮詢案件</text:span><text:span text:style-name="T45">計1萬5,705</text:span><text:span text:style-name="T45">件；處理外勞勞資爭議案</text:span><text:span text:style-name="T45">1</text:span><text:span text:style-name="T45">,</text:span><text:span text:style-name="T45">908</text:span><text:span text:style-name="T45">件；辦理雇主與第二類外國人提前解約驗證共</text:span><text:span text:style-name="T45">4</text:span><text:span text:style-name="T45">,</text:span><text:span text:style-name="T45">0</text:span><text:span text:style-name="T45">85件。</text:span></text:p>
            <text:p text:style-name="P136">(3)為落實私立就業服務機構管理，依評鑑成績分級辦理訪查，90分以上年度內訪查1次計有89家，80分以上未滿90分年度內訪查2次計有71家，70分以上未滿80分年度內訪查3次計有8家，未滿70分年度內訪查4次計有10家，已完成訪視178家次。</text:p>
            <text:p text:style-name="P50"><text:soft-page-break/>2.促進外籍勞工在台生活適應</text:p>
            <text:p text:style-name="P132"><text:span text:style-name="T26">(1)</text:span><text:span text:style-name="T17">辦理109年度「模範外籍勞工服務表揚活動」，於10</text:span><text:span text:style-name="T17">9</text:span><text:span text:style-name="T17">年</text:span><text:span text:style-name="T17">9</text:span><text:span text:style-name="T17">月</text:span><text:span text:style-name="T17">12</text:span><text:span text:style-name="T17">日假本市圓山大飯店舉辦，共</text:span><text:span text:style-name="T17">20</text:span><text:span text:style-name="T17">名傑出外勞受獎表揚。</text:span></text:p>
            <text:p text:style-name="P86">(2)<text:span text:style-name="T45">辦理109年度</text:span>「泰有風情、藤愛港都」泰國體育文化嘉年華<text:span text:style-name="T45">活動，於1</text:span><text:span text:style-name="T45">09</text:span><text:span text:style-name="T45">年8月12日假國立岡山農工高級職業學校舉辦，計有</text:span><text:span text:style-name="T45">1,0</text:span><text:span text:style-name="T45">00名外籍勞工參與。</text:span></text:p>
            <text:p text:style-name="P86">(3)<text:span text:style-name="T45">辦理109年度</text:span>「舞力全開菲常High活動實施計畫」活動<text:span text:style-name="T45">，於1</text:span><text:span text:style-name="T45">09</text:span><text:span text:style-name="T45">年8月</text:span><text:span text:style-name="T45">22</text:span><text:span text:style-name="T45">日假</text:span>經濟部加工出口區楠梓園區莊敬堂<text:span text:style-name="T45">舉辦，計有</text:span><text:span text:style-name="T45">1,0</text:span><text:span text:style-name="T45">00名外籍勞工參與。</text:span></text:p>
            <text:p text:style-name="P86"><text:span text:style-name="T45">(4)辦理</text:span><text:span text:style-name="T52">109年度「越南文化節活動」</text:span><text:span text:style-name="T45">，於1</text:span><text:span text:style-name="T45">09</text:span><text:span text:style-name="T45">年</text:span><text:span text:style-name="T45">9</text:span><text:span text:style-name="T45">月6日假勞工局1樓大禮堂舉辦，計有</text:span><text:span text:style-name="T45">1,0</text:span><text:span text:style-name="T45">00名外籍勞工參與。</text:span></text:p>
            <text:p text:style-name="P86"><text:span text:style-name="T45">(5)辦理</text:span>109年度「漫遊來去客庄黃金城」活動<text:span text:style-name="T45">，於10</text:span><text:span text:style-name="T45">9</text:span><text:span text:style-name="T45">年9月13日及10月</text:span><text:span text:style-name="T45">18</text:span><text:span text:style-name="T45">日</text:span>前往美濃六龜一日遊<text:span text:style-name="T45">，計有</text:span><text:span text:style-name="T45">340</text:span><text:span text:style-name="T45">人次參與。</text:span></text:p>
            <text:p text:style-name="P86"><text:span text:style-name="T45">(6)辦理</text:span>109年度「健康有活力，工作更順利健康關懷計畫」外籍移工健康義診活動<text:span text:style-name="T45">，分別於10</text:span><text:span text:style-name="T45">9</text:span><text:span text:style-name="T45">年9月</text:span><text:span text:style-name="T45">27</text:span><text:span text:style-name="T45">日及11月2日假</text:span>有興國際股份有限公司移工集合宿舍、天主教聖母顯靈聖牌堂<text:span text:style-name="T45">舉辦，計有</text:span><text:span text:style-name="T45">410</text:span><text:span text:style-name="T45">名外籍勞工參與。</text:span></text:p>
            <text:p text:style-name="P86"><text:span text:style-name="T45">(7)109年9月20日假高雄都會公園辦理「勞工齊步走，健康更長久暨法令宣導活動」，藉由健走活動之交流，讓本市外籍工作夥伴舒解鄉愁、調劑身心，促進勞資關係和諧之目的，計有1</text:span><text:span text:style-name="T45">,300人次參加。</text:span></text:p>
            <text:p text:style-name="P57"><text:span text:style-name="T7">3.外</text:span><text:span text:style-name="T7">籍</text:span><text:span text:style-name="T7">勞</text:span><text:span text:style-name="T7">工</text:span><text:span text:style-name="T7">法令宣導</text:span></text:p>
            <text:p text:style-name="P87">(1)結合內政部移民署及本府衛生局宣導外籍勞工來台相關注意事項、衛生規定及相關法令權益規定，另個別針對家庭類雇主、事業單位雇主、外籍勞工及私立就業服務機構進行宣導，計辦理4場，參加人數約有360人。</text:p>
            <text:p text:style-name="P86"><text:span text:style-name="T45">(2)為關懷本市家庭看護工，並宣導外籍勞工來台相關注意事項、衛生規定及相關法令權益規定，走入本市各社區、醫院及公園等家庭看護移工聚集場所辦理，計辦理</text:span><text:span text:style-name="T45">12</text:span><text:span text:style-name="T45">場，參加人數約有</text:span><text:span text:style-name="T45">930</text:span><text:span text:style-name="T45">人。</text:span></text:p>
            <text:p text:style-name="P86"><text:span text:style-name="T45">(</text:span><text:span text:style-name="T45">3)辦理「移工聘僱相關法令宣導實施計畫」，109年7月28日至10月27日刊登燈箱廣告於高雄榮民總醫院及刊登車身四門廣告於100台大都會衛星車隊計程車；109年8月11日至10月10日刊登戶外大電視牆廣告於本市人潮聚集之10個點位；109年10月1日至同年月31日於高鐵左營站輪播2支法令宣導影片；109年9月22日至11月16日於高雄捷運車站多媒體廣告刊播。</text:span></text:p>
            <text:p text:style-name="P87">(4)為利雇主及時尋找符合需求且合法看護，減少聘僱非法外國人擔任看護之情事，已建置「短期照服員資訊平台」，計有826筆<text:soft-page-break/>合格者資訊(截止109年12月31日止)。</text:p>
            <text:p text:style-name="P50"/>
            <text:p text:style-name="P50">1.勞工大學課程區分為勞動事務部及勞工學苑部兩部分，其中勞動事務部開設課程係依據勞工局及所屬機關相關法令宣導需求，以提昇勞工朋友法令知能；勞工學苑部開設之課程，則參酌市民需求及建議設計，規劃工作技藝、時尚技能、休閒育樂及生活應用等課程。</text:p>
            <text:p text:style-name="P57"><text:span text:style-name="T7">2.109年度勞動事務部共開設「勞動基準法概要</text:span><text:span text:style-name="T9">─</text:span><text:span text:style-name="T7">實務案例研析」、「勞動法令初階」、「就業服務人員專業職能」、「五一幹訓班」、「勞動法上的民法基礎概念(勞動法進階班)」等5班，共計182人次參加；勞工學苑部針對工作技藝、時尚技能、休閒育樂及生活應用開辦4期397班，鼓勵勞工在職場之外培養其他興趣及知能，提升生活品質與休閒樂活，共計報名人數6,450人、上課人數6,325人。</text:span></text:p>
            <text:p text:style-name="P50"/>
            <text:p text:style-name="P50">1.勞工局勞工教育生活中心獅甲會館住宿部及場地服務109年度服務總人次共計2萬2,936人，合計收入金額328萬8,090元。</text:p>
            <text:p text:style-name="P57"><text:span text:style-name="T7">2.為增進獅甲會館空間利用率，運用會館1、2樓場域成立「R7南部時尚創新基地」，結合經濟部工業局所轄五大法人，藉以提升在高雄產業發展，凝聚紡織、數位、文創產業能量，串整聚落和繁榮地方經濟，109年度五大法人租金收入共計</text:span><text:span text:style-name="T7">100</text:span><text:span text:style-name="T7">萬</text:span><text:span text:style-name="T7">5,126</text:span><text:span text:style-name="T7">元。</text:span></text:p>
            <text:p text:style-name="P57"><text:span text:style-name="T7">3.</text:span><text:span text:style-name="T4">勞工局勞工教育生活中心澄清會館自民國84年啟用，因會館屋齡已達20年以上且部分設備老舊，為使會館永續經營並提升服務品質，透過引進民間資源達紓解政府財政負擔並創造就業機會，自104年12月18日起委由樺澄開發股份有限公司參與公共建設整建與營運(ROT)，106年12月19日完成整建，更名為樺舍商旅高雄館正式營運，提供澄清湖特區觀光住宿服務、大型會議研習場地及藝文表演空間，惟本案於109年2月26日因樺澄開發股份有限公司重大違約提前終止投資契約。</text:span><text:span text:style-name="T12">為提供更好的服務品質，提高公共設施有效利用率，依促進民間參與公共建設法第42條，採政府規劃公告徵求民間參與公共建設方式，發展更多元的服務予市民朋友與社會大眾，並以提升勞工福祉之目的，引進民間參與提供公共服務。</text:span></text:p>
            <text:p text:style-name="P57"><text:span text:style-name="T12">4.為活化</text:span><text:span text:style-name="T4">勞工局勞工教育生活中心</text:span><text:span text:style-name="T12">鳳山勞動文化館及提升勞工福利設施之場域，依促進民間參與公共建設法第46條，採民間自行申請參與公共建設方式，由政府提供土地、民間投資方式，在不增加政府財政負擔下，運用民間創意及資源，提升公共服務水準、促進地方發展及落實地方勞工福利政策，規劃育樂、教育、訓練等勞工福利設施，以達促進就業、勞動升級並加速社會經濟發展的目的。</text:span></text:p>
            <text:p text:style-name="P161"><text:soft-page-break/></text:p>
            <text:p text:style-name="P92">勞工博物館肩負保存及推廣勞動文化的使命，因此，運用研究、典藏、展覽、推廣活動等多樣形式彰顯與推廣勞動文化：</text:p>
            <text:p text:style-name="P50">1.合作特展迴響熱烈</text:p>
            <text:p text:style-name="P50"><text:s text:c="2"/>109年推出「權權到位—工會的故事，咱自己說」系列展覽、「操極累-社工勞動現形展」、「激進1949：戰後台灣郵電工潮與他們的刊物《野草》」圖文展、「經濟奇蹟下的勞動容顏」特展等4檔特展，積極與高雄在地工會及大專院校合作，並推出開館以來首次移展，頗受民眾好評，109年全年超過2萬人次參觀。</text:p>
            <text:p text:style-name="P50">2.推出移工動畫讓勞動教育向下札根</text:p>
            <text:p text:style-name="P50"><text:s text:c="2"/>辦理「勞動部109年就安基金移工動畫計畫」，成功扭轉勞動議題敘事方式，以創新手法及多語版本，將移工議題推廣至社會大眾，於多個新聞媒體及東南亞社群曝光，促進友善平權成效斐然。</text:p>
            <text:p text:style-name="P50">3.博物館專業功能持續提升</text:p>
            <text:p text:style-name="P50"><text:s text:c="2"/>爭取108-109年度「前瞻基礎建設計畫-博物館及地方文化館升級計畫」博物館與地方文化館提升計畫，108年經文化部核定補助經常門144萬元，並順利辦理完竣；109年獲核定補助經常門108萬元，辦理友善平權–心南向交流營、《工會ㄟ故事，咱自己說》系列展覽計畫、移展攤車設計及典藏數位化-勞動文物數位加值計畫，持續提升展覽、研究、典藏及推廣教育四大功能。並配合展覽辦理自力造舟、大漁旗手繪、導覽及手造舟等人氣推廣活動32場次，參加人次近700人，迴響熱烈。此外亦持續透過召開典藏審議小組，已將4,765件勞動文史相關物件納入典藏，現已導入文典共構公版系統平台1,474件文物可供查詢，公共化比率達31%。</text:p>
            <text:p text:style-name="P65"/>
            <text:p text:style-name="P65"/>
            <text:p text:style-name="P65"/>
            <text:p text:style-name="P65"/>
            <text:p text:style-name="P65"/>
            <text:p text:style-name="P57"><text:span text:style-name="T7">1.因應本市產業發展與就業市場需求，勞工局訓練就業中心以「產訓合作」模式辦理公費職前訓練，結合民間企業規劃切合市場所需職類課程，並提供學員實習及就業機會，使參訓學員結訓後能立即就業。10</text:span><text:span text:style-name="T7">9</text:span><text:span text:style-name="T7">年度共辦理2梯次，開設食品烘焙班、美髮設計師養成班、地方風味小吃班、工業自動化工程師班、輕食餐飲實務班、汽機車修護班、水電裝修實務班、美容彩顏造型班等8職類班別，結訓學員306人，訓後三個月就業率達85%以上。</text:span></text:p>
            <text:p text:style-name="P57"><text:span text:style-name="T7">2.10</text:span><text:span text:style-name="T7">9</text:span><text:span text:style-name="T7">年度配合中央辦理全國技能檢定、即測即評及發證暨受訓學員</text:span><text:soft-page-break/><text:span text:style-name="T7">專案檢定等各項技能檢定計</text:span><text:span text:style-name="T7">33場次</text:span><text:span text:style-name="T7">，服務2,</text:span><text:span text:style-name="T7">779</text:span><text:span text:style-name="T7">名考生；10</text:span><text:span text:style-name="T7">9</text:span><text:span text:style-name="T7">年度輔導受訓學員參加各項技能檢定考照，合格通過者4</text:span><text:span text:style-name="T7">63</text:span><text:span text:style-name="T7">人次。</text:span></text:p>
            <text:p text:style-name="P57"><text:span text:style-name="T7">3.為鼓勵受訓學員將所學回饋社會，10</text:span><text:span text:style-name="T7">9</text:span><text:span text:style-name="T7">年度至醫院、安養之家、兒童之家、仁愛之家及學校等提供民眾義剪、西點烘焙、風味小吃等學員製作展品體驗等，共計</text:span><text:span text:style-name="T7">20</text:span><text:span text:style-name="T7">場次公益活動，服務</text:span><text:span text:style-name="T7">2</text:span><text:span text:style-name="T7">,</text:span><text:span text:style-name="T7">225</text:span><text:span text:style-name="T7">人次。</text:span></text:p>
            <text:p text:style-name="P50"/>
            <text:p text:style-name="P50"/>
            <text:p text:style-name="P57"><text:span text:style-name="T7">1.109年運用勞動部就業安定基金補助辦理失業者職業訓練，班別規劃原則除依行政區劃分為兩大區域外，亦依職類別區分為3大類，共開辦「機械設計與建模人才養成班」、「人工智慧商業應用實務班」、「西餐暨調飲職能培訓班」等29班，報名人數計2,060人、開訓人數853人、結訓人數823人，訓後三個月就業率預計達75%以上。</text:span></text:p>
            <text:p text:style-name="P50">2.配合地方特色產業發展，辦理偏遠區域及弱勢族群在地化職業訓練：</text:p>
            <text:p text:style-name="P133">(1)針對本市轄區新住民之需求，開辦適合新住民參訓之餐飲、家事職類等班別，並以新住民為優先錄訓，新住民參訓人數計44人，佔總參訓人數5.16%。</text:p>
            <text:p text:style-name="P133">(2)針對本市轄區原住民，開辦適合原住民參訓之工商職類等班別，原住民參訓人數計18人，佔總參訓人數2.11%。</text:p>
            <text:p text:style-name="P133">(3)積極與臺灣高雄少年及家事法院合作，協助「弱勢青少年(更生人)」參加職業訓練並輔導就業，計有6名弱勢青少年參訓，4名弱勢青少年結訓。</text:p>
            <text:p text:style-name="P133">(4)因應高雄市鋼鐵、船舶、遊艇及螺絲扣件等在地特色產業，於本市楠梓區及大寮區分別開設「物料搬運工具專業人才培訓班」及「堆高機及固定式起重機機上操作雙技能培訓班」，透過專業訓練，解決傳統產業缺工問題，並協助其考取相關職業證照，迅速就業。</text:p>
            <text:p text:style-name="P133">(5)因應政府「5+2產業創新計畫」，委託巨匠電腦股份有限公司開辦「人工智慧商業應用實務班」，協助培訓數位科技人才。</text:p>
            <text:p text:style-name="P50">3.109年度偕同晶城環保服務有限公司及社團法人中華民國產業永續發展策進會之結訓學員，共同辦理中低收及邊緣戶居家清潔及義剪公益活動，讓市民認識職業訓練資源成果，計辦理2場義剪活動服務近100人次，及協助5戶中低收及邊緣戶清潔打掃。</text:p>
            <text:p text:style-name="P50"/>
            <text:p text:style-name="P94"><text:span text:style-name="T4">109年運用勞動部就業安定基金補助辦理照顧服務員職業訓練，配合長照2.0政策，結合轄內專業照顧服務員訓練單位，規劃辦理專班35</text:span><text:soft-page-break/><text:span text:style-name="T4">班次及自訓自用班1班次，共計</text:span><text:span text:style-name="T4">36</text:span><text:span text:style-name="T4">班次，報名人數計2,960人、開訓人數1</text:span><text:span text:style-name="T4">,</text:span><text:span text:style-name="T4">225人、結訓人數1</text:span><text:span text:style-name="T4">,</text:span><text:span text:style-name="T4">221人，訓後三個月就業率達86.49%。</text:span></text:p>
            <text:p text:style-name="P50"/>
            <text:p text:style-name="P50"/>
            <text:p text:style-name="P50">1.整合轄區資源，辦理大、中、小、單一型現場徵才活動，109年度共辦理430場次，參與廠商2,458家，提供7萬1,175個就業機會，初步媒合8,054人次，初步媒合率47.52%。</text:p>
            <text:p text:style-name="P50">2.為提升現場徵才作業效率，更新「電子履歷表系統」，提供求職者於線上系統先行填寫履歷資料，並於徵才會場直接掃瞄身分證列印，可大幅降低求職民眾填寫時間，109年度民眾運用該系統填寫資料計1,865筆。</text:p>
            <text:p text:style-name="P57"><text:span text:style-name="T7">3.透過「就業巡迴專車」，以行動辦公室作業模式，深入本市各社區，進行就業諮詢服務，10</text:span><text:span text:style-name="T7">9</text:span><text:span text:style-name="T7">年度共計巡迴</text:span><text:span text:style-name="T7">90</text:span><text:span text:style-name="T7">車次，提供諮詢服務</text:span><text:span text:style-name="T7">2,335</text:span><text:span text:style-name="T7">人次、推介就業</text:span><text:span text:style-name="T7">835</text:span><text:span text:style-name="T7">人次。</text:span></text:p>
            <text:p text:style-name="P57"><text:span text:style-name="T7">4.</text:span><text:span text:style-name="T7">109</text:span><text:span text:style-name="T7">年度運用「勞動部勞動力發展署」各項補助政策工具，協助弱勢者獲得就業機會，相關補助情形如下</text:span><text:span text:style-name="T7">：</text:span><text:span text:style-name="T7"> </text:span></text:p>
            <text:p text:style-name="P132"><text:span text:style-name="T20">(1)運用雇主僱用失業勞工僱用獎助成功推介</text:span><text:span text:style-name="T20">24</text:span><text:span text:style-name="T20">9位就業弱勢者就業。</text:span></text:p>
            <text:p text:style-name="P132"><text:span text:style-name="T20">(2)運用臨時工作津貼成功推介</text:span><text:span text:style-name="T20">306</text:span><text:span text:style-name="T20">位就業弱勢者就業。</text:span></text:p>
            <text:p text:style-name="P133">(3)辦理職場學習及再適應計畫成功推介147位就業弱勢者進入企業就業。</text:p>
            <text:p text:style-name="P50">5.109年協助特定對象就業服務：</text:p>
            <text:p text:style-name="P132"><text:span text:style-name="T20">(1)</text:span><text:span text:style-name="T18">協助本市低收、中低收入戶民眾就業，針對就業遭遇障礙者，提供一對一客製化個案就業服務，10</text:span><text:span text:style-name="T18">9</text:span><text:span text:style-name="T18">年共服務2,868人次，輔導就業1,</text:span><text:span text:style-name="T18">7</text:span><text:span text:style-name="T18">53人次，就業率61%。</text:span></text:p>
            <text:p text:style-name="P132"><text:span text:style-name="T20">(2)</text:span><text:span text:style-name="T18">109年度結合矯治機構辦理入監就業宣導44場，共服務566人。</text:span></text:p>
            <text:p text:style-name="P132"><text:span text:style-name="T20">(3)</text:span><text:span text:style-name="T18">109年辦理藥癮者成長團體</text:span><text:span text:style-name="T18">7</text:span><text:span text:style-name="T18">梯次(共計21場)、服務201人次，職場觀摩3場，服務18人次，協助激發就業意願，提供就業輔導</text:span><text:span text:style-name="T18">。</text:span></text:p>
            <text:p text:style-name="P132"><text:span text:style-name="T18">(4)109年辦理促進街友就業意願計畫，透過心理諮商及成長團體等方式，激發街友求職就業的意願，進而穩定就業。10</text:span><text:span text:style-name="T18">9</text:span><text:span text:style-name="T18">年共計提供服務62人、服務1,009人次、推介就業27人、穩定就業11人。</text:span></text:p>
            <text:p text:style-name="P132"><text:span text:style-name="T18">(5)10</text:span><text:span text:style-name="T18">9</text:span><text:span text:style-name="T18">年度針對特定對象暨弱勢者辦理66場就業促進研習活動、14場職場觀摩、10場成長團體，服務對象包含：中高齡及高齡者、更生受保護人、二度就業婦女及新住民等約1</text:span><text:span text:style-name="T18">,760</text:span><text:span text:style-name="T18">人次。</text:span></text:p>
            <text:p text:style-name="P135">(6)為促進新住民對於本市就業服務資源之了解，於109年度辦4<text:soft-page-break/>場次「新住民就業多元創意市集」累計超過20個以上國家、140間新住民攤商及12間徵才廠商參與，並帶來8,500人次的參與量。</text:p>
            <text:p text:style-name="P82"/>
            <text:p text:style-name="P50">1.校園客製化服務</text:p>
            <text:p text:style-name="P133">(1)109年計與「樹德家商」、「高苑工商」、「高雄科技大學」、「義守大學」、「中山大學」、「高雄醫學大學」、「正修科技大學」、「和春技術學院」、「東方設計學院」及「育英醫專」等23所高中職暨大專院校合作辦理125場次駐點服務或入班宣導活動、提供3,409人次法令權益諮詢、就業媒合及生涯諮詢/測驗等相關服務。</text:p>
            <text:p text:style-name="P132"><text:span text:style-name="T26">(2)10</text:span><text:span text:style-name="T26">9</text:span><text:span text:style-name="T26">年與高苑工商、高苑科技大學、正修科技大學</text:span><text:span text:style-name="T20">等3所校園合作設立「校園就業服務台」，由專人提供就業服務，並協助青年學子進行一對一職涯諮商、法律諮詢及就業媒合等服務。</text:span></text:p>
            <text:p text:style-name="P50">2.青年就業促進活動</text:p>
            <text:p text:style-name="P132"><text:span text:style-name="T20">(1)推動青年就業大贏家計畫：擴大青年認識公立就業服務機構、了解相關業務及政策工具之運用，並探索自我、發掘興趣所在，10</text:span><text:span text:style-name="T20">9</text:span><text:span text:style-name="T20">年共辦理1</text:span><text:span text:style-name="T20">7</text:span><text:span text:style-name="T20">場次青年就業大贏家活動，計</text:span><text:span text:style-name="T20">433</text:span><text:span text:style-name="T20">人參與。</text:span></text:p>
            <text:p text:style-name="P132"><text:span text:style-name="T20">(2)辦理青年職涯規劃研習營暨自信力提升成長團體計畫：以輕鬆有趣的3日營隊活動，結合適性測驗、履歷健診或模擬面試、產業趨勢及就業服務資源介紹等主題課程，協助青年規劃未來職涯藍圖，活動計6</text:span><text:span text:style-name="T20">5</text:span><text:span text:style-name="T20">人參加；另透過兩梯次5日之工作坊，幫助學員自我探索、發掘自我優劣勢，活動計34人參加。</text:span></text:p>
            <text:p text:style-name="P132"><text:span text:style-name="T20">(3)</text:span><text:span text:style-name="T28">辦理</text:span><text:span text:style-name="T28">「雄青春</text:span><text:span text:style-name="T28">─</text:span><text:span text:style-name="T28">低收、中低收大專青年就業方案」</text:span><text:span text:style-name="T28">：與社會局合作</text:span><text:span text:style-name="T28">協助低收、中低收大專畢業生進行職涯探索及推介就業。</text:span><text:span text:style-name="T28">109年度計服務43名弱勢青少年，並成功協助30名順利就業，就業率達69.77%。</text:span></text:p>
            <text:p text:style-name="P132"><text:span text:style-name="T20">(4)</text:span><text:span text:style-name="T28">提供弱勢青少年</text:span><text:span text:style-name="T28">深度個案服務模式：運用諮商、就業促進課程等內部資源，並整合跨局處的外部資源，量身打造就業服務計畫，109年</text:span><text:span text:style-name="T28">勞工</text:span><text:span text:style-name="T28">局訓練就業中心自行開發、受理社政、矯正機關等單位轉介青少年個案計343人、推介就業233人，就業率67.93%。</text:span></text:p>
            <text:p text:style-name="P49"/>
            <text:p text:style-name="P50">1.109年爭取民間團體多元就業開發方案計核定23個計畫，提供86個工作機會。</text:p>
            <text:p text:style-name="P50">2.109年爭取培力計畫核定6項計畫，提供49個工作機會。</text:p>
            <text:p text:style-name="P57"><text:span text:style-name="T7">3.</text:span><text:span text:style-name="T7">本</text:span><text:span text:style-name="T7">府自辦109年「暖心計畫」，共進用214人從事市府短期工作。</text:span></text:p>
            <text:p text:style-name="P50">4.辦理勞動部「安心即時上工計畫」，本府109年共爭取1,931個工作<text:soft-page-break/>機會，上工率達100%。</text:p>
            <text:p text:style-name="P50"/>
            <text:p text:style-name="P50">1.109年就業歧視及性別工作平等案件117案，分別為婚姻歧視1案、出生地歧視1案、身心障礙歧視3案、年齡歧視11案、性別歧視23案、性騷擾案74案、容貌歧視2案、以往工會會員身份歧視1案及其他1案。</text:p>
            <text:p text:style-name="P50">2.為鼓勵事業單位積極落實性別工作平等法，並達到消除性別歧視、性別工作權的實質平等，辦理「防制就業歧視促進性別平等」宣導活動，共計11場次，參與人次達667人次。</text:p>
            <text:p text:style-name="P50">3.就業歧視及性別平等裁罰案計15案。</text:p>
            <text:p text:style-name="P50">4.109年受理求職申訴案件32案，分別係不實廣告18案，留置證件或要求隱私資料5案、扣留財物4案、薪資未公開揭示5案。</text:p>
            <text:p text:style-name="P65"/>
            <text:p text:style-name="P50"/>
            <text:p text:style-name="P50"/>
            <text:p text:style-name="P50"/>
            <text:p text:style-name="P50">1.每月定期審核本市義務機關(構)身心障礙者定額進用情形，截至109年底清查本市12月份定額進用概況：義務機關1,777家，其中超額進用926家、足額進用752家、未足額進用99家；法定應進用身障者總人數5,709人，實際已進用8,721人，法定應進用未足額人數119人。</text:p>
            <text:p text:style-name="P50">2.輔導本市未足額義務機關構並積極協助進用身障者，109年12月累計訪視廠商數115家，共570家次，進用身心障礙者人數6人。</text:p>
            <text:p text:style-name="P57">3.本市進用身心障礙者績優單位，109年度計8個單位獲獎。</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62"/>
                </table:table-cell>
                <table:table-cell table:style-name="表格8.A1" office:value-type="string">
                  <text:p text:style-name="P162">本市獲獎單位</text:p>
                </table:table-cell>
                <table:table-cell table:style-name="表格8.C1" office:value-type="string">
                  <text:p text:style-name="P164">勞動部金展獎獲獎單位</text:p>
                </table:table-cell>
              </table:table-row>
              <table:table-row table:style-name="表格8.2">
                <table:table-cell table:style-name="表格8.A2" office:value-type="string">
                  <text:p text:style-name="P162">1</text:p>
                </table:table-cell>
                <table:table-cell table:style-name="表格8.B2" office:value-type="string">
                  <text:p text:style-name="P151">交通部公路總局高雄區監理所</text:p>
                </table:table-cell>
                <table:table-cell table:style-name="表格8.C2" office:value-type="string">
                  <text:p text:style-name="P166"><text:span text:style-name="T38">《</text:span><text:span text:style-name="T38">榮獲一等獎</text:span><text:span text:style-name="T38">》</text:span></text:p>
                </table:table-cell>
              </table:table-row>
              <table:table-row table:style-name="表格8.3">
                <table:table-cell table:style-name="表格8.A3" office:value-type="string">
                  <text:p text:style-name="P162">2</text:p>
                </table:table-cell>
                <table:table-cell table:style-name="表格8.B3" office:value-type="string">
                  <text:p text:style-name="P151">交通部公路總局高雄市區監理所</text:p>
                </table:table-cell>
                <table:table-cell table:style-name="表格8.C3" office:value-type="string">
                  <text:p text:style-name="P166"><text:span text:style-name="T38">《</text:span><text:span text:style-name="T38">榮獲優良事蹟</text:span><text:span text:style-name="T38">》</text:span></text:p>
                </table:table-cell>
              </table:table-row>
              <table:table-row table:style-name="表格8.4">
                <table:table-cell table:style-name="表格8.A4" office:value-type="string">
                  <text:p text:style-name="P164">3</text:p>
                </table:table-cell>
                <table:table-cell table:style-name="表格8.B4" office:value-type="string">
                  <text:p text:style-name="P151">高雄市政府警察局</text:p>
                </table:table-cell>
                <table:table-cell table:style-name="表格8.C4" office:value-type="string">
                  <text:p text:style-name="P166"><text:span text:style-name="T38">《</text:span><text:span text:style-name="T38">榮獲二等獎</text:span><text:span text:style-name="T38">》</text:span></text:p>
                </table:table-cell>
              </table:table-row>
              <table:table-row table:style-name="表格8.5">
                <table:table-cell table:style-name="表格8.A5" office:value-type="string">
                  <text:p text:style-name="P164">4</text:p>
                </table:table-cell>
                <table:table-cell table:style-name="表格8.B5" office:value-type="string">
                  <text:p text:style-name="P151">高雄市政府環境保護局</text:p>
                </table:table-cell>
                <table:table-cell table:style-name="表格8.C5" office:value-type="string">
                  <text:p text:style-name="P162">-</text:p>
                </table:table-cell>
              </table:table-row>
              <table:table-row table:style-name="表格8.6">
                <table:table-cell table:style-name="表格8.A6" office:value-type="string">
                  <text:p text:style-name="P162">5</text:p>
                </table:table-cell>
                <table:table-cell table:style-name="表格8.B6" office:value-type="string">
                  <text:p text:style-name="P151">萬有人力仲介有限公司</text:p>
                </table:table-cell>
                <table:table-cell table:style-name="表格8.C6" office:value-type="string">
                  <text:p text:style-name="P162">-</text:p>
                </table:table-cell>
              </table:table-row>
              <table:table-row table:style-name="表格8.6">
                <table:table-cell table:style-name="表格8.A7" office:value-type="string">
                  <text:p text:style-name="P162">6</text:p>
                </table:table-cell>
                <table:table-cell table:style-name="表格8.B7" office:value-type="string">
                  <text:p text:style-name="P151">程高資訊服務股份有限公司</text:p>
                </table:table-cell>
                <table:table-cell table:style-name="表格8.C7" office:value-type="string">
                  <text:p text:style-name="P162">-</text:p>
                </table:table-cell>
              </table:table-row>
              <table:table-row table:style-name="表格8.6">
                <table:table-cell table:style-name="表格8.A8" office:value-type="string">
                  <text:p text:style-name="P162">7</text:p>
                </table:table-cell>
                <table:table-cell table:style-name="表格8.B8" office:value-type="string">
                  <text:p text:style-name="P151">嘉賀保全股份有限公司</text:p>
                </table:table-cell>
                <table:table-cell table:style-name="表格8.C8" office:value-type="string">
                  <text:p text:style-name="P162">-</text:p>
                </table:table-cell>
              </table:table-row>
              <table:table-row table:style-name="表格8.6">
                <table:table-cell table:style-name="表格8.A9" office:value-type="string">
                  <text:p text:style-name="P162">8</text:p>
                </table:table-cell>
                <table:table-cell table:style-name="表格8.B9" office:value-type="string">
                  <text:p text:style-name="P151">財團法人喜憨兒社會福利基金會</text:p>
                </table:table-cell>
                <table:table-cell table:style-name="表格8.C9" office:value-type="string">
                  <text:p text:style-name="P162">-</text:p>
                </table:table-cell>
              </table:table-row>
            </table:table>
            <text:p text:style-name="P65"/>
            <text:p text:style-name="P94"><text:span text:style-name="T4">109年度核發超額進用身障者獎勵金，累計審核通過147家次、超額獎勵1</text:span><text:span text:style-name="T4">,</text:span><text:span text:style-name="T4">000人次、獎勵金額500萬元。</text:span></text:p>
            <text:p text:style-name="P83"><text:soft-page-break/></text:p>
            <text:p text:style-name="P83"/>
            <text:p text:style-name="P83">109年度身心障礙者自力更生補助9件，補助金額共計57萬9,880元，提供身障創業者設備及營業場所房租補助。</text:p>
            <text:p text:style-name="P50"/>
            <text:p text:style-name="P65">109年度辦理「用心良品品牌進擊2.0計畫」，共輔導11位身心障礙者，另為協助身心障礙者創作提高商品能見度及實質營收，積極開拓商品展售通路，109年11位身障創業者經勞工局輔導，創造超過80萬2,637元收入(包含畫展、企業及公部門訂單)，優於預定目標20萬元。</text:p>
            <text:p text:style-name="P72"/>
            <text:p text:style-name="P50">1.本市庇護工場現有喜憨兒創作料理庇護商店、喜憨兒高雄庇護工場、折翼天使庇護工場、湖畔咖啡屋、美味佳餐坊、一家工場、清潔大師工作隊、中外餅舖庇護工場、喜歡你咖啡鳳山庇護商店及方舟庇護商店等10家，累計服務152名庇護性就業者及7名職場見習者。</text:p>
            <text:p text:style-name="P57"><text:span text:style-name="T7">2.</text:span><text:span text:style-name="T7">為強化庇護工場會計帳務管理，健全財務制度，於109年4月</text:span><text:span text:style-name="T7">完成</text:span><text:span text:style-name="T7">庇護工場財務稽核工作</text:span><text:span text:style-name="T7">，共有一家工場、美味佳餐坊、喜憨兒創作料理庇護商店與折翼天使庇護工場等4家庇護工場獲得優等，餘5家庇護工場獲得甲等，並於109年8月8日(六)在高捷美麗島站光之穹頂公開表揚。</text:span></text:p>
            <text:p text:style-name="P50">3.補助庇護工場辦理振興行銷方案暨辦理個別化行銷活動計畫共辦理13場次。</text:p>
            <text:p text:style-name="P57"><text:span text:style-name="T7">4.於109年5月15日起至109年9月26日止在本市庇護工場消費滿300元，贈送保庇刮刮卡乙張，就有機會刮中10.2吋IPad等好獎，共有1</text:span><text:span text:style-name="T7">,</text:span><text:span text:style-name="T7">480個獎項，透過行銷活動刺激買氣，創造銷售話題，有效帶動庇護工場營運銷售額。</text:span></text:p>
            <text:p text:style-name="P50"/>
            <text:p text:style-name="P50">1.勞工局結合民間身障福利團體資源，自聘6名就服員及委託11家民間社團32位就服員共同辦理身心障礙者支持性就業服務，109年度共服務人數855人，其中新開案498人，推介成功446人、穩定就業成功283人。</text:p>
            <text:p text:style-name="P57"><text:span text:style-name="T7">2.設置職業重建個案管理員，針對有就業需求及意願的身心障礙者進行一對一深入評估，擬訂個別化服務計畫，並依其需求連結各項資源；109年度累計服務個案人數9</text:span><text:span text:style-name="T7">17</text:span><text:span text:style-name="T7">人次。</text:span></text:p>
            <text:p text:style-name="P50">3.為協助身心障礙者排除職場上的困難，提升工作效能，辦理職務再設計服務，運用專家諮詢輔導資源，配合環境、設施、設備改善經費之補助，使身障者能在職場貢獻所長。109年度核准件數計103<text:soft-page-break/>件，核准金額261萬1,062元。</text:p>
            <text:p text:style-name="P50">4.推動協助未足額進用身障者義務單位重點輔導計畫，定期彙整未足額義務進用單位資料，由各就服站之身障就業服務員分區進行主動關懷輔導，109年度累計訪視廠商數115家，共570家次，進用身障者人數6人。</text:p>
            <text:p text:style-name="P50">5.為協助本市身心障礙青年就業，於109年開辦2梯次「身心障礙青年職涯探索成長營」，共招收27名本市高中、職及大專院校以上在校生及應屆畢(肄)業身心障礙學生，透過營隊、課程講座及參訪活動，協助學員職涯探索及教授求職、面試技巧等相關職前準備技巧，以順利進入職場。</text:p>
            <text:p text:style-name="P50">6.為協助身心障礙者了解其就業能力與興趣，自聘2名職評員並委託3家民間單位辦理職業輔導評量服務，109年接受評量服務人數122人，後續並依職評報告建議為身心障礙者連結相關職業重建資源。</text:p>
            <text:p text:style-name="P50"/>
            <text:p text:style-name="P109">1.視障按摩業輔導</text:p>
            <text:p text:style-name="P133">(1)109年12月本市視障按摩據點數量為82處，執業視障按摩師285人，每年定期主動關懷訪視。</text:p>
            <text:p text:style-name="P133">(2)推動視障按摩服務據點新設及經營輔導補助計畫，由學者專家組成輔導小組，109年度補助視障按摩據點5處，補助總金額100萬元。</text:p>
            <text:p text:style-name="P132"><text:span text:style-name="T20">(3)辦理109年度視障按摩行銷，計辦理15場次宣導活動，參與活動視障按摩師累計105人次，民眾參與人數達1,579人次，</text:span><text:span text:style-name="T23">活動創意架設可部份回收之快閃店，吸睛造型引發民眾好奇，活動期間</text:span><text:span text:style-name="T20">按摩師穿著統一服裝，賦予按摩師攬客、留客任務，激勵按摩師自我行銷，並建立專業服務者形象，成效顯著。</text:span><text:span text:style-name="T23">回收後之快閃店提供按摩小棧作為裝設，改善按摩小棧整體風貌。</text:span></text:p>
            <text:p text:style-name="P132"><text:span text:style-name="T20">(4)109年</text:span><text:span text:style-name="T23">度就</text:span><text:span text:style-name="T20">eye</text:span><text:span text:style-name="T23">睛彩行銷</text:span><text:span text:style-name="T20">計畫，</text:span><text:span text:style-name="T23">由知名藝人洪都拉斯擔任主角，拍攝一部視障按摩影片，讓社會大眾對視障按摩有正確的認識及印象</text:span><text:span text:style-name="T20">。</text:span><text:span text:style-name="T23">為刺激影片傳遞，搭配抽獎活動，完成指定任務有機會獲得多項大獎。活動期間累積影片點閱觀看次數超過9萬人次，抽獎活動計9,663人次參與，宣導頗具成效。</text:span></text:p>
            <text:p text:style-name="P132"><text:span text:style-name="T20">(5)</text:span><text:span text:style-name="T23">辦理10場次視障按摩師服務品質提升課程，多方面強化視障按摩師營運技能，計服務184人次視障按摩師。</text:span></text:p>
            <text:p text:style-name="P110"><text:span text:style-name="T7">2</text:span><text:span text:style-name="T7">.</text:span><text:span text:style-name="T7">視障者職業重建服務</text:span></text:p>
            <text:p text:style-name="P132"><text:span text:style-name="T20">(1)</text:span><text:span text:style-name="T20">提供個別化職業重建服務，共計服務</text:span><text:span text:style-name="T20">30</text:span><text:span text:style-name="T20">名視障者。</text:span></text:p>
            <text:p text:style-name="P132"><text:span text:style-name="T20">(2)</text:span><text:span text:style-name="T23">辦理2場次視障者創業探索講座，5場次視障者社群媒體運用課程，嘗試開發視障者多元就業潛能，總計40人次視障者參與。</text:span></text:p>
            <text:p text:style-name="P132"><text:soft-page-break/><text:span text:style-name="T20">(3)</text:span><text:span text:style-name="T23">鼓勵視障者積極強化自我職場技能，試辦視障技藝職人獎補助計畫</text:span><text:span text:style-name="T20">。109</text:span><text:span text:style-name="T23">年度取得勞動部甲級、乙級技術士證照，或參加國家考試學習課程者，可申請獎勵金或補助金，每人最高1萬元。</text:span><text:span text:style-name="T20">109</text:span><text:span text:style-name="T23">年度計5人申請，核發補助金額5萬元。</text:span></text:p>
            <text:p text:style-name="P133">(4)進用視障者4人擔任電話服務員，109年電話服務共計7萬7,102通次，累積職場經驗。</text:p>
            <text:p text:style-name="P112"><text:span text:style-name="T7">3.配合中央政府辦理</text:span><text:span text:style-name="T15">嚴重特殊傳染性</text:span><text:span text:style-name="T7">肺炎疫情紓困措施：</text:span></text:p>
            <text:p text:style-name="P132"><text:span text:style-name="T20">(1)</text:span><text:span text:style-name="T20">視覺功能障礙者從事按摩工作補貼計畫：提供視障按摩師每人4萬5千元現金補貼，地方政府或地方工會受理申請後，轉由中央審核及撥款予申請人，申請期間至109年8月31日，本市總計受理申請案327案，中央核撥補貼金額1,430萬元。</text:span></text:p>
            <text:p text:style-name="P132"><text:span text:style-name="T20">(2)</text:span><text:span text:style-name="T23">視障按摩據點防疫物資及店內消毒支出經費補助計畫：補貼視障按摩據點購置防疫物資或進行店內消毒之支出，提供每處據點最高5萬元的補助經費(依據點人數而定)。由地方政府向中央申請經費後，受理轄區之申請案並核撥補助金額。補助申請期間至109年12月31日止，本市總計補助83處據點，補助金額232萬5,036元。</text:span></text:p>
            <text:p text:style-name="P111"/>
            <text:p text:style-name="P50">1.109年度自辦身心障礙者日間養成訓練班共9職類12班，計有「網路行銷與美編設計班」、「皮件多媒材手作工藝班」、「行政事務與工程助理培訓班」、「客服行銷及辦公行政養成班」及「雲端網路應用與資訊處理班」、「賣場倉儲理貨實務班」等6職類班各一梯次，「清潔園藝班」、「洗車美容班」、「清潔廚務班」等3職類班各兩梯次，共計105名學員結訓，71名學員就業，訓後輔導期至110年2月26日止。 </text:p>
            <text:p text:style-name="P57"><text:span text:style-name="T7">2.109年度委託辦理身心障礙者日間養成職訓班，開辦「養生紓壓技能班」、「</text:span><text:span text:style-name="T10">地政士與不動產經紀業專業培訓班</text:span><text:span text:style-name="T7">」、「行政事務班」、「照顧服務班」、「</text:span><text:span text:style-name="T10">專業清潔服務培訓班</text:span><text:span text:style-name="T7">」及「</text:span><text:span text:style-name="T10">中餐烹調暨烘焙點心培訓班</text:span><text:span text:style-name="T7">」等6職類班。另因應特殊職類訓練需求規劃小班制「個別職能養成計畫」，辦理「洗衣物流清潔實務班」與「視障客服人員培訓</text:span><text:span text:style-name="T10">班</text:span><text:span text:style-name="T7">」2職類班。109年度委託辦理8職類班，共計97名學員結訓，74名學員就業。 </text:span></text:p>
            <text:p text:style-name="P57"><text:span text:style-name="T7">3.109年度委託辦理第二專長(進修)職業訓練班，開辦「</text:span><text:span text:style-name="T10">職場按摩進修班</text:span><text:span text:style-name="T7">」、「</text:span><text:span text:style-name="T45">手工皂保養品DIY暨手足護理應用班</text:span><text:span text:style-name="T7">」、「</text:span><text:span text:style-name="T45">金屬與複合媒材編織應用創意班</text:span><text:span text:style-name="T7">」、「</text:span><text:span text:style-name="T10">創意市集-造型氣球與植栽班</text:span><text:span text:style-name="T7">」、「</text:span><text:span text:style-name="T45">香草精油萃取應用班</text:span><text:span text:style-name="T7">」及「</text:span><text:span text:style-name="T10">療癒</text:span><text:span text:style-name="T10">CAFÉ</text:span><text:span text:style-name="T10">輕食甜點班</text:span><text:span text:style-name="T7">」等6職類班，共計60名學員結訓，在職穩定度達93</text:span><text:span text:style-name="T7">%</text:span><text:span text:style-name="T7">。</text:span></text:p>
            <text:p text:style-name="P50"><text:soft-page-break/>4.辦理「身心障礙者職業訓練多元行銷推廣計畫」，以多元媒體宣導身心障礙者職業訓練班招生及辦理結訓成果展活動，109年11月21日假高雄大遠百一樓廣場舉辦「身障職訓結訓成果展暨徵才活動」，現場設攤展現學員學習成果，並有免費手作DIY體驗、創意競攤票選抽好禮以及學員PK賽等活動，並邀請廠商辦理徵才活動，活動吸引600多位民眾參與。</text:p>
            <text:p text:style-name="P50"/>
            <text:p text:style-name="P50">1.辦理「職務再設計業務宣導」，共計9場次，宣導796人。</text:p>
            <text:p text:style-name="P50">2.109年11月21日假高雄大遠百百貨公司1樓廣場辦理「促進身心障礙者就業現場徵才活動」，共18家廠商參加、提供81個職缺。為服務參加活動的身障朋友，活動現場有身障就業服務員協助身障者面試，並提供聽語障者手語翻譯服務、職務再設計輔具展示等諮詢服務。</text:p>
          </table:table-cell>
        </table:table-row>
      </table:table>
      <text:p text:style-name="P1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ＭＳ ゴシック'"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清單段落" style:family="paragraph" style:parent-style-name="Standard">
      <style:paragraph-properties fo:margin-left="0cm" fo:margin-right="0cm" fo:line-height="0.847cm" fo:text-align="start" style:justify-single-word="false" fo:text-indent="-0.85cm" style:auto-text-indent="false" style:snap-to-layout-grid="tru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_30_02-10." style:display-name="002-10." style:family="paragraph" style:parent-style-name="_30_02-1.">
      <style:paragraph-properties fo:margin-left="0.353cm" fo:margin-right="0.088cm" fo:text-indent="-0.265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註解文字" style:family="paragraph" style:parent-style-name="Standard">
      <style:paragraph-properties fo:margin-left="0cm" fo:margin-right="0cm" fo:line-height="100%" fo:text-align="start" style:justify-single-word="false" fo:text-indent="0cm" style:auto-text-indent="false" style:snap-to-layout-grid="true"/>
      <style:text-properties fo:font-size="16pt" style:font-size-asian="16pt" style:font-size-complex="16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paragraph-properties fo:margin-left="0.088cm" fo:margin-right="0.088cm" fo:line-height="0.564cm" fo:text-indent="0cm" style:auto-text-indent="false" style:snap-to-layout-grid="false"/>
      <style:text-properties fo:font-size="12pt" fo:font-weight="bold" style:font-size-asian="12pt" style:font-weight-asian="bold" style:font-size-complex="12pt" style:font-weight-complex="bold"/>
    </style:style>
    <style:style style:name="施政報告1標題" style:family="paragraph" style:parent-style-name="Standard">
      <style:paragraph-properties fo:margin-left="0.619cm" fo:margin-right="0.032cm" fo:text-indent="-0.09cm" style:auto-text-indent="false" style:snap-to-layout-grid="true"/>
      <style:text-properties fo:font-size="14pt" fo:language="none" fo:country="none" style:font-size-asian="14pt" style:font-size-complex="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1f497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MS Gothic" fo:font-family="'MS Gothic', 'ＭＳ ゴシック'" style:font-family-generic="modern" style:font-name-asian="MS Gothic" style:font-family-asian="'MS Gothic', 'ＭＳ ゴシック'" style:font-family-generic-asian="modern" style:font-name-complex="MS Gothic" style:font-family-complex="'MS Gothic', 'ＭＳ ゴシック'"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5pt" style:font-size-asian="11.5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頁尾_20_字元" style:display-name="頁尾 字元"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size-complex="12pt" style:font-weight-complex="bold"/>
    </style:style>
    <style:style style:name="施政報告1標題_20_字元" style:display-name="施政報告1標題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372cm" fo:text-indent="-0.741cm" fo:margin-left="1.3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25cm" fo:text-indent="-0.847cm" fo:margin-left="2.3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65cm" fo:text-indent="-0.847cm" fo:margin-left="4.8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82cm" fo:text-indent="-1.27cm" fo:margin-left="1.2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space" fo:text-indent="-1.016cm" fo:margin-left="1.65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9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7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5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3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style:list-level-properties text:list-level-position-and-space-mode="label-alignment">
          <style:list-level-label-alignment text:label-followed-by="listtab" fo:text-indent="-0.635cm" fo:margin-left="1.71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style:list-level-properties text:list-level-position-and-space-mode="label-alignment">
          <style:list-level-label-alignment text:label-followed-by="listtab" fo:text-indent="-0.635cm" fo:margin-left="2.06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space" fo:text-indent="-0.762cm" fo:margin-left="3.51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212cm" fo:text-indent="0cm" style:auto-text-indent="false"/>
    </style:style>
    <style:style style:name="MP2" style:family="paragraph" style:parent-style-name="Standard">
      <style:paragraph-properties fo:margin-left="0.212cm" fo:margin-right="0.212cm" fo:text-indent="0cm" style:auto-text-indent="false"/>
    </style:style>
    <style:page-layout style:name="Mpm1">
      <style:page-layout-properties fo:page-width="21.001cm" fo:page-height="29.7cm" style:num-format="1" style:print-orientation="portrait" fo:margin-top="0cm" fo:margin-bottom="0cm" fo:margin-left="1.75cm" fo:margin-right="1.75cm" style:writing-mode="lr-tb" style:layout-grid-color="#c0c0c0" style:layout-grid-lines="46"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21-03-31T11:45:00</meta:creation-date>
    <dc:creator>陳姿含</dc:creator>
    <dc:date>2021-03-31T11:45:00</dc:date>
    <meta:print-date>2021-01-14T14:18:00</meta:print-date>
    <meta:editing-cycles>2</meta:editing-cycles>
    <meta:document-statistic meta:table-count="8" meta:image-count="0" meta:object-count="0" meta:page-count="19" meta:paragraph-count="443" meta:word-count="14234" meta:character-count="15921" meta:non-whitespace-character-count="15831"/>
    <meta:generator>LibreOffice/5.1.2.2$Windows_x86 LibreOffice_project/d3bf12ecb743fc0d20e0be0c58ca359301eb705f</meta:generator>
  </office:meta>
</office:document-meta>
</file>