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table:align="center" style:writing-mode="lr-tb"/>
    </style:style>
    <style:style style:name="表格1.A" style:family="table-column">
      <style:table-column-properties style:column-width="4.489cm"/>
    </style:style>
    <style:style style:name="表格1.B" style:family="table-column">
      <style:table-column-properties style:column-width="13.169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2" style:family="table-cell">
      <style:table-cell-properties style:vertical-align="top" fo:padding="0cm" fo:border="2.25pt solid #000000" style:writing-mode="lr-tb"/>
    </style:style>
    <style:style style:name="P1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 style:punctuation-wrap="simple"/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.229cm" fo:line-height="0.635cm" fo:text-indent="0cm" style:auto-text-indent="false"/>
      <style:text-properties fo:color="#000000" fo:font-size="12pt" style:font-size-asian="12pt" style:font-name-complex="標楷體"/>
    </style:style>
    <style:style style:name="P3" style:family="paragraph" style:parent-style-name="Standard">
      <style:paragraph-properties fo:margin-left="1.076cm" fo:margin-right="0.229cm" fo:line-height="0.635cm" fo:text-indent="-0.847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4" style:family="paragraph" style:parent-style-name="Standard">
      <style:paragraph-properties fo:margin-left="1.076cm" fo:margin-right="0.229cm" fo:line-height="0.635cm" fo:text-indent="-0.847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5" style:family="paragraph" style:parent-style-name="Standard">
      <style:paragraph-properties fo:margin-left="0.088cm" fo:margin-right="0.229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6" style:family="paragraph" style:parent-style-name="Standard" style:list-style-name="WW8Num26">
      <style:paragraph-properties fo:margin-left="0.661cm" fo:margin-right="0.09cm" fo:line-height="0.635cm" fo:text-indent="-0.423cm" style:auto-text-indent="false" style:punctuation-wrap="simple"/>
    </style:style>
    <style:style style:name="P7" style:family="paragraph" style:parent-style-name="Standard" style:list-style-name="WW8Num26">
      <style:paragraph-properties fo:margin-left="0.661cm" fo:margin-right="0.088cm" fo:line-height="0.635cm" fo:text-indent="-0.423cm" style:auto-text-indent="false" style:punctuation-wrap="simple"/>
    </style:style>
    <style:style style:name="P8" style:family="paragraph" style:parent-style-name="Standard" style:list-style-name="WW8Num15">
      <style:paragraph-properties fo:margin-left="0.661cm" fo:margin-right="0.088cm" fo:line-height="0.635cm" fo:text-indent="-0.423cm" style:auto-text-indent="false" style:punctuation-wrap="simple"/>
    </style:style>
    <style:style style:name="P9" style:family="paragraph" style:parent-style-name="Standard">
      <style:paragraph-properties fo:margin-left="0.661cm" fo:margin-right="0.088cm" fo:line-height="0.635cm" fo:text-indent="-0.423cm" style:auto-text-indent="false" style:punctuation-wrap="simple"/>
    </style:style>
    <style:style style:name="P10" style:family="paragraph" style:parent-style-name="Standard">
      <style:paragraph-properties fo:margin-left="0.661cm" fo:margin-right="0.088cm" fo:line-height="0.635cm" fo:text-indent="-0.423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1" style:family="paragraph" style:parent-style-name="Standard">
      <style:paragraph-properties fo:margin-left="0.661cm" fo:margin-right="0.088cm" fo:line-height="0.635cm" fo:text-indent="-0.423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2" style:family="paragraph" style:parent-style-name="Standard" style:list-style-name="WW8Num26">
      <style:paragraph-properties fo:margin-left="0.873cm" fo:margin-right="0.09cm" fo:line-height="0.635cm" fo:text-indent="-0.635cm" style:auto-text-indent="false" style:punctuation-wrap="simple"/>
    </style:style>
    <style:style style:name="P13" style:family="paragraph" style:parent-style-name="Standard" style:list-style-name="WW8Num26">
      <style:paragraph-properties fo:margin-left="0.873cm" fo:margin-right="0.09cm" fo:line-height="0.635cm" fo:text-indent="-0.635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4" style:family="paragraph" style:parent-style-name="Standard">
      <style:paragraph-properties fo:margin-left="0cm" fo:margin-right="0.088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5" style:family="paragraph" style:parent-style-name="Standard" style:list-style-name="WW8Num24">
      <style:paragraph-properties fo:margin-left="0.873cm" fo:margin-right="0.088cm" fo:line-height="0.635cm" fo:text-indent="-0.635cm" style:auto-text-indent="false" style:punctuation-wrap="simple"/>
    </style:style>
    <style:style style:name="P16" style:family="paragraph" style:parent-style-name="Standard">
      <style:paragraph-properties fo:margin-left="0.695cm" fo:margin-right="0.088cm" fo:line-height="0.635cm" fo:text-indent="-0.457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17" style:family="paragraph" style:parent-style-name="Standard">
      <style:paragraph-properties fo:margin-left="0.238cm" fo:margin-right="0.088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8" style:family="paragraph" style:parent-style-name="Standard">
      <style:paragraph-properties fo:margin-left="0.238cm" fo:margin-right="0.088cm" fo:line-height="0.635cm" fo:text-indent="0cm" style:auto-text-indent="false" style:punctuation-wrap="simple"/>
    </style:style>
    <style:style style:name="P19" style:family="paragraph" style:parent-style-name="Standard">
      <style:paragraph-properties fo:margin-left="0.734cm" fo:margin-right="0.088cm" fo:line-height="0.635cm" fo:text-indent="-0.499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20" style:family="paragraph" style:parent-style-name="_30_02-1.">
      <style:paragraph-properties fo:line-height="0.635cm" style:punctuation-wrap="simple"/>
      <style:text-properties fo:color="#000000" fo:font-size="12pt" style:letter-kerning="true" style:font-size-asian="12pt" style:font-name-complex="TimesNewRomanPSMT" style:font-size-complex="12pt"/>
    </style:style>
    <style:style style:name="P21" style:family="paragraph" style:parent-style-name="_30_02-1.">
      <style:paragraph-properties fo:line-height="0.635cm" style:punctuation-wrap="simple"/>
      <style:text-properties style:letter-kerning="true" style:font-name-complex="TimesNewRomanPSMT" style:font-size-complex="12pt"/>
    </style:style>
    <style:style style:name="P22" style:family="paragraph" style:parent-style-name="_30_02-1.">
      <style:paragraph-properties fo:line-height="0.635cm" style:punctuation-wrap="simple"/>
    </style:style>
    <style:style style:name="P23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color="#000000" fo:font-size="12pt" fo:font-weight="bold" style:letter-kerning="true" style:font-size-asian="12pt" style:font-weight-asian="bold" style:font-name-complex="標楷體" style:font-size-complex="12pt"/>
    </style:style>
    <style:style style:name="P24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color="#000000" fo:font-size="12pt" fo:font-weight="bold" style:font-size-asian="12pt" style:font-weight-asian="bold" style:font-name-complex="標楷體" style:font-size-complex="12pt"/>
    </style:style>
    <style:style style:name="P25" style:family="paragraph" style:parent-style-name="_28__20_一_29_">
      <style:paragraph-properties fo:margin-left="1.076cm" fo:margin-right="0.229cm" fo:line-height="0.635cm" fo:text-align="justify" style:justify-single-word="false" fo:text-indent="-0.847cm" style:auto-text-indent="false" style:punctuation-wrap="simple"/>
      <style:text-properties fo:color="#000000" fo:font-size="12pt" fo:font-weight="bold" style:font-size-asian="12pt" style:font-weight-asian="bold" style:font-name-complex="標楷體" style:font-size-complex="12pt"/>
    </style:style>
    <style:style style:name="P26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color="#000000" fo:font-size="12pt" style:font-size-asian="12pt" style:font-name-complex="標楷體" style:font-size-complex="12pt"/>
    </style:style>
    <style:style style:name="P27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color="#000000" fo:font-size="12pt" fo:font-weight="bold" style:font-size-asian="12pt" style:font-weight-asian="bold" style:font-name-complex="標楷體" style:font-size-complex="12pt"/>
    </style:style>
    <style:style style:name="P28" style:family="paragraph" style:parent-style-name="_30_01-壹">
      <style:paragraph-properties fo:margin-left="0.589cm" fo:margin-right="0.229cm" fo:line-height="0.635cm" fo:text-indent="-0.36cm" style:auto-text-indent="false" style:punctuation-wrap="simple"/>
    </style:style>
    <style:style style:name="P29" style:family="paragraph" style:parent-style-name="_30_01-一">
      <style:paragraph-properties fo:margin-left="1.535cm" fo:margin-right="0.229cm" fo:line-height="0.635cm" fo:text-indent="-0.847cm" style:auto-text-indent="false" style:punctuation-wrap="simple"/>
    </style:style>
    <style:style style:name="P30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style:letter-kerning="true" style:font-weight-complex="bold"/>
    </style:style>
    <style:style style:name="P31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style:letter-kerning="true"/>
    </style:style>
    <style:style style:name="P32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style:letter-kerning="true"/>
    </style:style>
    <style:style style:name="P33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fo:font-weight="bold" style:letter-kerning="true" style:font-weight-asian="bold" style:font-weight-complex="bold"/>
    </style:style>
    <style:style style:name="P34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fo:font-weight="bold" style:letter-kerning="true" style:font-weight-asian="bold"/>
    </style:style>
    <style:style style:name="P35" style:family="paragraph" style:parent-style-name="_30_01-一">
      <style:paragraph-properties fo:margin-left="0.549cm" fo:margin-right="0.229cm" fo:line-height="0.635cm" fo:text-indent="-0.351cm" style:auto-text-indent="false" style:punctuation-wrap="simple"/>
      <style:text-properties fo:color="#000000" fo:font-weight="bold" style:letter-kerning="true" style:font-weight-asian="bold"/>
    </style:style>
    <style:style style:name="P36" style:family="paragraph" style:parent-style-name="_30_01-一">
      <style:paragraph-properties fo:margin-left="0.586cm" fo:margin-right="0.229cm" fo:line-height="0.635cm" fo:text-indent="-0.351cm" style:auto-text-indent="false" style:punctuation-wrap="simple"/>
      <style:text-properties fo:color="#000000" style:letter-kerning="true" style:font-weight-complex="bold"/>
    </style:style>
    <style:style style:name="P37" style:family="paragraph" style:parent-style-name="_30_01-一">
      <style:paragraph-properties fo:margin-left="0.563cm" fo:margin-right="0.229cm" fo:line-height="0.635cm" fo:text-indent="-0.351cm" style:auto-text-indent="false" style:punctuation-wrap="simple"/>
      <style:text-properties fo:color="#000000" style:letter-kerning="true" style:font-weight-complex="bold"/>
    </style:style>
    <style:style style:name="P38" style:family="paragraph" style:parent-style-name="_30_01-一">
      <style:paragraph-properties fo:margin-left="0.563cm" fo:margin-right="0.229cm" fo:line-height="0.635cm" fo:text-indent="-0.351cm" style:auto-text-indent="false" style:punctuation-wrap="simple"/>
      <style:text-properties fo:color="#000000"/>
    </style:style>
    <style:style style:name="P39" style:family="paragraph" style:parent-style-name="_30_01-一">
      <style:paragraph-properties fo:margin-left="1.662cm" fo:margin-right="0.229cm" fo:line-height="0.635cm" fo:text-indent="-0.974cm" style:auto-text-indent="false" style:punctuation-wrap="simple"/>
    </style:style>
    <style:style style:name="P40" style:family="paragraph" style:parent-style-name="_30_00-單位標" style:master-page-name="Standard">
      <style:paragraph-properties fo:margin-left="0.138cm" fo:margin-right="0.138cm" fo:margin-top="0.318cm" fo:margin-bottom="0.318cm" loext:contextual-spacing="false" fo:line-height="0.635cm" fo:text-indent="0cm" style:auto-text-indent="false" style:page-number="auto" style:punctuation-wrap="simple"/>
    </style:style>
    <style:style style:name="T1" style:family="text">
      <style:text-properties fo:font-size="20pt" style:letter-kerning="true" style:font-size-asian="20pt" style:font-size-complex="20pt"/>
    </style:style>
    <style:style style:name="T2" style:family="text">
      <style:text-properties style:letter-kerning="true" style:font-name-complex="TimesNewRomanPSMT" style:font-size-complex="12pt"/>
    </style:style>
    <style:style style:name="T3" style:family="text">
      <style:text-properties style:letter-kerning="true" style:font-name-complex="TimesNewRomanPSM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bold" style:letter-kerning="true" style:font-size-asian="12pt" style:font-weight-asian="bold" style:font-name-complex="標楷體"/>
    </style:style>
    <style:style style:name="T6" style:family="text">
      <style:text-properties fo:color="#000000" fo:font-size="12pt" fo:font-weight="bold" style:letter-kerning="true" style:font-size-asian="12pt" style:font-weight-asian="bold" style:font-name-complex="標楷體"/>
    </style:style>
    <style:style style:name="T7" style:family="text">
      <style:text-properties fo:color="#000000" fo:font-size="12pt" fo:font-weight="bold" style:font-size-asian="12pt" style:font-weight-asian="bold" style:font-name-complex="標楷體" style:font-size-complex="12pt"/>
    </style:style>
    <style:style style:name="T8" style:family="text">
      <style:text-properties fo:color="#000000" fo:font-size="12pt" style:letter-kerning="true" style:font-size-asian="12pt" style:font-name-complex="標楷體"/>
    </style:style>
    <style:style style:name="T9" style:family="text">
      <style:text-properties fo:color="#000000" fo:font-size="12pt" style:letter-kerning="true" style:font-size-asian="12pt" style:font-name-complex="標楷體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 style:font-weight-complex="bold"/>
    </style:style>
    <style:style style:name="T14" style:family="text">
      <style:text-properties fo:color="#000000" style:letter-kerning="true" style:font-weight-complex="bold"/>
    </style:style>
    <text:list-style style:name="L1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雄市政府政風處10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重要施政項目</text:p>
            </table:table-cell>
            <table:table-cell table:style-name="表格1.B1" office:value-type="string">
              <text:p text:style-name="P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8"><text:span text:style-name="T11">壹</text:span><text:span text:style-name="T11">、預防貪瀆</text:span></text:p>
            <text:p text:style-name="P29"><text:span text:style-name="T11">一、</text:span><text:span text:style-name="T11">落實風險辨識評估，發揮內控預警機能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><text:span text:style-name="T11">二、</text:span><text:span text:style-name="T11">恪遵陽光法案，提升廉潔透明指標</text:span></text:p>
            <text:p text:style-name="P23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5">貳、公務機密維護及預防危害或破壞事件</text:p>
            <text:p text:style-name="P29"><text:span text:style-name="T13">一、</text:span><text:span text:style-name="T13">積極掌握預警情資，協助消弭危安狀況，運用機關維護會報，建立安全辦公環境 </text:span></text:p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  <text:p text:style-name="P34"/>
            <text:p text:style-name="P30">二、預防洩密情事，協助落實資安政策，強化公務機密、資訊安全及機關安全維護宣導與檢查作為</text:p>
            <text:p text:style-name="P36"/>
            <text:p text:style-name="P37"/>
            <text:p text:style-name="P38"><text:soft-page-break/></text:p>
            <text:p text:style-name="P26"/>
            <text:p text:style-name="P26"/>
            <text:p text:style-name="P27">參、政風調查</text:p>
            <text:p text:style-name="P29"><text:span text:style-name="T11">一、</text:span><text:span text:style-name="T11">鼓勵檢舉貪瀆不法，妥慎辦理案件查察</text:span></text:p>
            <text:p text:style-name="P31"/>
            <text:p text:style-name="P31"/>
            <text:p text:style-name="P39"><text:span text:style-name="T11">二、</text:span><text:span text:style-name="T11">加強業務查察，落實行政肅貪作為，有效導正行政違失</text:span></text:p>
            <text:p text:style-name="P5"/>
          </table:table-cell>
          <table:table-cell table:style-name="表格1.B2" office:value-type="string">
            <text:p text:style-name="P3"/>
            <text:list xml:id="list7719046434684035105" text:style-name="WW8Num26">
              <text:list-item>
                <text:p text:style-name="P6"><text:span text:style-name="T8">定期召開本府廉政會報，所屬各政風機構亦召開機關廉政會報計139會議次，就機關採購、公職人員利益衝突迴避等業務與各單位共同檢視機關業務執行狀況，從而針對風險業務弊失情形，規劃廉能施政策略。</text:span></text:p>
              </text:list-item>
              <text:list-item>
                <text:p text:style-name="P7"><text:span text:style-name="T8">審慎評估機關風險業務，策辦專案稽核，掌握業務制度與執行現況良窳，研析業務違失風險癥結，及時採行阻斷違法或興利改善建議等預警作為，健全機關作業及管考機制。</text:span></text:p>
              </text:list-item>
              <text:list-item>
                <text:p text:style-name="P7"><text:span text:style-name="T8"><text:tab/>督導各所屬政風機構針對機關風險業務，策辦「身心障礙者定額進用暨超額獎勵業務」、「市立醫院櫃檯現金收入」等33案次專案稽核，協助增補強化機關作業機制。</text:span></text:p>
              </text:list-item>
              <text:list-item>
                <text:p text:style-name="P7"><text:span text:style-name="T8">督導本府各機關政風機構依據「機關主會計及有關單位會同監辦採購辦法」等相關規定，落實開標、比價、議價、決標及驗收等程序監辦機制，計9,099件（含實地監辦3,831件，書面監辦5,268件），就監辦過程發掘缺失事項，均適時提出導正意見，確保採購程序合法，防杜爭議。</text:span></text:p>
              </text:list-item>
              <text:list-item>
                <text:p text:style-name="P7"><text:span text:style-name="T8">透過公文會辦、採購監辦流程，預警機關作業潛存風險，對於「漂流木（物）清除」、「管線挖掘管理」等業務提出防制改善建議計68案次，覈實採購案件之驗收結算、有效節省公帑，確保行政作為之正確性。</text:span></text:p>
              </text:list-item>
              <text:list-item>
                <text:p text:style-name="P7"><text:span text:style-name="T8"><text:tab/>為行銷本府廉能施政作為，向國際傳遞廉潔誠信形象，針對在高雄之國際學生，辦理「”We are family”當我們廉在一起」廉政宣導活動，帶領國際學生從市政及生活等處體驗誠信文化，擔任「誠信大使」，散播廉潔種子，更運用外國學子之力量，向國際推廣我國誠信文化。</text:span></text:p>
              </text:list-item>
              <text:list-item>
                <text:p text:style-name="P7"><text:span text:style-name="T8">為便利偏遠地區公務同仁參與廉政講習，以協助其積極為民服務而無後顧之憂，政風處與原住民事務委員會、那瑪夏、桃源及茂林區公所，攜手合作辦理「與你相廉．幸福原原」廉政宣導活動，邀請檢察官前進本市原民區公所，為同仁講授「圖利與便民」課程，並舉辦廉政座談會，以雙向溝通模式進行深度探討，研提具體可行之廉政預防作為，期由與會各機關聯(廉)手，為打造幸福原民共同努力。</text:span></text:p>
              </text:list-item>
              <text:list-item>
                <text:p text:style-name="P7"><text:span text:style-name="T8">為打造本市公園優質環境品質，基於風險管理及預警功能角色，對行政運作提供改進建言與正確的回饋資訊，政風處、工務局養護工程處與本市各區公所合作，辦理「清淨童樂 <text:s/>廉守護園」系列</text:span><text:soft-page-break/><text:span text:style-name="T8">性活動，以辦理專案稽核為開端，並結合廉政志工的能量，進行公園巡查及問卷調查，基於風險管理及預警功能角色，對行政運作提供改進建言與正確的回饋資訊，俾供各區公所適時調整其工作內容與方向，以展現市府積極維護公園環境及設備之用心，提升民眾對市府施政之滿意度。</text:span></text:p>
              </text:list-item>
              <text:list-item>
                <text:p text:style-name="P7"><text:span text:style-name="T8">政風處與地政局、都市發展局、消防局、工務局、行政暨國際處、本市稅捐稽徵處合作辦理一系列「『廉潔家．幸福地家』—高雄安心宅廉潔宣導活動」，針對找地、尋屋、房屋買賣節稅、糾紛處理、住家消防安全、住宅補貼等居住議題，彙集各機關相關業務資訊，編撰「高雄安心宅手冊」，以行政透明及資訊揭露方式提供民眾購屋時的安心指標，並舉辦「高雄安心宅企業誠信綜合論壇」，邀請專家學者、不動產相關公會團體，與市府各機關共同研討政府和企業如何透過行政透明及誠信治理，提供民眾更安心、更安全的居住選擇。</text:span></text:p>
              </text:list-item>
              <text:list-item>
                <text:p text:style-name="P12"><text:span text:style-name="T8">持續宣導「高雄市政府員工廉政倫理規範」規定，強化公務同仁落實廉政倫理事件登錄知會程序，本年度本府各機關共計登錄414件，藉由登錄制度確保依法行政，維護同仁權益。</text:span></text:p>
              </text:list-item>
              <text:list-item>
                <text:p text:style-name="P12"><text:span text:style-name="T8">辦理本府109年廉潔楷模選拔，經由各機關薦報計有22機關推薦44名同仁參加甄選，嗣經本府廉政會報審議選出15名廉潔楷模，除刊登本府公報外，並公開表揚，激勵市府同仁學習效法，型塑廉能組織文化。</text:span></text:p>
              </text:list-item>
              <text:list-item>
                <text:p text:style-name="P13">為將誠信理念從小根植於學童心中，號召廉政志工走訪本市各國小說演廉潔故事，全年度總計辦理30場次，宣導人數約1,635人。透過志工運用肢體語言、氣氛節奏引導等技巧，成功吸引小朋友們的目光，有效推廣廉潔教育。</text:p>
              </text:list-item>
              <text:list-item>
                <text:p text:style-name="P13">針對各機關發生貪瀆起訴或行政肅貪案件，分析弊端態樣及成因，透過機關會議研討具體改善措施，修補制度漏洞，計研編「測量助理涉嫌利用職務詐取財物案」等檢討專報4案次，並落實執行防範機制，預防類似案件再度發生。</text:p>
              </text:list-item>
            </text:list>
            <text:p text:style-name="P14"/>
            <text:list xml:id="list2204873875251528651" text:style-name="WW8Num15">
              <text:list-item>
                <text:p text:style-name="P8"><text:span text:style-name="T8"><text:tab/>為使本府各機關財產申報義務人均能瞭解陽光法案立法意旨，依法正確申報財產，舉辦公職人員財產申報說明會12場次，共計1,310人次參加，除說明申報注意事項，亦推廣申報人使用財產申報授權服務（本年度授權率達96.3％），以提高申報正確率。同時督促財產申報義務人善盡財產申報義務，依規定比率辦理公開抽出409人，覈實辦理實質審查作業，落實陽光法案之立法目的。</text:span></text:p>
              </text:list-item>
              <text:list-item>
                <text:p text:style-name="P8"><text:span text:style-name="T8"><text:tab/>為提昇受規範同仁對於公職人員利益衝突迴避法之認</text:span><text:soft-page-break/><text:span text:style-name="T8">識，辦理利益衝突迴避法說明會計15場次，共1,454人次參加，宣導法令規範及相關案例。</text:span></text:p>
              </text:list-item>
            </text:list>
            <text:p text:style-name="P10"/>
            <text:p text:style-name="P10"/>
            <text:p text:style-name="P10"/>
            <text:list xml:id="list7531390042235764659" text:style-name="WW8Num24">
              <text:list-item>
                <text:p text:style-name="P15"><text:span text:style-name="T10">督導所屬積極</text:span><text:span text:style-name="T8">掌握各項重大危安陳情請願事件，協助機關首長瞭解陳抗及危安事件之預警資訊，並適時協調</text:span><text:span text:style-name="T8">相關單位妥善處理</text:span><text:span text:style-name="T8">，於109年度共通報及協助機關疏處應變99案，有助於防制危害事件之發生或損害之擴散。</text:span></text:p>
              </text:list-item>
              <text:list-item>
                <text:p text:style-name="P15"><text:span text:style-name="T8">督導所屬秉持「提案確實、決議落實」之基本原則召開安全維護會報，作為檢討及溝通機關維護工作之平台，以規劃各機關之公務機密及機關安全維護措施，並落實決議之執行， 於109年度督導所屬召開72場次，提會報告案共182案、另有提案及臨時動議共258案。</text:span></text:p>
              </text:list-item>
            </text:list>
            <text:p text:style-name="P9"><text:span text:style-name="T8">3.為配合機關重要施政活動或維護重要節日期間之整體安全，依據「政風機構預防危害或破壞本機關事件作業要點」訂定並督導所屬執行專案維護措施，109年共督辦本市「高雄市各界慶祝中華民國109年元旦升旗典禮活動專案安全維護工作」、「109年加強重要節日(春節)期間公務機密與機關安全維護措施」等專案安全維護工作合計87案次，及執行首長安全維護161次。</text:span></text:p>
            <text:p text:style-name="P9"><text:span text:style-name="T8">4.另109年度本市歷經總統大選、市長罷免及市長補選等3次大型選舉，於3次選舉前，分別訂定「高雄市政府暨所屬機關第15任總統副總統、第10屆立法委員選舉及109年春安工作期間」、「</text:span><text:span text:style-name="T8"> </text:span><text:span text:style-name="T8">高雄市政府政風處暨所屬政風機構辦理</text:span><text:span text:style-name="T8">高雄市第3屆市長罷免案期間</text:span><text:span text:style-name="T8">」及「高雄市政府政風處暨所屬政風機構辦理</text:span><text:span text:style-name="T8">高雄市第3屆市長</text:span><text:span text:style-name="T8">補選</text:span><text:span text:style-name="T8">案期間</text:span><text:span text:style-name="T8">」專案安全維護計畫，督同所屬配合執行，以確保選舉期間，本府暨所屬各機關、學校安定，預防危害或破壞事件發生。</text:span></text:p>
            <text:p text:style-name="P10"/>
            <text:p text:style-name="P9"><text:span text:style-name="T8">1.為協助機關推動資訊使用管理稽核，維護資通安全，並加強公務機密維護作為，以降低洩密風險，本年度督導所屬加強宣導赴大陸地區應行注意事項(包含：出境申請、保密作為、異常通報、大陸人士參訪本機關事件等)，並執行機密維護宣導共1</text:span><text:span text:style-name="T8">,</text:span><text:span text:style-name="T8">692案，另辦理資訊使用管理稽核及公務機密檢查453案。</text:span></text:p>
            <text:p text:style-name="P9"><text:span text:style-name="T8">2.督導所屬協調業務單位，針對機關易遭外力破壞危害之重要設施設備，劃定管制及防護區域，加強設施安全檢查、門禁管制、消防及逃生設施等，並以多元方式實施機關安全維護宣導，本年度督導所屬辦理機關安全維護宣導1,447案、機關安全維護檢查426次。</text:span></text:p>
            <text:p text:style-name="P20"><text:soft-page-break/></text:p>
            <text:p text:style-name="P21"/>
            <text:p text:style-name="P16"/>
            <text:p text:style-name="P17"/>
            <text:p text:style-name="P18"><text:span text:style-name="T8">109年度檢舉案件計1,087件均經審慎處理，其中函送一般非法5案、辦理行政處理31案、澄清結案（含列參及其他）者441案，移請權責機關參處610案。處理過程皆符合相關法令規範，並注重查察結果之嚴謹性及正確性。</text:span></text:p>
            <text:p text:style-name="P17"/>
            <text:p text:style-name="P22"><text:span text:style-name="T2">1.分析掌握機關潛在風險業務，適時擘劃專案清查4案，貫徹行政肅貪作為。</text:span></text:p>
            <text:p text:style-name="P22"><text:span text:style-name="T2">2.針對易滋弊端業務或風險顧慮人員，適時配合業務稽核或專案清查機會，以整合性、組織性作為積極發掘不法，或採取預警措施，以期防制或發掘貪瀆不法案件。</text:span></text:p>
            <text:p text:style-name="P22"><text:span text:style-name="T2">3.為機先落實防處作為，消弭機關可能衍生之貪瀆不法情事，109年度對於業務查察涉及行政違失人員，移請權責機關議處計28案35人次，其中撤職2人、記大過3人、記過6人、申誡19人、書面警告5人。</text:span></text:p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5本文" style:display-name="15本文" style:family="paragraph" style:parent-style-name="Standard_20__28_user_29_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2" fo:widows="2" fo:text-indent="0cm" style:auto-text-indent="false" style:snap-to-layout-grid="tru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說明一" style:family="paragraph" style:parent-style-name="Standard">
      <style:paragraph-properties fo:margin-left="0.617cm" fo:margin-right="0cm" fo:line-height="0.776cm" fo:text-indent="-0.353cm" style:auto-text-indent="false"/>
      <style:text-properties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說明" style:family="paragraph" style:parent-style-name="Standard">
      <style:paragraph-properties fo:margin-left="1.679cm" fo:margin-right="0cm" fo:line-height="1.129cm" fo:text-align="start" style:justify-single-word="false" fo:text-indent="-1.679cm" style:auto-text-indent="false" style:snap-to-layout-grid="true"/>
      <style:text-properties style:font-name="Arial" fo:font-family="Arial" style:font-family-generic="swiss" style:font-pitch="variable" fo:font-size="16pt" fo:language="none" fo:country="none" style:font-size-asian="16pt" style:font-name-complex="Arial" style:font-family-complex="Arial" style:font-family-generic-complex="swiss" style:font-pitch-complex="variable"/>
    </style:style>
    <style:style style:name="_28_一_29_1" style:display-name="(一)1" style:family="paragraph" style:parent-style-name="Standard">
      <style:paragraph-properties fo:margin-left="1.08cm" fo:margin-right="0cm" style:line-height-at-least="0cm" fo:orphans="2" fo:widows="2" fo:text-indent="-1.08cm" style:auto-text-indent="false"/>
      <style:text-properties fo:color="#ff0000" style:font-name="Times New Roman" fo:font-family="'Times New Roman'" style:font-family-generic="roman" style:font-pitch="variable" fo:font-size="12pt" style:letter-kerning="true" style:font-size-asian="12pt" style:font-name-complex="標楷體" style:font-family-complex="標楷體" style:font-family-generic-complex="script" style:text-scale="102%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align="start" style:justify-single-word="false" fo:text-indent="-1.69cm" style:auto-text-indent="false" style:line-break="normal"/>
      <style:text-properties fo:font-size="16pt" style:font-size-asian="16pt" style:font-name-complex="標楷體" style:font-family-complex="標楷體" style:font-family-generic-complex="script"/>
    </style:style>
    <style:style style:name="_28_四_29_1" style:display-name="(四)1" style:family="paragraph" style:parent-style-name="Standard" style:list-style-name="WW8Num17">
      <style:paragraph-properties fo:line-height="0.847cm" fo:orphans="2" fo:widows="2" style:snap-to-layout-grid="true"/>
      <style:text-properties style:font-name="Times New Roman" fo:font-family="'Times New Roman'" style:font-family-generic="roman" style:font-pitch="variable" fo:font-size="16pt" style:letter-kerning="true" style:font-size-asian="16pt" style:text-scale="102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_31_." style:display-name="1." style:family="paragraph" style:parent-style-name="Standard">
      <style:paragraph-properties fo:margin-left="1.905cm" fo:margin-right="0cm" fo:line-height="0.882cm" fo:text-indent="-0.318cm" style:auto-text-indent="false" style:snap-to-layout-grid="true"/>
      <style:text-properties fo:font-size="12pt" style:font-size-asian="12pt" style:font-name-complex="標楷體" style:font-family-complex="標楷體" style:font-family-generic-complex="script"/>
    </style:style>
    <style:style style:name="標1" style:family="paragraph" style:parent-style-name="Standard">
      <style:paragraph-properties fo:margin-left="1.48cm" fo:margin-right="0cm" fo:line-height="0.635cm" fo:text-indent="-0.49cm" style:auto-text-indent="false" style:snap-to-layout-grid="true"/>
      <style:text-properties fo:font-size="14pt" fo:language="none" fo:country="none" style:font-size-asian="14pt" style:font-size-complex="10pt"/>
    </style:style>
    <style:style style:name="_28_一_29_" style:display-name="(一)" style:family="paragraph" style:parent-style-name="Standard">
      <style:paragraph-properties fo:margin-left="0.706cm" fo:margin-right="0cm" fo:line-height="0.96cm" fo:text-indent="-1.27cm" style:auto-text-indent="false"/>
      <style:text-properties style:font-name="華康特粗楷體" fo:font-family="華康特粗楷體" style:font-family-generic="script" fo:font-size="16pt" fo:language="none" fo:country="none" style:font-name-asian="華康特粗楷體" style:font-family-asian="華康特粗楷體" style:font-family-generic-asian="script" style:font-size-asian="16pt" style:font-size-complex="16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1-壹" style:display-name="001-壹" style:family="paragraph" style:parent-style-name="Standard">
      <style:paragraph-properties fo:margin-left="0.441cm" fo:margin-right="0.088cm" fo:line-height="0.564cm" fo:text-indent="-0.353cm" style:auto-text-indent="false"/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9cm" fo:margin-right="0.088cm" fo:line-height="0.564cm" fo:text-indent="-0.35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letter-kerning="true" style:font-size-asian="12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letter-kerning="true" style:font-size-asian="12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letter-kerning="true" style:font-size-asian="12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1" style:family="text" style:parent-style-name="預設段落字型"/>
    <style:style style:name="說明一_20_字元_20_字元" style:display-name="說明一 字元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字元" style:display-name="本文縮排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標1_20_字元" style:display-name="標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style:font-name="華康特粗楷體" fo:font-family="華康特粗楷體" style:font-family-generic="script" fo:font-size="16pt" fo:language="none" fo:country="none" style:letter-kerning="true" style:font-name-asian="華康特粗楷體" style:font-family-asian="華康特粗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14cm" fo:margin-left="0.9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3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21-04-01T09:32:00</meta:creation-date>
    <dc:creator>syf</dc:creator>
    <dc:date>2021-04-01T17:22:00</dc:date>
    <meta:print-date>2021-01-11T16:01:00</meta:print-date>
    <meta:editing-cycles>3</meta:editing-cycles>
    <meta:document-statistic meta:table-count="1" meta:image-count="0" meta:object-count="0" meta:page-count="4" meta:paragraph-count="37" meta:word-count="3125" meta:character-count="3285" meta:non-whitespace-character-count="3262"/>
    <meta:generator>LibreOffice/5.1.2.2$Windows_x86 LibreOffice_project/d3bf12ecb743fc0d20e0be0c58ca359301eb705f</meta:generator>
  </office:meta>
</office:document-meta>
</file>