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5cm" fo:margin-left="-0.139cm" table:align="left" style:writing-mode="lr-tb"/>
    </style:style>
    <style:style style:name="表格1.A" style:family="table-column">
      <style:table-column-properties style:column-width="4.494cm"/>
    </style:style>
    <style:style style:name="表格1.B" style:family="table-column">
      <style:table-column-properties style:column-width="13.171cm"/>
    </style:style>
    <style:style style:name="表格1.1" style:family="table-row">
      <style:table-row-properties style:min-row-height="1.15cm" fo:keep-together="auto"/>
    </style:style>
    <style:style style:name="表格1.A1" style:family="table-cell">
      <style:table-cell-properties style:vertical-align="middle" fo:padding="0.101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fo:keep-together="auto"/>
    </style:style>
    <style:style style:name="表格1.A2" style:family="table-cell">
      <style:table-cell-properties style:vertical-align="top" fo:padding="0.101cm" fo:border-left="2.25pt solid #000000" fo:border-right="none" fo:border-top="2.25pt solid #000000" fo:border-bottom="2.25pt solid #000000" style:writing-mode="lr-tb"/>
    </style:style>
    <style:style style:name="表格1.B2" style:family="table-cell">
      <style:table-cell-properties style:vertical-align="top" fo:padding-left="0.191cm" fo:padding-right="0.191cm" fo:padding-top="0cm" fo:padding-bottom="0cm" fo:border="2.25pt solid #000000" style:writing-mode="lr-tb"/>
    </style:style>
    <style:style style:name="表格2" style:family="table">
      <style:table-properties style:width="12.412cm" table:align="center" style:writing-mode="lr-tb"/>
    </style:style>
    <style:style style:name="表格2.A" style:family="table-column">
      <style:table-column-properties style:column-width="1.427cm"/>
    </style:style>
    <style:style style:name="表格2.B" style:family="table-column">
      <style:table-column-properties style:column-width="3.251cm"/>
    </style:style>
    <style:style style:name="表格2.C" style:family="table-column">
      <style:table-column-properties style:column-width="2.323cm"/>
    </style:style>
    <style:style style:name="表格2.D" style:family="table-column">
      <style:table-column-properties style:column-width="2.499cm"/>
    </style:style>
    <style:style style:name="表格2.E" style:family="table-column">
      <style:table-column-properties style:column-width="2.912cm"/>
    </style:style>
    <style:style style:name="表格2.1" style:family="table-row">
      <style:table-row-properties style:min-row-height="0.69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016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344cm" fo:keep-together="auto"/>
    </style:style>
    <style:style style:name="P1" style:family="paragraph" style:parent-style-name="Standard">
      <style:paragraph-properties fo:margin-left="0.212cm" fo:margin-right="0.212cm" fo:text-align="center" style:justify-single-word="false" fo:text-indent="0cm" style:auto-text-indent="false" style:snap-to-layout-grid="false"/>
    </style:style>
    <style:style style:name="P2"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cm" fo:margin-right="-0.002cm" fo:margin-top="0cm" fo:margin-bottom="0cm" loext:contextual-spacing="true" fo:text-align="justify"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4" style:family="paragraph" style:parent-style-name="Standard">
      <style:paragraph-properties fo:margin-left="0cm" fo:margin-right="-0.002cm" fo:margin-top="0cm" fo:margin-bottom="0cm" loext:contextual-spacing="true" fo:text-align="justify"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5" style:family="paragraph" style:parent-style-name="Standard">
      <style:paragraph-properties fo:margin-left="0cm" fo:margin-right="-0.002cm" fo:margin-top="0cm" fo:margin-bottom="0cm" loext:contextual-spacing="true" fo:text-align="justify" style:justify-single-word="false" fo:text-indent="0cm" style:auto-text-indent="false"/>
      <style:text-properties fo:color="#000000" style:font-name="標楷體" style:font-name-asian="標楷體" style:font-name-complex="標楷體" style:font-size-complex="12pt"/>
    </style:style>
    <style:style style:name="P6" style:family="paragraph" style:parent-style-name="Standard">
      <style:paragraph-properties fo:margin-left="1.27cm" fo:margin-right="-0.002cm" fo:margin-top="0cm" fo:margin-bottom="0cm" loext:contextual-spacing="true" fo:text-align="justify" style:justify-single-word="false" fo:text-indent="-0.847cm" style:auto-text-indent="false"/>
      <style:text-properties fo:color="#000000" style:font-name="標楷體" style:font-name-asian="標楷體" style:font-name-complex="標楷體" style:font-size-complex="12pt"/>
    </style:style>
    <style:style style:name="P7" style:family="paragraph" style:parent-style-name="Standard">
      <style:paragraph-properties fo:margin-left="1.27cm" fo:margin-right="-0.002cm" fo:margin-top="0cm" fo:margin-bottom="0cm" loext:contextual-spacing="true" fo:text-align="justify" style:justify-single-word="false" fo:text-indent="-0.847cm" style:auto-text-indent="false"/>
      <style:text-properties fo:color="#000000" style:font-name="標楷體" style:font-name-asian="標楷體" style:font-name-complex="標楷體" style:font-size-complex="12pt"/>
    </style:style>
    <style:style style:name="P8" style:family="paragraph" style:parent-style-name="Standard">
      <style:paragraph-properties fo:margin-left="0.75cm" fo:margin-right="-0.002cm" fo:margin-top="0cm" fo:margin-bottom="0cm" loext:contextual-spacing="true" fo:text-align="justify" style:justify-single-word="false" fo:text-indent="-0.75cm" style:auto-text-indent="false"/>
    </style:style>
    <style:style style:name="P9" style:family="paragraph" style:parent-style-name="Standard">
      <style:paragraph-properties fo:margin-left="0.75cm" fo:margin-right="-0.002cm" fo:margin-top="0cm" fo:margin-bottom="0cm" loext:contextual-spacing="true" fo:text-align="justify" style:justify-single-word="false" fo:text-indent="-0.75cm" style:auto-text-indent="false"/>
      <style:text-properties fo:color="#000000" style:font-name="標楷體" fo:font-weight="bold" style:font-name-asian="標楷體" style:font-weight-asian="bold" style:font-name-complex="標楷體" style:font-size-complex="12pt"/>
    </style:style>
    <style:style style:name="P10" style:family="paragraph" style:parent-style-name="Standard">
      <style:paragraph-properties fo:margin-top="0cm" fo:margin-bottom="0cm" loext:contextual-spacing="true" fo:text-align="justify" style:justify-single-word="false">
        <style:tab-stops>
          <style:tab-stop style:position="0.113cm"/>
        </style:tab-stops>
      </style:paragraph-properties>
      <style:text-properties fo:color="#000000" style:font-name="標楷體" style:font-name-asian="標楷體" style:font-name-complex="標楷體" style:font-size-complex="12pt"/>
    </style:style>
    <style:style style:name="P11" style:family="paragraph" style:parent-style-name="Standard" style:list-style-name="WW8Num15">
      <style:paragraph-properties fo:margin-top="0cm" fo:margin-bottom="0cm" loext:contextual-spacing="true" fo:line-height="0.617cm" fo:text-align="justify" style:justify-single-word="false"/>
    </style:style>
    <style:style style:name="P12" style:family="paragraph" style:parent-style-name="Standard">
      <style:paragraph-properties fo:margin-left="0.75cm" fo:margin-right="0cm" fo:margin-top="0cm" fo:margin-bottom="0cm" loext:contextual-spacing="true" fo:text-align="justify" style:justify-single-word="false" fo:text-indent="0cm" style:auto-text-indent="false">
        <style:tab-stops>
          <style:tab-stop style:position="12.561cm"/>
        </style:tab-stops>
      </style:paragraph-properties>
    </style:style>
    <style:style style:name="P13" style:family="paragraph" style:parent-style-name="Standard" style:list-style-name="WW8Num27">
      <style:paragraph-properties fo:margin-left="1.21cm" fo:margin-right="0cm" fo:margin-top="0cm" fo:margin-bottom="0cm" loext:contextual-spacing="true" fo:text-align="justify" style:justify-single-word="false" fo:text-indent="-0.501cm" style:auto-text-indent="false"/>
    </style:style>
    <style:style style:name="P14" style:family="paragraph" style:parent-style-name="Standard" style:list-style-name="WW8Num27">
      <style:paragraph-properties fo:margin-left="1.21cm" fo:margin-right="0cm" fo:margin-top="0cm" fo:margin-bottom="0cm" loext:contextual-spacing="true" fo:text-align="justify" style:justify-single-word="false" fo:text-indent="-0.501cm" style:auto-text-indent="false"/>
      <style:text-properties fo:color="#000000" style:font-name="標楷體" style:font-name-asian="標楷體" style:font-name-complex="標楷體" style:font-size-complex="12pt"/>
    </style:style>
    <style:style style:name="P15" style:family="paragraph" style:parent-style-name="_30_02-1.">
      <style:paragraph-properties fo:margin-left="0cm" fo:margin-right="0cm" fo:margin-top="0cm" fo:margin-bottom="0cm" loext:contextual-spacing="true" fo:line-height="100%" fo:text-indent="0cm" style:auto-text-indent="false" style:snap-to-layout-grid="false"/>
      <style:text-properties fo:color="#000000" style:font-name="標楷體" style:font-name-asian="標楷體" style:font-name-complex="標楷體" style:font-size-complex="12pt"/>
    </style:style>
    <style:style style:name="P16" style:family="paragraph" style:parent-style-name="_30_02-1.">
      <style:paragraph-properties fo:margin-left="0cm" fo:margin-right="0cm" fo:margin-top="0cm" fo:margin-bottom="0cm" loext:contextual-spacing="true" fo:line-height="100%" fo:text-indent="0cm" style:auto-text-indent="false" style:snap-to-layout-grid="false"/>
      <style:text-properties fo:color="#000000" style:font-size-complex="12pt"/>
    </style:style>
    <style:style style:name="P17" style:family="paragraph" style:parent-style-name="_30_02-1.">
      <style:paragraph-properties fo:margin-left="0cm" fo:margin-right="0cm" fo:margin-top="0cm" fo:margin-bottom="0cm" loext:contextual-spacing="true" fo:line-height="100%" fo:text-indent="0cm" style:auto-text-indent="false" style:snap-to-layout-grid="false"/>
      <style:text-properties style:font-size-complex="12pt"/>
    </style:style>
    <style:style style:name="P18" style:family="paragraph" style:parent-style-name="_30_02-1.">
      <style:paragraph-properties fo:margin-left="0cm" fo:margin-right="0cm" fo:margin-top="0cm" fo:margin-bottom="0cm" loext:contextual-spacing="true" fo:line-height="100%" fo:text-indent="0cm" style:auto-text-indent="false" style:snap-to-layout-grid="false"/>
      <style:text-properties style:font-size-complex="12pt"/>
    </style:style>
    <style:style style:name="P19" style:family="paragraph" style:parent-style-name="_30_02-1.">
      <style:paragraph-properties fo:margin-left="0cm" fo:margin-right="0cm" fo:margin-top="0cm" fo:margin-bottom="0cm" loext:contextual-spacing="true" fo:line-height="100%" fo:text-indent="0cm" style:auto-text-indent="false" style:snap-to-layout-grid="false"/>
    </style:style>
    <style:style style:name="P20" style:family="paragraph" style:parent-style-name="_30_02-1." style:list-style-name="WW8Num14">
      <style:paragraph-properties fo:margin-left="0.827cm" fo:margin-right="0cm" fo:margin-top="0cm" fo:margin-bottom="0cm" loext:contextual-spacing="true" fo:line-height="100%" fo:text-indent="-0.847cm" style:auto-text-indent="false" style:snap-to-layout-grid="false"/>
    </style:style>
    <style:style style:name="P21" style:family="paragraph" style:parent-style-name="_30_02-1.">
      <style:paragraph-properties fo:margin-left="0.827cm" fo:margin-right="0cm" fo:margin-top="0cm" fo:margin-bottom="0cm" loext:contextual-spacing="true" fo:line-height="100%" fo:text-indent="0cm" style:auto-text-indent="false" style:snap-to-layout-grid="false"/>
      <style:text-properties style:font-size-complex="12pt"/>
    </style:style>
    <style:style style:name="P22" style:family="paragraph" style:parent-style-name="_30_02-1." style:list-style-name="WW8Num21">
      <style:paragraph-properties fo:margin-left="1.21cm" fo:margin-right="0cm" fo:margin-top="0cm" fo:margin-bottom="0cm" loext:contextual-spacing="true" fo:line-height="100%" fo:text-indent="-0.501cm" style:auto-text-indent="false" style:snap-to-layout-grid="false"/>
    </style:style>
    <style:style style:name="P23" style:family="paragraph" style:parent-style-name="_30_02-1." style:list-style-name="WW8Num20">
      <style:paragraph-properties fo:margin-left="0.85cm" fo:margin-right="0cm" fo:margin-top="0cm" fo:margin-bottom="0cm" loext:contextual-spacing="true" fo:text-indent="-0.85cm" style:auto-text-indent="false" style:snap-to-layout-grid="false"/>
    </style:style>
    <style:style style:name="P2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text-properties fo:font-size="20pt" style:font-size-asian="20pt" style:font-size-complex="20pt"/>
    </style:style>
    <style:style style:name="P25" style:family="paragraph" style:parent-style-name="Text_20_body_20_indent" style:list-style-name="WW8Num1">
      <style:paragraph-properties fo:margin-left="1.201cm" fo:margin-right="0cm" fo:margin-top="0cm" fo:margin-bottom="0cm" loext:contextual-spacing="true" fo:line-height="100%" fo:text-align="justify" style:justify-single-word="false" fo:hyphenation-ladder-count="no-limit" fo:text-indent="-0.501cm" style:auto-text-indent="false" style:vertical-align="baseline" style:snap-to-layout-grid="false">
        <style:tab-stops>
          <style:tab-stop style:position="1.228cm"/>
          <style:tab-stop style:position="2.967cm"/>
        </style:tab-stops>
      </style:paragraph-properties>
      <style:text-properties fo:hyphenate="false" fo:hyphenation-remain-char-count="2" fo:hyphenation-push-char-count="2"/>
    </style:style>
    <style:style style:name="P26" style:family="paragraph" style:parent-style-name="Text_20_body_20_indent" style:list-style-name="WW8Num1">
      <style:paragraph-properties fo:margin-left="1.201cm" fo:margin-right="0cm" fo:margin-top="0cm" fo:margin-bottom="0cm" loext:contextual-spacing="true" fo:line-height="100%" fo:text-align="justify" style:justify-single-word="false" fo:hyphenation-ladder-count="no-limit" fo:text-indent="-0.501cm" style:auto-text-indent="false" style:vertical-align="baseline" style:snap-to-layout-grid="false">
        <style:tab-stops>
          <style:tab-stop style:position="1.228cm"/>
          <style:tab-stop style:position="2.967cm"/>
        </style:tab-stops>
      </style:paragraph-properties>
      <style:text-properties fo:color="#000000" fo:font-size="12pt" style:font-size-asian="12pt" style:font-name-complex="新細明體1" fo:hyphenate="false" fo:hyphenation-remain-char-count="2" fo:hyphenation-push-char-count="2"/>
    </style:style>
    <style:style style:name="P27" style:family="paragraph" style:parent-style-name="Text_20_body_20_indent" style:list-style-name="WW8Num18">
      <style:paragraph-properties fo:margin-left="1.709cm" fo:margin-right="0cm" fo:margin-top="0cm" fo:margin-bottom="0cm" loext:contextual-spacing="true" fo:line-height="100%" fo:text-align="justify" style:justify-single-word="false" fo:hyphenation-ladder-count="no-limit" fo:text-indent="-0.847cm" style:auto-text-indent="false" fo:padding="0cm" fo:border="none" style:vertical-align="baseline" style:snap-to-layout-grid="false"/>
      <style:text-properties fo:hyphenate="false" fo:hyphenation-remain-char-count="2" fo:hyphenation-push-char-count="2"/>
    </style:style>
    <style:style style:name="P28" style:family="paragraph" style:parent-style-name="Text_20_body_20_indent" style:list-style-name="WW8Num18">
      <style:paragraph-properties fo:margin-left="1.709cm" fo:margin-right="0cm" fo:margin-top="0cm" fo:margin-bottom="0cm" loext:contextual-spacing="true" fo:line-height="100%" fo:text-align="justify" style:justify-single-word="false" fo:hyphenation-ladder-count="no-limit" fo:text-indent="-0.847cm" style:auto-text-indent="false" fo:padding="0cm" fo:border="none" style:vertical-align="baseline" style:snap-to-layout-grid="false"/>
      <style:text-properties fo:color="#000000" fo:font-size="12pt" style:font-size-asian="12pt" style:font-name-complex="新細明體1" fo:hyphenate="false" fo:hyphenation-remain-char-count="2" fo:hyphenation-push-char-count="2"/>
    </style:style>
    <style:style style:name="P29" style:family="paragraph" style:parent-style-name="Text_20_body_20_indent" style:list-style-name="WW8Num18">
      <style:paragraph-properties fo:margin-left="1.709cm" fo:margin-right="0cm" fo:margin-top="0cm" fo:margin-bottom="0cm" loext:contextual-spacing="true" fo:line-height="100%" fo:text-align="justify" style:justify-single-word="false" fo:hyphenation-ladder-count="no-limit" fo:text-indent="-0.847cm" style:auto-text-indent="false" style:vertical-align="baseline" style:snap-to-layout-grid="false"/>
      <style:text-properties fo:color="#000000" fo:font-size="12pt" style:font-size-asian="12pt" style:font-name-complex="新細明體1" fo:hyphenate="false" fo:hyphenation-remain-char-count="2" fo:hyphenation-push-char-count="2"/>
    </style:style>
    <style:style style:name="P30" style:family="paragraph" style:parent-style-name="Heading_20_3">
      <style:paragraph-properties fo:margin-left="1.328cm" fo:margin-right="0cm" fo:margin-top="0cm" fo:margin-bottom="0cm" loext:contextual-spacing="true" fo:line-height="100%" fo:text-align="justify" style:justify-single-word="false" fo:text-indent="-0.501cm" style:auto-text-indent="false"/>
    </style:style>
    <style:style style:name="P31" style:family="paragraph" style:parent-style-name="Header">
      <style:paragraph-properties fo:text-align="center" style:justify-single-word="false"/>
    </style:style>
    <style:style style:name="P32" style:family="paragraph" style:parent-style-name="樣式6" style:list-style-name="">
      <style:paragraph-properties fo:margin-left="0cm" fo:margin-right="0cm" fo:margin-top="0cm" fo:margin-bottom="0cm" loext:contextual-spacing="true" fo:text-align="justify" style:justify-single-word="false" fo:text-indent="0cm" style:auto-text-indent="false"/>
    </style:style>
    <style:style style:name="P33" style:family="paragraph" style:parent-style-name="樣式6" style:list-style-name="">
      <style:paragraph-properties fo:margin-left="0cm" fo:margin-right="0cm" fo:margin-top="0cm" fo:margin-bottom="0cm" loext:contextual-spacing="true" fo:text-align="justify" style:justify-single-word="false" fo:text-indent="0cm" style:auto-text-indent="false"/>
      <style:text-properties fo:color="#000000" style:font-size-complex="12pt"/>
    </style:style>
    <style:style style:name="P34" style:family="paragraph" style:parent-style-name="樣式6" style:list-style-name="">
      <style:paragraph-properties fo:margin-left="0cm" fo:margin-right="0cm" fo:margin-top="0cm" fo:margin-bottom="0cm" loext:contextual-spacing="true" fo:line-height="0.617cm" fo:text-align="justify" style:justify-single-word="false" fo:text-indent="0cm" style:auto-text-indent="false"/>
      <style:text-properties fo:color="#000000" style:font-size-complex="12pt"/>
    </style:style>
    <style:style style:name="P35" style:family="paragraph" style:parent-style-name="樣式6" style:list-style-name="">
      <style:paragraph-properties fo:margin-left="0cm" fo:margin-right="0cm" fo:margin-top="0cm" fo:margin-bottom="0cm" loext:contextual-spacing="true" fo:text-align="justify" style:justify-single-word="false" fo:text-indent="0cm" style:auto-text-indent="false"/>
      <style:text-properties fo:color="#000000" style:font-size-complex="12pt"/>
    </style:style>
    <style:style style:name="P36" style:family="paragraph" style:parent-style-name="樣式6" style:list-style-name="">
      <style:paragraph-properties fo:margin-left="0cm" fo:margin-right="0cm" fo:margin-top="0cm" fo:margin-bottom="0cm" loext:contextual-spacing="true" fo:text-align="center" style:justify-single-word="false" fo:text-indent="0cm" style:auto-text-indent="false"/>
      <style:text-properties fo:color="#000000" style:font-size-complex="12pt"/>
    </style:style>
    <style:style style:name="P37" style:family="paragraph" style:parent-style-name="樣式6" style:list-style-name="">
      <style:paragraph-properties fo:margin-left="0cm" fo:margin-right="0cm" fo:margin-top="0cm" fo:margin-bottom="0cm" loext:contextual-spacing="true" fo:text-align="justify" style:justify-single-word="false" fo:text-indent="0cm" style:auto-text-indent="false"/>
      <style:text-properties fo:color="#000000" fo:letter-spacing="-0.007cm" style:font-size-complex="12pt"/>
    </style:style>
    <style:style style:name="P38" style:family="paragraph" style:parent-style-name="樣式6" style:list-style-name="">
      <style:paragraph-properties fo:margin-left="0cm" fo:margin-right="0cm" fo:margin-top="0cm" fo:margin-bottom="0cm" loext:contextual-spacing="true" fo:line-height="0.617cm" fo:text-align="justify" style:justify-single-word="false" fo:text-indent="0cm" style:auto-text-indent="false"/>
      <style:text-properties fo:color="#000000" fo:letter-spacing="-0.007cm" style:font-size-complex="12pt"/>
    </style:style>
    <style:style style:name="P39" style:family="paragraph" style:parent-style-name="樣式6" style:list-style-name="">
      <style:paragraph-properties fo:margin-left="1.185cm" fo:margin-right="-0.002cm" fo:margin-top="0cm" fo:margin-bottom="0cm" loext:contextual-spacing="true" fo:text-align="justify" style:justify-single-word="false" fo:text-indent="-0.762cm" style:auto-text-indent="false"/>
    </style:style>
    <style:style style:name="P40" style:family="paragraph" style:parent-style-name="樣式6" style:list-style-name="">
      <style:paragraph-properties fo:margin-left="1.185cm" fo:margin-right="-0.002cm" fo:margin-top="0cm" fo:margin-bottom="0cm" loext:contextual-spacing="true" fo:text-align="justify" style:justify-single-word="false" fo:text-indent="-0.762cm" style:auto-text-indent="false"/>
      <style:text-properties fo:color="#000000" style:font-size-complex="12pt"/>
    </style:style>
    <style:style style:name="P41" style:family="paragraph" style:parent-style-name="樣式6" style:list-style-name="">
      <style:paragraph-properties fo:margin-left="1.185cm" fo:margin-right="-0.002cm" fo:margin-top="0cm" fo:margin-bottom="0cm" loext:contextual-spacing="true" fo:text-align="justify" style:justify-single-word="false" fo:text-indent="-0.762cm" style:auto-text-indent="false"/>
      <style:text-properties fo:color="#000000" style:font-size-complex="12pt"/>
    </style:style>
    <style:style style:name="P42" style:family="paragraph" style:parent-style-name="樣式6" style:list-style-name="">
      <style:paragraph-properties fo:margin-left="1.27cm" fo:margin-right="0.199cm" fo:margin-top="0cm" fo:margin-bottom="0cm" loext:contextual-spacing="true" fo:text-align="justify" style:justify-single-word="false" fo:text-indent="-0.847cm" style:auto-text-indent="false"/>
      <style:text-properties fo:color="#000000" style:font-size-complex="12pt"/>
    </style:style>
    <style:style style:name="P43" style:family="paragraph" style:parent-style-name="樣式6" style:list-style-name="">
      <style:paragraph-properties fo:margin-left="1.27cm" fo:margin-right="0cm" fo:margin-top="0cm" fo:margin-bottom="0cm" loext:contextual-spacing="true" fo:text-align="justify" style:justify-single-word="false" fo:text-indent="-0.847cm" style:auto-text-indent="false"/>
    </style:style>
    <style:style style:name="P44" style:family="paragraph" style:parent-style-name="樣式6" style:list-style-name="">
      <style:paragraph-properties fo:margin-left="1.27cm" fo:margin-right="0cm" fo:margin-top="0cm" fo:margin-bottom="0cm" loext:contextual-spacing="true" fo:text-align="justify" style:justify-single-word="false" fo:text-indent="-0.847cm" style:auto-text-indent="false"/>
      <style:text-properties fo:color="#000000" style:font-size-complex="12pt"/>
    </style:style>
    <style:style style:name="P45" style:family="paragraph" style:parent-style-name="樣式6" style:list-style-name="">
      <style:paragraph-properties fo:margin-left="1.244cm" fo:margin-right="-0.002cm" fo:margin-top="0cm" fo:margin-bottom="0cm" loext:contextual-spacing="true" fo:text-align="justify" style:justify-single-word="false" fo:text-indent="-0.744cm" style:auto-text-indent="false"/>
    </style:style>
    <style:style style:name="P46" style:family="paragraph" style:parent-style-name="樣式6" style:list-style-name="">
      <style:paragraph-properties fo:margin-left="1.482cm" fo:margin-right="-0.002cm" fo:margin-top="0cm" fo:margin-bottom="0cm" loext:contextual-spacing="true" fo:text-align="justify" style:justify-single-word="false" fo:text-indent="-0.847cm" style:auto-text-indent="false"/>
      <style:text-properties fo:color="#000000" style:font-size-complex="12pt"/>
    </style:style>
    <style:style style:name="P47" style:family="paragraph" style:parent-style-name="樣式6" style:list-style-name="">
      <style:paragraph-properties fo:margin-left="1.482cm" fo:margin-right="-0.002cm" fo:margin-top="0cm" fo:margin-bottom="0cm" loext:contextual-spacing="true" fo:text-align="justify" style:justify-single-word="false" fo:text-indent="-0.847cm" style:auto-text-indent="false"/>
    </style:style>
    <style:style style:name="P48" style:family="paragraph" style:parent-style-name="樣式6" style:list-style-name="">
      <style:paragraph-properties fo:margin-left="1.482cm" fo:margin-right="0cm" fo:margin-top="0cm" fo:margin-bottom="0cm" loext:contextual-spacing="true" fo:line-height="0.423cm" fo:text-align="justify" style:justify-single-word="false" fo:text-indent="-0.847cm" style:auto-text-indent="false"/>
      <style:text-properties fo:color="#000000" style:font-size-complex="12pt"/>
    </style:style>
    <style:style style:name="P49" style:family="paragraph" style:parent-style-name="樣式6" style:list-style-name="">
      <style:paragraph-properties fo:margin-left="1.27cm" fo:margin-right="-0.002cm" fo:margin-top="0cm" fo:margin-bottom="0cm" loext:contextual-spacing="true" fo:text-align="justify" style:justify-single-word="false" fo:text-indent="-0.847cm" style:auto-text-indent="false"/>
    </style:style>
    <style:style style:name="P50" style:family="paragraph" style:parent-style-name="樣式6" style:list-style-name="">
      <style:paragraph-properties fo:margin-left="1.27cm" fo:margin-right="-0.002cm" fo:margin-top="0cm" fo:margin-bottom="0cm" loext:contextual-spacing="true" fo:text-align="justify" style:justify-single-word="false" fo:text-indent="-0.847cm" style:auto-text-indent="false"/>
      <style:text-properties fo:color="#000000" style:font-size-complex="12pt"/>
    </style:style>
    <style:style style:name="P51" style:family="paragraph" style:parent-style-name="樣式6" style:list-style-name="">
      <style:paragraph-properties fo:margin-left="1.27cm" fo:margin-right="-0.002cm" fo:margin-top="0cm" fo:margin-bottom="0cm" loext:contextual-spacing="true" fo:text-align="justify" style:justify-single-word="false" fo:text-indent="-0.847cm" style:auto-text-indent="false"/>
      <style:text-properties fo:color="#000000" style:font-size-complex="12pt"/>
    </style:style>
    <style:style style:name="P52" style:family="paragraph" style:parent-style-name="樣式6" style:list-style-name="">
      <style:paragraph-properties fo:margin-left="1.326cm" fo:margin-right="-0.002cm" fo:margin-top="0cm" fo:margin-bottom="0cm" loext:contextual-spacing="true" fo:text-align="justify" style:justify-single-word="false" fo:text-indent="-0.822cm" style:auto-text-indent="false"/>
    </style:style>
    <style:style style:name="P53" style:family="paragraph" style:parent-style-name="樣式6" style:list-style-name="">
      <style:paragraph-properties fo:margin-left="1.325cm" fo:margin-right="-0.002cm" fo:margin-top="0cm" fo:margin-bottom="0cm" loext:contextual-spacing="true" fo:text-align="justify" style:justify-single-word="false" fo:text-indent="-0.58cm" style:auto-text-indent="false"/>
      <style:text-properties fo:color="#000000" style:font-size-complex="12pt"/>
    </style:style>
    <style:style style:name="P54" style:family="paragraph" style:parent-style-name="樣式6" style:list-style-name="">
      <style:paragraph-properties fo:margin-left="1.397cm" fo:margin-right="0.3cm" fo:margin-top="0cm" fo:margin-bottom="0cm" loext:contextual-spacing="true" fo:text-align="justify" style:justify-single-word="false" fo:text-indent="-0.762cm" style:auto-text-indent="false"/>
    </style:style>
    <style:style style:name="P55" style:family="paragraph" style:parent-style-name="樣式6" style:list-style-name="">
      <style:paragraph-properties fo:margin-left="1.397cm" fo:margin-right="0.3cm" fo:margin-top="0cm" fo:margin-bottom="0cm" loext:contextual-spacing="true" fo:text-align="justify" style:justify-single-word="false" fo:text-indent="-0.762cm" style:auto-text-indent="false"/>
      <style:text-properties fo:color="#000000" style:font-size-complex="12pt"/>
    </style:style>
    <style:style style:name="P56" style:family="paragraph" style:parent-style-name="樣式6" style:list-style-name="">
      <style:paragraph-properties fo:margin-left="1.501cm" fo:margin-right="-0.002cm" fo:margin-top="0cm" fo:margin-bottom="0cm" loext:contextual-spacing="true" fo:text-align="justify" style:justify-single-word="false" fo:text-indent="-0.847cm" style:auto-text-indent="false"/>
      <style:text-properties fo:color="#000000" style:font-size-complex="12pt"/>
    </style:style>
    <style:style style:name="P57" style:family="paragraph" style:parent-style-name="樣式6" style:list-style-name="">
      <style:paragraph-properties fo:margin-left="1.501cm" fo:margin-right="-0.002cm" fo:margin-top="0cm" fo:margin-bottom="0cm" loext:contextual-spacing="true" fo:text-align="justify" style:justify-single-word="false" fo:text-indent="-0.847cm" style:auto-text-indent="false"/>
      <style:text-properties fo:color="#000000" style:font-size-complex="12pt"/>
    </style:style>
    <style:style style:name="P58" style:family="paragraph" style:parent-style-name="樣式6" style:list-style-name="">
      <style:paragraph-properties fo:margin-left="1.266cm" fo:margin-right="-0.002cm" fo:margin-top="0cm" fo:margin-bottom="0cm" loext:contextual-spacing="true" fo:text-align="justify" style:justify-single-word="false" fo:text-indent="-0.517cm" style:auto-text-indent="false"/>
      <style:text-properties fo:color="#000000" style:font-size-complex="12pt"/>
    </style:style>
    <style:style style:name="P59" style:family="paragraph" style:parent-style-name="樣式6" style:list-style-name="">
      <style:paragraph-properties fo:margin-left="1.265cm" fo:margin-right="-0.002cm" fo:margin-top="0cm" fo:margin-bottom="0cm" loext:contextual-spacing="true" fo:text-align="justify" style:justify-single-word="false" fo:text-indent="-0.766cm" style:auto-text-indent="false"/>
      <style:text-properties fo:color="#000000" style:font-size-complex="12pt"/>
    </style:style>
    <style:style style:name="P60" style:family="paragraph" style:parent-style-name="樣式6" style:list-style-name="">
      <style:paragraph-properties fo:margin-left="1.265cm" fo:margin-right="-0.002cm" fo:margin-top="0cm" fo:margin-bottom="0cm" loext:contextual-spacing="true" fo:text-align="justify" style:justify-single-word="false" fo:text-indent="-0.766cm" style:auto-text-indent="false"/>
      <style:text-properties fo:color="#000000" style:font-size-complex="12pt"/>
    </style:style>
    <style:style style:name="P61" style:family="paragraph" style:parent-style-name="樣式6" style:list-style-name="">
      <style:paragraph-properties fo:margin-left="0.847cm" fo:margin-right="0cm" fo:margin-top="0cm" fo:margin-bottom="0cm" loext:contextual-spacing="true" fo:text-align="justify" style:justify-single-word="false" fo:text-indent="0cm" style:auto-text-indent="false"/>
      <style:text-properties fo:color="#000000" style:font-size-complex="12pt"/>
    </style:style>
    <style:style style:name="P62" style:family="paragraph" style:parent-style-name="樣式6" style:list-style-name="">
      <style:paragraph-properties fo:margin-left="0.847cm" fo:margin-right="0cm" fo:margin-top="0cm" fo:margin-bottom="0cm" loext:contextual-spacing="true" fo:text-align="justify" style:justify-single-word="false" fo:text-indent="0cm" style:auto-text-indent="false">
        <style:tab-stops>
          <style:tab-stop style:position="0.113cm"/>
        </style:tab-stops>
      </style:paragraph-properties>
      <style:text-properties fo:color="#000000" style:font-size-complex="12pt"/>
    </style:style>
    <style:style style:name="P63" style:family="paragraph" style:parent-style-name="樣式6" style:list-style-name="">
      <style:paragraph-properties fo:margin-left="0.847cm" fo:margin-right="0cm" fo:margin-top="0cm" fo:margin-bottom="0cm" loext:contextual-spacing="true" fo:text-align="justify" style:justify-single-word="false" fo:text-indent="0cm" style:auto-text-indent="false"/>
      <style:text-properties fo:color="#000000" fo:letter-spacing="-0.007cm" style:font-size-complex="12pt"/>
    </style:style>
    <style:style style:name="P64" style:family="paragraph" style:parent-style-name="樣式6" style:list-style-name="">
      <style:paragraph-properties fo:margin-left="0.847cm" fo:margin-right="0cm" fo:margin-top="0cm" fo:margin-bottom="0cm" loext:contextual-spacing="true" fo:text-align="justify" style:justify-single-word="false" fo:text-indent="0cm" style:auto-text-indent="false"/>
      <style:text-properties fo:color="#000000" style:font-name="標楷體" style:font-name-asian="標楷體" style:font-name-complex="標楷體" style:font-size-complex="12pt"/>
    </style:style>
    <style:style style:name="P65" style:family="paragraph" style:parent-style-name="樣式6" style:list-style-name="">
      <style:paragraph-properties fo:margin-left="0.847cm" fo:margin-right="0cm" fo:margin-top="0cm" fo:margin-bottom="0cm" loext:contextual-spacing="true" fo:text-align="justify" style:justify-single-word="false" fo:text-indent="-0.847cm" style:auto-text-indent="false" style:snap-to-layout-grid="false"/>
      <style:text-properties fo:color="#000000" style:font-size-complex="12pt"/>
    </style:style>
    <style:style style:name="P66" style:family="paragraph" style:parent-style-name="樣式6" style:list-style-name="WW8Num10">
      <style:paragraph-properties fo:margin-top="0cm" fo:margin-bottom="0cm" loext:contextual-spacing="true" fo:text-align="justify" style:justify-single-word="false">
        <style:tab-stops>
          <style:tab-stop style:position="0.113cm"/>
        </style:tab-stops>
      </style:paragraph-properties>
    </style:style>
    <style:style style:name="P67" style:family="paragraph" style:parent-style-name="樣式6" style:list-style-name="WW8Num6">
      <style:paragraph-properties fo:margin-top="0cm" fo:margin-bottom="0cm" loext:contextual-spacing="true" fo:text-align="justify" style:justify-single-word="false">
        <style:tab-stops>
          <style:tab-stop style:position="0.113cm"/>
        </style:tab-stops>
      </style:paragraph-properties>
    </style:style>
    <style:style style:name="P68" style:family="paragraph" style:parent-style-name="樣式6" style:list-style-name="WW8Num23">
      <style:paragraph-properties fo:margin-top="0cm" fo:margin-bottom="0cm" loext:contextual-spacing="true" fo:text-align="justify" style:justify-single-word="false"/>
    </style:style>
    <style:style style:name="P69" style:family="paragraph" style:parent-style-name="樣式6" style:list-style-name="WW8Num33">
      <style:paragraph-properties fo:margin-top="0cm" fo:margin-bottom="0cm" loext:contextual-spacing="true" fo:text-align="justify" style:justify-single-word="false"/>
    </style:style>
    <style:style style:name="P70" style:family="paragraph" style:parent-style-name="樣式6" style:list-style-name="WW8Num19">
      <style:paragraph-properties fo:margin-top="0cm" fo:margin-bottom="0cm" loext:contextual-spacing="true" fo:text-align="justify" style:justify-single-word="false"/>
    </style:style>
    <style:style style:name="P71" style:family="paragraph" style:parent-style-name="樣式6" style:list-style-name="WW8Num32">
      <style:paragraph-properties fo:margin-top="0cm" fo:margin-bottom="0cm" loext:contextual-spacing="true" fo:text-align="justify" style:justify-single-word="false"/>
    </style:style>
    <style:style style:name="P72" style:family="paragraph" style:parent-style-name="樣式6" style:list-style-name="WW8Num26">
      <style:paragraph-properties fo:margin-top="0cm" fo:margin-bottom="0cm" loext:contextual-spacing="true" fo:text-align="justify" style:justify-single-word="false"/>
    </style:style>
    <style:style style:name="P73" style:family="paragraph" style:parent-style-name="樣式6" style:list-style-name="WW8Num29">
      <style:paragraph-properties fo:margin-top="0cm" fo:margin-bottom="0cm" loext:contextual-spacing="true" fo:text-align="justify" style:justify-single-word="false"/>
    </style:style>
    <style:style style:name="P74" style:family="paragraph" style:parent-style-name="樣式6" style:list-style-name="WW8Num28">
      <style:paragraph-properties fo:margin-top="0cm" fo:margin-bottom="0cm" loext:contextual-spacing="true" fo:text-align="justify" style:justify-single-word="false"/>
    </style:style>
    <style:style style:name="P75" style:family="paragraph" style:parent-style-name="樣式6" style:list-style-name="WW8Num17">
      <style:paragraph-properties fo:margin-top="0cm" fo:margin-bottom="0cm" loext:contextual-spacing="true" fo:text-align="justify" style:justify-single-word="false"/>
    </style:style>
    <style:style style:name="P76" style:family="paragraph" style:parent-style-name="樣式6" style:list-style-name="WW8Num9">
      <style:paragraph-properties fo:margin-top="0cm" fo:margin-bottom="0cm" loext:contextual-spacing="true" fo:text-align="justify" style:justify-single-word="false"/>
    </style:style>
    <style:style style:name="P77" style:family="paragraph" style:parent-style-name="樣式6" style:list-style-name="WW8Num7">
      <style:paragraph-properties fo:margin-top="0cm" fo:margin-bottom="0cm" loext:contextual-spacing="true" fo:text-align="justify" style:justify-single-word="false"/>
    </style:style>
    <style:style style:name="P78" style:family="paragraph" style:parent-style-name="樣式6" style:list-style-name="WW8Num23">
      <style:paragraph-properties fo:margin-top="0cm" fo:margin-bottom="0cm" loext:contextual-spacing="true" fo:text-align="justify" style:justify-single-word="false"/>
      <style:text-properties fo:color="#000000" style:font-size-complex="12pt" style:font-weight-complex="bold"/>
    </style:style>
    <style:style style:name="P79" style:family="paragraph" style:parent-style-name="樣式6" style:list-style-name="WW8Num33">
      <style:paragraph-properties fo:margin-top="0cm" fo:margin-bottom="0cm" loext:contextual-spacing="true" fo:text-align="justify" style:justify-single-word="false"/>
      <style:text-properties fo:color="#000000" style:font-size-complex="12pt"/>
    </style:style>
    <style:style style:name="P80" style:family="paragraph" style:parent-style-name="樣式6" style:list-style-name="WW8Num19">
      <style:paragraph-properties fo:margin-top="0cm" fo:margin-bottom="0cm" loext:contextual-spacing="true" fo:text-align="justify" style:justify-single-word="false"/>
      <style:text-properties fo:color="#000000" style:font-size-complex="12pt"/>
    </style:style>
    <style:style style:name="P81" style:family="paragraph" style:parent-style-name="樣式6" style:list-style-name="WW8Num32">
      <style:paragraph-properties fo:margin-top="0cm" fo:margin-bottom="0cm" loext:contextual-spacing="true" fo:text-align="justify" style:justify-single-word="false"/>
      <style:text-properties fo:color="#000000" style:font-size-complex="12pt"/>
    </style:style>
    <style:style style:name="P82" style:family="paragraph" style:parent-style-name="樣式6" style:list-style-name="WW8Num26">
      <style:paragraph-properties fo:margin-top="0cm" fo:margin-bottom="0cm" loext:contextual-spacing="true" fo:text-align="justify" style:justify-single-word="false"/>
      <style:text-properties fo:color="#000000" style:font-size-complex="12pt"/>
    </style:style>
    <style:style style:name="P83" style:family="paragraph" style:parent-style-name="樣式6" style:list-style-name="WW8Num17">
      <style:paragraph-properties fo:margin-top="0cm" fo:margin-bottom="0cm" loext:contextual-spacing="true" fo:text-align="justify" style:justify-single-word="false"/>
      <style:text-properties fo:color="#000000" style:font-size-complex="12pt"/>
    </style:style>
    <style:style style:name="P84" style:family="paragraph" style:parent-style-name="樣式6" style:list-style-name="WW8Num31">
      <style:paragraph-properties fo:margin-top="0cm" fo:margin-bottom="0cm" loext:contextual-spacing="true" fo:text-align="justify" style:justify-single-word="false"/>
      <style:text-properties fo:color="#000000" style:font-size-complex="12pt"/>
    </style:style>
    <style:style style:name="P85" style:family="paragraph" style:parent-style-name="樣式6" style:list-style-name="WW8Num25">
      <style:paragraph-properties fo:margin-top="0cm" fo:margin-bottom="0cm" loext:contextual-spacing="true" fo:line-height="0.617cm" fo:text-align="justify" style:justify-single-word="false"/>
      <style:text-properties fo:color="#000000" style:font-size-complex="12pt"/>
    </style:style>
    <style:style style:name="P86" style:family="paragraph" style:parent-style-name="樣式6" style:list-style-name="WW8Num17">
      <style:paragraph-properties fo:margin-top="0cm" fo:margin-bottom="0cm" loext:contextual-spacing="true" fo:text-align="justify" style:justify-single-word="false"/>
      <style:text-properties fo:color="#000000" style:font-size-complex="12pt"/>
    </style:style>
    <style:style style:name="P87" style:family="paragraph" style:parent-style-name="樣式6" style:list-style-name="WW8Num31">
      <style:paragraph-properties fo:margin-top="0cm" fo:margin-bottom="0cm" loext:contextual-spacing="true" fo:text-align="justify" style:justify-single-word="false"/>
      <style:text-properties fo:color="#000000" style:font-size-complex="12pt"/>
    </style:style>
    <style:style style:name="P88" style:family="paragraph" style:parent-style-name="樣式6" style:list-style-name="WW8Num7">
      <style:paragraph-properties fo:margin-top="0cm" fo:margin-bottom="0cm" loext:contextual-spacing="true" fo:text-align="justify" style:justify-single-word="false"/>
      <style:text-properties fo:color="#000000" style:font-size-complex="12pt"/>
    </style:style>
    <style:style style:name="P89" style:family="paragraph" style:parent-style-name="樣式6" style:list-style-name="WW8Num4">
      <style:paragraph-properties fo:margin-top="0cm" fo:margin-bottom="0cm" loext:contextual-spacing="true" fo:line-height="0.617cm" fo:text-align="justify" style:justify-single-word="false"/>
      <style:text-properties fo:color="#000000" fo:letter-spacing="-0.007cm" style:font-size-complex="12pt"/>
    </style:style>
    <style:style style:name="P90" style:family="paragraph" style:parent-style-name="樣式6" style:list-style-name="WW8Num28">
      <style:paragraph-properties fo:margin-top="0cm" fo:margin-bottom="0cm" loext:contextual-spacing="true" fo:text-align="justify" style:justify-single-word="false"/>
      <style:text-properties fo:color="#000000" fo:letter-spacing="-0.007cm" style:font-size-complex="12pt"/>
    </style:style>
    <style:style style:name="P91" style:family="paragraph" style:parent-style-name="樣式6" style:list-style-name="WW8Num25">
      <style:paragraph-properties fo:margin-top="0cm" fo:margin-bottom="0cm" loext:contextual-spacing="true" fo:line-height="0.617cm" fo:text-align="justify" style:justify-single-word="false"/>
    </style:style>
    <style:style style:name="P92" style:family="paragraph" style:parent-style-name="樣式6" style:list-style-name="WW8Num4">
      <style:paragraph-properties fo:margin-top="0cm" fo:margin-bottom="0cm" loext:contextual-spacing="true" fo:line-height="0.617cm" fo:text-align="justify" style:justify-single-word="false"/>
    </style:style>
    <style:style style:name="P93" style:family="paragraph" style:parent-style-name="樣式6" style:list-style-name="WW8Num15">
      <style:paragraph-properties fo:margin-top="0cm" fo:margin-bottom="0cm" loext:contextual-spacing="true" fo:line-height="0.617cm" fo:text-align="justify" style:justify-single-word="false"/>
    </style:style>
    <style:style style:name="P94" style:family="paragraph" style:parent-style-name="樣式6" style:list-style-name="">
      <style:paragraph-properties fo:margin-left="1.078cm" fo:margin-right="0cm" fo:margin-top="0cm" fo:margin-bottom="0cm" loext:contextual-spacing="true" fo:text-align="justify" style:justify-single-word="false" fo:text-indent="0cm" style:auto-text-indent="false"/>
      <style:text-properties fo:color="#000000" fo:font-size="12pt" style:font-size-asian="12pt" style:font-size-complex="12pt"/>
    </style:style>
    <style:style style:name="P95" style:family="paragraph" style:parent-style-name="樣式6" style:list-style-name="">
      <style:paragraph-properties fo:margin-left="1.078cm" fo:margin-right="0cm" fo:margin-top="0cm" fo:margin-bottom="0cm" loext:contextual-spacing="true" fo:text-align="justify" style:justify-single-word="false" fo:text-indent="0cm" style:auto-text-indent="false"/>
      <style:text-properties fo:color="#000000" style:font-size-complex="12pt"/>
    </style:style>
    <style:style style:name="P96" style:family="paragraph" style:parent-style-name="樣式6" style:list-style-name="WW8Num22">
      <style:paragraph-properties fo:margin-left="1.21cm" fo:margin-right="0cm" fo:margin-top="0cm" fo:margin-bottom="0cm" loext:contextual-spacing="true" fo:text-align="justify" style:justify-single-word="false" fo:text-indent="-0.501cm" style:auto-text-indent="false"/>
    </style:style>
    <style:style style:name="P97" style:family="paragraph" style:parent-style-name="樣式6" style:list-style-name="">
      <style:paragraph-properties fo:margin-left="0.826cm" fo:margin-right="0cm" fo:margin-top="0cm" fo:margin-bottom="0cm" loext:contextual-spacing="true" fo:text-align="justify" style:justify-single-word="false" fo:text-indent="0cm" style:auto-text-indent="false"/>
      <style:text-properties fo:color="#000000" style:font-size-complex="12pt"/>
    </style:style>
    <style:style style:name="P98" style:family="paragraph" style:parent-style-name="樣式6" style:list-style-name="WW8Num14">
      <style:paragraph-properties fo:margin-left="0.827cm" fo:margin-right="0cm" fo:margin-top="0cm" fo:margin-bottom="0cm" loext:contextual-spacing="true" fo:text-align="justify" style:justify-single-word="false" fo:text-indent="-0.847cm" style:auto-text-indent="false"/>
      <style:text-properties fo:color="#000000" style:font-size-complex="12pt"/>
    </style:style>
    <style:style style:name="P99" style:family="paragraph" style:parent-style-name="樣式6" style:list-style-name="">
      <style:paragraph-properties fo:margin-left="0.82cm" fo:margin-right="0cm" fo:margin-top="0cm" fo:margin-bottom="0cm" loext:contextual-spacing="true" fo:text-align="justify" style:justify-single-word="false" fo:text-indent="-0.766cm" style:auto-text-indent="false"/>
    </style:style>
    <style:style style:name="P100" style:family="paragraph" style:parent-style-name="樣式6" style:list-style-name="">
      <style:paragraph-properties fo:margin-left="0.82cm" fo:margin-right="0cm" fo:margin-top="0cm" fo:margin-bottom="0cm" loext:contextual-spacing="true" fo:text-align="justify" style:justify-single-word="false" fo:text-indent="-0.766cm" style:auto-text-indent="false"/>
      <style:text-properties fo:color="#000000" style:font-size-complex="12pt"/>
    </style:style>
    <style:style style:name="P101" style:family="paragraph" style:parent-style-name="a00標" style:list-style-name="WW8Num8">
      <style:paragraph-properties fo:margin-left="1.328cm" fo:margin-right="0cm" fo:margin-top="0cm" fo:margin-bottom="0cm" loext:contextual-spacing="true" fo:text-indent="-0.501cm" style:auto-text-indent="false" style:snap-to-layout-grid="false"/>
      <style:text-properties fo:color="#000000" fo:font-size="12pt" style:font-size-asian="12pt" style:font-size-complex="12pt"/>
    </style:style>
    <style:style style:name="P102" style:family="paragraph" style:parent-style-name="a00標">
      <style:paragraph-properties fo:margin-left="1.328cm" fo:margin-right="0cm" fo:margin-top="0cm" fo:margin-bottom="0cm" loext:contextual-spacing="true" fo:text-indent="0cm" style:auto-text-indent="false" style:snap-to-layout-grid="false"/>
    </style:style>
    <style:style style:name="T1" style:family="text">
      <style:text-properties style:font-name="標楷體" style:font-name-asian="標楷體"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size-complex="12pt"/>
    </style:style>
    <style:style style:name="T5" style:family="text">
      <style:text-properties style:font-size-complex="12pt"/>
    </style:style>
    <style:style style:name="T6" style:family="text">
      <style:text-properties fo:color="#000000"/>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fo:font-weight="bold" style:font-name-asian="標楷體" style:font-weight-asian="bold" style:font-name-complex="標楷體" style:font-size-complex="12pt"/>
    </style:style>
    <style:style style:name="T13" style:family="text">
      <style:text-properties fo:color="#000000" style:font-name="標楷體" fo:letter-spacing="-0.007cm" style:font-name-asian="標楷體" style:font-name-complex="標楷體" style:font-size-complex="12pt"/>
    </style:style>
    <style:style style:name="T14" style:family="text">
      <style:text-properties fo:color="#000000" style:font-name="標楷體" fo:language="zh" fo:country="TW" style:letter-kerning="true" style:font-name-asian="標楷體" style:font-name-complex="標楷體" style:font-size-complex="12pt"/>
    </style:style>
    <style:style style:name="T15" style:family="text">
      <style:text-properties fo:color="#000000" style:font-size-complex="12pt"/>
    </style:style>
    <style:style style:name="T16" style:family="text">
      <style:text-properties fo:color="#000000" style:font-size-complex="12pt"/>
    </style:style>
    <style:style style:name="T17" style:family="text">
      <style:text-properties fo:color="#000000" style:font-size-complex="12pt" style:font-weight-complex="bold"/>
    </style:style>
    <style:style style:name="T18" style:family="text">
      <style:text-properties fo:color="#000000" style:font-size-complex="12pt" style:font-weight-complex="bold"/>
    </style:style>
    <style:style style:name="T19" style:family="text">
      <style:text-properties fo:color="#000000" style:font-size-complex="12pt" style:language-complex="he" style:country-complex="IL"/>
    </style:style>
    <style:style style:name="T20" style:family="text">
      <style:text-properties fo:color="#000000" style:language-asian="zh" style:country-asian="HK" style:font-size-complex="12pt"/>
    </style:style>
    <style:style style:name="T21" style:family="text">
      <style:text-properties fo:color="#000000" fo:font-size="12pt" style:font-size-asian="12pt"/>
    </style:style>
    <style:style style:name="T22" style:family="text">
      <style:text-properties fo:color="#000000" fo:font-size="12pt" style:font-size-asian="12pt" style:font-name-complex="新細明體1"/>
    </style:style>
    <style:style style:name="T23" style:family="text">
      <style:text-properties fo:color="#000000" fo:font-size="12pt" style:font-size-asian="12pt" style:language-asian="zh" style:country-asian="TW" style:font-name-complex="新細明體1"/>
    </style:style>
    <style:style style:name="T24" style:family="text">
      <style:text-properties fo:color="#000000" fo:font-size="12pt" style:font-size-asian="12pt" style:font-size-complex="12pt"/>
    </style:style>
    <style:style style:name="T25" style:family="text">
      <style:text-properties fo:color="#000000" fo:font-size="12pt" style:font-size-asian="12pt" style:font-size-complex="12pt"/>
    </style:style>
    <style:style style:name="T26" style:family="text">
      <style:text-properties fo:color="#000000" fo:font-size="12pt" fo:language="en" fo:country="US" style:font-size-asian="12pt" style:language-asian="zh" style:country-asian="TW" style:font-size-complex="12pt"/>
    </style:style>
    <style:style style:name="T27" style:family="text">
      <style:text-properties fo:color="#000000" fo:font-size="12pt" fo:language="en" fo:country="US" style:font-size-asian="12pt" style:language-asian="zh" style:country-asian="TW" style:font-size-complex="12pt"/>
    </style:style>
    <style:style style:name="T28" style:family="text">
      <style:text-properties fo:color="#000000" fo:font-size="12pt" style:letter-kerning="true" style:font-size-asian="12pt" style:font-name-complex="Times New Roman" style:font-size-complex="12pt"/>
    </style:style>
    <style:style style:name="T29" style:family="text">
      <style:text-properties fo:color="#000000" fo:font-size="12pt" fo:language="zh" fo:country="TW" style:letter-kerning="true" style:font-size-asian="12pt" style:font-name-complex="Times New Roman" style:font-size-complex="12pt"/>
    </style:style>
    <style:style style:name="T30" style:family="text">
      <style:text-properties fo:color="#000000" fo:font-size="12pt" fo:language="zh" fo:country="TW" style:letter-kerning="true" style:font-size-asian="12pt" style:font-name-complex="Times New Roman" style:font-size-complex="12pt"/>
    </style:style>
    <style:style style:name="T31" style:family="text">
      <style:text-properties fo:color="#000000" fo:letter-spacing="-0.007cm" style:font-size-complex="12pt"/>
    </style:style>
    <style:style style:name="T32" style:family="text">
      <style:text-properties fo:color="#000000" fo:letter-spacing="-0.007cm" style:font-size-complex="12pt"/>
    </style:style>
    <style:style style:name="T33" style:family="text">
      <style:text-properties fo:font-weight="bold" style:font-weight-asian="bold"/>
    </style:style>
    <style:style style:name="T34" style:family="text">
      <style:text-properties fo:font-size="14pt" style:font-size-asian="14pt"/>
    </style:style>
    <style:style style:name="T35" style:family="text">
      <style:text-properties style:language-asian="zh" style:country-asian="HK" style:font-size-complex="12pt"/>
    </style:style>
    <style:style style:name="T36" style:family="text">
      <style:text-properties style:language-asian="zh" style:country-asian="HK"/>
    </style:style>
    <style:style style:name="T37" style:family="text">
      <style:text-properties fo:font-size="12pt" style:font-size-asian="12pt"/>
    </style:style>
    <style:style style:name="T38" style:family="text">
      <style:text-properties fo:language="en" fo:country="U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高雄市政府捷運工程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9">執　　行　　成　　果　　與　　效　　益</text:span></text:p>
            </table:table-cell>
          </table:table-row>
        </table:table-header-rows>
        <table:table-row table:style-name="表格1.2">
          <table:table-cell table:style-name="表格1.A2" office:value-type="string">
            <text:p text:style-name="P3">壹、紅橘線路網建設</text:p>
            <text:p text:style-name="P6">一、R11永久站工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1">貳、環狀輕軌捷運建設第一階段(C1-C14) </text:span></text:p>
            <text:p text:style-name="P40">一、第一階段C1-C14路段營運作業</text:p>
            <text:p text:style-name="P42"/>
            <text:p text:style-name="P42"/>
            <text:p text:style-name="P9">参、環狀輕軌捷運建設第二階段(C15-C37)</text:p>
            <text:p text:style-name="P40">一、用地取得</text:p>
            <text:p text:style-name="P40"/>
            <text:p text:style-name="P40"/>
            <text:p text:style-name="P39"><text:span text:style-name="T15">二、</text:span><text:span text:style-name="T15">第二階段</text:span><text:span text:style-name="T15">土建工程</text:span></text:p>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3"><text:span text:style-name="T15">三</text:span><text:span text:style-name="T15">、</text:span><text:span text:style-name="T15">第二階段機電系統</text:span><text:span text:style-name="T15">工程</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text:span text:style-name="T15">四</text:span><text:span text:style-name="T15">、第</text:span><text:span text:style-name="T15">二</text:span><text:span text:style-name="T15">階段</text:span><text:span text:style-name="T15">C32-C1及C14-C17</text:span><text:span text:style-name="T15">路段營運作業</text:span></text:p>
            <text:p text:style-name="P44"/>
            <text:p text:style-name="P44"/>
            <text:p text:style-name="P43"><text:span text:style-name="T15">五</text:span><text:span text:style-name="T15">、第二階段PCM</text:span><text:span text:style-name="T15">（含</text:span><text:span text:style-name="T15">監造</text:span><text:span text:style-name="T15">）</text:span><text:span text:style-name="T15">顧問</text:span></text:p>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3">肆、岡山路竹延伸線</text:p>
            <text:p text:style-name="P45"><text:span text:style-name="T15">一、</text:span><text:span text:style-name="T15">用地取得</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T15">二</text:span><text:span text:style-name="T15">、第一階段</text:span><text:span text:style-name="T15">路線工程</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7"><text:span text:style-name="T15">三</text:span><text:span text:style-name="T15">、第</text:span><text:span text:style-name="T15">二</text:span><text:span text:style-name="T15">階段</text:span><text:span text:style-name="T15">路線規劃</text:span></text:p>
            <text:p text:style-name="P46"/>
            <text:p text:style-name="P46"/>
            <text:p text:style-name="P46"/>
            <text:p text:style-name="P46"/>
            <text:p text:style-name="P46"/>
            <text:p text:style-name="P46"/>
            <text:p text:style-name="P46"/>
            <text:p text:style-name="P46"/>
            <text:p text:style-name="P48"/>
            <text:p text:style-name="P3">伍、長期路網規劃</text:p>
            <text:p text:style-name="P47"><text:span text:style-name="T15">一、捷運</text:span><text:span text:style-name="T15">都會</text:span><text:span text:style-name="T15">黃線</text:span></text:p>
            <text:p text:style-name="P46"/>
            <text:p text:style-name="P50"/>
            <text:p text:style-name="P50"/>
            <text:p text:style-name="P50"/>
            <text:p text:style-name="P50"/>
            <text:p text:style-name="P50"/>
            <text:p text:style-name="P50"/>
            <text:p text:style-name="P50"/>
            <text:p text:style-name="P50"/>
            <text:p text:style-name="P50"/>
            <text:p text:style-name="P50">二、高雄捷運延伸屏東規劃</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9"><text:span text:style-name="T15">三、</text:span><text:span text:style-name="T15">高雄捷運小港林園線可行性研究</text:span></text:p>
            <text:p text:style-name="P50"/>
            <text:p text:style-name="P50"/>
            <text:p text:style-name="P50"/>
            <text:p text:style-name="P50"/>
            <text:p text:style-name="P50"/>
            <text:p text:style-name="P50"/>
            <text:p text:style-name="P50"/>
            <text:p text:style-name="P50"/>
            <text:p text:style-name="P50"/>
            <text:p text:style-name="P52"><text:span text:style-name="T15">四、高雄捷運整體路網規劃評估</text:span></text:p>
            <text:p text:style-name="P53"/>
            <text:p text:style-name="P53"/>
            <text:p text:style-name="P53"/>
            <text:p text:style-name="P53"/>
            <text:p text:style-name="P53"/>
            <text:p text:style-name="P53"/>
            <text:p text:style-name="P9">陸、高雄市大眾捷運系統土地開發基金</text:p>
            <text:p text:style-name="P50">一、土地開發基金</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4"><text:span text:style-name="T15">二、土地開發業務</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3"/>
            <text:p text:style-name="P3"/>
            <text:p text:style-name="P3">柒、工務行政</text:p>
            <text:p text:style-name="P56">一、文書研考</text:p>
            <text:p text:style-name="P56"/>
            <text:p text:style-name="P56"/>
            <text:p text:style-name="P56"/>
            <text:p text:style-name="P56"/>
            <text:p text:style-name="P56"/>
            <text:p text:style-name="P56"/>
            <text:p text:style-name="P55"/>
            <text:p text:style-name="P50"/>
            <text:p text:style-name="P50"/>
            <text:p text:style-name="P50"/>
            <text:p text:style-name="P50"/>
            <text:p text:style-name="P50"/>
            <text:p text:style-name="P50"/>
            <text:p text:style-name="P50"/>
            <text:p text:style-name="P50"/>
            <text:p text:style-name="P50"/>
            <text:p text:style-name="P50"/>
            <text:p text:style-name="P50"/>
            <text:p text:style-name="P58">二、總務工作</text:p>
            <text:p text:style-name="P50"/>
            <text:p text:style-name="P50"/>
            <text:p text:style-name="P50"/>
            <text:p text:style-name="P50"/>
            <text:p text:style-name="P50"/>
            <text:p text:style-name="P50"/>
            <text:p text:style-name="P50"/>
            <text:p text:style-name="P50"/>
            <text:p text:style-name="P50"/>
            <text:p text:style-name="P59">三、會計業務</text:p>
            <text:p text:style-name="P50"/>
            <text:p text:style-name="P50"><text:soft-page-break/></text:p>
            <text:p text:style-name="P50"/>
            <text:p text:style-name="P50"/>
            <text:p text:style-name="P50"/>
            <text:p text:style-name="P50"/>
            <text:p text:style-name="P59">四、人事業務</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9">五、政風業務</text:p>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9"/>
            <text:p text:style-name="P59">六、資訊業務</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表格1.B2" office:value-type="string">
            <text:p text:style-name="P65"/>
            <text:list xml:id="list1360893191719160744" text:style-name="WW8Num10">
              <text:list-item>
                <text:p text:style-name="P66"><text:span text:style-name="T15">R11永久站配合高雄市區鐵路地下化(高雄計畫)進程分二階段執行興建。其中</text:span><text:span text:style-name="T15">本府負責之</text:span><text:span text:style-name="T15">建築裝修、水電環控第一階段工程於104年4月完工，第二階段工程</text:span><text:span text:style-name="T15">交通部鐵道局於105年7月交付進場，並於</text:span><text:span text:style-name="T15">R11</text:span><text:span text:style-name="T15">永久車站初期營運範圍工項辦理完成後，自</text:span><text:span text:style-name="T15">107</text:span><text:span text:style-name="T15">年</text:span><text:span text:style-name="T15">9</text:span><text:span text:style-name="T15">月</text:span><text:span text:style-name="T15">5</text:span><text:span text:style-name="T15">日開始營運；</text:span><text:span text:style-name="T15">109</text:span><text:span text:style-name="T15">年度持續進行第二階段工程，辦理台鐵下地後</text:span><text:span text:style-name="T15">R11</text:span><text:span text:style-name="T15">永久車站工程。</text:span></text:p>
              </text:list-item>
              <text:list-item>
                <text:p text:style-name="P66"><text:span text:style-name="T15">配合高雄鐵路地下化工程臺鐵新高雄車站第二階段工程，已於108年1月完成R11臨時車站出入口交付前置作業，並賡續辦理R11永久站工程以完成整體計畫事項。截至109年底R11永久站Z景觀結構(RC) 、北站區墊層澆置完成、建築裝修非公共區達75%完成。機電系統部分</text:span><text:span text:style-name="T15">R11</text:span><text:span text:style-name="T15">永久車站水環工程永久冷卻水塔細設</text:span><text:span text:style-name="T15">0</text:span><text:span text:style-name="T15">版文件、</text:span><text:span text:style-name="T15">U2</text:span><text:span text:style-name="T15">南層</text:span><text:span text:style-name="T15">～U1</text:span><text:span text:style-name="T15">南層管路施工作業已完成。</text:span></text:p>
              </text:list-item>
            </text:list>
            <text:p text:style-name="P10"/>
            <text:p text:style-name="P15"/>
            <text:p text:style-name="P17"/>
            <text:p text:style-name="P19"><text:span text:style-name="T4">106年9月26日</text:span><text:span text:style-name="T4">輕軌</text:span><text:span text:style-name="T4">第一階段（C1-C14）全線</text:span><text:span text:style-name="T4">通車</text:span><text:span text:style-name="T4">營運，班距15分鐘，營運時段為每日7時至22時。累積至10</text:span><text:span text:style-name="T4">9</text:span><text:span text:style-name="T4">年12月31日止，運量總計約</text:span><text:span text:style-name="T4">1,261</text:span><text:span text:style-name="T4">萬人次。</text:span></text:p>
            <text:p text:style-name="P17"/>
            <text:p text:style-name="P17"/>
            <text:p text:style-name="P17"/>
            <text:p text:style-name="P17"/>
            <text:p text:style-name="P32"><text:span text:style-name="T15">完成</text:span><text:span text:style-name="T15">C</text:span><text:span text:style-name="T15">14</text:span><text:span text:style-name="T15">-C</text:span><text:span text:style-name="T15">20、C32-C37</text:span><text:span text:style-name="T15">路段</text:span><text:span text:style-name="T15">地上物拆遷補償、</text:span><text:span text:style-name="T15">臺鐵土地租用</text:span><text:span text:style-name="T15">並</text:span><text:span text:style-name="T15">交付施工。</text:span></text:p>
            <text:p text:style-name="P33"/>
            <text:list xml:id="list2049492821103479376" text:style-name="WW8Num23">
              <text:list-item>
                <text:p text:style-name="P68"><text:span text:style-name="T15">高雄環狀輕軌（第二階段）統包工程C1</text:span><text:span text:style-name="T15">4(</text:span><text:span text:style-name="T20">不含</text:span><text:span text:style-name="T15">)</text:span><text:span text:style-name="T15">-C37站</text:span><text:span text:style-name="T15">路段</text:span><text:span text:style-name="T15">，共23</text:span><text:span text:style-name="T15">座</text:span><text:span text:style-name="T15">車站，由中國鋼鐵股份有限公司承攬，105年10月11日起開始辦理本工程。106年3月24日正式進場施工，截至10</text:span><text:span text:style-name="T15">9</text:span><text:span text:style-name="T15">年</text:span><text:span text:style-name="T15">12</text:span><text:span text:style-name="T20">月</text:span><text:span text:style-name="T15">底</text:span><text:span text:style-name="T17">工程進度</text:span><text:span text:style-name="T17">74.21</text:span><text:span text:style-name="T17">%。</text:span></text:p>
              </text:list-item>
              <text:list-item>
                <text:p text:style-name="P68"><text:span text:style-name="T15">C1</text:span><text:span text:style-name="T15">4(</text:span><text:span text:style-name="T20">不含</text:span><text:span text:style-name="T15">)</text:span><text:span text:style-name="T15">-C</text:span><text:span text:style-name="T15">1</text:span><text:span text:style-name="T15">7</text:span><text:span text:style-name="T15">、</text:span><text:span text:style-name="T15">C</text:span><text:span text:style-name="T15">32</text:span><text:span text:style-name="T15">-C37</text:span><text:span text:style-name="T15">路廊段及車站土建部分於109</text:span><text:span text:style-name="T20">年</text:span><text:span text:style-name="T15">12</text:span><text:span text:style-name="T20">月</text:span><text:span text:style-name="T15">19</text:span><text:span text:style-name="T20">日</text:span><text:span text:style-name="T15">辦理履勘，並於12</text:span><text:span text:style-name="T20">月</text:span><text:span text:style-name="T15">21</text:span><text:span text:style-name="T20">日</text:span><text:span text:style-name="T15">將土建組營運前待改善事項全數改善完妥，且經相關委員簽認紀錄。另高雄環狀輕軌捷運建設第二階段C37車站暨人行天橋獲評「2020城市工程品質金質獎」。</text:span></text:p>
              </text:list-item>
              <text:list-item>
                <text:p text:style-name="P68"><text:span text:style-name="T15">C17-九如陸橋以南路段進行軌道工程施作；九如陸橋以北至</text:span><text:span text:style-name="T15">C20（含尾軌）</text:span><text:span text:style-name="T15">路段，C19、C20車站主體結構完成，華安</text:span><text:soft-page-break/><text:span text:style-name="T15">街至青海路段，C20至臨時尾軌軌道已舖設完成。目前進行軌道旁側溝及植栽帶緣石設置，後續將進行C19、C20車站裝修作業。</text:span></text:p>
              </text:list-item>
              <text:list-item>
                <text:p text:style-name="P78">美術館路及大順路段辦理情形：</text:p>
              </text:list-item>
            </text:list>
            <text:list xml:id="list8415875538510950843" text:style-name="WW8Num1">
              <text:list-item>
                <text:p text:style-name="P25"><text:span text:style-name="T22">經</text:span><text:span text:style-name="T23">本</text:span><text:span text:style-name="T22">府交通局、捷運</text:span><text:span text:style-name="T23">工程</text:span><text:span text:style-name="T22">局、都發局、工務局、水利局、民政局、衛生局、專業顧問公司及統包商團隊，積極召開跨局處研商會議，提出9項優化調整方案及2項行政配套措施，美術館路與大順路段全長約7.3公里，規劃C21A到C31共12站，共有41處路口，經過近一個月進行相關噪音及交通動態科學模擬分析，結果皆為正向。109年11月10日宣布復工，以回應廣大市民對便捷交通的期待，讓輕軌成圓邁步向前。</text:span></text:p>
              </text:list-item>
              <text:list-item>
                <text:p text:style-name="P26">經由跨局處會議，評估於原路線進行9項優化調整措施如下：</text:p>
              </text:list-item>
            </text:list>
            <text:list xml:id="list6919454021004723717" text:style-name="WW8Num18">
              <text:list-item>
                <text:p text:style-name="P27"><text:span text:style-name="T22">北移至美術館園區內之優化路型：加大轉彎半徑</text:span><text:span text:style-name="T23">(R</text:span><text:span text:style-name="T22">3</text:span><text:span text:style-name="T23">0</text:span><text:span text:style-name="T22">加大為50</text:span><text:span text:style-name="T23">公尺)</text:span><text:span text:style-name="T22">，維持既有美術館路車道數，不影響交通。</text:span></text:p>
              </text:list-item>
              <text:list-item>
                <text:p text:style-name="P27"><text:span text:style-name="T22">最窄路段單線雙向：美術館中華一路至裕誠路(143</text:span><text:span text:style-name="T23">公尺</text:span><text:span text:style-name="T22">)採單線雙向維持雙向4車道。</text:span></text:p>
              </text:list-item>
              <text:list-item>
                <text:p text:style-name="P28">C24、R13站區轉乘總合因應策略：臨大順路及龍文街開發基地建築退縮增加車道空間，另規劃5分鐘內步行轉乘。</text:p>
              </text:list-item>
              <text:list-item>
                <text:p text:style-name="P27"><text:span text:style-name="T22">輕軌路權瘦身：輕軌路幅原10.8</text:span><text:span text:style-name="T23">公尺</text:span><text:span text:style-name="T22">縮小至車站段9.6</text:span><text:span text:style-name="T23">公尺</text:span><text:span text:style-name="T22">、路線段9.0</text:span><text:span text:style-name="T23">公尺</text:span><text:span text:style-name="T22">。</text:span></text:p>
              </text:list-item>
              <text:list-item>
                <text:p text:style-name="P28">大順路雨豆樹就地保留原則及全面造街：206棵雨豆樹就地保留，整理沿線設施帶及排水，友善人行環境。</text:p>
              </text:list-item>
              <text:list-item>
                <text:p text:style-name="P27"><text:span text:style-name="T22">龍德新路拓寬及東延：龍德新路寬度20公尺拓寬至26公尺，未來更將東向延伸至民族一路，全長1</text:span><text:span text:style-name="T23">,</text:span><text:span text:style-name="T22">370公尺，成為大順一路替代道路，預估移轉大順路交通量28</text:span><text:span text:style-name="T23">%</text:span><text:span text:style-name="T22">，可提高該路段交通服務水準。</text:span></text:p>
              </text:list-item>
              <text:list-item>
                <text:p text:style-name="P27"><text:span text:style-name="T22">島式月台改為側式月台：月台拆分為上、下行，寬度自4</text:span><text:span text:style-name="T23">公尺</text:span><text:span text:style-name="T22">縮為2.5</text:span><text:span text:style-name="T23">公尺</text:span><text:span text:style-name="T22">，多出空間回饋車道。</text:span></text:p>
              </text:list-item>
              <text:list-item>
                <text:p text:style-name="P28">沿線停車供給對策：沿線7.3公里共取消路邊停車格345格，市府協調學校釋出及檢討新增公、私有路外停車格共3,024格，沿線並有新增48格臨停卸貨彎，可補足民眾停車及卸貨需求。</text:p>
              </text:list-item>
              <text:list-item>
                <text:p text:style-name="P29">交通環境Vissim模擬，作為交通號誌管控對策：沿線41處號誌路口模擬，17個路口轉向管制及號誌管控，輕軌上路後道路維持既有服務水準甚至更優。</text:p>
              </text:list-item>
            </text:list>
            <text:p text:style-name="P94"/>
            <text:p text:style-name="P95"/>
            <text:list xml:id="list9176478702100789557" text:style-name="WW8Num33">
              <text:list-item>
                <text:p text:style-name="P69"><text:span text:style-name="T15">號誌系統：</text:span><text:span text:style-name="T15">完成C15-C17、</text:span><text:span text:style-name="T15">C32-C37</text:span><text:span text:style-name="T15">路段安裝與測試及C</text:span><text:span text:style-name="T15">1</text:span><text:span text:style-name="T15">-C14路段整合作業，並進行後續C18-C20路段安裝施工。</text:span></text:p>
              </text:list-item>
              <text:list-item>
                <text:p text:style-name="P69"><text:span text:style-name="T15">通訊系統：</text:span><text:span text:style-name="T15">完成輕軌C15-C17、C32-C37沿線及車站之</text:span><text:span text:style-name="T15">閉路電視系統、電話系統（含對講機）、旅客資訊顯示系統、時鐘系統、光纖傳輸系統</text:span><text:span text:style-name="T15">，並進行C</text:span><text:span text:style-name="T15">18</text:span><text:span text:style-name="T15">-C</text:span><text:span text:style-name="T15">20</text:span><text:span text:style-name="T15">路段設備安裝施工。</text:span></text:p>
              </text:list-item>
              <text:list-item>
                <text:p text:style-name="P69"><text:span text:style-name="T15">車輛系統：</text:span><text:span text:style-name="T15">完成11列車輛現地測試項目及查證與確證作業，</text:span><text:soft-page-break/><text:span text:style-name="T15">點交予營運單位上線營運。</text:span></text:p>
              </text:list-item>
              <text:list-item>
                <text:p text:style-name="P69"><text:span text:style-name="T15">供電系統：</text:span><text:span text:style-name="T15">完成C15-C17及C32-C37路段共九車站、TSS7</text:span><text:span text:style-name="T15">/TSS12</text:span><text:span text:style-name="T15">二座輕軌設備室設備安裝測試，並進行後續</text:span><text:span text:style-name="T15">C18-C20</text:span><text:span text:style-name="T15">路段進場安裝作業。</text:span></text:p>
              </text:list-item>
              <text:list-item>
                <text:p text:style-name="P69"><text:span text:style-name="T15">自動收費系統：</text:span><text:span text:style-name="T15">完成一階AFC設備整合、二階列車車上驗票機設備安裝測試及後台系統伺服器安裝測試；C15-C17、C32-C37車站月台售票機、驗票機已完成，續進行</text:span><text:span text:style-name="T15">C18-C20</text:span><text:span text:style-name="T15">路段設備安裝施工。</text:span></text:p>
              </text:list-item>
              <text:list-item>
                <text:p text:style-name="P79">設施機電：完成輕軌C15-C17、C32-C37車站水電工程(含消防、低壓電力、接地系統、設施機電及機電系統預埋管、台電供電)。續進行C18-C20路段安裝施工。</text:p>
              </text:list-item>
              <text:list-item>
                <text:p text:style-name="P79">完成一階營運路段機電系統整合作業，並進行二階車輛行車整合測試。</text:p>
              </text:list-item>
              <text:list-item>
                <text:p text:style-name="P69"><text:span text:style-name="T15">完成C32-C1及C14-C17系統穩定性測試。</text:span></text:p>
              </text:list-item>
            </text:list>
            <text:p text:style-name="P16"/>
            <text:p text:style-name="P19"><text:span text:style-name="T4">109年12月1日由本府完成初勘作業，12月19日由交通部完成履勘作業，經捷運工程局完成「營運前須改善事項」報請交通部核准，交通部已於12月30日函發該路段之營運許可，訂於110年1月12日試營運，市府推出「免費搭乘」至2月28日止全面免費。</text:span></text:p>
            <text:p text:style-name="P95"/>
            <text:list xml:id="list1971074567999014284" text:style-name="WW8Num19">
              <text:list-item>
                <text:p text:style-name="P80">委聘專案管理顧問協助輕軌統包工程的諮詢審查，從規劃、設計、施工到使用維護階段做一系列管理。</text:p>
              </text:list-item>
              <text:list-item>
                <text:p text:style-name="P80">專案管理顧問依約辦理各項管理計畫及細部設計文件審查、時程檢討管控、執行施工現場重點查驗作業、監督統包商品質管理執行成效，並於每季針對監造及統包商辦理年度品質稽查作業。</text:p>
              </text:list-item>
              <text:list-item>
                <text:p text:style-name="P80">成立監造組織，主要負責工程施工過程之品質保證，訂定監造計畫、查證材料設備、抽查施工作業、記錄檔案保存，並依統包商提送之細部設計成果及工程實際需求調整、修正監造計畫。施工期間，監造單位亦須定期召開工地會議檢討統包商所提疑義、施工方法、施工界面、進度、交通維持、環保、工程品質、工安等有關施工事項之協調及整合。</text:p>
              </text:list-item>
              <text:list-item>
                <text:p text:style-name="P80">審查統包商提送之設計及施工相關文件（施工計畫、廠商資格、材料送審），並針對機廠、橋樑及路線段辦理之施工作業執行查驗作業，定期稽核統包商之安全、衛生及環保等工作執行結果，以確保工程品質及安全，管控施工進度。</text:p>
              </text:list-item>
              <text:list-item>
                <text:p text:style-name="P70"><text:span text:style-name="T15">協助捷運工程局處理統包商所提出之契約變更、工期展延及民眾抗爭事件等相關合約爭議，並就履約事項提出相關法律</text:span><text:soft-page-break/><text:span text:style-name="T15">諮詢服務及履約控管，適時提出建議。</text:span></text:p>
              </text:list-item>
            </text:list>
            <text:p text:style-name="P61"/>
            <text:p text:style-name="P61"/>
            <text:list xml:id="list3912437118248530003" text:style-name="WW8Num32">
              <text:list-item>
                <text:p text:style-name="P71"><text:span text:style-name="T15">第一階段：分別於109年6月完成「介壽東路南側原崙仔頂路段配合改道路線段」工程用地取得及部分交付及同年11月完成「</text:span><text:span text:style-name="T19">河堤路段至中山南路上空穿越段」</text:span><text:span text:style-name="T15">用地取得及交付</text:span><text:span text:style-name="T19">與「</text:span><text:span text:style-name="T15">RK1車站西出入口」用地交付作業；賡續辦理RK1車站東出入口及餘新增1處高架路線段橋面版工程用地取得作業中。</text:span></text:p>
              </text:list-item>
              <text:list-item>
                <text:p text:style-name="P81">第二階段：</text:p>
              </text:list-item>
            </text:list>
            <text:list xml:id="list4746741773592985587" text:style-name="WW8Num22">
              <text:list-item>
                <text:list>
                  <text:list-item>
                    <text:p text:style-name="P96"><text:span text:style-name="T31">配合第二</text:span><text:span text:style-name="T31">A</text:span><text:span text:style-name="T31">階段建設</text:span><text:span text:style-name="T31">車站出入口用地</text:span><text:span text:style-name="T31">及開發計畫，辦理岡山區部份農業區變更為捷運開發用地，面積0.</text:span><text:span text:style-name="T31">72</text:span><text:span text:style-name="T31">公頃；路竹區部分</text:span><text:span text:style-name="T31">工業區</text:span><text:span text:style-name="T31">變更為</text:span><text:span text:style-name="T31">交通用地</text:span><text:span text:style-name="T31">，面積0.</text:span><text:span text:style-name="T31">20</text:span><text:span text:style-name="T31">公頃。相關都市計畫變更案</text:span><text:span text:style-name="T15">市府都委會第2次專案小組於109年5月5日召開會議，會議決議同意變更，計畫書圖調整後補辦公展，再續提專案小組審議。</text:span></text:p>
                  </text:list-item>
                  <text:list-item>
                    <text:p text:style-name="P96"><text:span text:style-name="T15">配合</text:span><text:span text:style-name="T31">第二</text:span><text:span text:style-name="T31">B</text:span><text:span text:style-name="T31">階段</text:span><text:span text:style-name="T31">車站出入口用地</text:span><text:span text:style-name="T31">及開發計畫</text:span><text:span text:style-name="T31">，賡續</text:span><text:span text:style-name="T31">辦理路竹區部分住宅區、道路用地面積0.</text:span><text:span text:style-name="T31">38</text:span><text:span text:style-name="T31">公頃變更為捷運開發區；以及湖內區(大湖地區)部分農業區面積0.98公頃，變更為捷運開發區</text:span><text:span text:style-name="T31">。</text:span></text:p>
                  </text:list-item>
                </text:list>
              </text:list-item>
            </text:list>
            <text:p text:style-name="P37"/>
            <text:list xml:id="list1820724097734559671" text:style-name="WW8Num26">
              <text:list-item>
                <text:p text:style-name="P72"><text:span text:style-name="T15">第一階段路線計畫</text:span><text:span text:style-name="T15">全長1</text:span><text:span text:style-name="T15">.46</text:span><text:span text:style-name="T15">公里，</text:span><text:span text:style-name="T15">接續捷運紅線R24南岡山站尾軌跨越阿公店溪，沿線施作高架橋樑及一座高架車站（RK1），土建統包工程招標案於107年9月20日與</text:span><text:span text:style-name="T15">「新亞建設開發股份有限公司」</text:span><text:span text:style-name="T15">完成簽約</text:span><text:span text:style-name="T15">，</text:span><text:span text:style-name="T15">10月22日函文通知統包商開始辦理本工程。整體工程交通維持計畫業經108年8月13日道安會報審議通過，並於8月29日辦理完設後會勘，現正進行管線遷移、排水箱涵改道、路線段下構、車站段下構及介壽陸橋北側抬昇等工程，預定於111年5月29日完工。</text:span></text:p>
              </text:list-item>
              <text:list-item>
                <text:p text:style-name="P72"><text:span text:style-name="T15">土建工程統包標截至109年12月31日止，預定進度32.87%，實際進度32.90%，進度超前0.03%。</text:span></text:p>
              </text:list-item>
              <text:list-item>
                <text:p text:style-name="P82">與「台灣世曦工程顧問股份有限公司」完成專案管理及監造工作簽約，該顧問除辦理審查統包工程之設計文件，並於未來施工過程透過完善的監造組織確實執行現場監造工作，以確保本工程如期如質完成。</text:p>
              </text:list-item>
            </text:list>
            <text:list xml:id="list1081738551847274818" text:style-name="WW8Num25">
              <text:list-item>
                <text:p text:style-name="P85">高雄捷運岡山路竹延伸線第二階段計畫範圍，起點銜接第一階段岡山車站，行經岡山農工、本洲產業園區、高雄科學園區、高苑科技大學、路竹市區，止於湖內區之臺鐵大湖車站附<text:soft-page-break/>近（台1線與台28線交叉口），全長約11.63公里。</text:p>
              </text:list-item>
              <text:list-item>
                <text:p text:style-name="P91"><text:span text:style-name="T15">第二階段計畫分為第二A階段及第二B階段，第二A階段為RK1(不含)至(RK6)共5站，7.84公里；第二B階段為RK6(不含)至(RK8)，共2站，3.79公里，目前優先辦理第二A階段。</text:span></text:p>
              </text:list-item>
              <text:list-item>
                <text:p text:style-name="P91"><text:span text:style-name="T15">第二A階段於109年12月25日國家發展委員會審查會議結論已獲認同，並擬函轉及建議行政院予以同意，基本設計部分已完成初步統包招標文件。</text:span></text:p>
              </text:list-item>
            </text:list>
            <text:p text:style-name="P34"/>
            <text:p text:style-name="P34"/>
            <text:list xml:id="list609636171773687331" text:style-name="WW8Num4">
              <text:list-item>
                <text:p text:style-name="P89">捷運黃線為高雄都會區大眾捷運系統整體路網規劃之優先推動路線，路線連接亞洲新灣區、都會核心區、澄清湖及鳳山、五甲、前鎮等地區，可有效凝聚灣區經貿發展，形成便捷密集之捷運路網。</text:p>
              </text:list-item>
              <text:list-item>
                <text:p text:style-name="P92"><text:span text:style-name="T31">本府於</text:span><text:span text:style-name="T31">108年6月啟動綜合規劃作業，作業期間並於108年9至10月及109年10月共辦理5場地方說明會及1場公聽會，蒐集民意列入綜合規劃研議參考。黃線綜合規劃報告書於109年3月31日第一次提報交通部審查，8月7日第二次提報，依交通部10月12日審查意見修正後，已於109年11月3日第三次提報交通部。</text:span></text:p>
              </text:list-item>
              <text:list-item>
                <text:p text:style-name="P92"><text:span text:style-name="T31">環境影響說明書於109年10月12日提報交通部審查後，已完成審查意見回覆，並於11月26日再次提報交通部審查。</text:span></text:p>
              </text:list-item>
            </text:list>
            <text:p text:style-name="P38"/>
            <text:list xml:id="list289325135226721530" text:style-name="WW8Num15">
              <text:list-item>
                <text:p text:style-name="P93"><text:span text:style-name="T31">高雄捷運延伸屏東係中央政府前瞻基礎建設計畫第</text:span><text:span text:style-name="T31">1</text:span><text:span text:style-name="T31">期特別預算，106~108共編列</text:span><text:span text:style-name="T31">5,000</text:span><text:span text:style-name="T31">萬元辦理規劃高捷南延屏東。經本府與屏東縣政府多次會議協商，最後決議由本府捷運工程局代為辦理委託技術服務招標作業及督導顧問公司履約，屏東縣政府則負責整體路網評估期中報告、期末報告審查及最優先路線選擇、報告書函報交通部審查核定等。</text:span></text:p>
              </text:list-item>
              <text:list-item>
                <text:p text:style-name="P93"><text:span text:style-name="T31">本案於107年11月7日完成簽約，整體路網期中報告於</text:span><text:span text:style-name="T31">108</text:span><text:span text:style-name="T31">年</text:span><text:span text:style-name="T31">8</text:span><text:span text:style-name="T31">月</text:span><text:span text:style-name="T31">13</text:span><text:span text:style-name="T31">日由屏東縣政府召開期中報告審查會議，審查結果原則通過。</text:span></text:p>
              </text:list-item>
              <text:list-item>
                <text:p text:style-name="P11"><text:span text:style-name="T13">整體路網評估報告由屏東縣政府於109年1月22日函送交通部審議。交通部鐵道局於4月10日召開審查會議，報告書依審查意見修正後於7月1日再函報交通部。交通部於9月3日函覆尚待釐清補充事項，復於9月30日函送整體路網規劃報告(修正版)予交通部。交通部於12月30日召開研商會議。</text:span></text:p>
              </text:list-item>
              <text:list-item>
                <text:p text:style-name="P93"><text:soft-page-break/><text:span text:style-name="T31">屏東縣政府於11月16日函請本府啟動小港東港線可行性研究作業，捷運工程局於11月20日函知世曦顧問公司啟動。</text:span></text:p>
              </text:list-item>
            </text:list>
            <text:list xml:id="list9068366839849359333" text:style-name="WW8Num29">
              <text:list-item>
                <text:p text:style-name="P73"><text:span text:style-name="T15">本案原以捷運紅線延伸案（一車到底）規劃可行性研究計畫，已分別於108年10月30日、109年3月31日、109年6月30日提送交通部審議。</text:span></text:p>
              </text:list-item>
              <text:list-item>
                <text:p text:style-name="P73"><text:span text:style-name="T15">109年11月16日林副市長主持小港林園線專案第3次工作會議中指示，市長已於議會中宣布該路線採地下捷運延伸方案，一車到底不換車，<text:tab/>本案修正報告於12月10日函文至交通部審議。</text:span></text:p>
              </text:list-item>
              <text:list-item>
                <text:p text:style-name="P73"><text:span text:style-name="T15">109年12月29日陪同林副市長現勘小港林園線及拜會林園區里長聯誼會主席洪進財，隨後至林園區幸福公園召開地方說明會，市長及林副市長、多位民代、24個里長皆親自全程參與，吸引近700位民眾參與。</text:span></text:p>
              </text:list-item>
            </text:list>
            <text:p text:style-name="P97"/>
            <text:list xml:id="list1075418479428103953" text:style-name="WW8Num28">
              <text:list-item>
                <text:p text:style-name="P74"><text:span text:style-name="T31">本案109年10月5日獲交通部同意補助，隨即辦理招標作業，10月29日公告，12月7日公告截止，計1家廠商投標（鼎漢國際工程顧問股份有限公司），12月8日開標審查投標廠商資格，經審查後資格符合招標文件規定，於12月14日召開評選會評選，為第1優勝廠商。</text:span></text:p>
              </text:list-item>
              <text:list-item>
                <text:p text:style-name="P90">本案12月24日議價決標，決標金額1790萬元，並於12月31日完成簽約。</text:p>
              </text:list-item>
            </text:list>
            <text:p text:style-name="P63"/>
            <text:p text:style-name="P61"/>
            <text:p text:style-name="P61"/>
            <text:list xml:id="list3017564008194167572" text:style-name="WW8Num17">
              <text:list-item>
                <text:p text:style-name="P75"><text:span text:style-name="T15">為籌措環狀輕軌及未來捷運路線建設經費，本府設置「高雄市大眾捷運系統土地開發基金」</text:span><text:span text:style-name="T15">及</text:span><text:span text:style-name="T15">基金管理會，置委員13人，召集人由市長兼任，副召集人由捷運</text:span><text:span text:style-name="T15">工程</text:span><text:span text:style-name="T15">局長兼任，市府代表6人為財政、主計、都發、法制、交通等局處副首長及捷運</text:span><text:span text:style-name="T15">工程</text:span><text:span text:style-name="T15">局代表，學者專家5人為土地開發專業、都市發展專業、財務專家、律師公會代表、會計師公會代表各1人。</text:span><text:span text:style-name="T15">108年度已於5月13日召開108年度第一次土開基金管理會，會中針對107年度土開基金決算及108年土開基金預算進行討論，並選任第四屆土開基金管理會之委員。</text:span></text:p>
              </text:list-item>
              <text:list-item>
                <text:p text:style-name="P83">本府將逐年以市有地作價投資土開基金，並透過基金運作，活化運用不動產、進行土地開發，以產生之效益來支應輕軌捷運建設經費。土開基金主要財源包括土地開發收益、租稅增額收益及增額容積收益等，主要用途則為支應市府應負擔之輕軌<text:soft-page-break/>捷運系統建設經費，如年度開發收入不足以支應當年度經費需求，則以融資方式籌措所需經費。基金運作初期，因屬環狀輕軌興建期，資金需求大，而土地開發及相關效益有限，故主要以基金舉債方式支應，俟中後期開發效益漸顯現，即可逐年償還累計貸款本息。</text:p>
              </text:list-item>
              <text:list-item>
                <text:p text:style-name="P75"><text:span text:style-name="T15">至</text:span><text:span text:style-name="T15">10</text:span><text:span text:style-name="T15">8</text:span><text:span text:style-name="T15">年度作價投資土開基金之土地</text:span><text:span text:style-name="T15">，</text:span><text:span text:style-name="T15">累計作價投資土地合共6</text:span><text:span text:style-name="T15">8</text:span><text:span text:style-name="T15">筆</text:span><text:span text:style-name="T15">地號</text:span><text:span text:style-name="T15">，面積計</text:span><text:span text:style-name="T31">7萬</text:span><text:span text:style-name="T31">9</text:span><text:span text:style-name="T31">,</text:span><text:span text:style-name="T31">873.72</text:span><text:span text:style-name="T15">平方公尺，作價金額</text:span><text:span text:style-name="T31">3</text:span><text:span text:style-name="T31">4</text:span><text:span text:style-name="T31">億</text:span><text:span text:style-name="T31">177</text:span><text:span text:style-name="T31">萬</text:span><text:span text:style-name="T31">621</text:span><text:span text:style-name="T15">元，充作本基金資產辦理開發，未來將持續辦理市有地作價投資。</text:span></text:p>
              </text:list-item>
              <text:list-item>
                <text:p text:style-name="P83">輕軌車站增額容積，截至109年底總計受理申請52件申請案，核發35件增額容積許可證明，109年度總計為土開基金帶來約4.47億元收入。</text:p>
              </text:list-item>
            </text:list>
            <text:p text:style-name="P61"/>
            <text:list xml:id="list7568501200178944741" text:style-name="WW8Num31">
              <text:list-item>
                <text:p text:style-name="P84">北機廠土地開發:</text:p>
              </text:list-item>
            </text:list>
            <text:h text:style-name="P30" text:outline-level="3"><text:span text:style-name="T26">高醫附設岡山醫院<text:line-break/>開發面積約為3.2公頃</text:span><text:span text:style-name="T26">，預計111年年底</text:span><text:span text:style-name="T24">營運</text:span><text:span text:style-name="T26">，</text:span><text:span text:style-name="T26"> 109年9月</text:span><text:span text:style-name="T26">起預計</text:span><text:span text:style-name="T26">至110年1月進行開挖及營建剩餘土石方外運作業。</text:span></text:h>
            <text:list xml:id="list5623725841493323233" text:style-name="WW8Num8">
              <text:list-item>
                <text:list>
                  <text:list-item>
                    <text:list>
                      <text:list-item>
                        <text:p text:style-name="P101">合溫馨宴會廳</text:p>
                      </text:list-item>
                    </text:list>
                  </text:list-item>
                </text:list>
              </text:list-item>
            </text:list>
            <text:p text:style-name="P102"><text:span text:style-name="T29">開發</text:span><text:span text:style-name="T29">面積約</text:span><text:span text:style-name="T29">5,214</text:span><text:span text:style-name="T29">平方公尺</text:span><text:span text:style-name="T24">，於109年9月起營運。</text:span></text:p>
            <text:list xml:id="list134419564357507" text:continue-numbering="true" text:style-name="WW8Num8">
              <text:list-item>
                <text:list>
                  <text:list-item>
                    <text:list>
                      <text:list-item>
                        <text:p text:style-name="P101">達麗米樂商場</text:p>
                      </text:list-item>
                    </text:list>
                  </text:list-item>
                </text:list>
              </text:list-item>
            </text:list>
            <text:p text:style-name="P102"><text:span text:style-name="T28">開發面積約</text:span><text:span text:style-name="T24">4.2</text:span><text:span text:style-name="T24">公頃</text:span><text:span text:style-name="T24">，預計110年第4季營運，目前進行開發建物結構體施工中</text:span><text:span text:style-name="T24">。</text:span></text:p>
            <text:list xml:id="list134418395448924" text:continue-list="list7568501200178944741" text:style-name="WW8Num31">
              <text:list-item>
                <text:p text:style-name="P84">停13富國停車場：</text:p>
              </text:list-item>
            </text:list>
            <text:p text:style-name="P12"><text:span text:style-name="T7">基地面積2,314</text:span><text:span text:style-name="T14">平方公尺</text:span><text:span text:style-name="T7">，108年7月2日公告招標，108年8月9日開標，由品仁有限公司以營運期年租金率9.1%之最高標得標。目前興建中。</text:span></text:p>
            <text:list xml:id="list134417796224051" text:continue-numbering="true" text:style-name="WW8Num31">
              <text:list-item>
                <text:p text:style-name="P84">大捷法土地開發顧問招標：</text:p>
              </text:list-item>
            </text:list>
            <text:list xml:id="list240681581533337817" text:style-name="WW8Num27">
              <text:list-item>
                <text:p text:style-name="P14">參考台北、台中之大捷法土地開發相關法規及案例，辦理土地開發機制委託技術服務，委辦工作包括大捷法土地開發法規、執行機制及招商範本等，並以O4或O13站土地為示範基地。108年7月9日開標，7月26日決標並與得標廠商簽約。</text:p>
              </text:list-item>
              <text:list-item>
                <text:p text:style-name="P14">109年6月起公告高雄都會區大眾捷運系統土地開發實施要點、高雄市大眾捷運系統開發需用土地協議價購優惠辦法、高雄市政府甄選大眾捷運系統開發用地合作開發申請人財力及開發能力認定基準、高雄市政府辦理大眾捷運系統土地開發權益分配須知、高雄市政府大眾捷運系統土地開發投資申請案件開發建議書評選作業原則五套法規。</text:p>
              </text:list-item>
              <text:list-item>
                <text:p text:style-name="P13"><text:soft-page-break/><text:span text:style-name="T7">109年11月19日公告高雄市大眾捷運系統橘線O4站土地開發案甄選投資人，公告期間至110年4月19日止。本案基</text:span><text:span text:style-name="T7">地面積</text:span><text:span text:style-name="T7">約為</text:span><text:span text:style-name="T7">3,497</text:span><text:span text:style-name="T7">平方公尺，</text:span><text:span text:style-name="T7">基地預估開發量體可達</text:span><text:span text:style-name="T7">14</text:span><text:span text:style-name="T7">,000坪，未來開發總銷金額初估上看</text:span><text:span text:style-name="T7">50</text:span><text:span text:style-name="T7">億元</text:span><text:span text:style-name="T7">。</text:span></text:p>
              </text:list-item>
              <text:list-item>
                <text:p text:style-name="P13"><text:span text:style-name="T7">岡山路竹延伸線</text:span><text:span text:style-name="T7">RK1</text:span><text:span text:style-name="T7">站及橘線</text:span><text:span text:style-name="T7">O13</text:span><text:span text:style-name="T7">站捷運土開甄選投資人案</text:span><text:span text:style-name="T7">109</text:span><text:span text:style-name="T7">年</text:span><text:span text:style-name="T7">7月3日完成契約書用印簽約</text:span><text:span text:style-name="T7">，7月29日審定工作計畫書，12月29日公告RK1開發及管制規定。</text:span></text:p>
              </text:list-item>
            </text:list>
            <text:p text:style-name="P64"/>
            <text:p text:style-name="P61"/>
            <text:list xml:id="list759789072931096538" text:style-name="WW8Num9">
              <text:list-item>
                <text:p text:style-name="P76"><text:span text:style-name="T15">依</text:span><text:span text:style-name="T15">據</text:span><text:span text:style-name="T15">行政院「</text:span><text:span text:style-name="T15">文書處理手冊</text:span><text:span text:style-name="T15">」、「文書流程管理作業規範」</text:span><text:span text:style-name="T15">以及</text:span><text:span text:style-name="T15">「高雄市政府文書處理實施要點」等有關規定</text:span><text:span text:style-name="T15">，</text:span><text:span text:style-name="T15">推動文書業務</text:span><text:span text:style-name="T15">並</text:span><text:span text:style-name="T15">辦理公文稽催、管制、考核、</text:span><text:span text:style-name="T15">統計等</text:span><text:span text:style-name="T15">工作。</text:span></text:p>
              </text:list-item>
              <text:list-item>
                <text:p text:style-name="P76"><text:span text:style-name="T15">109年度本府公文查訪於9月24日考核完竣，共查訪</text:span><text:span text:style-name="T15">7 </text:span><text:span text:style-name="T15">個機關，捷運工程局考核成績</text:span><text:span text:style-name="T15">83.10 </text:span><text:span text:style-name="T15">分，列為甲等，名列第二。</text:span></text:p>
              </text:list-item>
              <text:list-item>
                <text:p text:style-name="P76"><text:span text:style-name="T15">109年12月及110年1月辦理公文講習共2場次，講習內容包含公文處理品質、機密文書及流程管理、人民陳情案、系統操作、ODF教育訓練以及歸檔注意事項，約41人參與。</text:span></text:p>
              </text:list-item>
              <text:list-item>
                <text:p text:style-name="P76"><text:span text:style-name="T15">配合中央政策，</text:span><text:span text:style-name="T15">持續</text:span><text:span text:style-name="T15">推動二代公文整合系統，實施線上簽核作業，簡化文書作業方式，提高行政效率，貫徹節能減紙政策。</text:span><text:span text:style-name="T15">109</text:span><text:span text:style-name="T15">年度線上簽核比率</text:span><text:span text:style-name="T15">36.72</text:span><text:span text:style-name="T15">%。</text:span></text:p>
              </text:list-item>
              <text:list-item>
                <text:p text:style-name="P76"><text:span text:style-name="T15">依據本府施政重點</text:span><text:span text:style-name="T15">及政策指示</text:span><text:span text:style-name="T15">，擬定</text:span><text:span text:style-name="T15">108-111年中程施政計畫(109年度修正版)及</text:span><text:span text:style-name="T15">年度施政計畫，</text:span><text:span text:style-name="T15">依規定進行管考作業</text:span><text:span text:style-name="T15">。</text:span></text:p>
              </text:list-item>
              <text:list-item>
                <text:p text:style-name="P76"><text:span text:style-name="T15">重視人民陳情案件，</text:span><text:span text:style-name="T15">確實列管稽催線上即時服務系統、局內電子信箱、書面陳情、電話陳情等案件。10</text:span><text:span text:style-name="T15">9</text:span><text:span text:style-name="T15">年統計人民陳情案件共</text:span><text:span text:style-name="T15">944</text:span><text:span text:style-name="T15">件。</text:span></text:p>
              </text:list-item>
              <text:list-item>
                <text:p text:style-name="P76"><text:span text:style-name="T15">依據本府內部控制監督作業規範辦理捷運工程局內部控制自行評估及內部稽核作業。</text:span></text:p>
              </text:list-item>
            </text:list>
            <text:p text:style-name="P61"/>
            <text:list xml:id="list5722267700389954656" text:style-name="WW8Num14">
              <text:list-item>
                <text:p text:style-name="P98">依據「事物管理手冊」等規定辦理出納管理、工友管理、辦公處所管理、車輛管理等業務。</text:p>
              </text:list-item>
              <text:list-item>
                <text:p text:style-name="P98">依據「政府採購法及施行細則」等相關法規，辦理各項工程、財務及勞務之開標、比價、議價、決標、驗收。</text:p>
              </text:list-item>
              <text:list-item>
                <text:p text:style-name="P20"><text:span text:style-name="T4">依據「事物管理手冊」辦理財產管理及事務檢核，且定期盤點，檢討財產</text:span><text:span text:style-name="T4">使用情形</text:span><text:span text:style-name="T4">。</text:span></text:p>
              </text:list-item>
              <text:list-item>
                <text:p text:style-name="P20"><text:span text:style-name="T4">公務車輛定期檢查與保養，並隨時登載於車歷登記卡。駕駛人員將駕駛前及行駛間已檢查與發覺情況合併處理。汽車保養參照各汽車</text:span><text:span text:style-name="T4">需求定期</text:span><text:span text:style-name="T4">保養。</text:span></text:p>
              </text:list-item>
            </text:list>
            <text:p text:style-name="P21"/>
            <text:p text:style-name="P99"><text:soft-page-break/><text:span text:style-name="T15">(一)依據會計法、決算法等有關規定，按期編製會計報告及10</text:span><text:span text:style-name="T15">8</text:span><text:span text:style-name="T15">年度決算報告。</text:span></text:p>
            <text:p text:style-name="P99"><text:span text:style-name="T15">(二)配合業務計畫進度，覈實編製1</text:span><text:span text:style-name="T15">10</text:span><text:span text:style-name="T15">年度預算。</text:span></text:p>
            <text:p text:style-name="P100">(三)加強年度預算之控制與執行，期使經費有效運用，達成施政目標。</text:p>
            <text:p text:style-name="P100">(四)依據統計法等有關規定，發布統計資料，以供參考使用。</text:p>
            <text:p text:style-name="P17">(五)執行內部審核工作，協助發揮內部控制之功能。</text:p>
            <text:p text:style-name="P17"/>
            <text:list xml:id="list6093069045320347515" text:style-name="WW8Num7">
              <text:list-item>
                <text:p text:style-name="P77"><text:span text:style-name="T15">貫徹公正、公平、公開之內陞外補制度，以適才適所原則拔擢優秀人才，並依據公務人員陞遷法及相關法令辦理甄審，10</text:span><text:span text:style-name="T15">9</text:span><text:span text:style-name="T15">年1月至12月計辦理內陞</text:span><text:span text:style-name="T15">9</text:span><text:span text:style-name="T15">人、</text:span><text:span text:style-name="T15">外補6人及申請考試分發2人</text:span><text:span text:style-name="T15">。</text:span></text:p>
              </text:list-item>
              <text:list-item>
                <text:p text:style-name="P77"><text:span text:style-name="T15">為提升同仁專業知能與服務品質，10</text:span><text:span text:style-name="T15">9</text:span><text:span text:style-name="T15">年度辦理人發中心「</text:span><text:span text:style-name="T15">樂活社會，國際接軌</text:span><text:span text:style-name="T15">」學習列車專題講座2場次：</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3">場次</text:p>
                </table:table-cell>
                <table:table-cell table:style-name="表格2.A1" office:value-type="string">
                  <text:p text:style-name="P33">研習主題</text:p>
                </table:table-cell>
                <table:table-cell table:style-name="表格2.A1" office:value-type="string">
                  <text:p text:style-name="P33">舉辦時間</text:p>
                </table:table-cell>
                <table:table-cell table:style-name="表格2.A1" office:value-type="string">
                  <text:p text:style-name="P33">講座</text:p>
                </table:table-cell>
                <table:table-cell table:style-name="表格2.E1" office:value-type="string">
                  <text:p text:style-name="P33">參加人數</text:p>
                </table:table-cell>
              </table:table-row>
              <table:table-row table:style-name="表格2.2">
                <table:table-cell table:style-name="表格2.A2" office:value-type="string">
                  <text:p text:style-name="P36">1</text:p>
                </table:table-cell>
                <table:table-cell table:style-name="表格2.A2" office:value-type="string">
                  <text:p text:style-name="P33">健康EAP─認識健康體適能，讓你運動更有效</text:p>
                </table:table-cell>
                <table:table-cell table:style-name="表格2.A2" office:value-type="string">
                  <text:p text:style-name="P33">9月7日</text:p>
                </table:table-cell>
                <table:table-cell table:style-name="表格2.A2" office:value-type="string">
                  <text:p text:style-name="P33">呂明秀教授</text:p>
                </table:table-cell>
                <table:table-cell table:style-name="表格2.E2" office:value-type="string">
                  <text:p text:style-name="P33">33人</text:p>
                </table:table-cell>
              </table:table-row>
              <table:table-row table:style-name="表格2.3">
                <table:table-cell table:style-name="表格2.A2" office:value-type="string">
                  <text:p text:style-name="P36">2</text:p>
                </table:table-cell>
                <table:table-cell table:style-name="表格2.A2" office:value-type="string">
                  <text:p text:style-name="P32"><text:span text:style-name="T15">生活法律知識–</text:span><text:span text:style-name="T15">防止觸法及遠離糾紛</text:span></text:p>
                </table:table-cell>
                <table:table-cell table:style-name="表格2.A2" office:value-type="string">
                  <text:p text:style-name="P33">11月15日</text:p>
                </table:table-cell>
                <table:table-cell table:style-name="表格2.A2" office:value-type="string">
                  <text:p text:style-name="P33">法丞律師事務所陳樹村所長</text:p>
                </table:table-cell>
                <table:table-cell table:style-name="表格2.E2" office:value-type="string">
                  <text:p text:style-name="P32"><text:span text:style-name="T15">41</text:span><text:span text:style-name="T15">人</text:span></text:p>
                </table:table-cell>
              </table:table-row>
            </table:table>
            <text:list xml:id="list134418503168381" text:continue-numbering="true" text:style-name="WW8Num7">
              <text:list-item>
                <text:p text:style-name="P88">嚴密考核獎懲：</text:p>
              </text:list-item>
            </text:list>
            <text:list xml:id="list8131157674540120030" text:style-name="WW8Num21">
              <text:list-item>
                <text:p text:style-name="P22"><text:span text:style-name="T4">加強平時考核：將考核結果作為辦理年終考</text:span><text:span text:style-name="T4">績(</text:span><text:span text:style-name="T4">成</text:span><text:span text:style-name="T4">)</text:span><text:span text:style-name="T4">及人事運用之重要依據。</text:span></text:p>
              </text:list-item>
              <text:list-item>
                <text:p text:style-name="P22"><text:span text:style-name="T4">綜覈名實，信賞必罰：</text:span><text:span text:style-name="T4">109</text:span><text:span text:style-name="T4">年計</text:span><text:span text:style-name="T4">召開考績委員會議8次，審議</text:span><text:span text:style-name="T4">考核獎懲</text:span><text:span text:style-name="T4">案件計102案</text:span><text:span text:style-name="T4">。</text:span></text:p>
              </text:list-item>
              <text:list-item>
                <text:p text:style-name="P22"><text:span text:style-name="T4">審慎辦理公務人員年終考</text:span><text:span text:style-name="T4">績(</text:span><text:span text:style-name="T4">成</text:span><text:span text:style-name="T4">)</text:span><text:span text:style-name="T4">，如期完成相關作業。</text:span></text:p>
              </text:list-item>
            </text:list>
            <text:list xml:id="list134419149731761" text:continue-list="list134418503168381" text:style-name="WW8Num7">
              <text:list-item>
                <text:p text:style-name="P88">辦理員工各項福利措施：</text:p>
              </text:list-item>
            </text:list>
            <text:p text:style-name="P61">辦理月退休人員及在職亡故人員遺族照護及慰問關懷計44人，另辦理退休歡送會1次，歡送捷運工程局109年退休人員共計3人，全局同仁參與。</text:p>
            <text:list xml:id="list134419503237542" text:continue-numbering="true" text:style-name="WW8Num7">
              <text:list-item>
                <text:p text:style-name="P77"><text:span text:style-name="T15">依規定</text:span><text:span text:style-name="T15">申請員工生活津貼，其中子女教育補助費21人、眷屬喪葬補助1人、結婚補助1人。另</text:span><text:span text:style-name="T15">申辦員工公保喪葬補助</text:span><text:span text:style-name="T15">1</text:span><text:span text:style-name="T15">人及</text:span><text:span text:style-name="T15">育嬰留職停薪津貼</text:span><text:span text:style-name="T15">1人。</text:span></text:p>
              </text:list-item>
            </text:list>
            <text:p text:style-name="P33"/>
            <text:list xml:id="list4120168874068059559" text:style-name="WW8Num6">
              <text:list-item>
                <text:p text:style-name="P67"><text:span text:style-name="T15">配合於重大專案維護工作期間，</text:span><text:span text:style-name="T15">執行109年度春安期間安</text:span><text:soft-page-break/><text:span text:style-name="T15">全暨機密維護檢查、年度資訊安全內部稽核、十月慶典期間安全暨機密維護檢查等作業，確實維護機關辦公環境及資通安全。</text:span></text:p>
              </text:list-item>
              <text:list-item>
                <text:p text:style-name="P67"><text:span text:style-name="T15">109年</text:span><text:span text:style-name="T15">度召開安全維護會報1次，促進機關整體安全與安定，有助於推動</text:span><text:span text:style-name="T15">機關</text:span><text:span text:style-name="T15">各項業務</text:span><text:span text:style-name="T15">；109</text:span><text:span text:style-name="T15">年度召開廉政會報2次，針對業務推動及防弊措施執行現況提出專案報告，提供機關廉政業務溝通平台，有效強化機關廉能作為，增進行政執行效能</text:span><text:span text:style-name="T15">。</text:span></text:p>
              </text:list-item>
              <text:list-item>
                <text:p text:style-name="P67"><text:span text:style-name="T15">協</text:span><text:span text:style-name="T15">助財產申報義務人(10</text:span><text:span text:style-name="T15">9</text:span><text:span text:style-name="T15">年度定期申報26人、就到職申報2人與卸離職申報2人)依限完成申報作業；另積極推動財產申報系統授權資料下載服務，10</text:span><text:span text:style-name="T15">9</text:span><text:span text:style-name="T15">年度</text:span><text:span text:style-name="T15">捷運工程</text:span><text:span text:style-name="T15">局辦理授權下載比率達</text:span><text:span text:style-name="T15">100</text:span><text:span text:style-name="T15">%，</text:span><text:span text:style-name="T15">有效</text:span><text:span text:style-name="T15">提升財產申報作業便利性與正確性</text:span><text:span text:style-name="T15">。</text:span></text:p>
              </text:list-item>
              <text:list-item>
                <text:p text:style-name="P67"><text:span text:style-name="T15">依據政府採購法執行監辦、監驗工作，</text:span><text:span text:style-name="T15">並</text:span><text:span text:style-name="T15">適時提供建議予主辦科室參考；另協助辦理採購案評選委員聯絡事宜，10</text:span><text:span text:style-name="T15">9</text:span><text:span text:style-name="T15">年度共計辦理</text:span><text:span text:style-name="T15">3</text:span><text:span text:style-name="T15">案</text:span><text:span text:style-name="T15">，</text:span><text:span text:style-name="T15">聯絡</text:span><text:span text:style-name="T15">27</text:span><text:span text:style-name="T15">人次，</text:span><text:span text:style-name="T15">確實</text:span><text:span text:style-name="T15">落實採購案件保密</text:span><text:span text:style-name="T15">作為。</text:span></text:p>
              </text:list-item>
            </text:list>
            <text:p text:style-name="P62"/>
            <text:list xml:id="list4430581521671105676" text:style-name="WW8Num20">
              <text:list-item>
                <text:p text:style-name="P23"><text:span text:style-name="T4">持續更新官網最新消息及統計資訊，計109年全年</text:span><text:span text:style-name="T4">網頁</text:span><text:span text:style-name="T4">更新316次，網頁瀏覽量</text:span><text:span text:style-name="T4">計</text:span><text:span text:style-name="T4">512,699頁</text:span>次。新版官網<text:span text:style-name="T35">於9月3日上線</text:span><text:span text:style-name="T4">，網站設計以提升使用者體驗為主要概念，提供更直覺、友善的網站瀏覽服務。</text:span><text:span text:style-name="T35">統計今年1-8月</text:span><text:span text:style-name="T4">捷運工程</text:span><text:span text:style-name="T35">局</text:span><text:span text:style-name="T4">官網</text:span><text:span text:style-name="T35">月平均瀏覽量為35,917，9-12月平均瀏覽量為56,340，民眾瀏覽次數成長56.9%。</text:span>新版於10月8日通過網站無障礙規範2.0版AA人工檢測並獲得標章。</text:p>
              </text:list-item>
              <text:list-item>
                <text:p text:style-name="P23">設有「高雄市政府捷運工程局KMRT」FACEBOOK粉絲專頁不定期宣導市府各項施政措施及執行成效，<text:span text:style-name="T36">即時於臉書回應</text:span>民眾建議及提問<text:span text:style-name="T36">，</text:span>目前粉絲人數15,300<text:span text:style-name="T36">餘</text:span>人<text:span text:style-name="T36">；</text:span>109<text:span text:style-name="T36">年</text:span>臉書<text:span text:style-name="T36">專頁</text:span>粉絲人數較108年<text:span text:style-name="T36">增加</text:span>5,500<text:span text:style-name="T36">多</text:span>人。</text:p>
              </text:list-item>
              <text:list-item>
                <text:p text:style-name="P23"><text:span text:style-name="T4">於本府資料開放平台開放20個資料集，</text:span><text:span text:style-name="T35">其中</text:span><text:span text:style-name="T4">岡山路竹延伸線第一階段捷運建設－土建工程進度、高雄環狀輕軌捷運建設計畫－第二階段工程進度、高雄輕軌月均運量統</text:span>計3筆資料集<text:span text:style-name="T36">每月更新</text:span>。輕軌月均運量統計資料集的瀏覽次數為1,131，下載次數為334。</text:p>
              </text:list-item>
              <text:list-item>
                <text:p text:style-name="P23"><text:span text:style-name="T35">因應「資通安全管理法」施行，撰寫</text:span><text:span text:style-name="T4">109年度機關</text:span><text:span text:style-name="T35">「資通安全維護計畫」、召開資通安全管理審查會、擬定資通安全認知宣導及教育訓練計畫</text:span><text:span text:style-name="T4">，執行相關資訊安全措施</text:span><text:span text:style-name="T35">，</text:span><text:span text:style-name="T4">辦理資安與個資保護講習計113人次，並不定期進行資安檢查</text:span><text:span text:style-name="T35">。</text:span></text:p>
              </text:list-item>
              <text:list-item>
                <text:p text:style-name="P23"><text:span text:style-name="T4">維護管理自行開發資訊系統</text:span><text:span text:style-name="T4">，並</text:span><text:span text:style-name="T4">協助支援</text:span><text:span text:style-name="T4">外部授權使用</text:span><text:span text:style-name="T4">資訊系統，以利業務推展。管理維護高雄捷運工程產製之工程技術文件核定本、竣工圖說暨其電子檔，予以系統化管理保存，確保工程技術文件核定本之正確性。</text:span></text:p>
              </text:list-item>
              <text:list-item>
                <text:p text:style-name="P23">「估驗計價共通資訊平台」系統於輕軌二階開始用於審核承包商計價付款作業，迄今業已完成估驗計價審核作業計18次，岡山路竹延伸線一階業已完成估驗計價審核作業計13次；提供捷運工<text:soft-page-break/>程局、專案管理單位、監造單位、承包商等跨組織間之估驗計價作業整合服務，提高正確性、一致性、時效性與完整性，所有相關單位皆能便捷隨時線上即時掌握估驗計價程序最新進度，提升行政效能。</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line-height="0.706cm" fo:orphans="0" fo:widows="0"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_20_2" style:display-name="Heading 2" style:family="paragraph" style:parent-style-name="Standard" style:next-style-name="Standard" style:default-outline-level="2" style:class="text">
      <style:paragraph-properties fo:line-height="0.706cm" fo:orphans="0" fo:widows="0"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0.706cm" fo:orphans="0" fo:widows="0"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0.706cm" fo:orphans="0" fo:widows="0"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0.706cm" fo:orphans="0" fo:widows="0" fo:keep-with-next="always"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font-weight-complex="bold"/>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line-height="0.494cm" fo:text-align="center" style:justify-single-word="false" fo:orphans="0" fo:widows="0" fo:text-indent="0cm" style:auto-text-indent="false" style:snap-to-layout-grid="false" style:writing-mode="lr-tb"/>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016cm" fo:margin-right="0cm" fo:line-height="0.6cm" fo:text-align="justify" style:justify-single-word="false" fo:orphans="0" fo:widows="0" fo:text-indent="-1.207cm" style:auto-text-indent="false"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6" style:family="paragraph" style:parent-style-name="Standard" style:list-style-name="WW8Num16">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_31_.1" style:display-name="1.1" style:family="paragraph" style:parent-style-name="Standard" style:list-style-name="WW8Num24">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十一" style:family="paragraph" style:parent-style-name="Standard" style:list-style-name="WW8Num24">
      <style:paragraph-properties fo:margin-top="0cm" fo:margin-bottom="0.212cm" loext:contextual-spacing="false" fo:line-height="0.706cm" fo:text-align="justify" style:justify-single-word="false" fo:orphans="0" fo:widows="0" style:text-autospace="non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905cm" fo:margin-right="0cm" style:line-height-at-least="0.811cm" fo:orphans="0" fo:widows="0" fo:text-indent="-1.905cm" style:auto-text-indent="false" style:snap-to-layout-grid="false" style:writing-mode="lr-tb"/>
      <style:text-properties style:use-window-font-color="true" style:font-name="標楷體" fo:font-family="標楷體" style:font-family-generic="script" fo:font-size="18pt" fo:language="none" fo:country="none"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02-01" style:display-name="002-01" style:family="paragraph" style:parent-style-name="_30_02-_28_1_29_">
      <style:paragraph-properties fo:margin-left="0.706cm" fo:margin-right="0.088cm" fo:orphans="0" fo:widows="0" fo:text-indent="-0.176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主旨" style:family="paragraph" style:parent-style-name="Standard">
      <style:paragraph-properties fo:margin-left="1cm" fo:margin-right="0cm"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Contents_20_1" style:display-name="Contents 1" style:family="paragraph" style:next-style-name="無間距" style:class="index">
      <style:paragraph-properties fo:margin-left="0.529cm" fo:margin-right="0cm" fo:line-height="25%" fo:orphans="2" fo:widows="2" fo:text-indent="-0.529cm" style:auto-text-indent="false" style:writing-mode="lr-tb">
        <style:tab-stops>
          <style:tab-stop style:position="1.501cm"/>
          <style:tab-stop style:position="14.633cm" style:type="right" style:leader-style="dotted" style:leader-text="."/>
        </style:tab-stops>
      </style:paragraph-properties>
      <style:text-properties fo:color="#ff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a00標" style:family="paragraph" style:parent-style-name="Standard">
      <style:paragraph-properties fo:margin-left="4.374cm" fo:margin-right="0cm" fo:text-align="justify" style:justify-single-word="false" fo:orphans="0" fo:widows="0" fo:text-indent="-0.564cm" style:auto-text-indent="false" style:snap-to-layout-grid="false" style:writing-mode="lr-tb"/>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MS Mincho" style:font-family-complex="'MS Mincho', 'ＭＳ 明朝'" style:font-family-generic-complex="modern" style:font-size-complex="16pt" style:language-complex="ar" style:country-complex="SA"/>
    </style:style>
    <style:style style:name="_30_1.內文" style:display-name="01.內文" style:family="paragraph" style:parent-style-name="Standard">
      <style:paragraph-properties fo:margin-left="2.963cm" fo:margin-right="0cm"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fo:color="#ff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etter-spacing="-0.007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Calibri" fo:font-family="Calibri"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fo:font-variant="normal" fo:text-transform="none" fo:color="#000000" style:text-outline="false" style:text-line-through-style="none" style:text-line-through-type="none" style:text-position="0% 100%" style:font-name="標楷體" fo:font-family="標楷體" style:font-family-generic="script" fo:font-size="14pt" fo:letter-spacing="normal" fo:language="en" fo:country="US" fo:font-style="normal" fo:text-shadow="none"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emphasize="none" text:display="true"/>
    </style:style>
    <style:style style:name="WW8Num12z2" style:family="text">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true"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text:display="true"/>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fo:color="#000000" style:text-line-through-style="none" style:text-line-through-type="non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HK"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etter-spacing="-0.007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000000" style:text-line-through-style="none" style:text-line-through-type="non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fo:color="#000000" style:text-line-through-style="none" style:text-line-through-type="non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etter-spacing="-0.007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fo:color="#00000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題_20_1_20_字元" style:display-name="標題 1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_20_2_20_字元" style:display-name="標題 2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24pt" style:language-complex="ar" style:country-complex="SA" style:font-weight-complex="bold"/>
    </style:style>
    <style:style style:name="標題_20_3_20_字元" style:display-name="標題 3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font-weight-complex="bold"/>
    </style:style>
    <style:style style:name="標題_20_4_20_字元" style:display-name="標題 4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style>
    <style:style style:name="標題_20_5_20_字元" style:display-name="標題 5 字元" style:family="text">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8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2z0" style:num-suffix="、" style:num-format="一, 二, 三, ...">
        <style:list-level-properties text:list-level-position-and-space-mode="label-alignment">
          <style:list-level-label-alignment text:label-followed-by="nothing" fo:text-indent="-1.097cm" fo:margin-left="1.097cm"/>
        </style:list-level-properties>
      </text:outline-level-style>
      <text:outline-level-style text:level="2" text:style-name="WW8Num12z1" style:num-prefix="(" style:num-suffix=")" style:num-format="一, 二, 三, ...">
        <style:list-level-properties text:list-level-position-and-space-mode="label-alignment">
          <style:list-level-label-alignment text:label-followed-by="nothing" fo:text-indent="-1cm" fo:margin-left="1.3cm"/>
        </style:list-level-properties>
      </text:outline-level-style>
      <text:outline-level-style text:level="3" text:style-name="WW8Num12z2" style:num-suffix="、" style:num-format="1">
        <style:list-level-properties text:list-level-position-and-space-mode="label-alignment" fo:text-align="end">
          <style:list-level-label-alignment text:label-followed-by="nothing" fo:margin-left="1.501cm"/>
        </style:list-level-properties>
      </text:outline-level-style>
      <text:outline-level-style text:level="4" text:style-name="WW8Num12z3" style:num-prefix="(" style:num-suffix=")" style:num-format="1">
        <style:list-level-properties text:list-level-position-and-space-mode="label-alignment">
          <style:list-level-label-alignment text:label-followed-by="nothing" fo:text-indent="-0.7cm" fo:margin-left="1.7cm"/>
        </style:list-level-properties>
      </text:outline-level-style>
      <text:outline-level-style text:level="5" text:style-name="WW8Num12z3" style:num-suffix="、" style:num-format="A" style:num-letter-sync="true">
        <style:list-level-properties text:list-level-position-and-space-mode="label-alignment">
          <style:list-level-label-alignment text:label-followed-by="nothing" fo:text-indent="-0.699cm" fo:margin-left="2.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41cm" fo:margin-left="3.3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81cm" fo:margin-left="5.8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21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fo:margin-left="0.3cm"/>
        </style:list-level-properties>
      </text:list-level-style-number>
      <text:list-level-style-number text:level="3" text:style-name="WW8Num2z0" style:num-prefix="(" style:num-suffix=")" style:num-format="1">
        <style:list-level-properties text:list-level-position-and-space-mode="label-alignment" fo:text-align="end">
          <style:list-level-label-alignment text:label-followed-by="listtab" fo:margin-left="0.6cm"/>
        </style:list-level-properties>
      </text:list-level-style-number>
      <text:list-level-style-number text:level="4" text:style-name="WW8Num2z0" style:num-suffix="." style:num-format="1">
        <style:list-level-properties text:list-level-position-and-space-mode="label-alignment">
          <style:list-level-label-alignment text:label-followed-by="listtab" fo:margin-left="0.9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margin-left="1.199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margin-left="1.499cm"/>
        </style:list-level-properties>
      </text:list-level-style-number>
      <text:list-level-style-number text:level="7" text:style-name="WW8Num2z0" style:num-suffix="." style:num-format="1">
        <style:list-level-properties text:list-level-position-and-space-mode="label-alignment">
          <style:list-level-label-alignment text:label-followed-by="listtab" fo:margin-left="1.799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margin-left="2.099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margin-left="2.3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097cm" fo:margin-left="1.09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cm" fo:margin-left="1.3cm"/>
        </style:list-level-properties>
      </text:list-level-style-number>
      <text:list-level-style-number text:level="3" text:style-name="WW8Num12z2" style:num-suffix="、" style:num-format="1">
        <style:list-level-properties text:list-level-position-and-space-mode="label-alignment" fo:text-align="end">
          <style:list-level-label-alignment text:label-followed-by="nothing" fo:margin-left="1.50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0.7cm" fo:margin-left="1.7cm"/>
        </style:list-level-properties>
      </text:list-level-style-number>
      <text:list-level-style-number text:level="5" text:style-name="WW8Num12z3" style:num-suffix="、" style:num-format="A" style:num-letter-sync="true">
        <style:list-level-properties text:list-level-position-and-space-mode="label-alignment">
          <style:list-level-label-alignment text:label-followed-by="nothing" fo:text-indent="-0.699cm" fo:margin-left="2.2cm"/>
        </style:list-level-properties>
      </text:list-level-style-number>
      <text:list-level-style-number text:level="6" text:style-name="WW8Num1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3.2cm" fo:margin-left="3.2cm"/>
        </style:list-level-properties>
      </text:list-level-style-number>
      <text:list-level-style-number text:level="2" text:style-name="WW8Num24z0" style:num-suffix="." style:num-format="1" text:start-value="2">
        <style:list-level-properties text:list-level-position-and-space-mode="label-alignment">
          <style:list-level-label-alignment text:label-followed-by="nothing" fo:text-indent="-3.401cm" fo:margin-left="3.401cm"/>
        </style:list-level-properties>
      </text:list-level-style-number>
      <text:list-level-style-number text:level="3" text:style-name="WW8Num24z0" style:num-suffix=" " style:num-format="1" text:display-levels="2">
        <style:list-level-properties text:list-level-position-and-space-mode="label-alignment" fo:text-align="end">
          <style:list-level-label-alignment text:label-followed-by="nothing" fo:text-indent="-2.499cm" fo:margin-left="4.6cm"/>
        </style:list-level-properties>
      </text:list-level-style-number>
      <text:list-level-style-number text:level="4" text:style-name="WW8Num24z0" style:num-format="1" text:display-levels="3">
        <style:list-level-properties text:list-level-position-and-space-mode="label-alignment">
          <style:list-level-label-alignment text:label-followed-by="nothing" fo:text-indent="-4.101cm" fo:margin-left="4.101cm"/>
        </style:list-level-properties>
      </text:list-level-style-number>
      <text:list-level-style-number text:level="5" text:style-name="WW8Num24z0" style:num-suffix="." style:num-format="1">
        <style:list-level-properties text:list-level-position-and-space-mode="label-alignment">
          <style:list-level-label-alignment text:label-followed-by="nothing" fo:text-indent="-4.8cm" fo:margin-left="5.9cm"/>
        </style:list-level-properties>
      </text:list-level-style-number>
      <text:list-level-style-number text:level="6" text:style-name="WW8Num24z0" style:num-prefix="(" style:num-suffix=")" style:num-format="1">
        <style:list-level-properties text:list-level-position-and-space-mode="label-alignment" fo:text-align="end">
          <style:list-level-label-alignment text:label-followed-by="nothing" fo:text-indent="-2.08cm" fo:margin-left="5.08cm"/>
        </style:list-level-properties>
      </text:list-level-style-number>
      <text:list-level-style-number text:level="7" text:style-name="WW8Num24z0"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format="">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format="">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85cm" fo:margin-left="1.48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85cm" fo:margin-left="2.33cm"/>
        </style:list-level-properties>
      </text:list-level-style-number>
      <text:list-level-style-number text:level="3" text:style-name="WW8Num30z0" style:num-prefix="(" style:num-suffix=")" style:num-format="1">
        <style:list-level-properties text:list-level-position-and-space-mode="label-alignment" fo:text-align="end">
          <style:list-level-label-alignment text:label-followed-by="listtab" fo:text-indent="-0.85cm" fo:margin-left="3.18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5cm" fo:margin-left="4.03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5cm" fo:margin-left="4.881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5cm" fo:margin-left="5.731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5cm" fo:margin-left="6.581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5cm" fo:margin-left="7.431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5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34z0" style:num-prefix="(" style:num-suffix=")" style:num-format="1">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捷運工程局103年度施政績效成果報告</dc:title>
    <meta:initial-creator>LIUMY</meta:initial-creator>
    <meta:creation-date>2021-03-31T14:07:00</meta:creation-date>
    <dc:creator>syf</dc:creator>
    <dc:date>2021-04-01T17:11:00</dc:date>
    <meta:print-date>2021-03-30T11:44:00</meta:print-date>
    <meta:editing-cycles>3</meta:editing-cycles>
    <meta:document-statistic meta:table-count="2" meta:image-count="0" meta:object-count="0" meta:page-count="11" meta:paragraph-count="154" meta:word-count="8284" meta:character-count="9099" meta:non-whitespace-character-count="9080"/>
    <meta:generator>LibreOffice/5.1.2.2$Windows_x86 LibreOffice_project/d3bf12ecb743fc0d20e0be0c58ca359301eb705f</meta:generator>
  </office:meta>
</office:document-meta>
</file>