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超研澤粗黑" svg:font-family="超研澤粗黑"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1cm" table:align="center" style:writing-mode="lr-tb"/>
    </style:style>
    <style:style style:name="表格1.A" style:family="table-column">
      <style:table-column-properties style:column-width="4.441cm"/>
    </style:style>
    <style:style style:name="表格1.B" style:family="table-column">
      <style:table-column-properties style:column-width="13.169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2.25pt solid #000000" style:writing-mode="lr-tb"/>
    </style:style>
    <style:style style:name="表格1.B1" style:family="table-cell">
      <style:table-cell-properties style:vertical-align="middle" fo:padding="0cm" fo:border="2.2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2.25pt solid #000000" fo:border-bottom="2.25pt solid #000000" style:writing-mode="lr-tb"/>
    </style:style>
    <style:style style:name="表格1.B2" style:family="table-cell">
      <style:table-cell-properties style:vertical-align="top" fo:padding="0cm" fo:border="2.25pt solid #000000" style:writing-mode="lr-tb"/>
    </style:style>
    <style:style style:name="P1" style:family="paragraph" style:parent-style-name="_30_02-_28_1_29_">
      <style:paragraph-properties fo:margin-left="0.127cm" fo:margin-right="0.127cm" fo:line-height="0.635cm" fo:text-indent="0cm" style:auto-text-indent="false">
        <style:tab-stops>
          <style:tab-stop style:position="5.08cm"/>
        </style:tab-stops>
      </style:paragraph-properties>
    </style:style>
    <style:style style:name="P2" style:family="paragraph" style:parent-style-name="_30_02-_28_1_29_">
      <style:paragraph-properties fo:margin-left="0.127cm" fo:margin-right="0.127cm" fo:line-height="0.635cm" fo:text-indent="0cm" style:auto-text-indent="false" style:text-autospace="none" style:punctuation-wrap="simple">
        <style:tab-stops>
          <style:tab-stop style:position="5.08cm"/>
        </style:tab-stops>
      </style:paragraph-properties>
    </style:style>
    <style:style style:name="P3" style:family="paragraph" style:parent-style-name="_30_02-_28_1_29_">
      <style:paragraph-properties fo:margin-left="0.127cm" fo:margin-right="0.127cm" fo:line-height="0.617cm" fo:text-indent="0cm" style:auto-text-indent="false" style:text-autospace="none" style:punctuation-wrap="simple">
        <style:tab-stops>
          <style:tab-stop style:position="5.08cm"/>
        </style:tab-stops>
      </style:paragraph-properties>
    </style:style>
    <style:style style:name="P4" style:family="paragraph" style:parent-style-name="_30_02-_28_1_29_">
      <style:paragraph-properties fo:margin-left="0.127cm" fo:margin-right="0.127cm" fo:line-height="0.635cm" fo:text-indent="0cm" style:auto-text-indent="false" style:text-autospace="none" style:punctuation-wrap="simple">
        <style:tab-stops>
          <style:tab-stop style:position="5.08cm"/>
        </style:tab-stops>
      </style:paragraph-properties>
    </style:style>
    <style:style style:name="P5" style:family="paragraph" style:parent-style-name="_30_02-_28_1_29_">
      <style:paragraph-properties fo:margin-left="0.127cm" fo:margin-right="0.127cm" fo:margin-top="0.318cm" fo:margin-bottom="0.318cm" loext:contextual-spacing="false" fo:line-height="0.741cm" fo:text-indent="0cm" style:auto-text-indent="false" style:text-autospace="none" style:punctuation-wrap="simple"/>
      <style:text-properties fo:color="#000000" style:text-line-through-style="solid" style:text-line-through-type="single" style:font-name="標楷體" style:font-name-asian="標楷體" style:font-name-complex="標楷體" style:font-size-complex="14pt"/>
    </style:style>
    <style:style style:name="P6" style:family="paragraph" style:parent-style-name="_30_02-_28_1_29_">
      <style:paragraph-properties fo:margin-left="0.127cm" fo:margin-right="0.127cm" fo:margin-top="0.318cm" fo:margin-bottom="0.318cm" loext:contextual-spacing="false" fo:line-height="0.741cm" fo:text-indent="0cm" style:auto-text-indent="false" style:text-autospace="none" style:punctuation-wrap="simple"/>
    </style:style>
    <style:style style:name="P7" style:family="paragraph" style:parent-style-name="_30_02-_28_1_29_">
      <style:paragraph-properties fo:margin-left="0.127cm" fo:margin-right="0.127cm" fo:margin-top="0.318cm" fo:margin-bottom="0.318cm" loext:contextual-spacing="false" fo:line-height="0.635cm" fo:text-indent="0cm" style:auto-text-indent="false" style:text-autospace="none" style:punctuation-wrap="simple"/>
    </style:style>
    <style:style style:name="P8" style:family="paragraph" style:parent-style-name="_30_02-_28_1_29_">
      <style:paragraph-properties fo:margin-left="0.127cm" fo:margin-right="0.127cm" fo:margin-top="0.318cm" fo:margin-bottom="0.318cm" loext:contextual-spacing="false" fo:line-height="0.635cm" fo:text-indent="0cm" style:auto-text-indent="false"/>
    </style:style>
    <style:style style:name="P9" style:family="paragraph" style:parent-style-name="_30_02-_28_1_29_">
      <style:paragraph-properties fo:margin-left="0.127cm" fo:margin-right="0.127cm" fo:margin-top="0.318cm" fo:margin-bottom="0.318cm" loext:contextual-spacing="false" fo:line-height="0.635cm" fo:text-indent="0cm" style:auto-text-indent="false" style:text-autospace="none" style:punctuation-wrap="simple"/>
    </style:style>
    <style:style style:name="P10" style:family="paragraph" style:parent-style-name="_30_02-_28_1_29_">
      <style:paragraph-properties fo:margin-left="0.462cm" fo:margin-right="0.127cm" fo:margin-top="0.318cm" fo:margin-bottom="0.318cm" loext:contextual-spacing="false" fo:text-indent="-0.263cm" style:auto-text-indent="false" style:text-autospace="none" style:punctuation-wrap="simple">
        <style:tab-stops>
          <style:tab-stop style:position="5.08cm"/>
        </style:tab-stops>
      </style:paragraph-properties>
      <style:text-properties fo:color="#000000" style:font-name="標楷體" style:font-name-asian="標楷體" style:font-name-complex="標楷體" style:font-size-complex="12pt"/>
    </style:style>
    <style:style style:name="P11" style:family="paragraph" style:parent-style-name="_30_02-_28_1_29_">
      <style:paragraph-properties fo:margin-left="0.55cm" fo:margin-right="0.127cm" fo:line-height="0.635cm" fo:text-indent="-0.423cm" style:auto-text-indent="false" style:text-autospace="none" style:punctuation-wrap="simple">
        <style:tab-stops>
          <style:tab-stop style:position="5.08cm"/>
        </style:tab-stops>
      </style:paragraph-properties>
    </style:style>
    <style:style style:name="P12" style:family="paragraph" style:parent-style-name="_30_02-_28_1_29_">
      <style:paragraph-properties fo:margin-left="0.55cm" fo:margin-right="0.127cm" fo:line-height="0.635cm" fo:text-indent="-0.423cm" style:auto-text-indent="false" style:text-autospace="none" style:punctuation-wrap="simple"/>
    </style:style>
    <style:style style:name="P13" style:family="paragraph" style:parent-style-name="_30_02-_28_1_29_">
      <style:paragraph-properties fo:margin-left="0.55cm" fo:margin-right="0.127cm" fo:line-height="0.635cm" fo:text-indent="-0.423cm" style:auto-text-indent="false">
        <style:tab-stops>
          <style:tab-stop style:position="5.08cm"/>
        </style:tab-stops>
      </style:paragraph-properties>
      <style:text-properties style:letter-kerning="true" style:font-size-complex="12pt"/>
    </style:style>
    <style:style style:name="P14" style:family="paragraph" style:parent-style-name="_30_02-_28_1_29_">
      <style:paragraph-properties fo:margin-left="0.55cm" fo:margin-right="0.127cm" fo:line-height="0.617cm" fo:text-indent="-0.423cm" style:auto-text-indent="false" style:text-autospace="none" style:punctuation-wrap="simple">
        <style:tab-stops>
          <style:tab-stop style:position="5.08cm"/>
        </style:tab-stops>
      </style:paragraph-properties>
    </style:style>
    <style:style style:name="P15" style:family="paragraph" style:parent-style-name="_30_02-_28_1_29_">
      <style:paragraph-properties fo:margin-left="0.55cm" fo:margin-right="0.127cm" fo:line-height="0.635cm" fo:text-indent="-0.423cm" style:auto-text-indent="false" style:text-autospace="none" style:punctuation-wrap="simple">
        <style:tab-stops>
          <style:tab-stop style:position="5.08cm"/>
        </style:tab-stops>
      </style:paragraph-properties>
    </style:style>
    <style:style style:name="P16" style:family="paragraph" style:parent-style-name="_30_02-_28_1_29_">
      <style:paragraph-properties fo:margin-left="0.55cm" fo:margin-right="0.127cm" fo:margin-top="0.318cm" fo:margin-bottom="0.318cm" loext:contextual-spacing="false" fo:line-height="0.353cm" fo:text-indent="-0.423cm" style:auto-text-indent="false" style:text-autospace="none" style:punctuation-wrap="simple">
        <style:tab-stops>
          <style:tab-stop style:position="5.08cm"/>
        </style:tab-stops>
      </style:paragraph-properties>
    </style:style>
    <style:style style:name="P17" style:family="paragraph" style:parent-style-name="_30_02-_28_1_29_">
      <style:paragraph-properties fo:margin-left="0.39cm" fo:margin-right="0.127cm" fo:line-height="0.635cm" fo:text-indent="-0.263cm" style:auto-text-indent="false" style:text-autospace="none" style:punctuation-wrap="simple"/>
    </style:style>
    <style:style style:name="P18" style:family="paragraph" style:parent-style-name="_30_02-_28_1_29_">
      <style:paragraph-properties fo:margin-left="1.072cm" fo:margin-right="0.127cm" fo:line-height="0.635cm" fo:text-indent="-1.499cm" style:auto-text-indent="false" style:text-autospace="none" style:punctuation-wrap="simple">
        <style:tab-stops>
          <style:tab-stop style:position="5.08cm"/>
        </style:tab-stops>
      </style:paragraph-properties>
    </style:style>
    <style:style style:name="P19" style:family="paragraph" style:parent-style-name="_30_02-_28_1_29_">
      <style:paragraph-properties fo:margin-left="1.076cm" fo:margin-right="0.127cm" fo:line-height="0.635cm" fo:text-indent="-1.499cm" style:auto-text-indent="false" style:text-autospace="none" style:punctuation-wrap="simple">
        <style:tab-stops>
          <style:tab-stop style:position="5.08cm"/>
        </style:tab-stops>
      </style:paragraph-properties>
    </style:style>
    <style:style style:name="P20" style:family="paragraph" style:parent-style-name="_30_02-_28_1_29_">
      <style:paragraph-properties fo:margin-left="0.326cm" fo:margin-right="0.127cm" fo:line-height="0.617cm" fo:text-indent="-0.199cm" style:auto-text-indent="false" style:text-autospace="none" style:punctuation-wrap="simple">
        <style:tab-stops>
          <style:tab-stop style:position="5.08cm"/>
        </style:tab-stops>
      </style:paragraph-properties>
    </style:style>
    <style:style style:name="P21" style:family="paragraph" style:parent-style-name="_30_02-_28_1_29_">
      <style:paragraph-properties fo:margin-left="0.342cm" fo:margin-right="0.127cm" fo:line-height="0.635cm" fo:text-indent="-0.215cm" style:auto-text-indent="false" style:text-autospace="none" style:punctuation-wrap="simple">
        <style:tab-stops>
          <style:tab-stop style:position="5.08cm"/>
        </style:tab-stops>
      </style:paragraph-properties>
    </style:style>
    <style:style style:name="P22" style:family="paragraph" style:parent-style-name="_30_02-_28_1_29_">
      <style:paragraph-properties fo:margin-left="0.148cm" fo:margin-right="0.127cm" fo:line-height="0.635cm" fo:text-indent="-0.021cm" style:auto-text-indent="false" style:text-autospace="none" style:punctuation-wrap="simple">
        <style:tab-stops>
          <style:tab-stop style:position="5.08cm"/>
        </style:tab-stops>
      </style:paragraph-properties>
    </style:style>
    <style:style style:name="P23" style:family="paragraph" style:parent-style-name="_30_01-一">
      <style:paragraph-properties fo:margin-left="1.025cm" fo:margin-right="0.127cm" fo:margin-top="0.318cm" fo:margin-bottom="0.318cm" loext:contextual-spacing="false" fo:line-height="0.635cm" fo:text-indent="-0.898cm" style:auto-text-indent="false"/>
    </style:style>
    <style:style style:name="P24" style:family="paragraph" style:parent-style-name="_30_01-一">
      <style:paragraph-properties fo:margin-left="0.91cm" fo:margin-right="0.127cm" fo:margin-top="0.318cm" fo:margin-bottom="0.318cm" loext:contextual-spacing="false" fo:line-height="0.282cm" fo:text-indent="-0.783cm" style:auto-text-indent="false"/>
      <style:text-properties fo:color="#000000"/>
    </style:style>
    <style:style style:name="P25" style:family="paragraph" style:parent-style-name="_30_01-一">
      <style:paragraph-properties fo:margin-left="1.109cm" fo:margin-right="0.127cm" fo:margin-top="0.318cm" fo:margin-bottom="0.318cm" loext:contextual-spacing="false" fo:line-height="0.035cm" fo:text-indent="-0.982cm" style:auto-text-indent="false"/>
      <style:text-properties fo:color="#000000"/>
    </style:style>
    <style:style style:name="P26" style:family="paragraph" style:parent-style-name="_30_01-一">
      <style:paragraph-properties fo:margin-left="1.109cm" fo:margin-right="0.127cm" fo:margin-top="0.318cm" fo:margin-bottom="0.318cm" loext:contextual-spacing="false" fo:line-height="0.635cm" fo:text-indent="-0.982cm" style:auto-text-indent="false"/>
    </style:style>
    <style:style style:name="P27" style:family="paragraph" style:parent-style-name="_30_01-一">
      <style:paragraph-properties fo:margin-left="0.935cm" fo:margin-right="0.127cm" fo:margin-top="0.318cm" fo:margin-bottom="0.318cm" loext:contextual-spacing="false" fo:line-height="0.635cm" fo:text-indent="-0.808cm" style:auto-text-indent="false"/>
    </style:style>
    <style:style style:name="P28" style:family="paragraph" style:parent-style-name="_30_01-一">
      <style:paragraph-properties fo:margin-left="0.977cm" fo:margin-right="0.127cm" fo:margin-top="0.318cm" fo:margin-bottom="0.318cm" loext:contextual-spacing="false" fo:line-height="0.635cm" fo:text-indent="-0.85cm" style:auto-text-indent="false"/>
    </style:style>
    <style:style style:name="P29" style:family="paragraph" style:parent-style-name="_30_01-一">
      <style:paragraph-properties fo:margin-left="0.974cm" fo:margin-right="0.127cm" fo:margin-top="0.318cm" fo:margin-bottom="0.318cm" loext:contextual-spacing="false" fo:line-height="0.635cm" fo:text-indent="-0.847cm" style:auto-text-indent="false"/>
    </style:style>
    <style:style style:name="P30" style:family="paragraph" style:parent-style-name="_30_02-1.">
      <style:paragraph-properties fo:margin-left="0.127cm" fo:margin-right="0.127cm" fo:line-height="0.635cm" fo:text-indent="0cm" style:auto-text-indent="false" style:text-autospace="none" style:punctuation-wrap="simple"/>
    </style:style>
    <style:style style:name="P31" style:family="paragraph" style:parent-style-name="_30_02-1.">
      <style:paragraph-properties fo:margin-left="0.127cm" fo:margin-right="0.127cm" fo:line-height="0.635cm" fo:text-indent="0cm" style:auto-text-indent="false" style:text-autospace="none" style:punctuation-wrap="simple"/>
    </style:style>
    <style:style style:name="P32" style:family="paragraph" style:parent-style-name="_30_02-1.">
      <style:paragraph-properties fo:margin-left="0.55cm" fo:margin-right="0.127cm" fo:line-height="0.635cm" fo:text-indent="-0.423cm" style:auto-text-indent="false" style:text-autospace="none" style:punctuation-wrap="simple"/>
    </style:style>
    <style:style style:name="P33" style:family="paragraph" style:parent-style-name="清單段落" style:list-style-name="WW8Num1">
      <style:paragraph-properties fo:margin-left="0.758cm" fo:margin-right="0.127cm" fo:line-height="0.635cm" fo:text-align="justify" style:justify-single-word="false" fo:text-indent="-0.631cm" style:auto-text-indent="false" style:text-autospace="none" style:punctuation-wrap="simple" style:snap-to-layout-grid="false"/>
    </style:style>
    <style:style style:name="P34" style:family="paragraph" style:parent-style-name="清單段落" style:list-style-name="WW8Num1">
      <style:paragraph-properties fo:margin-left="0.758cm" fo:margin-right="0.127cm" fo:line-height="0.635cm" fo:text-align="justify" style:justify-single-word="false" fo:text-indent="-0.631cm" style:auto-text-indent="false" style:text-autospace="none" style:punctuation-wrap="simple" style:snap-to-layout-grid="false"/>
      <style:text-properties fo:color="#000000" style:font-name="標楷體" style:font-name-asian="標楷體" style:font-name-complex="標楷體" style:font-size-complex="12pt"/>
    </style:style>
    <style:style style:name="P35" style:family="paragraph" style:parent-style-name="Standard">
      <style:paragraph-properties fo:margin-left="0.127cm" fo:margin-right="0.127cm" fo:margin-top="0.318cm" fo:margin-bottom="0.318cm" loext:contextual-spacing="false" fo:line-height="0.635cm" fo:text-align="justify" style:justify-single-word="false" fo:text-indent="0cm" style:auto-text-indent="false" style:text-autospace="none" style:punctuation-wrap="simple"/>
    </style:style>
    <style:style style:name="P36" style:family="paragraph" style:parent-style-name="Standard">
      <style:paragraph-properties fo:margin-left="0.127cm" fo:margin-right="0.127cm" fo:margin-top="0.318cm" fo:margin-bottom="0.318cm" loext:contextual-spacing="false" fo:line-height="0.635cm" fo:text-align="justify" style:justify-single-word="false" fo:text-indent="0cm" style:auto-text-indent="false" style:text-autospace="none" style:punctuation-wrap="simple" style:snap-to-layout-grid="false"/>
    </style:style>
    <style:style style:name="P37" style:family="paragraph" style:parent-style-name="Standard">
      <style:paragraph-properties fo:margin-left="0.127cm" fo:margin-right="0.127cm" fo:margin-top="0.318cm" fo:margin-bottom="0.318cm" loext:contextual-spacing="false" fo:line-height="0.635cm" fo:text-align="justify" style:justify-single-word="false" fo:orphans="2" fo:widows="2" fo:text-indent="0cm" style:auto-text-indent="false" style:text-autospace="none" style:punctuation-wrap="simple" style:snap-to-layout-grid="false"/>
      <style:text-properties fo:color="#000000" style:font-name="標楷體" fo:font-weight="bold" style:letter-kerning="true" style:font-name-asian="標楷體" style:font-weight-asian="bold" style:font-name-complex="新細明體1" style:font-size-complex="12pt"/>
    </style:style>
    <style:style style:name="P38" style:family="paragraph" style:parent-style-name="Standard">
      <style:paragraph-properties fo:margin-left="0.127cm" fo:margin-right="0.127cm" fo:margin-top="0.318cm" fo:margin-bottom="0.318cm" loext:contextual-spacing="false" fo:line-height="0.635cm" fo:text-indent="0cm" style:auto-text-indent="false" style:text-autospace="none" style:punctuation-wrap="simple"/>
      <style:text-properties fo:color="#000000" style:font-name="標楷體" fo:font-weight="bold" style:letter-kerning="true" style:font-name-asian="標楷體" style:font-weight-asian="bold" style:font-name-complex="新細明體1" style:font-size-complex="12pt"/>
    </style:style>
    <style:style style:name="P39" style:family="paragraph" style:parent-style-name="Standard">
      <style:paragraph-properties fo:margin-left="0.127cm" fo:margin-right="0.127cm" fo:margin-top="0.318cm" fo:margin-bottom="0.318cm" loext:contextual-spacing="false" fo:line-height="0.635cm" fo:text-align="justify" style:justify-single-word="false" fo:orphans="2" fo:widows="2" fo:text-indent="0cm" style:auto-text-indent="false" style:text-autospace="none" style:punctuation-wrap="simple" style:snap-to-layout-grid="false"/>
      <style:text-properties fo:color="#000000" style:font-name="標楷體" fo:font-weight="bold" style:letter-kerning="true" style:font-name-asian="標楷體" style:font-weight-asian="bold" style:font-name-complex="新細明體1" style:font-size-complex="12pt"/>
    </style:style>
    <style:style style:name="P40" style:family="paragraph" style:parent-style-name="Standard">
      <style:paragraph-properties fo:margin-left="0.127cm" fo:margin-right="0.127cm" fo:margin-top="0.318cm" fo:margin-bottom="0.318cm" loext:contextual-spacing="false" fo:line-height="0.635cm" fo:text-indent="0cm" style:auto-text-indent="false" style:text-autospace="none" style:punctuation-wrap="simple"/>
      <style:text-properties fo:color="#000000" style:font-name="標楷體" fo:font-weight="bold" style:letter-kerning="true" style:font-name-asian="標楷體" style:font-weight-asian="bold" style:font-name-complex="新細明體1" style:font-size-complex="12pt"/>
    </style:style>
    <style:style style:name="P41" style:family="paragraph" style:parent-style-name="Standard">
      <style:paragraph-properties fo:margin-left="0.127cm" fo:margin-right="0.127cm" fo:margin-top="0.318cm" fo:margin-bottom="0.318cm" loext:contextual-spacing="false" fo:line-height="0.635cm" fo:text-align="justify" style:justify-single-word="false" fo:orphans="2" fo:widows="2" fo:text-indent="0cm" style:auto-text-indent="false" style:text-autospace="none" style:punctuation-wrap="simple" style:snap-to-layout-grid="false"/>
      <style:text-properties fo:color="#000000" style:font-name="標楷體" fo:font-weight="bold" style:letter-kerning="true" style:font-name-asian="標楷體" style:font-weight-asian="bold" style:font-name-complex="華康楷書體W7" style:font-size-complex="12pt"/>
    </style:style>
    <style:style style:name="P42" style:family="paragraph" style:parent-style-name="Standard">
      <style:paragraph-properties fo:margin-left="0.127cm" fo:margin-right="0.127cm" fo:margin-top="0.318cm" fo:margin-bottom="0.318cm" loext:contextual-spacing="false" fo:line-height="0.635cm" fo:text-align="justify" style:justify-single-word="false" fo:orphans="2" fo:widows="2" fo:text-indent="0cm" style:auto-text-indent="false" style:text-autospace="none" style:punctuation-wrap="simple" style:snap-to-layout-grid="false"/>
      <style:text-properties fo:color="#000000" style:font-name="標楷體" fo:font-weight="bold" style:letter-kerning="true" style:font-name-asian="標楷體" style:font-weight-asian="bold" style:font-name-complex="華康楷書體W7" style:font-size-complex="12pt"/>
    </style:style>
    <style:style style:name="P43" style:family="paragraph" style:parent-style-name="Standard">
      <style:paragraph-properties fo:margin-left="0.127cm" fo:margin-right="0.127cm" fo:margin-top="0.318cm" fo:margin-bottom="0.318cm" loext:contextual-spacing="false" fo:line-height="0.635cm" fo:text-align="justify" style:justify-single-word="false" fo:text-indent="0cm" style:auto-text-indent="false" style:text-autospace="none" style:punctuation-wrap="simple" style:snap-to-layout-grid="false"/>
      <style:text-properties fo:color="#000000" style:font-name="標楷體" fo:font-weight="bold" style:font-name-asian="標楷體" style:font-weight-asian="bold" style:font-name-complex="標楷體" style:font-size-complex="12pt"/>
    </style:style>
    <style:style style:name="P44" style:family="paragraph" style:parent-style-name="Standard">
      <style:paragraph-properties fo:margin-left="0.127cm" fo:margin-right="0.127cm" fo:margin-top="0.318cm" fo:margin-bottom="0.318cm" loext:contextual-spacing="false" fo:line-height="0.635cm" fo:text-align="justify" style:justify-single-word="false" fo:text-indent="0cm" style:auto-text-indent="false" style:text-autospace="none" style:punctuation-wrap="simple" style:snap-to-layout-grid="false"/>
      <style:text-properties fo:color="#000000" style:font-name="標楷體" fo:font-weight="bold" style:font-name-asian="標楷體" style:font-weight-asian="bold" style:font-name-complex="標楷體" style:font-size-complex="12pt"/>
    </style:style>
    <style:style style:name="P45" style:family="paragraph" style:parent-style-name="Standard">
      <style:paragraph-properties fo:margin-left="0.127cm" fo:margin-right="0.127cm" fo:margin-top="0.318cm" fo:margin-bottom="0.318cm" loext:contextual-spacing="false" fo:line-height="0.635cm" fo:orphans="2" fo:widows="2" fo:text-indent="0cm" style:auto-text-indent="false" style:text-autospace="none" style:punctuation-wrap="simple" style:snap-to-layout-grid="false"/>
      <style:text-properties fo:color="#000000" style:font-name="標楷體" fo:font-weight="bold" style:font-name-asian="標楷體" style:font-weight-asian="bold" style:font-name-complex="標楷體" style:font-size-complex="12pt"/>
    </style:style>
    <style:style style:name="P46" style:family="paragraph" style:parent-style-name="Standard">
      <style:paragraph-properties fo:margin-left="0.127cm" fo:margin-right="0.127cm" fo:margin-top="0.318cm" fo:margin-bottom="0.318cm" loext:contextual-spacing="false" fo:text-align="justify" style:justify-single-word="false" fo:text-indent="0cm" style:auto-text-indent="false" style:text-autospace="none" style:punctuation-wrap="simple" style:snap-to-layout-grid="false"/>
      <style:text-properties fo:color="#000000" style:font-name="標楷體" fo:font-weight="bold" style:font-name-asian="標楷體" style:font-weight-asian="bold" style:font-name-complex="華康楷書體W7" style:font-size-complex="12pt"/>
    </style:style>
    <style:style style:name="P47" style:family="paragraph" style:parent-style-name="Standard">
      <style:paragraph-properties fo:margin-left="0.127cm" fo:margin-right="0.127cm" fo:margin-top="0.318cm" fo:margin-bottom="0.318cm" loext:contextual-spacing="false" fo:line-height="0.635cm" fo:text-align="justify" style:justify-single-word="false" fo:text-indent="0cm" style:auto-text-indent="false" style:text-autospace="none" style:punctuation-wrap="simple" style:snap-to-layout-grid="false"/>
      <style:text-properties fo:color="#000000" style:font-name="標楷體" fo:font-weight="bold" style:font-name-asian="標楷體" style:font-weight-asian="bold" style:font-name-complex="華康楷書體W7" style:font-size-complex="12pt"/>
    </style:style>
    <style:style style:name="P48" style:family="paragraph" style:parent-style-name="Standard">
      <style:paragraph-properties fo:margin-left="0.127cm" fo:margin-right="0.127cm" fo:margin-top="0.318cm" fo:margin-bottom="0.318cm" loext:contextual-spacing="false" fo:line-height="0.635cm" fo:text-align="justify" style:justify-single-word="false" fo:orphans="2" fo:widows="2" fo:text-indent="0cm" style:auto-text-indent="false" style:text-autospace="none" style:punctuation-wrap="simple" style:snap-to-layout-grid="false"/>
      <style:text-properties fo:color="#000000" style:font-name="標楷體" style:letter-kerning="true" style:font-name-asian="標楷體" style:font-name-complex="新細明體1" style:font-size-complex="12pt"/>
    </style:style>
    <style:style style:name="P49" style:family="paragraph" style:parent-style-name="Standard">
      <style:paragraph-properties fo:margin-left="0.127cm" fo:margin-right="0.127cm" fo:margin-top="0.318cm" fo:margin-bottom="0.318cm" loext:contextual-spacing="false" fo:line-height="0.635cm" fo:text-indent="0cm" style:auto-text-indent="false" style:text-autospace="none" style:punctuation-wrap="simple"/>
      <style:text-properties fo:color="#000000" style:font-name="標楷體" style:letter-kerning="true" style:font-name-asian="標楷體" style:font-name-complex="新細明體1" style:font-size-complex="12pt"/>
    </style:style>
    <style:style style:name="P50" style:family="paragraph" style:parent-style-name="Standard">
      <style:paragraph-properties fo:margin-left="0.127cm" fo:margin-right="0.127cm" fo:margin-top="0.318cm" fo:margin-bottom="0.318cm" loext:contextual-spacing="false" fo:line-height="0.423cm" fo:text-indent="0cm" style:auto-text-indent="false" style:text-autospace="none" style:punctuation-wrap="simple"/>
      <style:text-properties fo:color="#000000" style:font-name="標楷體" style:letter-kerning="true" style:font-name-asian="標楷體" style:font-name-complex="新細明體1" style:font-size-complex="12pt"/>
    </style:style>
    <style:style style:name="P51" style:family="paragraph" style:parent-style-name="Standard">
      <style:paragraph-properties fo:margin-left="0.127cm" fo:margin-right="0.127cm" fo:margin-top="0.318cm" fo:margin-bottom="0.318cm" loext:contextual-spacing="false" fo:line-height="0.635cm" fo:text-align="justify" style:justify-single-word="false" fo:orphans="2" fo:widows="2" fo:text-indent="0cm" style:auto-text-indent="false" style:text-autospace="none" style:punctuation-wrap="simple" style:snap-to-layout-grid="false"/>
      <style:text-properties fo:color="#000000" style:font-name="標楷體" style:letter-kerning="true" style:font-name-asian="標楷體" style:font-name-complex="新細明體1" style:font-size-complex="12pt"/>
    </style:style>
    <style:style style:name="P52" style:family="paragraph" style:parent-style-name="Standard">
      <style:paragraph-properties fo:margin-left="0.127cm" fo:margin-right="0.127cm" fo:margin-top="0.318cm" fo:margin-bottom="0.318cm" loext:contextual-spacing="false" fo:line-height="0.635cm" fo:text-indent="0cm" style:auto-text-indent="false" style:text-autospace="none" style:punctuation-wrap="simple"/>
      <style:text-properties fo:color="#000000" style:font-name="標楷體" style:letter-kerning="true" style:font-name-asian="標楷體" style:font-name-complex="新細明體1" style:font-size-complex="12pt"/>
    </style:style>
    <style:style style:name="P53" style:family="paragraph" style:parent-style-name="Standard">
      <style:paragraph-properties fo:margin-left="0.127cm" fo:margin-right="0.127cm" fo:margin-top="0.318cm" fo:margin-bottom="0.318cm" loext:contextual-spacing="false" fo:line-height="0.635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54" style:family="paragraph" style:parent-style-name="Standard">
      <style:paragraph-properties fo:margin-left="0.127cm" fo:margin-right="0.127cm" fo:margin-top="0.318cm" fo:margin-bottom="0.318cm" loext:contextual-spacing="false" fo:line-height="0.564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55" style:family="paragraph" style:parent-style-name="Standard">
      <style:paragraph-properties fo:margin-left="0.127cm" fo:margin-right="0.127cm" fo:margin-top="0.318cm" fo:margin-bottom="0.318cm" loext:contextual-spacing="false" fo:line-height="0.582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56" style:family="paragraph" style:parent-style-name="Standard">
      <style:paragraph-properties fo:margin-left="0.127cm" fo:margin-right="0.127cm" fo:margin-top="0.318cm" fo:margin-bottom="0.318cm" loext:contextual-spacing="false" fo:line-height="0.635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57" style:family="paragraph" style:parent-style-name="Standard">
      <style:paragraph-properties fo:margin-left="0.127cm" fo:margin-right="0.127cm" fo:margin-top="0.318cm" fo:margin-bottom="0.318cm" loext:contextual-spacing="false" fo:line-height="0.603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58" style:family="paragraph" style:parent-style-name="Standard">
      <style:paragraph-properties fo:margin-left="0.127cm" fo:margin-right="0.127cm" fo:margin-top="0.318cm" fo:margin-bottom="0.318cm" loext:contextual-spacing="false" fo:line-height="0.318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59" style:family="paragraph" style:parent-style-name="Standard">
      <style:paragraph-properties fo:margin-left="0.127cm" fo:margin-right="0.127cm" fo:margin-top="0.318cm" fo:margin-bottom="0.318cm" loext:contextual-spacing="false" fo:line-height="0.741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60" style:family="paragraph" style:parent-style-name="Standard">
      <style:paragraph-properties fo:margin-left="0.127cm" fo:margin-right="0.127cm" fo:margin-top="0.318cm" fo:margin-bottom="0.318cm" loext:contextual-spacing="false" fo:line-height="0.564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61" style:family="paragraph" style:parent-style-name="Standard">
      <style:paragraph-properties fo:margin-left="0.127cm" fo:margin-right="0.127cm" fo:margin-top="0.318cm" fo:margin-bottom="0.318cm" loext:contextual-spacing="false" fo:line-height="0.564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62" style:family="paragraph" style:parent-style-name="Standard">
      <style:paragraph-properties fo:margin-left="0.127cm" fo:margin-right="0.127cm" fo:margin-top="0.318cm" fo:margin-bottom="0.318cm" loext:contextual-spacing="false" fo:line-height="150%"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63" style:family="paragraph" style:parent-style-name="Standard">
      <style:paragraph-properties fo:margin-left="0.127cm" fo:margin-right="0.127cm" fo:margin-top="0.318cm" fo:margin-bottom="0.318cm" loext:contextual-spacing="false" fo:line-height="0.776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64" style:family="paragraph" style:parent-style-name="Standard">
      <style:paragraph-properties fo:margin-left="0.127cm" fo:margin-right="0.127cm" fo:margin-top="0.318cm" fo:margin-bottom="0.318cm" loext:contextual-spacing="false" fo:line-height="200%"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65" style:family="paragraph" style:parent-style-name="Standard">
      <style:paragraph-properties fo:margin-left="0.127cm" fo:margin-right="0.127cm" fo:margin-top="0.318cm" fo:margin-bottom="0.318cm" loext:contextual-spacing="false" fo:line-height="115%"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66" style:family="paragraph" style:parent-style-name="Standard">
      <style:paragraph-properties fo:margin-left="0.127cm" fo:margin-right="0.127cm" fo:margin-top="0.318cm" fo:margin-bottom="0.318cm" loext:contextual-spacing="false" fo:line-height="0.6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67" style:family="paragraph" style:parent-style-name="Standard">
      <style:paragraph-properties fo:margin-left="0.127cm" fo:margin-right="0.127cm" fo:margin-top="0.318cm" fo:margin-bottom="0.318cm" loext:contextual-spacing="false" fo:line-height="0.353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68" style:family="paragraph" style:parent-style-name="Standard">
      <style:paragraph-properties fo:margin-left="0.127cm" fo:margin-right="0.127cm" fo:margin-top="0.318cm" fo:margin-bottom="0.318cm" loext:contextual-spacing="false" fo:line-height="0.603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69" style:family="paragraph" style:parent-style-name="Standard">
      <style:paragraph-properties fo:margin-left="0.127cm" fo:margin-right="0.127cm" fo:margin-top="0.318cm" fo:margin-bottom="0.318cm" loext:contextual-spacing="false" fo:line-height="150%"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70" style:family="paragraph" style:parent-style-name="Standard">
      <style:paragraph-properties fo:margin-left="0.127cm" fo:margin-right="0.127cm" fo:margin-top="0.318cm" fo:margin-bottom="0.318cm" loext:contextual-spacing="false" fo:line-height="0.741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71" style:family="paragraph" style:parent-style-name="Standard">
      <style:paragraph-properties fo:margin-left="0.127cm" fo:margin-right="0.127cm" fo:margin-top="0.318cm" fo:margin-bottom="0.318cm" loext:contextual-spacing="false" fo:line-height="0.035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72" style:family="paragraph" style:parent-style-name="Standard">
      <style:paragraph-properties fo:margin-left="0.127cm" fo:margin-right="0.127cm" fo:margin-top="0.318cm" fo:margin-bottom="0.318cm" loext:contextual-spacing="false" fo:line-height="0.635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font-weight-complex="bold"/>
    </style:style>
    <style:style style:name="P73" style:family="paragraph" style:parent-style-name="Standard">
      <style:paragraph-properties fo:margin-left="0.127cm" fo:margin-right="0.127cm" fo:margin-top="0.318cm" fo:margin-bottom="0.318cm" loext:contextual-spacing="false" fo:line-height="0.953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4pt"/>
    </style:style>
    <style:style style:name="P74" style:family="paragraph" style:parent-style-name="Standard">
      <style:paragraph-properties fo:margin-left="0.127cm" fo:margin-right="0.127cm" fo:margin-top="0.318cm" fo:margin-bottom="0.318cm" loext:contextual-spacing="false" fo:line-height="0.635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4pt"/>
    </style:style>
    <style:style style:name="P75" style:family="paragraph" style:parent-style-name="Standard">
      <style:paragraph-properties fo:margin-left="0.127cm" fo:margin-right="0.127cm" fo:margin-top="0.318cm" fo:margin-bottom="0.318cm" loext:contextual-spacing="false" fo:line-height="0.388cm" fo:text-indent="0cm" style:auto-text-indent="false"/>
      <style:text-properties fo:color="#000000" style:font-name="標楷體" style:font-name-asian="標楷體" style:font-name-complex="超研澤粗黑" style:font-size-complex="12pt"/>
    </style:style>
    <style:style style:name="P76" style:family="paragraph" style:parent-style-name="Standard">
      <style:paragraph-properties fo:margin-left="0.127cm" fo:margin-right="0.127cm" fo:margin-top="0.318cm" fo:margin-bottom="0.318cm" loext:contextual-spacing="false" fo:line-height="0.635cm" fo:text-align="justify" style:justify-single-word="false" fo:text-indent="0cm" style:auto-text-indent="false" style:text-autospace="none" style:punctuation-wrap="simple" style:snap-to-layout-grid="false"/>
      <style:text-properties fo:color="#000000" style:font-name="標楷體" fo:letter-spacing="-0.007cm" style:font-name-asian="標楷體" style:font-name-complex="標楷體" style:font-size-complex="12pt"/>
    </style:style>
    <style:style style:name="P77" style:family="paragraph" style:parent-style-name="Standard">
      <style:paragraph-properties fo:margin-left="0.127cm" fo:margin-right="0.127cm" fo:margin-top="0.318cm" fo:margin-bottom="0.318cm" loext:contextual-spacing="false" fo:line-height="0.635cm" fo:text-align="justify" style:justify-single-word="false" fo:text-indent="0cm" style:auto-text-indent="false" style:text-autospace="none" style:punctuation-wrap="simple" style:snap-to-layout-grid="false"/>
      <style:text-properties fo:color="#000000" style:font-name="標楷體" fo:letter-spacing="-0.007cm" style:font-name-asian="標楷體" style:font-name-complex="標楷體" style:font-size-complex="12pt"/>
    </style:style>
    <style:style style:name="P78" style:family="paragraph" style:parent-style-name="Standard" style:master-page-name="Standard">
      <style:paragraph-properties fo:margin-left="0.127cm" fo:margin-right="0.127cm" fo:margin-top="0.318cm" fo:margin-bottom="0.318cm" loext:contextual-spacing="false" fo:line-height="0.635cm" fo:text-align="center" style:justify-single-word="false" fo:text-indent="0cm" style:auto-text-indent="false" style:page-number="auto" style:text-autospace="none" style:punctuation-wrap="simple" style:snap-to-layout-grid="false">
        <style:tab-stops>
          <style:tab-stop style:position="6.502cm"/>
        </style:tab-stops>
      </style:paragraph-properties>
      <style:text-properties fo:color="#000000" style:font-name="標楷體" fo:font-size="20pt" fo:font-weight="bold" style:font-name-asian="標楷體" style:font-size-asian="20pt" style:font-weight-asian="bold" style:font-name-complex="華康楷書體W7" style:font-size-complex="20pt"/>
    </style:style>
    <style:style style:name="P79" style:family="paragraph" style:parent-style-name="Standard">
      <style:paragraph-properties fo:margin-left="0.127cm" fo:margin-right="0.127cm" fo:line-height="0.635cm" fo:text-align="justify" style:justify-single-word="false" fo:text-indent="0cm" style:auto-text-indent="false" style:text-autospace="none" style:punctuation-wrap="simple" style:snap-to-layout-grid="false"/>
    </style:style>
    <style:style style:name="P80" style:family="paragraph" style:parent-style-name="Standard">
      <style:paragraph-properties fo:margin-left="0.127cm" fo:margin-right="0.127cm" fo:line-height="0.635cm" fo:text-align="justify" style:justify-single-word="false" fo:text-indent="0cm" style:auto-text-indent="false" style:snap-to-layout-grid="false">
        <style:tab-stops>
          <style:tab-stop style:position="0.469cm"/>
        </style:tab-stops>
      </style:paragraph-properties>
    </style:style>
    <style:style style:name="P81" style:family="paragraph" style:parent-style-name="Standard">
      <style:paragraph-properties fo:margin-left="0.127cm" fo:margin-right="0.127cm" fo:line-height="0.635cm" fo:text-align="justify" style:justify-single-word="false" fo:text-indent="0cm" style:auto-text-indent="false" style:snap-to-layout-grid="false">
        <style:tab-stops>
          <style:tab-stop style:position="5.08cm"/>
        </style:tab-stops>
      </style:paragraph-properties>
    </style:style>
    <style:style style:name="P82" style:family="paragraph" style:parent-style-name="Standard">
      <style:paragraph-properties fo:margin-left="0.127cm" fo:margin-right="0.127cm" fo:line-height="0.635cm" fo:text-align="center" style:justify-single-word="false" fo:text-indent="0cm" style:auto-text-indent="false" style:text-autospace="none" style:punctuation-wrap="simpl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83" style:family="paragraph" style:parent-style-name="Standard">
      <style:paragraph-properties fo:margin-left="0.127cm" fo:margin-right="0.127cm" fo:line-height="0.635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84" style:family="paragraph" style:parent-style-name="Standard">
      <style:paragraph-properties fo:margin-left="0.127cm" fo:margin-right="0.127cm" fo:line-height="0.635cm" fo:text-indent="0cm" style:auto-text-indent="false" style:text-autospace="none" style:punctuation-wrap="simple"/>
      <style:text-properties fo:color="#000000" style:font-name="標楷體" style:font-name-asian="標楷體" style:font-name-complex="標楷體"/>
    </style:style>
    <style:style style:name="P85" style:family="paragraph" style:parent-style-name="Standard">
      <style:paragraph-properties fo:margin-left="0.212cm" fo:margin-right="0.127cm" fo:line-height="0.635cm" fo:text-align="center" style:justify-single-word="false" fo:text-indent="0cm" style:auto-text-indent="false" style:text-autospace="none" style:punctuation-wrap="simpl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86" style:family="paragraph" style:parent-style-name="Standard">
      <style:paragraph-properties fo:margin-left="1.469cm" fo:margin-right="0.127cm" fo:margin-top="0.318cm" fo:margin-bottom="0.318cm" loext:contextual-spacing="false" fo:line-height="0.635cm" fo:text-align="justify" style:justify-single-word="false" fo:orphans="2" fo:widows="2" fo:text-indent="-1.342cm" style:auto-text-indent="false" style:text-autospace="none" style:punctuation-wrap="simple" style:snap-to-layout-grid="false"/>
      <style:text-properties fo:color="#000000" style:font-name="標楷體" style:letter-kerning="true" style:font-name-asian="標楷體" style:font-name-complex="新細明體1" style:font-size-complex="12pt"/>
    </style:style>
    <style:style style:name="P87" style:family="paragraph" style:parent-style-name="Standard">
      <style:paragraph-properties fo:margin-left="1.469cm" fo:margin-right="0.127cm" fo:margin-top="0.318cm" fo:margin-bottom="0.318cm" loext:contextual-spacing="false" fo:line-height="0.635cm" fo:text-align="justify" style:justify-single-word="false" fo:orphans="2" fo:widows="2" fo:text-indent="-1.342cm" style:auto-text-indent="false" style:text-autospace="none" style:punctuation-wrap="simple" style:snap-to-layout-grid="false"/>
      <style:text-properties fo:color="#000000" style:font-name="標楷體" fo:font-weight="bold" style:letter-kerning="true" style:font-name-asian="標楷體" style:font-weight-asian="bold" style:font-name-complex="新細明體1" style:font-size-complex="12pt"/>
    </style:style>
    <style:style style:name="P88" style:family="paragraph" style:parent-style-name="Standard">
      <style:paragraph-properties fo:margin-left="0cm" fo:margin-right="0.127cm" fo:line-height="0.635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89" style:family="paragraph" style:parent-style-name="Standard">
      <style:paragraph-properties fo:margin-left="0cm" fo:margin-right="0.127cm" fo:line-height="0.635cm" fo:text-indent="0cm" style:auto-text-indent="false" style:text-autospace="none" style:punctuation-wrap="simple"/>
      <style:text-properties fo:color="#000000" style:font-name="標楷體" style:font-name-asian="標楷體" style:font-name-complex="標楷體"/>
    </style:style>
    <style:style style:name="P90" style:family="paragraph" style:parent-style-name="Standard">
      <style:paragraph-properties fo:margin-left="0cm" fo:margin-right="0.127cm" fo:line-height="0.635cm" fo:text-align="justify" style:justify-single-word="false" fo:text-indent="0cm" style:auto-text-indent="false" style:text-autospace="none" style:punctuation-wrap="simple" style:snap-to-layout-grid="false"/>
    </style:style>
    <style:style style:name="P91" style:family="paragraph" style:parent-style-name="Standard">
      <style:paragraph-properties fo:margin-left="0cm" fo:margin-right="0.127cm" fo:line-height="0.635cm" fo:text-indent="0cm" style:auto-text-indent="false" style:text-autospace="none" style:punctuation-wrap="simple"/>
    </style:style>
    <style:style style:name="P92" style:family="paragraph" style:parent-style-name="Standard">
      <style:paragraph-properties fo:margin-left="0cm" fo:margin-right="0.127cm" fo:margin-top="0.318cm" fo:margin-bottom="0.318cm" loext:contextual-spacing="false" fo:line-height="0.635cm" fo:text-align="justify" style:justify-single-word="false" fo:orphans="2" fo:widows="2" fo:text-indent="0cm" style:auto-text-indent="false" style:text-autospace="none" style:punctuation-wrap="simple" style:snap-to-layout-grid="false"/>
      <style:text-properties fo:color="#000000" style:font-name="標楷體" fo:font-weight="bold" style:letter-kerning="true" style:font-name-asian="標楷體" style:font-weight-asian="bold" style:font-name-complex="新細明體1" style:font-size-complex="12pt"/>
    </style:style>
    <style:style style:name="P93" style:family="paragraph" style:parent-style-name="Standard">
      <style:paragraph-properties fo:margin-left="0cm" fo:margin-right="0.127cm" fo:margin-top="0.318cm" fo:margin-bottom="0.318cm" loext:contextual-spacing="false" fo:line-height="0.6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94" style:family="paragraph" style:parent-style-name="Standard">
      <style:paragraph-properties fo:margin-left="0cm" fo:margin-right="0.127cm" fo:margin-top="0.318cm" fo:margin-bottom="0.318cm" loext:contextual-spacing="false" fo:line-height="0.582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95" style:family="paragraph" style:parent-style-name="Standard">
      <style:paragraph-properties fo:margin-left="0cm" fo:margin-right="0.127cm" fo:margin-top="0.318cm" fo:margin-bottom="0.318cm" loext:contextual-spacing="false" fo:line-height="0.635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96" style:family="paragraph" style:parent-style-name="Standard">
      <style:paragraph-properties fo:margin-left="0cm" fo:margin-right="0.127cm" fo:margin-top="0.318cm" fo:margin-bottom="0.318cm" loext:contextual-spacing="false" fo:line-height="200%"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97" style:family="paragraph" style:parent-style-name="Standard">
      <style:paragraph-properties fo:margin-left="0cm" fo:margin-right="0.127cm" fo:margin-top="0.318cm" fo:margin-bottom="0.318cm" loext:contextual-spacing="false" fo:line-height="0.6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98" style:family="paragraph" style:parent-style-name="Standard">
      <style:paragraph-properties fo:margin-left="0cm" fo:margin-right="0.127cm" fo:margin-top="0.318cm" fo:margin-bottom="0.318cm" loext:contextual-spacing="false" fo:line-height="1.235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99" style:family="paragraph" style:parent-style-name="Standard">
      <style:paragraph-properties fo:margin-left="0cm" fo:margin-right="0.127cm" fo:margin-top="0.318cm" fo:margin-bottom="0.318cm" loext:contextual-spacing="false" fo:line-height="0.603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100" style:family="paragraph" style:parent-style-name="Standard">
      <style:paragraph-properties fo:margin-left="0cm" fo:margin-right="0.127cm" fo:margin-top="0.318cm" fo:margin-bottom="0.318cm" loext:contextual-spacing="false"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101" style:family="paragraph" style:parent-style-name="Standard">
      <style:paragraph-properties fo:margin-left="0cm" fo:margin-right="0.127cm" fo:margin-top="0.318cm" fo:margin-bottom="0.318cm" loext:contextual-spacing="false" fo:line-height="0.564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102" style:family="paragraph" style:parent-style-name="Standard">
      <style:paragraph-properties fo:margin-left="0cm" fo:margin-right="0.127cm" fo:margin-top="0.318cm" fo:margin-bottom="0.318cm" loext:contextual-spacing="false" fo:line-height="0.635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103" style:family="paragraph" style:parent-style-name="Standard">
      <style:paragraph-properties fo:margin-left="0cm" fo:margin-right="0.127cm" fo:margin-top="0.318cm" fo:margin-bottom="0.318cm" loext:contextual-spacing="false" fo:line-height="0.603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104" style:family="paragraph" style:parent-style-name="Standard">
      <style:paragraph-properties fo:margin-left="0cm" fo:margin-right="0.127cm" fo:margin-top="0.318cm" fo:margin-bottom="0.318cm" loext:contextual-spacing="false" fo:line-height="200%" fo:text-align="justify" style:justify-single-word="false" fo:text-indent="0cm" style:auto-text-indent="false"/>
      <style:text-properties fo:color="#000000" style:font-name="標楷體" style:font-name-asian="標楷體" style:font-name-complex="超研澤粗黑" style:font-size-complex="12pt"/>
    </style:style>
    <style:style style:name="P105" style:family="paragraph" style:parent-style-name="Standard">
      <style:paragraph-properties fo:margin-left="0cm" fo:margin-right="0.127cm" fo:margin-top="0.318cm" fo:margin-bottom="0.318cm" loext:contextual-spacing="false" fo:line-height="125%" fo:text-indent="0cm" style:auto-text-indent="false" style:text-autospace="none" style:punctuation-wrap="simple"/>
      <style:text-properties fo:color="#000000" style:font-name="標楷體" style:letter-kerning="true" style:font-name-asian="標楷體" style:font-name-complex="新細明體1" style:font-size-complex="12pt"/>
    </style:style>
    <style:style style:name="P106" style:family="paragraph" style:parent-style-name="Standard">
      <style:paragraph-properties fo:margin-left="0cm" fo:margin-right="0.127cm" fo:margin-top="0.318cm" fo:margin-bottom="0.318cm" loext:contextual-spacing="false" fo:line-height="115%" fo:text-indent="0cm" style:auto-text-indent="false" style:text-autospace="none" style:punctuation-wrap="simple"/>
      <style:text-properties fo:color="#000000" style:font-name="標楷體" style:letter-kerning="true" style:font-name-asian="標楷體" style:font-name-complex="新細明體1" style:font-size-complex="12pt"/>
    </style:style>
    <style:style style:name="P107" style:family="paragraph" style:parent-style-name="Standard">
      <style:paragraph-properties fo:margin-left="0cm" fo:margin-right="0.127cm" fo:margin-top="0.318cm" fo:margin-bottom="0.318cm" loext:contextual-spacing="false" fo:line-height="0.635cm" fo:text-indent="0cm" style:auto-text-indent="false" style:text-autospace="none" style:punctuation-wrap="simple"/>
      <style:text-properties fo:color="#000000"/>
    </style:style>
    <style:style style:name="P108" style:family="paragraph" style:parent-style-name="Standard">
      <style:paragraph-properties fo:margin-left="0.053cm" fo:margin-right="0.127cm" fo:margin-top="0.318cm" fo:margin-bottom="0.318cm" loext:contextual-spacing="false" fo:line-height="0.635cm" fo:text-align="justify" style:justify-single-word="false" fo:orphans="2" fo:widows="2" fo:text-indent="0cm" style:auto-text-indent="false" style:text-autospace="none" style:punctuation-wrap="simple" style:snap-to-layout-grid="false"/>
      <style:text-properties fo:color="#000000" style:font-name="標楷體" fo:font-weight="bold" style:letter-kerning="true" style:font-name-asian="標楷體" style:font-weight-asian="bold" style:font-name-complex="新細明體1" style:font-size-complex="12pt"/>
    </style:style>
    <style:style style:name="P109" style:family="paragraph" style:parent-style-name="Standard">
      <style:paragraph-properties fo:margin-left="0.053cm" fo:margin-right="0.127cm" fo:margin-top="0.318cm" fo:margin-bottom="0.318cm" loext:contextual-spacing="false" fo:line-height="0.635cm" fo:text-align="justify" style:justify-single-word="false" fo:text-indent="0cm" style:auto-text-indent="false" style:text-autospace="none" style:punctuation-wrap="simple" style:snap-to-layout-grid="false">
        <style:tab-stops>
          <style:tab-stop style:position="2.35cm"/>
        </style:tab-stops>
      </style:paragraph-properties>
      <style:text-properties fo:color="#000000" style:font-name="標楷體" style:font-name-asian="標楷體" style:font-name-complex="標楷體" style:font-size-complex="12pt"/>
    </style:style>
    <style:style style:name="P110" style:family="paragraph" style:parent-style-name="Standard">
      <style:paragraph-properties fo:margin-left="0.127cm" fo:margin-right="0.127cm" fo:margin-top="0.318cm" fo:margin-bottom="0.318cm" loext:contextual-spacing="false" fo:line-height="0.635cm" fo:text-align="justify" style:justify-single-word="false" fo:orphans="2" fo:widows="2" fo:text-indent="0.021cm" style:auto-text-indent="false" style:text-autospace="none" style:punctuation-wrap="simple" style:snap-to-layout-grid="false"/>
      <style:text-properties fo:color="#000000" style:font-name="標楷體" style:letter-kerning="true" style:font-name-asian="標楷體" style:font-name-complex="新細明體1" style:font-size-complex="12pt"/>
    </style:style>
    <style:style style:name="P111" style:family="paragraph" style:parent-style-name="Standard">
      <style:paragraph-properties fo:margin-left="0.974cm" fo:margin-right="0.127cm" fo:margin-top="0.318cm" fo:margin-bottom="0.318cm" loext:contextual-spacing="false" fo:line-height="0.635cm" fo:text-align="justify" style:justify-single-word="false" fo:text-indent="-0.847cm" style:auto-text-indent="false" style:text-autospace="none" style:punctuation-wrap="simple" style:snap-to-layout-grid="false"/>
    </style:style>
    <style:style style:name="P112" style:family="paragraph" style:parent-style-name="Standard">
      <style:paragraph-properties fo:margin-left="0.974cm" fo:margin-right="0.127cm" fo:margin-top="0.318cm" fo:margin-bottom="0.318cm" loext:contextual-spacing="false" fo:line-height="0.635cm" fo:text-align="justify" style:justify-single-word="false" fo:text-indent="-0.847cm" style:auto-text-indent="false" style:text-autospace="none" style:punctuation-wrap="simple" style:snap-to-layout-grid="false"/>
      <style:text-properties fo:color="#000000" style:font-name="標楷體" style:font-name-asian="標楷體" style:font-name-complex="標楷體" style:font-size-complex="12pt"/>
    </style:style>
    <style:style style:name="P113" style:family="paragraph" style:parent-style-name="Standard">
      <style:paragraph-properties fo:margin-left="0.974cm" fo:margin-right="0.127cm" fo:margin-top="0.318cm" fo:margin-bottom="0.318cm" loext:contextual-spacing="false" fo:line-height="200%" fo:text-align="justify" style:justify-single-word="false" fo:text-indent="-0.847cm" style:auto-text-indent="false" style:text-autospace="none" style:punctuation-wrap="simple" style:snap-to-layout-grid="false"/>
      <style:text-properties fo:color="#000000" style:font-name="標楷體" style:font-name-asian="標楷體" style:font-name-complex="標楷體" style:font-size-complex="12pt"/>
    </style:style>
    <style:style style:name="P114" style:family="paragraph" style:parent-style-name="Standard">
      <style:paragraph-properties fo:margin-left="0.974cm" fo:margin-right="0.127cm" fo:margin-top="0.318cm" fo:margin-bottom="0.318cm" loext:contextual-spacing="false" fo:line-height="0.635cm" fo:text-align="justify" style:justify-single-word="false" fo:text-indent="-0.847cm" style:auto-text-indent="false" style:text-autospace="none" style:punctuation-wrap="simple" style:snap-to-layout-grid="false"/>
      <style:text-properties fo:color="#000000" style:font-name="標楷體" style:font-name-asian="標楷體" style:font-name-complex="標楷體" style:font-size-complex="12pt"/>
    </style:style>
    <style:style style:name="P115" style:family="paragraph" style:parent-style-name="Standard">
      <style:paragraph-properties fo:margin-left="0.974cm" fo:margin-right="0.127cm" fo:margin-top="0.318cm" fo:margin-bottom="0.318cm" loext:contextual-spacing="false" fo:line-height="0.564cm" fo:text-align="justify" style:justify-single-word="false" fo:text-indent="-0.847cm" style:auto-text-indent="false" style:text-autospace="none" style:punctuation-wrap="simple" style:snap-to-layout-grid="false"/>
      <style:text-properties fo:color="#000000" style:font-name="標楷體" style:font-name-asian="標楷體" style:font-name-complex="標楷體" style:font-size-complex="12pt"/>
    </style:style>
    <style:style style:name="P116" style:family="paragraph" style:parent-style-name="Standard">
      <style:paragraph-properties fo:margin-left="0.974cm" fo:margin-right="0.127cm" fo:margin-top="0.318cm" fo:margin-bottom="0.318cm" loext:contextual-spacing="false" fo:line-height="0.582cm" fo:text-align="justify" style:justify-single-word="false" fo:text-indent="-0.847cm" style:auto-text-indent="false" style:text-autospace="none" style:punctuation-wrap="simple" style:snap-to-layout-grid="false"/>
      <style:text-properties fo:color="#000000" style:font-name="標楷體" style:font-name-asian="標楷體" style:font-name-complex="標楷體" style:font-size-complex="12pt"/>
    </style:style>
    <style:style style:name="P117" style:family="paragraph" style:parent-style-name="Standard">
      <style:paragraph-properties fo:margin-left="0.974cm" fo:margin-right="0.127cm" fo:margin-top="0.318cm" fo:margin-bottom="0.318cm" loext:contextual-spacing="false" fo:line-height="0.635cm" fo:text-align="justify" style:justify-single-word="false" fo:text-indent="-0.847cm" style:auto-text-indent="false" style:text-autospace="none" style:punctuation-wrap="simple" style:snap-to-layout-grid="false"/>
      <style:text-properties fo:color="#000000" style:font-name="標楷體" fo:letter-spacing="-0.007cm" fo:font-weight="bold" style:font-name-asian="標楷體" style:font-weight-asian="bold" style:font-name-complex="標楷體" style:font-size-complex="12pt"/>
    </style:style>
    <style:style style:name="P118" style:family="paragraph" style:parent-style-name="Standard">
      <style:paragraph-properties fo:margin-left="0.974cm" fo:margin-right="0.127cm" fo:margin-top="0.318cm" fo:margin-bottom="0.318cm" loext:contextual-spacing="false" fo:line-height="0.635cm" fo:text-align="justify" style:justify-single-word="false" fo:text-indent="-0.847cm" style:auto-text-indent="false" style:text-autospace="none" style:punctuation-wrap="simple" style:snap-to-layout-grid="false"/>
      <style:text-properties fo:color="#000000" style:font-name="標楷體" fo:font-weight="bold" style:font-name-asian="標楷體" style:font-weight-asian="bold" style:font-name-complex="標楷體" style:font-size-complex="12pt"/>
    </style:style>
    <style:style style:name="P119" style:family="paragraph" style:parent-style-name="Standard">
      <style:paragraph-properties fo:margin-left="1.482cm" fo:margin-right="0.127cm" fo:margin-top="0.318cm" fo:margin-bottom="0.318cm" loext:contextual-spacing="false" fo:line-height="0.635cm" fo:text-align="justify" style:justify-single-word="false" fo:text-indent="-1.355cm" style:auto-text-indent="false" style:text-autospace="none" style:punctuation-wrap="simple" style:snap-to-layout-grid="false"/>
      <style:text-properties fo:color="#000000" style:font-name="標楷體" style:font-name-asian="標楷體" style:font-name-complex="標楷體" style:font-size-complex="12pt"/>
    </style:style>
    <style:style style:name="P120" style:family="paragraph" style:parent-style-name="Standard">
      <style:paragraph-properties fo:margin-left="1.482cm" fo:margin-right="0.127cm" fo:margin-top="0.318cm" fo:margin-bottom="0.318cm" loext:contextual-spacing="false" fo:line-height="0.603cm" fo:text-align="justify" style:justify-single-word="false" fo:text-indent="-1.355cm" style:auto-text-indent="false" style:text-autospace="none" style:punctuation-wrap="simple" style:snap-to-layout-grid="false"/>
      <style:text-properties fo:color="#000000" style:font-name="標楷體" style:font-name-asian="標楷體" style:font-name-complex="標楷體" style:font-size-complex="12pt"/>
    </style:style>
    <style:style style:name="P121" style:family="paragraph" style:parent-style-name="Standard">
      <style:paragraph-properties fo:margin-left="1.482cm" fo:margin-right="0.127cm" fo:margin-top="0.318cm" fo:margin-bottom="0.318cm" loext:contextual-spacing="false" fo:line-height="0.635cm" fo:text-align="justify" style:justify-single-word="false" fo:text-indent="-1.355cm" style:auto-text-indent="false" style:text-autospace="none" style:punctuation-wrap="simple" style:snap-to-layout-grid="false"/>
      <style:text-properties fo:color="#000000" style:font-name="標楷體" style:font-name-asian="標楷體" style:font-name-complex="標楷體" style:font-size-complex="12pt"/>
    </style:style>
    <style:style style:name="P122" style:family="paragraph" style:parent-style-name="Standard">
      <style:paragraph-properties fo:margin-left="1.482cm" fo:margin-right="0.127cm" fo:margin-top="0.318cm" fo:margin-bottom="0.318cm" loext:contextual-spacing="false" fo:line-height="0.6cm" fo:text-align="justify" style:justify-single-word="false" fo:text-indent="-1.355cm" style:auto-text-indent="false" style:text-autospace="none" style:punctuation-wrap="simple" style:snap-to-layout-grid="false"/>
      <style:text-properties fo:color="#000000" style:font-name="標楷體" style:font-name-asian="標楷體" style:font-name-complex="標楷體" style:font-size-complex="12pt"/>
    </style:style>
    <style:style style:name="P123" style:family="paragraph" style:parent-style-name="Standard">
      <style:paragraph-properties fo:margin-left="1.482cm" fo:margin-right="0.127cm" fo:margin-top="0.318cm" fo:margin-bottom="0.318cm" loext:contextual-spacing="false" fo:line-height="0.603cm" fo:text-align="justify" style:justify-single-word="false" fo:text-indent="-1.355cm" style:auto-text-indent="false" style:text-autospace="none" style:punctuation-wrap="simple" style:snap-to-layout-grid="false"/>
      <style:text-properties fo:color="#000000" style:font-name="標楷體" style:font-name-asian="標楷體" style:font-name-complex="標楷體" style:font-size-complex="12pt"/>
    </style:style>
    <style:style style:name="P124" style:family="paragraph" style:parent-style-name="Standard">
      <style:paragraph-properties fo:margin-left="0.593cm" fo:margin-right="0.127cm" fo:margin-top="0.318cm" fo:margin-bottom="0.318cm" loext:contextual-spacing="false" fo:line-height="0.635cm" fo:text-align="justify" style:justify-single-word="false" fo:text-indent="-0.466cm" style:auto-text-indent="false" style:text-autospace="none" style:punctuation-wrap="simple" style:snap-to-layout-grid="false"/>
      <style:text-properties fo:color="#000000" style:font-name="標楷體" style:font-name-asian="標楷體" style:font-name-complex="標楷體" style:font-size-complex="12pt"/>
    </style:style>
    <style:style style:name="P125" style:family="paragraph" style:parent-style-name="Standard">
      <style:paragraph-properties fo:margin-left="1.109cm" fo:margin-right="0.127cm" fo:margin-top="0.318cm" fo:margin-bottom="0.318cm" loext:contextual-spacing="false" fo:line-height="0.635cm" fo:text-align="justify" style:justify-single-word="false" fo:text-indent="-0.982cm" style:auto-text-indent="false" style:text-autospace="none" style:punctuation-wrap="simple" style:snap-to-layout-grid="false"/>
      <style:text-properties fo:color="#000000" style:font-name="標楷體" style:font-name-asian="標楷體" style:font-name-complex="標楷體" style:font-size-complex="12pt"/>
    </style:style>
    <style:style style:name="P126" style:family="paragraph" style:parent-style-name="Standard">
      <style:paragraph-properties fo:margin-left="1.309cm" fo:margin-right="0.127cm" fo:margin-top="0.318cm" fo:margin-bottom="0.318cm" loext:contextual-spacing="false" fo:line-height="0.635cm" fo:text-align="justify" style:justify-single-word="false" fo:text-indent="-1.182cm" style:auto-text-indent="false" style:text-autospace="none" style:punctuation-wrap="simple" style:snap-to-layout-grid="false"/>
      <style:text-properties fo:color="#000000" style:font-name="標楷體" style:font-name-asian="標楷體" style:font-name-complex="標楷體" style:font-size-complex="12pt"/>
    </style:style>
    <style:style style:name="P127" style:family="paragraph" style:parent-style-name="Standard">
      <style:paragraph-properties fo:margin-left="1.309cm" fo:margin-right="0.127cm" fo:margin-top="0.318cm" fo:margin-bottom="0.318cm" loext:contextual-spacing="false" fo:line-height="0.635cm" fo:text-align="justify" style:justify-single-word="false" fo:text-indent="-1.182cm" style:auto-text-indent="false" style:text-autospace="none" style:punctuation-wrap="simple" style:snap-to-layout-grid="false"/>
      <style:text-properties fo:color="#000000" style:font-name="標楷體" style:font-name-asian="標楷體" style:font-name-complex="標楷體" style:font-size-complex="12pt"/>
    </style:style>
    <style:style style:name="P128" style:family="paragraph" style:parent-style-name="Standard">
      <style:paragraph-properties fo:margin-left="1.088cm" fo:margin-right="0.127cm" fo:margin-top="0.318cm" fo:margin-bottom="0.318cm" loext:contextual-spacing="false" fo:line-height="0.635cm" fo:text-align="justify" style:justify-single-word="false" fo:text-indent="-0.961cm" style:auto-text-indent="false" style:text-autospace="none" style:punctuation-wrap="simple" style:snap-to-layout-grid="false"/>
      <style:text-properties fo:color="#000000" style:font-name="標楷體" style:font-name-asian="標楷體" style:font-name-complex="標楷體" style:font-size-complex="12pt"/>
    </style:style>
    <style:style style:name="P129" style:family="paragraph" style:parent-style-name="Standard">
      <style:paragraph-properties fo:margin-left="1.088cm" fo:margin-right="0.127cm" fo:margin-top="0.318cm" fo:margin-bottom="0.318cm" loext:contextual-spacing="false" fo:line-height="0.706cm" fo:text-align="justify" style:justify-single-word="false" fo:text-indent="-0.961cm" style:auto-text-indent="false" style:text-autospace="none" style:punctuation-wrap="simple" style:snap-to-layout-grid="false"/>
      <style:text-properties fo:color="#000000" style:font-name="標楷體" style:font-name-asian="標楷體" style:font-name-complex="標楷體" style:font-size-complex="12pt"/>
    </style:style>
    <style:style style:name="P130" style:family="paragraph" style:parent-style-name="Standard">
      <style:paragraph-properties fo:margin-left="1.088cm" fo:margin-right="0.127cm" fo:margin-top="0.318cm" fo:margin-bottom="0.318cm" loext:contextual-spacing="false" fo:line-height="0.635cm" fo:text-align="justify" style:justify-single-word="false" fo:text-indent="-0.961cm" style:auto-text-indent="false" style:text-autospace="none" style:punctuation-wrap="simple" style:snap-to-layout-grid="false"/>
      <style:text-properties fo:color="#000000" style:font-name="標楷體" style:font-name-asian="標楷體" style:font-name-complex="標楷體" style:font-size-complex="12pt"/>
    </style:style>
    <style:style style:name="P131" style:family="paragraph" style:parent-style-name="Standard">
      <style:paragraph-properties fo:margin-left="0.009cm" fo:margin-right="0.127cm" fo:margin-top="0.318cm" fo:margin-bottom="0.318cm" loext:contextual-spacing="false" fo:line-height="0.635cm" fo:text-align="justify" style:justify-single-word="false" fo:text-indent="0cm" style:auto-text-indent="false" style:text-autospace="none" style:punctuation-wrap="simple" style:snap-to-layout-grid="false"/>
    </style:style>
    <style:style style:name="P132" style:family="paragraph" style:parent-style-name="Standard">
      <style:paragraph-properties fo:margin-left="1.037cm" fo:margin-right="0.127cm" fo:margin-top="0.318cm" fo:margin-bottom="0.318cm" loext:contextual-spacing="false" fo:line-height="0.635cm"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style>
    <style:style style:name="P133" style:family="paragraph" style:parent-style-name="Standard">
      <style:paragraph-properties fo:margin-left="0.982cm" fo:margin-right="0.127cm" fo:margin-top="0.318cm" fo:margin-bottom="0.318cm" loext:contextual-spacing="false" fo:line-height="0.635cm" fo:text-align="justify" style:justify-single-word="false" fo:text-indent="-0.855cm" style:auto-text-indent="false" style:text-autospace="none" style:punctuation-wrap="simple" style:snap-to-layout-grid="false"/>
      <style:text-properties fo:color="#000000" style:font-name="標楷體" style:font-name-asian="標楷體" style:font-name-complex="標楷體" style:font-size-complex="12pt"/>
    </style:style>
    <style:style style:name="P134" style:family="paragraph" style:parent-style-name="Standard">
      <style:paragraph-properties fo:margin-left="0.982cm" fo:margin-right="0.127cm" fo:margin-top="0.318cm" fo:margin-bottom="0.318cm" loext:contextual-spacing="false" fo:line-height="0.6cm" fo:text-align="justify" style:justify-single-word="false" fo:text-indent="-0.855cm" style:auto-text-indent="false" style:text-autospace="none" style:punctuation-wrap="simple" style:snap-to-layout-grid="false"/>
      <style:text-properties fo:color="#000000" style:font-name="標楷體" style:font-name-asian="標楷體" style:font-name-complex="標楷體" style:font-size-complex="12pt"/>
    </style:style>
    <style:style style:name="P135" style:family="paragraph" style:parent-style-name="Standard">
      <style:paragraph-properties fo:margin-left="0.982cm" fo:margin-right="0.127cm" fo:margin-top="0.318cm" fo:margin-bottom="0.318cm" loext:contextual-spacing="false" fo:line-height="0.582cm" fo:text-align="justify" style:justify-single-word="false" fo:text-indent="-0.855cm" style:auto-text-indent="false" style:text-autospace="none" style:punctuation-wrap="simple" style:snap-to-layout-grid="false"/>
      <style:text-properties fo:color="#000000" style:font-name="標楷體" style:font-name-asian="標楷體" style:font-name-complex="標楷體" style:font-size-complex="12pt"/>
    </style:style>
    <style:style style:name="P136" style:family="paragraph" style:parent-style-name="Standard">
      <style:paragraph-properties fo:margin-left="0.982cm" fo:margin-right="0.127cm" fo:margin-top="0.318cm" fo:margin-bottom="0.318cm" loext:contextual-spacing="false" fo:line-height="0.635cm" fo:text-align="justify" style:justify-single-word="false" fo:text-indent="-0.855cm" style:auto-text-indent="false" style:text-autospace="none" style:punctuation-wrap="simple" style:snap-to-layout-grid="false"/>
      <style:text-properties fo:color="#000000" style:font-name="標楷體" style:font-name-asian="標楷體" style:font-name-complex="標楷體" style:font-size-complex="12pt"/>
    </style:style>
    <style:style style:name="P137" style:family="paragraph" style:parent-style-name="Standard">
      <style:paragraph-properties fo:margin-left="0.843cm" fo:margin-right="0.127cm" fo:margin-top="0.318cm" fo:margin-bottom="0.318cm" loext:contextual-spacing="false" fo:line-height="0.635cm" fo:text-align="justify" style:justify-single-word="false" fo:text-indent="-0.716cm" style:auto-text-indent="false" style:text-autospace="none" style:punctuation-wrap="simple" style:snap-to-layout-grid="false"/>
      <style:text-properties fo:color="#000000" style:font-name="標楷體" style:font-name-asian="標楷體" style:font-name-complex="標楷體" style:font-size-complex="12pt"/>
    </style:style>
    <style:style style:name="P138" style:family="paragraph" style:parent-style-name="Standard">
      <style:paragraph-properties fo:margin-left="0.843cm" fo:margin-right="0.127cm" fo:margin-top="0.318cm" fo:margin-bottom="0.318cm" loext:contextual-spacing="false" fo:line-height="0.988cm" fo:text-align="justify" style:justify-single-word="false" fo:text-indent="-0.716cm" style:auto-text-indent="false" style:text-autospace="none" style:punctuation-wrap="simple" style:snap-to-layout-grid="false"/>
      <style:text-properties fo:color="#000000" style:font-name="標楷體" style:font-name-asian="標楷體" style:font-name-complex="標楷體" style:font-size-complex="14pt"/>
    </style:style>
    <style:style style:name="P139" style:family="paragraph" style:parent-style-name="Standard">
      <style:paragraph-properties fo:margin-left="0.944cm" fo:margin-right="0.127cm" fo:margin-top="0.318cm" fo:margin-bottom="0.318cm" loext:contextual-spacing="false" fo:line-height="0.776cm" fo:text-align="justify" style:justify-single-word="false" fo:text-indent="-0.817cm" style:auto-text-indent="false" style:text-autospace="none" style:punctuation-wrap="simple" style:snap-to-layout-grid="false"/>
      <style:text-properties fo:color="#000000" style:font-name="標楷體" style:font-name-asian="標楷體" style:font-name-complex="標楷體" style:font-size-complex="12pt"/>
    </style:style>
    <style:style style:name="P140" style:family="paragraph" style:parent-style-name="Standard">
      <style:paragraph-properties fo:margin-left="1.016cm" fo:margin-right="0.127cm" fo:margin-top="0.318cm" fo:margin-bottom="0.318cm" loext:contextual-spacing="false" fo:line-height="0.635cm" fo:text-align="justify" style:justify-single-word="false" fo:text-indent="-0.889cm" style:auto-text-indent="false" style:text-autospace="none" style:punctuation-wrap="simple" style:snap-to-layout-grid="false"/>
    </style:style>
    <style:style style:name="P141" style:family="paragraph" style:parent-style-name="Standard">
      <style:paragraph-properties fo:margin-left="1.016cm" fo:margin-right="0.127cm" fo:margin-top="0.318cm" fo:margin-bottom="0.318cm" loext:contextual-spacing="false" fo:line-height="0.635cm" fo:text-align="justify" style:justify-single-word="false" fo:text-indent="-0.889cm" style:auto-text-indent="false" style:text-autospace="none" style:punctuation-wrap="simple" style:snap-to-layout-grid="false"/>
      <style:text-properties fo:color="#000000" style:font-name="標楷體" style:font-name-asian="標楷體" style:font-name-complex="標楷體" style:font-size-complex="12pt"/>
    </style:style>
    <style:style style:name="P142" style:family="paragraph" style:parent-style-name="Standard">
      <style:paragraph-properties fo:margin-left="1.016cm" fo:margin-right="0.127cm" fo:margin-top="0.318cm" fo:margin-bottom="0.318cm" loext:contextual-spacing="false" fo:line-height="0.423cm" fo:text-align="justify" style:justify-single-word="false" fo:text-indent="-0.889cm" style:auto-text-indent="false" style:text-autospace="none" style:punctuation-wrap="simple" style:snap-to-layout-grid="false"/>
      <style:text-properties fo:color="#000000" style:font-name="標楷體" style:font-name-asian="標楷體" style:font-name-complex="標楷體" style:font-size-complex="12pt"/>
    </style:style>
    <style:style style:name="P143" style:family="paragraph" style:parent-style-name="Standard">
      <style:paragraph-properties fo:margin-left="0.965cm" fo:margin-right="0.127cm" fo:margin-top="0.318cm" fo:margin-bottom="0.318cm" loext:contextual-spacing="false" fo:line-height="0.635cm" fo:text-align="justify" style:justify-single-word="false" fo:text-indent="-0.838cm" style:auto-text-indent="false" style:text-autospace="none" style:punctuation-wrap="simple"/>
    </style:style>
    <style:style style:name="P144" style:family="paragraph" style:parent-style-name="Standard">
      <style:paragraph-properties fo:margin-left="0.965cm" fo:margin-right="0.127cm" fo:margin-top="0.318cm" fo:margin-bottom="0.318cm" loext:contextual-spacing="false" fo:line-height="0.635cm" fo:text-indent="-0.838cm" style:auto-text-indent="false" style:text-autospace="none" style:punctuation-wrap="simple"/>
      <style:text-properties fo:color="#000000" style:font-name="標楷體" style:letter-kerning="true" style:font-name-asian="標楷體" style:font-name-complex="新細明體1" style:font-size-complex="12pt"/>
    </style:style>
    <style:style style:name="P145" style:family="paragraph" style:parent-style-name="Standard">
      <style:paragraph-properties fo:margin-left="0.965cm" fo:margin-right="0.127cm" fo:margin-top="0.318cm" fo:margin-bottom="0.318cm" loext:contextual-spacing="false" fo:line-height="115%" fo:text-indent="-0.838cm" style:auto-text-indent="false" style:text-autospace="none" style:punctuation-wrap="simple"/>
      <style:text-properties fo:color="#000000" style:font-name="標楷體" style:letter-kerning="true" style:font-name-asian="標楷體" style:font-name-complex="新細明體1" style:font-size-complex="12pt"/>
    </style:style>
    <style:style style:name="P146" style:family="paragraph" style:parent-style-name="Standard">
      <style:paragraph-properties fo:margin-left="0.965cm" fo:margin-right="0.127cm" fo:margin-top="0.318cm" fo:margin-bottom="0.318cm" loext:contextual-spacing="false" fo:line-height="0.529cm" fo:text-indent="-0.838cm" style:auto-text-indent="false" style:text-autospace="none" style:punctuation-wrap="simple"/>
      <style:text-properties fo:color="#000000" style:font-name="標楷體" style:letter-kerning="true" style:font-name-asian="標楷體" style:font-name-complex="新細明體1" style:font-size-complex="12pt"/>
    </style:style>
    <style:style style:name="P147" style:family="paragraph" style:parent-style-name="Standard">
      <style:paragraph-properties fo:margin-left="0.965cm" fo:margin-right="0.127cm" fo:margin-top="0.318cm" fo:margin-bottom="0.318cm" loext:contextual-spacing="false" fo:line-height="0.635cm" fo:text-indent="-0.838cm" style:auto-text-indent="false" style:text-autospace="none" style:punctuation-wrap="simple"/>
      <style:text-properties fo:color="#000000" style:font-name="標楷體" style:letter-kerning="true" style:font-name-asian="標楷體" style:font-name-complex="新細明體1" style:font-size-complex="12pt"/>
    </style:style>
    <style:style style:name="P148" style:family="paragraph" style:parent-style-name="Standard">
      <style:paragraph-properties fo:margin-left="0.965cm" fo:margin-right="0.127cm" fo:margin-top="0.318cm" fo:margin-bottom="0.318cm" loext:contextual-spacing="false" fo:line-height="0.706cm" fo:text-indent="-0.838cm" style:auto-text-indent="false" style:text-autospace="none" style:punctuation-wrap="simple"/>
      <style:text-properties fo:color="#000000" style:font-name="標楷體" style:letter-kerning="true" style:font-name-asian="標楷體" style:font-name-complex="新細明體1" style:font-size-complex="12pt"/>
    </style:style>
    <style:style style:name="P149" style:family="paragraph" style:parent-style-name="Standard">
      <style:paragraph-properties fo:margin-left="0.967cm" fo:margin-right="0.127cm" fo:margin-top="0.318cm" fo:margin-bottom="0.318cm" loext:contextual-spacing="false" fo:line-height="0.635cm" fo:text-indent="-0.84cm" style:auto-text-indent="false" style:text-autospace="none" style:punctuation-wrap="simple"/>
      <style:text-properties fo:color="#000000" style:font-name="標楷體" fo:font-weight="bold" style:letter-kerning="true" style:font-name-asian="標楷體" style:font-weight-asian="bold" style:font-name-complex="新細明體1" style:font-size-complex="12pt"/>
    </style:style>
    <style:style style:name="P150" style:family="paragraph" style:parent-style-name="Standard">
      <style:paragraph-properties fo:margin-left="0.967cm" fo:margin-right="0.127cm" fo:margin-top="0.318cm" fo:margin-bottom="0.318cm" loext:contextual-spacing="false" fo:line-height="0.635cm" fo:text-align="justify" style:justify-single-word="false" fo:text-indent="-0.84cm" style:auto-text-indent="false" style:text-autospace="none" style:punctuation-wrap="simple"/>
      <style:text-properties fo:color="#000000" style:font-name="標楷體" fo:font-weight="bold" style:font-name-asian="標楷體" style:font-weight-asian="bold" style:font-name-complex="標楷體" style:font-size-complex="12pt"/>
    </style:style>
    <style:style style:name="P151" style:family="paragraph" style:parent-style-name="Standard">
      <style:paragraph-properties fo:margin-left="0.783cm" fo:margin-right="0.127cm" fo:margin-top="0.318cm" fo:margin-bottom="0.318cm" loext:contextual-spacing="false" fo:line-height="0.635cm" fo:text-align="justify" style:justify-single-word="false" fo:text-indent="-0.656cm" style:auto-text-indent="false" style:text-autospace="none" style:punctuation-wrap="simple" style:snap-to-layout-grid="false"/>
    </style:style>
    <style:style style:name="P152" style:family="paragraph" style:parent-style-name="Standard">
      <style:paragraph-properties fo:margin-left="0.762cm" fo:margin-right="0.127cm" fo:line-height="0.635cm" fo:text-indent="-0.635cm" style:auto-text-indent="false"/>
    </style:style>
    <style:style style:name="P153" style:family="paragraph" style:parent-style-name="Standard">
      <style:paragraph-properties fo:margin-left="0.762cm" fo:margin-right="0.127cm" fo:line-height="0.635cm" fo:text-align="justify" style:justify-single-word="false" fo:text-indent="-0.635cm" style:auto-text-indent="false" style:snap-to-layout-grid="false"/>
    </style:style>
    <style:style style:name="P154" style:family="paragraph" style:parent-style-name="Standard">
      <style:paragraph-properties fo:margin-left="0.762cm" fo:margin-right="0.127cm" fo:margin-top="0.318cm" fo:margin-bottom="0.318cm" loext:contextual-spacing="false" fo:line-height="0.635cm" fo:orphans="2" fo:widows="2" fo:text-indent="-0.635cm" style:auto-text-indent="false" style:text-autospace="none" style:punctuation-wrap="simple" style:snap-to-layout-grid="false"/>
      <style:text-properties fo:color="#000000" style:font-name="標楷體" style:font-name-asian="標楷體" style:font-name-complex="標楷體" style:font-size-complex="12pt"/>
    </style:style>
    <style:style style:name="P155" style:family="paragraph" style:parent-style-name="Standard">
      <style:paragraph-properties fo:margin-left="0.762cm" fo:margin-right="0.127cm" fo:margin-top="0.318cm" fo:margin-bottom="0.318cm" loext:contextual-spacing="false" fo:line-height="0.635cm" fo:text-align="justify" style:justify-single-word="false" fo:text-indent="-0.635cm" style:auto-text-indent="false" style:text-autospace="none" style:punctuation-wrap="simple" style:snap-to-layout-grid="false"/>
      <style:text-properties fo:color="#000000" style:font-name="標楷體" style:font-name-asian="標楷體" style:font-name-complex="標楷體" style:font-size-complex="12pt"/>
    </style:style>
    <style:style style:name="P156" style:family="paragraph" style:parent-style-name="Standard">
      <style:paragraph-properties fo:margin-left="0.127cm" fo:margin-right="0.127cm" fo:margin-top="0.318cm" fo:margin-bottom="0.318cm" loext:contextual-spacing="false" fo:line-height="0.635cm" fo:text-align="justify" style:justify-single-word="false" fo:text-indent="0.665cm" style:auto-text-indent="false" style:text-autospace="none" style:punctuation-wrap="simple" style:snap-to-layout-grid="false"/>
      <style:text-properties fo:color="#000000" style:font-name="標楷體" style:font-name-asian="標楷體" style:font-name-complex="標楷體" style:font-size-complex="12pt"/>
    </style:style>
    <style:style style:name="P157" style:family="paragraph" style:parent-style-name="Standard">
      <style:paragraph-properties fo:margin-left="0.127cm" fo:margin-right="0.127cm" fo:margin-top="0.318cm" fo:margin-bottom="0.318cm" loext:contextual-spacing="false" fo:line-height="115%" fo:text-align="justify" style:justify-single-word="false" fo:text-indent="0.212cm" style:auto-text-indent="false" style:text-autospace="none" style:punctuation-wrap="simple" style:snap-to-layout-grid="false"/>
      <style:text-properties fo:color="#000000" style:font-name="標楷體" fo:font-weight="bold" style:font-name-asian="標楷體" style:font-weight-asian="bold" style:font-name-complex="標楷體" style:font-size-complex="12pt"/>
    </style:style>
    <style:style style:name="P158" style:family="paragraph" style:parent-style-name="Standard">
      <style:paragraph-properties fo:margin-left="0cm" fo:margin-right="0.127cm" fo:margin-top="0.318cm" fo:margin-bottom="0.318cm" loext:contextual-spacing="false" fo:line-height="0.635cm" fo:text-align="justify" style:justify-single-word="false" fo:text-indent="0.136cm" style:auto-text-indent="false" style:text-autospace="none" style:punctuation-wrap="simple" style:snap-to-layout-grid="false"/>
      <style:text-properties fo:color="#000000" style:font-name="標楷體" fo:font-weight="bold" style:font-name-asian="標楷體" style:font-weight-asian="bold" style:font-name-complex="標楷體" style:font-size-complex="12pt"/>
    </style:style>
    <style:style style:name="P159" style:family="paragraph" style:parent-style-name="Standard">
      <style:paragraph-properties fo:margin-left="1.321cm" fo:margin-right="0.127cm" fo:margin-top="0.318cm" fo:margin-bottom="0.318cm" loext:contextual-spacing="false" fo:line-height="0.635cm" fo:text-align="justify" style:justify-single-word="false" fo:text-indent="-1.194cm" style:auto-text-indent="false" style:text-autospace="none" style:punctuation-wrap="simple" style:snap-to-layout-grid="false"/>
      <style:text-properties fo:color="#000000" style:font-name="標楷體" fo:font-weight="bold" style:font-name-asian="標楷體" style:font-weight-asian="bold" style:font-name-complex="標楷體" style:font-size-complex="12pt"/>
    </style:style>
    <style:style style:name="P160" style:family="paragraph" style:parent-style-name="Standard">
      <style:paragraph-properties fo:margin-left="1.321cm" fo:margin-right="0.127cm" fo:margin-top="0.318cm" fo:margin-bottom="0.318cm" loext:contextual-spacing="false" fo:line-height="0.635cm" fo:text-align="justify" style:justify-single-word="false" fo:text-indent="-1.194cm" style:auto-text-indent="false" style:text-autospace="none" style:punctuation-wrap="simple" style:snap-to-layout-grid="false"/>
      <style:text-properties fo:color="#000000" style:font-name="標楷體" fo:font-weight="bold" style:font-name-asian="標楷體" style:font-weight-asian="bold" style:font-name-complex="標楷體" style:font-size-complex="12pt"/>
    </style:style>
    <style:style style:name="P161" style:family="paragraph" style:parent-style-name="Standard">
      <style:paragraph-properties fo:margin-left="0.945cm" fo:margin-right="0.127cm" fo:margin-top="0.318cm" fo:margin-bottom="0.318cm" loext:contextual-spacing="false" fo:line-height="0.635cm" fo:text-align="justify" style:justify-single-word="false" fo:text-indent="-0.818cm" style:auto-text-indent="false" style:text-autospace="none" style:punctuation-wrap="simple" style:snap-to-layout-grid="false"/>
    </style:style>
    <style:style style:name="P162" style:family="paragraph" style:parent-style-name="Standard">
      <style:paragraph-properties fo:margin-left="0.945cm" fo:margin-right="0.127cm" fo:margin-top="0.318cm" fo:margin-bottom="0.318cm" loext:contextual-spacing="false" fo:line-height="0.635cm" fo:text-align="justify" style:justify-single-word="false" fo:text-indent="-0.818cm" style:auto-text-indent="false" style:text-autospace="none" style:punctuation-wrap="simple" style:snap-to-layout-grid="false"/>
      <style:text-properties fo:color="#000000" style:font-name="標楷體" fo:letter-spacing="-0.007cm" style:font-name-asian="標楷體" style:font-name-complex="標楷體" style:font-size-complex="12pt"/>
    </style:style>
    <style:style style:name="P163" style:family="paragraph" style:parent-style-name="Standard">
      <style:paragraph-properties fo:margin-left="1.399cm" fo:margin-right="0.127cm" fo:margin-top="0.318cm" fo:margin-bottom="0.318cm" loext:contextual-spacing="false" fo:line-height="0.635cm" fo:text-align="justify" style:justify-single-word="false" fo:text-indent="-1.272cm" style:auto-text-indent="false" style:text-autospace="none" style:punctuation-wrap="simple" style:snap-to-layout-grid="false"/>
      <style:text-properties fo:color="#000000" style:font-name="標楷體" fo:font-weight="bold" style:font-name-asian="標楷體" style:font-weight-asian="bold" style:font-name-complex="標楷體" style:font-size-complex="12pt"/>
    </style:style>
    <style:style style:name="P164" style:family="paragraph" style:parent-style-name="Standard">
      <style:paragraph-properties fo:margin-left="1.346cm" fo:margin-right="0.127cm" fo:margin-top="0.318cm" fo:margin-bottom="0.318cm" loext:contextual-spacing="false" fo:line-height="0.635cm" fo:text-align="justify" style:justify-single-word="false" fo:text-indent="-1.219cm" style:auto-text-indent="false" style:text-autospace="none" style:punctuation-wrap="simple" style:snap-to-layout-grid="false"/>
    </style:style>
    <style:style style:name="P165" style:family="paragraph" style:parent-style-name="Standard">
      <style:paragraph-properties fo:margin-left="1.346cm" fo:margin-right="0.127cm" fo:margin-top="0.318cm" fo:margin-bottom="0.318cm" loext:contextual-spacing="false" fo:line-height="0.635cm" fo:text-align="justify" style:justify-single-word="false" fo:text-indent="-1.219cm" style:auto-text-indent="false" style:text-autospace="none" style:punctuation-wrap="simple" style:snap-to-layout-grid="false"/>
      <style:text-properties fo:color="#000000" style:font-name="標楷體" style:font-name-asian="標楷體" style:font-name-complex="標楷體" style:font-size-complex="12pt"/>
    </style:style>
    <style:style style:name="P166" style:family="paragraph" style:parent-style-name="Standard">
      <style:paragraph-properties fo:margin-left="1.346cm" fo:margin-right="0.127cm" fo:margin-top="0.318cm" fo:margin-bottom="0.318cm" loext:contextual-spacing="false" fo:line-height="150%" fo:text-align="justify" style:justify-single-word="false" fo:text-indent="-1.219cm" style:auto-text-indent="false" style:text-autospace="none" style:punctuation-wrap="simple" style:snap-to-layout-grid="false"/>
      <style:text-properties fo:color="#000000" style:font-name="標楷體" style:font-name-asian="標楷體" style:font-name-complex="標楷體" style:font-size-complex="12pt"/>
    </style:style>
    <style:style style:name="P167" style:family="paragraph" style:parent-style-name="Standard">
      <style:paragraph-properties fo:margin-left="1.037cm" fo:margin-right="0.127cm" fo:margin-top="0.318cm" fo:margin-bottom="0.318cm" loext:contextual-spacing="false" fo:line-height="0.635cm" fo:text-align="justify" style:justify-single-word="false" fo:text-indent="-0.91cm" style:auto-text-indent="false" style:text-autospace="none" style:punctuation-wrap="simple" style:snap-to-layout-grid="false"/>
      <style:text-properties fo:color="#000000" style:font-name="標楷體" style:font-name-asian="標楷體" style:font-name-complex="標楷體" style:font-size-complex="12pt"/>
    </style:style>
    <style:style style:name="P168" style:family="paragraph" style:parent-style-name="Standard">
      <style:paragraph-properties fo:margin-left="1.037cm" fo:margin-right="0.127cm" fo:margin-top="0.318cm" fo:margin-bottom="0.318cm" loext:contextual-spacing="false" fo:line-height="0.635cm" fo:text-align="justify" style:justify-single-word="false" fo:text-indent="-0.91cm" style:auto-text-indent="false" style:text-autospace="none" style:punctuation-wrap="simple" style:snap-to-layout-grid="false"/>
      <style:text-properties fo:color="#000000" style:font-name="標楷體" style:font-name-asian="標楷體" style:font-name-complex="標楷體" style:font-size-complex="12pt"/>
    </style:style>
    <style:style style:name="P169" style:family="paragraph" style:parent-style-name="Standard">
      <style:paragraph-properties fo:margin-left="1.037cm" fo:margin-right="0.127cm" fo:margin-top="0.318cm" fo:margin-bottom="0.318cm" loext:contextual-spacing="false" fo:line-height="0.603cm" fo:text-align="justify" style:justify-single-word="false" fo:text-indent="-0.91cm" style:auto-text-indent="false" style:text-autospace="none" style:punctuation-wrap="simple" style:snap-to-layout-grid="false"/>
      <style:text-properties fo:color="#000000" style:font-name="標楷體" style:font-name-asian="標楷體" style:font-name-complex="標楷體" style:font-size-complex="12pt"/>
    </style:style>
    <style:style style:name="P170" style:family="paragraph" style:parent-style-name="Standard">
      <style:paragraph-properties fo:margin-left="1.266cm" fo:margin-right="0.127cm" fo:margin-top="0.318cm" fo:margin-bottom="0.318cm" loext:contextual-spacing="false" fo:line-height="0.635cm" fo:text-align="justify" style:justify-single-word="false" fo:text-indent="-0.75cm" style:auto-text-indent="false" style:text-autospace="none" style:punctuation-wrap="simple" style:snap-to-layout-grid="false"/>
    </style:style>
    <style:style style:name="P171" style:family="paragraph" style:parent-style-name="Standard">
      <style:paragraph-properties fo:margin-left="0.647cm" fo:margin-right="0.127cm" fo:margin-top="0.318cm" fo:margin-bottom="0.318cm" loext:contextual-spacing="false" fo:line-height="0.635cm" fo:text-align="justify" style:justify-single-word="false" fo:text-indent="-0.52cm" style:auto-text-indent="false" style:text-autospace="none" style:punctuation-wrap="simple" style:snap-to-layout-grid="false"/>
      <style:text-properties fo:color="#000000" style:font-name="標楷體" style:font-name-asian="標楷體" style:font-name-complex="標楷體" style:font-size-complex="12pt"/>
    </style:style>
    <style:style style:name="P172" style:family="paragraph" style:parent-style-name="Standard">
      <style:paragraph-properties fo:margin-left="0.647cm" fo:margin-right="0.127cm" fo:margin-top="0.318cm" fo:margin-bottom="0.318cm" loext:contextual-spacing="false" fo:line-height="0.741cm" fo:text-align="justify" style:justify-single-word="false" fo:text-indent="-0.52cm" style:auto-text-indent="false" style:text-autospace="none" style:punctuation-wrap="simple" style:snap-to-layout-grid="false"/>
      <style:text-properties fo:color="#000000" style:font-name="標楷體" style:font-name-asian="標楷體" style:font-name-complex="標楷體" style:font-size-complex="12pt"/>
    </style:style>
    <style:style style:name="P173" style:family="paragraph" style:parent-style-name="Standard">
      <style:paragraph-properties fo:margin-left="0.647cm" fo:margin-right="0.127cm" fo:margin-top="0.318cm" fo:margin-bottom="0.318cm" loext:contextual-spacing="false" fo:line-height="0.635cm" fo:text-align="justify" style:justify-single-word="false" fo:text-indent="-0.52cm" style:auto-text-indent="false" style:text-autospace="none" style:punctuation-wrap="simple" style:snap-to-layout-grid="false"/>
      <style:text-properties fo:color="#000000" style:font-name="標楷體" style:font-name-asian="標楷體" style:font-name-complex="標楷體" style:font-size-complex="12pt"/>
    </style:style>
    <style:style style:name="P174" style:family="paragraph" style:parent-style-name="Standard">
      <style:paragraph-properties fo:margin-left="0.647cm" fo:margin-right="0.127cm" fo:margin-top="0.318cm" fo:margin-bottom="0.318cm" loext:contextual-spacing="false" fo:text-align="justify" style:justify-single-word="false" fo:text-indent="-0.52cm" style:auto-text-indent="false" style:text-autospace="none" style:punctuation-wrap="simple" style:snap-to-layout-grid="false"/>
      <style:text-properties fo:color="#000000" style:font-name="標楷體" style:font-name-asian="標楷體" style:font-name-complex="標楷體" style:font-size-complex="12pt"/>
    </style:style>
    <style:style style:name="P175" style:family="paragraph" style:parent-style-name="Standard">
      <style:paragraph-properties fo:margin-left="0.647cm" fo:margin-right="0.127cm" fo:margin-top="0.318cm" fo:margin-bottom="0.318cm" loext:contextual-spacing="false" fo:line-height="0.564cm" fo:text-align="justify" style:justify-single-word="false" fo:text-indent="-0.52cm" style:auto-text-indent="false" style:text-autospace="none" style:punctuation-wrap="simple" style:snap-to-layout-grid="false"/>
      <style:text-properties fo:color="#000000" style:font-name="標楷體" style:font-name-asian="標楷體" style:font-name-complex="標楷體" style:font-size-complex="12pt"/>
    </style:style>
    <style:style style:name="P176" style:family="paragraph" style:parent-style-name="Standard">
      <style:paragraph-properties fo:margin-left="0.049cm" fo:margin-right="0.127cm" fo:margin-top="0.318cm" fo:margin-bottom="0.318cm" loext:contextual-spacing="false" fo:line-height="115%" fo:text-align="justify" style:justify-single-word="false" fo:text-indent="0cm" style:auto-text-indent="false" style:text-autospace="none" style:punctuation-wrap="simple" style:snap-to-layout-grid="false"/>
      <style:text-properties fo:color="#000000" style:font-name="標楷體" style:font-name-asian="標楷體" style:font-name-complex="標楷體" style:font-size-complex="12pt"/>
    </style:style>
    <style:style style:name="P177" style:family="paragraph" style:parent-style-name="Standard">
      <style:paragraph-properties fo:margin-left="0.33cm" fo:margin-right="0.127cm" fo:line-height="0.635cm" fo:text-align="justify" style:justify-single-word="false" fo:text-indent="-0.203cm" style:auto-text-indent="false" style:text-autospace="none" style:punctuation-wrap="simple" style:snap-to-layout-grid="false"/>
    </style:style>
    <style:style style:name="P178" style:family="paragraph" style:parent-style-name="Standard">
      <style:paragraph-properties fo:margin-left="0.563cm" fo:margin-right="0.127cm" fo:line-height="0.635cm" fo:text-align="justify" style:justify-single-word="false" fo:text-indent="-0.436cm" style:auto-text-indent="false" style:text-autospace="none" style:punctuation-wrap="simple" style:snap-to-layout-grid="false"/>
    </style:style>
    <style:style style:name="P179" style:family="paragraph" style:parent-style-name="Standard">
      <style:paragraph-properties fo:margin-left="0.563cm" fo:margin-right="0.127cm" fo:margin-top="0.318cm" fo:margin-bottom="0.318cm" loext:contextual-spacing="false" fo:line-height="0.282cm" fo:text-align="justify" style:justify-single-word="false" fo:text-indent="-0.436cm" style:auto-text-indent="false" style:text-autospace="none" style:punctuation-wrap="simple" style:snap-to-layout-grid="false"/>
      <style:text-properties fo:color="#000000" style:font-name="標楷體" style:font-name-asian="標楷體" style:font-name-complex="標楷體" style:font-size-complex="14pt"/>
    </style:style>
    <style:style style:name="P180" style:family="paragraph" style:parent-style-name="Standard">
      <style:paragraph-properties fo:margin-left="0.55cm" fo:margin-right="0.127cm" fo:line-height="0.635cm" fo:text-align="justify" style:justify-single-word="false" fo:text-indent="-0.423cm" style:auto-text-indent="false" style:text-autospace="none" style:punctuation-wrap="simple" style:snap-to-layout-grid="false"/>
    </style:style>
    <style:style style:name="P181" style:family="paragraph" style:parent-style-name="Standard">
      <style:paragraph-properties fo:margin-left="0.55cm" fo:margin-right="0.127cm" fo:line-height="0.635cm" fo:text-align="justify" style:justify-single-word="false" fo:text-indent="-0.423cm" style:auto-text-indent="false" style:text-autospace="none" style:punctuation-wrap="simple" style:snap-to-layout-grid="false">
        <style:tab-stops>
          <style:tab-stop style:position="5.08cm"/>
        </style:tab-stops>
      </style:paragraph-properties>
    </style:style>
    <style:style style:name="P182" style:family="paragraph" style:parent-style-name="Standard">
      <style:paragraph-properties fo:margin-left="0.55cm" fo:margin-right="0.127cm" fo:line-height="0.635cm" fo:text-align="justify" style:justify-single-word="false" fo:text-indent="-0.423cm" style:auto-text-indent="false" style:snap-to-layout-grid="false">
        <style:tab-stops>
          <style:tab-stop style:position="5.08cm"/>
        </style:tab-stops>
      </style:paragraph-properties>
    </style:style>
    <style:style style:name="P183" style:family="paragraph" style:parent-style-name="Standard">
      <style:paragraph-properties fo:margin-left="0.55cm" fo:margin-right="0.127cm" fo:line-height="0.635cm" fo:text-align="justify" style:justify-single-word="false" fo:text-indent="-0.423cm" style:auto-text-indent="false" style:text-autospace="none" style:punctuation-wrap="simple" style:snap-to-layout-grid="false"/>
      <style:text-properties fo:color="#000000" style:font-name="標楷體" style:font-name-asian="標楷體" style:font-name-complex="標楷體" style:font-size-complex="14pt"/>
    </style:style>
    <style:style style:name="P184" style:family="paragraph" style:parent-style-name="Standard">
      <style:paragraph-properties fo:margin-left="0.55cm" fo:margin-right="0.127cm" fo:line-height="0.635cm" fo:text-align="justify" style:justify-single-word="false" fo:text-indent="-0.423cm" style:auto-text-indent="false" style:snap-to-layout-grid="false">
        <style:tab-stops>
          <style:tab-stop style:position="5.08cm"/>
        </style:tab-stops>
      </style:paragraph-properties>
      <style:text-properties fo:color="#000000" style:font-name="標楷體" style:font-name-asian="標楷體" style:font-name-complex="標楷體" style:font-size-complex="14pt"/>
    </style:style>
    <style:style style:name="P185" style:family="paragraph" style:parent-style-name="Standard">
      <style:paragraph-properties fo:margin-left="0.55cm" fo:margin-right="0.127cm" fo:margin-top="0.318cm" fo:margin-bottom="0.318cm" loext:contextual-spacing="false" fo:line-height="200%" fo:text-align="justify" style:justify-single-word="false" fo:text-indent="-0.423cm" style:auto-text-indent="false" style:text-autospace="none" style:punctuation-wrap="simple" style:snap-to-layout-grid="false"/>
      <style:text-properties fo:color="#000000" style:font-name="標楷體" style:font-name-asian="標楷體" style:font-name-complex="標楷體" style:font-size-complex="14pt"/>
    </style:style>
    <style:style style:name="P186" style:family="paragraph" style:parent-style-name="Standard">
      <style:paragraph-properties fo:margin-left="0.55cm" fo:margin-right="0.127cm" fo:margin-top="0.318cm" fo:margin-bottom="0.318cm" loext:contextual-spacing="false" fo:line-height="115%" fo:text-align="justify" style:justify-single-word="false" fo:text-indent="-0.423cm" style:auto-text-indent="false" style:text-autospace="none" style:punctuation-wrap="simple" style:snap-to-layout-grid="false">
        <style:tab-stops>
          <style:tab-stop style:position="5.08cm"/>
        </style:tab-stops>
      </style:paragraph-properties>
      <style:text-properties fo:color="#000000" style:font-name="標楷體" style:font-name-asian="標楷體" style:font-name-complex="標楷體" style:font-size-complex="12pt"/>
    </style:style>
    <style:style style:name="P187" style:family="paragraph" style:parent-style-name="Standard">
      <style:paragraph-properties fo:margin-left="0.55cm" fo:margin-right="0.127cm" fo:margin-top="0.318cm" fo:margin-bottom="0.318cm" loext:contextual-spacing="false" fo:line-height="0.106cm" fo:text-align="justify" style:justify-single-word="false" fo:text-indent="-0.423cm" style:auto-text-indent="false" style:text-autospace="none" style:punctuation-wrap="simple" style:snap-to-layout-grid="false"/>
      <style:text-properties fo:color="#000000" style:text-line-through-style="solid" style:text-line-through-type="single" style:font-name="標楷體" style:font-name-asian="標楷體" style:font-name-complex="標楷體" style:font-size-complex="14pt"/>
    </style:style>
    <style:style style:name="P188" style:family="paragraph" style:parent-style-name="Standard">
      <style:paragraph-properties fo:margin-left="0.55cm" fo:margin-right="0.127cm" fo:margin-top="0.318cm" fo:margin-bottom="0.318cm" loext:contextual-spacing="false" fo:line-height="0.106cm" fo:text-align="justify" style:justify-single-word="false" fo:text-indent="-0.423cm" style:auto-text-indent="false" style:text-autospace="none" style:punctuation-wrap="simple" style:snap-to-layout-grid="false"/>
      <style:text-properties fo:color="#000000" style:text-line-through-style="solid" style:text-line-through-type="single" style:font-name="標楷體" style:font-name-asian="標楷體" style:font-name-complex="標楷體" style:font-size-complex="14pt"/>
    </style:style>
    <style:style style:name="P189" style:family="paragraph" style:parent-style-name="Standard">
      <style:paragraph-properties fo:margin-left="0.568cm" fo:margin-right="0.127cm" fo:margin-top="0.318cm" fo:margin-bottom="0.318cm" loext:contextual-spacing="false" fo:text-align="justify" style:justify-single-word="false" fo:text-indent="-0.441cm" style:auto-text-indent="false" style:text-autospace="none" style:punctuation-wrap="simple" style:snap-to-layout-grid="false"/>
      <style:text-properties fo:color="#000000" style:font-name="標楷體" style:font-name-asian="標楷體" style:font-name-complex="標楷體" style:font-size-complex="14pt"/>
    </style:style>
    <style:style style:name="P190" style:family="paragraph" style:parent-style-name="Standard">
      <style:paragraph-properties fo:margin-left="0.3cm" fo:margin-right="0.127cm" fo:margin-top="0.318cm" fo:margin-bottom="0.318cm" loext:contextual-spacing="false" fo:line-height="0.635cm" fo:text-align="justify" style:justify-single-word="false" fo:text-indent="-0.173cm" style:auto-text-indent="false" style:text-autospace="none" style:punctuation-wrap="simple" style:snap-to-layout-grid="false"/>
      <style:text-properties fo:color="#000000" style:font-name="標楷體" style:font-name-asian="標楷體" style:font-name-complex="標楷體" style:font-size-complex="14pt"/>
    </style:style>
    <style:style style:name="P191" style:family="paragraph" style:parent-style-name="Standard">
      <style:paragraph-properties fo:margin-left="0.563cm" fo:margin-right="0.127cm" fo:line-height="0.635cm" fo:text-align="justify" style:justify-single-word="false" fo:text-indent="-0.656cm" style:auto-text-indent="false" style:text-autospace="none" style:punctuation-wrap="simple" style:snap-to-layout-grid="false"/>
    </style:style>
    <style:style style:name="P192" style:family="paragraph" style:parent-style-name="Standard">
      <style:paragraph-properties fo:margin-left="0.076cm" fo:margin-right="0.127cm" fo:margin-top="0.318cm" fo:margin-bottom="0.318cm" loext:contextual-spacing="false" fo:line-height="0.635cm" fo:text-align="justify" style:justify-single-word="false" fo:text-indent="0cm" style:auto-text-indent="false" style:text-autospace="none" style:punctuation-wrap="simple" style:snap-to-layout-grid="false"/>
    </style:style>
    <style:style style:name="P193" style:family="paragraph" style:parent-style-name="Standard">
      <style:paragraph-properties fo:margin-left="0.326cm" fo:margin-right="0.127cm" fo:margin-top="0.318cm" fo:margin-bottom="0.318cm" loext:contextual-spacing="false" fo:line-height="0.635cm" fo:text-align="justify" style:justify-single-word="false" fo:text-indent="-0.199cm" style:auto-text-indent="false" style:text-autospace="none" style:punctuation-wrap="simple" style:snap-to-layout-grid="false"/>
      <style:text-properties fo:color="#000000" style:font-name="標楷體" style:font-name-asian="標楷體" style:font-name-complex="標楷體" style:font-size-complex="14pt"/>
    </style:style>
    <style:style style:name="P194" style:family="paragraph" style:parent-style-name="Standard">
      <style:paragraph-properties fo:margin-left="1.185cm" fo:margin-right="0.127cm" fo:line-height="0.635cm" fo:text-indent="-1.058cm" style:auto-text-indent="false"/>
    </style:style>
    <style:style style:name="P195" style:family="paragraph" style:parent-style-name="Standard">
      <style:paragraph-properties fo:margin-left="1.185cm" fo:margin-right="0.127cm" fo:line-height="0.635cm" fo:text-indent="-1.058cm" style:auto-text-indent="false" style:text-autospace="none" style:punctuation-wrap="simple"/>
    </style:style>
    <style:style style:name="P196" style:family="paragraph" style:parent-style-name="Standard">
      <style:paragraph-properties fo:margin-left="1.185cm" fo:margin-right="0.127cm" fo:line-height="0.635cm" fo:text-align="justify" style:justify-single-word="false" fo:text-indent="-1.058cm" style:auto-text-indent="false" style:text-autospace="none" style:punctuation-wrap="simple"/>
    </style:style>
    <style:style style:name="P197" style:family="paragraph" style:parent-style-name="Standard">
      <style:paragraph-properties fo:margin-left="1.185cm" fo:margin-right="0.127cm" fo:line-height="0.635cm" fo:text-align="justify" style:justify-single-word="false" fo:text-indent="-1.058cm" style:auto-text-indent="false" style:text-autospace="none" style:punctuation-wrap="simple" style:snap-to-layout-grid="false"/>
    </style:style>
    <style:style style:name="P198" style:family="paragraph" style:parent-style-name="Standard">
      <style:paragraph-properties fo:margin-left="1.185cm" fo:margin-right="0.127cm" fo:line-height="0.635cm" fo:text-align="justify" style:justify-single-word="false" fo:text-indent="-1.058cm" style:auto-text-indent="false" style:text-autospace="none" style:punctuation-wrap="simple" style:snap-to-layout-grid="false">
        <style:tab-stops>
          <style:tab-stop style:position="1.251cm"/>
          <style:tab-stop style:position="1.501cm"/>
        </style:tab-stops>
      </style:paragraph-properties>
    </style:style>
    <style:style style:name="P199" style:family="paragraph" style:parent-style-name="Standard">
      <style:paragraph-properties fo:margin-left="1.185cm" fo:margin-right="0.127cm" fo:line-height="0.635cm" fo:text-align="justify" style:justify-single-word="false" fo:text-indent="-1.058cm" style:auto-text-indent="false" style:snap-to-layout-grid="false"/>
    </style:style>
    <style:style style:name="P200" style:family="paragraph" style:parent-style-name="Standard">
      <style:paragraph-properties fo:margin-left="1.185cm" fo:margin-right="0.127cm" fo:line-height="0.635cm" fo:text-align="justify" style:justify-single-word="false" fo:text-indent="-1.058cm" style:auto-text-indent="false" style:snap-to-layout-grid="false">
        <style:tab-stops>
          <style:tab-stop style:position="5.08cm"/>
        </style:tab-stops>
      </style:paragraph-properties>
    </style:style>
    <style:style style:name="P201" style:family="paragraph" style:parent-style-name="Standard">
      <style:paragraph-properties fo:margin-left="1.185cm" fo:margin-right="0.127cm" fo:line-height="0.617cm" fo:text-indent="-1.058cm" style:auto-text-indent="false" style:text-autospace="none" style:punctuation-wrap="simple"/>
    </style:style>
    <style:style style:name="P202" style:family="paragraph" style:parent-style-name="Standard">
      <style:paragraph-properties fo:margin-left="1.185cm" fo:margin-right="0.127cm" fo:line-height="0.617cm" fo:text-align="justify" style:justify-single-word="false" fo:text-indent="-1.058cm" style:auto-text-indent="false" style:text-autospace="none" style:punctuation-wrap="simple"/>
    </style:style>
    <style:style style:name="P203" style:family="paragraph" style:parent-style-name="Standard">
      <style:paragraph-properties fo:margin-left="1.185cm" fo:margin-right="0.127cm" fo:line-height="0.635cm" fo:text-indent="-1.058cm" style:auto-text-indent="false" style:text-autospace="none" style:punctuation-wrap="simple"/>
      <style:text-properties fo:color="#000000" style:font-name="標楷體" style:font-name-asian="標楷體" style:font-name-complex="標楷體" style:font-size-complex="14pt"/>
    </style:style>
    <style:style style:name="P204" style:family="paragraph" style:parent-style-name="Standard">
      <style:paragraph-properties fo:margin-left="1.185cm" fo:margin-right="0.127cm" fo:line-height="0.635cm" fo:text-indent="-1.058cm" style:auto-text-indent="false" style:text-autospace="none" style:punctuation-wrap="simple"/>
      <style:text-properties fo:color="#000000" style:font-name="標楷體" style:font-name-asian="標楷體" style:font-name-complex="標楷體"/>
    </style:style>
    <style:style style:name="P205" style:family="paragraph" style:parent-style-name="Standard">
      <style:paragraph-properties fo:margin-left="1.194cm" fo:margin-right="0.127cm" fo:line-height="0.635cm" fo:text-align="justify" style:justify-single-word="false" fo:text-indent="-1.067cm" style:auto-text-indent="false" style:text-autospace="none" style:punctuation-wrap="simple" style:snap-to-layout-grid="false"/>
    </style:style>
    <style:style style:name="P206" style:family="paragraph" style:parent-style-name="Standard">
      <style:paragraph-properties fo:margin-left="2.138cm" fo:margin-right="0.127cm" fo:line-height="0.635cm" fo:text-align="justify" style:justify-single-word="false" fo:text-indent="-2.011cm" style:auto-text-indent="false" style:text-autospace="none" style:punctuation-wrap="simple" style:snap-to-layout-grid="false"/>
      <style:text-properties fo:color="#000000" style:font-name="標楷體" style:font-name-asian="標楷體" style:font-name-complex="標楷體" style:font-size-complex="12pt"/>
    </style:style>
    <style:style style:name="P207" style:family="paragraph" style:parent-style-name="Standard">
      <style:paragraph-properties fo:margin-left="0.36cm" fo:margin-right="0.127cm" fo:margin-top="0.318cm" fo:margin-bottom="0.318cm" loext:contextual-spacing="false" fo:line-height="0.635cm" fo:text-align="justify" style:justify-single-word="false" fo:text-indent="0.051cm" style:auto-text-indent="false"/>
    </style:style>
    <style:style style:name="P208" style:family="paragraph" style:parent-style-name="Standard">
      <style:paragraph-properties fo:margin-left="0.363cm" fo:margin-right="0.127cm" fo:line-height="0.635cm" fo:text-indent="-0.236cm" style:auto-text-indent="false"/>
    </style:style>
    <style:style style:name="P209" style:family="paragraph" style:parent-style-name="Standard">
      <style:paragraph-properties fo:margin-left="0.363cm" fo:margin-right="0.127cm" fo:line-height="0.635cm" fo:text-align="justify" style:justify-single-word="false" fo:text-indent="-0.236cm" style:auto-text-indent="false"/>
    </style:style>
    <style:style style:name="P210" style:family="paragraph" style:parent-style-name="Standard">
      <style:paragraph-properties fo:margin-left="0.339cm" fo:margin-right="0.127cm" fo:line-height="0.635cm" fo:text-indent="-0.212cm" style:auto-text-indent="false"/>
    </style:style>
    <style:style style:name="P211" style:family="paragraph" style:parent-style-name="Standard">
      <style:paragraph-properties fo:margin-left="0.476cm" fo:margin-right="0.127cm" fo:line-height="0.6cm" fo:text-align="justify" style:justify-single-word="false" fo:text-indent="-0.349cm" style:auto-text-indent="false" style:text-autospace="none" style:punctuation-wrap="simple" style:snap-to-layout-grid="false"/>
      <style:text-properties fo:color="#000000" style:font-name="標楷體" fo:font-size="16pt" style:letter-kerning="true" style:font-name-asian="標楷體" style:font-size-asian="16pt" style:font-name-complex="標楷體" style:font-size-complex="16pt"/>
    </style:style>
    <style:style style:name="P212" style:family="paragraph" style:parent-style-name="Standard">
      <style:paragraph-properties fo:margin-left="0.305cm" fo:margin-right="0.127cm" fo:margin-top="0.318cm" fo:margin-bottom="0.318cm" loext:contextual-spacing="false" fo:line-height="0.635cm" fo:text-indent="-0.178cm" style:auto-text-indent="false"/>
    </style:style>
    <style:style style:name="P213" style:family="paragraph" style:parent-style-name="Standard">
      <style:paragraph-properties fo:margin-left="0.127cm" fo:margin-right="0.127cm" fo:line-height="0.635cm" fo:text-align="justify" style:justify-single-word="false" fo:text-indent="0.019cm" style:auto-text-indent="false" style:text-autospace="none" style:punctuation-wrap="simple" style:snap-to-layout-grid="false"/>
    </style:style>
    <style:style style:name="P214" style:family="paragraph" style:parent-style-name="Standard">
      <style:paragraph-properties fo:margin-left="0.127cm" fo:margin-right="0.127cm" fo:line-height="0.635cm" fo:text-align="justify" style:justify-single-word="false" fo:text-indent="0.019cm" style:auto-text-indent="false" style:text-autospace="none" style:punctuation-wrap="simple" style:snap-to-layout-grid="false"/>
      <style:text-properties fo:color="#000000" style:font-name="標楷體" style:font-name-asian="標楷體" style:font-name-complex="標楷體" style:font-size-complex="12pt"/>
    </style:style>
    <style:style style:name="P215" style:family="paragraph" style:parent-style-name="Standard">
      <style:paragraph-properties fo:margin-left="0.127cm" fo:margin-right="0.127cm" fo:margin-top="0.318cm" fo:margin-bottom="0.318cm" loext:contextual-spacing="false" fo:line-height="0.388cm" fo:text-align="justify" style:justify-single-word="false" fo:text-indent="0.019cm" style:auto-text-indent="false" style:text-autospace="none" style:punctuation-wrap="simple" style:snap-to-layout-grid="false"/>
      <style:text-properties fo:color="#000000" style:font-name="標楷體" style:font-name-asian="標楷體" style:font-name-complex="標楷體" style:font-size-complex="12pt"/>
    </style:style>
    <style:style style:name="P216" style:family="paragraph" style:parent-style-name="Standard">
      <style:paragraph-properties fo:margin-left="0.127cm" fo:margin-right="0.127cm" fo:margin-top="0.318cm" fo:margin-bottom="0.318cm" loext:contextual-spacing="false" fo:line-height="0.635cm" fo:text-align="justify" style:justify-single-word="false" fo:text-indent="0.023cm" style:auto-text-indent="false" style:text-autospace="none" style:punctuation-wrap="simple" style:snap-to-layout-grid="false"/>
      <style:text-properties fo:color="#000000" style:font-name="標楷體" style:font-name-asian="標楷體" style:font-name-complex="標楷體" style:font-size-complex="12pt"/>
    </style:style>
    <style:style style:name="P217" style:family="paragraph" style:parent-style-name="Standard" style:list-style-name="WW8Num5">
      <style:paragraph-properties fo:margin-left="0.806cm" fo:margin-right="0.127cm" fo:line-height="0.635cm" fo:text-align="justify" style:justify-single-word="false" fo:text-indent="-0.679cm" style:auto-text-indent="false" style:snap-to-layout-grid="false"/>
    </style:style>
    <style:style style:name="P218" style:family="paragraph" style:parent-style-name="Standard" style:list-style-name="WW8Num5">
      <style:paragraph-properties fo:margin-left="0.806cm" fo:margin-right="0.127cm" fo:line-height="0.635cm" fo:text-align="justify" style:justify-single-word="false" fo:text-indent="-0.679cm" style:auto-text-indent="false" style:snap-to-layout-grid="false"/>
      <style:text-properties fo:color="#000000" style:font-name="標楷體" style:font-name-asian="標楷體" style:font-name-complex="標楷體" style:font-size-complex="12pt"/>
    </style:style>
    <style:style style:name="P219" style:family="paragraph" style:parent-style-name="Standard">
      <style:paragraph-properties fo:margin-left="0.737cm" fo:margin-right="0.127cm" fo:line-height="0.635cm" fo:text-align="justify" style:justify-single-word="false" fo:text-indent="-0.61cm" style:auto-text-indent="false" style:snap-to-layout-grid="false"/>
    </style:style>
    <style:style style:name="P220" style:family="paragraph" style:parent-style-name="Standard">
      <style:paragraph-properties fo:margin-left="0.826cm" fo:margin-right="0.127cm" fo:line-height="0.635cm" fo:text-align="justify" style:justify-single-word="false" fo:text-indent="-0.75cm" style:auto-text-indent="false" style:snap-to-layout-grid="false">
        <style:tab-stops>
          <style:tab-stop style:position="0.469cm"/>
        </style:tab-stops>
      </style:paragraph-properties>
    </style:style>
    <style:style style:name="P221" style:family="paragraph" style:parent-style-name="Standard" style:list-style-name="WW8Num8">
      <style:paragraph-properties fo:margin-left="0.557cm" fo:margin-right="0.127cm" fo:line-height="0.635cm" fo:text-align="justify" style:justify-single-word="false" fo:text-indent="-0.43cm" style:auto-text-indent="false" style:snap-to-layout-grid="false"/>
    </style:style>
    <style:style style:name="P222" style:family="paragraph" style:parent-style-name="Standard" style:list-style-name="WW8Num8">
      <style:paragraph-properties fo:margin-left="0.557cm" fo:margin-right="0.127cm" fo:line-height="0.635cm" fo:text-align="justify" style:justify-single-word="false" fo:text-indent="-0.43cm" style:auto-text-indent="false" style:text-autospace="none" style:punctuation-wrap="simple" style:snap-to-layout-grid="false"/>
    </style:style>
    <style:style style:name="P223" style:family="paragraph" style:parent-style-name="Standard" style:list-style-name="WW8Num8">
      <style:paragraph-properties fo:margin-left="0.557cm" fo:margin-right="0.127cm" fo:line-height="0.635cm" fo:text-align="justify" style:justify-single-word="false" fo:text-indent="-0.43cm" style:auto-text-indent="false" style:snap-to-layout-grid="false"/>
      <style:text-properties fo:color="#000000" style:font-name="標楷體" style:font-name-asian="標楷體" style:font-name-complex="標楷體" style:font-size-complex="12pt"/>
    </style:style>
    <style:style style:name="P224" style:family="paragraph" style:parent-style-name="Standard" style:list-style-name="WW8Num8">
      <style:paragraph-properties fo:margin-left="0.557cm" fo:margin-right="0.127cm" fo:line-height="0.635cm" fo:text-align="justify" style:justify-single-word="false" fo:text-indent="-0.43cm" style:auto-text-indent="false" style:snap-to-layout-grid="false"/>
      <style:text-properties fo:color="#000000" style:font-name="標楷體" style:font-name-asian="標楷體" style:font-name-complex="標楷體" style:font-size-complex="12pt" style:font-weight-complex="bold"/>
    </style:style>
    <style:style style:name="P225" style:family="paragraph" style:parent-style-name="Standard">
      <style:paragraph-properties fo:margin-left="0.681cm" fo:margin-right="0.127cm" fo:line-height="0.635cm" fo:text-align="justify" style:justify-single-word="false" fo:text-indent="-0.554cm" style:auto-text-indent="false" style:text-autospace="none" style:punctuation-wrap="simple" style:snap-to-layout-grid="false"/>
    </style:style>
    <style:style style:name="P226" style:family="paragraph" style:parent-style-name="Standard">
      <style:paragraph-properties fo:margin-left="0.392cm" fo:margin-right="0.127cm" fo:margin-top="0.318cm" fo:margin-bottom="0.318cm" loext:contextual-spacing="false" fo:line-height="0.564cm" fo:text-align="justify" style:justify-single-word="false" fo:text-indent="-0.265cm" style:auto-text-indent="false" style:text-autospace="none" style:punctuation-wrap="simple" style:snap-to-layout-grid="false"/>
      <style:text-properties fo:color="#000000" style:font-name="標楷體" style:font-name-asian="標楷體" style:font-name-complex="標楷體" style:font-size-complex="12pt"/>
    </style:style>
    <style:style style:name="P227" style:family="paragraph" style:parent-style-name="Standard">
      <style:paragraph-properties fo:margin-left="1.058cm" fo:margin-right="0.127cm" fo:line-height="0.635cm" fo:text-indent="-0.931cm" style:auto-text-indent="false" style:text-autospace="none" style:punctuation-wrap="simple"/>
    </style:style>
    <style:style style:name="P228" style:family="paragraph" style:parent-style-name="Standard">
      <style:paragraph-properties fo:margin-left="1.058cm" fo:margin-right="0.127cm" fo:line-height="0.635cm" fo:text-align="justify" style:justify-single-word="false" fo:text-indent="-0.931cm" style:auto-text-indent="false" style:snap-to-layout-grid="false"/>
    </style:style>
    <style:style style:name="P229" style:family="paragraph" style:parent-style-name="Standard">
      <style:paragraph-properties fo:margin-left="1.173cm" fo:margin-right="0.127cm" fo:line-height="0.635cm" fo:text-align="justify" style:justify-single-word="false" fo:text-indent="-0.877cm" style:auto-text-indent="false" style:text-autospace="none" style:punctuation-wrap="simple"/>
    </style:style>
    <style:style style:name="P230" style:family="paragraph" style:parent-style-name="Standard">
      <style:paragraph-properties fo:margin-left="1.185cm" fo:margin-right="0.127cm" fo:line-height="0.635cm" fo:text-indent="-1.109cm" style:auto-text-indent="false" style:text-autospace="none" style:punctuation-wrap="simple"/>
    </style:style>
    <style:style style:name="P231" style:family="paragraph" style:parent-style-name="Standard">
      <style:paragraph-properties fo:margin-left="2.05cm" fo:margin-right="0.127cm" fo:line-height="0.635cm" fo:text-indent="-0.381cm" style:auto-text-indent="false" style:text-autospace="none" style:punctuation-wrap="simple"/>
    </style:style>
    <style:style style:name="P232" style:family="paragraph" style:parent-style-name="Standard">
      <style:paragraph-properties fo:margin-left="1.074cm" fo:margin-right="0.127cm" fo:line-height="0.635cm" fo:text-indent="-0.998cm" style:auto-text-indent="false">
        <style:tab-stops>
          <style:tab-stop style:position="0.326cm"/>
        </style:tab-stops>
      </style:paragraph-properties>
    </style:style>
    <style:style style:name="P233" style:family="paragraph" style:parent-style-name="Standard">
      <style:paragraph-properties fo:margin-left="1.076cm" fo:margin-right="0.127cm" fo:line-height="0.635cm" fo:text-indent="0cm" style:auto-text-indent="false" style:text-autospace="none" style:punctuation-wrap="simple"/>
    </style:style>
    <style:style style:name="P234" style:family="paragraph" style:parent-style-name="Standard">
      <style:paragraph-properties fo:margin-left="1.076cm" fo:margin-right="0.127cm" fo:line-height="0.635cm" fo:text-indent="0cm" style:auto-text-indent="false" style:text-autospace="none" style:punctuation-wrap="simple"/>
      <style:text-properties fo:color="#000000" style:font-name="標楷體" style:font-name-asian="標楷體" style:font-name-complex="標楷體"/>
    </style:style>
    <style:style style:name="P235" style:family="paragraph" style:parent-style-name="Standard">
      <style:paragraph-properties fo:margin-left="1.101cm" fo:margin-right="0.127cm" fo:line-height="0.635cm" fo:text-align="justify" style:justify-single-word="false" fo:text-indent="-0.974cm" style:auto-text-indent="false" style:snap-to-layout-grid="false"/>
    </style:style>
    <style:style style:name="P236" style:family="paragraph" style:parent-style-name="Standard">
      <style:paragraph-properties fo:margin-left="1.143cm" fo:margin-right="0.127cm" fo:line-height="0.635cm" fo:text-align="justify" style:justify-single-word="false" fo:text-indent="-1.016cm" style:auto-text-indent="false" style:snap-to-layout-grid="false"/>
    </style:style>
    <style:style style:name="P237" style:family="paragraph" style:parent-style-name="Standard">
      <style:paragraph-properties fo:margin-left="0cm" fo:margin-right="0.127cm" fo:line-height="0.635cm" fo:text-align="justify" style:justify-single-word="false" fo:text-indent="0.072cm" style:auto-text-indent="false" style:text-autospace="none" style:punctuation-wrap="simple" style:snap-to-layout-grid="false"/>
    </style:style>
    <style:style style:name="P238" style:family="paragraph" style:parent-style-name="Standard">
      <style:paragraph-properties fo:margin-left="1.168cm" fo:margin-right="0.127cm" fo:line-height="0.635cm" fo:text-indent="-1.041cm" style:auto-text-indent="false" style:text-autospace="none" style:punctuation-wrap="simple"/>
    </style:style>
    <style:style style:name="P239" style:family="paragraph" style:parent-style-name="Standard">
      <style:paragraph-properties fo:margin-left="1.168cm" fo:margin-right="0.127cm" fo:line-height="0.635cm" fo:text-indent="-1.041cm" style:auto-text-indent="false" style:text-autospace="none" style:punctuation-wrap="simple"/>
      <style:text-properties fo:color="#000000" style:font-name="標楷體" fo:letter-spacing="-0.004cm" style:font-name-asian="標楷體" style:font-name-complex="標楷體"/>
    </style:style>
    <style:style style:name="P240" style:family="paragraph" style:parent-style-name="Standard">
      <style:paragraph-properties fo:margin-left="1.15cm" fo:margin-right="0.127cm" fo:line-height="0.635cm" fo:text-indent="-1.023cm" style:auto-text-indent="false" style:text-autospace="none" style:punctuation-wrap="simple"/>
    </style:style>
    <style:style style:name="P241" style:family="paragraph" style:parent-style-name="Standard">
      <style:paragraph-properties fo:margin-left="0.901cm" fo:margin-right="0.127cm" fo:line-height="0.635cm" fo:text-indent="-0.774cm" style:auto-text-indent="false" style:text-autospace="none" style:punctuation-wrap="simple"/>
      <style:text-properties fo:color="#000000" style:font-name="標楷體" style:font-name-asian="標楷體" style:font-name-complex="標楷體"/>
    </style:style>
    <style:style style:name="P242" style:family="paragraph" style:parent-style-name="Standard">
      <style:paragraph-properties fo:margin-left="0.901cm" fo:margin-right="0.127cm" fo:line-height="0.635cm" fo:text-indent="-0.774cm" style:auto-text-indent="false" style:text-autospace="none" style:punctuation-wrap="simple"/>
    </style:style>
    <style:style style:name="P243" style:family="paragraph" style:parent-style-name="Standard">
      <style:paragraph-properties fo:margin-left="0.901cm" fo:margin-right="0.127cm" fo:margin-top="0.318cm" fo:margin-bottom="0.318cm" loext:contextual-spacing="false" fo:line-height="0.635cm" fo:text-indent="-0.774cm" style:auto-text-indent="false" style:text-autospace="none" style:punctuation-wrap="simple"/>
      <style:text-properties fo:color="#000000" style:font-name="標楷體" style:font-name-asian="標楷體" style:font-name-complex="標楷體"/>
    </style:style>
    <style:style style:name="P244" style:family="paragraph" style:parent-style-name="Standard">
      <style:paragraph-properties fo:margin-left="0.572cm" fo:margin-right="0.127cm" fo:line-height="0.635cm" fo:text-indent="-0.445cm" style:auto-text-indent="false" style:text-autospace="none" style:punctuation-wrap="simple"/>
    </style:style>
    <style:style style:name="P245" style:family="paragraph" style:parent-style-name="Standard">
      <style:paragraph-properties fo:margin-left="1.321cm" fo:margin-right="0.127cm" fo:line-height="0.635cm" fo:text-indent="-1.499cm" style:auto-text-indent="false" style:text-autospace="none" style:punctuation-wrap="simpl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color="#000000"/>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font-size-complex="14pt"/>
    </style:style>
    <style:style style:name="T6" style:family="text">
      <style:text-properties fo:color="#000000" style:font-name="標楷體" style:font-name-asian="標楷體" style:font-name-complex="標楷體" style:font-size-complex="14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name-complex="標楷體" style:font-size-complex="12pt" style:font-weight-complex="bold"/>
    </style:style>
    <style:style style:name="T10" style:family="text">
      <style:text-properties fo:color="#000000" style:font-name="標楷體" style:font-name-asian="標楷體" style:font-name-complex="標楷體" style:font-size-complex="12pt" style:text-scale="98%"/>
    </style:style>
    <style:style style:name="T11" style:family="text">
      <style:text-properties fo:color="#000000" style:font-name="標楷體" style:font-name-asian="標楷體" style:font-name-complex="標楷體" style:font-size-complex="12pt" style:text-scale="98%"/>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超研澤粗黑" style:font-size-complex="12pt"/>
    </style:style>
    <style:style style:name="T14" style:family="text">
      <style:text-properties fo:color="#000000" style:font-name="標楷體" style:font-name-asian="標楷體" style:font-name-complex="超研澤粗黑" style:font-size-complex="12pt"/>
    </style:style>
    <style:style style:name="T15" style:family="text">
      <style:text-properties fo:color="#000000" style:font-name="標楷體" style:font-name-asian="標楷體" style:language-asian="zh" style:country-asian="HK"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weight="bold" style:letter-kerning="true" style:font-name-asian="標楷體" style:font-weight-asian="bold" style:font-name-complex="新細明體1" style:font-size-complex="12pt"/>
    </style:style>
    <style:style style:name="T18" style:family="text">
      <style:text-properties fo:color="#000000" style:font-name="標楷體" fo:font-weight="bold" style:letter-kerning="true" style:font-name-asian="標楷體" style:font-weight-asian="bold" style:font-name-complex="華康楷書體W7" style:font-size-complex="12pt"/>
    </style:style>
    <style:style style:name="T19" style:family="text">
      <style:text-properties fo:color="#000000" style:font-name="標楷體" fo:font-weight="bold" style:font-name-asian="標楷體" style:font-weight-asian="bold" style:font-name-complex="華康楷書體W7" style:font-size-complex="12pt"/>
    </style:style>
    <style:style style:name="T20" style:family="text">
      <style:text-properties fo:color="#000000" style:font-name="標楷體" fo:font-weight="bold" style:font-name-asian="標楷體" style:font-weight-asian="bold" style:font-name-complex="標楷體" style:font-size-complex="12pt"/>
    </style:style>
    <style:style style:name="T21" style:family="text">
      <style:text-properties fo:color="#000000" style:font-name="標楷體" style:letter-kerning="true" style:font-name-asian="標楷體" style:font-name-complex="新細明體1" style:font-size-complex="12pt"/>
    </style:style>
    <style:style style:name="T22" style:family="text">
      <style:text-properties fo:color="#000000" style:font-name="標楷體" style:letter-kerning="true" style:font-name-asian="標楷體" style:font-name-complex="新細明體1" style:font-size-complex="12pt"/>
    </style:style>
    <style:style style:name="T23" style:family="text">
      <style:text-properties fo:color="#000000" style:font-name="標楷體" style:letter-kerning="true" style:font-name-asian="標楷體" style:font-name-complex="超研澤粗黑" style:font-size-complex="12pt"/>
    </style:style>
    <style:style style:name="T24" style:family="text">
      <style:text-properties fo:color="#000000" style:font-name="標楷體" style:letter-kerning="true" style:font-name-asian="標楷體" style:font-name-complex="標楷體"/>
    </style:style>
    <style:style style:name="T25" style:family="text">
      <style:text-properties fo:color="#000000" style:font-name="標楷體" style:letter-kerning="true" style:font-name-asian="標楷體" style:font-name-complex="標楷體" style:font-size-complex="12pt"/>
    </style:style>
    <style:style style:name="T26" style:family="text">
      <style:text-properties fo:color="#000000" style:font-name="標楷體" style:letter-kerning="true" style:font-name-asian="標楷體" style:font-name-complex="標楷體" style:font-size-complex="12pt"/>
    </style:style>
    <style:style style:name="T27" style:family="text">
      <style:text-properties fo:color="#000000" style:font-name="標楷體" style:letter-kerning="true" style:font-name-asian="標楷體" style:font-name-complex="標楷體" style:font-size-complex="14pt"/>
    </style:style>
    <style:style style:name="T28" style:family="text">
      <style:text-properties fo:color="#000000" style:font-name="標楷體" style:letter-kerning="true" style:font-name-asian="標楷體" style:font-name-complex="標楷體"/>
    </style:style>
    <style:style style:name="T29" style:family="text">
      <style:text-properties fo:color="#000000" style:font-name="標楷體" fo:letter-spacing="-0.007cm" style:font-name-asian="標楷體" style:font-name-complex="標楷體"/>
    </style:style>
    <style:style style:name="T30" style:family="text">
      <style:text-properties fo:color="#000000" style:font-name="標楷體" fo:letter-spacing="-0.007cm" style:font-name-asian="標楷體" style:font-name-complex="標楷體" style:font-size-complex="12pt"/>
    </style:style>
    <style:style style:name="T31" style:family="text">
      <style:text-properties fo:color="#000000" style:font-name="標楷體" fo:letter-spacing="-0.007cm" style:font-name-asian="標楷體" style:font-name-complex="標楷體" style:font-size-complex="12pt"/>
    </style:style>
    <style:style style:name="T32" style:family="text">
      <style:text-properties fo:color="#000000" style:font-name="標楷體" fo:letter-spacing="-0.007cm" style:font-name-asian="標楷體" style:font-name-complex="標楷體"/>
    </style:style>
    <style:style style:name="T33" style:family="text">
      <style:text-properties fo:color="#000000" style:font-name="標楷體" fo:language="zh" fo:country="TW" style:letter-kerning="true" style:font-name-asian="標楷體" style:font-name-complex="標楷體" style:font-size-complex="12pt"/>
    </style:style>
    <style:style style:name="T34" style:family="text">
      <style:text-properties fo:color="#000000" style:font-name="標楷體" fo:font-size="16pt" style:letter-kerning="true" style:font-name-asian="標楷體" style:font-size-asian="16pt" style:font-name-complex="標楷體" style:font-size-complex="16pt"/>
    </style:style>
    <style:style style:name="T35" style:family="text">
      <style:text-properties fo:color="#000000" style:font-name="標楷體" fo:letter-spacing="-0.004cm" style:font-name-asian="標楷體" style:font-name-complex="標楷體"/>
    </style:style>
    <style:style style:name="T36" style:family="text">
      <style:text-properties fo:color="#000000" style:font-name="標楷體" fo:letter-spacing="-0.004cm" style:font-name-asian="標楷體" style:font-name-complex="標楷體"/>
    </style:style>
    <style:style style:name="T37" style:family="text">
      <style:text-properties fo:color="#000000" style:font-name="標楷體" fo:letter-spacing="-0.004cm" style:font-name-asian="標楷體" style:font-name-complex="標楷體" style:font-weight-complex="bold"/>
    </style:style>
    <style:style style:name="T38" style:family="text">
      <style:text-properties fo:color="#000000" style:font-name="標楷體" fo:letter-spacing="-0.004cm" style:font-name-asian="標楷體" style:font-name-complex="標楷體" style:font-size-complex="12pt"/>
    </style:style>
    <style:style style:name="T39" style:family="text">
      <style:text-properties fo:color="#000000" style:font-name="標楷體" fo:letter-spacing="-0.011cm" style:font-name-asian="標楷體" style:font-name-complex="標楷體"/>
    </style:style>
    <style:style style:name="T40" style:family="text">
      <style:text-properties fo:color="#000000"/>
    </style:style>
    <style:style style:name="T41" style:family="text">
      <style:text-properties fo:color="#000000" style:font-name-complex="超研澤粗黑"/>
    </style:style>
    <style:style style:name="T42" style:family="text">
      <style:text-properties fo:color="#000000" style:font-name-complex="超研澤粗黑"/>
    </style:style>
    <style:style style:name="T43" style:family="text">
      <style:text-properties fo:color="#000000" style:text-line-through-style="solid" style:text-line-through-type="single" style:font-name="標楷體" style:font-name-asian="標楷體" style:font-name-complex="標楷體" style:font-size-complex="14pt"/>
    </style:style>
    <style:style style:name="T44" style:family="text">
      <style:text-properties fo:color="#000000" style:font-name="Wingdings 2" style:font-name-asian="Wingdings 2" style:font-name-complex="Wingdings 2"/>
    </style:style>
    <style:style style:name="T45" style:family="text">
      <style:text-properties style:font-name-complex="標楷體"/>
    </style:style>
    <style:style style:name="T46" style:family="text">
      <style:text-properties style:font-name-complex="標楷體"/>
    </style:style>
    <style:style style:name="T47" style:family="text">
      <style:text-properties style:font-name-complex="標楷體" style:font-size-complex="12pt"/>
    </style:style>
    <style:style style:name="T48" style:family="text">
      <style:text-properties fo:font-size="14pt" style:font-size-asian="14pt"/>
    </style:style>
    <style:style style:name="T49" style:family="text">
      <style:text-properties style:font-size-complex="14pt"/>
    </style:style>
    <style:style style:name="T50" style:family="text">
      <style:text-properties style:letter-kerning="true"/>
    </style:style>
    <style:style style:name="T51" style:family="text">
      <style:text-properties style:letter-kerning="true" style:font-size-complex="12pt"/>
    </style:style>
    <style:style style:name="T52" style:family="text">
      <style:text-properties style:font-size-complex="12pt"/>
    </style:style>
    <style:style style:name="T53" style:family="text">
      <style:text-properties style:font-size-complex="12pt"/>
    </style:style>
    <style:style style:name="T54" style:family="text">
      <style:text-properties style:font-name-complex="超研澤粗黑" style:font-size-complex="12pt"/>
    </style:style>
    <style:style style:name="T55" style:family="text">
      <style:text-properties style:text-line-through-style="solid" style:text-line-through-type="sing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高雄市政府財政局109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82">重要施政項目</text:p>
            </table:table-cell>
            <table:table-cell table:style-name="表格1.B1" office:value-type="string">
              <text:p text:style-name="P85">執　　行　　成　　果 <text:s text:c="3"/>與 <text:s text:c="3"/>效 <text:s text:c="3"/>益</text:p>
            </table:table-cell>
          </table:table-row>
        </table:table-header-rows>
        <table:table-row table:style-name="表格1.2">
          <table:table-cell table:style-name="表格1.A2" office:value-type="string">
            <text:p text:style-name="P37">壹、財務行政</text:p>
            <text:p text:style-name="P48">一、財務管理</text:p>
            <text:p text:style-name="P86">（一）切實掌握財源並予妥善運用，使各項市政建設能順利發展</text:p>
            <text:p text:style-name="P37"/>
            <text:p text:style-name="P92"/>
            <text:p text:style-name="P86">（二）加強財務行政管理，嚴格控制支出，促使各項經費經濟有效使用</text:p>
            <text:p text:style-name="P37"/>
            <text:p text:style-name="P108"/>
            <text:p text:style-name="P37"/>
            <text:p text:style-name="P48">二、歲入管理</text:p>
            <text:p text:style-name="P86">（一）加強稅外收入之管理，充裕庫收</text:p>
            <text:p text:style-name="P37"/>
            <text:p text:style-name="P37"/>
            <text:p text:style-name="P87"/>
            <text:p text:style-name="P86">（二）嚴密管理各項收入憑證，防止意外或不法情事發生</text:p>
            <text:p text:style-name="P48"><text:soft-page-break/></text:p>
            <text:p text:style-name="P48">三、債務管理</text:p>
            <text:p text:style-name="P110">辦理公債籌劃發行與還本付息業務</text:p>
            <text:p text:style-name="P48"/>
            <text:p text:style-name="P41"/>
            <text:p text:style-name="P41"/>
            <text:p text:style-name="P41">貳、稅務金融管理</text:p>
            <text:p text:style-name="P112">一、一般金融管理</text:p>
            <text:p text:style-name="P119">（一）高雄銀行公股股權管理</text:p>
            <text:p text:style-name="P124"/>
            <text:p text:style-name="P124"/>
            <text:p text:style-name="P124"/>
            <text:p text:style-name="P119"/>
            <text:p text:style-name="P119">（二）動產質借所管理</text:p>
            <text:p text:style-name="P125"/>
            <text:p text:style-name="P53"/>
            <text:p text:style-name="P112"/>
            <text:p text:style-name="P112">二、基層金融管理</text:p>
            <text:p text:style-name="P119">（一）信用合作社社務管理</text:p>
            <text:p text:style-name="P126"/>
            <text:p text:style-name="P126"/>
            <text:p text:style-name="P126"/>
            <text:p text:style-name="P119"><text:soft-page-break/>（二）信用合作社業務管理</text:p>
            <text:p text:style-name="P128"/>
            <text:p text:style-name="P129"/>
            <text:p text:style-name="P129"/>
            <text:p text:style-name="P129"/>
            <text:p text:style-name="P119">（三）信用合作社財務管理</text:p>
            <text:p text:style-name="P128"/>
            <text:p text:style-name="P119">（四）農、漁會信用部業務管理</text:p>
            <text:p text:style-name="P128"/>
            <text:p text:style-name="P128"/>
            <text:p text:style-name="P128"/>
            <text:p text:style-name="P128"/>
            <text:p text:style-name="P128"/>
            <text:p text:style-name="P128"/>
            <text:p text:style-name="P128"/>
            <text:p text:style-name="P128"/>
            <text:p text:style-name="P112">三、稅務行政管理</text:p>
            <text:p text:style-name="P131"><text:span text:style-name="T4"><text:s/>(一)重行評定本市房</text:span></text:p>
            <text:p text:style-name="P132">屋標準價格</text:p>
            <text:p text:style-name="P54"/>
            <text:p text:style-name="P115"/>
            <text:p text:style-name="P115"/>
            <text:p text:style-name="P111"><text:soft-page-break/><text:span text:style-name="T7">(二)加強稽徵業務</text:span></text:p>
            <text:p text:style-name="P113"/>
            <text:p text:style-name="P111"><text:span text:style-name="T7"><text:s/>(三)欠稅管理</text:span></text:p>
            <text:p text:style-name="P46"/>
            <text:p text:style-name="P47">參、菸酒管理</text:p>
            <text:p text:style-name="P112">一、菸酒稽查業務</text:p>
            <text:p text:style-name="P133"/>
            <text:p text:style-name="P133"/>
            <text:p text:style-name="P133"/>
            <text:p text:style-name="P133"/>
            <text:p text:style-name="P133"/>
            <text:p text:style-name="P133"/>
            <text:p text:style-name="P134"/>
            <text:p text:style-name="P134"/>
            <text:p text:style-name="P93"/>
            <text:p text:style-name="P94"/>
            <text:p text:style-name="P135"/>
            <text:p text:style-name="P55"/>
            <text:p text:style-name="P55"/>
            <text:p text:style-name="P116"/>
            <text:p text:style-name="P112"/>
            <text:p text:style-name="P112">二、菸酒宣導業務</text:p>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95"/>
            <text:p text:style-name="P133"/>
            <text:p text:style-name="P133"/>
            <text:p text:style-name="P133"/>
            <text:p text:style-name="P133"/>
            <text:p text:style-name="P133"/>
            <text:p text:style-name="P133"/>
            <text:p text:style-name="P96"/>
            <text:p text:style-name="P53">三、菸酒案件處理業務</text:p>
            <text:p text:style-name="P137"/>
            <text:p text:style-name="P43"/>
            <text:p text:style-name="P43">肆、公用財產管理</text:p>
            <text:p text:style-name="P23"><text:span text:style-name="T3">一、</text:span><text:span text:style-name="T41">推動「高雄市市有財產管理資訊系統」之運用</text:span></text:p>
            <text:p text:style-name="P24"/>
            <text:p text:style-name="P25"/>
            <text:p text:style-name="P26"><text:soft-page-break/><text:span text:style-name="T3">二、辦理公有財產檢查，健全財產管理</text:span><text:bookmark-start text:name="_Hlk44514716"/><text:span text:style-name="T3">制度</text:span><text:bookmark-end text:name="_Hlk44514716"/></text:p>
            <text:p text:style-name="P139"/>
            <text:p text:style-name="P63"/>
            <text:p text:style-name="P140"><text:span text:style-name="T7">三、</text:span><text:span text:style-name="T13">執行「高雄市市有閒置及低度利用房地清理利用計畫」</text:span></text:p>
            <text:p text:style-name="P141"/>
            <text:p text:style-name="P141"/>
            <text:p text:style-name="P142"/>
            <text:p text:style-name="P27"><text:span text:style-name="T3">四、</text:span><text:span text:style-name="T41">協助各機關清理被占用市有不動產，健全公產管理</text:span></text:p>
            <text:p text:style-name="P53"/>
            <text:p text:style-name="P28"><text:span text:style-name="T3">五、</text:span><text:span text:style-name="T41">辦理財產管理業務教育訓練，提昇財產使用效能</text:span></text:p>
            <text:p text:style-name="P53"/>
            <text:p text:style-name="P29"><text:span text:style-name="T41">六、促進資源再利用， <text:s/>增裕市庫收入</text:span></text:p>
            <text:p text:style-name="P38"/>
            <text:p text:style-name="P38">伍、非公用財產管理</text:p>
            <text:p text:style-name="P49">一、讓售市有土地。</text:p>
            <text:p text:style-name="P49"/>
            <text:p text:style-name="P50"/>
            <text:p text:style-name="P49">二、出租市有房地。</text:p>
            <text:p text:style-name="P49"><text:soft-page-break/></text:p>
            <text:p text:style-name="P49"/>
            <text:p text:style-name="P144">三、無權占用市有非公用財產收取使用補償金。</text:p>
            <text:p text:style-name="P149"/>
            <text:p text:style-name="P38">陸、非公用財產開發</text:p>
            <text:p text:style-name="P35"><text:span text:style-name="T21">擔任本府促參案件窗口，協助各機關推動促參案件。</text:span></text:p>
            <text:p text:style-name="P144">一、已簽約促參案件</text:p>
            <text:p text:style-name="P145"/>
            <text:p text:style-name="P105"/>
            <text:p text:style-name="P144">二、辦理中促參案件</text:p>
            <text:p text:style-name="P146"/>
            <text:p text:style-name="P146"/>
            <text:p text:style-name="P144">三、已簽約開發案件</text:p>
            <text:p text:style-name="P144"/>
            <text:p text:style-name="P148"/>
            <text:p text:style-name="P144">四、辦理中開發案件。</text:p>
            <text:p text:style-name="P106"/>
            <text:p text:style-name="P143"><text:span text:style-name="T21">五、協助各機關爭取促參前置作業費補助</text:span><text:span text:style-name="T7">。</text:span></text:p>
            <text:p text:style-name="P150"/>
            <text:p text:style-name="P45">柒、集中支付及市庫現金管理</text:p>
            <text:p text:style-name="P151"><text:soft-page-break/><text:span text:style-name="T7">一</text:span><text:span text:style-name="T21">、</text:span><text:span text:style-name="T7">支付作業管理</text:span></text:p>
            <text:p text:style-name="P154"/>
            <text:p text:style-name="P154"/>
            <text:p text:style-name="P155"/>
            <text:p text:style-name="P155"/>
            <text:p text:style-name="P155"/>
            <text:p text:style-name="P155"/>
            <text:p text:style-name="P155"/>
            <text:p text:style-name="P64"/>
            <text:p text:style-name="P36"><text:span text:style-name="T7">二</text:span><text:span text:style-name="T21">、</text:span><text:span text:style-name="T7">支付系統及市庫現</text:span></text:p>
            <text:p text:style-name="P156">金管理</text:p>
            <text:p text:style-name="P65"/>
            <text:p text:style-name="P65"/>
            <text:p text:style-name="P65"/>
            <text:p text:style-name="P65"/>
            <text:p text:style-name="P157"/>
            <text:p text:style-name="P157"/>
            <text:p text:style-name="P157"/>
            <text:p text:style-name="P157"/>
            <text:p text:style-name="P158">捌、市債管理</text:p>
            <text:p text:style-name="P159"/>
            <text:p text:style-name="P159">玖、債務付息</text:p>
            <text:p text:style-name="P111"><text:span text:style-name="T7">一、支付</text:span><text:span text:style-name="T30">債務</text:span><text:span text:style-name="T7">利息及</text:span><text:span text:style-name="T30">賒借收入利息</text:span></text:p>
            <text:p text:style-name="P76"/>
            <text:p text:style-name="P76"><text:soft-page-break/></text:p>
            <text:p text:style-name="P161"><text:span text:style-name="T30">二、</text:span><text:span text:style-name="T7">支付市庫調</text:span><text:span text:style-name="T30">借款項利息</text:span></text:p>
            <text:p text:style-name="P162"/>
            <text:p text:style-name="P162"/>
            <text:p text:style-name="P117"/>
            <text:p text:style-name="P118"/>
            <text:p text:style-name="P43">拾、債務還本</text:p>
            <text:p text:style-name="P43"/>
            <text:p text:style-name="P163">拾壹、稅捐稽徵與管理稅捐稽徵處</text:p>
            <text:p text:style-name="P111"><text:span text:style-name="T7">ㄧ、</text:span><text:span text:style-name="T30">稅捐</text:span><text:span text:style-name="T7">稽徵業務</text:span></text:p>
            <text:p text:style-name="P53">（一）納稅業務</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95"/>
            <text:p text:style-name="P119"/>
            <text:p text:style-name="P122"/>
            <text:p text:style-name="P66"/>
            <text:p text:style-name="P66"/>
            <text:p text:style-name="P66"><text:soft-page-break/></text:p>
            <text:p text:style-name="P66"/>
            <text:p text:style-name="P93"/>
            <text:p text:style-name="P93"/>
            <text:p text:style-name="P93"/>
            <text:p text:style-name="P98"/>
            <text:p text:style-name="P165">（二）財產稅稽徵及工程受益費稽徵業務</text:p>
            <text:p text:style-name="P53"/>
            <text:p text:style-name="P53"/>
            <text:p text:style-name="P53"/>
            <text:p text:style-name="P53"/>
            <text:p text:style-name="P53"/>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text:soft-page-break/></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95"/>
            <text:p text:style-name="P53"/>
            <text:p text:style-name="P167"/>
            <text:p text:style-name="P67"/>
            <text:p text:style-name="P119">（三）消費稅稽徵業務</text:p>
            <text:p text:style-name="P167"><text:soft-page-break/></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12">二、稅務管理</text:p>
            <text:p text:style-name="P170"><text:span text:style-name="T7">（一）稅務管理各項作業</text:span></text:p>
            <text:p text:style-name="P167"/>
            <text:p text:style-name="P167"/>
            <text:p text:style-name="P167"/>
            <text:p text:style-name="P167"/>
            <text:p text:style-name="P167"/>
            <text:p text:style-name="P167"/>
            <text:p text:style-name="P167"/>
            <text:p text:style-name="P167"/>
            <text:p text:style-name="P167"/>
            <text:p text:style-name="P57"><text:soft-page-break/></text:p>
            <text:p text:style-name="P169"/>
            <text:p text:style-name="P169"/>
            <text:p text:style-name="P169"/>
            <text:p text:style-name="P169"/>
            <text:p text:style-name="P99"/>
            <text:p text:style-name="P99"/>
            <text:p text:style-name="P120"/>
            <text:p text:style-name="P120"/>
            <text:p text:style-name="P57"/>
            <text:p text:style-name="P120"/>
            <text:p text:style-name="P120"/>
            <text:p text:style-name="P119">（二）資訊作業</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text:soft-page-break/></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95"/>
            <text:p text:style-name="P95"/>
            <text:p text:style-name="P167"/>
            <text:p text:style-name="P167"><text:soft-page-break/></text:p>
            <text:p text:style-name="P95"/>
            <text:p text:style-name="P95"/>
            <text:p text:style-name="P167"/>
            <text:p text:style-name="P53"/>
            <text:p text:style-name="P53"/>
            <text:p text:style-name="P166"/>
            <text:p text:style-name="P164"><text:span text:style-name="T7">（三）</text:span><text:span text:style-name="T7">違章審理、行政救濟及檢舉案件受理管制</text:span></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text:soft-page-break/></text:p>
            <text:p text:style-name="P167"/>
            <text:p text:style-name="P95"/>
          </table:table-cell>
          <table:table-cell table:style-name="表格1.B2" office:value-type="string">
            <text:p text:style-name="P171"/>
            <text:p text:style-name="P171"/>
            <text:p text:style-name="P79"><text:span text:style-name="T7">109年度歲入預算數為1,401.38億元，其中稅課收入778.11億元，非稅課收入206.53億元，補助收入416.74億元，粗估決算數1371.33億元，預算達成率為97.86%。稅課收入中，使用牌照稅、契稅、印花稅、遺產及贈與稅等各項歲入，109年度執行率均逾100%，非稅課收入罰鍰及賠償收入、規費收入及其他收入亦達預算目標，各項自有歲入財源尚能依預算數穩定籌措，支應市政建設所需。</text:span></text:p>
            <text:p text:style-name="P58"/>
            <text:list xml:id="list3145890002330868607" text:style-name="WW8Num1">
              <text:list-item>
                <text:p text:style-name="P34">在歲入方面加強督促機關各項收入繳庫事宜，歲出方面嚴格審查各項經費支出並確實執行。</text:p>
              </text:list-item>
              <text:list-item>
                <text:p text:style-name="P33"><text:span text:style-name="T7">每年訂定「高雄市政府開源節流措施」年度作業計畫，經本府秘書長擔任召集人之專案小組會議通過後，由各機關積極執行，每半年並追蹤執行成果，且依「高雄市政府推動開源節流措施獎勵要點」予以考核獎勵，期能透過各項開源節流措施推動，達到改善本市財政之目標。109年度1-6月可量化項目執行績效約計233.53億元，分別為開源231.33億元及節流2.20億元。</text:span></text:p>
              </text:list-item>
            </text:list>
            <text:p text:style-name="P109"/>
            <text:p text:style-name="P176"/>
            <text:p text:style-name="P79"><text:span text:style-name="T7">督導各機關將各項收入，依照規定繳庫，減輕市庫利息負擔外，並依「高雄市政府各機關爭取中央補助款績效考核獎懲要點」及「高雄市政府行政罰鍰案件及債權憑證管理作業要點」，督促各機關積極爭取中央補助及落實公權力之執行，加強各項行政罰鍰之催繳，以增加市庫收入。</text:span></text:p>
            <text:p text:style-name="P53"/>
            <text:p text:style-name="P177"><text:span text:style-name="T7"><text:s/>督導各機關確實依「高雄市政府收入憑證使用管理要點」規定辦理，並辦理就地查訪作業，查訪機關如行政暨國際處、文化局、農業局及觀光局等機關，針對各機關自我檢核及查訪後未符規定之項目，亦函請機關儘速檢討與改善。</text:span></text:p>
            <text:p text:style-name="P171"/>
            <text:p text:style-name="P53"><text:soft-page-break/></text:p>
            <text:p text:style-name="P36"><text:span text:style-name="T7">積極注意市場利率走勢，適時透過利率協商機制、高利率借款轉換低利率借款等方式增加舉新還舊作業，並適時發行公債，以取得較低利率之資金，節省債息負擔。另積極觀察每日市庫餘絀，建立大額支付及時通報機制，以加強市庫現金調度管理，及協助本府各機關辦理借款詢價，強化財務效能，節省債息負擔。109年度共計節省利息約2.19億元。</text:span></text:p>
            <text:p text:style-name="P171"/>
            <text:p text:style-name="P73"/>
            <text:p text:style-name="P79"><text:span text:style-name="T5">本府所投資高雄銀行，109年股東常會通過股東每股分配現金股利</text:span><text:span text:style-name="T5">0.</text:span><text:span text:style-name="T5">15元，本府共計分配現金股利5</text:span><text:span text:style-name="T5">,</text:span><text:span text:style-name="T5">951萬餘元，該款項於110年2月4日入市庫。促請本府公股股權代表續督導該行再積極拓展授信業務，調整授信資產組合、力求存款結構改善，降低資金成本、推展財務管理，儘早規劃專業人力評估、加強從業人員訓練、增加無風險之手續費收入、加速催理不良債權、撙節各項費用支出及強化員工服務品質，提升生產力，追求整體獲利再攀升。</text:span></text:p>
            <text:p text:style-name="P179"/>
            <text:p text:style-name="P178"><text:span text:style-name="T5">1.督導動產質借所提供市民低利率(月息0.9%)短期融通資金，自109年2月20日起，設籍於高雄市並領有低收入戶證明之質借人為月息0.6%。</text:span></text:p>
            <text:p text:style-name="P180"><text:span text:style-name="T5">2.截至109年12月底止，總收質人次3萬370人，收質件數9萬1</text:span><text:span text:style-name="T5">,</text:span><text:span text:style-name="T5">073件，總貸放金額為1</text:span><text:span text:style-name="T5">0</text:span><text:span text:style-name="T5">.52億元。</text:span></text:p>
            <text:p text:style-name="P185"/>
            <text:p text:style-name="P183">1.本市第三信用合作社均依照章程規定，定期召開理、監事、社務會議暨社員代表大會，聽取各項工作報告、業務報告，審議各項提案。</text:p>
            <text:p text:style-name="P183">2.人事升遷任用確實依照人事管理規則規定辦理，並督促加強員工職前及在職訓練。</text:p>
            <text:p text:style-name="P183">3.督促建立各項制度，加強社員合作教育及增進社員福利。</text:p>
            <text:p text:style-name="P187"/>
            <text:p text:style-name="P187"/>
            <text:p text:style-name="P183">1.本市第三信用合作社存放款及代理業務均依規定辦理，經金融監督管理委員會檢查之經營缺失事項，除監督檢討改善並予追蹤考核。</text:p>
            <text:p text:style-name="P183">2.每月依據業務報告分析經營狀況，督導改善。</text:p>
            <text:p text:style-name="P180"><text:soft-page-break/><text:span text:style-name="T5">3.109年度派員查核第三信用合作社本、分社共</text:span><text:span text:style-name="T5">6</text:span><text:span text:style-name="T5">家變現性資產，尚未發現重大違失情形。</text:span></text:p>
            <text:p text:style-name="P180"><text:span text:style-name="T5">4.督導信用合作社努力拓展業務，提高備抵呆帳提撥率、積極轉銷呆帳。</text:span></text:p>
            <text:p text:style-name="P189"/>
            <text:p text:style-name="P74">督導本市第三信用合作社辦理增股，充實自有資金，輔導監事會監察各項開支，並加強稽核，防範舞弊之發生及開源節流改善財務結構。</text:p>
            <text:p text:style-name="P190"/>
            <text:p text:style-name="P191"><text:span text:style-name="T5"><text:s/>1.督導農、漁會信用部依法辦理信用業務，並追蹤金檢缺失改善情 形。另配合農業局及海洋局辦理年度考核。</text:span></text:p>
            <text:p text:style-name="P180"><text:span text:style-name="T5">2.督導農、漁會信用部積極清理逾期放款，加強催收提升經營體質，截至109年12月31日止本市農漁會逾放情形較108年同期合計減少1</text:span><text:span text:style-name="T5">.</text:span><text:span text:style-name="T5">04億元，109年度逾放比率持續改善。</text:span></text:p>
            <text:p text:style-name="P180"><text:span text:style-name="T5">3.109年度行政院農業委員會第14屆農金獎，本屆共有304家農漁會報名參選營運卓越獎等10種獎項，報名件數達504件，本府輔導之農漁會信用部計有3家農漁會分別獲得特優獎及優等獎等3座獎項之肯定。</text:span></text:p>
            <text:p text:style-name="P180"><text:span text:style-name="T5">4.109年度派員查核農漁會共計3</text:span><text:span text:style-name="T5">4</text:span><text:span text:style-name="T5">家(本部1</text:span><text:span text:style-name="T5">7</text:span><text:span text:style-name="T5">家、分部1</text:span><text:span text:style-name="T5">7</text:span><text:span text:style-name="T5">家)變現性資產，未發現重大違失情形，並督導其確實辦理缺失改善後彙報行政院農業委員會農業金融局。</text:span></text:p>
            <text:p text:style-name="P5"/>
            <text:p text:style-name="P6"/>
            <text:p text:style-name="P7">本市於109年重評房屋標準價格，並自109年7月1日起實施，本次調整重點：房屋標準單價不予調整，沿用現行標準；地段率部分，以全市衡平觀點滾動檢討、溫和調整，對繁榮路段漸進調升，老舊沒落區段酌情調降，其餘維持不變，整體而言，變動性不大，多數市民不受影響。</text:p>
            <text:p text:style-name="P7"/>
            <text:p text:style-name="P192"><text:span text:style-name="T5">本市109年度市稅預算數421億7,200萬元；截至109年12月底止實徵淨額累計4</text:span><text:span text:style-name="T5">24</text:span><text:span text:style-name="T5">億5,</text:span><text:span text:style-name="T5">896</text:span><text:span text:style-name="T5">萬元，達成率100.7％。</text:span></text:p>
            <text:p text:style-name="P193"/>
            <text:p text:style-name="P192"><text:span text:style-name="T5">督導本市稅捐處積極加強清理欠稅，截至109年12月底止清理欠稅累 </text:span><text:soft-page-break/><text:span text:style-name="T5">計徵起7.13億元。</text:span></text:p>
            <text:p text:style-name="P186"/>
            <text:p text:style-name="P181"><text:span text:style-name="T7">1.依據本府109年度菸酒查緝抽檢計畫，應抽檢菸酒製造業、進口業、批發買賣業、販賣或使用未變性酒精業者共480家，實際抽檢業者837家，執行率逾174.38%。</text:span></text:p>
            <text:p text:style-name="P181"><text:span text:style-name="T7">2.109年查獲涉嫌違反菸酒管理法案件共566件，查扣違規菸品部分累計543萬3</text:span><text:span text:style-name="T7">,</text:span><text:span text:style-name="T7">368包，市值為4億1</text:span><text:span text:style-name="T7">,</text:span><text:span text:style-name="T7">671萬1</text:span><text:span text:style-name="T7">,118</text:span><text:span text:style-name="T7">元；查獲違規酒品累計為34萬6</text:span><text:span text:style-name="T7">,</text:span><text:span text:style-name="T7">597公升，市值為</text:span><text:span text:style-name="T7">2,900</text:span><text:span text:style-name="T7">萬7</text:span><text:span text:style-name="T7">,</text:span><text:span text:style-name="T7">463元。</text:span></text:p>
            <text:p text:style-name="P181"><text:span text:style-name="T7">3.109年菸酒專案查緝績效如下：</text:span></text:p>
            <text:p text:style-name="P197"><text:span text:style-name="T7">（1）配合財政部執行109年春節前全國同步查緝私劣菸酒專案，經評定查獲私劣菸品績效為全國第3名；查獲私劣酒品績效為全國第3名。</text:span></text:p>
            <text:p text:style-name="P197"><text:span text:style-name="T7">（2）配合財政部執行109年第1次不定期全國同步查緝私劣菸酒專案，經評定查獲私劣酒品績效為全國第2名。</text:span></text:p>
            <text:p text:style-name="P197"><text:span text:style-name="T7">（3）配合財政部執行109年端午節前全國同步查緝私劣菸酒專案，經評定查獲私劣菸品績效為全國第1名；查獲私劣酒品績效為全國第2名。</text:span></text:p>
            <text:p text:style-name="P197"><text:span text:style-name="T7">（4）配合財政部執行109年中秋節前全國同步查緝私劣菸酒專案，經評定查獲私劣菸品績效為全國第1名；查獲私劣酒品績效為全國第3名。</text:span></text:p>
            <text:p text:style-name="P205"><text:span text:style-name="T7"><text:s/>(5) 配合財政部執行109年第2次不定期全國同步查緝私劣菸酒專案，經評定查獲私劣菸品績效為全國第2名；查獲私劣酒品績效為全國第1名。</text:span></text:p>
            <text:p text:style-name="P62"/>
            <text:p text:style-name="P206">1.動態方面</text:p>
            <text:p text:style-name="P198"><text:span text:style-name="T7">（1）執行民眾法令宣導（13場次）、業者法令宣導（187場次）合計宣導2</text:span><text:span text:style-name="T7">0</text:span><text:span text:style-name="T7">0場次，人數約30</text:span><text:span text:style-name="T7">,000</text:span><text:span text:style-name="T7">人，主動積極規劃朝多元化方式進行，如針對基層民眾擴大菸酒法令常識宣導；結合藝文團體及公益活動，於宣導活動中融入文化、藝術等元素，以提昇宣導效果。</text:span></text:p>
            <text:p text:style-name="P197"><text:span text:style-name="T7">（2）</text:span><text:span text:style-name="T4">積極配合中央及本府各機關舉辦之各項大型市政宣導活動，如結合財政部國稅局舉辦「109年度統一發票盃路跑活動」、高雄國稅局所屬分局及稽徵所舉辦109年統一發票推行暨「快樂新朋友、幸福新希望」、「孔發奇想go趣味」、「支付Go便利與你最速Pay」、「青春稅月‧舞動奇蹟」、防制菸品稅捐逃漏暨「反私菸動起來」租稅</text:span><text:soft-page-break/><text:span text:style-name="T4">宣導活動、教育局舉辦「實踐家庭核心價值‧承諾‧愛‧責任‧善的傳遞」慈孝家庭楷模暨祖孫金像獎頒獎典禮/全家闖關/園遊/音樂會」等活動，透過書面文宣、大型看板版面印製宣導標語及前往現場設攤等方式宣導菸酒法令。</text:span></text:p>
            <text:p text:style-name="P79"><text:span text:style-name="T7"><text:s/>2.靜態方面</text:span></text:p>
            <text:p text:style-name="P194"><text:span text:style-name="T7">（1）</text:span><text:span text:style-name="T4">透過各大報章雜誌宣導不得以自動販賣機、郵購、電子購物等方式販賣或轉讓菸酒品等相關菸酒法令。</text:span></text:p>
            <text:p text:style-name="P198"><text:span text:style-name="T7"><text:s/>(2) </text:span><text:span text:style-name="T4">委託廣播電台製播菸酒法令宣導內容，針對不同族群呼籲民眾勿購買來路不明菸酒品及網路不得販售菸酒品等相關菸酒法令，提昇民眾對菸酒常識的認知。</text:span></text:p>
            <text:p text:style-name="P194"><text:span text:style-name="T7"><text:s/>(3) </text:span><text:span text:style-name="T4">結合本府交通局利用本市公車候車亭製作15座廣告宣導看板，強化民眾對菸酒法令認知並配合財政部宣導最新菸酒法令。</text:span></text:p>
            <text:p text:style-name="P198"><text:span text:style-name="T7"><text:s/>(4) </text:span><text:span text:style-name="T4">利用本市各線客運、公車及捷運車廂刊登車體(廂)廣告，強化宣導菸酒法令及正確菸酒消費知識。</text:span></text:p>
            <text:p text:style-name="P194"><text:span text:style-name="T7"><text:s/></text:span><text:span text:style-name="T7">(5）</text:span><text:span text:style-name="T4">委外印製海報函送本市稅捐稽徵處(含分處)、動產質借所、各區公所、里活動中心、戶政所、地政所、衛生所、監理所、大型醫院、大專院校及漁農會等基層單位張貼宣導，共計寄出約360份。</text:span></text:p>
            <text:p text:style-name="P198"><text:span text:style-name="T7"><text:s/>(6)</text:span><text:span text:style-name="T7"> </text:span><text:span text:style-name="T4">委外製作菸酒法令宣導紅布條刊掛於本府環保局所屬環保清潔車輛，向往來民眾宣導菸酒法令。</text:span></text:p>
            <text:p text:style-name="P198"><text:span text:style-name="T7">（7）</text:span><text:span text:style-name="T4">製作宣導立牌及摺頁分別置放於本府財政局所屬稅捐處暨分處及動產質借所，向往來洽公民眾宣導，以擴大宣導效益。</text:span></text:p>
            <text:p text:style-name="P53"/>
            <text:p text:style-name="P8"><text:span text:style-name="T52">109年</text:span><text:span text:style-name="T52">度</text:span><text:span text:style-name="T52">辦理銷毀</text:span><text:span text:style-name="T52">當(或以前)年度已裁處沒入或判決沒收確定</text:span><text:span text:style-name="T52">私劣菸酒</text:span><text:span text:style-name="T52">共</text:span><text:span text:style-name="T52">11場</text:span><text:span text:style-name="T52">計2</text:span><text:span text:style-name="T52">50</text:span><text:span text:style-name="T52">案，總計銷毀</text:span><text:span text:style-name="T52">菸品720</text:span><text:span text:style-name="T52">萬1</text:span><text:span text:style-name="T52">,368包</text:span><text:span text:style-name="T52">、酒品6萬1</text:span><text:span text:style-name="T52">,817</text:span><text:span text:style-name="T52">公升。</text:span></text:p>
            <text:p text:style-name="P104"/>
            <text:p text:style-name="P207"><text:span text:style-name="T13">本府各機關學校已將財產資料納入系統管理，全面使用「市有財產管理資訊系統」執行財產管理相關作業。為符合各機關需求及提升使用效能，持續優化</text:span><text:span text:style-name="T23">系統架構，</text:span><text:span text:style-name="T7">強化市有財產管理相關系統功能。</text:span></text:p>
            <text:p text:style-name="P100"/>
            <text:p text:style-name="P208"><text:span text:style-name="T7"><text:s/>為加強公有財產之保管使用、收益與處分，健全公產管理制度，依年度財產管理情形檢查計畫辦理財產檢查，109年度定期檢查完成</text:span><text:span text:style-name="T33">都發局、海洋局、美濃戶政事務所、小林國小</text:span><text:span text:style-name="T7">等35所機關學校實地訪查作業，並列管追蹤受檢機關缺失改善結果；另為瞭解機關公有房地實</text:span><text:soft-page-break/><text:span text:style-name="T7">際管理運用情形，不定期抽查鳥松區公所等9個機關，2</text:span><text:span text:style-name="T7">7</text:span><text:span text:style-name="T7">處房地；府外撥用財產檢查，計有公路總局等11個機關，包含1處房地及336筆土地。</text:span></text:p>
            <text:p text:style-name="P209"><text:span text:style-name="T7"><text:s/></text:span><text:span text:style-name="T13">督促各機關確實執行「高雄市市有閒置及低度利用房地清理利用計畫」，每年調查市有閒置及低度利用房地空間，定期召開專案小組會議檢討及列管追蹤各機關辦理情形，並將最新之市有閒置空間資訊，放置於「高雄市空間再利用資訊整合平台」，加速本市閒置空間之媒合，109年度收回市有土地3筆，面積合計3,053平方公尺，土地公告現值1億8,404萬元；閒置建物標租活化1筆，面積1,471平方公尺。</text:span></text:p>
            <text:p text:style-name="P75"/>
            <text:p text:style-name="P210"><text:span text:style-name="T7"><text:s/></text:span><text:span text:style-name="T13">積極督導各機關處理經管之被占用不動產案件，並定期更新全市被占用不動產資料，109年度收回被占用土地達2</text:span><text:span text:style-name="T13">,</text:span><text:span text:style-name="T13">213筆，面積合計121</text:span><text:span text:style-name="T13">,455</text:span><text:span text:style-name="T13">平方公尺。</text:span></text:p>
            <text:p text:style-name="P211"/>
            <text:p text:style-name="P211"/>
            <text:p text:style-name="P208"><text:span text:style-name="T7"><text:s/></text:span><text:span text:style-name="T13">為加強各機關學校財產管理人員</text:span><text:span text:style-name="T7">增進財產管理知能與常識及</text:span><text:span text:style-name="T13">法令</text:span><text:span text:style-name="T7">，</text:span><text:span text:style-name="T13">109年度完成業務及系統操作講習</text:span><text:span text:style-name="T7">，總計受訓人數約1</text:span><text:span text:style-name="T7">,055</text:span><text:span text:style-name="T7">人</text:span><text:span text:style-name="T13">次，期能提升財產執行之專業度、熟悉度及正確性。</text:span></text:p>
            <text:p text:style-name="P171"/>
            <text:p text:style-name="P212"><text:span text:style-name="T7"><text:s/></text:span><text:span text:style-name="T13">宣導各機關報廢物品多利用「臺北惜物網」交易平台標售，以促進資源再利用，增裕市庫收入，109年度拍賣總成交金額約754萬6仟餘元。</text:span></text:p>
            <text:p text:style-name="P96"/>
            <text:p text:style-name="P214">1.已出租市有非公用土地或畸零地予以讓售。</text:p>
            <text:p text:style-name="P213"><text:span text:style-name="T7">2.109年度總計出售10億4</text:span><text:span text:style-name="T7">,</text:span><text:span text:style-name="T7">474萬元。 </text:span></text:p>
            <text:p text:style-name="P216"/>
            <text:p text:style-name="P213"><text:span text:style-name="T7">109年度房租收入5萬7</text:span><text:span text:style-name="T7">,</text:span><text:span text:style-name="T7">955元。</text:span></text:p>
            <text:p text:style-name="P213"><text:span text:style-name="T7">109年度土地租金收入7</text:span><text:span text:style-name="T7">,</text:span><text:span text:style-name="T7">995萬元。</text:span></text:p>
            <text:p text:style-name="P213"><text:span text:style-name="T7">109年度違約金收入93萬元。</text:span></text:p>
            <text:p text:style-name="P215"/>
            <text:p text:style-name="P36"><text:span text:style-name="T7">追收被占用市有非公用土地使用補償金，109年使用補償金收入3</text:span><text:span text:style-name="T7">,</text:span><text:span text:style-name="T7">113</text:span><text:soft-page-break/><text:span text:style-name="T7">萬元。</text:span></text:p>
            <text:p text:style-name="P171"/>
            <text:p text:style-name="P59"/>
            <text:p text:style-name="P172"/>
            <text:p text:style-name="P59"/>
            <text:p text:style-name="P59"/>
            <text:p text:style-name="P36"><text:span text:style-name="T7">截至109年度已簽約之促參案件計22案，民間投資金額534.55億元，合約期間權利金及租金收入總計約124.35億元，獲財政部頒發促參獎勵金約2.51億元。</text:span></text:p>
            <text:p text:style-name="P174"/>
            <text:p text:style-name="P36"><text:span text:style-name="T7">辦理中促參案件計13案，預估民間投資金額約123.77億元，預估權利金及租金收入總計約80.31億元。</text:span></text:p>
            <text:p text:style-name="P171"/>
            <text:p text:style-name="P36"><text:span text:style-name="T7">截至109年底已簽約開發案件計18案，預估民間投資金額約757.28億元，預估權利金及租金收入總計約147.5億元，獲財政部頒發促參獎勵金約1.05億元。</text:span></text:p>
            <text:p text:style-name="P101"/>
            <text:p text:style-name="P36"><text:span text:style-name="T7">辦理中開發案件計14案，預估民間投資金額約563.76億元，預估權利金及租金收入總計約276.08億元。</text:span></text:p>
            <text:p text:style-name="P71"/>
            <text:p text:style-name="P36"><text:span text:style-name="T7">截至109年底獲財政部核准促參前置作業費補助計23案，同意補助金額3,988萬元，後續本府財政局仍將持續協助各機關積極辦理促參案件，爭取促參前置作業費補助。</text:span></text:p>
            <text:p text:style-name="P175"/>
            <text:p text:style-name="P60"/>
            <text:p text:style-name="P60"/>
            <text:p text:style-name="P80"><text:span text:style-name="T7"><text:s/>1.</text:span><text:span text:style-name="T7">嚴格控制預算，促使庫款靈活調度</text:span><text:span text:style-name="T7">：</text:span></text:p>
            <text:list xml:id="list343049964826324614" text:style-name="WW8Num5">
              <text:list-item>
                <text:p text:style-name="P218">建立各機關（工作計畫）歲出分配預算餘額資料檔，作為辦理支付之依據。</text:p>
              </text:list-item>
              <text:list-item>
                <text:p text:style-name="P217"><text:soft-page-break/><text:span text:style-name="T7">編製各類支付報表，提供上級決策參考。</text:span></text:p>
              </text:list-item>
            </text:list>
            <text:p text:style-name="P219"><text:span text:style-name="T7"><text:s/>2.加強支付資料審核，確保庫款安全，提供正確、迅速付款服務，並提供支付資訊予各機關學校隨時查詢核對。</text:span></text:p>
            <text:p text:style-name="P153"><text:span text:style-name="T7"><text:s/>3.製作市庫集中支付作業109及110雙年度作業期間「各特種基金主管機關應行注意事項」及「各支用機關應行注意事項」予機關，以利支付業務順利執行。</text:span></text:p>
            <text:p text:style-name="P220"><text:span text:style-name="T7"><text:s/>4.賡續宣導</text:span><text:span text:style-name="T7">各機關學校</text:span><text:span text:style-name="T7">採通匯存帳作業，降低市庫支票簽發張數，有效達成正確、迅速、安全付款服務。109年度通匯存帳付款比率再提升達99.4％</text:span><text:span text:style-name="T7">。</text:span></text:p>
            <text:p text:style-name="P72"/>
            <text:list xml:id="list7740751361178446453" text:style-name="WW8Num8">
              <text:list-item>
                <text:p text:style-name="P221"><text:span text:style-name="T7">不定期查核市庫代理銀行受託辦理部分支付業務情形，查核簽發市庫支票、電子支付作業系統安全控管各4次。</text:span></text:p>
              </text:list-item>
              <text:list-item>
                <text:p text:style-name="P221"><text:span text:style-name="T7">因應公務預算109年度中央及地方預算科目編碼統一，配合修正集中支付系統，</text:span><text:span text:style-name="T7">順利無縫接軌上線</text:span><text:span text:style-name="T7">。</text:span></text:p>
              </text:list-item>
              <text:list-item>
                <text:p text:style-name="P223">為精進支付系統服務，函文各支用機關填報支付系統使用意見，並將滿意度調查結果及使用意見調查彙整表提供高雄銀行作為系統增修參考。</text:p>
              </text:list-item>
              <text:list-item>
                <text:p text:style-name="P224">加強支付系統安控，自109年4月份起強制使用人員提升密碼強度等級，並因應密碼難度加強而衍生忘記密碼情事，設計線上及紙本申請重設密碼配套措施。</text:p>
              </text:list-item>
              <text:list-item>
                <text:p text:style-name="P222"><text:span text:style-name="T7">辦理逾5年未兌市庫支票繳庫事宜。依高雄市市庫集中支付電子作業處理要點第20點規定，辦理逾5年未兌市庫支票繳庫，共繳納139,647元。</text:span></text:p>
              </text:list-item>
            </text:list>
            <text:p text:style-name="P53"/>
            <text:p text:style-name="P36"><text:span text:style-name="T7">截至109年底止本府公債總額1</text:span><text:span text:style-name="T7">,</text:span><text:span text:style-name="T7">000億元，賡續辦理支付各期公債還本付息之手續費。</text:span></text:p>
            <text:p text:style-name="P62"/>
            <text:p text:style-name="P225"><text:span text:style-name="T7"><text:s/>1.109年度賒借收入預算102.67億元，初估決算71.71億元辦理債務還本40億及彌平歲出入差短31.71億。</text:span></text:p>
            <text:p text:style-name="P79"><text:span text:style-name="T7"><text:s/>2.透過債務基金按期支付銀行借款及公債之利息計14.14億元。</text:span></text:p>
            <text:p text:style-name="P64"/>
            <text:p text:style-name="P79"><text:span text:style-name="T7">支付調節庫款收支借款利息計0.32億元。</text:span></text:p>
            <text:p text:style-name="P83"/>
            <text:p text:style-name="P83"><text:soft-page-break/></text:p>
            <text:p text:style-name="P83"/>
            <text:p text:style-name="P83"/>
            <text:p text:style-name="P83"/>
            <text:p text:style-name="P83"/>
            <text:p text:style-name="P83"/>
            <text:p text:style-name="P88">各項借款及公債均依規定辦理到期借款之償還。</text:p>
            <text:p text:style-name="P175"/>
            <text:p text:style-name="P226"/>
            <text:p text:style-name="P54"/>
            <text:p text:style-name="P10"/>
            <text:p text:style-name="P11"><text:span text:style-name="T52">1.</text:span><text:span text:style-name="T45">設置全功能服務櫃臺，提供單一窗口一次到位服務</text:span></text:p>
            <text:p text:style-name="P195"><text:span text:style-name="T5">（1）</text:span><text:span text:style-name="T4">全功能櫃臺提供1</text:span><text:span text:style-name="T4">77</text:span><text:span text:style-name="T4">項一處收件全程服務(含25項跨機關服務)，</text:span><text:span text:style-name="T4">78</text:span><text:span text:style-name="T4">項免填申請書表</text:span><text:span text:style-name="T4">，計122</text:span><text:span text:style-name="T4">,</text:span><text:span text:style-name="T4">097件</text:span><text:span text:style-name="T4">。</text:span></text:p>
            <text:p text:style-name="P227"><text:span text:style-name="T5">（2）</text:span><text:span text:style-name="T4">提供網路申報增值稅、契稅之民眾就近跨區收件及查欠服務，省時省力，計</text:span><text:span text:style-name="T4">46</text:span><text:span text:style-name="T4">,</text:span><text:span text:style-name="T4">251</text:span><text:span text:style-name="T4">件。</text:span></text:p>
            <text:p text:style-name="P11"><text:span text:style-name="T52">2.</text:span><text:span text:style-name="T45">設置RWD響應式網頁設計，提供</text:span><text:span text:style-name="T45">智慧型手機</text:span><text:span text:style-name="T45">、平板電腦網頁自動縮放功能，</text:span><text:span text:style-name="T45">瀏覽</text:span><text:span text:style-name="T45">人次計1</text:span><text:span text:style-name="T45">,</text:span><text:span text:style-name="T45">617</text:span><text:span text:style-name="T45">,</text:span><text:span text:style-name="T45">715件</text:span><text:span text:style-name="T45">。</text:span></text:p>
            <text:p text:style-name="P11"><text:span text:style-name="T52">3.</text:span><text:span text:style-name="T45">辦理洽公民眾意見滿意度調查，有效回收1,</text:span><text:span text:style-name="T45">374</text:span><text:span text:style-name="T45">份，</text:span><text:span text:style-name="T45">服務勝任整體</text:span><text:span text:style-name="T45">滿意度</text:span><text:span text:style-name="T45">99</text:span><text:span text:style-name="T45">.</text:span><text:span text:style-name="T45">42</text:span><text:span text:style-name="T45">%，並據以精進服務品質。</text:span></text:p>
            <text:p text:style-name="P11"><text:span text:style-name="T52">4</text:span><text:span text:style-name="T52">.</text:span><text:span text:style-name="T45">利用跨機關的服務聯盟，延伸服務據點</text:span></text:p>
            <text:p text:style-name="P196"><text:span text:style-name="T5">（1）</text:span><text:span text:style-name="T4">為服務偏遠地區民眾洽公，與</text:span><text:span text:style-name="T4">14</text:span><text:span text:style-name="T4">個戶所合作，提供ND視訊服務，計</text:span><text:span text:style-name="T4">32,365</text:span><text:span text:style-name="T4">件。</text:span></text:p>
            <text:p text:style-name="P196"><text:span text:style-name="T5">（2）</text:span><text:span text:style-name="T4">與澎湖、金門及連江縣等共同合作，為居住於臺灣的離島民眾提供申請、視訊、代收代轉等跨海服務，計</text:span><text:span text:style-name="T4">104</text:span><text:span text:style-name="T4">件。</text:span></text:p>
            <text:p text:style-name="P196"><text:span text:style-name="T4">（3）與臺南市政府財政稅務局跨縣市合作，提供高雄、臺南兩地移居遷徙、通勤之民眾，跨縣市稅務申請案件代收代轉之服務，計5</text:span><text:span text:style-name="T4">,</text:span><text:span text:style-name="T4">724件。</text:span></text:p>
            <text:p text:style-name="P229"><text:span text:style-name="T5">(4) 與屏東縣政府財稅局跨縣市合作，提供高雄、屏東兩地移居遷徙、通勤之民眾，跨縣市稅務申請案件代收代轉之服務，計955件。</text:span></text:p>
            <text:p text:style-name="P13">5.開發數位服務系統，申請案件全程無紙化</text:p>
            <text:p text:style-name="P152"><text:span text:style-name="T27">(1)</text:span><text:span text:style-name="T24">運用電子簽名及影像掃描設備，將申請案件數位儲存歸檔，達節能減碳效益，服務58,331件。</text:span></text:p>
            <text:p text:style-name="P152"><text:span text:style-name="T27">(2)運用前述設備結合電子公文系統，使案件透過網路即時傳輸</text:span><text:span text:style-name="T24">，流程</text:span><text:soft-page-break/><text:span text:style-name="T24">透明化並大幅增進行政效率，服務15</text:span><text:span text:style-name="T24">,</text:span><text:span text:style-name="T24">732件。</text:span></text:p>
            <text:p text:style-name="P11"><text:span text:style-name="T52">6</text:span><text:span text:style-name="T52">.</text:span><text:span text:style-name="T45">為便利偏遠居民及行動不便民眾，於市內各區巡迴舉辦行動辦公室80場、計服務818人次。</text:span></text:p>
            <text:p text:style-name="P11"><text:span text:style-name="T52">7.</text:span><text:span text:style-name="T45">提升網路服務功能，以網路代替馬路</text:span></text:p>
            <text:p text:style-name="P195"><text:span text:style-name="T4">（1）</text:span><text:span text:style-name="T4">篩選符合稅捐減免條件案件，套印申請書寄予納稅人</text:span><text:span text:style-name="T4">，</text:span><text:span text:style-name="T4">透過</text:span><text:span text:style-name="T4">網路進入線上回復平台</text:span><text:span text:style-name="T4">確認，無須郵寄或臨櫃申請，快速又便利</text:span><text:span text:style-name="T4">，計676件</text:span><text:span text:style-name="T4">。</text:span></text:p>
            <text:p text:style-name="P195"><text:span text:style-name="T4">（2）</text:span><text:span text:style-name="T4">為</text:span><text:span text:style-name="T4">增進網路</text:span><text:span text:style-name="T4">使用便利</text:span><text:span text:style-name="T4">性</text:span><text:span text:style-name="T4">，</text:span><text:span text:style-name="T4">簡化網路服務流程，開發1</text:span><text:span text:style-name="T4">00</text:span><text:span text:style-name="T4">多項</text:span><text:span text:style-name="T4">線上</text:span><text:span text:style-name="T4">服務功能</text:span><text:span text:style-name="T4">，</text:span><text:span text:style-name="T4">各項線上申辦使用</text:span><text:span text:style-name="T4">計</text:span><text:span text:style-name="T4">8</text:span><text:span text:style-name="T4">,</text:span><text:span text:style-name="T4">299</text:span><text:span text:style-name="T4">件。</text:span></text:p>
            <text:p text:style-name="P195"><text:span text:style-name="T4">（3）建置「移轉流程e點通」交易資訊網站，計10</text:span><text:span text:style-name="T4">,</text:span><text:span text:style-name="T4">509人次瀏覽。</text:span></text:p>
            <text:p text:style-name="P11">8.訂定<text:span text:style-name="T50">多元化</text:span>之租稅教育及宣導活動計畫，以建立租稅共識</text:p>
            <text:p text:style-name="P230"><text:span text:style-name="T4">（1）舉辦租稅教育與宣導共604場次，募集發票304</text:span><text:span text:style-name="T4">,</text:span><text:span text:style-name="T4">982張。</text:span></text:p>
            <text:p text:style-name="P231"><text:span text:style-name="T44"></text:span><text:span text:style-name="T4">定期舉辦租稅宣導，增進徵納雙方和諧關係。</text:span></text:p>
            <text:p text:style-name="P231"><text:span text:style-name="T4">A.結合本府各局處及高雄國稅局活動，舉如「大寮紅豆節」、「甲仙芋筍節」、「2020國際街頭藝術節」、「2020原住民社會福利園遊會」、「慶祝2020國際身心障礙者日活動」、「統一發票盃路跑」辦理租稅宣導，計辦理84場，95,317人次參加。 </text:span><text:span text:style-name="T4"><text:s/></text:span></text:p>
            <text:p text:style-name="P231"><text:span text:style-name="T4">B.結合各區公所、圖書館、里辦公室，辦理「感恩母親節」、「重陽節聯歡」租稅宣導，計辦理108場，135</text:span><text:span text:style-name="T4">,</text:span><text:span text:style-name="T4">407人次參加。</text:span></text:p>
            <text:p text:style-name="P231"><text:span text:style-name="T44"></text:span><text:span text:style-name="T4">辦理雲端發票及行動支付推廣，培養市民減碳愛地球概念</text:span></text:p>
            <text:p text:style-name="P231"><text:span text:style-name="T4">A.官網建置雲端發票、統一發票多元兌獎管道、行動支付及手機條碼專頁，並受理線上申辦；另結合本市上市櫃公司及公私團體辦理地方稅節稅及雲端發票說明會，計54場次。</text:span></text:p>
            <text:p text:style-name="P231"><text:span text:style-name="T4">B.利用多元媒體推廣雲端發票捐贈，募集222</text:span><text:span text:style-name="T4">,</text:span><text:span text:style-name="T4">390張。</text:span></text:p>
            <text:p text:style-name="P231"><text:span text:style-name="T4">C.利用假日於人潮聚集地及大型賣場舉辦統一發票兌獎APP推廣活動，計4場次。</text:span></text:p>
            <text:p text:style-name="P231"><text:span text:style-name="T44"></text:span><text:span text:style-name="T4">舉辦租稅教育講習，宣導租稅法令並解答市民各項稅務疑義</text:span></text:p>
            <text:p text:style-name="P231"><text:span text:style-name="T4">A.結合高雄國稅局、各專業代理人工(公)會、機關團體舉辦租稅講座，計180場次。</text:span><text:span text:style-name="T4"> </text:span></text:p>
            <text:p text:style-name="P231"><text:span text:style-name="T4">B.對一般市民舉辦「租稅行動教室」客製化課程。</text:span><text:span text:style-name="T4"> </text:span></text:p>
            <text:p text:style-name="P232"><text:span text:style-name="T4">（2）</text:span><text:span text:style-name="T25">利用電視台、廣播電台、平面媒體、熱門入口網站、社群網站、LED跑馬燈、戶外大型LCD看板等，密集宣傳因疫情影響延期分期繳納稅捐、擴大繳稅方案、行動支付繳稅、以電子方式傳送繳款書、繳納證明及相關稅務訊息。</text:span></text:p>
            <text:p text:style-name="P91"><text:span text:style-name="T4">（3）加強納稅者權利保護法之宣導，共舉辦319場講習會，新聞發布</text:span></text:p>
            <text:p text:style-name="P233"><text:span text:style-name="T4">計25檔，平面媒體共16則，廣播媒體專訪1檔，製作之懶人包影片共3部，觀看次數達2</text:span><text:span text:style-name="T4">,</text:span><text:span text:style-name="T4">000次。</text:span></text:p>
            <text:p text:style-name="P91"><text:soft-page-break/><text:span text:style-name="T4">（4）主辦全國性地價稅開徵宣導作業，於109年12月28日函報財政部</text:span></text:p>
            <text:p text:style-name="P234">賦稅署結案，圓滿如期達成財政部交辦事項。</text:p>
            <text:p text:style-name="P91"><text:span text:style-name="T4">（5）配合推動及宣導疫情紓困新措施，舉辦臉書抽獎及網路有獎徵答</text:span></text:p>
            <text:p text:style-name="P234">活動，計26,185人次參與。</text:p>
            <text:p text:style-name="P89"/>
            <text:p text:style-name="P2"><text:span text:style-name="T45"><text:s/></text:span>1.徵收<text:span text:style-name="T50">地價稅</text:span></text:p>
            <text:p text:style-name="P2">109年預算數126億元，實徵淨額125.42億元，短徵0.58億元，預算達成率99.5%；較108年實徵淨額124.83億元，增加0.59億元，正成長0.5%。</text:p>
            <text:p text:style-name="P195"><text:span text:style-name="T5">（1）本年地價稅滯納期滿查定稅額123.9億元，較去年123.8億元增加0.1%，致實徵淨額較上年度正成長</text:span><text:span text:style-name="T5">。</text:span></text:p>
            <text:p text:style-name="P195"><text:span text:style-name="T5">（2）確實執行地價稅開徵宣導工作計畫，並利用各種媒體廣宣提醒納稅人如期繳納，徵起率達98.1%。</text:span></text:p>
            <text:p text:style-name="P195"><text:span text:style-name="T5">（3）執行地價稅催徵工作，全年舊欠徵起數約2.6億元。</text:span></text:p>
            <text:p text:style-name="P195"><text:span text:style-name="T5">（4）運用內外部通報課稅資料，積極執行年度地價稅稅籍清查工作，全年清查作業增加稅收約1.28億元。</text:span></text:p>
            <text:p text:style-name="P11">2.徵收土地增值稅</text:p>
            <text:p text:style-name="P2">109年預算數87.35億元，實徵淨額84.38億元，短徵2.97億元，預算達成率96.6%；較108年實徵淨額88.25億元，減少3.87億元，負成長4.39%。</text:p>
            <text:p text:style-name="P195"><text:span text:style-name="T5">（1）109年開徵稅額90.75億元，較上年度91.64億元負成長0.97%，致實徵淨額較上年度負成長</text:span><text:span text:style-name="T5">。</text:span></text:p>
            <text:p text:style-name="P195"><text:span text:style-name="T5">（2）109年度大額(1,000萬元以上)案件稅收計14.18億元，較去年減少4.41億元。</text:span></text:p>
            <text:p text:style-name="P17">3.徵收契稅</text:p>
            <text:p text:style-name="P12"><text:span text:style-name="T45"><text:s text:c="2"/></text:span>109年預算數18.3億元，實徵淨額22.19億元，超徵3.89億元，預算達成率121.3%；較108年實徵淨額21.42億元，增加0.77億元，正成長3.6%。</text:p>
            <text:p text:style-name="P18"><text:span text:style-name="T45"><text:s text:c="2"/></text:span>（1）本年度申報移轉49,120件，較上年度47,038件，增加2,082件（增幅4.4%），且有新建高契價房屋移轉，致實徵淨額較上年度成長3.6%。</text:p>
            <text:p text:style-name="P19"><text:span text:style-name="T45"><text:s text:c="2"/></text:span>（2）執行實質課稅之管制與查核，109年度計核課30件，徵起稅額722萬元。</text:p>
            <text:p text:style-name="P184">4.徵收房屋稅</text:p>
            <text:p text:style-name="P81"><text:span text:style-name="T5">109年預算數104.6億元，</text:span><text:span text:style-name="T5">實徵淨額</text:span><text:span text:style-name="T5">103.04億</text:span><text:span text:style-name="T5">元</text:span><text:span text:style-name="T5">，短徵1.56億元，預算達成率98.5%；較108年實徵淨額102.93億元，增加0.11億元，正成長0.11%。</text:span></text:p>
            <text:p text:style-name="P199"><text:soft-page-break/><text:span text:style-name="T5">（1）因新建房屋</text:span><text:span text:style-name="T15">穩定增加且</text:span><text:span text:style-name="T5">適用調整後標準單價，使109年房屋稅正期開徵查定數102.01億元，較108年查定數100.21億元，增加1.8億元，暨戮力執行房屋稅稅籍及使用情形清查工作、確實執行欠稅催繳作業，致實徵淨額較上年度成長0.11%。</text:span></text:p>
            <text:p text:style-name="P235"><text:span text:style-name="T5">（2）積極執行年度房屋稅開徵及催徵工作，109年徵起金額100.31億元，徵起率達98.01%，較108年徵起99.53億元，增加0.78億元。</text:span></text:p>
            <text:p text:style-name="P199"><text:span text:style-name="T5">（3）</text:span><text:span text:style-name="T7">執行109年度房屋稅稅籍及使用情形清查工作計畫，全年增加稅收計0.82億元。</text:span></text:p>
            <text:p text:style-name="P184">5.徵收印花稅</text:p>
            <text:p text:style-name="P81"><text:span text:style-name="T5">109年預算數10億元，實徵淨額13.13億元，超徵3.13億元，預算達成率131.3%；較108年實徵淨額11.11億元，增加2.02億元，正成長18.2%。</text:span></text:p>
            <text:p text:style-name="P236"><text:span text:style-name="T5">（1）本年度因有大額承攬契據挹注，大額總繳稅款較上年同期增加1億8,950萬元，正成長36.5%，致實徵淨額較上年度成長18.2%。</text:span></text:p>
            <text:p text:style-name="P228"><text:span text:style-name="T7">（2）</text:span><text:span text:style-name="T5">執行「印花稅應稅憑證檢查作業計畫」，積極加強檢查工作，以達課稅公平，計查核2</text:span><text:span text:style-name="T5">,</text:span><text:span text:style-name="T5">026家，自動補報繳稅額2億6</text:span><text:span text:style-name="T5">,</text:span><text:span text:style-name="T5">618萬元，較上年度增加5</text:span><text:span text:style-name="T5">,</text:span><text:span text:style-name="T5">711萬元，成長27.32%。</text:span></text:p>
            <text:p text:style-name="P182"><text:span text:style-name="T5">6.徵收</text:span><text:span text:style-name="T5">土石採取景觀維護特別稅</text:span></text:p>
            <text:p text:style-name="P81"><text:span text:style-name="T5">109年預算數0.52億元，實徵淨額0.563億元，超徵0.043億元，預算達成率108.3%；較108年實徵淨額0.506億元，增加0.057億元，正成長11.3%。</text:span></text:p>
            <text:p text:style-name="P199"><text:span text:style-name="T5">（1）本年度通報開徵案件數及數量均較去年度減少，惟因多筆108年通報開徵之大額案件遞延於本年度繳納，致實徵淨額較上年度正成長11.3%。</text:span></text:p>
            <text:p text:style-name="P200"><text:span text:style-name="T5">（2）持續加強與經濟部</text:span><text:span text:style-name="T15">水利署</text:span><text:span text:style-name="T5">第六河川局、第七河川局、南區水資源局及本府水利局聯繫，及時掌握稅源。</text:span></text:p>
            <text:p text:style-name="P11">7.工程受益費</text:p>
            <text:p text:style-name="P2">依照工程受益費徵收條例暨其施行細則規定，辦理工程受益費稽徵工作，109年實徵淨額為11.1萬元。</text:p>
            <text:p text:style-name="P16"/>
            <text:p text:style-name="P14">1.徵收使用牌照稅</text:p>
            <text:p text:style-name="P3">109年預算數73億元，實徵淨額74.03億元，超徵1.03億元，預算達成率101.4%；較108年實徵淨額73.24億元，增加0.79億元，正成長1.1%。</text:p>
            <text:p text:style-name="P201"><text:span text:style-name="T5">（1）使用牌照稅自徵系統(VLT)107年6月19日上線，交通部公路總局第三代公路監理資訊系統自108年起停用，每年節省資訊使用費</text:span><text:soft-page-break/><text:span text:style-name="T5">251萬5千元支出。</text:span></text:p>
            <text:p text:style-name="P201"><text:span text:style-name="T5">（2）開徵後未依限繳納者，先以平信寄催繳繳款書，次以雙掛號取證，逾滯納期仍未繳納者即移送強制執行，計31</text:span><text:span text:style-name="T5">,</text:span><text:span text:style-name="T5">894件。</text:span></text:p>
            <text:p text:style-name="P201"><text:span text:style-name="T5">（3）利用全國停車格停車收費電子檔及交通違規資料，查獲本市未稅及無牌使用公共道路車輛，裁罰7</text:span><text:span text:style-name="T5">,</text:span><text:span text:style-name="T5">572件，補稅1億224萬元，裁處罰鍰4</text:span><text:span text:style-name="T5">,</text:span><text:span text:style-name="T5">587萬元。</text:span></text:p>
            <text:p text:style-name="P201"><text:span text:style-name="T5">（4）對於身心障礙車輛免稅案件，勾稽戶政及社政交查之異常資料分批逐筆詳查，補徵5</text:span><text:span text:style-name="T5">,</text:span><text:span text:style-name="T5">436件，補徵稅額2</text:span><text:span text:style-name="T5">,</text:span><text:span text:style-name="T5">405萬元。</text:span></text:p>
            <text:p text:style-name="P202"><text:span text:style-name="T5">（5）本年對身心障礙免稅車輛共核准14,180件，免稅金額合計6,477萬元。</text:span></text:p>
            <text:p text:style-name="P14">2.<text:span text:style-name="T52">徵收娛樂稅</text:span></text:p>
            <text:p text:style-name="P20"><text:span text:style-name="T47"><text:s/></text:span><text:span text:style-name="T52">109年預算數1.95億元，實徵淨額1.82億元，短徵0.13億元，預算達成率93.1%；較108年實徵淨額2.19億元，減少0.37億元，負成長17.2%。係因娛樂業者受肺炎疫情影響，臨時公演場次減少及查定課徵營業額降低，徵起稅額較去年減少。</text:span></text:p>
            <text:p text:style-name="P138"/>
            <text:p text:style-name="P11">1.稅款劃解</text:p>
            <text:p text:style-name="P21"><text:span text:style-name="T45"><text:s/></text:span>代收稅款處於代收稅款後，透過金資流作業解繳至公庫暫收稅款專戶。在外縣市繳款者，俟外縣市稅捐稽徵機關送交之轉匯清單、彙計單、繳款書、代收外埠稅款統計表與本市解繳明細表核對無誤後，併本市稅款辦理劃解作業。</text:p>
            <text:p text:style-name="P11">2.欠稅清理</text:p>
            <text:p text:style-name="P2">為加強防止新欠清理舊欠，訂定年度欠稅清理計畫確實執行，109年度計徵起舊欠7.13億元。</text:p>
            <text:p text:style-name="P11">3.稅捐保全措施</text:p>
            <text:p text:style-name="P195"><text:span text:style-name="T5">（1）</text:span><text:span text:style-name="T4">累計欠稅達10萬元以上案件，欠稅人查有財產者，即函請地政或監理機關辦理禁止處分登記。</text:span></text:p>
            <text:p text:style-name="P195"><text:span text:style-name="T5">（2）</text:span><text:span text:style-name="T4">個人或營利事業欠稅額達到限制出境標準者，即陳報財政部轉請內政部入出國及移民署限制欠稅人出境。</text:span></text:p>
            <text:p text:style-name="P195"><text:span text:style-name="T4"><text:s/>(3) 進行滾動式保全，於各單位辦理移轉或繼承不動產查欠作業，及時輔導欠稅人繳清欠稅或聯絡欠稅權責單位辦理保全，109年度計1</text:span><text:span text:style-name="T4">,</text:span><text:span text:style-name="T4">016件，徵起欠稅金額760萬元。</text:span></text:p>
            <text:p text:style-name="P195"><text:span text:style-name="T4"><text:s/>(4) 為防杜欠稅人藉機脫產規避稅捐，建置「不動產移轉通報管制系統」，與高雄分署合作並專人管制，隨時掌握欠稅人所有財產移轉狀態，及時清理欠稅，109年度徵起欠稅金額504萬元。</text:span></text:p>
            <text:p text:style-name="P11">4.執行(債權)憑證之清查</text:p>
            <text:p text:style-name="P2"><text:soft-page-break/>109度執行憑證再移送行政執行分署強制執行，徵起稅款計7,301件，金額0.51億元。</text:p>
            <text:p text:style-name="P11">5.欠稅移送執行</text:p>
            <text:p text:style-name="P22">109年度滯納稅款及罰鍰案件移送強制執行共計92,246件，金額6.59億元。</text:p>
            <text:p text:style-name="P11">6.配合行政執行分署強制執行</text:p>
            <text:p text:style-name="P203">（1）積極與法務部行政執行署高雄分署暨其他分署合作追查並配合執行扣押義務人財產及查封拍賣不動產以抵償欠稅。</text:p>
            <text:p text:style-name="P203">（2）收取第三人扣押義務人之存款、薪資、所得等支票以解繳稅款。</text:p>
            <text:p text:style-name="P237"><text:span text:style-name="T5">（3）109年度執行徵起共計49</text:span><text:span text:style-name="T5">,</text:span><text:span text:style-name="T5">667件，金額</text:span><text:span text:style-name="T5">3.</text:span><text:span text:style-name="T5">68億元。</text:span></text:p>
            <text:p text:style-name="P90"><text:span text:style-name="T4"><text:s/>7.申報債權參與分配</text:span></text:p>
            <text:p text:style-name="P1"><text:span text:style-name="T52">109年度法院拍賣不</text:span><text:span text:style-name="T52">動</text:span><text:span text:style-name="T52">產案件之申報債權參與分配作業，已獲分配1</text:span><text:span text:style-name="T52">,</text:span><text:span text:style-name="T52">955案，解繳稅款計2.74億元。</text:span></text:p>
            <text:p text:style-name="P30"/>
            <text:p text:style-name="P30">1.實施電腦線上作業及查詢</text:p>
            <text:p text:style-name="P195"><text:span text:style-name="T5">（1）查詢國稅局租賃、執行業務計38</text:span><text:span text:style-name="T5">,</text:span><text:span text:style-name="T5">366件。</text:span></text:p>
            <text:p text:style-name="P195"><text:span text:style-name="T5">（2）查詢戶役政資訊系統計591</text:span><text:span text:style-name="T5">,</text:span><text:span text:style-name="T5">459件。</text:span></text:p>
            <text:p text:style-name="P195"><text:span text:style-name="T5">（3）查詢內政部全國戶役政電子閘門系統計18</text:span><text:span text:style-name="T5">,</text:span><text:span text:style-name="T5">396件。</text:span></text:p>
            <text:p text:style-name="P195"><text:span text:style-name="T5">（4）查詢健保資料及勞保資料計9</text:span><text:span text:style-name="T5">,</text:span><text:span text:style-name="T5">320件。</text:span></text:p>
            <text:p text:style-name="P196"><text:span text:style-name="T5">（5）提供本市稅收快報、退稅快報資料計3</text:span><text:span text:style-name="T5">,</text:span><text:span text:style-name="T5">398</text:span><text:span text:style-name="T5">,</text:span><text:span text:style-name="T5">589件及</text:span><text:span text:style-name="T5">63</text:span><text:span text:style-name="T5">,</text:span><text:span text:style-name="T5">375</text:span><text:span text:style-name="T5">件。</text:span></text:p>
            <text:p text:style-name="P196"><text:span text:style-name="T5">（6）查詢全國財產、綜合所得稅及營業稅等資料計</text:span><text:span text:style-name="T5">512</text:span><text:span text:style-name="T5">,</text:span><text:span text:style-name="T5">954</text:span><text:span text:style-name="T5">件、563</text:span><text:span text:style-name="T5">,</text:span><text:span text:style-name="T5">015件及145,558件。</text:span></text:p>
            <text:p text:style-name="P30">2.持續推展稅務自動化作業</text:p>
            <text:p text:style-name="P239">（1）落實稅務業務資訊化，執行各稅異動、開徵、稅款解庫、銷號、欠稅、退稅、催繳、移送執行、徵收管理、會計等全面電腦化作業，維護稅務徵收各項作業，縮短處理時間，提升行政作業效率，提供各項便捷為民服務。</text:p>
            <text:p text:style-name="P238"><text:span text:style-name="T35">（2）推展財政部稅務入口網路線上申辦及查調作業計</text:span><text:span text:style-name="T35">6</text:span><text:span text:style-name="T35">,</text:span><text:span text:style-name="T35">772</text:span><text:span text:style-name="T35">件。</text:span></text:p>
            <text:p text:style-name="P238"><text:span text:style-name="T35">（3）推廣地方稅網路申報作業，計358</text:span><text:span text:style-name="T35">,</text:span><text:span text:style-name="T35">423件。</text:span></text:p>
            <text:p text:style-name="P239">（4）配合各稅繳款書條碼化作業，進行金融機構臨櫃代收條碼化繳款書金資流作業，加速稅款解庫、銷號速度。</text:p>
            <text:p text:style-name="P238"><text:span text:style-name="T35">（5）推廣「欠稅影像掃描移送執行整合系統」，提升欠稅管理作業效率。</text:span></text:p>
            <text:p text:style-name="P238"><text:span text:style-name="T35">（6）提供全國跨機關退稅、轉帳納稅、地價稅歷史等資料查詢及補發各稅繳款書、繳納證明及課稅明細表等資料計5</text:span><text:span text:style-name="T35">,</text:span><text:span text:style-name="T35">718件。</text:span></text:p>
            <text:p text:style-name="P238"><text:span text:style-name="T35">（7）配合財政部</text:span><text:span text:style-name="T35">財政資訊中心</text:span><text:span text:style-name="T35">「賦稅資訊系統整合再造更新整體實施計畫」地方稅建置委外服務案作業，負責房屋稅、徵銷中介、銷號</text:span><text:soft-page-break/><text:span text:style-name="T35">系統、全國財產稅總歸戶、稅務權限及帳號管理等5系統</text:span><text:span text:style-name="T37">。</text:span></text:p>
            <text:p text:style-name="P238"><text:span text:style-name="T35">（8）提供民眾至高雄市稅捐稽徵處各分處臨櫃以信用卡或行動支付繳納各項稅款、滯納金、罰鍰(含移送執行案件)與查調服務費等，計34</text:span><text:span text:style-name="T35">,</text:span><text:span text:style-name="T35">398件，金額</text:span><text:span text:style-name="T35">3</text:span><text:span text:style-name="T35">億6</text:span><text:span text:style-name="T35">,</text:span><text:span text:style-name="T35">599萬元。</text:span></text:p>
            <text:p text:style-name="P194"><text:span text:style-name="T5">（9）</text:span><text:span text:style-name="T7">強化便民服務，全國首創「行動支付網站及導入LINE Pay</text:span><text:span text:style-name="T7"> </text:span><text:span text:style-name="T7">M</text:span><text:span text:style-name="T7">oney</text:span><text:span text:style-name="T7">行動繳稅」、「三段式條碼繳稅」，及「LINE推播綁定繳稅訊息通知」，落實便捷創新的全方位行動繳稅服務，計32</text:span><text:span text:style-name="T7">,</text:span><text:span text:style-name="T7">035件，金額1億4,598萬元。</text:span></text:p>
            <text:p text:style-name="P32">3.維護資通安全</text:p>
            <text:p text:style-name="P195"><text:span text:style-name="T4">（1）配合本府於109年度上、下半年辦理2次電子郵件社交工程演練，演練結果皆符合本府要求規定。</text:span></text:p>
            <text:p text:style-name="P195"><text:span text:style-name="T4">（2）109年共辦理7場實體資安教育訓練課程，以強化各級主管及同仁資安觀念及專業技能。</text:span></text:p>
            <text:p text:style-name="P204">（3）重要主機定期進行弱點掃瞄，檢測並修補風險漏洞，並執行對外服務系統之滲透測試，提升資安防護能力。</text:p>
            <text:p text:style-name="P195"><text:span text:style-name="T4">（4）建置資訊安全管理系統 (ISMS)，落實資訊軟、硬體安全管制與維護，確保資料機密不外洩。109年度辦理2次資訊作業內部稽核及1次ISMS資訊安全內部稽核，並通過第三方台灣檢驗科技股份有限公司（SGS）驗證稽核，維持ISO 27001：2013證書有效性。</text:span></text:p>
            <text:p text:style-name="P195"><text:span text:style-name="T4">（5）為使人員遇重大災害事件可及時回復正常服務，109年度辦理兩次營運持續演練，分別為虛擬主機及外業主機系統故障回復計畫演練，皆順利演練完成，以維持稅務資訊服務持續運作。</text:span></text:p>
            <text:p text:style-name="P195"><text:span text:style-name="T4">（6）爭取「行政院前瞻基礎建設計畫」之「強化政府基層機關資安防護及區域聯防」建設經費，總經費為4,857,000元，汰換資訊軟硬體、強化資安端點防護及配合導入政府組態基準，以完備資安基礎建設，計汰換個人電腦60台、網路交換設備20台、網路防火牆1台、伺服器7台、伺服器作業系統8套、筆電4台、日誌收集軟體1式及個資安全軟體1式。</text:span></text:p>
            <text:p text:style-name="P30">4.辦理稅款銷號作業</text:p>
            <text:p text:style-name="P199"><text:span text:style-name="T5">（1）</text:span><text:span text:style-name="T7">繳款書銷號計3</text:span><text:span text:style-name="T7">,</text:span><text:span text:style-name="T7">404</text:span><text:span text:style-name="T7">,</text:span><text:span text:style-name="T7">717</text:span><text:span text:style-name="T7">件</text:span><text:span text:style-name="T7">。</text:span></text:p>
            <text:p text:style-name="P199"><text:span text:style-name="T5">（2）</text:span><text:span text:style-name="T7">銷號異常案件處理計27</text:span><text:span text:style-name="T7">,</text:span><text:span text:style-name="T7">174件。</text:span></text:p>
            <text:p text:style-name="P199"><text:span text:style-name="T5">（3）</text:span><text:span text:style-name="T7">登錄本市無條碼繳款書計711件。</text:span></text:p>
            <text:p text:style-name="P199"><text:span text:style-name="T5">（4）</text:span><text:span text:style-name="T7">代為處理外縣市稅款資料計441件。</text:span></text:p>
            <text:p text:style-name="P84">5.辦公室自動化作業及資訊互動</text:p>
            <text:p text:style-name="P199"><text:span text:style-name="T5">（1）</text:span><text:span text:style-name="T38">推動辦公室自動化作業(OA：財稅內網、公文線上簽核暨管理、公文影像暨檔案管理、電子簽核、電子公文收發、人事差假、薪資等系統)，109</text:span><text:span text:style-name="T10">年公文線上簽核總計267</text:span><text:span text:style-name="T10">,</text:span><text:span text:style-name="T10">559件，全機關線上簽核比</text:span><text:soft-page-break/><text:span text:style-name="T10">率達9</text:span><text:span text:style-name="T10">3</text:span><text:span text:style-name="T10">.73%，</text:span><text:span text:style-name="T38">落實無紙化政策。</text:span></text:p>
            <text:p text:style-name="P240"><text:span text:style-name="T29">（2）推廣財稅內網便利貼功能，強化資訊傳遞提昇行政效率</text:span><text:span text:style-name="T4">。</text:span></text:p>
            <text:p text:style-name="P240"><text:span text:style-name="T29">（3）</text:span><text:span text:style-name="T39">推廣內網知識管理系統之應用，有利同仁熟悉各項稅務操作流程、資訊作業相關規定及充實專業知識。</text:span></text:p>
            <text:p text:style-name="P195"><text:span text:style-name="T5">（4）</text:span><text:span text:style-name="T4">為強化無紙化作業之推廣，建置表單申請系統將資訊需求、資料庫複製等資訊作業表單化並線上簽核。</text:span></text:p>
            <text:p text:style-name="P243"/>
            <text:p text:style-name="P241">1.審慎處理違章案件，以確保受處分人權益及維護租稅公平</text:p>
            <text:p text:style-name="P196"><text:span text:style-name="T5">（1）</text:span><text:span text:style-name="T4">違章案件均由審理人員充分審視違章證據，並依證據法則認定事實，依法審慎處理，以減少受處分人對違章裁罰疑慮及疏解訟源。109年度受理違章案件8</text:span><text:span text:style-name="T4">,</text:span><text:span text:style-name="T4">418件，已審理結案</text:span><text:span text:style-name="T4">8</text:span><text:span text:style-name="T4">,</text:span><text:span text:style-name="T4">418</text:span><text:span text:style-name="T4">件，辦結率達100%。</text:span></text:p>
            <text:p text:style-name="P195"><text:span text:style-name="T5">（2）</text:span><text:span text:style-name="T4">對審理確定之違章案件均填具審查報告書及裁處書，層轉審核；另對於簡易違章案件，以裁處書兼代審查報告書，以提升行政效率。</text:span></text:p>
            <text:p text:style-name="P196"><text:span text:style-name="T5">（3）</text:span><text:span text:style-name="T4">漏稅額在20萬元以上，應處罰鍰50萬元以上﹙使用牌照稅案件除外﹚之違章案件，均提送裁罰審議小組審議，並按審議決定製作裁處書。</text:span><text:span text:style-name="T4">109</text:span><text:span text:style-name="T4">年度提送裁罰審議小組審議案件計</text:span><text:span text:style-name="T4">1</text:span><text:span text:style-name="T4">件，已決議通過並作成裁罰處分。</text:span></text:p>
            <text:p text:style-name="P244"><text:span text:style-name="T4">2.加強違章罰鍰案件之送達催繳及移送行政執行分署強制執行，以提高罰鍰徵起績效。</text:span><text:span text:style-name="T4">109</text:span><text:span text:style-name="T4">年度違章罰鍰繳納件數計</text:span><text:span text:style-name="T4">7</text:span><text:span text:style-name="T4">,</text:span><text:span text:style-name="T4">274</text:span><text:span text:style-name="T4">件，罰鍰實徵淨額</text:span><text:span text:style-name="T4">3</text:span><text:span text:style-name="T4">,</text:span><text:span text:style-name="T4">545</text:span><text:span text:style-name="T4">萬元。</text:span></text:p>
            <text:p text:style-name="P242"><text:span text:style-name="T4">3.審慎辦理行政救濟案件，以維護納稅人權益</text:span></text:p>
            <text:p text:style-name="P195"><text:span text:style-name="T5">（1）109</text:span><text:span text:style-name="T4">年度受理復查案計124件，已作成復查決定書計73件(含108年受理結轉12件）。又上開受理案件中因司法院釋字第779號解釋而提起復查者占52件，依財政部傳真指示，未能於2個月內作成復查決定，須俟土地稅法修法後再另為適法處分。</text:span></text:p>
            <text:p text:style-name="P195"><text:span text:style-name="T5">（2）109</text:span><text:span text:style-name="T4">年度提起訴願案(含訴願再審)計38件，提起行政訴訟案(含上訴審及各級再審)計6件。</text:span></text:p>
            <text:p text:style-name="P195"><text:span text:style-name="T5">（3）</text:span><text:span text:style-name="T4">復查案件經輔導溝通後，主動撤回復查申請者計6件。</text:span></text:p>
            <text:p text:style-name="P241">4.妥慎受理、列管民眾檢舉逃漏稅案件</text:p>
            <text:p text:style-name="P195"><text:span text:style-name="T5">（1）</text:span><text:span text:style-name="T4">檢舉案件均由專人管制並以密件處理，檢舉人身分資料由專人登記密封後，再派由承辦人辦理查核，確保檢舉人之權益。</text:span></text:p>
            <text:p text:style-name="P195"><text:span text:style-name="T5">（2）109</text:span><text:span text:style-name="T4">年度受理檢舉案件計207件，涉及其他機關應行辦理事項或屬國稅業務者，依規定通報或移送相關單位辦理計27件，有關檢舉地方稅部分，均依相關規定辦理，且已將辦理結果函復檢舉人。</text:span></text:p>
            <text:p text:style-name="P245"><text:soft-page-break/><text:span text:style-name="T5"><text:s text:c="2"/>（3）109年度經檢舉而查獲違章漏稅者計26案，核定補徵稅額計119萬元及裁處罰鍰計35萬元。</text:span></text:p>
          </table:table-cell>
        </table:table-row>
      </table:table>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超研澤粗黑" svg:font-family="超研澤粗黑"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088cm" fo:margin-right="0.088cm" fo:line-height="200%" fo:text-indent="0cm" style:auto-text-indent="false"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snap-to-layout-grid="false"/>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1-壹" style:display-name="001-壹"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1.標" style:display-name="002-1.標" style:family="paragraph" style:parent-style-name="Standard">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_30_02A-_28_1_29_" style:display-name="002A-(1)" style:family="paragraph" style:parent-style-name="Standard">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_28_一_29_文" style:display-name="002A-(一)文" style:family="paragraph" style:parent-style-name="Standard">
      <style:paragraph-properties fo:margin-left="0.441cm" fo:margin-right="0.088cm" fo:line-height="0.564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1." style:display-name="002A-1." style:family="paragraph" style:parent-style-name="Standard">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1.文" style:display-name="002A-1.文" style:family="paragraph" style:parent-style-name="_30_02A-1.">
      <style:paragraph-properties fo:margin-left="0.441cm" fo:margin-right="0.088cm" fo:text-indent="0cm" style:auto-text-indent="false"/>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表文" style:family="paragraph" style:parent-style-name="Standard">
      <style:paragraph-properties fo:line-height="0.423cm"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2pt"/>
    </style:style>
    <style:style style:name="最後空格" style:family="paragraph" style:parent-style-name="Standard">
      <style:paragraph-properties fo:margin-left="0.088cm" fo:margin-right="0.088cm" fo:line-height="0.035cm" fo:text-align="justify" style:justify-single-word="false" fo:text-indent="0cm" style:auto-text-indent="false" style:snap-to-layout-grid="false"/>
      <style:text-properties style:font-name="標楷體" fo:font-family="標楷體" style:font-family-generic="script" fo:font-size="2pt" style:font-name-asian="標楷體" style:font-family-asian="標楷體" style:font-family-generic-asian="script" style:font-size-asian="2pt" style:font-name-complex="Times New Roman" style:font-family-complex="'Times New Roman'" style:font-family-generic-complex="roman" style:font-pitch-complex="variable" style:font-size-complex="2pt"/>
    </style:style>
    <style:style style:name="_30_02A-A." style:display-name="002A-A." style:family="paragraph" style:parent-style-name="Standard">
      <style:paragraph-properties fo:margin-left="0.654cm" fo:margin-right="0.088cm" fo:line-height="0.564cm" fo:text-align="justify" style:justify-single-word="false" fo:text-indent="-0.18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_28_1_29_文" style:display-name="002-(1)文" style:family="paragraph" style:parent-style-name="Standard">
      <style:paragraph-properties fo:margin-left="0.529cm" fo:margin-right="0.088cm" fo:line-height="0.564cm" fo:text-align="justify" style:justify-single-word="false" fo:text-indent="0cm" style:auto-text-indent="fals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字元_20_字元_20_字元_20_字元" style:display-name="字元 字元 字元 字元" style:family="paragraph" style:parent-style-name="Standard" style:list-style-name="WW8Num4">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3.108cm" fo:margin-right="0cm" fo:line-height="120%" fo:text-align="justify" style:justify-single-word="false" fo:text-indent="0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margin-left="0.088cm" fo:margin-right="0.088cm" fo:text-align="justify" style:justify-single-word="false" fo:text-indent="0cm" style:auto-text-indent="false" style:snap-to-layout-grid="false"/>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justify" style:justify-single-word="false" fo:text-indent="0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_30_02A-_28_一_29__20_字元" style:display-name="002A-(一)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01_20_字元" style:display-name="002-01 字元"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文_20_字元" style:display-name="002-1.文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702</meta:initial-creator>
    <meta:creation-date>2021-03-31T10:38:00</meta:creation-date>
    <dc:creator>syf</dc:creator>
    <dc:date>2021-04-09T09:33:00</dc:date>
    <meta:print-date>2021-04-09T09:21:00</meta:print-date>
    <meta:editing-cycles>9</meta:editing-cycles>
    <meta:editing-duration>PT21M</meta:editing-duration>
    <meta:document-statistic meta:table-count="1" meta:image-count="0" meta:object-count="0" meta:page-count="17" meta:paragraph-count="284" meta:word-count="11457" meta:character-count="12909" meta:non-whitespace-character-count="12834"/>
    <meta:generator>LibreOffice/5.1.2.2$Windows_x86 LibreOffice_project/d3bf12ecb743fc0d20e0be0c58ca359301eb705f</meta:generator>
  </office:meta>
</office:document-meta>
</file>