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dobeFanHeitiStd-Bold" svg:font-family="AdobeFanHeitiStd-Bold, 華康新特黑體(P)"/>
    <style:font-face style:name="AdobeMingStd-Light" svg:font-family="AdobeMingStd-Light, 細明體"/>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T64" svg:font-family="T64, 'Arial Unicode MS'" style:font-family-generic="swiss"/>
    <style:font-face style:name="T65" svg:font-family="T65, 'Arial Unicode MS'" style:font-family-generic="swiss"/>
    <style:font-face style:name="T66" svg:font-family="T66, 'Arial Unicode MS'" style:font-family-generic="swiss"/>
    <style:font-face style:name="T67" svg:font-family="T67, 'Arial Unicode MS'" style:font-family-generic="swiss"/>
    <style:font-face style:name="T68" svg:font-family="T68, 'Arial Unicode MS'" style:font-family-generic="swiss"/>
    <style:font-face style:name="T71" svg:font-family="T71, 'Arial Unicode MS'" style:font-family-generic="swiss"/>
    <style:font-face style:name="T72" svg:font-family="T72, 細明體" style:font-family-generic="swiss"/>
    <style:font-face style:name="T73" svg:font-family="T73, 'Arial Unicode MS'" style:font-family-generic="swiss"/>
    <style:font-face style:name="T74" svg:font-family="T74, 'Arial Unicode MS'" style:font-family-generic="swiss"/>
    <style:font-face style:name="T77" svg:font-family="T77, 'Arial Unicode MS'" style:font-family-generic="swiss"/>
    <style:font-face style:name="T78" svg:font-family="T78, 'Arial Unicode MS'" style:font-family-generic="swiss"/>
    <style:font-face style:name="T83" svg:font-family="T83, 華康中圓體(P)" style:font-family-generic="swiss"/>
    <style:font-face style:name="T84" svg:font-family="T84, 'Arial Unicode MS'" style:font-family-generic="swiss"/>
    <style:font-face style:name="T85" svg:font-family="T85, 'Arial Unicode MS'" style:font-family-generic="swiss"/>
    <style:font-face style:name="T86" svg:font-family="T86, 'Arial Unicode MS'" style:font-family-generic="swiss"/>
    <style:font-face style:name="T88" svg:font-family="T88, 'Arial Unicode MS'" style:font-family-generic="swiss"/>
    <style:font-face style:name="T89" svg:font-family="T89,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62cm" fo:margin-left="-0.053cm" table:align="left" style:writing-mode="lr-tb"/>
    </style:style>
    <style:style style:name="表格1.A" style:family="table-column">
      <style:table-column-properties style:column-width="4.491cm"/>
    </style:style>
    <style:style style:name="表格1.B" style:family="table-column">
      <style:table-column-properties style:column-width="13.171cm"/>
    </style:style>
    <style:style style:name="表格1.1" style:family="table-row">
      <style:table-row-properties style:min-row-height="1.15cm" fo:keep-together="always"/>
    </style:style>
    <style:style style:name="表格1.A1" style:family="table-cell">
      <style:table-cell-properties style:vertical-align="middle" fo:padding="0cm" fo:border-left="2.25pt solid #000000" fo:border-right="none" fo:border-top="2.25pt solid #000000" fo:border-bottom="2.25pt solid #000000" style:writing-mode="lr-tb"/>
    </style:style>
    <style:style style:name="表格1.B1" style:family="table-cell">
      <style:table-cell-properties style:vertical-align="middle" fo:padding="0cm" fo:border="2.25pt solid #000000" style:writing-mode="lr-tb"/>
    </style:style>
    <style:style style:name="表格1.2" style:family="table-row">
      <style:table-row-properties style:min-row-height="21.318cm" fo:keep-together="auto"/>
    </style:style>
    <style:style style:name="表格1.A2" style:family="table-cell">
      <style:table-cell-properties style:vertical-align="top" fo:padding="0cm" fo:border-left="2.25pt solid #000000" fo:border-right="none" fo:border-top="2.25pt solid #000000" fo:border-bottom="2.25pt solid #000000" style:writing-mode="lr-tb"/>
    </style:style>
    <style:style style:name="表格1.B2" style:family="table-cell">
      <style:table-cell-properties style:vertical-align="top" fo:padding="0cm" fo:border="2.25pt solid #000000" style:writing-mode="lr-tb"/>
    </style:style>
    <style:style style:name="P1" style:family="paragraph" style:parent-style-name="Standard">
      <style:paragraph-properties fo:line-height="0.635cm"/>
      <style:text-properties fo:color="#000000" fo:font-size="12pt" fo:font-weight="bold" style:font-size-asian="12pt" style:font-weight-asian="bold" style:font-name-complex="華康楷書體W7" style:font-weight-complex="bold"/>
    </style:style>
    <style:style style:name="P2" style:family="paragraph" style:parent-style-name="Standard">
      <style:paragraph-properties fo:line-height="0.635cm"/>
      <style:text-properties fo:color="#000000" fo:font-size="12pt" fo:font-weight="bold" style:font-size-asian="12pt" style:font-weight-asian="bold" style:font-name-complex="華康楷書體W7" style:font-weight-complex="bold"/>
    </style:style>
    <style:style style:name="P3" style:family="paragraph" style:parent-style-name="Standard">
      <style:paragraph-properties fo:line-height="0.635cm"/>
      <style:text-properties fo:color="#000000" fo:font-size="12pt" fo:letter-spacing="-0.007cm" fo:language="en" fo:country="US" style:letter-kerning="true" style:font-size-asian="12pt" style:language-asian="zh" style:country-asian="TW" style:font-name-complex="標楷體"/>
    </style:style>
    <style:style style:name="P4" style:family="paragraph" style:parent-style-name="Standard">
      <style:paragraph-properties fo:line-height="0.635cm" fo:hyphenation-ladder-count="no-limit"/>
      <style:text-properties fo:color="#000000" fo:font-size="12pt" fo:letter-spacing="-0.007cm" style:letter-kerning="true" style:font-size-asian="12pt" style:font-name-complex="T68" style:font-weight-complex="bold" fo:hyphenate="false" fo:hyphenation-remain-char-count="2" fo:hyphenation-push-char-count="2"/>
    </style:style>
    <style:style style:name="P5" style:family="paragraph" style:parent-style-name="Standard" style:master-page-name="Standard">
      <style:paragraph-properties fo:margin-left="0.138cm" fo:margin-right="0.138cm" fo:margin-top="0.318cm" fo:margin-bottom="0.318cm" loext:contextual-spacing="false" fo:line-height="0.494cm" fo:text-align="center" style:justify-single-word="false" fo:text-indent="1.413cm" style:auto-text-indent="false" style:page-number="15"/>
    </style:style>
    <style:style style:name="P6" style:family="paragraph" style:parent-style-name="Standard">
      <style:paragraph-properties fo:margin-left="0.138cm" fo:margin-right="0.138cm" fo:line-height="0.635cm" fo:text-align="center" style:justify-single-word="false" fo:text-indent="0cm" style:auto-text-indent="false"/>
      <style:text-properties fo:color="#000000" fo:font-size="14pt" fo:font-weight="bold" style:font-size-asian="14pt" style:font-weight-asian="bold" style:font-name-complex="標楷體" style:font-size-complex="14pt"/>
    </style:style>
    <style:style style:name="P7" style:family="paragraph" style:parent-style-name="Standard">
      <style:paragraph-properties fo:margin-left="1.76cm" fo:margin-right="0cm" fo:line-height="0.635cm" fo:orphans="2" fo:widows="2" fo:text-indent="-0.843cm" style:auto-text-indent="false"/>
      <style:text-properties fo:color="#000000" fo:font-size="12pt" style:font-size-asian="12pt" style:font-name-complex="標楷體" style:font-weight-complex="bold"/>
    </style:style>
    <style:style style:name="P8" style:family="paragraph" style:parent-style-name="Standard">
      <style:paragraph-properties fo:margin-left="1.305cm" fo:margin-right="0.229cm" fo:line-height="0.635cm" fo:text-indent="-0.847cm" style:auto-text-indent="false"/>
    </style:style>
    <style:style style:name="P9" style:family="paragraph" style:parent-style-name="Standard">
      <style:paragraph-properties fo:margin-left="1.305cm" fo:margin-right="0.229cm" fo:line-height="0.635cm" fo:text-indent="-0.847cm" style:auto-text-indent="false"/>
      <style:text-properties fo:color="#000000" fo:font-size="12pt" style:font-size-asian="12pt" style:font-name-complex="標楷體"/>
    </style:style>
    <style:style style:name="P10" style:family="paragraph" style:parent-style-name="Standard">
      <style:paragraph-properties fo:margin-left="1.305cm" fo:margin-right="0.229cm" fo:line-height="0.617cm" fo:text-indent="-0.847cm" style:auto-text-indent="false"/>
      <style:text-properties fo:color="#000000" fo:font-size="12pt" style:font-size-asian="12pt" style:font-name-complex="標楷體"/>
    </style:style>
    <style:style style:name="P11" style:family="paragraph" style:parent-style-name="Standard">
      <style:paragraph-properties fo:margin-left="1.305cm" fo:margin-right="0.229cm" fo:line-height="0.529cm" fo:text-indent="-0.847cm" style:auto-text-indent="false"/>
      <style:text-properties fo:color="#000000" fo:font-size="12pt" style:font-size-asian="12pt" style:font-name-complex="標楷體"/>
    </style:style>
    <style:style style:name="P12" style:family="paragraph" style:parent-style-name="Standard">
      <style:paragraph-properties fo:margin-left="1.305cm" fo:margin-right="0.229cm" fo:line-height="0.635cm" fo:text-indent="-0.847cm" style:auto-text-indent="false"/>
      <style:text-properties fo:color="#000000" fo:font-size="12pt" style:font-size-asian="12pt" style:font-name-complex="標楷體"/>
    </style:style>
    <style:style style:name="P13" style:family="paragraph" style:parent-style-name="Standard">
      <style:paragraph-properties fo:margin-left="1.305cm" fo:margin-right="0.229cm" fo:line-height="0.617cm" fo:text-indent="-0.847cm" style:auto-text-indent="false"/>
      <style:text-properties fo:color="#000000" fo:font-size="12pt" style:font-size-asian="12pt" style:font-name-complex="標楷體"/>
    </style:style>
    <style:style style:name="P14" style:family="paragraph" style:parent-style-name="Standard">
      <style:paragraph-properties fo:margin-left="1.305cm" fo:margin-right="0.229cm" fo:line-height="0.529cm" fo:text-indent="-0.847cm" style:auto-text-indent="false"/>
      <style:text-properties fo:color="#000000" fo:font-size="12pt" style:font-size-asian="12pt" style:font-name-complex="標楷體"/>
    </style:style>
    <style:style style:name="P15" style:family="paragraph" style:parent-style-name="Standard">
      <style:paragraph-properties fo:margin-left="1.305cm" fo:margin-right="0.229cm" fo:line-height="0.635cm" fo:text-indent="-0.847cm" style:auto-text-indent="false"/>
      <style:text-properties fo:color="#000000" fo:font-size="12pt" style:font-size-asian="12pt" style:font-name-complex="標楷體" style:font-weight-complex="bold"/>
    </style:style>
    <style:style style:name="P16" style:family="paragraph" style:parent-style-name="Standard">
      <style:paragraph-properties fo:margin-left="1.305cm" fo:margin-right="0.229cm" fo:line-height="0.635cm" fo:text-indent="-0.847cm" style:auto-text-indent="false" style:text-autospace="none"/>
      <style:text-properties fo:color="#000000" fo:font-size="12pt" style:letter-kerning="true" style:font-size-asian="12pt" style:font-name-complex="T65"/>
    </style:style>
    <style:style style:name="P17" style:family="paragraph" style:parent-style-name="Standard">
      <style:paragraph-properties fo:margin-left="1.305cm" fo:margin-right="0.229cm" fo:line-height="0.635cm" fo:text-indent="-0.847cm" style:auto-text-indent="false"/>
      <style:text-properties fo:color="#000000" fo:font-size="12pt" style:letter-kerning="true" style:font-size-asian="12pt" style:font-name-complex="標楷體"/>
    </style:style>
    <style:style style:name="P18" style:family="paragraph" style:parent-style-name="Standard">
      <style:paragraph-properties fo:margin-left="1.305cm" fo:margin-right="0.229cm" fo:line-height="0.635cm" fo:text-indent="-0.847cm" style:auto-text-indent="false"/>
      <style:text-properties fo:color="#000000" fo:font-size="12pt" style:letter-kerning="true" style:font-size-asian="12pt" style:font-name-complex="T71"/>
    </style:style>
    <style:style style:name="P19" style:family="paragraph" style:parent-style-name="Standard">
      <style:paragraph-properties fo:margin-left="1.305cm" fo:margin-right="0.229cm" fo:line-height="0.635cm" fo:text-indent="-0.847cm" style:auto-text-indent="false"/>
      <style:text-properties fo:color="#000000" fo:font-size="12pt" style:letter-kerning="true" style:font-size-asian="12pt" style:font-name-complex="T71"/>
    </style:style>
    <style:style style:name="P20" style:family="paragraph" style:parent-style-name="Standard">
      <style:paragraph-properties fo:margin-left="1.305cm" fo:margin-right="0.229cm" fo:line-height="0.635cm" fo:text-indent="-0.847cm" style:auto-text-indent="false"/>
      <style:text-properties fo:color="#000000" style:text-position="sub 58%" fo:font-size="12pt" style:letter-kerning="true" style:font-size-asian="12pt" style:font-name-complex="T71"/>
    </style:style>
    <style:style style:name="P21" style:family="paragraph" style:parent-style-name="Standard">
      <style:paragraph-properties fo:margin-left="1.305cm" fo:margin-right="0.229cm" fo:line-height="0.635cm" fo:text-indent="-0.847cm" style:auto-text-indent="false"/>
      <style:text-properties fo:color="#000000" style:text-position="sub 58%" fo:font-size="12pt" style:letter-kerning="true" style:font-size-asian="12pt" style:font-name-complex="T71"/>
    </style:style>
    <style:style style:name="P22" style:family="paragraph" style:parent-style-name="Standard">
      <style:paragraph-properties fo:margin-left="1.535cm" fo:margin-right="0.229cm" fo:line-height="0.635cm" fo:text-indent="-0.847cm" style:auto-text-indent="false"/>
    </style:style>
    <style:style style:name="P23" style:family="paragraph" style:parent-style-name="Standard">
      <style:paragraph-properties fo:margin-left="1.535cm" fo:margin-right="0.229cm" fo:line-height="0.635cm" fo:text-indent="-0.847cm" style:auto-text-indent="false" style:text-autospace="none"/>
    </style:style>
    <style:style style:name="P24" style:family="paragraph" style:parent-style-name="Standard">
      <style:paragraph-properties fo:margin-left="1.535cm" fo:margin-right="0.229cm" fo:line-height="0.635cm" fo:text-indent="-0.847cm" style:auto-text-indent="false">
        <style:tab-stops>
          <style:tab-stop style:position="7.355cm"/>
        </style:tab-stops>
      </style:paragraph-properties>
    </style:style>
    <style:style style:name="P25" style:family="paragraph" style:parent-style-name="Standard">
      <style:paragraph-properties fo:margin-left="1.535cm" fo:margin-right="0.229cm" fo:line-height="0.635cm" fo:text-indent="-0.847cm" style:auto-text-indent="false"/>
      <style:text-properties fo:color="#000000" fo:font-size="12pt" style:font-size-asian="12pt" style:font-name-complex="標楷體"/>
    </style:style>
    <style:style style:name="P26" style:family="paragraph" style:parent-style-name="Standard">
      <style:paragraph-properties fo:margin-left="1.535cm" fo:margin-right="0.229cm" fo:line-height="0.635cm" fo:text-indent="-0.847cm" style:auto-text-indent="false">
        <style:tab-stops>
          <style:tab-stop style:position="7.355cm"/>
        </style:tab-stops>
      </style:paragraph-properties>
      <style:text-properties fo:color="#000000" fo:font-size="12pt" style:font-size-asian="12pt" style:font-name-complex="標楷體"/>
    </style:style>
    <style:style style:name="P27" style:family="paragraph" style:parent-style-name="Standard">
      <style:paragraph-properties fo:margin-left="1.535cm" fo:margin-right="0.229cm" fo:line-height="0.617cm" fo:text-indent="-0.847cm" style:auto-text-indent="false">
        <style:tab-stops>
          <style:tab-stop style:position="7.355cm"/>
        </style:tab-stops>
      </style:paragraph-properties>
      <style:text-properties fo:color="#000000" fo:font-size="12pt" style:font-size-asian="12pt" style:font-name-complex="標楷體"/>
    </style:style>
    <style:style style:name="P28" style:family="paragraph" style:parent-style-name="Standard">
      <style:paragraph-properties fo:margin-left="1.535cm" fo:margin-right="0.229cm" fo:line-height="0.635cm" fo:text-indent="-0.847cm" style:auto-text-indent="false"/>
      <style:text-properties fo:color="#000000" fo:font-size="12pt" style:font-size-asian="12pt" style:font-name-complex="標楷體"/>
    </style:style>
    <style:style style:name="P29" style:family="paragraph" style:parent-style-name="Standard">
      <style:paragraph-properties fo:margin-left="1.535cm" fo:margin-right="0.229cm" fo:line-height="0.617cm" fo:text-indent="-0.847cm" style:auto-text-indent="false"/>
      <style:text-properties fo:color="#000000" fo:font-size="12pt" style:letter-kerning="true" style:font-size-asian="12pt" style:font-name-complex="標楷體"/>
    </style:style>
    <style:style style:name="P30" style:family="paragraph" style:parent-style-name="Standard">
      <style:paragraph-properties fo:margin-left="1.535cm" fo:margin-right="0.229cm" fo:line-height="0.635cm" fo:text-indent="-0.847cm" style:auto-text-indent="false" style:text-autospace="none"/>
      <style:text-properties fo:color="#000000" fo:font-size="12pt" style:letter-kerning="true" style:font-size-asian="12pt" style:font-name-complex="T85"/>
    </style:style>
    <style:style style:name="P31" style:family="paragraph" style:parent-style-name="Standard">
      <style:paragraph-properties fo:margin-left="1.535cm" fo:margin-right="0.229cm" fo:line-height="0.635cm" fo:text-indent="-0.847cm" style:auto-text-indent="false" style:text-autospace="none"/>
      <style:text-properties fo:color="#000000" fo:font-size="12pt" style:letter-kerning="true" style:font-size-asian="12pt" style:font-name-complex="T85"/>
    </style:style>
    <style:style style:name="P32" style:family="paragraph" style:parent-style-name="Standard">
      <style:paragraph-properties fo:margin-left="1.535cm" fo:margin-right="0.229cm" fo:line-height="0.635cm" fo:text-indent="-0.847cm" style:auto-text-indent="false" style:text-autospace="none"/>
      <style:text-properties fo:color="#000000" fo:font-size="12pt" style:letter-kerning="true" style:font-size-asian="12pt" style:font-name-complex="T72"/>
    </style:style>
    <style:style style:name="P33" style:family="paragraph" style:parent-style-name="Standard">
      <style:paragraph-properties fo:margin-left="1.535cm" fo:margin-right="0.229cm" fo:line-height="0.617cm" fo:text-indent="-0.847cm" style:auto-text-indent="false" style:text-autospace="none"/>
      <style:text-properties fo:color="#000000" fo:font-size="12pt" style:letter-kerning="true" style:font-size-asian="12pt" style:font-name-complex="T74"/>
    </style:style>
    <style:style style:name="P34" style:family="paragraph" style:parent-style-name="Standard">
      <style:paragraph-properties fo:margin-left="1.535cm" fo:margin-right="0.229cm" fo:line-height="0.635cm" fo:text-indent="-0.847cm" style:auto-text-indent="false" style:text-autospace="none"/>
      <style:text-properties fo:color="#000000" fo:font-size="12pt" style:letter-kerning="true" style:font-size-asian="12pt" style:font-name-complex="T71"/>
    </style:style>
    <style:style style:name="P35" style:family="paragraph" style:parent-style-name="Standard">
      <style:paragraph-properties fo:margin-left="1.535cm" fo:margin-right="0.229cm" fo:line-height="0.617cm" fo:text-indent="-0.847cm" style:auto-text-indent="false">
        <style:tab-stops>
          <style:tab-stop style:position="7.355cm"/>
        </style:tab-stops>
      </style:paragraph-properties>
    </style:style>
    <style:style style:name="P36" style:family="paragraph" style:parent-style-name="Standard">
      <style:paragraph-properties fo:margin-left="0cm" fo:margin-right="0.229cm" fo:line-height="0.635cm" fo:text-indent="0cm" style:auto-text-indent="false"/>
      <style:text-properties fo:color="#000000" fo:font-size="12pt" style:font-size-asian="12pt" style:font-name-complex="標楷體"/>
    </style:style>
    <style:style style:name="P37" style:family="paragraph" style:parent-style-name="Standard">
      <style:paragraph-properties fo:margin-left="0cm" fo:margin-right="0.229cm" fo:line-height="0.617cm" fo:text-indent="0cm" style:auto-text-indent="false"/>
      <style:text-properties fo:color="#000000" fo:font-size="12pt" style:font-size-asian="12pt" style:font-name-complex="標楷體"/>
    </style:style>
    <style:style style:name="P38" style:family="paragraph" style:parent-style-name="Standard">
      <style:paragraph-properties fo:margin-left="0cm" fo:margin-right="0.229cm" fo:line-height="0.635cm" fo:text-indent="0cm" style:auto-text-indent="false"/>
      <style:text-properties fo:color="#000000" fo:font-size="12pt" style:font-size-asian="12pt" style:font-name-complex="標楷體"/>
    </style:style>
    <style:style style:name="P39" style:family="paragraph" style:parent-style-name="Standard">
      <style:paragraph-properties fo:margin-left="0cm" fo:margin-right="0.229cm" fo:line-height="0.635cm" fo:text-indent="0cm" style:auto-text-indent="false"/>
      <style:text-properties fo:color="#000000" fo:font-size="12pt" style:font-size-asian="12pt" style:font-name-complex="標楷體" style:font-weight-complex="bold"/>
    </style:style>
    <style:style style:name="P40" style:family="paragraph" style:parent-style-name="Standard">
      <style:paragraph-properties fo:margin-left="0cm" fo:margin-right="0.229cm" fo:line-height="0.635cm" fo:text-indent="0cm" style:auto-text-indent="false"/>
      <style:text-properties fo:color="#000000" fo:font-size="12pt" style:font-size-asian="12pt" style:font-name-complex="標楷體" style:font-weight-complex="bold"/>
    </style:style>
    <style:style style:name="P41" style:family="paragraph" style:parent-style-name="Standard">
      <style:paragraph-properties fo:margin-left="0cm" fo:margin-right="0.229cm" fo:line-height="0.635cm" fo:text-indent="0cm" style:auto-text-indent="false"/>
      <style:text-properties fo:color="#000000" fo:font-size="12pt" style:font-size-asian="12pt" style:font-name-complex="標楷體"/>
    </style:style>
    <style:style style:name="P42" style:family="paragraph" style:parent-style-name="Standard">
      <style:paragraph-properties fo:margin-left="0cm" fo:margin-right="0.229cm" fo:line-height="0.635cm" fo:text-indent="0cm" style:auto-text-indent="false" style:text-autospace="none"/>
      <style:text-properties fo:color="#000000" fo:font-size="12pt" style:letter-kerning="true" style:font-size-asian="12pt" style:font-name-complex="T85"/>
    </style:style>
    <style:style style:name="P43" style:family="paragraph" style:parent-style-name="Standard">
      <style:paragraph-properties fo:margin-left="0cm" fo:margin-right="0.229cm" fo:line-height="0.635cm" fo:text-indent="0cm" style:auto-text-indent="false" style:text-autospace="none"/>
      <style:text-properties fo:color="#000000" fo:font-size="12pt" style:letter-kerning="true" style:font-size-asian="12pt" style:font-name-complex="T85"/>
    </style:style>
    <style:style style:name="P44" style:family="paragraph" style:parent-style-name="Standard">
      <style:paragraph-properties fo:margin-left="0cm" fo:margin-right="0.229cm" fo:line-height="0.635cm" fo:text-indent="0cm" style:auto-text-indent="false"/>
      <style:text-properties fo:color="#000000" fo:font-size="12pt" style:letter-kerning="true" style:font-size-asian="12pt" style:font-name-complex="標楷體"/>
    </style:style>
    <style:style style:name="P45" style:family="paragraph" style:parent-style-name="Standard">
      <style:paragraph-properties fo:margin-left="0cm" fo:margin-right="0.229cm" fo:line-height="0.635cm" fo:text-indent="0cm" style:auto-text-indent="false" style:text-autospace="none"/>
      <style:text-properties fo:color="#000000" fo:font-size="12pt" style:letter-kerning="true" style:font-size-asian="12pt" style:font-name-complex="T68" style:font-weight-complex="bold"/>
    </style:style>
    <style:style style:name="P46" style:family="paragraph" style:parent-style-name="Standard">
      <style:paragraph-properties fo:margin-left="0cm" fo:margin-right="0.229cm" fo:line-height="0.635cm" fo:text-indent="0cm" style:auto-text-indent="false"/>
      <style:text-properties fo:color="#000000" fo:font-size="12pt" fo:font-weight="bold" style:font-size-asian="12pt" style:font-weight-asian="bold" style:font-name-complex="標楷體" style:font-weight-complex="bold"/>
    </style:style>
    <style:style style:name="P47" style:family="paragraph" style:parent-style-name="Standard">
      <style:paragraph-properties fo:margin-left="0cm" fo:margin-right="0.229cm" fo:line-height="0.635cm" fo:text-indent="0cm" style:auto-text-indent="false"/>
      <style:text-properties fo:color="#000000" fo:font-size="12pt" fo:letter-spacing="-0.028cm" style:font-size-asian="12pt" style:font-name-complex="標楷體" style:font-weight-complex="bold"/>
    </style:style>
    <style:style style:name="P48" style:family="paragraph" style:parent-style-name="Standard">
      <style:paragraph-properties fo:margin-left="0cm" fo:margin-right="0.229cm" fo:line-height="0.635cm" fo:text-indent="0cm" style:auto-text-indent="false"/>
      <style:text-properties fo:color="#000000" fo:font-size="12pt" fo:letter-spacing="-0.007cm" style:font-size-asian="12pt" style:font-name-complex="標楷體" style:font-weight-complex="bold"/>
    </style:style>
    <style:style style:name="P49" style:family="paragraph" style:parent-style-name="Standard">
      <style:paragraph-properties fo:margin-left="0cm" fo:margin-right="0.229cm" fo:line-height="0.635cm" fo:text-indent="0cm" style:auto-text-indent="false"/>
      <style:text-properties fo:color="#000000" style:font-name="Times New Roman" fo:font-size="12pt" style:font-size-asian="12pt" style:font-name-complex="標楷體"/>
    </style:style>
    <style:style style:name="P50" style:family="paragraph" style:parent-style-name="Standard">
      <style:paragraph-properties fo:margin-left="0cm" fo:margin-right="0.229cm" fo:line-height="0.635cm" fo:text-indent="0cm" style:auto-text-indent="false"/>
    </style:style>
    <style:style style:name="P51" style:family="paragraph" style:parent-style-name="Standard">
      <style:paragraph-properties fo:margin-left="1.577cm" fo:margin-right="0.229cm" fo:line-height="0.635cm" fo:text-indent="-0.843cm" style:auto-text-indent="false"/>
      <style:text-properties fo:color="#000000" fo:font-size="12pt" style:letter-kerning="true" style:font-size-asian="12pt" style:font-name-complex="T85"/>
    </style:style>
    <style:style style:name="P52" style:family="paragraph" style:parent-style-name="Standard">
      <style:paragraph-properties fo:margin-left="1.577cm" fo:margin-right="0.229cm" fo:line-height="0.635cm" fo:text-indent="-0.843cm" style:auto-text-indent="false"/>
      <style:text-properties fo:color="#000000" fo:font-size="12pt" style:letter-kerning="true" style:font-size-asian="12pt" style:font-name-complex="T85"/>
    </style:style>
    <style:style style:name="P53" style:family="paragraph" style:parent-style-name="Standard">
      <style:paragraph-properties fo:margin-left="1.339cm" fo:margin-right="0.229cm" fo:line-height="0.635cm" fo:text-indent="-0.885cm" style:auto-text-indent="false"/>
      <style:text-properties fo:color="#000000" fo:font-size="12pt" style:font-size-asian="12pt" style:font-name-complex="標楷體"/>
    </style:style>
    <style:style style:name="P54" style:family="paragraph" style:parent-style-name="Standard">
      <style:paragraph-properties fo:margin-left="0.529cm" fo:margin-right="0.229cm" fo:line-height="0.635cm" fo:text-indent="-0.351cm" style:auto-text-indent="false"/>
      <style:text-properties fo:color="#000000" fo:font-size="12pt" style:font-size-asian="12pt" style:font-name-complex="標楷體"/>
    </style:style>
    <style:style style:name="P55" style:family="paragraph" style:parent-style-name="Standard">
      <style:paragraph-properties fo:margin-left="1.556cm" fo:margin-right="0.229cm" fo:line-height="0.635cm" fo:text-indent="-1.097cm" style:auto-text-indent="false"/>
      <style:text-properties fo:color="#000000" fo:font-size="12pt" style:font-size-asian="12pt" style:font-name-complex="標楷體"/>
    </style:style>
    <style:style style:name="P56" style:family="paragraph" style:parent-style-name="Standard">
      <style:paragraph-properties fo:margin-left="0.543cm" fo:margin-right="0.229cm" fo:line-height="0.635cm" fo:text-indent="-0.351cm" style:auto-text-indent="false"/>
      <style:text-properties fo:color="#000000" fo:font-size="12pt" style:font-size-asian="12pt" style:font-name-complex="標楷體"/>
    </style:style>
    <style:style style:name="P57" style:family="paragraph" style:parent-style-name="Standard">
      <style:paragraph-properties fo:margin-left="1.976cm" fo:margin-right="0.229cm" fo:line-height="0.635cm" fo:text-indent="-1.058cm" style:auto-text-indent="false">
        <style:tab-stops>
          <style:tab-stop style:position="7.355cm"/>
        </style:tab-stops>
      </style:paragraph-properties>
      <style:text-properties fo:color="#000000" fo:font-size="12pt" style:font-size-asian="12pt" style:font-name-complex="標楷體"/>
    </style:style>
    <style:style style:name="P58" style:family="paragraph" style:parent-style-name="Standard">
      <style:paragraph-properties fo:margin-left="0.459cm" fo:margin-right="0.229cm" fo:line-height="0.635cm" fo:text-indent="0cm" style:auto-text-indent="false"/>
      <style:text-properties fo:color="#000000" fo:font-size="12pt" style:font-size-asian="12pt" style:font-name-complex="標楷體"/>
    </style:style>
    <style:style style:name="P59" style:family="paragraph" style:parent-style-name="Standard">
      <style:paragraph-properties fo:margin-left="1.259cm" fo:margin-right="0.229cm" fo:line-height="0.635cm" fo:text-indent="-0.004cm" style:auto-text-indent="false"/>
      <style:text-properties fo:color="#000000" fo:font-size="12pt" style:font-size-asian="12pt" style:font-name-complex="標楷體"/>
    </style:style>
    <style:style style:name="P60" style:family="paragraph" style:parent-style-name="Standard">
      <style:paragraph-properties fo:margin-left="1.764cm" fo:margin-right="0.229cm" fo:line-height="0.635cm" fo:text-indent="-0.847cm" style:auto-text-indent="false">
        <style:tab-stops>
          <style:tab-stop style:position="7.355cm"/>
        </style:tab-stops>
      </style:paragraph-properties>
      <style:text-properties fo:color="#000000" fo:font-size="12pt" style:font-size-asian="12pt" style:font-name-complex="標楷體"/>
    </style:style>
    <style:style style:name="P61" style:family="paragraph" style:parent-style-name="Standard">
      <style:paragraph-properties fo:margin-left="1.358cm" fo:margin-right="0.229cm" fo:line-height="0.635cm" fo:text-indent="-0.212cm" style:auto-text-indent="false"/>
      <style:text-properties fo:color="#000000" fo:font-size="12pt" style:font-size-asian="12pt" style:font-name-complex="標楷體"/>
    </style:style>
    <style:style style:name="P62" style:family="paragraph" style:parent-style-name="Standard">
      <style:paragraph-properties fo:margin-left="0.688cm" fo:margin-right="0.229cm" fo:line-height="0.635cm" fo:text-indent="0cm" style:auto-text-indent="false" style:text-autospace="none"/>
      <style:text-properties fo:color="#000000" fo:font-size="12pt" fo:language="en" fo:country="US" style:letter-kerning="true" style:font-size-asian="12pt" style:language-asian="zh" style:country-asian="TW" style:font-name-complex="T68"/>
    </style:style>
    <style:style style:name="P63" style:family="paragraph" style:parent-style-name="Standard">
      <style:paragraph-properties fo:margin-left="0.713cm" fo:margin-right="0.229cm" fo:line-height="0.635cm" fo:text-indent="-0.512cm" style:auto-text-indent="false"/>
      <style:text-properties fo:color="#000000" fo:font-size="12pt" fo:language="en" fo:country="US" style:letter-kerning="true" style:font-size-asian="12pt" style:language-asian="zh" style:country-asian="TW" style:font-name-complex="標楷體" style:font-weight-complex="bold"/>
    </style:style>
    <style:style style:name="P64" style:family="paragraph" style:parent-style-name="Standard">
      <style:paragraph-properties fo:margin-left="0.198cm" fo:margin-right="0cm" fo:line-height="0.635cm" fo:text-indent="0cm" style:auto-text-indent="false"/>
      <style:text-properties fo:color="#000000" fo:font-size="12pt" fo:letter-spacing="-0.007cm" style:font-size-asian="12pt" style:font-name-complex="Arial Unicode MS"/>
    </style:style>
    <style:style style:name="P65" style:family="paragraph" style:parent-style-name="Standard">
      <style:paragraph-properties fo:margin-left="0.697cm" fo:margin-right="0cm" fo:line-height="0.635cm" fo:text-indent="-0.496cm" style:auto-text-indent="false"/>
    </style:style>
    <style:style style:name="P66" style:family="paragraph" style:parent-style-name="Standard">
      <style:paragraph-properties fo:margin-left="0.679cm" fo:margin-right="0cm" fo:line-height="0.635cm" fo:text-indent="-0.478cm" style:auto-text-indent="false"/>
    </style:style>
    <style:style style:name="P67" style:family="paragraph" style:parent-style-name="Standard">
      <style:paragraph-properties fo:margin-left="1.323cm" fo:margin-right="0cm" fo:line-height="0.635cm" fo:text-indent="-0.635cm" style:auto-text-indent="false"/>
    </style:style>
    <style:style style:name="P68" style:family="paragraph" style:parent-style-name="Standard">
      <style:paragraph-properties fo:margin-left="1.323cm" fo:margin-right="0cm" fo:line-height="0.635cm" fo:text-indent="-0.635cm" style:auto-text-indent="false"/>
      <style:text-properties fo:color="#000000" fo:font-size="12pt" style:font-size-asian="12pt" style:font-name-complex="標楷體"/>
    </style:style>
    <style:style style:name="P69" style:family="paragraph" style:parent-style-name="Standard">
      <style:paragraph-properties fo:margin-left="1.323cm" fo:margin-right="0cm" fo:line-height="0.635cm" fo:text-indent="-0.635cm" style:auto-text-indent="false"/>
      <style:text-properties fo:color="#000000" fo:font-size="12pt" fo:letter-spacing="-0.007cm" style:font-size-asian="12pt" style:font-name-complex="標楷體" style:font-weight-complex="bold"/>
    </style:style>
    <style:style style:name="P70" style:family="paragraph" style:parent-style-name="Standard">
      <style:paragraph-properties fo:margin-left="1.323cm" fo:margin-right="0cm" fo:line-height="0.635cm" fo:text-indent="-0.635cm" style:auto-text-indent="false"/>
    </style:style>
    <style:style style:name="P71" style:family="paragraph" style:parent-style-name="Standard">
      <style:paragraph-properties fo:margin-left="0.229cm" fo:margin-right="0.229cm" fo:line-height="0.635cm" fo:text-indent="0cm" style:auto-text-indent="false" style:text-autospace="none"/>
      <style:text-properties fo:color="#000000" fo:font-size="12pt" style:letter-kerning="true" style:font-size-asian="12pt" style:font-name-complex="T68"/>
    </style:style>
    <style:style style:name="P72" style:family="paragraph" style:parent-style-name="Standard">
      <style:paragraph-properties fo:margin-left="0.229cm" fo:margin-right="0.229cm" fo:line-height="0.635cm" fo:text-indent="0cm" style:auto-text-indent="false"/>
      <style:text-properties fo:color="#000000" fo:font-size="12pt" style:font-size-asian="12pt" style:font-name-complex="標楷體" style:font-weight-complex="bold"/>
    </style:style>
    <style:style style:name="P73" style:family="paragraph" style:parent-style-name="Standard">
      <style:paragraph-properties fo:margin-left="0.229cm" fo:margin-right="0.229cm" fo:line-height="0.635cm" fo:text-indent="0cm" style:auto-text-indent="false" style:text-autospace="none"/>
      <style:text-properties fo:color="#000000" fo:font-size="12pt" style:font-size-asian="12pt" style:font-name-complex="標楷體" style:font-weight-complex="bold"/>
    </style:style>
    <style:style style:name="P74" style:family="paragraph" style:parent-style-name="Standard">
      <style:paragraph-properties fo:margin-left="0.229cm" fo:margin-right="0.229cm" fo:line-height="0.635cm" fo:text-indent="0cm" style:auto-text-indent="false"/>
      <style:text-properties fo:color="#000000" fo:font-size="12pt" style:font-size-asian="12pt" style:font-name-complex="標楷體"/>
    </style:style>
    <style:style style:name="P75" style:family="paragraph" style:parent-style-name="Standard">
      <style:paragraph-properties fo:margin-left="0.229cm" fo:margin-right="0.229cm" fo:line-height="0.617cm" fo:text-indent="0cm" style:auto-text-indent="false"/>
      <style:text-properties fo:color="#000000" fo:font-size="12pt" style:font-size-asian="12pt" style:font-name-complex="標楷體"/>
    </style:style>
    <style:style style:name="P76" style:family="paragraph" style:parent-style-name="Standard">
      <style:paragraph-properties fo:margin-left="0.229cm" fo:margin-right="0.229cm" fo:line-height="0.635cm" fo:text-indent="0cm" style:auto-text-indent="false"/>
    </style:style>
    <style:style style:name="P77" style:family="paragraph" style:parent-style-name="Standard">
      <style:paragraph-properties fo:margin-left="0.229cm" fo:margin-right="0.229cm" fo:line-height="0.635cm" fo:text-indent="0cm" style:auto-text-indent="false">
        <style:tab-stops>
          <style:tab-stop style:position="7.355cm"/>
        </style:tab-stops>
      </style:paragraph-properties>
    </style:style>
    <style:style style:name="P78" style:family="paragraph" style:parent-style-name="Standard">
      <style:paragraph-properties fo:margin-left="0.229cm" fo:margin-right="0.229cm" fo:line-height="0.635cm" fo:text-indent="0cm" style:auto-text-indent="false" style:text-autospace="none"/>
    </style:style>
    <style:style style:name="P79" style:family="paragraph" style:parent-style-name="Standard">
      <style:paragraph-properties fo:margin-left="0.229cm" fo:margin-right="0.229cm" fo:line-height="0.635cm" fo:text-indent="0cm" style:auto-text-indent="false"/>
    </style:style>
    <style:style style:name="P80" style:family="paragraph" style:parent-style-name="Standard">
      <style:paragraph-properties fo:margin-left="0.229cm" fo:margin-right="0.229cm" fo:line-height="0.635cm" fo:text-indent="0cm" style:auto-text-indent="false">
        <style:tab-stops>
          <style:tab-stop style:position="7.355cm"/>
        </style:tab-stops>
      </style:paragraph-properties>
    </style:style>
    <style:style style:name="P81" style:family="paragraph" style:parent-style-name="Standard">
      <style:paragraph-properties fo:margin-left="0.229cm" fo:margin-right="0.229cm" fo:line-height="0.617cm" fo:text-indent="0cm" style:auto-text-indent="false"/>
    </style:style>
    <style:style style:name="P82" style:family="paragraph" style:parent-style-name="Standard">
      <style:paragraph-properties fo:margin-left="0.697cm" fo:margin-right="0.229cm" fo:line-height="0.635cm" fo:text-indent="-0.496cm" style:auto-text-indent="false" style:text-autospace="none"/>
    </style:style>
    <style:style style:name="P83" style:family="paragraph" style:parent-style-name="Standard">
      <style:paragraph-properties fo:margin-left="2.258cm" fo:margin-right="0cm" fo:line-height="0.635cm" fo:text-indent="-0.423cm" style:auto-text-indent="false"/>
      <style:text-properties fo:color="#000000" fo:font-size="12pt" style:font-size-asian="12pt" style:font-name-complex="標楷體" style:font-weight-complex="bold"/>
    </style:style>
    <style:style style:name="P84" style:family="paragraph" style:parent-style-name="Standard">
      <style:paragraph-properties fo:margin-left="0.688cm" fo:margin-right="0cm" fo:line-height="0.635cm" fo:text-indent="0cm" style:auto-text-indent="false"/>
    </style:style>
    <style:style style:name="P85" style:family="paragraph" style:parent-style-name="Standard">
      <style:paragraph-properties fo:margin-left="0.688cm" fo:margin-right="0cm" fo:line-height="0.635cm" fo:text-indent="0cm" style:auto-text-indent="false"/>
      <style:text-properties fo:color="#000000" fo:font-size="12pt" style:font-size-asian="12pt" style:font-name-complex="標楷體"/>
    </style:style>
    <style:style style:name="P86" style:family="paragraph" style:parent-style-name="Standard">
      <style:paragraph-properties fo:margin-left="0cm" fo:margin-right="0cm" fo:line-height="0.635cm" fo:text-indent="0.191cm" style:auto-text-indent="false"/>
      <style:text-properties fo:color="#000000" fo:font-size="12pt" style:font-size-asian="12pt" style:font-name-complex="標楷體"/>
    </style:style>
    <style:style style:name="P87" style:family="paragraph" style:parent-style-name="Standard">
      <style:paragraph-properties fo:margin-left="0.693cm" fo:margin-right="0cm" fo:line-height="0.635cm" fo:text-indent="0cm" style:auto-text-indent="false"/>
    </style:style>
    <style:style style:name="P88" style:family="paragraph" style:parent-style-name="Standard">
      <style:paragraph-properties fo:margin-left="0.693cm" fo:margin-right="0.229cm" fo:line-height="0.635cm" fo:text-indent="-0.496cm" style:auto-text-indent="false"/>
    </style:style>
    <style:style style:name="P89" style:family="paragraph" style:parent-style-name="Standard">
      <style:paragraph-properties fo:margin-left="0.693cm" fo:margin-right="0.229cm" fo:line-height="0.635cm" fo:text-indent="-0.496cm" style:auto-text-indent="false"/>
      <style:text-properties fo:color="#000000" fo:font-size="12pt" style:font-size-asian="12pt" style:font-name-complex="標楷體"/>
    </style:style>
    <style:style style:name="P90" style:family="paragraph" style:parent-style-name="Standard">
      <style:paragraph-properties fo:margin-left="0.691cm" fo:margin-right="0.229cm" fo:line-height="0.635cm" fo:text-indent="-0.462cm" style:auto-text-indent="false"/>
    </style:style>
    <style:style style:name="P91" style:family="paragraph" style:parent-style-name="Standard">
      <style:paragraph-properties fo:margin-left="0.688cm" fo:margin-right="0.229cm" fo:line-height="0.635cm" fo:text-indent="0.081cm" style:auto-text-indent="false"/>
    </style:style>
    <style:style style:name="P92" style:family="paragraph" style:parent-style-name="Standard">
      <style:paragraph-properties fo:margin-left="0.944cm" fo:margin-right="0cm" fo:line-height="0.635cm" fo:text-indent="-0.746cm" style:auto-text-indent="false"/>
    </style:style>
    <style:style style:name="P93" style:family="paragraph" style:parent-style-name="Standard">
      <style:paragraph-properties fo:margin-left="0.903cm" fo:margin-right="0cm" fo:line-height="0.635cm" fo:text-indent="0cm" style:auto-text-indent="false"/>
    </style:style>
    <style:style style:name="P94" style:family="paragraph" style:parent-style-name="Standard">
      <style:paragraph-properties fo:margin-left="0.937cm" fo:margin-right="0cm" fo:line-height="0.635cm" fo:text-indent="-0.744cm" style:auto-text-indent="false"/>
      <style:text-properties fo:color="#000000" fo:font-size="12pt" style:font-size-asian="12pt" style:font-name-complex="標楷體" style:font-weight-complex="bold"/>
    </style:style>
    <style:style style:name="P95" style:family="paragraph" style:parent-style-name="Standard">
      <style:paragraph-properties fo:margin-left="0.935cm" fo:margin-right="0cm" fo:line-height="0.635cm" fo:text-indent="0.004cm" style:auto-text-indent="false"/>
    </style:style>
    <style:style style:name="P96" style:family="paragraph" style:parent-style-name="Standard">
      <style:paragraph-properties fo:margin-left="1.418cm" fo:margin-right="0cm" fo:line-height="0.529cm" fo:text-indent="-0.75cm" style:auto-text-indent="false"/>
    </style:style>
    <style:style style:name="P97" style:family="paragraph" style:parent-style-name="Standard">
      <style:paragraph-properties fo:margin-left="0cm" fo:margin-right="0.229cm" fo:line-height="0.635cm" fo:text-indent="0.275cm" style:auto-text-indent="false"/>
    </style:style>
    <style:style style:name="P98" style:family="paragraph" style:parent-style-name="Standard">
      <style:paragraph-properties fo:margin-left="0.653cm" fo:margin-right="0.229cm" fo:line-height="0.635cm" fo:text-indent="-0.423cm" style:auto-text-indent="false"/>
      <style:text-properties fo:color="#000000" fo:font-size="12pt" style:font-size-asian="12pt" style:font-name-complex="標楷體" style:font-weight-complex="bold"/>
    </style:style>
    <style:style style:name="P99" style:family="paragraph" style:parent-style-name="Standard">
      <style:paragraph-properties fo:margin-left="0.653cm" fo:margin-right="0.229cm" fo:line-height="0.635cm" fo:text-indent="-0.423cm" style:auto-text-indent="false"/>
      <style:text-properties fo:color="#000000" fo:font-size="12pt" style:font-size-asian="12pt" style:font-name-complex="標楷體" style:font-weight-complex="bold"/>
    </style:style>
    <style:style style:name="P100" style:family="paragraph" style:parent-style-name="Standard">
      <style:paragraph-properties fo:margin-left="0.653cm" fo:margin-right="0.229cm" fo:line-height="0.635cm" fo:text-indent="-0.423cm" style:auto-text-indent="false"/>
      <style:text-properties fo:color="#000000" fo:font-size="12pt" style:font-size-asian="12pt" style:font-name-complex="標楷體" style:font-weight-complex="bold"/>
    </style:style>
    <style:style style:name="P101" style:family="paragraph" style:parent-style-name="Standard">
      <style:paragraph-properties fo:margin-left="0.653cm" fo:margin-right="0.229cm" fo:line-height="0.635cm" fo:text-indent="-0.423cm" style:auto-text-indent="false"/>
      <style:text-properties fo:color="#000000" fo:font-size="12pt" style:font-size-asian="12pt" style:font-name-complex="標楷體"/>
    </style:style>
    <style:style style:name="P102" style:family="paragraph" style:parent-style-name="Standard">
      <style:paragraph-properties fo:margin-left="0.653cm" fo:margin-right="0.229cm" fo:line-height="0.635cm" fo:text-indent="-0.423cm" style:auto-text-indent="false">
        <style:tab-stops>
          <style:tab-stop style:position="7.355cm"/>
        </style:tab-stops>
      </style:paragraph-properties>
      <style:text-properties fo:color="#000000" fo:font-size="12pt" style:font-size-asian="12pt" style:font-name-complex="標楷體"/>
    </style:style>
    <style:style style:name="P103" style:family="paragraph" style:parent-style-name="Standard">
      <style:paragraph-properties fo:margin-left="0.653cm" fo:margin-right="0.229cm" fo:line-height="0.617cm" fo:text-indent="-0.423cm" style:auto-text-indent="false"/>
      <style:text-properties fo:color="#000000" fo:font-size="12pt" style:font-size-asian="12pt" style:font-name-complex="標楷體"/>
    </style:style>
    <style:style style:name="P104" style:family="paragraph" style:parent-style-name="Standard">
      <style:paragraph-properties fo:margin-left="0.653cm" fo:margin-right="0.229cm" fo:line-height="0.635cm" fo:text-indent="-0.423cm" style:auto-text-indent="false"/>
      <style:text-properties fo:color="#000000" fo:font-size="12pt" style:font-size-asian="12pt" style:font-name-complex="標楷體"/>
    </style:style>
    <style:style style:name="P105" style:family="paragraph" style:parent-style-name="Standard">
      <style:paragraph-properties fo:margin-left="0.653cm" fo:margin-right="0.229cm" fo:line-height="0.635cm" fo:text-indent="-0.423cm" style:auto-text-indent="false">
        <style:tab-stops>
          <style:tab-stop style:position="7.355cm"/>
        </style:tab-stops>
      </style:paragraph-properties>
      <style:text-properties fo:color="#000000" fo:font-size="12pt" style:font-size-asian="12pt" style:font-name-complex="Arial"/>
    </style:style>
    <style:style style:name="P106" style:family="paragraph" style:parent-style-name="Standard">
      <style:paragraph-properties fo:margin-left="0.653cm" fo:margin-right="0.229cm" fo:line-height="0.635cm" fo:text-indent="-0.423cm" style:auto-text-indent="false">
        <style:tab-stops>
          <style:tab-stop style:position="7.355cm"/>
        </style:tab-stops>
      </style:paragraph-properties>
      <style:text-properties fo:color="#000000" fo:font-size="12pt" style:letter-kerning="true" style:font-size-asian="12pt" style:font-name-complex="T85"/>
    </style:style>
    <style:style style:name="P107" style:family="paragraph" style:parent-style-name="Standard">
      <style:paragraph-properties fo:margin-left="0.653cm" fo:margin-right="0.229cm" fo:line-height="0.635cm" fo:text-indent="-0.423cm" style:auto-text-indent="false">
        <style:tab-stops>
          <style:tab-stop style:position="7.355cm"/>
        </style:tab-stops>
      </style:paragraph-properties>
      <style:text-properties fo:color="#000000" fo:font-size="12pt" style:letter-kerning="true" style:font-size-asian="12pt" style:font-name-complex="T77"/>
    </style:style>
    <style:style style:name="P108" style:family="paragraph" style:parent-style-name="Standard">
      <style:paragraph-properties fo:margin-left="0.653cm" fo:margin-right="0.229cm" fo:line-height="0.635cm" fo:text-indent="-0.423cm" style:auto-text-indent="false">
        <style:tab-stops>
          <style:tab-stop style:position="7.355cm"/>
        </style:tab-stops>
      </style:paragraph-properties>
      <style:text-properties fo:color="#000000" fo:font-size="12pt" fo:language="none" fo:country="none" style:font-size-asian="12pt" style:font-name-complex="Arial"/>
    </style:style>
    <style:style style:name="P109" style:family="paragraph" style:parent-style-name="Standard">
      <style:paragraph-properties fo:margin-left="0.653cm" fo:margin-right="0.229cm" fo:line-height="0.635cm" fo:text-indent="-0.423cm" style:auto-text-indent="false"/>
      <style:text-properties fo:color="#000000" fo:font-size="12pt" fo:letter-spacing="-0.007cm" style:font-size-asian="12pt" style:font-name-complex="標楷體" style:font-weight-complex="bold"/>
    </style:style>
    <style:style style:name="P110" style:family="paragraph" style:parent-style-name="Standard">
      <style:paragraph-properties fo:margin-left="0.653cm" fo:margin-right="0.229cm" fo:line-height="0.635cm" fo:text-indent="-0.423cm" style:auto-text-indent="false">
        <style:tab-stops>
          <style:tab-stop style:position="7.355cm"/>
        </style:tab-stops>
      </style:paragraph-properties>
      <style:text-properties fo:color="#000000" style:text-line-through-style="solid" style:text-line-through-type="single" fo:font-size="12pt" style:letter-kerning="true" style:font-size-asian="12pt" style:font-name-complex="T85"/>
    </style:style>
    <style:style style:name="P111" style:family="paragraph" style:parent-style-name="Standard">
      <style:paragraph-properties fo:margin-left="0.653cm" fo:margin-right="0.229cm" fo:line-height="0.635cm" fo:text-indent="-0.423cm" style:auto-text-indent="false"/>
      <style:text-properties fo:color="#000000" style:font-name="Times New Roman" fo:font-size="12pt" style:font-size-asian="12pt"/>
    </style:style>
    <style:style style:name="P112" style:family="paragraph" style:parent-style-name="Standard">
      <style:paragraph-properties fo:margin-left="0.653cm" fo:margin-right="0.229cm" fo:line-height="0.635cm" fo:text-indent="-0.423cm" style:auto-text-indent="false"/>
    </style:style>
    <style:style style:name="P113" style:family="paragraph" style:parent-style-name="Standard">
      <style:paragraph-properties fo:margin-left="0.653cm" fo:margin-right="0.229cm" fo:line-height="0.635cm" fo:text-indent="-0.423cm" style:auto-text-indent="false">
        <style:tab-stops>
          <style:tab-stop style:position="7.355cm"/>
        </style:tab-stops>
      </style:paragraph-properties>
    </style:style>
    <style:style style:name="P114" style:family="paragraph" style:parent-style-name="Standard">
      <style:paragraph-properties fo:margin-left="0.653cm" fo:margin-right="0.229cm" fo:line-height="0.635cm" fo:text-align="start" style:justify-single-word="false" fo:text-indent="-0.423cm" style:auto-text-indent="false">
        <style:tab-stops>
          <style:tab-stop style:position="7.355cm"/>
        </style:tab-stops>
      </style:paragraph-properties>
    </style:style>
    <style:style style:name="P115" style:family="paragraph" style:parent-style-name="Standard">
      <style:paragraph-properties fo:margin-left="0.653cm" fo:margin-right="0.229cm" fo:line-height="0.635cm" fo:text-indent="-0.423cm" style:auto-text-indent="false"/>
    </style:style>
    <style:style style:name="P116" style:family="paragraph" style:parent-style-name="Standard">
      <style:paragraph-properties fo:margin-left="0.653cm" fo:margin-right="0.229cm" fo:line-height="0.635cm" fo:text-indent="-0.423cm" style:auto-text-indent="false">
        <style:tab-stops>
          <style:tab-stop style:position="7.355cm"/>
        </style:tab-stops>
      </style:paragraph-properties>
    </style:style>
    <style:style style:name="P117" style:family="paragraph" style:parent-style-name="Standard">
      <style:paragraph-properties fo:margin-left="0.653cm" fo:margin-right="0.229cm" fo:line-height="0.617cm" fo:text-indent="-0.423cm" style:auto-text-indent="false"/>
    </style:style>
    <style:style style:name="P118" style:family="paragraph" style:parent-style-name="Standard">
      <style:paragraph-properties fo:margin-left="0.653cm" fo:margin-right="0.229cm" fo:line-height="0.635cm" fo:text-indent="-0.423cm" style:auto-text-indent="false">
        <style:tab-stops>
          <style:tab-stop style:position="7.355cm"/>
        </style:tab-stops>
      </style:paragraph-properties>
    </style:style>
    <style:style style:name="P119" style:family="paragraph" style:parent-style-name="Standard">
      <style:paragraph-properties fo:margin-left="1.323cm" fo:margin-right="0.229cm" fo:line-height="0.635cm" fo:text-indent="-0.635cm" style:auto-text-indent="false" style:text-autospace="none"/>
    </style:style>
    <style:style style:name="P120" style:family="paragraph" style:parent-style-name="Standard">
      <style:paragraph-properties fo:margin-left="1.323cm" fo:margin-right="0.229cm" fo:line-height="0.635cm" fo:text-indent="-0.635cm" style:auto-text-indent="false" style:text-autospace="none"/>
      <style:text-properties fo:color="#000000" fo:font-size="12pt" style:letter-kerning="true" style:font-size-asian="12pt" style:font-name-complex="標楷體"/>
    </style:style>
    <style:style style:name="P121" style:family="paragraph" style:parent-style-name="Standard">
      <style:paragraph-properties fo:margin-left="1.323cm" fo:margin-right="0.229cm" fo:line-height="0.635cm" fo:text-indent="-0.635cm" style:auto-text-indent="false" style:text-autospace="none"/>
      <style:text-properties fo:color="#000000" fo:font-size="12pt" style:letter-kerning="true" style:font-size-asian="12pt" style:font-name-complex="T68"/>
    </style:style>
    <style:style style:name="P122" style:family="paragraph" style:parent-style-name="Standard">
      <style:paragraph-properties fo:margin-left="1.323cm" fo:margin-right="0.229cm" fo:line-height="0.635cm" fo:text-indent="-0.635cm" style:auto-text-indent="false" style:text-autospace="none"/>
      <style:text-properties fo:color="#000000" fo:font-size="12pt" style:font-size-asian="12pt" style:font-name-complex="標楷體"/>
    </style:style>
    <style:style style:name="P123" style:family="paragraph" style:parent-style-name="Standard">
      <style:paragraph-properties fo:margin-left="1.323cm" fo:margin-right="0.229cm" fo:line-height="0.635cm" fo:text-indent="-0.635cm" style:auto-text-indent="false" style:text-autospace="none"/>
      <style:text-properties fo:color="#000000" style:font-name="Times New Roman" fo:font-size="12pt" style:font-size-asian="12pt" style:font-name-complex="標楷體"/>
    </style:style>
    <style:style style:name="P124" style:family="paragraph" style:parent-style-name="Standard">
      <style:paragraph-properties fo:margin-left="1.323cm" fo:margin-right="0.229cm" fo:line-height="0.635cm" fo:text-indent="-0.635cm" style:auto-text-indent="false" style:text-autospace="none"/>
    </style:style>
    <style:style style:name="P125" style:family="paragraph" style:parent-style-name="Standard">
      <style:paragraph-properties fo:margin-left="2.071cm" fo:margin-right="0.229cm" fo:line-height="0.635cm" fo:text-indent="-0.466cm" style:auto-text-indent="false">
        <style:tab-stops>
          <style:tab-stop style:position="7.355cm"/>
        </style:tab-stops>
      </style:paragraph-properties>
    </style:style>
    <style:style style:name="P126" style:family="paragraph" style:parent-style-name="Standard">
      <style:paragraph-properties fo:margin-left="1.937cm" fo:margin-right="0.229cm" fo:line-height="0.635cm" fo:text-indent="-0.423cm" style:auto-text-indent="false" style:text-autospace="none"/>
    </style:style>
    <style:style style:name="P127" style:family="paragraph" style:parent-style-name="Standard">
      <style:paragraph-properties fo:margin-left="0.656cm" fo:margin-right="0.229cm" fo:line-height="0.635cm" fo:text-indent="-0.427cm" style:auto-text-indent="false">
        <style:tab-stops>
          <style:tab-stop style:position="7.355cm"/>
        </style:tab-stops>
      </style:paragraph-properties>
    </style:style>
    <style:style style:name="P128" style:family="paragraph" style:parent-style-name="Standard">
      <style:paragraph-properties fo:margin-left="0.656cm" fo:margin-right="0.229cm" fo:line-height="0.635cm" fo:text-indent="-0.427cm" style:auto-text-indent="false">
        <style:tab-stops>
          <style:tab-stop style:position="7.355cm"/>
        </style:tab-stops>
      </style:paragraph-properties>
    </style:style>
    <style:style style:name="P129" style:family="paragraph" style:parent-style-name="Standard">
      <style:paragraph-properties fo:margin-left="0.72cm" fo:margin-right="0.229cm" fo:line-height="0.635cm" fo:text-indent="-0.482cm" style:auto-text-indent="false">
        <style:tab-stops>
          <style:tab-stop style:position="7.355cm"/>
        </style:tab-stops>
      </style:paragraph-properties>
      <style:text-properties fo:color="#000000" fo:font-size="12pt" fo:letter-spacing="0.026cm" style:font-size-asian="12pt" style:font-name-complex="標楷體"/>
    </style:style>
    <style:style style:name="P130" style:family="paragraph" style:parent-style-name="Standard">
      <style:paragraph-properties fo:margin-left="0.919cm" fo:margin-right="0.212cm" fo:line-height="0.635cm" fo:text-indent="-0.423cm" style:auto-text-indent="false" style:text-autospace="none"/>
      <style:text-properties fo:color="#000000" style:text-line-through-style="solid" style:text-line-through-type="single" fo:font-size="12pt" style:letter-kerning="true" style:font-size-asian="12pt" style:font-name-complex="T68"/>
    </style:style>
    <style:style style:name="P131" style:family="paragraph" style:parent-style-name="Standard">
      <style:paragraph-properties fo:margin-left="0.919cm" fo:margin-right="0.212cm" fo:line-height="0.635cm" fo:text-indent="-0.423cm" style:auto-text-indent="false" style:text-autospace="none"/>
      <style:text-properties fo:color="#000000" fo:font-size="12pt" style:letter-kerning="true" style:font-size-asian="12pt" style:font-name-complex="T68"/>
    </style:style>
    <style:style style:name="P132" style:family="paragraph" style:parent-style-name="Standard">
      <style:paragraph-properties fo:margin-left="0.919cm" fo:margin-right="0.212cm" fo:line-height="0.635cm" fo:text-indent="-0.423cm" style:auto-text-indent="false" style:text-autospace="none"/>
      <style:text-properties fo:color="#000000" fo:font-size="12pt" style:letter-kerning="true" style:font-size-asian="12pt" style:font-name-complex="T68" style:font-weight-complex="bold"/>
    </style:style>
    <style:style style:name="P133" style:family="paragraph" style:parent-style-name="Standard" style:list-style-name="WW8Num4">
      <style:paragraph-properties fo:margin-left="0.61cm" fo:margin-right="0.212cm" fo:line-height="0.635cm" fo:text-indent="-0.409cm" style:auto-text-indent="false" style:text-autospace="none"/>
    </style:style>
    <style:style style:name="P134" style:family="paragraph" style:parent-style-name="Standard" style:list-style-name="WW8Num4">
      <style:paragraph-properties fo:margin-left="0.7cm" fo:margin-right="0.212cm" fo:line-height="0.635cm" fo:text-indent="-0.499cm" style:auto-text-indent="false" style:text-autospace="none"/>
    </style:style>
    <style:style style:name="P135" style:family="paragraph" style:parent-style-name="Standard" style:list-style-name="WW8Num4">
      <style:paragraph-properties fo:margin-left="0.635cm" fo:margin-right="0.212cm" fo:line-height="0.635cm" fo:text-indent="-0.434cm" style:auto-text-indent="false" style:text-autospace="none"/>
    </style:style>
    <style:style style:name="P136" style:family="paragraph" style:parent-style-name="Standard" style:list-style-name="WW8Num4">
      <style:paragraph-properties fo:margin-left="0.635cm" fo:margin-right="0.212cm" fo:line-height="0.635cm" fo:text-indent="-0.434cm" style:auto-text-indent="false" style:text-autospace="none"/>
      <style:text-properties fo:color="#000000" fo:font-size="12pt" style:letter-kerning="true" style:font-size-asian="12pt" style:font-name-complex="T68" style:font-weight-complex="bold"/>
    </style:style>
    <style:style style:name="P137" style:family="paragraph" style:parent-style-name="Standard">
      <style:paragraph-properties fo:margin-left="2.201cm" fo:margin-right="0.229cm" fo:line-height="0.635cm" fo:text-indent="-0.504cm" style:auto-text-indent="false">
        <style:tab-stops>
          <style:tab-stop style:position="7.355cm"/>
        </style:tab-stops>
      </style:paragraph-properties>
    </style:style>
    <style:style style:name="P138" style:family="paragraph" style:parent-style-name="Standard">
      <style:paragraph-properties fo:margin-left="2.163cm" fo:margin-right="0.229cm" fo:line-height="0.635cm" fo:text-indent="-0.466cm" style:auto-text-indent="false">
        <style:tab-stops>
          <style:tab-stop style:position="7.355cm"/>
        </style:tab-stops>
      </style:paragraph-properties>
    </style:style>
    <style:style style:name="P139" style:family="paragraph" style:parent-style-name="Standard">
      <style:paragraph-properties fo:margin-left="0.697cm" fo:margin-right="0.229cm" fo:line-height="0.635cm" fo:text-indent="0cm" style:auto-text-indent="false">
        <style:tab-stops>
          <style:tab-stop style:position="7.355cm"/>
        </style:tab-stops>
      </style:paragraph-properties>
    </style:style>
    <style:style style:name="P140" style:family="paragraph" style:parent-style-name="Standard">
      <style:paragraph-properties fo:margin-left="0.198cm" fo:margin-right="0.229cm" fo:line-height="0.635cm" fo:text-indent="0cm" style:auto-text-indent="false" style:text-autospace="none"/>
    </style:style>
    <style:style style:name="P141" style:family="paragraph" style:parent-style-name="Standard">
      <style:paragraph-properties fo:margin-left="0.198cm" fo:margin-right="0.229cm" fo:line-height="0.635cm" fo:text-indent="0cm" style:auto-text-indent="false"/>
      <style:text-properties fo:color="#000000" fo:font-size="12pt" style:font-size-asian="12pt" style:font-name-complex="標楷體"/>
    </style:style>
    <style:style style:name="P142" style:family="paragraph" style:parent-style-name="Standard">
      <style:paragraph-properties fo:margin-left="1.344cm" fo:margin-right="0.229cm" fo:line-height="0.635cm" fo:text-indent="-0.647cm" style:auto-text-indent="false"/>
    </style:style>
    <style:style style:name="P143" style:family="paragraph" style:parent-style-name="Standard">
      <style:paragraph-properties fo:margin-left="1.198cm" fo:margin-right="0.229cm" fo:line-height="0.635cm" fo:text-indent="-0.504cm" style:auto-text-indent="false" style:text-autospace="none"/>
    </style:style>
    <style:style style:name="P144" style:family="paragraph" style:parent-style-name="Standard">
      <style:paragraph-properties fo:margin-left="1.372cm" fo:margin-right="0cm" fo:line-height="0.635cm" fo:text-indent="-0.639cm" style:auto-text-indent="false"/>
    </style:style>
    <style:style style:name="P145" style:family="paragraph" style:parent-style-name="Standard">
      <style:paragraph-properties fo:margin-left="1.45cm" fo:margin-right="0cm" fo:text-indent="-0.716cm" style:auto-text-indent="false"/>
    </style:style>
    <style:style style:name="P146" style:family="paragraph" style:parent-style-name="Standard">
      <style:paragraph-properties fo:margin-left="1.45cm" fo:margin-right="0cm" fo:line-height="0.635cm" fo:text-indent="-0.716cm" style:auto-text-indent="false"/>
    </style:style>
    <style:style style:name="P147" style:family="paragraph" style:parent-style-name="Standard">
      <style:paragraph-properties fo:margin-left="1.45cm" fo:margin-right="0cm" fo:line-height="0.635cm" fo:text-indent="-0.716cm" style:auto-text-indent="false"/>
      <style:text-properties fo:color="#000000" fo:font-size="12pt" fo:language="zh" fo:country="TW" style:letter-kerning="true" style:font-size-asian="12pt" style:font-name-complex="標楷體"/>
    </style:style>
    <style:style style:name="P148" style:family="paragraph" style:parent-style-name="Standard">
      <style:paragraph-properties fo:margin-left="0.631cm" fo:margin-right="0.229cm" fo:line-height="0.635cm" fo:text-indent="-0.402cm" style:auto-text-indent="false" style:text-autospace="none"/>
    </style:style>
    <style:style style:name="P149" style:family="paragraph" style:parent-style-name="Standard">
      <style:paragraph-properties fo:margin-left="0.631cm" fo:margin-right="0.229cm" fo:line-height="0.635cm" fo:text-indent="-0.402cm" style:auto-text-indent="false" style:text-autospace="none"/>
      <style:text-properties fo:color="#000000" fo:font-size="12pt" style:letter-kerning="true" fo:background-color="#ffffff" style:font-size-asian="12pt" style:font-name-complex="T78"/>
    </style:style>
    <style:style style:name="P150" style:family="paragraph" style:parent-style-name="Standard">
      <style:paragraph-properties fo:margin-left="0.243cm" fo:margin-right="0.229cm" fo:line-height="0.635cm" fo:text-indent="0.002cm" style:auto-text-indent="false"/>
      <style:text-properties fo:color="#000000" fo:font-size="12pt" style:font-size-asian="12pt" style:font-name-complex="標楷體"/>
    </style:style>
    <style:style style:name="P151" style:family="paragraph" style:parent-style-name="Standard">
      <style:paragraph-properties fo:margin-left="0.243cm" fo:margin-right="0.229cm" fo:line-height="0.635cm" fo:text-indent="0.002cm" style:auto-text-indent="false"/>
      <style:text-properties fo:color="#000000" fo:font-size="12pt" style:font-size-asian="12pt" style:font-name-complex="標楷體"/>
    </style:style>
    <style:style style:name="P152" style:family="paragraph" style:parent-style-name="Standard">
      <style:paragraph-properties fo:margin-left="0.275cm" fo:margin-right="0.229cm" fo:line-height="0.635cm" fo:text-indent="0cm" style:auto-text-indent="false"/>
    </style:style>
    <style:style style:name="P153" style:family="paragraph" style:parent-style-name="Standard">
      <style:paragraph-properties fo:margin-left="0.7cm" fo:margin-right="0cm" fo:line-height="0.635cm" fo:text-indent="-0.695cm" style:auto-text-indent="false"/>
    </style:style>
    <style:style style:name="P154" style:family="paragraph" style:parent-style-name="Standard">
      <style:paragraph-properties fo:margin-left="0.688cm" fo:margin-right="0cm" fo:line-height="0.635cm" fo:text-indent="-0.49cm" style:auto-text-indent="false"/>
      <style:text-properties fo:color="#000000" fo:font-size="12pt" style:font-size-asian="12pt" style:font-name-complex="標楷體"/>
    </style:style>
    <style:style style:name="P155" style:family="paragraph" style:parent-style-name="Standard" style:list-style-name="WW8Num1">
      <style:paragraph-properties fo:margin-left="0.683cm" fo:margin-right="0.229cm" fo:line-height="0.635cm" fo:hyphenation-ladder-count="no-limit" fo:text-indent="-0.499cm" style:auto-text-indent="false"/>
      <style:text-properties fo:color="#000000" fo:font-size="12pt" style:font-size-asian="12pt" style:font-name-complex="標楷體" style:font-weight-complex="bold" fo:hyphenate="false" fo:hyphenation-remain-char-count="2" fo:hyphenation-push-char-count="2"/>
    </style:style>
    <style:style style:name="P156" style:family="paragraph" style:parent-style-name="Standard" style:list-style-name="WW8Num1">
      <style:paragraph-properties fo:margin-left="0.683cm" fo:margin-right="0.229cm" fo:line-height="0.635cm" fo:hyphenation-ladder-count="no-limit" fo:text-indent="-0.453cm" style:auto-text-indent="false"/>
      <style:text-properties fo:hyphenate="false" fo:hyphenation-remain-char-count="2" fo:hyphenation-push-char-count="2"/>
    </style:style>
    <style:style style:name="P157" style:family="paragraph" style:parent-style-name="Standard">
      <style:paragraph-properties fo:margin-left="0cm" fo:margin-right="0cm" fo:line-height="0.635cm" fo:text-indent="0.423cm" style:auto-text-indent="false"/>
      <style:text-properties fo:color="#000000" fo:font-size="12pt" style:font-size-asian="12pt" style:font-name-complex="標楷體"/>
    </style:style>
    <style:style style:name="P158" style:family="paragraph" style:parent-style-name="Standard">
      <style:paragraph-properties fo:margin-left="1.439cm" fo:margin-right="0.229cm" fo:line-height="0.635cm" fo:text-indent="-0.998cm" style:auto-text-indent="false"/>
    </style:style>
    <style:style style:name="P159" style:family="paragraph" style:parent-style-name="Standard">
      <style:paragraph-properties fo:margin-left="0.192cm" fo:margin-right="0.229cm" fo:line-height="0.635cm" fo:text-indent="0cm" style:auto-text-indent="false">
        <style:tab-stops>
          <style:tab-stop style:position="7.355cm"/>
        </style:tab-stops>
      </style:paragraph-properties>
    </style:style>
    <style:style style:name="P160" style:family="paragraph" style:parent-style-name="Standard">
      <style:paragraph-properties fo:margin-left="0.545cm" fo:margin-right="0cm" fo:line-height="0.635cm" fo:text-indent="-0.321cm" style:auto-text-indent="false"/>
      <style:text-properties fo:color="#000000" style:font-name="Times New Roman" fo:font-size="12pt" style:font-size-asian="12pt" style:font-name-complex="標楷體"/>
    </style:style>
    <style:style style:name="P161" style:family="paragraph" style:parent-style-name="Standard">
      <style:paragraph-properties fo:margin-left="0.545cm" fo:margin-right="0cm" fo:line-height="0.635cm" fo:text-indent="-0.321cm" style:auto-text-indent="false"/>
      <style:text-properties fo:color="#000000" style:font-name="Times New Roman" fo:font-size="12pt" style:font-size-asian="12pt" style:font-name-complex="標楷體"/>
    </style:style>
    <style:style style:name="P162" style:family="paragraph" style:parent-style-name="Standard">
      <style:paragraph-properties fo:margin-left="0.545cm" fo:margin-right="0cm" fo:line-height="0.635cm" fo:text-indent="-0.321cm" style:auto-text-indent="false"/>
      <style:text-properties fo:color="#000000" style:font-name="Times New Roman" fo:font-size="12pt" style:font-size-asian="12pt"/>
    </style:style>
    <style:style style:name="P163" style:family="paragraph" style:parent-style-name="Standard">
      <style:paragraph-properties fo:margin-left="0.448cm" fo:margin-right="0.229cm" fo:line-height="0.635cm" fo:text-indent="-0.25cm" style:auto-text-indent="false"/>
      <style:text-properties fo:color="#000000" style:font-name="Times New Roman" fo:font-size="12pt" style:font-size-asian="12pt" style:font-name-complex="標楷體"/>
    </style:style>
    <style:style style:name="P164" style:family="paragraph" style:parent-style-name="Standard">
      <style:paragraph-properties fo:margin-left="0.448cm" fo:margin-right="0.229cm" fo:line-height="0.635cm" fo:text-indent="-0.25cm" style:auto-text-indent="false"/>
      <style:text-properties fo:color="#000000" style:font-name="Times New Roman" fo:font-size="12pt" style:font-size-asian="12pt"/>
    </style:style>
    <style:style style:name="P165" style:family="paragraph" style:parent-style-name="Standard">
      <style:paragraph-properties fo:margin-left="0.432cm" fo:margin-right="0.229cm" fo:line-height="0.635cm" fo:text-indent="-0.208cm" style:auto-text-indent="false"/>
      <style:text-properties fo:color="#000000" style:font-name="Times New Roman" fo:font-size="12pt" style:font-size-asian="12pt"/>
    </style:style>
    <style:style style:name="P166" style:family="paragraph" style:parent-style-name="Standard">
      <style:paragraph-properties fo:margin-left="0.432cm" fo:margin-right="0.229cm" fo:line-height="0.635cm" fo:text-indent="-0.208cm" style:auto-text-indent="false"/>
    </style:style>
    <style:style style:name="P167" style:family="paragraph" style:parent-style-name="Standard">
      <style:paragraph-properties fo:margin-left="0cm" fo:margin-right="0.229cm" fo:line-height="0.635cm" fo:text-indent="0.191cm" style:auto-text-indent="false"/>
    </style:style>
    <style:style style:name="P168" style:family="paragraph" style:parent-style-name="Standard">
      <style:paragraph-properties fo:margin-left="0.439cm" fo:margin-right="0.229cm" fo:line-height="0.635cm" fo:text-indent="0cm" style:auto-text-indent="false"/>
    </style:style>
    <style:style style:name="P169" style:family="paragraph" style:parent-style-name="Standard">
      <style:paragraph-properties fo:margin-left="0.688cm" fo:margin-right="0.229cm" fo:line-height="0.635cm" fo:text-indent="-0.496cm" style:auto-text-indent="false" style:text-autospace="none"/>
      <style:text-properties fo:color="#000000" style:font-name="Times New Roman" fo:font-size="12pt" style:font-size-asian="12pt"/>
    </style:style>
    <style:style style:name="P170" style:family="paragraph" style:parent-style-name="Standard">
      <style:paragraph-properties fo:margin-left="0.688cm" fo:margin-right="0.229cm" fo:line-height="0.635cm" fo:text-indent="-0.496cm" style:auto-text-indent="false">
        <style:tab-stops>
          <style:tab-stop style:position="7.355cm"/>
        </style:tab-stops>
      </style:paragraph-properties>
      <style:text-properties fo:color="#000000" style:font-name="Times New Roman" fo:font-size="12pt" style:letter-kerning="true" style:font-size-asian="12pt"/>
    </style:style>
    <style:style style:name="P171" style:family="paragraph" style:parent-style-name="Standard">
      <style:paragraph-properties fo:margin-left="0.437cm" fo:margin-right="0.229cm" fo:line-height="0.635cm" fo:text-indent="-0.245cm" style:auto-text-indent="false" style:text-autospace="none"/>
      <style:text-properties fo:color="#000000" style:font-name="Times New Roman" fo:font-size="12pt" style:font-size-asian="12pt"/>
    </style:style>
    <style:style style:name="P172" style:family="paragraph" style:parent-style-name="Standard">
      <style:paragraph-properties fo:margin-left="0.437cm" fo:margin-right="0.229cm" fo:line-height="0.635cm" fo:text-indent="-0.245cm" style:auto-text-indent="false" style:text-autospace="none"/>
      <style:text-properties fo:color="#000000" style:font-name="Times New Roman" fo:font-size="12pt" style:letter-kerning="true" style:font-size-asian="12pt"/>
    </style:style>
    <style:style style:name="P173" style:family="paragraph" style:parent-style-name="Standard">
      <style:paragraph-properties fo:margin-left="0.437cm" fo:margin-right="0.229cm" fo:line-height="0.635cm" fo:text-indent="-0.245cm" style:auto-text-indent="false">
        <style:tab-stops>
          <style:tab-stop style:position="7.355cm"/>
        </style:tab-stops>
      </style:paragraph-properties>
      <style:text-properties fo:color="#000000" style:font-name="Times New Roman" fo:font-size="12pt" style:letter-kerning="true" style:font-size-asian="12pt"/>
    </style:style>
    <style:style style:name="P174" style:family="paragraph" style:parent-style-name="Standard">
      <style:paragraph-properties fo:margin-left="0.434cm" fo:margin-right="0.229cm" fo:line-height="0.635cm" fo:text-indent="-0.233cm" style:auto-text-indent="false">
        <style:tab-stops>
          <style:tab-stop style:position="7.355cm"/>
        </style:tab-stops>
      </style:paragraph-properties>
      <style:text-properties fo:color="#000000" style:font-name="Times New Roman" fo:font-size="12pt" style:font-size-asian="12pt"/>
    </style:style>
    <style:style style:name="P175" style:family="paragraph" style:parent-style-name="Standard">
      <style:paragraph-properties fo:margin-left="0.43cm" fo:margin-right="0.229cm" fo:line-height="0.635cm" fo:text-indent="0.009cm" style:auto-text-indent="false">
        <style:tab-stops>
          <style:tab-stop style:position="7.355cm"/>
        </style:tab-stops>
      </style:paragraph-properties>
      <style:text-properties fo:color="#000000" style:font-name="Times New Roman" fo:font-size="12pt" style:font-size-asian="12pt"/>
    </style:style>
    <style:style style:name="P176" style:family="paragraph" style:parent-style-name="Standard">
      <style:paragraph-properties fo:margin-left="0.43cm" fo:margin-right="0.229cm" fo:line-height="0.635cm" fo:text-indent="0.009cm" style:auto-text-indent="false">
        <style:tab-stops>
          <style:tab-stop style:position="7.355cm"/>
        </style:tab-stops>
      </style:paragraph-properties>
    </style:style>
    <style:style style:name="P177" style:family="paragraph" style:parent-style-name="Standard">
      <style:paragraph-properties fo:margin-left="0.667cm" fo:margin-right="0.229cm" fo:line-height="0.635cm" fo:text-indent="-0.423cm" style:auto-text-indent="false"/>
      <style:text-properties fo:color="#000000" fo:font-size="12pt" style:font-size-asian="12pt" style:font-name-complex="標楷體"/>
    </style:style>
    <style:style style:name="P178" style:family="paragraph" style:parent-style-name="Standard">
      <style:paragraph-properties fo:margin-left="0.667cm" fo:margin-right="0.229cm" fo:line-height="0.617cm" fo:text-indent="-0.423cm" style:auto-text-indent="false"/>
      <style:text-properties fo:color="#000000" fo:font-size="12pt" style:font-size-asian="12pt" style:font-name-complex="標楷體"/>
    </style:style>
    <style:style style:name="P179" style:family="paragraph" style:parent-style-name="Standard">
      <style:paragraph-properties fo:margin-left="0.667cm" fo:margin-right="0.229cm" fo:line-height="0.617cm" fo:text-indent="-0.423cm" style:auto-text-indent="false"/>
      <style:text-properties fo:color="#000000" fo:font-size="12pt" style:font-size-asian="12pt" style:font-name-complex="標楷體"/>
    </style:style>
    <style:style style:name="P180" style:family="paragraph" style:parent-style-name="Standard">
      <style:paragraph-properties fo:margin-left="0.695cm" fo:margin-right="0.229cm" fo:line-height="0.635cm" fo:text-indent="-0.466cm" style:auto-text-indent="false"/>
      <style:text-properties fo:color="#000000" fo:font-size="12pt" style:font-size-asian="12pt" style:font-name-complex="標楷體"/>
    </style:style>
    <style:style style:name="P181" style:family="paragraph" style:parent-style-name="Standard">
      <style:paragraph-properties fo:margin-left="0cm" fo:margin-right="0cm" fo:text-indent="0.847cm" style:auto-text-indent="false"/>
      <style:text-properties fo:color="#000000"/>
    </style:style>
    <style:style style:name="P182" style:family="paragraph" style:parent-style-name="_30_01-壹">
      <style:paragraph-properties fo:margin-left="0cm" fo:margin-right="0cm" fo:line-height="0.635cm" fo:text-indent="0cm" style:auto-text-indent="false"/>
    </style:style>
    <style:style style:name="P183" style:family="paragraph" style:parent-style-name="_30_01-壹">
      <style:paragraph-properties fo:margin-left="0cm" fo:margin-right="0cm" fo:line-height="0.635cm" fo:text-indent="0cm" style:auto-text-indent="false"/>
      <style:text-properties fo:color="#000000" style:font-name-complex="華康楷書體W7" style:font-weight-complex="bold"/>
    </style:style>
    <style:style style:name="P184" style:family="paragraph" style:parent-style-name="_30_01-壹">
      <style:paragraph-properties fo:margin-left="0cm" fo:margin-right="0cm" fo:line-height="0.635cm" fo:text-indent="0cm" style:auto-text-indent="false"/>
      <style:text-properties fo:color="#000000" fo:font-size="12pt" style:font-size-asian="12pt" style:font-name-complex="標楷體"/>
    </style:style>
    <style:style style:name="P185" style:family="paragraph" style:parent-style-name="_30_01-壹">
      <style:paragraph-properties fo:margin-left="0cm" fo:margin-right="0cm" fo:line-height="0.635cm" fo:text-indent="0cm" style:auto-text-indent="false"/>
      <style:text-properties fo:color="#000000" fo:font-size="12pt" style:font-size-asian="12pt" style:font-name-complex="華康楷書體W7" style:font-weight-complex="bold"/>
    </style:style>
    <style:style style:name="P186" style:family="paragraph" style:parent-style-name="_30_01-壹">
      <style:paragraph-properties fo:margin-left="0.864cm" fo:margin-right="0.229cm" fo:line-height="0.635cm" fo:text-indent="-0.635cm" style:auto-text-indent="false"/>
      <style:text-properties fo:color="#000000" style:font-name-complex="華康楷書體W7" style:font-weight-complex="bold"/>
    </style:style>
    <style:style style:name="P187" style:family="paragraph" style:parent-style-name="_30_01-壹">
      <style:paragraph-properties fo:margin-left="0.864cm" fo:margin-right="0.229cm" fo:line-height="0.635cm" fo:text-indent="-0.635cm" style:auto-text-indent="false"/>
      <style:text-properties fo:color="#000000" style:font-name-complex="華康楷書體W7" style:font-weight-complex="bold"/>
    </style:style>
    <style:style style:name="P188" style:family="paragraph" style:parent-style-name="_30_01-一">
      <style:paragraph-properties fo:margin-left="1.305cm" fo:margin-right="0.229cm" fo:line-height="0.635cm" fo:text-indent="-0.847cm" style:auto-text-indent="false"/>
    </style:style>
    <style:style style:name="P189" style:family="paragraph" style:parent-style-name="_30_01-一">
      <style:paragraph-properties fo:margin-left="1.305cm" fo:margin-right="0.229cm" fo:line-height="0.635cm" fo:text-indent="-0.847cm" style:auto-text-indent="false"/>
      <style:text-properties fo:color="#000000"/>
    </style:style>
    <style:style style:name="P190" style:family="paragraph" style:parent-style-name="_30_01-一">
      <style:paragraph-properties fo:margin-left="1.305cm" fo:margin-right="0.229cm" fo:line-height="0.635cm" fo:text-indent="-0.847cm" style:auto-text-indent="false"/>
      <style:text-properties fo:color="#000000"/>
    </style:style>
    <style:style style:name="P191" style:family="paragraph" style:parent-style-name="_30_01-一">
      <style:paragraph-properties fo:margin-left="1.305cm" fo:margin-right="0.229cm" fo:line-height="0.635cm" fo:text-indent="-0.847cm" style:auto-text-indent="false"/>
      <style:text-properties fo:color="#000000" fo:font-size="12pt" style:font-size-asian="12pt" style:font-name-complex="標楷體" style:font-weight-complex="bold"/>
    </style:style>
    <style:style style:name="P192" style:family="paragraph" style:parent-style-name="_30_01-一">
      <style:paragraph-properties fo:margin-left="1.305cm" fo:margin-right="0.229cm" fo:line-height="0.635cm" fo:text-indent="-0.847cm" style:auto-text-indent="false"/>
      <style:text-properties fo:color="#000000" style:font-weight-complex="bold"/>
    </style:style>
    <style:style style:name="P193" style:family="paragraph" style:parent-style-name="_30_01-一">
      <style:paragraph-properties fo:margin-left="1.305cm" fo:margin-right="0.229cm" fo:line-height="0.635cm" fo:text-indent="-0.847cm" style:auto-text-indent="false"/>
      <style:text-properties fo:color="#000000" style:font-name-complex="Arial"/>
    </style:style>
    <style:style style:name="P194" style:family="paragraph" style:parent-style-name="_30_01-一">
      <style:paragraph-properties fo:margin-left="1.305cm" fo:margin-right="0.229cm" fo:line-height="0.635cm" fo:text-indent="-0.847cm" style:auto-text-indent="false"/>
      <style:text-properties fo:color="#000000" style:font-name-complex="Arial"/>
    </style:style>
    <style:style style:name="P195" style:family="paragraph" style:parent-style-name="_30_01-一">
      <style:paragraph-properties fo:margin-left="1.535cm" fo:margin-right="0.229cm" fo:line-height="0.635cm" fo:text-indent="-0.847cm" style:auto-text-indent="false"/>
    </style:style>
    <style:style style:name="P196" style:family="paragraph" style:parent-style-name="_30_01-一">
      <style:paragraph-properties fo:margin-left="1.535cm" fo:margin-right="0.229cm" fo:line-height="0.635cm" fo:text-indent="-0.847cm" style:auto-text-indent="false"/>
      <style:text-properties fo:color="#000000"/>
    </style:style>
    <style:style style:name="P197" style:family="paragraph" style:parent-style-name="_30_01-一">
      <style:paragraph-properties fo:margin-left="1.535cm" fo:margin-right="0.229cm" fo:line-height="0.635cm" fo:text-indent="-0.847cm" style:auto-text-indent="false"/>
      <style:text-properties fo:color="#000000"/>
    </style:style>
    <style:style style:name="P198" style:family="paragraph" style:parent-style-name="_30_01-一">
      <style:paragraph-properties fo:margin-left="0.529cm" fo:margin-right="0.229cm" fo:line-height="0.635cm" fo:text-indent="-0.351cm" style:auto-text-indent="false"/>
      <style:text-properties fo:color="#000000"/>
    </style:style>
    <style:style style:name="P199" style:family="paragraph" style:parent-style-name="_30_01-一">
      <style:paragraph-properties fo:margin-left="0.534cm" fo:margin-right="0.229cm" fo:line-height="0.635cm" fo:text-indent="-0.351cm" style:auto-text-indent="false"/>
      <style:text-properties fo:color="#000000"/>
    </style:style>
    <style:style style:name="P200" style:family="paragraph" style:parent-style-name="_30_01-一">
      <style:paragraph-properties fo:margin-left="0.534cm" fo:margin-right="0.229cm" fo:line-height="0.635cm" fo:text-indent="-0.351cm" style:auto-text-indent="false"/>
      <style:text-properties fo:color="#000000"/>
    </style:style>
    <style:style style:name="P201" style:family="paragraph" style:parent-style-name="_30_02A-_28_1_29_">
      <style:paragraph-properties fo:margin-left="0.771cm" fo:margin-right="0cm" fo:line-height="0.635cm" fo:text-indent="0cm" style:auto-text-indent="false"/>
    </style:style>
    <style:style style:name="P202" style:family="paragraph" style:parent-style-name="_30_02A-_28_1_29_">
      <style:paragraph-properties fo:margin-left="0.51cm" fo:margin-right="0cm" fo:line-height="0.635cm" fo:text-indent="0cm" style:auto-text-indent="false"/>
      <style:text-properties fo:color="#000000" style:font-name-complex="Arial" style:font-weight-complex="normal"/>
    </style:style>
    <style:style style:name="P203" style:family="paragraph" style:parent-style-name="_30_02A-_28_一_29_">
      <style:paragraph-properties fo:margin-left="1.076cm" fo:margin-right="0.229cm" fo:line-height="0.635cm" fo:text-indent="-0.847cm" style:auto-text-indent="false"/>
      <style:text-properties fo:color="#000000" fo:font-size="12pt" fo:language="en" fo:country="US" style:letter-kerning="true" style:font-size-asian="12pt" style:language-asian="zh" style:country-asian="TW" style:font-name-complex="標楷體"/>
    </style:style>
    <style:style style:name="P204" style:family="paragraph" style:parent-style-name="_30_02A-_28_一_29_">
      <style:paragraph-properties fo:margin-left="1.076cm" fo:margin-right="0.229cm" fo:line-height="0.635cm" fo:text-indent="-0.847cm" style:auto-text-indent="false"/>
      <style:text-properties fo:color="#000000" fo:font-size="12pt" fo:language="en" fo:country="US" style:letter-kerning="true" style:font-size-asian="12pt" style:language-asian="zh" style:country-asian="TW" style:font-name-complex="標楷體"/>
    </style:style>
    <style:style style:name="P205" style:family="paragraph" style:parent-style-name="_30_02A-_28_一_29_">
      <style:paragraph-properties fo:margin-left="1.076cm" fo:margin-right="0.229cm" fo:line-height="0.635cm" fo:text-indent="-0.847cm" style:auto-text-indent="false"/>
    </style:style>
    <style:style style:name="P206" style:family="paragraph" style:parent-style-name="_30_02A-_28_一_29_">
      <style:paragraph-properties fo:margin-left="0.596cm" fo:margin-right="0.229cm" fo:line-height="0.635cm" fo:text-indent="-0.353cm" style:auto-text-indent="false"/>
    </style:style>
    <style:style style:name="P207" style:family="paragraph" style:parent-style-name="_30_02A-_28_一_29_">
      <style:paragraph-properties fo:margin-left="0.596cm" fo:margin-right="0.229cm" fo:line-height="0.635cm" fo:text-indent="-0.353cm" style:auto-text-indent="false"/>
      <style:text-properties fo:color="#000000" fo:font-size="12pt" fo:language="en" fo:country="US" style:letter-kerning="true" style:font-size-asian="12pt" style:language-asian="zh" style:country-asian="TW" style:font-name-complex="標楷體"/>
    </style:style>
    <style:style style:name="P208" style:family="paragraph" style:parent-style-name="_30_02A-_28_一_29_">
      <style:paragraph-properties fo:margin-left="1.044cm" fo:margin-right="0.229cm" fo:line-height="0.635cm" fo:text-indent="-0.801cm" style:auto-text-indent="false"/>
      <style:text-properties fo:color="#000000" fo:font-size="12pt" fo:language="en" fo:country="US" style:letter-kerning="true" style:font-size-asian="12pt" style:language-asian="zh" style:country-asian="TW" style:font-name-complex="標楷體"/>
    </style:style>
    <style:style style:name="P209" style:family="paragraph" style:parent-style-name="_30_02A-_28_一_29_">
      <style:paragraph-properties fo:margin-left="1.09cm" fo:margin-right="0.229cm" fo:line-height="0.635cm" fo:text-indent="-0.847cm" style:auto-text-indent="false"/>
    </style:style>
    <style:style style:name="P210" style:family="paragraph" style:parent-style-name="_30_02A-_28_一_29_">
      <style:paragraph-properties fo:margin-left="1.09cm" fo:margin-right="0.229cm" fo:line-height="0.635cm" fo:text-indent="-0.847cm" style:auto-text-indent="false"/>
      <style:text-properties fo:color="#000000" fo:font-size="12pt" fo:language="en" fo:country="US" style:letter-kerning="true" style:font-size-asian="12pt" style:language-asian="zh" style:country-asian="TW" style:font-name-complex="標楷體"/>
    </style:style>
    <style:style style:name="P211" style:family="paragraph" style:parent-style-name="_30_02A-_28_一_29_">
      <style:paragraph-properties fo:margin-left="0.697cm" fo:margin-right="0.229cm" fo:line-height="0.635cm" fo:text-indent="0cm" style:auto-text-indent="false"/>
      <style:text-properties fo:color="#000000" fo:font-size="12pt" fo:language="en" fo:country="US" style:letter-kerning="true" style:font-size-asian="12pt" style:language-asian="zh" style:country-asian="TW" style:font-name-complex="標楷體"/>
    </style:style>
    <style:style style:name="P212" style:family="paragraph" style:parent-style-name="_30_02A-_28_一_29_">
      <style:paragraph-properties fo:margin-left="0.704cm" fo:margin-right="0.229cm" fo:line-height="0.635cm" fo:text-indent="-0.847cm" style:auto-text-indent="false"/>
    </style:style>
    <style:style style:name="P213" style:family="paragraph" style:parent-style-name="_30_02A-_28_一_29_">
      <style:paragraph-properties fo:margin-left="0.704cm" fo:margin-right="0.229cm" fo:line-height="0.635cm" fo:text-indent="-0.847cm" style:auto-text-indent="false"/>
      <style:text-properties fo:color="#000000" fo:font-size="12pt" fo:language="en" fo:country="US" style:letter-kerning="true" style:font-size-asian="12pt" style:language-asian="zh" style:country-asian="TW" style:font-name-complex="標楷體"/>
    </style:style>
    <style:style style:name="P214" style:family="paragraph" style:parent-style-name="_30_02A-_28_一_29_">
      <style:paragraph-properties fo:margin-left="0.208cm" fo:margin-right="0.229cm" fo:line-height="0.635cm" fo:text-indent="-0.351cm" style:auto-text-indent="false"/>
      <style:text-properties fo:color="#000000" fo:font-size="12pt" fo:language="en" fo:country="US" style:letter-kerning="true" style:font-size-asian="12pt" style:language-asian="zh" style:country-asian="TW" style:font-name-complex="標楷體"/>
    </style:style>
    <style:style style:name="P215" style:family="paragraph" style:parent-style-name="_30_02A-_28_一_29_">
      <style:paragraph-properties fo:margin-left="0.229cm" fo:margin-right="0.229cm" fo:line-height="0.635cm" fo:text-indent="0cm" style:auto-text-indent="false"/>
    </style:style>
    <style:style style:name="P216" style:family="paragraph" style:parent-style-name="_30_02A-1.">
      <style:paragraph-properties fo:margin-left="0.402cm" fo:margin-right="0.229cm" fo:line-height="0.635cm" fo:text-indent="-0.402cm" style:auto-text-indent="false"/>
      <style:text-properties fo:color="#000000" fo:font-size="12pt" fo:language="en" fo:country="US" style:letter-kerning="true" style:font-size-asian="12pt" style:language-asian="zh" style:country-asian="TW"/>
    </style:style>
    <style:style style:name="P217" style:family="paragraph" style:parent-style-name="_30_02A-1.">
      <style:paragraph-properties fo:margin-left="0.653cm" fo:margin-right="0.229cm" fo:line-height="0.635cm" fo:text-indent="-0.423cm" style:auto-text-indent="false"/>
    </style:style>
    <style:style style:name="P218" style:family="paragraph" style:parent-style-name="_30_02A-1.">
      <style:paragraph-properties fo:margin-left="0.653cm" fo:margin-right="0.229cm" fo:line-height="0.635cm" fo:text-indent="-0.423cm" style:auto-text-indent="false"/>
      <style:text-properties fo:font-size="12pt" fo:language="en" fo:country="US" style:letter-kerning="true" style:font-size-asian="12pt" style:language-asian="zh" style:country-asian="TW"/>
    </style:style>
    <style:style style:name="P219" style:family="paragraph" style:parent-style-name="_30_02A-1.">
      <style:paragraph-properties fo:margin-left="0.653cm" fo:margin-right="0.229cm" fo:line-height="0.635cm" fo:text-indent="-0.423cm" style:auto-text-indent="false"/>
      <style:text-properties fo:color="#000000" fo:font-size="12pt" fo:letter-spacing="-0.007cm" fo:language="en" fo:country="US" style:letter-kerning="true" style:font-size-asian="12pt" style:language-asian="zh" style:country-asian="TW" style:font-name-complex="Arial Unicode MS"/>
    </style:style>
    <style:style style:name="P220" style:family="paragraph" style:parent-style-name="_30_02A-1.">
      <style:paragraph-properties fo:margin-left="0.653cm" fo:margin-right="0.229cm" fo:line-height="0.635cm" fo:text-indent="-0.423cm" style:auto-text-indent="false"/>
      <style:text-properties fo:color="#000000" style:font-name="Times New Roman" fo:font-size="12pt" style:letter-kerning="true" style:font-size-asian="12pt"/>
    </style:style>
    <style:style style:name="P221" style:family="paragraph" style:parent-style-name="_30_02A-1.">
      <style:paragraph-properties fo:margin-left="0.653cm" fo:margin-right="0.229cm" fo:line-height="0.635cm" fo:text-indent="-0.423cm" style:auto-text-indent="false"/>
      <style:text-properties style:font-name="Times New Roman" fo:font-size="12pt" style:letter-kerning="true" style:font-size-asian="12pt" style:font-name-complex="Times New Roman"/>
    </style:style>
    <style:style style:name="P222" style:family="paragraph" style:parent-style-name="_30_02A-1.">
      <style:paragraph-properties fo:margin-left="0.653cm" fo:margin-right="0.229cm" fo:line-height="0.635cm" fo:text-indent="-0.423cm" style:auto-text-indent="false"/>
    </style:style>
    <style:style style:name="P223" style:family="paragraph" style:parent-style-name="_30_02A-1.">
      <style:paragraph-properties fo:margin-left="0.325cm" fo:margin-right="0.229cm" fo:line-height="0.635cm" fo:text-indent="-0.173cm" style:auto-text-indent="false"/>
      <style:text-properties fo:font-size="12pt" fo:language="en" fo:country="US" style:letter-kerning="true" style:font-size-asian="12pt" style:language-asian="zh" style:country-asian="TW"/>
    </style:style>
    <style:style style:name="P224" style:family="paragraph" style:parent-style-name="_30_02A-1." style:list-style-name="WW8Num6">
      <style:paragraph-properties fo:margin-left="0.864cm" fo:margin-right="0.229cm" fo:line-height="0.635cm" fo:text-indent="-0.635cm" style:auto-text-indent="false"/>
    </style:style>
    <style:style style:name="P225" style:family="paragraph" style:parent-style-name="_30_02A-1." style:list-style-name="WW8Num6">
      <style:paragraph-properties fo:margin-left="0.864cm" fo:margin-right="0.229cm" fo:line-height="0.635cm" fo:text-indent="-0.635cm" style:auto-text-indent="false"/>
      <style:text-properties fo:font-size="12pt" fo:language="en" fo:country="US" style:letter-kerning="true" style:font-size-asian="12pt" style:language-asian="zh" style:country-asian="TW"/>
    </style:style>
    <style:style style:name="P226" style:family="paragraph" style:parent-style-name="_30_02A-1.">
      <style:paragraph-properties fo:margin-left="0.7cm" fo:margin-right="0.229cm" fo:line-height="0.635cm" fo:text-indent="-0.499cm" style:auto-text-indent="false"/>
    </style:style>
    <style:style style:name="P227" style:family="paragraph" style:parent-style-name="_30_02A-1.">
      <style:paragraph-properties fo:margin-left="0.653cm" fo:margin-right="0.229cm" fo:line-height="0.635cm" fo:text-indent="-0.377cm" style:auto-text-indent="false"/>
    </style:style>
    <style:style style:name="P228" style:family="paragraph" style:parent-style-name="_30_02A-1.">
      <style:paragraph-properties fo:margin-left="0.667cm" fo:margin-right="0.229cm" fo:line-height="0.635cm" fo:text-indent="-0.423cm" style:auto-text-indent="false"/>
      <style:text-properties fo:color="#000000" fo:font-size="12pt" fo:language="en" fo:country="US" style:letter-kerning="true" style:font-size-asian="12pt" style:language-asian="zh" style:country-asian="TW" style:font-name-complex="標楷體"/>
    </style:style>
    <style:style style:name="P229" style:family="paragraph" style:parent-style-name="_30_02A-1.">
      <style:paragraph-properties fo:margin-left="0.667cm" fo:margin-right="0.229cm" fo:line-height="0.635cm" fo:text-indent="-0.423cm" style:auto-text-indent="false"/>
      <style:text-properties style:font-name="Times New Roman" fo:font-size="12pt" style:letter-kerning="true" style:font-size-asian="12pt" style:font-name-complex="Times New Roman"/>
    </style:style>
    <style:style style:name="P230" style:family="paragraph" style:parent-style-name="_30_02A-1.">
      <style:paragraph-properties fo:margin-left="0.445cm" fo:margin-right="0.229cm" fo:line-height="0.635cm" fo:text-indent="-0.215cm" style:auto-text-indent="false"/>
      <style:text-properties style:font-name="Times New Roman" fo:font-size="12pt" style:letter-kerning="true" style:font-size-asian="12pt" style:font-name-complex="Times New Roman"/>
    </style:style>
    <style:style style:name="P231" style:family="paragraph" style:parent-style-name="_30_02A-1.">
      <style:paragraph-properties fo:margin-left="0.445cm" fo:margin-right="0.229cm" fo:line-height="0.635cm" fo:text-indent="-0.215cm" style:auto-text-indent="false"/>
    </style:style>
    <style:style style:name="P232" style:family="paragraph" style:parent-style-name="_30_02A-1.">
      <style:paragraph-properties fo:margin-left="0.441cm" fo:margin-right="0.229cm" fo:line-height="0.635cm" fo:text-indent="0.002cm" style:auto-text-indent="false"/>
    </style:style>
    <style:style style:name="P233" style:family="paragraph" style:parent-style-name="_30_02A-1.">
      <style:paragraph-properties fo:margin-left="0.524cm" fo:margin-right="0.229cm" fo:line-height="0.635cm" fo:text-indent="-0.272cm" style:auto-text-indent="false"/>
    </style:style>
    <style:style style:name="P234" style:family="paragraph" style:parent-style-name="_30_02A-1.">
      <style:paragraph-properties fo:margin-left="0.864cm" fo:margin-right="0.229cm" fo:line-height="0.635cm" fo:text-indent="0cm" style:auto-text-indent="false"/>
      <style:text-properties style:font-name="Times New Roman" fo:font-size="12pt" style:letter-kerning="true" style:font-size-asian="12pt" style:language-asian="zh" style:country-asian="TW" style:font-name-complex="Times New Roman"/>
    </style:style>
    <style:style style:name="T1" style:family="text">
      <style:text-properties fo:font-weight="bold" style:font-weight-asian="bold" style:font-weight-complex="bold"/>
    </style:style>
    <style:style style:name="T2" style:family="text">
      <style:text-properties style:font-name-complex="標楷體"/>
    </style:style>
    <style:style style:name="T3" style:family="text">
      <style:text-properties style:font-name-complex="標楷體"/>
    </style:style>
    <style:style style:name="T4" style:family="text">
      <style:text-properties fo:color="#000000"/>
    </style:style>
    <style:style style:name="T5" style:family="text">
      <style:text-properties fo:color="#000000" fo:font-size="20pt" fo:font-weight="bold" style:font-size-asian="20pt" style:font-weight-asian="bold" style:font-name-complex="標楷體" style:font-size-complex="20pt"/>
    </style:style>
    <style:style style:name="T6" style:family="text">
      <style:text-properties fo:color="#000000" fo:font-size="14pt" fo:font-weight="bold" style:font-size-asian="14pt" style:font-weight-asian="bold" style:font-name-complex="標楷體" style:font-size-complex="14pt"/>
    </style:style>
    <style:style style:name="T7" style:family="text">
      <style:text-properties fo:color="#000000" style:font-name-complex="華康楷書體W7" style:font-weight-complex="bold"/>
    </style:style>
    <style:style style:name="T8" style:family="text">
      <style:text-properties fo:color="#000000" style:font-name-complex="華康楷書體W7" style:font-weight-complex="bold"/>
    </style:style>
    <style:style style:name="T9" style:family="text">
      <style:text-properties fo:color="#000000"/>
    </style:style>
    <style:style style:name="T10" style:family="text">
      <style:text-properties fo:color="#000000" style:font-weight-complex="bold"/>
    </style:style>
    <style:style style:name="T11" style:family="text">
      <style:text-properties fo:color="#000000" style:font-weight-complex="bold"/>
    </style:style>
    <style:style style:name="T12" style:family="text">
      <style:text-properties fo:color="#000000" style:font-name-complex="Arial"/>
    </style:style>
    <style:style style:name="T13" style:family="text">
      <style:text-properties fo:color="#000000" style:font-name-complex="Arial"/>
    </style:style>
    <style:style style:name="T14" style:family="text">
      <style:text-properties fo:color="#000000" style:font-name-complex="Arial" style:font-weight-complex="normal"/>
    </style:style>
    <style:style style:name="T15" style:family="text">
      <style:text-properties fo:color="#000000" style:font-name-complex="Arial" style:font-weight-complex="normal"/>
    </style:style>
    <style:style style:name="T16" style:family="text">
      <style:text-properties fo:color="#000000" fo:font-size="12pt" style:font-size-asian="12pt"/>
    </style:style>
    <style:style style:name="T17" style:family="text">
      <style:text-properties fo:color="#000000" fo:font-size="12pt" style:font-size-asian="12pt" style:font-name-complex="標楷體"/>
    </style:style>
    <style:style style:name="T18" style:family="text">
      <style:text-properties fo:color="#000000" fo:font-size="12pt" style:font-size-asian="12pt" style:font-name-complex="標楷體"/>
    </style:style>
    <style:style style:name="T19" style:family="text">
      <style:text-properties fo:color="#000000" fo:font-size="12pt" style:font-size-asian="12pt" style:font-name-complex="標楷體" style:font-weight-complex="bold"/>
    </style:style>
    <style:style style:name="T20" style:family="text">
      <style:text-properties fo:color="#000000" fo:font-size="12pt" style:font-size-asian="12pt" style:font-name-complex="標楷體" style:font-weight-complex="bold"/>
    </style:style>
    <style:style style:name="T21" style:family="text">
      <style:text-properties fo:color="#000000" fo:font-size="12pt" style:font-size-asian="12pt" style:font-name-complex="標楷體" style:font-weight-complex="bold" style:text-scale="98%"/>
    </style:style>
    <style:style style:name="T22" style:family="text">
      <style:text-properties fo:color="#000000" fo:font-size="12pt" style:font-size-asian="12pt"/>
    </style:style>
    <style:style style:name="T23" style:family="text">
      <style:text-properties fo:color="#000000" fo:font-size="12pt" style:font-size-asian="12pt" style:font-name-complex="Arial"/>
    </style:style>
    <style:style style:name="T24" style:family="text">
      <style:text-properties fo:color="#000000" fo:font-size="12pt" style:font-size-asian="12pt" style:font-name-complex="Arial"/>
    </style:style>
    <style:style style:name="T25" style:family="text">
      <style:text-properties fo:color="#000000" fo:font-size="12pt" style:font-size-asian="12pt" style:font-name-complex="Arial" style:font-weight-complex="bold"/>
    </style:style>
    <style:style style:name="T26" style:family="text">
      <style:text-properties fo:color="#000000" fo:font-size="12pt" style:font-size-asian="12pt" style:font-name-complex="Arial" style:font-weight-complex="bold"/>
    </style:style>
    <style:style style:name="T27" style:family="text">
      <style:text-properties fo:color="#000000" fo:font-size="12pt" style:font-size-asian="12pt" style:font-name-complex="新細明體"/>
    </style:style>
    <style:style style:name="T28" style:family="text">
      <style:text-properties fo:color="#000000" fo:font-size="12pt" style:font-size-asian="12pt" style:font-name-complex="新細明體"/>
    </style:style>
    <style:style style:name="T29" style:family="text">
      <style:text-properties fo:color="#000000" fo:font-size="12pt" style:font-size-asian="12pt" style:font-name-complex="新細明體" style:font-weight-complex="bold"/>
    </style:style>
    <style:style style:name="T30" style:family="text">
      <style:text-properties fo:color="#000000" fo:font-size="12pt" style:font-size-asian="12pt" style:font-name-complex="新細明體" style:font-weight-complex="bold"/>
    </style:style>
    <style:style style:name="T31" style:family="text">
      <style:text-properties fo:color="#000000" fo:font-size="12pt" style:font-size-asian="12pt" style:font-name-complex="T68"/>
    </style:style>
    <style:style style:name="T32" style:family="text">
      <style:text-properties fo:color="#000000" fo:font-size="12pt" style:font-size-asian="12pt" style:font-name-complex="T68"/>
    </style:style>
    <style:style style:name="T33" style:family="text">
      <style:text-properties fo:color="#000000" fo:font-size="12pt" style:font-size-asian="12pt" style:font-weight-complex="bold"/>
    </style:style>
    <style:style style:name="T34" style:family="text">
      <style:text-properties fo:color="#000000" fo:font-size="12pt" style:letter-kerning="true" style:font-size-asian="12pt" style:font-name-complex="T83"/>
    </style:style>
    <style:style style:name="T35" style:family="text">
      <style:text-properties fo:color="#000000" fo:font-size="12pt" style:letter-kerning="true" style:font-size-asian="12pt" style:font-name-complex="T84"/>
    </style:style>
    <style:style style:name="T36" style:family="text">
      <style:text-properties fo:color="#000000" fo:font-size="12pt" style:letter-kerning="true" style:font-size-asian="12pt" style:font-name-complex="T85"/>
    </style:style>
    <style:style style:name="T37" style:family="text">
      <style:text-properties fo:color="#000000" fo:font-size="12pt" style:letter-kerning="true" style:font-size-asian="12pt" style:font-name-complex="T85"/>
    </style:style>
    <style:style style:name="T38" style:family="text">
      <style:text-properties fo:color="#000000" fo:font-size="12pt" style:letter-kerning="true" style:font-size-asian="12pt" style:font-name-complex="T86"/>
    </style:style>
    <style:style style:name="T39" style:family="text">
      <style:text-properties fo:color="#000000" fo:font-size="12pt" style:letter-kerning="true" style:font-size-asian="12pt" style:font-name-complex="T88"/>
    </style:style>
    <style:style style:name="T40" style:family="text">
      <style:text-properties fo:color="#000000" fo:font-size="12pt" style:letter-kerning="true" style:font-size-asian="12pt" style:font-name-complex="T89"/>
    </style:style>
    <style:style style:name="T41" style:family="text">
      <style:text-properties fo:color="#000000" fo:font-size="12pt" style:letter-kerning="true" style:font-size-asian="12pt" style:font-name-complex="T65"/>
    </style:style>
    <style:style style:name="T42" style:family="text">
      <style:text-properties fo:color="#000000" fo:font-size="12pt" style:letter-kerning="true" style:font-size-asian="12pt" style:font-name-complex="T66"/>
    </style:style>
    <style:style style:name="T43" style:family="text">
      <style:text-properties fo:color="#000000" fo:font-size="12pt" style:letter-kerning="true" style:font-size-asian="12pt" style:font-name-complex="T67"/>
    </style:style>
    <style:style style:name="T44" style:family="text">
      <style:text-properties fo:color="#000000" fo:font-size="12pt" style:letter-kerning="true" style:font-size-asian="12pt" style:font-name-complex="T64"/>
    </style:style>
    <style:style style:name="T45" style:family="text">
      <style:text-properties fo:color="#000000" fo:font-size="12pt" style:letter-kerning="true" style:font-size-asian="12pt" style:font-name-complex="T64"/>
    </style:style>
    <style:style style:name="T46" style:family="text">
      <style:text-properties fo:color="#000000" fo:font-size="12pt" style:letter-kerning="true" style:font-size-asian="12pt" style:font-name-complex="T74"/>
    </style:style>
    <style:style style:name="T47" style:family="text">
      <style:text-properties fo:color="#000000" fo:font-size="12pt" style:letter-kerning="true" style:font-size-asian="12pt" style:font-name-complex="T71"/>
    </style:style>
    <style:style style:name="T48" style:family="text">
      <style:text-properties fo:color="#000000" fo:font-size="12pt" style:letter-kerning="true" style:font-size-asian="12pt" style:font-name-complex="T71"/>
    </style:style>
    <style:style style:name="T49" style:family="text">
      <style:text-properties fo:color="#000000" fo:font-size="12pt" style:letter-kerning="true" style:font-size-asian="12pt" style:font-name-complex="T72"/>
    </style:style>
    <style:style style:name="T50" style:family="text">
      <style:text-properties fo:color="#000000" fo:font-size="12pt" style:letter-kerning="true" style:font-size-asian="12pt" style:font-name-complex="T73"/>
    </style:style>
    <style:style style:name="T51" style:family="text">
      <style:text-properties fo:color="#000000" fo:font-size="12pt" style:letter-kerning="true" style:font-size-asian="12pt" style:font-name-complex="T68"/>
    </style:style>
    <style:style style:name="T52" style:family="text">
      <style:text-properties fo:color="#000000" fo:font-size="12pt" style:letter-kerning="true" style:font-size-asian="12pt" style:font-name-complex="T68"/>
    </style:style>
    <style:style style:name="T53" style:family="text">
      <style:text-properties fo:color="#000000" fo:font-size="12pt" style:letter-kerning="true" style:font-size-asian="12pt" style:font-name-complex="T68" style:font-weight-complex="bold"/>
    </style:style>
    <style:style style:name="T54" style:family="text">
      <style:text-properties fo:color="#000000" fo:font-size="12pt" style:letter-kerning="true" style:font-size-asian="12pt" style:font-name-complex="T68" style:font-weight-complex="bold"/>
    </style:style>
    <style:style style:name="T55" style:family="text">
      <style:text-properties fo:color="#000000" fo:font-size="12pt" style:letter-kerning="true" style:font-size-asian="12pt" style:font-name-complex="標楷體"/>
    </style:style>
    <style:style style:name="T56" style:family="text">
      <style:text-properties fo:color="#000000" fo:font-size="12pt" style:letter-kerning="true" style:font-size-asian="12pt" style:font-name-complex="標楷體"/>
    </style:style>
    <style:style style:name="T57" style:family="text">
      <style:text-properties fo:color="#000000" fo:font-size="12pt" style:letter-kerning="true" style:font-size-asian="12pt" style:font-name-complex="標楷體" style:font-weight-complex="bold"/>
    </style:style>
    <style:style style:name="T58" style:family="text">
      <style:text-properties fo:color="#000000" fo:font-size="12pt" style:letter-kerning="true" style:font-size-asian="12pt" style:font-name-complex="標楷體"/>
    </style:style>
    <style:style style:name="T59" style:family="text">
      <style:text-properties fo:color="#000000" fo:font-size="12pt" style:letter-kerning="true" style:font-size-asian="12pt" style:font-name-complex="標楷體"/>
    </style:style>
    <style:style style:name="T60" style:family="text">
      <style:text-properties fo:color="#000000" fo:font-size="12pt" style:letter-kerning="true" style:font-size-asian="12pt" style:font-name-complex="AdobeMingStd-Light"/>
    </style:style>
    <style:style style:name="T61" style:family="text">
      <style:text-properties fo:color="#000000" fo:font-size="12pt" style:letter-kerning="true" style:font-size-asian="12pt" style:font-name-complex="AdobeMingStd-Light"/>
    </style:style>
    <style:style style:name="T62" style:family="text">
      <style:text-properties fo:color="#000000" fo:font-size="12pt" style:letter-kerning="true" style:font-size-asian="12pt" style:font-name-complex="AdobeFanHeitiStd-Bold"/>
    </style:style>
    <style:style style:name="T63" style:family="text">
      <style:text-properties fo:color="#000000" fo:font-size="12pt" style:letter-kerning="true" style:font-size-asian="12pt" style:font-name-complex="T78"/>
    </style:style>
    <style:style style:name="T64" style:family="text">
      <style:text-properties fo:color="#000000" fo:font-size="12pt" style:letter-kerning="true" style:font-size-asian="12pt" style:font-name-complex="T78"/>
    </style:style>
    <style:style style:name="T65" style:family="text">
      <style:text-properties fo:color="#000000" fo:font-size="12pt" style:letter-kerning="true" style:font-size-asian="12pt" style:font-name-complex="T78"/>
    </style:style>
    <style:style style:name="T66" style:family="text">
      <style:text-properties fo:color="#000000" fo:font-size="12pt" style:letter-kerning="true" style:font-size-asian="12pt" style:font-name-complex="T77"/>
    </style:style>
    <style:style style:name="T67" style:family="text">
      <style:text-properties fo:color="#000000" fo:font-size="12pt" style:letter-kerning="true" style:font-size-asian="12pt" style:font-name-complex="T77"/>
    </style:style>
    <style:style style:name="T68" style:family="text">
      <style:text-properties fo:color="#000000" fo:font-size="12pt" fo:language="en" fo:country="US" style:letter-kerning="true" style:font-size-asian="12pt" style:language-asian="zh" style:country-asian="TW" style:font-name-complex="標楷體"/>
    </style:style>
    <style:style style:name="T69" style:family="text">
      <style:text-properties fo:color="#000000" fo:font-size="12pt" fo:language="en" fo:country="US" style:letter-kerning="true" style:font-size-asian="12pt" style:language-asian="zh" style:country-asian="TW" style:font-name-complex="標楷體"/>
    </style:style>
    <style:style style:name="T70" style:family="text">
      <style:text-properties fo:color="#000000" fo:font-size="12pt" fo:letter-spacing="-0.007cm" style:font-size-asian="12pt" style:font-name-complex="標楷體"/>
    </style:style>
    <style:style style:name="T71" style:family="text">
      <style:text-properties fo:color="#000000" fo:font-size="12pt" fo:letter-spacing="-0.007cm" style:font-size-asian="12pt" style:font-name-complex="標楷體" style:font-weight-complex="bold"/>
    </style:style>
    <style:style style:name="T72" style:family="text">
      <style:text-properties fo:color="#000000" fo:font-size="12pt" fo:letter-spacing="-0.007cm" style:font-size-asian="12pt" style:font-name-complex="標楷體" style:font-weight-complex="bold"/>
    </style:style>
    <style:style style:name="T73" style:family="text">
      <style:text-properties fo:color="#000000" fo:font-size="12pt" fo:letter-spacing="-0.007cm" style:font-size-asian="12pt" style:font-name-complex="Arial Unicode MS"/>
    </style:style>
    <style:style style:name="T74" style:family="text">
      <style:text-properties fo:color="#000000" fo:font-size="12pt" fo:letter-spacing="-0.007cm" style:font-size-asian="12pt" style:font-name-complex="Arial Unicode MS"/>
    </style:style>
    <style:style style:name="T75" style:family="text">
      <style:text-properties fo:color="#000000" fo:font-size="12pt" fo:letter-spacing="0.026cm" style:font-size-asian="12pt" style:font-name-complex="標楷體"/>
    </style:style>
    <style:style style:name="T76" style:family="text">
      <style:text-properties fo:color="#000000" fo:font-size="12pt" fo:language="zh" fo:country="TW" style:letter-kerning="true" style:font-size-asian="12pt" style:font-name-complex="標楷體"/>
    </style:style>
    <style:style style:name="T77" style:family="text">
      <style:text-properties fo:color="#000000" fo:font-size="12pt" fo:language="zh" fo:country="TW" style:letter-kerning="true" style:font-size-asian="12pt" style:font-name-complex="標楷體"/>
    </style:style>
    <style:style style:name="T78" style:family="text">
      <style:text-properties fo:color="#000000" fo:font-size="12pt" fo:background-color="#ffffff" loext:char-shading-value="0" style:font-size-asian="12pt" style:font-name-complex="Arial"/>
    </style:style>
    <style:style style:name="T79" style:family="text">
      <style:text-properties fo:color="#000000" fo:font-size="12pt" fo:background-color="#ffffff" loext:char-shading-value="0" style:font-size-asian="12pt" style:font-name-complex="Arial"/>
    </style:style>
    <style:style style:name="T80" style:family="text">
      <style:text-properties fo:color="#000000" fo:font-size="12pt" fo:background-color="#ffffff" loext:char-shading-value="0" style:font-size-asian="12pt" style:font-name-complex="Arial"/>
    </style:style>
    <style:style style:name="T81" style:family="text">
      <style:text-properties fo:color="#000000" fo:font-size="12pt" fo:background-color="#ffffff" loext:char-shading-value="0" style:font-size-asian="12pt" style:font-name-complex="標楷體"/>
    </style:style>
    <style:style style:name="T82" style:family="text">
      <style:text-properties fo:color="#000000" fo:font-size="12pt" fo:font-style="normal" fo:background-color="#ffffff" loext:char-shading-value="0" style:font-size-asian="12pt" style:font-style-asian="normal" style:font-name-complex="Arial" style:font-style-complex="normal"/>
    </style:style>
    <style:style style:name="T83" style:family="text">
      <style:text-properties fo:color="#000000" fo:font-size="12pt" fo:language="none" fo:country="none" style:font-size-asian="12pt" style:font-name-complex="Arial"/>
    </style:style>
    <style:style style:name="T84" style:family="text">
      <style:text-properties fo:color="#000000" style:font-name="新細明體" style:font-name-asian="新細明體" style:font-name-complex="Arial" style:font-weight-complex="normal"/>
    </style:style>
    <style:style style:name="T85" style:family="text">
      <style:text-properties fo:color="#000000" style:font-name="新細明體" fo:font-size="12pt" style:font-name-asian="新細明體" style:font-size-asian="12pt" style:font-name-complex="新細明體" style:font-weight-complex="bold"/>
    </style:style>
    <style:style style:name="T86" style:family="text">
      <style:text-properties fo:color="#000000" style:font-name="新細明體" fo:font-size="12pt" style:font-name-asian="新細明體" style:font-size-asian="12pt" style:font-name-complex="新細明體"/>
    </style:style>
    <style:style style:name="T87" style:family="text">
      <style:text-properties fo:color="#000000" style:text-line-through-style="solid" style:text-line-through-type="single" fo:font-size="12pt" style:font-size-asian="12pt" style:font-name-complex="Arial"/>
    </style:style>
    <style:style style:name="T88" style:family="text">
      <style:text-properties fo:color="#000000" style:text-line-through-style="solid" style:text-line-through-type="single" fo:font-size="12pt" style:font-size-asian="12pt" style:font-name-complex="標楷體"/>
    </style:style>
    <style:style style:name="T89" style:family="text">
      <style:text-properties fo:color="#000000" style:text-line-through-style="solid" style:text-line-through-type="single" fo:font-size="12pt" style:font-size-asian="12pt" style:font-name-complex="標楷體" style:font-weight-complex="bold"/>
    </style:style>
    <style:style style:name="T90" style:family="text">
      <style:text-properties fo:color="#000000" style:text-line-through-style="solid" style:text-line-through-type="single" fo:font-size="12pt" style:letter-kerning="true" style:font-size-asian="12pt" style:font-name-complex="T68"/>
    </style:style>
    <style:style style:name="T91" style:family="text">
      <style:text-properties fo:color="#000000" style:font-name="Times New Roman" fo:font-size="12pt" style:font-size-asian="12pt"/>
    </style:style>
    <style:style style:name="T92" style:family="text">
      <style:text-properties fo:color="#000000" style:font-name="Times New Roman" fo:font-size="12pt" style:font-size-asian="12pt" style:font-weight-complex="bold"/>
    </style:style>
    <style:style style:name="T93" style:family="text">
      <style:text-properties fo:color="#000000" style:font-name="Times New Roman" fo:font-size="12pt" style:font-size-asian="12pt"/>
    </style:style>
    <style:style style:name="T94" style:family="text">
      <style:text-properties fo:color="#000000" style:font-name="Times New Roman" fo:font-size="12pt" style:letter-kerning="true" style:font-size-asian="12pt"/>
    </style:style>
    <style:style style:name="T95" style:family="text">
      <style:text-properties fo:color="#000000" style:font-name="Times New Roman" fo:font-size="12pt" style:text-underline-style="none" style:letter-kerning="true" style:font-size-asian="12pt" style:language-asian="zh" style:country-asian="TW" style:font-name-complex="Times New Roman"/>
    </style:style>
    <style:style style:name="T96" style:family="text">
      <style:text-properties fo:color="#000000" style:font-name="Times New Roman" fo:font-size="12pt" style:text-underline-style="none" style:letter-kerning="true" style:font-size-asian="12pt" style:language-asian="zh" style:country-asian="TW" style:font-name-complex="Times New Roman"/>
    </style:style>
    <style:style style:name="T97" style:family="text">
      <style:text-properties fo:color="#000000" style:font-name="Times New Roman" fo:font-size="12pt" style:text-underline-style="none" style:letter-kerning="true" style:font-size-asian="12pt" style:font-name-complex="Times New Roman"/>
    </style:style>
    <style:style style:name="T98" style:family="text">
      <style:text-properties fo:color="#000000" style:font-name="微軟正黑體" fo:font-size="12pt" style:font-name-asian="微軟正黑體" style:font-size-asian="12pt" style:font-name-complex="微軟正黑體"/>
    </style:style>
    <style:style style:name="T99" style:family="text">
      <style:text-properties fo:font-size="14pt" fo:font-weight="bold" style:font-size-asian="14pt" style:font-weight-asian="bold" style:font-size-complex="14pt"/>
    </style:style>
    <style:style style:name="T100" style:family="text">
      <style:text-properties style:font-weight-complex="bold"/>
    </style:style>
    <style:style style:name="T101" style:family="text">
      <style:text-properties style:font-name-complex="華康楷書體W7" style:font-weight-complex="bold"/>
    </style:style>
    <style:style style:name="T102" style:family="text">
      <style:text-properties fo:font-size="12pt" style:font-size-asian="12pt"/>
    </style:style>
    <style:style style:name="T103" style:family="text">
      <style:text-properties fo:font-size="12pt" style:font-size-asian="12pt" style:font-name-complex="Arial" style:font-weight-complex="bold"/>
    </style:style>
    <style:style style:name="T104" style:family="text">
      <style:text-properties fo:font-size="12pt" style:letter-kerning="true" style:font-size-asian="12pt"/>
    </style:style>
    <style:style style:name="T105" style:family="text">
      <style:text-properties fo:font-size="12pt" style:letter-kerning="true" style:font-size-asian="12pt" style:language-asian="zh" style:country-asian="TW"/>
    </style:style>
    <style:style style:name="T106" style:family="text">
      <style:text-properties fo:font-size="12pt" fo:language="en" fo:country="US" style:letter-kerning="true" style:font-size-asian="12pt" style:language-asian="zh" style:country-asian="TW"/>
    </style:style>
    <style:style style:name="T107" style:family="text">
      <style:text-properties fo:font-size="12pt" fo:language="en" fo:country="US" style:letter-kerning="true" style:font-size-asian="12pt" style:language-asian="zh" style:country-asian="TW"/>
    </style:style>
    <style:style style:name="T108" style:family="text">
      <style:text-properties fo:font-size="12pt" fo:letter-spacing="-0.007cm" fo:language="en" fo:country="US" style:letter-kerning="true" style:font-size-asian="12pt" style:language-asian="zh" style:country-asian="TW"/>
    </style:style>
    <style:style style:name="T109" style:family="text">
      <style:text-properties style:letter-kerning="true"/>
    </style:style>
    <style:style style:name="T110" style:family="text">
      <style:text-properties style:letter-kerning="true" style:font-name-complex="Times New Roman"/>
    </style:style>
    <style:style style:name="T111" style:family="text">
      <style:text-properties style:language-asian="zh" style:country-asian="TW"/>
    </style:style>
    <style:style style:name="T112" style:family="text">
      <style:text-properties fo:language="en" fo:country="US" style:language-asian="zh" style:country-asian="TW"/>
    </style:style>
    <style:style style:name="T113" style:family="text">
      <style:text-properties style:font-weight-complex="normal"/>
    </style:style>
    <style:style style:name="T114" style:family="text">
      <style:text-properties fo:language="none" fo:country="none"/>
    </style:style>
    <style:style style:name="T115" style:family="text">
      <style:text-properties fo:letter-spacing="-0.028cm"/>
    </style:style>
    <style:style style:name="T116" style:family="text">
      <style:text-properties style:font-name="Times New Roman" fo:font-size="12pt" style:letter-kerning="true" style:font-size-asian="12pt" style:font-name-complex="Times New Roman"/>
    </style:style>
    <style:style style:name="T117" style:family="text">
      <style:text-properties style:font-name="Times New Roman" fo:font-size="12pt" style:letter-kerning="true" style:font-size-asian="12pt" style:font-name-complex="Times New Roman"/>
    </style:style>
    <style:style style:name="T118" style:family="text">
      <style:text-properties style:font-name="Times New Roman" fo:font-size="12pt" style:letter-kerning="true" style:font-size-asian="12pt" style:language-asian="zh" style:country-asian="TW" style:font-name-complex="Times New Roman"/>
    </style:style>
    <style:style style:name="T119" style:family="text">
      <style:text-properties style:font-name="Times New Roman" fo:font-size="12pt" style:letter-kerning="true" style:font-size-asian="12pt" style:language-asian="zh" style:country-asian="TW" style:font-name-complex="Times New Roman"/>
    </style:style>
    <style:style style:name="T120" style:family="text">
      <style:text-properties style:font-name="Times New Roman" fo:font-size="12pt" style:letter-kerning="true" style:font-size-asian="12pt" style:language-asian="zh" style:country-asian="TW"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5">高雄市政府農業局109</text:span>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6">重要施政項目</text:p>
            </table:table-cell>
            <table:table-cell table:style-name="表格1.B1" office:value-type="string">
              <text:p text:style-name="P6">執　　行　　成　　果　　與　　效　　益</text:p>
            </table:table-cell>
          </table:table-row>
        </table:table-header-rows>
        <table:table-row table:style-name="表格1.2">
          <table:table-cell table:style-name="表格1.A2" office:value-type="string">
            <text:p text:style-name="P183">壹、農產行銷輔導</text:p>
            <text:p text:style-name="P189">一、農產運銷</text:p>
            <text:p text:style-name="P195"><text:span text:style-name="T4">(</text:span><text:span text:style-name="T4">一</text:span><text:span text:style-name="T4">)</text:span><text:span text:style-name="T4">因應新冠肺炎衝擊，推出產業紓困措施</text:span></text:p>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text:soft-page-break/></text:p>
            <text:p text:style-name="P196"/>
            <text:p text:style-name="P196"/>
            <text:p text:style-name="P196"/>
            <text:p text:style-name="P196"/>
            <text:p text:style-name="P196"/>
            <text:p text:style-name="P196"/>
            <text:p text:style-name="P196"/>
            <text:p text:style-name="P195"><text:span text:style-name="T4">(二)輔導農民團體建立國產水果品牌，實施農產品共同運銷措施，提升運銷效率及市場競爭力。</text:span></text:p>
            <text:p text:style-name="P189"/>
            <text:p text:style-name="P189"/>
            <text:p text:style-name="P189"/>
            <text:p text:style-name="P189"/>
            <text:p text:style-name="P189"/>
            <text:p text:style-name="P198"/>
            <text:p text:style-name="P195"><text:span text:style-name="T4">(</text:span><text:span text:style-name="T4">三</text:span><text:span text:style-name="T4">)</text:span><text:span text:style-name="T4">水果花卉產銷失衡調節業務</text:span></text:p>
            <text:p text:style-name="P189"/>
            <text:p text:style-name="P189"/>
            <text:p text:style-name="P189"/>
            <text:p text:style-name="P189"/>
            <text:p text:style-name="P189"/>
            <text:p text:style-name="P189"/>
            <text:p text:style-name="P189"/>
            <text:p text:style-name="P189"/>
            <text:p text:style-name="P189"/>
            <text:p text:style-name="P189"/>
            <text:p text:style-name="P189"><text:s text:c="2"/></text:p>
            <text:p text:style-name="P195"><text:span text:style-name="T4">(</text:span><text:span text:style-name="T4">四)農產加工研發及包裝設計建立品牌</text:span></text:p>
            <text:p text:style-name="P189"/>
            <text:p text:style-name="P189"><text:soft-page-break/></text:p>
            <text:p text:style-name="P189"/>
            <text:p text:style-name="P189"/>
            <text:p text:style-name="P198"/>
            <text:p text:style-name="P198"/>
            <text:p text:style-name="P198"/>
            <text:p text:style-name="P196"/>
            <text:p text:style-name="P196"/>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9"/>
            <text:p text:style-name="P198"/>
            <text:p text:style-name="P189">二、開拓農產品行銷通路</text:p>
            <text:p text:style-name="P196">(一)農產品海外行銷</text:p>
            <text:p text:style-name="P189"/>
            <text:p text:style-name="P189"/>
            <text:p text:style-name="P189"/>
            <text:p text:style-name="P189"/>
            <text:p text:style-name="P189"/>
            <text:p text:style-name="P189"/>
            <text:p text:style-name="P189"/>
            <text:p text:style-name="P189"/>
            <text:p text:style-name="P189"/>
            <text:p text:style-name="P198"/>
            <text:p text:style-name="P198"/>
            <text:p text:style-name="P189"/>
            <text:p text:style-name="P189"><text:soft-page-break/></text:p>
            <text:p text:style-name="P189"/>
            <text:p text:style-name="P189"/>
            <text:p text:style-name="P7"/>
            <text:p text:style-name="P191"/>
            <text:p text:style-name="P189"/>
            <text:p text:style-name="P196">(二)國際食品展業務</text:p>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96">(二)國內市場行銷、推廣活動</text:p>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text:soft-page-break/></text:p>
            <text:p text:style-name="P189"/>
            <text:p text:style-name="P189"><text:s text:c="2"/></text:p>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92"/>
            <text:p text:style-name="P188"><text:span text:style-name="T10">(三)</text:span><text:span text:style-name="T4">推動健康有機農業</text:span></text:p>
            <text:p text:style-name="P189"/>
            <text:p text:style-name="P189"/>
            <text:p text:style-name="P189"/>
            <text:p text:style-name="P189"/>
            <text:p text:style-name="P189"/>
            <text:p text:style-name="P189"/>
            <text:p text:style-name="P189"/>
            <text:p text:style-name="P189"/>
            <text:p text:style-name="P183"/>
            <text:p text:style-name="P183"/>
            <text:p text:style-name="P183"/>
            <text:p text:style-name="P182"><text:span text:style-name="T7">貳</text:span><text:span text:style-name="T7">、農務管理</text:span></text:p>
            <text:p text:style-name="P188"><text:span text:style-name="T12">一、農</text:span><text:span text:style-name="T12">業</text:span><text:span text:style-name="T12">生產管理</text:span></text:p>
            <text:p text:style-name="P193"/>
            <text:p text:style-name="P189"/>
            <text:p text:style-name="P189"><text:soft-page-break/></text:p>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text:soft-page-break/></text:p>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88"><text:soft-page-break/><text:span text:style-name="T12">二</text:span><text:span text:style-name="T12">、農地</text:span><text:span text:style-name="T12">利</text:span><text:span text:style-name="T12">用管理</text:span></text:p>
            <text:p text:style-name="P193"/>
            <text:p text:style-name="P193"/>
            <text:p text:style-name="P189"/>
            <text:p text:style-name="P189"/>
            <text:p text:style-name="P189"/>
            <text:p text:style-name="P186"/>
            <text:p text:style-name="P186"/>
            <text:p text:style-name="P186"/>
            <text:p text:style-name="P1">參、植物防疫及生態保育</text:p>
            <text:p text:style-name="P9">一、植物防疫業務</text:p>
            <text:p text:style-name="P22"><text:span text:style-name="T34">（一）建</text:span><text:span text:style-name="T35">構</text:span><text:span text:style-name="T34">農</text:span><text:span text:style-name="T36">作物</text:span><text:span text:style-name="T35">防疫</text:span><text:span text:style-name="T36">網</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6"/>
            <text:p text:style-name="P36"/>
            <text:p text:style-name="P51"/>
            <text:p text:style-name="P51"/>
            <text:p text:style-name="P51"/>
            <text:p text:style-name="P51"/>
            <text:p text:style-name="P51"/>
            <text:p text:style-name="P51"><text:soft-page-break/></text:p>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22"><text:span text:style-name="T36">(</text:span><text:span text:style-name="T38">二</text:span><text:span text:style-name="T36">)</text:span><text:span text:style-name="T34">推動</text:span><text:span text:style-name="T36">安</text:span><text:span text:style-name="T34">全農產品</text:span><text:span text:style-name="T36">驗證</text:span><text:span text:style-name="T38">標</text:span><text:span text:style-name="T35">章</text:span></text:p>
            <text:p text:style-name="P9"/>
            <text:p text:style-name="P9"/>
            <text:p text:style-name="P9"/>
            <text:p text:style-name="P9"/>
            <text:p text:style-name="P9"/>
            <text:p text:style-name="P9"/>
            <text:p text:style-name="P9"/>
            <text:p text:style-name="P22"><text:span text:style-name="T36">(</text:span><text:span text:style-name="T36">三</text:span><text:span text:style-name="T36">)</text:span><text:span text:style-name="T39">推動</text:span><text:span text:style-name="T40">安</text:span><text:span text:style-name="T39">全農業</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8"><text:span text:style-name="T17">(四)</text:span><text:span text:style-name="T19">琉璃蟻防治宣導</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6">二、生態保育業務</text:p>
            <text:p text:style-name="P23"><text:span text:style-name="T36">(</text:span><text:span text:style-name="T36">一</text:span><text:span text:style-name="T36">)</text:span><text:span text:style-name="T42">生態維</text:span><text:span text:style-name="T43">護</text:span><text:span text:style-name="T42">與</text:span><text:span text:style-name="T44">管理</text:span></text:p>
            <text:p text:style-name="P17"/>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0"/>
            <text:p text:style-name="P30"/>
            <text:p text:style-name="P30"/>
            <text:p text:style-name="P30"/>
            <text:p text:style-name="P30"/>
            <text:p text:style-name="P30"><text:soft-page-break/></text:p>
            <text:p text:style-name="P30"/>
            <text:p text:style-name="P30"/>
            <text:p text:style-name="P30"/>
            <text:p text:style-name="P30"/>
            <text:p text:style-name="P42"/>
            <text:p text:style-name="P42"/>
            <text:p text:style-name="P42"/>
            <text:p text:style-name="P42"/>
            <text:p text:style-name="P42"/>
            <text:p text:style-name="P42"/>
            <text:p text:style-name="P42"/>
            <text:p text:style-name="P42"/>
            <text:p text:style-name="P42"/>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2"/>
            <text:p text:style-name="P17"/>
            <text:p text:style-name="P9"/>
            <text:p text:style-name="P9"/>
            <text:p text:style-name="P9"/>
            <text:p text:style-name="P10"/>
            <text:p text:style-name="P33"/>
            <text:p text:style-name="P2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text:span text:style-name="T36">(</text:span><text:span text:style-name="T36">二</text:span><text:span text:style-name="T36">)</text:span><text:span text:style-name="T46">受保護樹木及特定紀念樹</text:span><text:span text:style-name="T47">木保</text:span><text:span text:style-name="T49">護</text:span></text:p>
            <text:p text:style-name="P11"/>
            <text:p text:style-name="P11"/>
            <text:p text:style-name="P11"/>
            <text:p text:style-name="P11"/>
            <text:p text:style-name="P11"/>
            <text:p text:style-name="P11"/>
            <text:p text:style-name="P8"><text:span text:style-name="T36">(</text:span><text:span text:style-name="T36">三</text:span><text:span text:style-name="T36">)</text:span><text:span text:style-name="T50">野</text:span><text:span text:style-name="T47">生動</text:span><text:span text:style-name="T46">物保育</text:span></text:p>
            <text:p text:style-name="P9"/>
            <text:p text:style-name="P9"/>
            <text:p text:style-name="P9"/>
            <text:p text:style-name="P9"/>
            <text:p text:style-name="P9"><text:soft-page-break/></text:p>
            <text:p text:style-name="P34"/>
            <text:p text:style-name="P17"/>
            <text:p text:style-name="P9"/>
            <text:p text:style-name="P9"/>
            <text:p text:style-name="P9"/>
            <text:p text:style-name="P9"/>
            <text:p text:style-name="P9"/>
            <text:p text:style-name="P9"/>
            <text:p text:style-name="P8"><text:span text:style-name="T36">(</text:span><text:span text:style-name="T36">四</text:span><text:span text:style-name="T36">)</text:span><text:span text:style-name="T47">林業輔導</text:span></text:p>
            <text:p text:style-name="P18"/>
            <text:p text:style-name="P18"/>
            <text:p text:style-name="P18"/>
            <text:p text:style-name="P18"/>
            <text:p text:style-name="P18"/>
            <text:p text:style-name="P18"/>
            <text:p text:style-name="P18"/>
            <text:p text:style-name="P18"/>
            <text:p text:style-name="P18"/>
            <text:p text:style-name="P20"/>
            <text:p text:style-name="P20"/>
            <text:p text:style-name="P20"/>
            <text:p text:style-name="P8"><text:span text:style-name="T36">(</text:span><text:span text:style-name="T36">五</text:span><text:span text:style-name="T36">)</text:span><text:span text:style-name="T47">深水苗圃育苗</text:span></text:p>
            <text:p text:style-name="P18"/>
            <text:p text:style-name="P18"/>
            <text:p text:style-name="P18"/>
            <text:p text:style-name="P18"/>
            <text:p text:style-name="P8"><text:span text:style-name="T36">(</text:span><text:span text:style-name="T36">六</text:span><text:span text:style-name="T36">)</text:span><text:span text:style-name="T17">捕蜂</text:span></text:p>
            <text:p text:style-name="P44"/>
            <text:p text:style-name="P36"/>
            <text:p text:style-name="P8"><text:span text:style-name="T36">(七)</text:span><text:span text:style-name="T36">臺灣蛺蠓防治宣導</text:span></text:p>
            <text:p text:style-name="P185"/>
            <text:p text:style-name="P1">肆、畜牧行政</text:p>
            <text:p text:style-name="P9">一、畜牧場登記與管理</text:p>
            <text:p text:style-name="P9"/>
            <text:p text:style-name="P9"><text:soft-page-break/></text:p>
            <text:p text:style-name="P9"/>
            <text:p text:style-name="P9"/>
            <text:p text:style-name="P36"/>
            <text:p text:style-name="P36"/>
            <text:p text:style-name="P9">二、養豬頭數調查及畜禽動態調查業務</text:p>
            <text:p text:style-name="P9"/>
            <text:p text:style-name="P9"/>
            <text:p text:style-name="P9"/>
            <text:p text:style-name="P9"/>
            <text:p text:style-name="P9"/>
            <text:p text:style-name="P9">三、飼料管理與市售畜禽產品標章查核</text:p>
            <text:p text:style-name="P9"/>
            <text:p text:style-name="P9"/>
            <text:p text:style-name="P9"/>
            <text:p text:style-name="P9"/>
            <text:p text:style-name="P9"/>
            <text:p text:style-name="P9"/>
            <text:p text:style-name="P9"/>
            <text:p text:style-name="P9">四、家畜家禽屠宰場輔導與管理</text:p>
            <text:p text:style-name="P9"/>
            <text:p text:style-name="P9"/>
            <text:p text:style-name="P9"/>
            <text:p text:style-name="P9"/>
            <text:p text:style-name="P9"/>
            <text:p text:style-name="P36"/>
            <text:p text:style-name="P53">五、辦理家禽生產與輔導</text:p>
            <text:p text:style-name="P9"/>
            <text:p text:style-name="P9"/>
            <text:p text:style-name="P9"/>
            <text:p text:style-name="P9"/>
            <text:p text:style-name="P9"><text:soft-page-break/></text:p>
            <text:p text:style-name="P9"/>
            <text:p text:style-name="P9"/>
            <text:p text:style-name="P9"/>
            <text:p text:style-name="P9"/>
            <text:p text:style-name="P9"/>
            <text:p text:style-name="P9">六、辦理養豬生產與輔導</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七、辦理養牛生產與輔導</text:p>
            <text:p text:style-name="P9"/>
            <text:p text:style-name="P54"/>
            <text:p text:style-name="P55"/>
            <text:p text:style-name="P55"/>
            <text:p text:style-name="P55"/>
            <text:p text:style-name="P55"/>
            <text:p text:style-name="P9"><text:soft-page-break/></text:p>
            <text:p text:style-name="P9"/>
            <text:p text:style-name="P9"/>
            <text:p text:style-name="P36"/>
            <text:p text:style-name="P9">八、辦理養羊、鹿生產與輔導</text:p>
            <text:p text:style-name="P55"/>
            <text:p text:style-name="P55"/>
            <text:p text:style-name="P55"/>
            <text:p text:style-name="P55"/>
            <text:p text:style-name="P55"/>
            <text:p text:style-name="P53"/>
            <text:p text:style-name="P9"/>
            <text:p text:style-name="P9"/>
            <text:p text:style-name="P36"/>
            <text:p text:style-name="P36"/>
            <text:p text:style-name="P36"/>
            <text:p text:style-name="P36"/>
            <text:p text:style-name="P36"/>
            <text:p text:style-name="P36"/>
            <text:p text:style-name="P9">九、畜牧場污染防治</text:p>
            <text:p text:style-name="P53"/>
            <text:p text:style-name="P53"/>
            <text:p text:style-name="P56"/>
            <text:p text:style-name="P53"/>
            <text:p text:style-name="P53"/>
            <text:p text:style-name="P53"/>
            <text:p text:style-name="P53"/>
            <text:p text:style-name="P53"/>
            <text:p text:style-name="P53"/>
            <text:p text:style-name="P53"/>
            <text:p text:style-name="P53"/>
            <text:p text:style-name="P36"/>
            <text:p text:style-name="P36"/>
            <text:p text:style-name="P9">十、畜產品推廣與輔導</text:p>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83">陸、農村建設與發展</text:p>
            <text:p text:style-name="P189"><text:soft-page-break/>一、推動農村再生，再造富麗農村</text:p>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text:soft-page-break/></text:p>
            <text:p text:style-name="P189"/>
            <text:p text:style-name="P189"/>
            <text:p text:style-name="P189"/>
            <text:p text:style-name="P189"/>
            <text:p text:style-name="P189"/>
            <text:p text:style-name="P189"/>
            <text:p text:style-name="P189"/>
            <text:p text:style-name="P189"/>
            <text:p text:style-name="P189">二、休閒農業推展</text:p>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
            <text:p text:style-name="P189">三、農路養護暨改善</text:p>
            <text:p text:style-name="P9"/>
            <text:p text:style-name="P9"/>
            <text:p text:style-name="P36"/>
            <text:p text:style-name="P184"/>
            <text:p text:style-name="P1">柒、農民組織與福利</text:p>
            <text:p text:style-name="P9">一、農民組織輔導</text:p>
            <text:p text:style-name="P25">(一)健全農會，並強化農會功能</text:p>
            <text:p text:style-name="P57"/>
            <text:p text:style-name="P36"/>
            <text:p text:style-name="P36"/>
            <text:p text:style-name="P36"><text:soft-page-break/></text:p>
            <text:p text:style-name="P36"/>
            <text:p text:style-name="P25"/>
            <text:p text:style-name="P25">(二)辦理合作事業輔導，強化農業性合作社場功能</text:p>
            <text:p text:style-name="P57"/>
            <text:p text:style-name="P25"/>
            <text:p text:style-name="P25"/>
            <text:p text:style-name="P25"/>
            <text:p text:style-name="P25"/>
            <text:p text:style-name="P25">(三)積極輔導農業性產銷班運作</text:p>
            <text:p text:style-name="P25"/>
            <text:p text:style-name="P57"/>
            <text:p text:style-name="P57"/>
            <text:p text:style-name="P9"/>
            <text:p text:style-name="P9"/>
            <text:p text:style-name="P9"/>
            <text:p text:style-name="P9">二、農民福利及推廣業務</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58">三、提升農業軟實力</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四、農業吉祥物高通通行銷推廣</text:p>
            <text:p text:style-name="P9"/>
            <text:p text:style-name="P9"><text:soft-page-break/></text:p>
            <text:p text:style-name="P9"/>
            <text:p text:style-name="P9"/>
            <text:p text:style-name="P9"/>
            <text:p text:style-name="P9"/>
            <text:p text:style-name="P9"/>
            <text:p text:style-name="P9"/>
            <text:p text:style-name="P9"/>
            <text:p text:style-name="P9">五、型農大聯盟品牌整合行銷推廣</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六、農業人力活化</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185"/>
            <text:p text:style-name="P183"/>
            <text:p text:style-name="P15"/>
            <text:p text:style-name="P1">捌、動物防疫及保護</text:p>
            <text:p text:style-name="P9">一、動物疾病檢驗</text:p>
            <text:p text:style-name="P59">辦理動物（家畜、家禽與水產動物）疾病之檢驗、鑑定及防疫輔導</text:p>
            <text:p text:style-name="P9"/>
            <text:p text:style-name="P9"/>
            <text:p text:style-name="P9"/>
            <text:p text:style-name="P9"/>
            <text:p text:style-name="P36"/>
            <text:p text:style-name="P9"/>
            <text:p text:style-name="P36"/>
            <text:p text:style-name="P36"/>
            <text:p text:style-name="P10">二、獸醫行政管理</text:p>
            <text:p text:style-name="P35"><text:span text:style-name="T17">(一)</text:span><text:span text:style-name="T17">維護動物用藥品安全及保障合法業者權益</text:span></text:p>
            <text:p text:style-name="P10"/>
            <text:p text:style-name="P10"/>
            <text:p text:style-name="P10"/>
            <text:p text:style-name="P37"/>
            <text:p text:style-name="P27">(二)畜產品藥物殘留檢測監控</text:p>
            <text:p text:style-name="P10"/>
            <text:p text:style-name="P10"/>
            <text:p text:style-name="P10"/>
            <text:p text:style-name="P27">(三)獸醫師管理</text:p>
            <text:p text:style-name="P10"/>
            <text:p text:style-name="P10"><text:soft-page-break/></text:p>
            <text:p text:style-name="P10"/>
            <text:p text:style-name="P10"/>
            <text:p text:style-name="P10">三、動物防疫</text:p>
            <text:p text:style-name="P35"><text:span text:style-name="T17">(一)</text:span><text:span text:style-name="T17">偶蹄類動物疫病防治工作</text:span></text:p>
            <text:p text:style-name="P10"/>
            <text:p text:style-name="P10"/>
            <text:p text:style-name="P10"/>
            <text:p text:style-name="P10"/>
            <text:p text:style-name="P10"/>
            <text:p text:style-name="P10"/>
            <text:p text:style-name="P10"/>
            <text:p text:style-name="P27">(二)結核病及布氏桿菌病清除工作</text:p>
            <text:p text:style-name="P10"/>
            <text:p text:style-name="P10"/>
            <text:p text:style-name="P10"/>
            <text:p text:style-name="P35"><text:span text:style-name="T17">(</text:span><text:span text:style-name="T17">三</text:span><text:span text:style-name="T17">)建立動物疾病預警機制，持續進行採樣及血清抗體檢測監控</text:span></text:p>
            <text:p text:style-name="P27"/>
            <text:p text:style-name="P26">(四)狂犬病防治工作</text:p>
            <text:p text:style-name="P9"/>
            <text:p text:style-name="P9"/>
            <text:p text:style-name="P9"/>
            <text:p text:style-name="P9"/>
            <text:p text:style-name="P9"/>
            <text:p text:style-name="P60"/>
            <text:p text:style-name="P26">(五)辦理防疫宣導講習</text:p>
            <text:p text:style-name="P9"/>
            <text:p text:style-name="P9">四、動物保護</text:p>
            <text:p text:style-name="P24"><text:span text:style-name="T17">(一)</text:span><text:span text:style-name="T17">動物保護宣導</text:span><text:soft-page-break/><text:span text:style-name="T17">教育活動</text:span></text:p>
            <text:p text:style-name="P9"/>
            <text:p text:style-name="P9"/>
            <text:p text:style-name="P9"/>
            <text:p text:style-name="P9"/>
            <text:p text:style-name="P9"/>
            <text:p text:style-name="P9"/>
            <text:p text:style-name="P9"/>
            <text:p text:style-name="P24"><text:span text:style-name="T17">(二)</text:span><text:span text:style-name="T17">動物保護稽查及民眾案件之處理</text:span></text:p>
            <text:p text:style-name="P9"/>
            <text:p text:style-name="P9"/>
            <text:p text:style-name="P9"/>
            <text:p text:style-name="P9"/>
            <text:p text:style-name="P9"/>
            <text:p text:style-name="P9"/>
            <text:p text:style-name="P9"/>
            <text:p text:style-name="P9"/>
            <text:p text:style-name="P24"><text:span text:style-name="T17">(三)</text:span><text:span text:style-name="T17">推動</text:span><text:span text:style-name="T17">犬貓</text:span><text:span text:style-name="T17">絕育工作</text:span></text:p>
            <text:p text:style-name="P9"/>
            <text:p text:style-name="P9"/>
            <text:p text:style-name="P9"/>
            <text:p text:style-name="P26">(四)加強寵物源頭管理</text:p>
            <text:p text:style-name="P61"/>
            <text:p text:style-name="P9"/>
            <text:p text:style-name="P9">五、動物收容管理</text:p>
            <text:p text:style-name="P24"><text:span text:style-name="T17">(一)</text:span><text:span text:style-name="T17">流浪犬</text:span><text:span text:style-name="T17">(貓)</text:span><text:span text:style-name="T17">捕捉與處理</text:span></text:p>
            <text:p text:style-name="P9"/>
            <text:p text:style-name="P9"/>
            <text:p text:style-name="P9"/>
            <text:p text:style-name="P24"><text:span text:style-name="T17">(二)</text:span><text:span text:style-name="T17">流浪犬</text:span><text:span text:style-name="T17">(貓)</text:span><text:span text:style-name="T17">認領養</text:span></text:p>
            <text:p text:style-name="P9"/>
            <text:p text:style-name="P9"><text:soft-page-break/></text:p>
            <text:p text:style-name="P9"/>
            <text:p text:style-name="P26">(三)其他</text:p>
            <text:p text:style-name="P185"/>
            <text:p text:style-name="P183"/>
            <text:p text:style-name="P183"/>
            <text:p text:style-name="P183"/>
          </table:table-cell>
          <table:table-cell table:style-name="表格1.B2" office:value-type="string">
            <text:p text:style-name="P216"/>
            <text:p text:style-name="P203"/>
            <text:p text:style-name="P203">1.公告辦理「高雄市學校午餐採用高雄鳳梨獎勵實施計畫」</text:p>
            <text:p text:style-name="P206"><text:span text:style-name="T68"><text:s text:c="2"/>因應疫情對果品外銷之衝擊，農業局推動「高雄市學校午餐採用高雄鳳梨獎勵實施計畫」，每學期最低食用鳳梨量達250公斤且食用次數4次以上之學校，可獲得1萬元獎勵案，本計畫總計申請鳳梨獎勵計畫之學校計42間，鳳梨食用總量達3萬1,028公斤。</text:span></text:p>
            <text:p text:style-name="P207">2.公告辦理外銷獎勵措施</text:p>
            <text:p text:style-name="P203"><text:s text:c="2"/>(1)公告高雄市蜜棗外銷獎勵措施(收購本市轄內蜜棗達55元/公斤以上者，獎勵金為收購金額20%(獎勵農民集運費10%、貿易商國外促銷費用10%)及農民團體行政勞務費每公斤2元)鼓勵採購本市蜜棗外銷，共計補助80公噸金額為210萬元。</text:p>
            <text:p text:style-name="P205"><text:span text:style-name="T68"><text:s text:c="2"/>(2)</text:span><text:span text:style-name="T16">公告高雄市玉荷包外銷獎勵措施，收購本市轄內玉荷包達80元/公斤以上者，獎勵金為收購金額12~21%(獎勵農民集運費10%、貿易商空運國外促銷費用11%、海運2%)及農民團體行政勞務費每公斤1元，鼓勵採購本市玉荷包外銷，總計辦理74.1公噸，總補助金額為218萬元。</text:span></text:p>
            <text:p text:style-name="P205"><text:span text:style-name="T68"><text:s text:c="2"/>(3)公告高雄市火鶴花外銷獎勵措施，獎勵金為每枝2元(獎勵農民集運費1元、貿易商國外促銷費用1元)鼓勵採購本市火鶴花外銷，總補助數量為878,821枝，補助金額共1,757,642元。</text:span></text:p>
            <text:p text:style-name="P207">3.公告辦理運費補助計畫</text:p>
            <text:p text:style-name="P208"><text:s text:c="2"/>(1)為提升國內鳳梨消費量，鼓勵農民團體及縣市政府辦理團購大訂單，本府向農糧署提報計畫，補助本市轄下農會或合作社直售鳳梨於一般消費者之運費，運費補助為5元/公斤，總計補助30噸，補助運費總計15萬元，創造逾180萬銷售額。</text:p>
            <text:p text:style-name="P208"><text:s text:c="2"/>(2)為鼓勵農民團體發展農產直售模式，並協助產銷調節，本府公告辦理香蕉銷售運費補助計畫，補助本市轄下農會或合作社直售香蕉於一般消費者之運費，運費補助為5元/公斤，總計補助50公噸，補助運費總計25萬元，創造逾150萬銷售額。</text:p>
            <text:p text:style-name="P210">4.提送109年高雄市推動花卉產業振興計畫</text:p>
            <text:p text:style-name="P211">該計畫經農糧署核定經費1,267萬元，農糧署補助1,104萬元，辦理大型花卉展示共6處、花卉推廣影片拍攝，並辦理校園花藝教學共765場次，參與學童21,450人，鼓勵民眾使用火鶴花花材，促進銷售。</text:p>
            <text:p text:style-name="P209"><text:span text:style-name="T68">5.推出企業香蕉團購專案</text:span></text:p>
            <text:p text:style-name="P213"><text:s text:c="4"/>為解決轄內香蕉產量過剩、價格過低的問題，推出香蕉企業團購專<text:soft-page-break/>案，主動為農民媒合企業團購香蕉，此專案售出本市香蕉計16萬3,290公斤，創造近500萬營業額。</text:p>
            <text:p text:style-name="P209"><text:span text:style-name="T68">6.公告辦理高雄市農產小型機動拓銷團費用補助計畫</text:span></text:p>
            <text:p text:style-name="P212"><text:span text:style-name="T68"><text:s text:c="4"/>因疫情影響，全球會展紛紛取消實體展覽，為降低無法參與實體展覽造成的商機損失，公告辦理「高雄市農產小型機動拓銷團費用補助計畫」，鼓勵轄內農民團體或曾配合農業局至海外參展之貿易商發展線上拓銷，並成功與多國買主進行洽談。</text:span></text:p>
            <text:p text:style-name="P214"/>
            <text:p text:style-name="P217"><text:span text:style-name="T106">1.輔導轄內農民團體（農會、合作社場）辦理蔬菜、水果共同運銷，供應國內果菜批發市場，提升市場佔有率，推動水果共選共計增加運銷效率，使其達運銷經濟規模降低運銷成本。本市各農民團體109年1-12月水果共同運銷供應量44,423公噸，蔬菜共同運銷供應量19,478公噸。</text:span></text:p>
            <text:p text:style-name="P217"><text:span text:style-name="T106">2</text:span><text:span text:style-name="T106">.除協助農民團體辦理共同運銷講習及觀摩外，本府農業局另補助購置選別、分級設備、輸送設備、包裝設備、冷藏設備及加工設備等，以提高本市農產品運銷品質，提高市場拍賣價格，增加農民收益。亦積極爭取中央補助轄內17家農民團體，補助項目包括冷凍∕藏庫、搬運車、衛生檢驗設備、自動包裝設備等，以強化運銷機能提升運銷效率，109年共向農糧署爭取補助2千441萬元，農業局配合款共123萬元。</text:span></text:p>
            <text:p text:style-name="P223"/>
            <text:list xml:id="list6045105260369999083" text:style-name="WW8Num6">
              <text:list-item>
                <text:p text:style-name="P225">輔導甲仙地區農會及六龜區農會辦理行政院農業委員會農糧署「南區青梅產銷輔導計畫」，於109年青梅產期以廠農契作模式進行收購，其中甲仙地區農會以每公斤30元之保證價格收購60公噸手採梅及每公斤18元之保證價格收購260公噸竿採梅，共計320公噸；六龜區農會則以每公斤16元之保證價格收購300公噸竿採梅，有效維持青梅價格，維護農民收益。另甲仙地區農會辦理「青梅DIY體驗活動」，透過活動行銷本轄青梅，提高青梅銷售量及果農收益。</text:p>
              </text:list-item>
              <text:list-item>
                <text:p text:style-name="P224"><text:span text:style-name="T106">109年度配合行政院農業委員會農糧署辦理採購加工計畫，依據其加工補助措施，公告徵求加工廠商採購本轄農產品，處理數量計鳳梨22萬3,027公斤、芭樂29萬9,170公斤、芒果7萬5,350公斤及香蕉8萬公斤，進而穩定本轄農產品產銷機制。</text:span></text:p>
              </text:list-item>
            </text:list>
            <text:p text:style-name="P3"/>
            <text:p text:style-name="P226"><text:span text:style-name="T106">1.</text:span><text:span text:style-name="T106">109年度本轄農民團體及農企業已取得清真驗證之食品共13項，除農業局高雄首選大崗山龍眼蜂蜜特/頭獎外，其他農民團體或農企業包含阿蓮區及蜂巢氏生物科技有限公司，產品項目包含蜂蜜、</text:span><text:soft-page-break/><text:span text:style-name="T106">果乾、蜂產品等相關產品，並於109年9月9日假高雄市政府鳳山行政中心盛大舉辦「清真食品認證推廣教育訓練」，說明清真食品認證的相關資訊，加強業者對產製清真食品相關規定之認知，達到推廣清真食品驗證，提升清真食品品質，以提升高雄農產品的競爭力。</text:span></text:p>
            <text:p text:style-name="P217"><text:span text:style-name="T106">2.為增加本轄農產品多元價值，媒合本轄農民團體合作加工廠商，使用本轄在地食材製作玉荷包罐頭及木瓜罐頭，解決鮮果不耐儲存問題，延長農產品保存期限，另與加工廠合作青香蕉排骨湯，增加農產品多元性，擴展農產品市場商機。</text:span></text:p>
            <text:p text:style-name="P217"><text:span text:style-name="T106">3.輔導農民團體提升產品包裝設計，如阿蓮區農會-阿蓮庄蜜棗乾袋裝及禮盒、燕巢區農會-燕之巢芭樂禮盒及西施柚禮盒、六龜區農會-六龜山茶禮盒、大寮區農會-大寮高雄147米真空包系列、芳境果菜運銷合作社-外銷玉荷包禮盒等6項優質農產品，為產品增加附加價值。</text:span></text:p>
            <text:p text:style-name="P218">4.辦理109年高雄市國產龍眼蜂蜜評鑑</text:p>
            <text:p text:style-name="P201"><text:span text:style-name="T14">由岡山區農會承辦，經召開籌備會議、受理報名、採樣封簽、送檢初評、複評等作業，依蜂蜜國家標準(CNS)及評鑑小組嚴格檢驗，計有岡山、阿蓮、田寮、大樹、內門5區養蜂產銷班班員共18人獲獎，獲獎評鑑蜜約1萬瓶，經由通過HACCP及ISO22000國際雙認證之本市阿蓮區農會農產品加工廠分裝後上市，以</text:span><text:span text:style-name="T84">「</text:span><text:span text:style-name="T14">高雄市評鑑蜜」品牌銷售。</text:span></text:p>
            <text:p text:style-name="P202"/>
            <text:p text:style-name="P203"><text:s/></text:p>
            <text:p text:style-name="P62"/>
            <text:p text:style-name="P227"><text:span text:style-name="T106">1.果品外銷統計：109年果品外銷數量合計1萬1,6</text:span><text:span text:style-name="T106">59.5</text:span><text:span text:style-name="T106">公噸，以鳳梨(6,950</text:span><text:span text:style-name="T106">.1</text:span><text:span text:style-name="T106">公噸)、香蕉(1,564</text:span><text:span text:style-name="T106">.5</text:span><text:span text:style-name="T106">公噸)為大宗，其餘為蓮霧(1,331</text:span><text:span text:style-name="T106">.5</text:span><text:span text:style-name="T106">公噸)、芭樂(1,434</text:span><text:span text:style-name="T106">.9</text:span><text:span text:style-name="T106">公噸)、蜜棗(134公噸)、玉荷包荔枝(89</text:span><text:span text:style-name="T106">.1</text:span><text:span text:style-name="T106">公噸)、金煌芒果(130</text:span><text:span text:style-name="T106">.1</text:span><text:span text:style-name="T106">公噸)及其他(2</text:span><text:span text:style-name="T106">5.</text:span><text:span text:style-name="T106">3公噸)，主要外銷至大陸、日本、加拿大、新加坡、中東、美國、香港等地區。 </text:span></text:p>
            <text:p text:style-name="P217"><text:span text:style-name="T106">2.花卉外銷統計：109年外銷火鶴花共計98.9萬枝，主要外銷國以日本為主。</text:span></text:p>
            <text:p text:style-name="P217"><text:span text:style-name="T106">3.為延續與新加坡、馬來西亞當地超市合作，本市109年於新馬共舉辦140場推廣活動，主要品項為芭樂、鳳梨，並首次嘗試外銷小番茄至新加坡。總計109年本市農產外銷星馬地區果品總計逾440公噸，上架超市包含新加坡NTUC FairPrice、昇菘超市及馬來西亞Aeon等當地大型超市。 </text:span></text:p>
            <text:p text:style-name="P217"><text:span text:style-name="T106">4.11月於加拿大辦理農產品拓銷活動，並配合當地電商上架及促銷，本市辦理加拿大拓銷多年，芭樂、金煌芒果、紅龍果、蜜棗、蓮霧、野蓮及白玉苦瓜等蔬果在溫哥華當地已有相當知名度，已穩定上架的</text:span><text:soft-page-break/><text:span text:style-name="T106">超市包括Price Smart Food、Urban Fare、H mar</text:span><text:span text:style-name="T106">t</text:span><text:span text:style-name="T106">、Lucky Supermarket等，今年更首次與Buy-low Foods合作進行拓銷活動。109年高雄農產外銷加拿大總量854.07公噸，又以芭樂為大宗，成功提升高雄果品於國際市場的知名度、佔有率及整體競爭力。 </text:span></text:p>
            <text:p text:style-name="P63"/>
            <text:p text:style-name="P64">儘管受疫情影響，國際會展紛紛取消實體展覽，本府農業局仍把握展出機會，努力開拓通路，總計109年參加大型展覽如下：</text:p>
            <text:p text:style-name="P65"><text:span text:style-name="T73">1.波灣國際食品展</text:span><text:span text:style-name="T19">：2月16日至20日率團參加於杜拜舉辦之波灣國際食品展，拓展蜜棗、芭樂及紅龍果為主力，並首次加入紅豆加工品、青花菜乾、神祕果和玉荷包乾等品項力拼中東版圖，並將蜜棗及珍珠芭樂上架杜拜當地零售通路Aswaaq supermarket販售。</text:span></text:p>
            <text:p text:style-name="P66"><text:span text:style-name="T73">2.</text:span><text:span text:style-name="T19">2020年高雄國際食品展：於109年10月22-25日假高雄展覽館舉辦，本市19家農民團體及農企業參展，共同行銷推廣本市農特產品，參展產品除代表性水果，尚有其他相關農加工品，如美濃147米、永安花生、甲仙薑黃橄欖、玉荷包銀耳露、各式果乾及蔬果脆片等，產品內容豐富，創造訂單金額近千萬元。</text:span></text:p>
            <text:p text:style-name="P65"><text:span text:style-name="T73">3.2020年台北國際食品展：於109年12月17-20日假南港展覽館舉辦，本市19家農民團體及農企業參展，共同行銷推廣本市農特產品，參展產品除代表性水果，鳳梨、木瓜、香蕉及紅龍果等鮮果外，尚有其他相關農加工品，如有機水果蒟蒻、甲仙薑黃爆米花、元榆牧場放牧雞、各式果乾及蔬果脆片等，產品內容豐富，</text:span><text:span text:style-name="T19">創造訂單金額近千萬元</text:span><text:span text:style-name="T73">。</text:span></text:p>
            <text:p text:style-name="P219"/>
            <text:p text:style-name="P217"><text:span text:style-name="T106">1開辦高雄首選電商平台：因應迅速便利的網路購物風潮，本府農業局委託高雄市農會開辦營運「高雄首選電商平台」，於108年11月正式啟動，整合本市具生產追溯產品、CAS 優良農產品、產銷履歷或有機驗證及本市型農生產之農產品提供消費者選購，並將盈餘30%回饋公益，109年「高雄首選電商平台」累積營業額達1千萬元，其中本市鳳梨禮盒熱賣670箱，棗子禮盒販售2</text:span><text:span text:style-name="T106">,</text:span><text:span text:style-name="T106">519盒，玉荷包禮盒販售4</text:span><text:span text:style-name="T106">,</text:span><text:span text:style-name="T106">150箱。</text:span></text:p>
            <text:p text:style-name="P217"><text:span text:style-name="T106">2.由田寮區農會承辦2020高雄市大崗山龍眼蜂蜜文化節活動，結合岡山、阿蓮、田寮、橋頭、大樹、內門及杉林等7區農會及養蜂產銷班共同參與，8月22、23日假大崗山風景區如意公園舉行，透過農特產品展售及舞台表演之動、靜態活動行銷本市蜂產品。</text:span></text:p>
            <text:p text:style-name="P215"><text:span text:style-name="T68">3.推廣高雄在地食材，結合學校及消費者辦理食育計畫</text:span></text:p>
            <text:p text:style-name="P67"><text:span text:style-name="T17">(1)食農教育深入校園，至109年已擴及24所小學及幼兒園，合作方式包含協助教案撰寫，食農教育教材、教具製作以及媒合專業農夫老師至課堂協同教學等，今年度輔導12間國小及幼兒園，</text:span><text:soft-page-break/><text:span text:style-name="T17">將在地食材融入教案教學。</text:span></text:p>
            <text:p text:style-name="P67"><text:span text:style-name="T17">(2)持續推動「綠色友善餐廳」品牌，結合大高雄餐廳業者共同響應使用本市當地食材製作料理，並與本市安全及有機蔬果生產業者、小農等直接採購餐廳食材，不僅增加在地食材使用量，減少碳足跡也注重衛生環保等友善環境的方式。109年度依據本市綠色友善餐廳評鑑制度至現場評鑑，共有45間餐廳業者通過綠色友善餐廳評鑑。</text:span></text:p>
            <text:p text:style-name="P68">(3)持續推廣在地食材，辦理有機農產宣導活動、推廣在地食材料理包，辦理在地食材餐會及小小廚師夏令營活動，針對不同族群設計客製化的體驗內容，讓民眾更加親近土地、認識本市在地食材。</text:p>
            <text:p text:style-name="P67"><text:span text:style-name="T17">(4)</text:span><text:span text:style-name="T19">辦理“高雄大地廚房”及“高雄田園饗宴” 活動推廣在地食材，足跡遍布茂林、杉林、桃源、燕巢、六龜與那瑪夏，帶民眾深度體驗與認識農村生態與當季料理，進而帶動農村經濟，提升農產業附加價值。</text:span></text:p>
            <text:p text:style-name="P67"><text:span text:style-name="T19">(5)發行</text:span><text:span text:style-name="T85">「</text:span><text:span text:style-name="T19">旬味」月刊共48期，帶領讀者深入農業生產，內容主要介紹高雄市「綠色友善餐廳」利用小農生產的當季食材烹調的佳餚，並延伸報導在地農業、地域風土、食材風貌、南方農友、農業創意、國外案例等相關資訊，為滿足不同族群閱讀習慣，採紙本、電子書並行，紙本於全台逾200個地點可免費索取。</text:span></text:p>
            <text:p text:style-name="P71"/>
            <text:p text:style-name="P82"><text:span text:style-name="T19">1.輔導微風市集:積極推動在地安全食材，媒合在地餐飲等相關業者使用高雄生產的安全農產品，微風市集作為全台具指標性、</text:span><text:span text:style-name="T19">南部最大</text:span><text:span text:style-name="T19">的農學市集，</text:span><text:span text:style-name="T19">堅持友善土地、地產地銷、直接跟農夫買的模式</text:span><text:span text:style-name="T19">，集結來自高雄各地有機小農，目前市集據點計有長庚湖畔星光商場、鳳山婦幼館、新客家文化園區、蓮池潭物產館及高雄師範大學郵局門口等5處。</text:span></text:p>
            <text:p text:style-name="P82"><text:span text:style-name="T51">2.有機農產品及有機轉型期農產品檢查、檢驗：</text:span><text:span text:style-name="T19">為保障有機農產品有機轉型期農產品消費者權益，維護有機農產品有機轉型期農產品之可信賴度，經年辦理轄內有機農產品有機轉型期農產品市售或田間檢查，109年共抽檢557件有機農產品有機轉型期農產品，含括農藥殘留檢驗、食品添加物檢驗及產品標示檢查，其中3件標示檢查不合格並已依據「有機農業促進法」規定函轉權管機關辦理。</text:span></text:p>
            <text:p text:style-name="P83"/>
            <text:p text:style-name="P39"/>
            <text:p text:style-name="P76"><text:span text:style-name="T19">1.</text:span><text:span text:style-name="T19">對地綠色環境給付計畫</text:span></text:p>
            <text:p text:style-name="P84"><text:span text:style-name="T17">為配合農糧署活化休耕農地利用，除加強輔導農民契作具進口替代</text:span><text:soft-page-break/><text:span text:style-name="T17">之穀類及雜糧等作物，並規劃適合本市具競爭力的短期農作物地區性特產計45項。本市</text:span><text:span text:style-name="T17">1</text:span><text:span text:style-name="T17">09年休耕地活化種植地區性特產及轉契作面積達2,420公頃。</text:span></text:p>
            <text:p text:style-name="P76"><text:span text:style-name="T19">2</text:span><text:span text:style-name="T19">.</text:span><text:span text:style-name="T19">活化農地</text:span><text:span text:style-name="T17">景觀作物專區計畫</text:span></text:p>
            <text:p text:style-name="P85">配合農曆春節於美濃區、杉林區規劃冬裡作花海63公頃，有效帶動觀光人潮、增加地方休閒產業及農產品行銷收益。</text:p>
            <text:p text:style-name="P76"><text:span text:style-name="T19">3</text:span><text:span text:style-name="T19">.</text:span><text:span text:style-name="T19">有機農糧產品田間抽檢業務</text:span></text:p>
            <text:p text:style-name="P84"><text:span text:style-name="T17">109</text:span><text:span text:style-name="T17">年度共完成田間抽檢3</text:span><text:span text:style-name="T17">0</text:span><text:span text:style-name="T17">件，有效落實有機農業生產源頭管理。</text:span></text:p>
            <text:p text:style-name="P72">4.農作物污染監測管制及損害查處業務</text:p>
            <text:p text:style-name="P85">109年全年度共辦理農作物抽檢計25件，維護農產品生產安全與消費者食安權益。</text:p>
            <text:p text:style-name="P76"><text:span text:style-name="T19">5</text:span><text:span text:style-name="T19">.</text:span><text:span text:style-name="T19">辦理番石榴外銷契作獎勵計畫</text:span></text:p>
            <text:p text:style-name="P85">辦理具外銷潛力果樹-番石榴契作，由高雄產地農民團體完成簽訂外銷供果園契作合約書，且供果園至少需具備一種農業性驗證標章，朝向發展環境友善農業，藉此提高高雄農產品知名度，進一步穩定農民收益。109年度外銷數量契作265公噸。</text:p>
            <text:p text:style-name="P86">6.推動優良農地整合加值利用計畫</text:p>
            <text:p text:style-name="P87"><text:span text:style-name="T17">為維護優良農地資源，發展優勢產業，</text:span><text:span text:style-name="T17">輔導美濃區農會成立雜糧及蔬菜農產業專區1,400公頃，藉由</text:span><text:span text:style-name="T17">建立農業經營專</text:span><text:span text:style-name="T17">區</text:span><text:span text:style-name="T17">成為核心產業的安全生產基地</text:span><text:span text:style-name="T17">，</text:span><text:span text:style-name="T17">擴大經營規模及調整人力結構，跨領域整合創造產業與品牌行銷的加值效益。</text:span></text:p>
            <text:p text:style-name="P88"><text:span text:style-name="T17">7</text:span><text:span text:style-name="T17">.輔導美濃區農會辦理2020「美濃白玉蘿蔔還有好豆季」產銷調節計畫，讓民眾及企業拔蘿蔔及採毛豆體驗活動，透過股東會認股方式，吸引近萬名遊客參加，不僅將白玉蘿蔔及好豆打造為美濃裡作特產，也活絡旗美地區的觀光產業。</text:span></text:p>
            <text:p text:style-name="P74">8.舉辦109年「金鑽鳳梨、玉荷包荔枝品質果園評鑑」競賽</text:p>
            <text:p text:style-name="P85">為建立農民友善栽培管理的觀念，由各區農會推薦參賽，受疫情影響，金鑽鳳梨及玉荷包荔枝共計20組報名參加，藉競賽方式將高雄市優質金鑽鳳梨、玉荷包荔枝推廣給消費者，以創造市場品牌口碑，穩定農民收益，並讓消費者能更加「健康、安全、安心」，達到消費者、生產者及環境永續三贏的目標。</text:p>
            <text:p text:style-name="P90"><text:span text:style-name="T17">9.輔導大寮區「日品有機米」參加2020精饌米獎榮獲臺灣有機米組季軍；美濃區巫璋貴農友及大寮區吳俊賢農友參加109年稻米達人冠軍賽分別獲得臺灣好米組亞軍及季軍。</text:span></text:p>
            <text:p text:style-name="P91"><text:span text:style-name="T23">稻米達人冠軍賽是行政院農業委員會農糧署為提高國產稻米競爭力，期待農民精進栽培管理並藉由競賽強化國人對於國產稻米的認同感，而精饌米獎是行政院農業委員會農糧署以銷售通路中的</text:span><text:soft-page-break/><text:span text:style-name="T23">優質包裝米為對象，鼓勵業者加強品牌推廣及生產管理，以競賽方式讓消費端加深對國產優質米印象，提升國產稻米產業競爭力。在農業局輔導之下大寮區陳家成「日品有機米」獲得</text:span><text:span text:style-name="T17">2020精饌米獎</text:span><text:span text:style-name="T23">台灣有機米組亞軍，美濃區巫璋貴農友及大寮區吳俊賢農友分別獲得</text:span><text:span text:style-name="T17">109年稻米達人冠軍賽</text:span><text:span text:style-name="T23">臺灣好米組亞軍及季軍，讓全國看到高雄優質農產。</text:span></text:p>
            <text:p text:style-name="P74">10.輔導辦理美濃橙蜜香番茄行銷推廣計畫</text:p>
            <text:p text:style-name="P68">(1)透過評鑑競賽建立橙蜜香番茄品質分類及標準，鼓勵農友用心種植，增進消費者信心，擴大橙蜜香番茄知名度，塑造在地番茄品牌。</text:p>
            <text:p text:style-name="P68">(2)橙蜜香多元行銷計畫結合美濃農村冬季裡作農產多樣性，搭配景觀作物花海，以帶動地方農產業觀光人潮。</text:p>
            <text:p text:style-name="P92"><text:span text:style-name="T17">11</text:span><text:span text:style-name="T17">.</text:span><text:span text:style-name="T17">於橋頭、美濃及杉林區</text:span><text:span text:style-name="T23">輔導成立</text:span><text:span text:style-name="T23">有機農業</text:span><text:span text:style-name="T23">示範區</text:span></text:p>
            <text:p text:style-name="P93"><text:span text:style-name="T23">為加速本市有機農業發展，輔導成立有機農業專區，</text:span><text:span text:style-name="T23">於橋頭設置「中崎有機農業專區」面積31.65公頃、美濃及杉林設置「有機示範專區」面積25.8</text:span><text:span text:style-name="T23">4</text:span><text:span text:style-name="T23">公頃，</text:span><text:span text:style-name="T23">並</text:span><text:span text:style-name="T23">輔導</text:span><text:span text:style-name="T23">成立</text:span><text:span text:style-name="T23">「永齡杉林有機農業園區」面積5</text:span><text:span text:style-name="T23">7.62</text:span><text:span text:style-name="T23">公頃，合計1</text:span><text:span text:style-name="T23">15.11</text:span><text:span text:style-name="T23">公頃，藉由有機作物栽培，生產高品質、安全之蔬果，建立安全農業城市。</text:span></text:p>
            <text:p text:style-name="P94">12.辦理國產有機質肥料及友善環境農業資材補助計畫</text:p>
            <text:p text:style-name="P95"><text:span text:style-name="T55">為改善農田地力，替代部份化學肥料，並鼓勵農民使用有機及友善環境資材，農業局109年補助國產有機質肥料1</text:span><text:span text:style-name="T55">,</text:span><text:span text:style-name="T55">302.9公頃、有機農業適用肥料</text:span><text:span text:style-name="T55">70</text:span><text:span text:style-name="T55">公頃及國產微生物肥料</text:span><text:span text:style-name="T55">793.06</text:span><text:span text:style-name="T55">公頃等各項肥料資材，補助面積逾2</text:span><text:span text:style-name="T55">,166</text:span><text:span text:style-name="T55">公頃，補助金額共</text:span><text:span text:style-name="T55">2</text:span><text:span text:style-name="T55">千1</text:span><text:span text:style-name="T55">70</text:span><text:span text:style-name="T55">萬元，藉此提高肥料利用效率，並進一步導引農民減施化學肥料，以促進國內有機及友善環境發展。</text:span></text:p>
            <text:p text:style-name="P76"><text:span text:style-name="T19">1</text:span><text:span text:style-name="T19">3.</text:span><text:span text:style-name="T19">農業天然災害查報及救助業務</text:span></text:p>
            <text:p text:style-name="P96"><text:span text:style-name="T17">(1)109年5月豪雨現金救助全市共核定11戶，救助面積18.13公頃，救助金額106萬2千元。</text:span></text:p>
            <text:p text:style-name="P68">(2)109年0826西南氣流豪雨現金救助全市共核定215戶，救助面積165.17公頃，救助金額1,080萬1千元。</text:p>
            <text:p text:style-name="P97"><text:span text:style-name="T19">1</text:span><text:span text:style-name="T19">4</text:span><text:span text:style-name="T19">.農情調查計畫</text:span></text:p>
            <text:p text:style-name="P68">(1)109年農情業務，全年辦理裡作、一期作及二期作共三個期作，農作物種植面積調查，共計4,625項次農作物。</text:p>
            <text:p text:style-name="P68">(2)109年每月辦理農作物生產預測，全年完成香蕉等317項次農作物產量預測。</text:p>
            <text:p text:style-name="P68">(3)獲得農委會評鑑「108年直轄市及各縣市農業類農情調查工作第一組第二名」。</text:p>
            <text:p text:style-name="P98"/>
            <text:p text:style-name="P98"><text:soft-page-break/>1.109年度辦理農業用地作農業設施容許使用之審查及核定計300件。</text:p>
            <text:p text:style-name="P72">2.109年度辦理農地變更使用之審查及核定，共計辦理110件。</text:p>
            <text:p text:style-name="P72">3.109年度申請農地興建農舍資格審查，共計辦理12件。</text:p>
            <text:p text:style-name="P112"><text:span text:style-name="T19">4.109年度辦理農業用地免徵遺產稅或贈與稅需</text:span><text:span text:style-name="T19">5</text:span><text:span text:style-name="T19">年列管維持農用查核共計70件。</text:span></text:p>
            <text:p text:style-name="P98">5.109年度辦理農地非農業使用查處：445件。</text:p>
            <text:p text:style-name="P112"><text:span text:style-name="T19">6.109年度辦理農業用地作農業使用證明之審查及核定，共計辦理4</text:span><text:span text:style-name="T19">,</text:span><text:span text:style-name="T19">784筆。</text:span></text:p>
            <text:p text:style-name="P98"/>
            <text:p text:style-name="P39"/>
            <text:p text:style-name="P36"/>
            <text:p text:style-name="P77"><text:span text:style-name="T23">1.</text:span><text:span text:style-name="T23">農作物病蟲害防疫與監測工作：</text:span></text:p>
            <text:p text:style-name="P119"><text:span text:style-name="T51">(1)</text:span><text:span text:style-name="T17">我國於108年6月9日確認秋行軍蟲第1件案例，於6月18日進入我國秋行軍蟲緊急防治第二階段。本市秋行軍蟲通報在案件數共104件（252.2</text:span><text:span text:style-name="T17">8</text:span><text:span text:style-name="T17">公頃），已解除管制87件（149.09公頃）、管制中17案（103.</text:span><text:span text:style-name="T17">19</text:span><text:span text:style-name="T17">公頃），作物類別為食用玉米（3.9公頃）及青割玉米（99.3公頃）。</text:span></text:p>
            <text:p text:style-name="P119"><text:span text:style-name="T51">(</text:span><text:span text:style-name="T51">2</text:span><text:span text:style-name="T51">)辦理全市重要果樹及蔬菜類作物有害生物整合性防疫與監測工作。包括印度棗、蓮霧、荔枝、芒果、番石榴、香蕉、葉菜類、瓜果類等病蟲害防治工作，</text:span><text:span text:style-name="T51">108</text:span><text:span text:style-name="T51">年度執行計655公頃。</text:span></text:p>
            <text:p text:style-name="P119"><text:span text:style-name="T51">(</text:span><text:span text:style-name="T51">3</text:span><text:span text:style-name="T51">)</text:span><text:span text:style-name="T19">荔枝椿象為外來新興害蟲，會危害荔枝及龍眼產量及品質甚鉅，嚴重時可能造成絕收，故108年度辦理荔枝椿象相關防治作為，內容如下:。</text:span></text:p>
            <text:p text:style-name="P125"><text:span text:style-name="T86">①</text:span><text:span text:style-name="T27">荔枝椿象化學共同防治：109年2月24日與行政院農業委員會動植物防疫檢疫局、農業試驗所及高雄區農業改良場前往大樹區及田寮區現勘高屏區域化學共同防治期程，並依動植物防疫檢疫局所訂期程辦理防治。補助化學防治資材每公頃2,000元，自籌配合款</text:span><text:span text:style-name="T27">250</text:span><text:span text:style-name="T27">元，計有大樹、旗山、內門、杉林、田寮、鳥松區農會、台灣省青果運銷合作社高雄分社、內門果菜運銷合作社、芳境果菜運銷合作社及家緣農產品生產合作社等農民團體辦理761.0082公頃，補助金額計</text:span><text:span text:style-name="T27">1,522,001</text:span><text:span text:style-name="T27">元。</text:span></text:p>
            <text:p text:style-name="P125"><text:span text:style-name="T86">②</text:span><text:span text:style-name="T27">荔枝椿象卵片收購：</text:span><text:span text:style-name="T29">10</text:span><text:span text:style-name="T29">9</text:span><text:span text:style-name="T29">年2月1</text:span><text:span text:style-name="T29">0</text:span><text:span text:style-name="T29">日～4</text:span><text:span text:style-name="T29">月</text:span><text:span text:style-name="T29">1</text:span><text:span text:style-name="T29">日、</text:span><text:span text:style-name="T29">4</text:span><text:span text:style-name="T29">月10日</text:span><text:span text:style-name="T29">～</text:span><text:span text:style-name="T29">5</text:span><text:span text:style-name="T29">月2</text:span><text:span text:style-name="T29">9</text:span><text:span text:style-name="T27">日辦理收購，每片5元，收購地點為</text:span><text:span text:style-name="T29">橋頭、仁武、路竹、六龜、大寮、鳥松、燕巢、美濃、阿蓮、岡山、田寮、內門、杉林、旗山、大樹及甲仙地區農會</text:span><text:span text:style-name="T27">，共收購</text:span><text:span text:style-name="T29">32萬3,093</text:span><text:span text:style-name="T29">片</text:span><text:span text:style-name="T27">。</text:span></text:p>
            <text:p text:style-name="P126"><text:span text:style-name="T86">③</text:span><text:span text:style-name="T27">荔枝椿象平腹小蜂防治：委託苗栗區農業改良場提供本市</text:span><text:soft-page-break/><text:span text:style-name="T29">101</text:span><text:span text:style-name="T29">萬1</text:span><text:span text:style-name="T29">,000</text:span><text:span text:style-name="T29">隻</text:span><text:span text:style-name="T27">平腹小蜂，釋放於本市廢耕園及有機園圃等。</text:span></text:p>
            <text:p text:style-name="P114"><text:span text:style-name="T23">2.</text:span><text:span text:style-name="T19">1</text:span><text:span text:style-name="T19">0</text:span><text:span text:style-name="T19">9年高雄市辣椒(連續採收作物)技術服務團暨植物醫師培訓計畫工作：由嘉義大學、屏東科技大學、高雄區農業改良場、行政院農業委員會農業試驗所之植物病、蟲害、栽培及土壤肥料等專家學者組成技術服務團。提供農民專業技術指導，以加強田間栽培管理技術，降低病蟲害發生，提升農民產能與產值。</text:span><text:span text:style-name="T17">同時協助培訓農業局聘用之實習植物醫師，加強實習植物醫師獨立診斷技術，提供在地農民更良好的病蟲害診斷品質。</text:span></text:p>
            <text:p text:style-name="P114"><text:span text:style-name="T23">3.</text:span><text:span text:style-name="T19">導入植物醫師制度：聘用實習植物醫師2名派駐於本市美濃區農會，協助高雄市農民病蟲害診斷及提供安全用藥資訊，1名實習植物醫師派駐於農業局，協助植物病蟲害診斷鑑定及安全用藥諮詢服務。109年協助診斷案件513人次，輔導364.52公頃。</text:span></text:p>
            <text:p text:style-name="P110"/>
            <text:p text:style-name="P106"/>
            <text:p text:style-name="P127"><text:span text:style-name="T23">1.</text:span><text:span text:style-name="T23">產銷履歷驗證標章：累計執行面積</text:span><text:span text:style-name="T25">1,948</text:span><text:span text:style-name="T23">公頃、農戶數</text:span><text:span text:style-name="T23">1,640</text:span><text:span text:style-name="T23">戶。主要農作物為</text:span><text:span text:style-name="T25">玉荷包、紅豆、木瓜、鳳梨、番茄、印度棗等。</text:span></text:p>
            <text:p text:style-name="P127"><text:span text:style-name="T23">2.</text:span><text:span text:style-name="T19">取得臺灣農產品生產追溯條碼（QR code）共4</text:span><text:span text:style-name="T19">,135</text:span><text:span text:style-name="T19">人。</text:span></text:p>
            <text:p text:style-name="P127"><text:span text:style-name="T23">3.</text:span><text:span text:style-name="T23">全球良好農業規範(</text:span><text:span text:style-name="T25">GLOBALG.A.P.)</text:span><text:span text:style-name="T25">驗證：輔導高雄市阿蓮區農會(番石榴)、保證責任高雄市燕巢青隆果菜運銷合作社(番石榴)、保證責任高雄市加州果菜運銷合作社(青花菜、甘藍)、合豐農產品運銷合作社（木瓜）、</text:span><text:span text:style-name="T23">保證責任高雄市芳境果菜運銷合作社（荔枝）及</text:span><text:span text:style-name="T25">旗山果菜運銷合作社（香蕉）共6間農民團體取得此國際驗證。</text:span></text:p>
            <text:p text:style-name="P129"/>
            <text:p text:style-name="P127"><text:span text:style-name="T23">1.</text:span><text:span text:style-name="T23">辦理農藥管理與品質管制工作：本市農藥販賣業者共185家，舉辦農藥販賣業者複訓講習52場次，抽驗市售農藥76件，</text:span><text:span text:style-name="T19">查驗其標示、成分及品質，針對偽劣農藥進行取締裁罰工作，以維護消費者權益及健康。</text:span></text:p>
            <text:p text:style-name="P127"><text:span text:style-name="T23">2.</text:span><text:span text:style-name="T23">安全蔬果田間農藥抽檢及管制工作：辦理一般蔬菜、水果農藥殘留抽測及管制工作抽樣</text:span><text:span text:style-name="T23">1,247</text:span><text:span text:style-name="T23">件</text:span><text:span text:style-name="T19">，不合格者依法辦理裁罰、追蹤教育及產品管制等管制工作。此外，</text:span><text:span text:style-name="T17">輔導農會及合作社設置「蔬果農藥殘留生化檢驗站」共16站，辦理轄內供貨農產品之農藥殘留生化檢驗共</text:span><text:span text:style-name="T17">24,187</text:span><text:span text:style-name="T17">件，</text:span><text:span text:style-name="T23">辦理農民安全用藥教育達53場次</text:span><text:span text:style-name="T23">3,621</text:span><text:span text:style-name="T23">人次。</text:span></text:p>
            <text:p text:style-name="P127"><text:span text:style-name="T19">3.</text:span><text:span text:style-name="T19">校園營養午餐食材農藥殘留抽檢及管制工作：</text:span><text:span text:style-name="T17">109年上半年</text:span><text:span text:style-name="T19">學校聯合訪視稽查因應「嚴重特殊傳染性肺炎(</text:span><text:span text:style-name="T19">COVID-19)」</text:span><text:span text:style-name="T19">疫情，校園進出管制，為降低人員進出，教育局調整由學校支援區營養師個別到校訪視辦理，農業局持續至學校午餐食材供應商抽驗</text:span><text:span text:style-name="T55">學校營養午餐蔬果</text:span><text:span text:style-name="T19">179件；10</text:span><text:span text:style-name="T19">9</text:span><text:span text:style-name="T19">年下半年聯合稽查108</text:span><text:span text:style-name="T16">所學校廚房</text:span><text:span text:style-name="T19">、6家團膳業者，</text:span><text:soft-page-break/><text:span text:style-name="T19">抽驗</text:span><text:span text:style-name="T19">148</text:span><text:span text:style-name="T19">件，全年度共抽驗327件，落實「食安五環」政策，確保國中小學童吃到來源明確、優質安全的國產農產品，提升學校午餐食材的品質與安全性。</text:span></text:p>
            <text:p text:style-name="P130"/>
            <text:p text:style-name="P131"/>
            <text:list xml:id="list3489053126940671620" text:style-name="WW8Num4">
              <text:list-item>
                <text:p text:style-name="P133"><text:bookmark-start text:name="_Hlk61011566"/><text:span text:style-name="T53">防治餌劑放發布放：發放2萬1,040瓶琉璃蟻餌劑、1萬5,900個樹用餌站及5,450個家用餌站；六龜區公所自製液態餌劑1</text:span><text:span text:style-name="T53">,</text:span><text:span text:style-name="T53">000公升，美濃區公所自製液態餌劑30公升，並</text:span><text:span text:style-name="T57">由各</text:span><text:span text:style-name="T19">區公所輔導轄區民眾持續布放餌劑，以達滅除蟻窩內琉璃蟻之效果。</text:span><text:bookmark-end text:name="_Hlk61011566"/></text:p>
              </text:list-item>
              <text:list-item>
                <text:p text:style-name="P134"><text:span text:style-name="T53">教育宣導：舉辦</text:span><text:span text:style-name="T19">市民宣導會</text:span><text:span text:style-name="T53">5場次</text:span><text:span text:style-name="T19">；培訓本府各相關單位種子教師2場次。</text:span></text:p>
              </text:list-item>
              <text:list-item>
                <text:p text:style-name="P135"><text:bookmark-start text:name="_Hlk60992942"/><text:span text:style-name="T53">網路及廣播宣傳：</text:span><text:bookmark-end text:name="_Hlk60992942"/><text:span text:style-name="T53">製作網路宣傳一頁卡、餌劑配製教學影片、璃蟻替代燈源影片、環境整理影片及婚飛期宣導錄音檔等</text:span><text:span text:style-name="T19">向民眾進行宣導，相關防治資訊亦放置於農業局官網供民眾查詢</text:span><text:span text:style-name="T53">，</text:span><text:bookmark-start text:name="_Hlk60993049"/><text:span text:style-name="T53">並由清潔隊及資源回收車廣播宣傳。</text:span></text:p>
              </text:list-item>
              <text:list-item>
                <text:p text:style-name="P136"><text:bookmark-end text:name="_Hlk60993049"/>委託國立彰化師範大學辦理「109年度高雄市六龜區飛蟻危害調查與防治策略評估計畫」，調查六龜區、美濃區及周圍區域之飛蟻危害發生環境與發生原因，調查結果褐扁琉璃蟻為多蟻后社會性昆蟲、僅食用液態食物及具月光婚飛之特性，並研擬防治措施。</text:p>
              </text:list-item>
            </text:list>
            <text:p text:style-name="P132"/>
            <text:p text:style-name="P131"/>
            <text:p text:style-name="P127"><text:span text:style-name="T23">1.</text:span><text:span text:style-name="T51">生物多樣性永續利用及推廣工作：</text:span></text:p>
            <text:p text:style-name="P24"><text:span text:style-name="T23">(</text:span><text:span text:style-name="T23">1)</text:span><text:span text:style-name="T23">茂林區紫蝶谷生物多樣性保育計畫：僱用當地居民進行紫斑蝶棲地環境清潔整理及巡護（285人次），辦理2020-2021雙年賞蝶季開幕活動，約2,000人次參與。</text:span></text:p>
            <text:p text:style-name="P24"><text:span text:style-name="T23">(</text:span><text:span text:style-name="T23">2)</text:span><text:span text:style-name="T23">草鴞保育宣導與黑面琵鷺、鳳山丘陵過境猛禽調查計畫：</text:span></text:p>
            <text:p text:style-name="P125"><text:span text:style-name="T86">①</text:span><text:span text:style-name="T23">草鴞宣導活動：完成7場校園、1場農會保育講座及3場戶外大型活動擺攤推廣，參與師生人數合計</text:span><text:span text:style-name="T17">4,521</text:span><text:span text:style-name="T23">人。</text:span></text:p>
            <text:p text:style-name="P125"><text:span text:style-name="T86">②</text:span><text:span text:style-name="T23">黑面琵鷺調查：茄萣濕地及永安濕地黑面琵鷺數量調查結果，以2月數量最多，約379隻，共計調查991隻次。</text:span></text:p>
            <text:p text:style-name="P125"><text:span text:style-name="T86">③</text:span><text:span text:style-name="T23">鳳山丘陵猛禽調查：記錄9種猛禽，總數量為12,836隻次，以</text:span><text:span text:style-name="T17">灰面鵟鷹</text:span><text:span text:style-name="T23">最多，</text:span><text:span text:style-name="T17">赤腹鷹</text:span><text:span text:style-name="T23">次之。</text:span></text:p>
            <text:p text:style-name="P24"><text:span text:style-name="T23">(</text:span><text:span text:style-name="T23">3)</text:span><text:span text:style-name="T23">外來種移除：</text:span></text:p>
            <text:p text:style-name="P137"><text:span text:style-name="T86">①</text:span><text:span text:style-name="T23">外來種兩棲類移除及調查計畫：大樹區舊鐵橋人工濕地等地兩棲類調查，計記錄5科9種，共有238隻。於舊鐵橋溼地園區、大樹區果園、鳳山熱帶園藝試驗分所、大寮、仁武、燕巢總共移除亞洲錦蛙202隻、斑腿樹蛙36隻、斑腿樹蛙</text:span><text:soft-page-break/><text:span text:style-name="T23">卵泡2個。辦理研習活動1場共計28人次參加。</text:span></text:p>
            <text:p text:style-name="P137"><text:span text:style-name="T86">②</text:span><text:span text:style-name="T23">高雄都會區外來綠鬣蜥族群現況調查與經營管理策略計畫：進行鳥松區、仁武、大寮、鳳山等地移除，計</text:span><text:span text:style-name="T23">2541</text:span><text:span text:style-name="T23">隻，與本府自行捕獲綠鬣蜥</text:span><text:span text:style-name="T23">506</text:span><text:span text:style-name="T23">隻，共計</text:span><text:span text:style-name="T23">3,</text:span><text:span text:style-name="T23">04</text:span><text:span text:style-name="T23">7</text:span><text:span text:style-name="T23">隻。</text:span></text:p>
            <text:p text:style-name="P138"><text:span text:style-name="T86">③</text:span><text:span text:style-name="T27">移除高雄市都會公園區域、中都濕地、五甲公園、市立美術館、澄清湖園區、大寮墓區及高雄森林都會公園等地斑馬鳩28隻。</text:span></text:p>
            <text:p text:style-name="P138"><text:span text:style-name="T86">④</text:span><text:span text:style-name="T27">首度監測與移除高雄市區白腰鵲鴝，監測348隻，移除42隻。</text:span></text:p>
            <text:p text:style-name="P138"><text:span text:style-name="T86">⑤</text:span><text:span text:style-name="T29">移除銀合歡2公頃、小花蔓澤蘭14.155公頃、刺軸含羞草 3.5公頃、銀膠菊1公頃、香澤蘭6.655公頃，總面積約27.31公頃。</text:span></text:p>
            <text:p text:style-name="P24"><text:span text:style-name="T23">(</text:span><text:span text:style-name="T23">4)</text:span><text:span text:style-name="T23">生物多樣性保育教育宣導及研習：計宣導</text:span><text:span text:style-name="T23">13</text:span><text:span text:style-name="T23">場，計63,667人次。</text:span></text:p>
            <text:p text:style-name="P77"><text:span text:style-name="T23">2</text:span><text:span text:style-name="T23">.</text:span><text:span text:style-name="T23">里山倡議之實踐</text:span></text:p>
            <text:p text:style-name="P139"><text:span text:style-name="T23">「高雄市美濃里山輔導農民施行生態友善農法計畫」：於本市里山代表性區域之美濃區輔導</text:span><text:span text:style-name="T23">17</text:span><text:span text:style-name="T23">戶農田進行生物多樣性的生態基礎調查，並改變傳統農作，以對生態友善的農法，朝向里山倡議經營管理模式，並輔導</text:span><text:span text:style-name="T23">11</text:span><text:span text:style-name="T23">戶農友取得綠色保育標章，編製美濃里山友善農業介紹手冊。</text:span></text:p>
            <text:p text:style-name="P77"><text:span text:style-name="T23">3.</text:span><text:span text:style-name="T23">高雄市楠梓仙溪國家重要濕地保育</text:span></text:p>
            <text:p text:style-name="P119"><text:span text:style-name="T51">(1)</text:span><text:span text:style-name="T27">補助國立海洋生物博物館辦理「高雄市那瑪夏區楠梓仙溪野生動物保護區溪流生物監測計畫」，調查魚種共記錄有</text:span><text:span text:style-name="T27">4</text:span><text:span text:style-name="T27">科</text:span><text:span text:style-name="T27">11</text:span><text:span text:style-name="T27">種。對照85年的資源量本年度總資源量推估為144,232隻魚類成體，恢復比例為48.7%，恢復程度僅為一半。</text:span></text:p>
            <text:p text:style-name="P119"><text:span text:style-name="T19">(</text:span><text:span text:style-name="T19">2)</text:span><text:span text:style-name="T19">為確保楠梓仙溪(國家級)重要濕地天然滯洪功能，維護生物多樣性，促進濕地生態保育及明智利用；辦理內政部委辦楠梓仙溪重要濕地之規劃、經營管理、審查及處分作業，委託那瑪夏區公所聘僱</text:span><text:span text:style-name="T19">2</text:span><text:span text:style-name="T19">位巡護員辦理楠梓仙溪重要濕地夜間巡護</text:span><text:span text:style-name="T19">2</text:span><text:span text:style-name="T19">月至11月共</text:span><text:span text:style-name="T19">10</text:span><text:span text:style-name="T19">個月份，共巡護</text:span><text:span text:style-name="T19">412</text:span><text:span text:style-name="T19">人次；為巡護員舉辦1場關於魚種的研習；並對20位在地小朋友講解楠梓仙溪生物文化，另至那次蘭溪補充楠梓仙溪原生魚種進行生物復育。</text:span></text:p>
            <text:p text:style-name="P119"><text:span text:style-name="T19">(</text:span><text:span text:style-name="T19">3)</text:span><text:span text:style-name="T27">補助高雄醫學大學辦理「高雄市那瑪夏區楠梓仙溪野生動物保護區野鳥調查計畫」，鳥類棲地利用資料共收集到158筆，紅嘴黑鵯及綠繡眼最多，另發現超過百隻灰林鴿聚集在舊民權國小巨樟上吃果實，該處也是鳥類熱點之一，足見老樟樹之重要性。</text:span></text:p>
            <text:p text:style-name="P119"><text:span text:style-name="T19">(</text:span><text:span text:style-name="T19">4</text:span><text:span text:style-name="T19">)補助國立臺南大學辦理「高雄市那瑪夏區楠梓仙溪兩棲爬蟲類</text:span><text:soft-page-break/><text:span text:style-name="T19">生態資源調查」調查發現6科20種兩棲類、2目10科25種爬蟲。其中數量多、分布廣的優勢物種為太田樹蛙、褐樹蛙、面天樹蛙、拉都希氏赤蛙、斯文豪氏赤蛙、斯文豪氏攀蜥、赤尾青竹絲、梭德氏赤蛙，棲地內爆發性生殖物種為史丹吉氏小雨蛙。</text:span></text:p>
            <text:p text:style-name="P119"><text:span text:style-name="T19">(</text:span><text:span text:style-name="T19">5</text:span><text:span text:style-name="T19">)補助高雄市那瑪夏區民權社區發展協會辦理「溪流生態系植物授粉昆蟲保育計畫」，為復育溪流生態系中的原生蜂，評估瑪雅部落周遭森林（座標23.239268，120.699146）為原生蜂的原生棲地，種植高士佛澤蘭、蝴蝶蘭、刺蔥、接骨木並移除大花咸豐草，營造適合原生蜂生存棲地。本計畫共擺放10箱原生蜂蜂箱，地點靠近社區方便師長帶學童認識原生蜂，亦靠近休閒農業區花季展區。</text:span></text:p>
            <text:p text:style-name="P119"><text:span text:style-name="T19">(</text:span><text:span text:style-name="T19">6</text:span><text:span text:style-name="T19">)委託德川國際旅行社股份有限公司</text:span><text:span text:style-name="T27">辦理2場濕地權益關係人工作會議。</text:span></text:p>
            <text:p text:style-name="P140"><text:span text:style-name="T31">4</text:span><text:span text:style-name="T31">.</text:span><text:span text:style-name="T36">溪流保育</text:span></text:p>
            <text:p text:style-name="P142"><text:span text:style-name="T51">(1)</text:span><text:span text:style-name="T19">國立海洋生物博物館承農業局補助公所款項，監測茂林濁口溪及拉庫斯二溪生態，共發現魚類</text:span><text:span text:style-name="T19">4</text:span><text:span text:style-name="T19">科</text:span><text:span text:style-name="T19">9</text:span><text:span text:style-name="T19">種，相較於</text:span><text:span text:style-name="T19">108</text:span><text:span text:style-name="T19">年的調查成果，少了中間鰍鮀及短吻紅斑吻鰕虎</text:span><text:span text:style-name="T19">2</text:span><text:span text:style-name="T19">種魚類的紀錄，採獲紀錄有3科4種，分別是長臂蝦科的粗糙沼蝦及大和沼蝦，匙指蝦科的大和米蝦及溪蟹科的蔡氏澤蟹。</text:span></text:p>
            <text:p text:style-name="P143"><text:span text:style-name="T51">(</text:span><text:span text:style-name="T51">2</text:span><text:span text:style-name="T51">)</text:span><text:span text:style-name="T19">補助茂林區公所辦理茂林濁口溪巡護</text:span><text:span text:style-name="T19">4</text:span><text:span text:style-name="T19">月至</text:span><text:span text:style-name="T19">10</text:span><text:span text:style-name="T19">月共7個月份，共巡護147次；輔導多納巡守隊</text:span><text:span text:style-name="T19">2</text:span><text:span text:style-name="T19">次；溪流保育宣導共2次，共99人次參與。</text:span></text:p>
            <text:p text:style-name="P77"><text:span text:style-name="T23">5</text:span><text:span text:style-name="T23">.自然保留區之經營維護管理：</text:span></text:p>
            <text:p text:style-name="P119"><text:span text:style-name="T51">(1)辦理烏山頂泥火山地景自然保留區保育工作管理計畫，僱工</text:span><text:span text:style-name="T51">2</text:span><text:span text:style-name="T51">名於保留區入口處受理未事先申請入園民眾之申請，</text:span><text:span text:style-name="T51">109</text:span><text:span text:style-name="T51">年度進入保留區人數約</text:span><text:span text:style-name="T55">39,750</text:span><text:span text:style-name="T51">人；現場發放解說摺頁，加強保育宣導；即時勸導入園民眾之違規行為；每週進行乙次保留區域之清潔工作。</text:span></text:p>
            <text:p text:style-name="P119"><text:span text:style-name="T51">(</text:span><text:span text:style-name="T51">2</text:span><text:span text:style-name="T51">)</text:span><text:span text:style-name="T55">補助援剿人文協會執行烏山頂泥火山地景自然保留區棲地管理維護教育訓練-認識烏山頂泥火山地景棲地植物資源及勤前講習1場8</text:span><text:span text:style-name="T55">小時</text:span><text:span text:style-name="T55">30人、辦理烏山頂泥火山環山步道及自然保留區棲地維護管理工作-社區手作步道107公尺；社區手作步道實務課程-步道戶外踏查實作8小時、保護區及自然地景宣導4場共7</text:span><text:span text:style-name="T55">,666</text:span><text:span text:style-name="T55">人次。</text:span></text:p>
            <text:p text:style-name="P119"><text:span text:style-name="T51">(</text:span><text:span text:style-name="T51">3</text:span><text:span text:style-name="T51">)</text:span><text:span text:style-name="T19">補助高雄市台灣地理學會合作辦理烏山頂泥火山地景自然保留區地形變遷調查管理維護，</text:span><text:span text:style-name="T55">以無人飛行載具監測泥火山體地形變化，於109年度完成修定109-118年管理維護計畫</text:span><text:span text:style-name="T19">。</text:span></text:p>
            <text:p text:style-name="P119"><text:soft-page-break/><text:span text:style-name="T51">(4)委託國立中山大學辦理國立中山大學辦理「烏山頂泥火山地景自然保留區生物資源調查計畫」，</text:span><text:span text:style-name="T55">完成哺乳類及昆蟲之資源監測調查</text:span><text:span text:style-name="T19">。</text:span></text:p>
            <text:p text:style-name="P140"><text:span text:style-name="T51">6.</text:span><text:span text:style-name="T76">國土綠網與地質公園推動業務</text:span></text:p>
            <text:p text:style-name="P144"><text:span text:style-name="T19">(</text:span><text:span text:style-name="T19">1)</text:span><text:span text:style-name="T76">辦理高雄泥岩惡地地質公園解說員訓練519人次、紮根解說員訓練20人次、假日解說533人次、</text:span><text:span text:style-name="T55">阿公店水庫辦理假日駐點解說計 103人次</text:span><text:span text:style-name="T76">。</text:span></text:p>
            <text:p text:style-name="P144"><text:span text:style-name="T76">(</text:span><text:span text:style-name="T76">2)</text:span><text:span text:style-name="T76">結合高雄泥岩惡地地質景點特色，舉辦地質公園夏令營2梯次，地質公園手作步道工作假期420人次，就地取材修復金采古道。辦理3梯次，80人次金采古道低碳旅遊。</text:span></text:p>
            <text:p text:style-name="P144"><text:span text:style-name="T76">(</text:span><text:span text:style-name="T76">3)</text:span><text:span text:style-name="T76">地質嘉年華及高雄泥岩地質公園配合宣導1,000人次。</text:span></text:p>
            <text:p text:style-name="P146"><text:span text:style-name="T76">(</text:span><text:span text:style-name="T76">4)</text:span><text:span text:style-name="T76">「108-109年度高雄泥岩惡地地質公園軟、硬體建置規劃案」：計畫期間完成1次工作坊；協辦4次班會；參與3次小隊長會議；7次專家顧問討論；自導式解說系統與牌誌基本設計；摺頁三款-大地故事、里山生態與人文傳奇。</text:span></text:p>
            <text:p text:style-name="P146"><text:span text:style-name="T76">(</text:span><text:span text:style-name="T76">5)</text:span><text:span text:style-name="T76">「高雄泥岩惡地地質公園解說員認證計畫」：共12個單位計133人報名40小時訓練課程，獲得地質公園初階解說員認證人數共90人。</text:span></text:p>
            <text:p text:style-name="P145"><text:span text:style-name="T76">(</text:span><text:span text:style-name="T76">6)</text:span><text:span text:style-name="T76">「高雄泥岩惡地地質公園馬頭山產業暨文化推廣行銷計畫」：馬頭山馬尿豆花及豆腐DIY教育訓練活動課程，共2場47人受訓，高雄泥岩惡地農特品產售活動共33攤位，約450人次參加；完成社區文化藝陣(下崁仔跳鼓陣)影音記錄文化薪傳。</text:span></text:p>
            <text:p text:style-name="P147">(7)完成高雄泥岩惡地地質公園繪本研發與製作-金山地質及文史故事繪本。</text:p>
            <text:p text:style-name="P45"/>
            <text:p text:style-name="P113"><text:span text:style-name="T23">1.</text:span><text:span text:style-name="T46">受保護樹木</text:span><text:span text:style-name="T23">依據「森林以外之樹木普查方法及受保護樹木認定標準」列管之樹木計8株。</text:span></text:p>
            <text:p text:style-name="P113"><text:span text:style-name="T23">2.</text:span><text:span text:style-name="T23">特定紀念樹木依據「高雄市特定紀念樹木保護自治條例」</text:span><text:span text:style-name="T19">列管之樹木計</text:span><text:span text:style-name="T19">5</text:span><text:span text:style-name="T19">58株</text:span><text:span text:style-name="T23">，並執行特定紀念樹木棲地環境改善、修剪、病蟲害防治計</text:span><text:span text:style-name="T23">59</text:span><text:span text:style-name="T23">株。</text:span></text:p>
            <text:p text:style-name="P113"><text:span text:style-name="T23">3</text:span><text:span text:style-name="T23">.高雄市特定紀念樹木巡護志工工作報告</text:span><text:span text:style-name="T23">2</text:span><text:span text:style-name="T23">場次，參訓人數約</text:span><text:span text:style-name="T23">109</text:span><text:span text:style-name="T23">人次。</text:span></text:p>
            <text:p text:style-name="P105"/>
            <text:p text:style-name="P113"><text:span text:style-name="T23">1.</text:span><text:span text:style-name="T17">保育類野生動物登記飼養查核1家44隻；保育類野生動物產製品本市登記有案象牙1,671支、虎製品81件、犀牛角180,034公克，產製品異動2件。</text:span></text:p>
            <text:p text:style-name="P113"><text:span text:style-name="T17">2.</text:span><text:span text:style-name="T60">辦理獼猴三不(不接觸、不餵食、不干擾)宣導業務，驅趕脫序獼猴166件，依據本市野生動物保育自治條例裁處餵食獼猴行為1件。</text:span></text:p>
            <text:p text:style-name="P113"><text:soft-page-break/><text:span text:style-name="T17">3.</text:span><text:span text:style-name="T17">輔導農民架設電圍網防治獼猴共10件，辦理向農民推廣施作電圍網宣導會1場。</text:span></text:p>
            <text:p text:style-name="P113"><text:span text:style-name="T60">4</text:span><text:span text:style-name="T60">.</text:span><text:span text:style-name="T17">辦理動物救援、收容及野放共2,371次，</text:span><text:span text:style-name="T60">委託本</text:span><text:span text:style-name="T62">府觀光局壽山動物園野生動物收容中心進行保育類野生動物急救站營運計畫：共完成棄養無主及法院查緝沒入之保育類野生動物收容照顧80隻；保育類野生動物急救傷382隻；完成保育類野生動物野放52隻。</text:span></text:p>
            <text:p text:style-name="P78"><text:span text:style-name="T19">5.</text:span><text:span text:style-name="T19">辦理獼猴志工隊教育工作會議</text:span><text:span text:style-name="T19">2</text:span><text:span text:style-name="T19">場。</text:span></text:p>
            <text:p text:style-name="P73"/>
            <text:p text:style-name="P73"/>
            <text:p text:style-name="P148"><text:span text:style-name="T78">1</text:span><text:span text:style-name="T78">.</text:span><text:span text:style-name="T55">獎勵造林推廣：為</text:span><text:span text:style-name="T78">培育森林資源，加強</text:span><text:span text:style-name="Emphasis"><text:span text:style-name="T82">輔導</text:span></text:span><text:span text:style-name="T78">私人造林，就轄內山坡地及休耕平地配合林務局辦理各項獎勵造林宣導，鼓勵民眾參與獎勵造林，建立生態造林環境，達成減碳綠色生態城市之目標。已推動之造林面積：全民造林計畫149.36公頃（已停止新植申請）、獎勵輔導造林計畫面積74.5404公頃、平地造林計畫面積22.38公頃（已停止新植申請）。</text:span></text:p>
            <text:p text:style-name="P148"><text:span text:style-name="T63">2</text:span><text:span text:style-name="T63">.</text:span><text:span text:style-name="T81">林產產銷輔導：</text:span><text:span text:style-name="T55">為振興人工林產業，提振山村經濟，促進林地利用，以永續林業循環經濟，109年度舉辦木竹材利用研習會5場次、林產產業觀摩研習3場次。</text:span></text:p>
            <text:p text:style-name="P148"><text:span text:style-name="T63">3</text:span><text:span text:style-name="T55">.</text:span><text:span text:style-name="T78">市有林地管理：本市經管市有非公用林地計503筆，面積271.238247公頃；市有公用林地7筆，面積99.7818公頃；國有林地121筆，面積14.055142公頃。</text:span></text:p>
            <text:p text:style-name="P149"/>
            <text:p text:style-name="P107">1.深水苗圃以培撫育造林苗木為主，推廣本市造林業務，總計提供機關團體、個人苗木數量約23,318株。</text:p>
            <text:p text:style-name="P113"><text:span text:style-name="T66">2.</text:span><text:span text:style-name="T19">109年辦理「</text:span><text:span text:style-name="T33">2020樂高雄植樹趣</text:span><text:span text:style-name="T19">」：3月12日結合全市區公所辦理小樹苗贈送活動，總計發放22,800株。</text:span></text:p>
            <text:p text:style-name="P108"/>
            <text:p text:style-name="P150">109年共移除蜂及蜂巢4,834巢次；109年收取本市各消防分隊捕捉蛇類，並後送至屏東科技大學研究收容共495隻。</text:p>
            <text:p text:style-name="P150"/>
            <text:p text:style-name="P152"><text:span text:style-name="T19">臺灣蛺蠓（小黑蚊）防治宣導工作：依「高雄市小黑蚊防治行動計畫」辦理，109年共宣導小黑蚊防治559場，共93,492人次。</text:span></text:p>
            <text:p text:style-name="P46"/>
            <text:p text:style-name="P46"/>
            <text:p text:style-name="P141">為落實「畜牧法」有關畜牧場登記管理之規定事項，強化畜牧場登記管理制度，109年度辦理項目如下：</text:p>
            <text:p text:style-name="P101">1.辦理畜牧登記及畜禽飼養登記，已完成登記場數為1,105場。</text:p>
            <text:p text:style-name="P112"><text:soft-page-break/><text:span text:style-name="T17">2</text:span><text:span text:style-name="T17">.不定期稽查畜牧場是否有違法飼養之情事、畜牧場變更、畜牧場停業、歇業、復業、獸醫人員聘置情形、死廢畜禽處理方式，以維護畜禽產銷均衡及合法業者權益，截至109年12月31日止共稽查達1</text:span><text:span text:style-name="T17">,</text:span><text:span text:style-name="T17">454場次，</text:span><text:span text:style-name="T17">完成變更登記</text:span><text:span text:style-name="T17">32</text:span><text:span text:style-name="T17">場。</text:span></text:p>
            <text:p text:style-name="P36"/>
            <text:p text:style-name="P101">1.辦理畜牧農情調查，掌握本市畜禽分布、經營概況、生產結構等變化情形，藉供釐訂生產計畫，調節產銷，促進禽產業發展等有關農業政策及學術研究之參考；分別於1、4、7、10月上旬辦理畜禽飼養戶數及在養頭數調查，另於5月底及11月底辦理養豬頭數調查。</text:p>
            <text:p text:style-name="P112"><text:span text:style-name="T17">2.依據最新一次調查結果，本市計飼養豬隻</text:span><text:span text:style-name="T17">30</text:span><text:span text:style-name="T17">萬3</text:span><text:span text:style-name="T17">,596</text:span><text:span text:style-name="T17">頭、牛隻7,759頭、羊隻1萬4,414頭、鹿939頭、雞498萬981隻、鴨10萬5,199隻、鵝10萬753隻。</text:span></text:p>
            <text:p text:style-name="P101"/>
            <text:p text:style-name="P112"><text:span text:style-name="T17">1.</text:span><text:span text:style-name="T19">為維護飼料安全，1-12月抽驗轄內畜牧場及飼料廠飼料檢驗黃麴毒素、一般藥物、農藥、重金屬及三聚氰胺等計147件。</text:span></text:p>
            <text:p text:style-name="P112"><text:span text:style-name="T17">2.</text:span><text:span text:style-name="T19">執行市售CAS、有機及產銷履歷畜禽產品標章行政檢查工作，</text:span><text:span text:style-name="T17">109年度檢查件數741件；並完成本市通過產銷履歷驗證之5場家畜經營業者行政檢查業務</text:span><text:span text:style-name="T19">。</text:span></text:p>
            <text:p text:style-name="P112"><text:span text:style-name="T17">3.</text:span><text:span text:style-name="T19">辦理學校午餐生鮮畜產食材查核與抽驗工作，109年度至本市128間學校及團膳業者進行生鮮畜產食材查核，抽驗件數</text:span><text:span text:style-name="T19">9</text:span><text:span text:style-name="T19">1件。</text:span></text:p>
            <text:p text:style-name="P98">4.加強進口及國產雞隻區隔之措施，辦理市售通路冷藏肉及解凍肉標示行政檢查及抽驗共22件。</text:p>
            <text:p text:style-name="P101"/>
            <text:p text:style-name="P101">1.為維護國人肉品屠宰衛生，遏止違法屠宰行為，須賡續執行違法屠宰行為查緝工作。</text:p>
            <text:p text:style-name="P98">2.不定期前往各可疑處所巡查並召集本府違法屠宰聯合查緝小組辦理聯合查緝工作，109年度共執行128場次，與行政院農委會防檢局聯合查獲違法屠宰案件6件。</text:p>
            <text:p text:style-name="P98">3.進行家畜禽合法屠宰及肉品屠宰衛生合格標誌宣導，辦理合格屠宰肉品宣導及家畜禽屠宰場行政管理作業。</text:p>
            <text:p text:style-name="P39"/>
            <text:p text:style-name="P112"><text:span text:style-name="T17">1.</text:span><text:span text:style-name="T19">輔導本市養雞協會及家禽品生產合作社協助轄下2場土雞畜牧場及5場蛋雞畜牧場通過產銷履歷驗證</text:span><text:span text:style-name="T17">，有效提升本市家禽產業品質及形象。</text:span></text:p>
            <text:p text:style-name="P112"><text:span text:style-name="T17">2.輔導本市家禽品生產合作社辦理</text:span><text:span text:style-name="T17">蛋雞事業研習會</text:span><text:span text:style-name="T17">1場次。</text:span></text:p>
            <text:p text:style-name="P101">3.輔導本市家禽品生產合作社及本市養雞協會辦理雞蛋溯源標示及使用一次性包材等相關政策及飼養管理宣導講習會共3場次，並配合<text:soft-page-break/>會(社)員大會進行相關業務宣導。</text:p>
            <text:p text:style-name="P153"><text:span text:style-name="T19"><text:s/>4.</text:span><text:span text:style-name="T17">辦理產銷履歷家禽畜牧場生產情形檢查1場次。輔導協助本市養雞畜牧場申請產銷履歷驗證前期作業，商請驗證單位專人到場訪視2場次。</text:span></text:p>
            <text:p text:style-name="P154">5.配合農委會執行本市蛋雞場調查工作共104場次。</text:p>
            <text:p text:style-name="P154"/>
            <text:p text:style-name="P98">1.補助本市14班毛豬產銷班辦理班務運作及相關業務宣導。</text:p>
            <text:p text:style-name="P112"><text:span text:style-name="T19">2.輔導農會辦理毛豬共同運銷業務績優，</text:span><text:span text:style-name="T17">田寮區農會榮獲108年度第2名</text:span><text:span text:style-name="T19">。</text:span></text:p>
            <text:p text:style-name="P112"><text:span text:style-name="T21">3.輔導農會辦理豬隻死亡及運輸死亡保險業務，榮獲108年度直轄市及縣市政府理賠業務甲組第1名；保險業務競賽</text:span><text:span text:style-name="T17">阿蓮、田寮、橋頭、內門、岡山、大寮區農會及高雄市農會</text:span><text:span text:style-name="T21">均有獲獎。</text:span></text:p>
            <text:p text:style-name="P112"><text:span text:style-name="T21">4.</text:span><text:span text:style-name="T19">輔導協助本市2場養豬畜牧場申請及通過產銷履歷驗證</text:span><text:span text:style-name="T21">。</text:span></text:p>
            <text:p text:style-name="P112"><text:span text:style-name="T19">5.輔導本市養豬協會及田寮區農會辦理養豬產業振興發展及廢汙再利用等宣導教育講習4場次，</text:span><text:span text:style-name="T21">並配合豬協會員大會進行相關業務宣導</text:span><text:span text:style-name="T19">。</text:span></text:p>
            <text:p text:style-name="P112"><text:span text:style-name="T19">6.</text:span><text:span text:style-name="T17">因應政府預告開放含萊克多巴胺豬肉進口，共進行10場養豬農民座談會，說明相關因應政策及聆聽本市豬農心聲與建議，並彙整意見提送農委會。</text:span></text:p>
            <text:p text:style-name="P101">7.因應政府預告開放含萊克多巴胺豬肉進口，輔導養豬產業升級提升競爭力，於9-12月針對畜牧場防疫、環保及推廣國產豬肉三個面向推出協助方案，包括發給450場養豬場每場4桶價值6千元消毒劑、補助1豬1劑豬瘟疫苗共197場計176,488劑及每場1萬元除臭生物製劑計143場，並輔導辦理在地品牌豬肉推廣活動共9場次。</text:p>
            <text:p text:style-name="P101">8.為推廣國產豬肉協助農委會推動由中央畜產會核發的臺灣豬證明標章，並請本市各區公所協助提供申請表單及收件服務，以方便本市自願性且符合資格業者申請，通過後藉該標章地圖便於民眾識別及就近消費，配合農委會進行國產豬肉整體宣傳行銷。</text:p>
            <text:p text:style-name="P47"/>
            <text:list xml:id="list2397744266605873950" text:style-name="WW8Num1">
              <text:list-item>
                <text:p text:style-name="P155">輔導酪農戶調製青貯料以降低生產成本，補助本市酪農產銷班調製青貯料所需香腸式青貯袋19條及大型青貯袋80個。</text:p>
              </text:list-item>
              <text:list-item>
                <text:p text:style-name="P156"><text:span text:style-name="T17">輔</text:span><text:span text:style-name="T19">導農會辦理乳牛保險業務，榮獲108年度直轄市及縣市政府業務甲組第1名；保險業務競賽高雄市農會獲業務甲組第1名。</text:span></text:p>
              </text:list-item>
            </text:list>
            <text:p text:style-name="P112"><text:span text:style-name="T19">3.執行市售鮮乳產品的鮮乳標章查核，109年度共查驗3</text:span><text:span text:style-name="T19">,</text:span><text:span text:style-name="T19">098件。並配合農委會訪查轄內</text:span><text:span text:style-name="T19">5</text:span><text:span text:style-name="T19">家乳品工廠稽核鮮乳標章使用管理情形。</text:span></text:p>
            <text:p text:style-name="P112"><text:span text:style-name="T19">4</text:span><text:span text:style-name="T19">.</text:span><text:span text:style-name="T17">輔導本市1場乳牛畜牧場通過產銷履歷驗證。</text:span><text:span text:style-name="T19">另輔導本市酪農戶乳牛乳量穩定提升，並獲選108年度高繁天噸乳牛，獲獎乳牛7頭，酪農戶4戶。</text:span></text:p>
            <text:p text:style-name="P112"><text:soft-page-break/><text:span text:style-name="T19">5</text:span><text:span text:style-name="T19">.輔導橋頭區農會辦理酪農專業教育訓練講習會1場次。</text:span></text:p>
            <text:p text:style-name="P112"><text:span text:style-name="T19">6</text:span><text:span text:style-name="T19">.配合農委會執行本市肉牛場耳標發放、牛籍相關調查及管理工作。</text:span></text:p>
            <text:p text:style-name="P36"/>
            <text:p text:style-name="P112"><text:span text:style-name="T17">1.</text:span><text:span text:style-name="T19">補助本市乳羊產銷班共同調製青貯料所需塑膠青貯圓筒12個，在夏季共同青貯，以供冬季使用</text:span><text:span text:style-name="T21">。</text:span></text:p>
            <text:p text:style-name="P112"><text:span text:style-name="T21">2.</text:span><text:span text:style-name="T19">輔導農會養羊產銷班辦理共同運銷業務及班務運作；並輔導農會辦理溯源制度、經營管理及品牌行銷等宣導講習會1場次。</text:span></text:p>
            <text:p text:style-name="P112"><text:span text:style-name="T21">3.</text:span><text:span text:style-name="T19">於產茸季節協助本市養鹿協會發布新聞稿宣傳轄內優良鹿場，並協助規劃執行有線電視廣告託播，藉媒體露出提升本市養鹿產業知名度以促進銷售。</text:span><text:span text:style-name="T17"> </text:span></text:p>
            <text:p text:style-name="P98">4.為協助養鹿產業減緩受新冠肺炎疫情影響之衝擊，配合農委會辦理養鹿產業自主行促銷及採茸獎勵補助作業，１歲以上公鹿每頭400元，共審核通過本市養鹿戶25戶，補助水鹿442頭。</text:p>
            <text:p text:style-name="P98">5.輔導本市養鹿協會辦理飼養管理及防疫衛生等宣導講習會1場次。另輔導養鹿戶提升生產性能，參加109年全國鹿產茸重量比賽，本市獲獎水鹿12頭，養鹿戶7戶。</text:p>
            <text:p text:style-name="P112"><text:span text:style-name="T17">6.</text:span><text:span text:style-name="T19">本市養鹿協會辦理109年度「台灣水鹿鹿茸比賽」，農業局特製發獎狀8紙，以肯定及鼓勵獲獎鹿農。</text:span></text:p>
            <text:p text:style-name="P39"/>
            <text:p text:style-name="P112"><text:span text:style-name="T17">1.</text:span><text:span text:style-name="T17">加強畜牧污染防治，並推動畜牧場源頭減廢，落實節能、節水及減碳，以建立畜牧場新形象及建立永續經營之生態環境</text:span><text:span text:style-name="T17">。</text:span></text:p>
            <text:p text:style-name="P112"><text:span text:style-name="T17">2.109年補助畜牧場辦理購置第二次固液分離機、廢水處理曝氣機、廢水循環再利用設施、畜牧場省電燈具更換、畜牧場風扇系統加裝變頻器、除臭噴霧設施、養豬場傳統肉豬舍改建為節水密閉型、畜牧場高壓清洗設備及購置除臭生物製劑等計251埸，並輔導本市畜牧場改善臭味及廢水處理設施與運作計199場</text:span><text:span text:style-name="T17">。</text:span></text:p>
            <text:p text:style-name="P112"><text:span text:style-name="T17">3.</text:span><text:span text:style-name="T19">持續推廣果菜園農民施用畜禽糞堆肥:依農村社區源頭減廢計畫輔助轄內農民團體(如農會等)推廣果菜園農民使用畜禽糞堆肥800公噸。</text:span></text:p>
            <text:p text:style-name="P112"><text:span text:style-name="T19">4.</text:span><text:span text:style-name="T17">109年度計畫推動9場畜牧場申請畜牧糞尿水施灌農作個案再利用申請；109年已辦理本市轄內養豬養牛畜牧場廢水施灌農作及沼液沼渣作農地肥份使用計45場次現地輔導</text:span><text:span text:style-name="T71">。</text:span></text:p>
            <text:p text:style-name="P109"/>
            <text:p text:style-name="P101">1.建立品牌推動安全及在地特色畜禽品：</text:p>
            <text:p text:style-name="P67"><text:span text:style-name="T17">(1)</text:span><text:span text:style-name="T71">輔導本市產銷履歷及特色畜禽品建立品牌，並媒合於通路上架銷售或農民開設直營店舖，提供消費者選購在地安全畜禽品管道</text:span><text:span text:style-name="T19">。</text:span></text:p>
            <text:p text:style-name="P69">(2)輔導本市品牌畜禽產品參與展場行銷提升形象增加曝光度，或至<text:soft-page-break/>假日小農市集展售，直接與消費者分享經營理念推廣產品。</text:p>
            <text:p text:style-name="P67"><text:span text:style-name="T71">(3)持續媒合本市品牌畜禽品與餐飲團膳及加工等業者合作或與活動結合，</text:span><text:span text:style-name="T17">協助形象規劃及</text:span><text:span text:style-name="T71">製作文宣品</text:span><text:span text:style-name="T17">搭配相關資訊宣傳推廣</text:span><text:span text:style-name="T19">。</text:span></text:p>
            <text:p text:style-name="P157">2.輔導高雄首選及各優質畜禽品推廣行銷：</text:p>
            <text:p text:style-name="P67"><text:span text:style-name="T71">(1)辦理認識標章國產優質肉蛋乳品宣導推廣活動共8場次。</text:span><text:span text:style-name="T17"> </text:span></text:p>
            <text:p text:style-name="P69">(2)於農曆春節前伴手禮銷售旺季，進行社群平台粉絲專頁廣告及互動抽獎，增加觸及曝光以協助本市優質農畜產伴手禮推廣行銷。</text:p>
            <text:p text:style-name="P69">(3)於農曆閏月及端午節前假台灣滷味博物館辦理在地好豬實在好味推廣活動，包括閏月豬腳表心意、高雄畜產DIY包肉粽體驗趣、品牌豬肉展示安心購等，藉應景食農體驗來行銷高雄在地品牌豬肉產品。</text:p>
            <text:p text:style-name="P69">(4)於端午假期配合神農市集設置高雄品牌禽品主題專區，藉氛圍營造結合禽品推廣素材及宣傳短片播放，吸引民眾拍照及現場報名玩立蛋體驗反應極佳，提升宣導成效。</text:p>
            <text:p text:style-name="P67"><text:span text:style-name="T71">(5)假高雄物產館辦理高雄優質畜禽品料理趣味競賽1場次，藉烹飪實作及現場介紹與互動歡愉氛圍，強化產品印象推廣本市在地安全畜禽產品來融入日常生活料理。</text:span><text:span text:style-name="T17"> </text:span></text:p>
            <text:p text:style-name="P67"><text:span text:style-name="T71">(6)搭配中秋時節假高雄福華名品</text:span><text:span text:style-name="T71">B1</text:span><text:span text:style-name="T71">結合</text:span><text:span text:style-name="T71">Homia</text:span><text:span text:style-name="T71">超市辦理高雄揪夯畜產同樂會一起奔月趣活動，包括鹹豬肉綠豆椪</text:span><text:span text:style-name="T71">DIY</text:span><text:span text:style-name="T71">、畜產網美新樂園、畜產動腦小學堂等過關領好禮，藉食農體驗推廣高雄在地品牌畜禽產品及中秋伴手禮。</text:span></text:p>
            <text:p text:style-name="P69">(7)輔導高雄市養豬協會結合中央畜產會參與2020高雄國際食品展，設置高雄好豬食在好味專區推廣行銷本市在地品牌豬肉產品。</text:p>
            <text:p text:style-name="P69">(8)為鼓勵多選用國產豬肉來做料理，假高雄物產館辦理與豬共舞國產饗宴活動，主廚齊聚聯合獻藝將在地牧場直送的優質豬肉變化成美食小吃及特色料理，結合食農教育推廣在地食材。另配合本府觀光局假高雄漢來大飯店辦理決戰高雄肉燥飯爭霸賽-頒獎與全民制霸賽活動共同行銷國產豬。</text:p>
            <text:p text:style-name="P67"><text:span text:style-name="T71">(9)規劃高雄家禽產業宣傳短片，精選在地牧場實地拍攝，透過視覺影音呈現讓消費者了解高雄家禽產業現代化及友善飼養環境並認識高雄農民用心生產的安心禽品。另刊登本市家禽產銷履歷專題廣告，介紹通過驗證家禽畜牧場並宣傳本市品牌禽品增加曝光度。</text:span></text:p>
            <text:p text:style-name="P158"><text:span text:style-name="T71">(10)109年度</text:span><text:span text:style-name="T71">配合各相關活動輔導本市畜牧團體辦理產銷履歷及品牌畜禽產</text:span><text:span text:style-name="T71">品推廣展銷與DIY活動共35場次。</text:span></text:p>
            <text:p text:style-name="P48"/>
            <text:p text:style-name="P4"/>
            <text:p text:style-name="P102">1.輔導農村社區擬定及核定農村再生計畫。核定計畫社區：美濃區廣<text:soft-page-break/>林社區、燕巢區捆牛湖社區、杉林區杉林社區及大樹區無水寮社區，計4社區。</text:p>
            <text:p text:style-name="P102">2.輔導已核定社區完成年度農村再生執行計畫，向行政院農業委員會水土保持局爭取3,413萬元經費補助，係25個社區協力執行75項年度計畫，進行生態保育、文化保存、景觀休憩空間營造與農業產業活化。</text:p>
            <text:p text:style-name="P113"><text:span text:style-name="T17">3.辦理農村再生培根計畫之課程培訓，以「農村再生」為目標，以培育在地人力為重點，強調社區居民的參與及共識，透過各階段培根課程，協助在地人自主引領社區營造，建立社區自我管理。完成</text:span><text:span text:style-name="T19">內門區內南社區、甲仙區寶隆社區、阿蓮區峰山社區、旗山區廣福社區、美濃區福安社區、梓官區赤西社區、六龜區新寮社區、彌陀區彌陀社區及茂林區茂林社區等，共127小時培訓課程。</text:span></text:p>
            <text:p text:style-name="P102">4.辦理區域資源整合根留農村活動，結合在地青年創意活化農村資源：</text:p>
            <text:p text:style-name="P120">(1)進擊的農村旅遊2.0實境解謎遊戲開發：透過傳統農村文化搭配青年團隊創新的遊戲方式，碰撞新火花，在合作過程中，不僅協會受益，同時由各種不同專長所組成的青年團隊，也有所收穫，依舊秉持著共好的核心，持續為農村發展盡一份心力。</text:p>
            <text:p text:style-name="P120">(2)美濃百年水圳社區品牌活化再造：強化美濃水圳景點、下庄特色遊程規劃、整合社區發展協會及地方小農辦理水圳特色市集。</text:p>
            <text:p text:style-name="P120">(3)圓富輕旅啟航行：隘堤咖啡館空間改善增設座位、辦理口隘庄第二屆泥巴節暨圓富輕旅規劃行銷。</text:p>
            <text:p text:style-name="P120">(4)庄腳生活：開闢農村生態示範園區，農村小食堂，在地餐食活動。設立農村木工小學堂，精進木工技術，結合在地文創家，利用荔枝等農業廢資材開創新商品，體現農業經濟循環。</text:p>
            <text:p text:style-name="P119"><text:span text:style-name="T55">(5)</text:span><text:span text:style-name="T4">活力大田青創深耕：活化大田社區室內空間營造半杯咖啡館，社區戶外小廣場設置「大田直販所」，由提案青年協助經營管銷與通路拓展，共創青年與社區雙方收益，並回饋社區公益統籌使用。</text:span></text:p>
            <text:p text:style-name="P119"><text:span text:style-name="T17">(6)</text:span><text:span text:style-name="T4">找回小林人共築家鄉館舍活化與遊程推廣計畫：提升小林平埔族群文物館特色餐食及住宿服務與設施，以發展該館為一個整合小林社區、日光小林社區、小愛小林社區與鄰近區域相關資訊平台，包括地方特色、景點、農產品、文創商品、飲食、遊程等，讓更多人可以認識地方的發展與特色。</text:span></text:p>
            <text:p text:style-name="P122">(7)遛龜趣：連結在地青創、青農及社區資源，帶動社區產業提升。</text:p>
            <text:p text:style-name="P119"><text:span text:style-name="T17">(8)</text:span><text:span text:style-name="T16">食學玩買：</text:span><text:span text:style-name="T17">運用藍染的工藝，營造空間美學，發展美濃客家的生活美學，推廣客家工藝與文化。發展出2款高雄農村特色的野餐便當，以白玉蘿蔔季及花海為意象，作為季節活動特色餐點。</text:span></text:p>
            <text:p text:style-name="P122"><text:soft-page-break/>(9)吃對石斑珍愛台灣：打開石斑魚的台灣內銷市場，辦理石斑魚副產品開發/醬包OEM、石斑魚鱗膠原蛋白粉研發/製作、一日漁夫遊程深化(教具(案)開發)、一日漁夫遊程執行。</text:p>
            <text:p text:style-name="P119"><text:span text:style-name="T17">(10)</text:span><text:span text:style-name="T4">古農法、心技術：串聯大林社區鄰近場域與資源，共創社區遊程，創造社區價值。</text:span></text:p>
            <text:p text:style-name="P102"/>
            <text:p text:style-name="P77"><text:span text:style-name="T17">1.</text:span><text:span text:style-name="T17">輔導休閒農場</text:span><text:span text:style-name="T17">完成籌設</text:span><text:span text:style-name="T17">(</text:span><text:span text:style-name="T19">計7家</text:span><text:span text:style-name="T17">)：</text:span></text:p>
            <text:p text:style-name="P119"><text:span text:style-name="T17">(1)</text:span><text:span text:style-name="T17">美濃區桂花鄉休閒農場</text:span><text:span text:style-name="T51">(</text:span><text:span text:style-name="T51">施工中</text:span><text:span text:style-name="T51">)。</text:span></text:p>
            <text:p text:style-name="P119"><text:span text:style-name="T51">(2)</text:span><text:span text:style-name="T51">仁武區仁新休閒農場(</text:span><text:span text:style-name="T51">施工中</text:span><text:span text:style-name="T51">)。</text:span></text:p>
            <text:p text:style-name="P119"><text:span text:style-name="T51">(3)甲仙區甲仙之丘休閒農場</text:span><text:span text:style-name="T17">（</text:span><text:span text:style-name="T51">申請容許中</text:span><text:span text:style-name="T17">）</text:span><text:span text:style-name="T51">。</text:span></text:p>
            <text:p text:style-name="P119"><text:span text:style-name="T51">(4)杉林區</text:span><text:span text:style-name="T17">永齡有機休閒農場（</text:span><text:span text:style-name="T51">申請建照中</text:span><text:span text:style-name="T17">）</text:span><text:span text:style-name="T17">。</text:span></text:p>
            <text:p text:style-name="P119"><text:span text:style-name="T51">(5)小港區淨園休閒農場</text:span><text:span text:style-name="T17">（</text:span><text:span text:style-name="T51">申請建照中</text:span><text:span text:style-name="T17">）</text:span><text:span text:style-name="T51">。</text:span></text:p>
            <text:p text:style-name="P122">(6)大樹區大樹休閒農場（申請容許中）。</text:p>
            <text:p text:style-name="P121">(7)六龜區新威南側休閒農場（申請容許中）。</text:p>
            <text:p text:style-name="P113"><text:span text:style-name="T17">2.</text:span><text:span text:style-name="T17">輔導</text:span><text:span text:style-name="T17">農友種苗休閒農場、角宿休閒農場經營計畫書之變更。</text:span></text:p>
            <text:p text:style-name="P113"><text:span text:style-name="T17">3.</text:span><text:span text:style-name="T17">輔導</text:span><text:span text:style-name="T17">本市內門、美濃、六龜竹林、大樹、那瑪夏民生</text:span><text:span text:style-name="T17">休閒農業區</text:span><text:span text:style-name="T17">推展休閒農業發展計畫，合計經費682.9萬元。</text:span></text:p>
            <text:p text:style-name="P102">4.會同建管、衛生、消防等單位辦理7處休閒農場聯合查核。</text:p>
            <text:p text:style-name="P102">5.休閒農業媒宣：</text:p>
            <text:p text:style-name="P122">(1)於台北、高雄各參與旅展2場次及1場次，行銷本市休閒農業。</text:p>
            <text:p text:style-name="P122">(2)改善休閒農業區主題網頁設計，擴增網站內容。</text:p>
            <text:p text:style-name="P122"/>
            <text:p text:style-name="P159"><text:span text:style-name="T17">執行年度預算</text:span><text:span text:style-name="T17">5,670</text:span><text:span text:style-name="T17">萬元部分：農業局辦理</text:span><text:span text:style-name="T17">22</text:span><text:span text:style-name="T17">件農路維護工程，其施作範圍涵蓋本市旗山、美濃、杉林、內門、甲仙、田寮、燕巢、大樹、岡山、梓官…等區域，總施作長度</text:span><text:span text:style-name="T17">(</text:span><text:span text:style-name="T17">包含區公所零星農路</text:span><text:span text:style-name="T17">)</text:span><text:span text:style-name="T17">约</text:span><text:span text:style-name="T17">14.49</text:span><text:span text:style-name="T17">公里，擋土牆</text:span><text:span text:style-name="T17">0.44</text:span><text:span text:style-name="T17">公里。</text:span></text:p>
            <text:p text:style-name="P36"/>
            <text:p text:style-name="P36"/>
            <text:p text:style-name="P228"/>
            <text:p text:style-name="P229">1.辦理完成轄內農會總幹事遴選及各農會選舉補選相關作業。</text:p>
            <text:p text:style-name="P111">2.109年輔導轄內27家農會依農會定期召開法定會議。</text:p>
            <text:p text:style-name="P111">3.辦理各級農會109年度提撥基本用人費及計算最高設置員額業務。</text:p>
            <text:p text:style-name="P111">4.為加強農會業務經營，完成27家農會年度考核成績評定。</text:p>
            <text:p text:style-name="P111">5.為健全農會財務制度，會同財政局完成27家農會之財務監督。</text:p>
            <text:p text:style-name="P111">6.辦理本市各級農會信用部業務講習會共1場、201人次。</text:p>
            <text:p text:style-name="P112"><text:span text:style-name="T91">7.</text:span><text:span text:style-name="T92">辦理本市各級農會屆次改選工作研討會1場次。</text:span></text:p>
            <text:p text:style-name="P160"/>
            <text:p text:style-name="P162"><text:soft-page-break/>1.農業性合作社場109年新設立8家，辦理變更登記40家，累計總數134家。</text:p>
            <text:p text:style-name="P162">2.為健全農業性合作社場組織，於109年辦理轄內116家合作社場業務績效考核，考核甲等合作社場計14家。</text:p>
            <text:p text:style-name="P162">3.輔導本市134家農業性合作社場之社務運作及財務管理，並完成14家合作社業務抽查工作。</text:p>
            <text:p text:style-name="P162">4.辦理109年強化農業性合作社場功能補助計畫，核定補助計1家。</text:p>
            <text:p text:style-name="P162">5.109年9月8日辦理「109年農業性合作社場教育訓練課程」。</text:p>
            <text:p text:style-name="P160"/>
            <text:p text:style-name="P164">1.辦理109年度產銷班新設立4班、農業產銷班166班次異動登記，辦理評鑑計80班。</text:p>
            <text:p text:style-name="P164">2.現行登記有案產銷班截至109年度計402班(含畜產)，畜產類21班、農作類373班、養蜂8班。</text:p>
            <text:p text:style-name="P164">3.109年度產銷班企業化及創新經營輔導計畫-企業化經營及工作坊輔導，本市共2班入圍並已進行輔導需求訪談。(旗山區果樹產銷班第63班、桃源區特用作物第5班)。</text:p>
            <text:p text:style-name="P163"/>
            <text:p text:style-name="P111">1.辦理本市老年農民福利津貼：編列預算撥付補助老年農民福利津貼。</text:p>
            <text:p text:style-name="P111">2.辦理本市農民健康保險：</text:p>
            <text:p text:style-name="P111">(1)輔導本轄26間基層農會辦理農民健康保險年滿64歲4個月農保資格清查、戶籍異動、住址變更、勞農重複、入監服刑、長期旅居國外及其他專案等清查工作，保障實際從事農業農民權益。</text:p>
            <text:p text:style-name="P111">(2)辦理本市各級農會保險業務教育訓練2場次。</text:p>
            <text:p text:style-name="P111">(3)辦理本市持河川公地使用許可書申請參加農保之農民河川公地現地勘查。</text:p>
            <text:p text:style-name="P111">(4)辦理本市各級農會申請辦理農健保業務使用地政資訊網路服務等相關業務。</text:p>
            <text:p text:style-name="P165">3.加強宣導申請農民職業災害保險業務作業，農民職業災害保險自107年11月1日開辦，迄今(109年12月）本市共有17,001人投保，總投保率為20.26%。</text:p>
            <text:p text:style-name="P165">4.因應新冠肺炎，農委會委託農會保險部辦理農民生活補貼申請，受理申請日期自今(109)年5月11日至6月30日止，至今(109年6月30日)共受理10,516件，共核定91,056件。</text:p>
            <text:p text:style-name="P166"><text:span text:style-name="T91">5.行政院農業委員會於110年1月1日開辦農民退休儲金，農業局協助農委會於109年辦理10場宣導說明會，並於109年9月30日辦理相關工作會議、109年12月4日辦理農民退休儲金管理系統教育訓練。</text:span></text:p>
            <text:p text:style-name="P165">6.辦理108學年度第2學期及109學年度第1學期農漁民子女獎學金<text:soft-page-break/>宣導及查察業務。</text:p>
            <text:p text:style-name="P165">7.輔導農會辦理27家農會農民節活動，表彰著有勞績之農民，以資鼓勵。</text:p>
            <text:p text:style-name="P123"/>
            <text:p text:style-name="P167"><text:span text:style-name="T91">1.</text:span><text:span text:style-name="T17">農業六級產業化觀念養成及培育-型農培育課程：</text:span></text:p>
            <text:p text:style-name="P168"><text:span text:style-name="T55">以既有的農業培訓架構為基礎，針對青年農民加值規劃多元的實務訓練課程，激發青年農民的潛力，提升組織經營即戰力，並搭配議題推廣與行銷，重新塑</text:span><text:span text:style-name="T94">造農業產業與農業從業人員的價值。</text:span></text:p>
            <text:p text:style-name="P169">(1)初階班：訓練時數合計32小時，培訓人數39人。</text:p>
            <text:p text:style-name="P171">(2)辦理農業六產化交流成長營：促進業者及跨領域業者相互認識交流，透過標竿企業案例觀摩與交流，傳遞成功案例經營經驗及優點，激發業者創意思維，發揮標竿學習之效果，同時也建立人脈網絡及提升跨業合作機會，開發新商機，共計辦理1梯次（2天1夜），共計培訓30人。</text:p>
            <text:p text:style-name="P171">(3)菁英班：掌握實踐農業六級產業化之策略思維與實務技能，並作為歷年初階班結業學員回訓基地，跨界學員交流平台。突破以往進階班修課模式，由全程必修改為主題選修，109年共開4班，訓練時數合計42小時，培訓人數計177人次。</text:p>
            <text:p text:style-name="P76"><text:span text:style-name="T91">2.</text:span><text:span text:style-name="T94">農業六級產業行銷推廣</text:span></text:p>
            <text:p text:style-name="P172">(1)發行「型農本色」季刊，連結產地到餐桌，讓讀者瞭解農產品本身及應用於食品加工、觀光、休閒、餐飲等產業的多元樣貌，進而提升對農業產業的認同，促進消費與開啟跨產業合作交流契機，108年出版春夏秋冬4刊，截至109年12月已發行31期，每期發行量10,000本，同時發行電子版刊物。</text:p>
            <text:p text:style-name="P173">(2)整合成立「型農大聯盟」臉書粉絲專頁（www.facebook.com/agripower2），推廣分享國內、外農業相關趨勢、農業相關課程、活動以及高雄型農參與之相關活動，同步刊登最新資訊與相關內容，截至109年12月擁有粉絲2萬6,196人次。</text:p>
            <text:p text:style-name="P170"/>
            <text:p text:style-name="P174">1.「高通通」無料授權創造附加價值</text:p>
            <text:p text:style-name="P175">透過授權，被授權商可應用「高通通名稱及其專用圖檔」進行各項商品的設計開發、規劃主題活動或經營通路等多元應用。在不同產業的授權合作模式中，開拓出跨產業合作新模式，提升吉祥物代言城市行銷，推廣高雄農業品牌形象，累計完成授權52案。</text:p>
            <text:p text:style-name="P174">2.以「高通通」為主題多元化行銷農業</text:p>
            <text:p text:style-name="P176"><text:span text:style-name="T91">跨局處配合政策代言或宣傳公益性活動，合作機關包含海洋局、高雄大遠百、創世基金會、弘道老人福利基金會等，成為吉祥物城市行</text:span><text:soft-page-break/><text:span text:style-name="T91">銷的最佳範例，109年1~12月辦理農業品牌「高通通」推廣代言活動9場次</text:span><text:span text:style-name="T98">。</text:span></text:p>
            <text:p text:style-name="P220"/>
            <text:p text:style-name="P231"><text:span text:style-name="T116">1.型農大聯盟網頁推廣及維護管理：(1)型農本色刊物報導人物後續報導</text:span><text:span text:style-name="T118">32</text:span><text:span text:style-name="T116">則。(2)型農主要產品圖文資料更新</text:span><text:span text:style-name="T118">2</text:span><text:span text:style-name="T116">0項。</text:span></text:p>
            <text:p text:style-name="P230">2.以型農大聯盟品牌建立跨業合作新模式：</text:p>
            <text:p text:style-name="P232"><text:span text:style-name="T116">透過農產業、企業合作單位以及異業合作，延伸消費市場，讓型農大聯盟品牌曝光於不同領域，建立農業創意無限的新能量，109年辦理(1)「型農風格市集」企業展售1場次。(2)通路拓展3場次。(3)運用網路平台辦理品牌宣傳、團購共計10案。(4)與美食外送平台-foodpanda熊貓生鮮合作上架，型農大聯盟合作店家計8家店參與(17個集貨點)。(5)編纂型農大聯盟加工品型錄。(6)網路紅人線上直播推廣農產品2場次、社群平台品牌宣傳露出47則。(7)高雄首選電商平台設置型農專區，規劃宣傳活動2場次</text:span><text:span text:style-name="T118">，型農產品累計上架5</text:span><text:span text:style-name="T118">4</text:span><text:span text:style-name="T118">項</text:span><text:span text:style-name="T116">。</text:span><text:span text:style-name="T118">(8)型農大聯盟禮盒推廣媒合6案。</text:span></text:p>
            <text:p text:style-name="P233"><text:span text:style-name="Internet_20_link"><text:span text:style-name="T95">3.</text:span></text:span><text:a xlink:type="simple" xlink:href="mailto:3.型農大聯盟LINE@生活圈活動推播及管理，活動辦理計2" text:style-name="Internet_20_link" text:visited-style-name="Visited_20_Internet_20_Link"><text:span text:style-name="Internet_20_link"><text:span text:style-name="T97">型農大聯盟LINE@生活圈活動推播及管理，活動辦理計2</text:span></text:span></text:a><text:span text:style-name="Internet_20_link"><text:span text:style-name="T95">9</text:span></text:span><text:span text:style-name="T116">場次，截至12月已累計有</text:span><text:span text:style-name="T118">3</text:span><text:span text:style-name="T116">,</text:span><text:span text:style-name="T118">373</text:span><text:span text:style-name="T116">名成員加入群組。</text:span></text:p>
            <text:p text:style-name="P234"/>
            <text:p text:style-name="P230">1.成立農業技術團：109年持續配合行政院農業委員會於大樹區、六龜區及燕巢區辦理，今年再於美濃區新增1團，目前本市有4團，共120人投入農業工作，舒緩農業季節性缺工的問題，本年度至12月底累計農務派工23,880人次，舒緩農業季節性缺工的問題。</text:p>
            <text:p text:style-name="P230">2.番石榴專業團：持續配合行政院農業委員會於燕巢區執行，共計20人投入番石榴產業相關工作，本年度至12月底累計農務派工4,946人次。</text:p>
            <text:p text:style-name="P230">3.成立人力活化團：為有效運用各區人力，109年於本市12區成立「人力活化團」，活化農村既有勞動力，至12月底累計農務派工11,739人次。。</text:p>
            <text:p text:style-name="P231"><text:span text:style-name="T118">4</text:span><text:span text:style-name="T116">.建置農務即時人力媒合平台：109年持續維運「好農無限+」Line@生活圈號召農民及鄰近農業區之大學生加入，媒合農務工作，截至12月已累計有6,979名成員加入群組，109年共協助約1,000人次農務工作。</text:span></text:p>
            <text:p text:style-name="P217"><text:span text:style-name="T118">5</text:span><text:span text:style-name="T116">.輔導申請農業外勞相關政策：</text:span></text:p>
            <text:p text:style-name="P221">(1)台印青農實習計畫：印尼農業部為整體調整青農實習操作機制，安排全數期滿返國(9月17日離境) 第二梯次共計有3個單位提出申請(預計申請5位)，俟農委會審核後公布審查結果。</text:p>
            <text:p text:style-name="P111">(2)外勞外展計畫：本市通過農委會審查共計5個單位（美濃區農會<text:soft-page-break/>10位、茄萣區農會5位、加州果菜運銷合作社5位、燕巢青隆果菜運銷合作社5位、綠種子蔬果生產合作社5位），共計30位，至12月底止美濃區農會已引進泰國外籍移工9名。</text:p>
            <text:p text:style-name="P49"/>
            <text:p text:style-name="P36"/>
            <text:p text:style-name="P112"><text:span text:style-name="T17">1.受理牧場申請病性鑑定，進行檢驗確定發生疾病之病因，並輔導其防疫及治療方法，家畜禽共計受理</text:span><text:span text:style-name="T17">154</text:span><text:span text:style-name="T17">件。</text:span></text:p>
            <text:p text:style-name="P112"><text:span text:style-name="T17">2.受理水產養殖業者之病性鑑定申請，以確定引發魚蝦疾病之病因，並輔導其防疫措施；受理養殖業者購買魚蝦苗前之健康檢查，並特別針對高病原性之虹彩病毒及腦神經壞死病毒，以核酸檢驗方法進行檢驗，確定業者所購買魚苗之健康，以增加育成率，降低生產成本，期間共受理</text:span><text:span text:style-name="T17">3,686</text:span><text:span text:style-name="T17">件。提供養殖魚塭水質檢測服務，據以維護良好之養殖環境，增加魚隻抵抗力，計檢測</text:span><text:span text:style-name="T17">25,424</text:span><text:span text:style-name="T17">項次，配製簡易快速水質測定組供養殖業者使用共346套。上述病性鑑定之結果並經由電腦網路疫情系統傳輸至農委會，提供中央蒐集彙整地方疫情擬定全面防疫措施之依據。</text:span></text:p>
            <text:p text:style-name="P101">3.辦理水產動物防疫講習2場參加134人次，提升水產動物飼養戶防疫與現場管理相關知識能力間接提升產值。</text:p>
            <text:p text:style-name="P177"/>
            <text:p text:style-name="P103"/>
            <text:p text:style-name="P117"><text:span text:style-name="T17">1.</text:span><text:span text:style-name="T17">抽查市售動物用藥品標籤、仿單及品質，以維護動物用藥品安全及保障合法業者權益；計抽查動物用生物藥品查驗及核發合格封緘61</text:span><text:span text:style-name="T17">批</text:span><text:span text:style-name="T17">次共</text:span><text:span text:style-name="T17">365,846</text:span><text:span text:style-name="T17">張</text:span><text:span text:style-name="T17">；</text:span><text:span text:style-name="T17">市售動物用藥品抽驗計</text:span><text:span text:style-name="T17">13</text:span><text:span text:style-name="T17">件</text:span><text:span text:style-name="T17">均合格。</text:span></text:p>
            <text:p text:style-name="P117"><text:span text:style-name="T17">2.</text:span><text:span text:style-name="T17">辦理動物藥品宣導</text:span><text:span text:style-name="T17">講習會3</text:span><text:span text:style-name="T17">場</text:span><text:span text:style-name="T17">161人次參加；藥品販賣業、飼料業者及牧場用藥查核246場次</text:span><text:span text:style-name="T17">，</text:span><text:span text:style-name="T17">行政裁罰11件，共裁處新台幣145萬元；</text:span><text:span text:style-name="T17">GMP查</text:span><text:span text:style-name="T17">廠5</text:span><text:span text:style-name="T17">場次。</text:span></text:p>
            <text:p text:style-name="P178"/>
            <text:p text:style-name="P81"><text:span text:style-name="T17">嚴格抽驗原料畜產品藥物殘留及輔導業者改善，</text:span><text:span text:style-name="T17">動物保護處自行採樣送檢計246件，其中牛羊乳53件、雞鴨蛋61件、肉品132件；行政裁罰(含其他縣市及本市海洋局、衛生局移轉案8件)共計9件，其中蛋類2件、水產5件、雞肉1件、鵝肉1件，共裁處新台幣36萬元。</text:span></text:p>
            <text:p text:style-name="P75"/>
            <text:p text:style-name="P103">1.獸醫師(佐)執業執照核(補、換)發197件，本市現有執業獸醫師(佐)563人。</text:p>
            <text:p text:style-name="P103">2.獸醫診療機構開業復業及變更登記23家，本市現有動物醫院247家。</text:p>
            <text:p text:style-name="P178"/>
            <text:p text:style-name="P178"/>
            <text:p text:style-name="P117"><text:soft-page-break/><text:span text:style-name="T17">1.</text:span><text:span text:style-name="T17">推動豬瘟及口蹄疫撲滅工作，落實偶蹄類動物全面預防注射，除加強輔導豬場衛生管理建立豬場自衛防疫體系外，同時</text:span><text:span text:style-name="T17">進行疫情訪視輔導</text:span><text:span text:style-name="T17">落實預防注射，計</text:span><text:span text:style-name="T17">訪視</text:span><text:span text:style-name="T17">豬場</text:span><text:span text:style-name="T17">445</text:span><text:span text:style-name="T17">場次、輔導執行預防注射</text:span><text:span text:style-name="T17">85</text:span><text:span text:style-name="T17">萬</text:span><text:span text:style-name="T17">2千15</text:span><text:span text:style-name="T17">頭次；派員常駐本市4家肉品市場（鳳山、岡山、旗山及高雄）查核檢視上市豬隻免疫情形及健康狀況。</text:span></text:p>
            <text:p text:style-name="P117"><text:span text:style-name="T17">2.為配合臺、澎、馬地區申請成為口蹄疫非疫區政策，本市配合中央，偶蹄類動物自107年7月1日起停止施打口蹄疫疫苗。目前牧場動物血清檢測，無異常。</text:span></text:p>
            <text:p text:style-name="P178"/>
            <text:p text:style-name="P81"><text:span text:style-name="T17">為</text:span><text:span text:style-name="T17">清除草食動物之人畜共通傳染病及保障乳品衛生，牛</text:span><text:span text:style-name="T17">隻部分</text:span><text:span text:style-name="T17">結核</text:span><text:span text:style-name="T17">共</text:span><text:span text:style-name="T17">檢驗</text:span><text:span text:style-name="T17">5,947</text:span><text:span text:style-name="T17">頭，布氏桿菌病</text:span><text:span text:style-name="T17">共1,240</text:span><text:span text:style-name="T17">頭；羊</text:span><text:span text:style-name="T17">隻部分</text:span><text:span text:style-name="T17">結核</text:span><text:span text:style-name="T17">病共檢驗3,675</text:span><text:span text:style-name="T17">頭，布氏桿菌病共</text:span><text:span text:style-name="T17">1,089</text:span><text:span text:style-name="T17">頭；鹿</text:span><text:span text:style-name="T17">隻部分</text:span><text:span text:style-name="T17">結核病共檢驗578頭</text:span><text:span text:style-name="T17">；檢驗</text:span><text:span text:style-name="T17">結果皆為陰性。</text:span></text:p>
            <text:p text:style-name="P178"/>
            <text:p text:style-name="P178"/>
            <text:p text:style-name="P81"><text:span text:style-name="T17">1.</text:span><text:span text:style-name="T17">執行重要豬病(豬瘟、口蹄疫)</text:span><text:span text:style-name="T17">採樣監測7,976</text:span><text:span text:style-name="T17">件</text:span><text:span text:style-name="T17">。</text:span></text:p>
            <text:p text:style-name="P117"><text:span text:style-name="T17">2.</text:span><text:span text:style-name="T17">高病原性禽流感主動監測</text:span><text:span text:style-name="T17">採樣66</text:span><text:span text:style-name="T17">場</text:span><text:span text:style-name="T17">，1,272</text:span><text:span text:style-name="T17">件（包含養雞場主動監測採檢、本市公共區域</text:span><text:span text:style-name="T17">野鳥</text:span><text:span text:style-name="T17">、寵物鳥店</text:span><text:span text:style-name="T17">、輸出鳥場、</text:span><text:span text:style-name="T17">動物園鳥禽等）。</text:span></text:p>
            <text:p text:style-name="P177"/>
            <text:p text:style-name="P177"/>
            <text:p text:style-name="P112"><text:span text:style-name="T17">1.</text:span><text:span text:style-name="T17">為防範</text:span><text:span text:style-name="T17">狂犬病</text:span><text:span text:style-name="T17">之發生，</text:span><text:span text:style-name="T17">即</text:span><text:span text:style-name="T17">派員至各鄉鎮及私人流浪犬收容處所宣導並協助實施</text:span><text:span text:style-name="T17">犬貓</text:span><text:span text:style-name="T17">狂犬病預防注射。</text:span><text:span text:style-name="T17">102年7月發生鼬獾狂犬病疫情起加強「山海聯防構築狂犬病防疫防火巷」，加強警急巡迴與偏鄉駐點施打狂犬病疫苗，成功將陽性病例圍堵於鼬獾自然生活區，未有疫情擴散。109年度公務獸醫師施打犬貓狂犬病疫苗19,245劑。</text:span></text:p>
            <text:p text:style-name="P112"><text:span text:style-name="T17">2.配合中央</text:span><text:span text:style-name="T17">辦理狂犬病</text:span><text:span text:style-name="T17">監測</text:span><text:span text:style-name="T17">血清採樣</text:span><text:span text:style-name="T17">63</text:span><text:span text:style-name="T17">件</text:span><text:span text:style-name="T17">、例行性</text:span><text:span text:style-name="T17">腦組織採檢</text:span><text:span text:style-name="T17">20</text:span><text:span text:style-name="T17">件。</text:span></text:p>
            <text:p text:style-name="P112"><text:span text:style-name="T17">3.</text:span><text:span text:style-name="T17">完成本市輸入動物追蹤檢疫（犬、貓）</text:span><text:span text:style-name="T17">共</text:span><text:span text:style-name="T17">計</text:span><text:span text:style-name="T17">10</text:span><text:span text:style-name="T17">頭。</text:span></text:p>
            <text:p text:style-name="P177"/>
            <text:p text:style-name="P76"><text:span text:style-name="T17">為增進農民正確的疾病防疫知識及相關防疫之用藥規定，至各鄉鎮依動物別分別辦理防疫或政令宣導會，計辦理15場次，</text:span><text:span text:style-name="T17">963</text:span><text:span text:style-name="T17">人次參加。</text:span></text:p>
            <text:p text:style-name="P177"/>
            <text:p text:style-name="P177"/>
            <text:p text:style-name="P101">1.辦理補助市民犬貓絕育、補助動保團體進行特定區域絕育、動物收容所動物絕育以及與本市獸醫師工辦理偏遠地區巡迴免費寵物絕育活動，共絕育犬貓8,710隻。</text:p>
            <text:p text:style-name="P112"><text:span text:style-name="T17">2.自行辦理及與「高雄市獸醫師公會」、「高雄縣獸醫師公會」、</text:span><text:span text:style-name="T17">「</text:span><text:span text:style-name="T17">中華民國</text:span><text:span text:style-name="T17">飛盤協會」</text:span><text:span text:style-name="T17">、「台灣飛盤狗協會」、「高雄縣流浪動物保育協會」、</text:span><text:soft-page-break/><text:span text:style-name="T17">「台灣愛狗人協會」、「</text:span><text:span text:style-name="T17">高雄市關懷流浪動物協會</text:span><text:span text:style-name="T17">」、「高雄市寵物商業同業公會」、等團體合辦動物保護宣導寵物登記及流浪動物認養活動等活動計145場，約11,147人次參與。</text:span></text:p>
            <text:p text:style-name="P177"/>
            <text:p text:style-name="P112"><text:span text:style-name="T17">1.</text:span><text:span text:style-name="T17">受理檢舉動保稽查案件共</text:span><text:span text:style-name="T17">1,424件</text:span><text:span text:style-name="T17">(噪音擾鄰</text:span><text:span text:style-name="T17">93</text:span><text:span text:style-name="T17">件、</text:span><text:span text:style-name="T17">影響</text:span><text:span text:style-name="T17">環境衛生92件、疑似虐待動物</text:span><text:span text:style-name="T17">122</text:span><text:span text:style-name="T17">件、未辦理寵物登記28件、疏縱犬隻519件、非法寵物業21件、疑似棄養59件、</text:span><text:span text:style-name="T17">疑似宰殺5件、</text:span><text:span text:style-name="T17">疏於照護404件、</text:span><text:span text:style-name="T17">違法使用捕獸鋏49件、</text:span><text:span text:style-name="T17">其他30件)。</text:span></text:p>
            <text:p text:style-name="P101">2.主動依動保法稽查案件10,926件(經濟動物人道屠宰18件、寵物晶片查核10,508件、實驗動物查核10件、捕獸鋏查核246次、其他144件)。特定寵物業查核1,461家次。</text:p>
            <text:p text:style-name="P112"><text:span text:style-name="T17">3.</text:span><text:span text:style-name="T17">開立因違反動物保護法</text:span><text:span text:style-name="T17">、本市動物保護自治條例及動物傳染病防治條例(犬貓未按時施打狂犬病疫苗)等</text:span><text:span text:style-name="T17">行政處分書</text:span><text:span text:style-name="T17">51</text:span><text:span text:style-name="T17">件。</text:span></text:p>
            <text:p text:style-name="P177"/>
            <text:p text:style-name="P177"/>
            <text:p text:style-name="P50"><text:span text:style-name="T17">「</text:span><text:span text:style-name="T17">壽山動物保護教育園區及燕巢動物保護關愛園區流浪犬貓認領養絕育手術</text:span><text:span text:style-name="T17">」</text:span><text:span text:style-name="T17">共執行</text:span><text:span text:style-name="T17">2,278</text:span><text:span text:style-name="T17">隻</text:span><text:span text:style-name="T17">犬貓絕育；</text:span><text:span text:style-name="T17">補助動物保護團體協助移除重點區域流浪犬隻辦理寵物登記及絕育2</text:span><text:span text:style-name="T17">,959</text:span><text:span text:style-name="T17">隻</text:span><text:span text:style-name="T17">；</text:span><text:span text:style-name="T17">補助本市市民寵物絕育2</text:span><text:span text:style-name="T17">,302</text:span><text:span text:style-name="T17">隻</text:span><text:span text:style-name="T17">；偏遠地區巡迴絕育2,740隻</text:span><text:span text:style-name="T17">合</text:span><text:span text:style-name="T17">計完成10,988</text:span><text:span text:style-name="T17">隻</text:span><text:span text:style-name="T17">犬貓絕育</text:span><text:span text:style-name="T17">。</text:span></text:p>
            <text:p text:style-name="P177"/>
            <text:p text:style-name="P101">1.推動晶片植入與寵物登記以加強源頭管理，犬、貓寵物登記新增27,590隻，自86年累計登記351,234隻。</text:p>
            <text:p text:style-name="P101">2.核發特定寵物業許可證62件，現有合法特定寵物業者計346家 </text:p>
            <text:p text:style-name="P177"/>
            <text:p text:style-name="P177"/>
            <text:p text:style-name="P112"><text:span text:style-name="T17">1.</text:span><text:span text:style-name="T17">流浪狗捕捉</text:span><text:span text:style-name="T17">3,220</text:span><text:span text:style-name="T17">隻，受理民眾申請流浪狗捕捉案件數</text:span><text:span text:style-name="T17">8,244</text:span><text:span text:style-name="T17">件</text:span><text:span text:style-name="T17">、急難救助案2,532件</text:span><text:span text:style-name="T17">。</text:span></text:p>
            <text:p text:style-name="P112"><text:span text:style-name="T17">2.</text:span><text:span text:style-name="T17">流浪</text:span><text:span text:style-name="T17">貓</text:span><text:span text:style-name="T17">捕捉</text:span><text:span text:style-name="T17">597</text:span><text:span text:style-name="T17">隻，受理民眾申請流浪</text:span><text:span text:style-name="T17">貓</text:span><text:span text:style-name="T17">捕捉案件數</text:span><text:span text:style-name="T17">2,254</text:span><text:span text:style-name="T17">件</text:span><text:span text:style-name="T17">、急難救助案1,431件</text:span><text:span text:style-name="T17">。</text:span></text:p>
            <text:p text:style-name="P177"/>
            <text:p text:style-name="P112"><text:span text:style-name="T17">1.</text:span><text:span text:style-name="T17">本市</text:span><text:span text:style-name="T17">動物收容所流浪犬認領養共計2,540隻(其中動物保護教育園區1,117隻、燕巢動物保護關愛園區1,423隻)。</text:span></text:p>
            <text:p text:style-name="P112"><text:span text:style-name="T17">2.</text:span><text:span text:style-name="T17">本市</text:span><text:span text:style-name="T17">動物收容所流浪貓認領養共計769隻(其中動物保護教育園區719隻、燕巢動物保護關愛園區50隻)。</text:span></text:p>
            <text:p text:style-name="P101"/>
            <text:p text:style-name="P89">1.本市「動物收容及動物管制」業務獲109年度農委會全國評鑑特優。</text:p>
            <text:p text:style-name="P180">2.本市「動物保護」業務獲109年度農委會全國評鑑優等及繁殖控制<text:soft-page-break/>績效最佳獎。</text:p>
            <text:p text:style-name="P89">3.本市「狂犬病防疫」業務獲108年度農委會動植物防疫檢疫局評鑑全國(第1組)第2名。</text:p>
            <text:p text:style-name="P36"/>
            <text:p text:style-name="P36"/>
          </table:table-cell>
        </table:table-row>
      </table:table>
      <text:p text:style-name="P1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dobeFanHeitiStd-Bold" svg:font-family="AdobeFanHeitiStd-Bold, 華康新特黑體(P)"/>
    <style:font-face style:name="AdobeMingStd-Light" svg:font-family="AdobeMingStd-Light, 細明體"/>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T64" svg:font-family="T64, 'Arial Unicode MS'" style:font-family-generic="swiss"/>
    <style:font-face style:name="T65" svg:font-family="T65, 'Arial Unicode MS'" style:font-family-generic="swiss"/>
    <style:font-face style:name="T66" svg:font-family="T66, 'Arial Unicode MS'" style:font-family-generic="swiss"/>
    <style:font-face style:name="T67" svg:font-family="T67, 'Arial Unicode MS'" style:font-family-generic="swiss"/>
    <style:font-face style:name="T68" svg:font-family="T68, 'Arial Unicode MS'" style:font-family-generic="swiss"/>
    <style:font-face style:name="T71" svg:font-family="T71, 'Arial Unicode MS'" style:font-family-generic="swiss"/>
    <style:font-face style:name="T72" svg:font-family="T72, 細明體" style:font-family-generic="swiss"/>
    <style:font-face style:name="T73" svg:font-family="T73, 'Arial Unicode MS'" style:font-family-generic="swiss"/>
    <style:font-face style:name="T74" svg:font-family="T74, 'Arial Unicode MS'" style:font-family-generic="swiss"/>
    <style:font-face style:name="T77" svg:font-family="T77, 'Arial Unicode MS'" style:font-family-generic="swiss"/>
    <style:font-face style:name="T78" svg:font-family="T78, 'Arial Unicode MS'" style:font-family-generic="swiss"/>
    <style:font-face style:name="T83" svg:font-family="T83, 華康中圓體(P)" style:font-family-generic="swiss"/>
    <style:font-face style:name="T84" svg:font-family="T84, 'Arial Unicode MS'" style:font-family-generic="swiss"/>
    <style:font-face style:name="T85" svg:font-family="T85, 'Arial Unicode MS'" style:font-family-generic="swiss"/>
    <style:font-face style:name="T86" svg:font-family="T86, 'Arial Unicode MS'" style:font-family-generic="swiss"/>
    <style:font-face style:name="T88" svg:font-family="T88, 'Arial Unicode MS'" style:font-family-generic="swiss"/>
    <style:font-face style:name="T89" svg:font-family="T89, '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letter-kerning="tru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margin-left="0.088cm" fo:margin-right="0.088cm" fo:line-height="200%" fo:text-align="start" style:justify-single-word="false" fo:text-indent="0cm" style:auto-text-indent="false" fo:keep-with-next="always" style:snap-to-layout-grid="true"/>
      <style:text-properties style:font-name="Arial" fo:font-family="Arial" style:font-family-generic="swiss" style:font-pitch="variable" fo:font-size="18pt" fo:language="none" fo:country="none" fo:font-weight="bold" style:letter-kerning="true"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align="start" style:justify-single-word="false" fo:text-indent="0cm" style:auto-text-indent="false" style:snap-to-layout-grid="true"/>
      <style:text-properties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line-height="100%" fo:text-align="start" style:justify-single-word="false" fo:text-indent="0cm" style:auto-text-indent="false" style:snap-to-layout-grid="true"/>
      <style:text-properties style:font-name="Times New Roman" fo:font-family="'Times New Roman'" style:font-family-generic="roman" style:font-pitch="variable" fo:font-size="10pt" fo:language="none" fo:country="none" style:letter-kerning="true" style:font-name-asian="新細明體" style:font-family-asian="新細明體, PMingLiU" style:font-family-generic-asian="roman" style:font-pitch-asian="variable" style:font-size-asian="10pt"/>
    </style:style>
    <style:style style:name="區塊文字" style:family="paragraph" style:parent-style-name="Standard">
      <style:paragraph-properties fo:margin-left="0.101cm" fo:margin-right="0.101cm" fo:margin-top="0.423cm" fo:margin-bottom="0cm" loext:contextual-spacing="false" fo:line-height="100%" fo:text-indent="0cm" style:auto-text-indent="false" style:snap-to-layout-grid="true"/>
      <style:text-properties style:font-name="Times New Roman" fo:font-family="'Times New Roman'" style:font-family-generic="roman" style:font-pitch="variable" fo:font-size="12pt" style:font-size-asian="12pt" style:font-size-complex="10pt"/>
    </style:style>
    <style:style style:name="註解方塊文字" style:family="paragraph" style:parent-style-name="Standard">
      <style:text-properties style:font-name="Arial" fo:font-family="Arial" style:font-family-generic="swiss" style:font-pitch="variable" fo:font-size="9pt" fo:language="none" fo:country="none" style:letter-kerning="true"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1" style:display-name="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主旨"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註解文字"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fo:language="none" fo:country="none" style:letter-kerning="true" style:font-size-asian="16pt" style:font-size-complex="16pt"/>
    </style:style>
    <style:style style:name="本文_20_3" style:display-name="本文 3" style:family="paragraph" style:parent-style-name="Standard">
      <style:paragraph-properties fo:margin-top="0cm" fo:margin-bottom="0.212cm" loext:contextual-spacing="false"/>
      <style:text-properties fo:font-size="8pt" fo:language="none" fo:country="none" style:letter-kerning="true" style:font-size-asian="8pt" style:font-size-complex="8pt"/>
    </style:style>
    <style:style style:name="內文_20__28_Web_29_" style:display-name="內文 (Web)" style:family="paragraph" style:parent-style-name="Standard">
      <style:paragraph-properties fo:margin-top="0.494cm" fo:margin-bottom="0.494cm" loext:contextual-spacing="false" fo:line-height="100%" fo:text-align="start" style:justify-single-word="false" fo:orphans="2" fo:widows="2" style:snap-to-layout-grid="tru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_20_字元" style:display-name="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_20_字元_20_字元_20_字元" style:display-name="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_28_1_29_" style:display-name="(1)" style:family="paragraph" style:parent-style-name="_28__20_一_29_">
      <style:paragraph-properties fo:text-align="justify" style:justify-single-word="false"/>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line-height="0.564cm" fo:text-indent="-0.353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line-height="0.564cm" fo:text-indent="-0.353cm" style:auto-text-indent="false"/>
      <style:text-properties fo:font-size="12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line-height="0.564cm" fo:text-indent="-0.265cm" style:auto-text-indent="false"/>
      <style:text-properties fo:color="#000000" fo:font-size="10pt" fo:language="none" fo:country="none" style:letter-kerning="true" style:font-size-asian="10pt"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line-height="0.564cm" fo:text-indent="-0.423cm" style:auto-text-indent="false"/>
      <style:text-properties fo:font-size="12pt" fo:font-weight="bold" style:font-size-asian="12pt"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line-height="0.564cm" fo:text-indent="0cm" style:auto-text-indent="false"/>
      <style:text-properties fo:font-size="10pt" fo:language="none" fo:country="none" style:letter-kerning="true" style:font-size-asian="10pt"/>
    </style:style>
    <style:style style:name="_30_02-文" style:display-name="002-文"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line-height="0.564cm" fo:text-indent="-0.265cm" style:auto-text-indent="false"/>
      <style:text-properties fo:font-size="12pt" style:font-size-asian="12pt"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line-height="0.564cm" fo:text-indent="-0.353cm" style:auto-text-indent="false">
        <style:tab-stops>
          <style:tab-stop style:position="7.355cm"/>
        </style:tab-stops>
      </style:paragraph-properties>
      <style:text-properties fo:font-size="10pt" fo:language="none" fo:country="none" style:letter-kerning="true" style:font-size-asian="10pt"/>
    </style:style>
    <style:style style:name="_30_02A-_28_一_29_文" style:display-name="002A-(一)文" style:family="paragraph" style:parent-style-name="Standard">
      <style:paragraph-properties fo:margin-left="0.441cm" fo:margin-right="0.088cm" fo:line-height="0.564cm" fo:text-indent="0cm" style:auto-text-indent="false"/>
      <style:text-properties fo:font-size="12pt" style:font-size-asian="12pt" style:font-name-complex="標楷體" style:font-family-complex="標楷體" style:font-family-generic-complex="script"/>
    </style:style>
    <style:style style:name="_30_02A-1." style:display-name="002A-1." style:family="paragraph" style:parent-style-name="Standard">
      <style:paragraph-properties fo:margin-left="0.441cm" fo:margin-right="0.088cm" fo:line-height="0.564cm" fo:text-indent="-0.176cm" style:auto-text-indent="false"/>
      <style:text-properties fo:color="#000000" fo:font-size="10pt" fo:language="none" fo:country="none" style:letter-kerning="true" style:font-size-asian="10pt"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line-height="0.423cm" fo:text-align="center" style:justify-single-word="false"/>
      <style:text-properties fo:font-size="12pt" style:font-size-asian="12pt"/>
    </style:style>
    <style:style style:name="最後空格" style:family="paragraph" style:parent-style-name="Standard">
      <style:paragraph-properties fo:margin-left="0.088cm" fo:margin-right="0.088cm" fo:line-height="0.035cm" fo:text-indent="0cm" style:auto-text-indent="false"/>
      <style:text-properties fo:font-size="2pt" style:font-size-asian="2pt" style:font-size-complex="2pt"/>
    </style:style>
    <style:style style:name="_30_02-_28_1_29_文" style:display-name="002-(1)文" style:family="paragraph" style:parent-style-name="Standard">
      <style:paragraph-properties fo:margin-left="0.529cm" fo:margin-right="0.088cm" fo:line-height="0.564cm" fo:text-indent="0cm" style:auto-text-indent="false" style:snap-to-layout-grid="true"/>
      <style:text-properties fo:font-size="12pt" style:letter-kerning="true" style:font-size-asian="12pt"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fo:font-size="12pt" style:font-size-asian="12pt" style:font-name-complex="標楷體" style:font-family-complex="標楷體" style:font-family-generic-complex="script"/>
    </style:style>
    <style:style style:name="_30_02A-A." style:display-name="002A-A." style:family="paragraph" style:parent-style-name="Standard">
      <style:paragraph-properties fo:margin-left="0.654cm" fo:margin-right="0.088cm" fo:line-height="0.564cm" fo:text-indent="-0.18cm" style:auto-text-indent="false" style:snap-to-layout-grid="true"/>
      <style:text-properties fo:font-size="12pt" style:font-size-asian="12pt" style:font-name-complex="標楷體" style:font-family-complex="標楷體" style:font-family-generic-complex="script"/>
    </style:style>
    <style:style style:name="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註解主旨" style:family="paragraph" style:parent-style-name="註解文字" style:next-style-name="註解文字">
      <style:paragraph-properties fo:margin-left="0.088cm" fo:margin-right="0.088cm" fo:line-height="0.564cm" fo:text-indent="0cm" style:auto-text-indent="false" style:snap-to-layout-grid="false"/>
      <style:text-properties style:font-name="標楷體" fo:font-family="標楷體" style:font-family-generic="script" fo:font-weight="bold" style:font-weight-asian="bold" style:font-size-complex="12pt" style:font-weight-complex="bold"/>
    </style:style>
    <style:style style:name="標題一" style:family="paragraph" style:parent-style-name="Standard">
      <style:paragraph-properties fo:margin-left="0.501cm" fo:margin-right="0cm" fo:margin-top="0.212cm" fo:margin-bottom="0cm" loext:contextual-spacing="false" style:line-height-at-least="0.635cm" fo:text-align="start" style:justify-single-word="false" fo:text-indent="0cm" style:auto-text-indent="false" style:vertical-align="baseline" style:snap-to-layout-grid="true"/>
      <style:text-properties style:font-name="Times New Roman" fo:font-family="'Times New Roman'" style:font-family-generic="roman" style:font-pitch="variable" fo:font-size="16pt" style:letter-kerning="true" style:font-size-asian="16pt" style:font-size-complex="10pt"/>
    </style:style>
    <style:style style:name="_5f_施壹" style:display-name="_施壹" style:family="paragraph" style:parent-style-name="Standard">
      <style:paragraph-properties fo:line-height="0.67cm" fo:text-align="center" style:justify-single-word="false" style:snap-to-layout-grid="true"/>
      <style:text-properties style:font-name="Times New Roman" fo:font-family="'Times New Roman'" style:font-family-generic="roman" style:font-pitch="variable" fo:font-size="14pt" style:font-size-asian="14pt" style:font-size-complex="24pt"/>
    </style:style>
    <style:style style:name="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字元_20_字元_20_字元_20_字元" style:display-name="字元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2pt" fo:language="en" fo:country="US" style:letter-kerning="true"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letter-kerning="true" style:font-size-asian="12pt" style:font-name-complex="標楷體" style:font-family-complex="標楷體" style:font-family-generic-complex="scri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language="en" fo:country="US" style:letter-kerning="true" style:font-size-asian="12pt" style:language-asian="zh" style:country-asian="TW"/>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標題_20_3_20_字元" style:display-name="標題 3 字元" style:family="text">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_20_2_20_字元" style:display-name="本文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_20_字元" style:display-name="本文 字元"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lh108_20_mb" style:display-name="tlh108 mb" style:family="text" style:parent-style-name="預設段落字型"/>
    <style:style style:name="註解文字_20_字元" style:display-name="註解文字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本文_20_3_20_字元" style:display-name="本文 3 字元" style:family="text">
      <style:text-properties style:font-name="標楷體" fo:font-family="標楷體" style:font-family-generic="script" fo:font-size="8pt"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頁尾_20_字元" style:display-name="頁尾 字元"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_30_02-_28_1_29__20_字元" style:display-name="002-(1) 字元"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_30_02-1.文_20_字元" style:display-name="002-1.文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A-_28_一_29__20_字元" style:display-name="002A-(一) 字元"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A-1._20_字元" style:display-name="002A-1. 字元"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_30_02-01_20_字元" style:display-name="002-01 字元" style:family="text">
      <style:text-properties fo:color="#000000"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font-size-complex="14pt"/>
    </style:style>
    <style:style style:name="註解主旨_20_字元" style:display-name="註解主旨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8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8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5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2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9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nothing" fo:text-indent="-0.635cm" fo:margin-left="1.1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9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00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85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69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54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39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23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08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9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00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85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69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54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39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23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08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1.076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92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76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616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46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30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6.156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7.00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87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93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78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6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47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32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1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01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8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5cm" style:writing-mode="lr-tb" style:layout-grid-color="#c0c0c0" style:layout-grid-lines="40"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_XP</meta:initial-creator>
    <meta:creation-date>2021-03-31T10:02:00</meta:creation-date>
    <dc:creator>syf</dc:creator>
    <dc:date>2021-04-01T16:46:00</dc:date>
    <meta:print-date>2021-04-01T16:40:00</meta:print-date>
    <meta:editing-cycles>5</meta:editing-cycles>
    <meta:editing-duration>PT29M</meta:editing-duration>
    <meta:document-statistic meta:table-count="1" meta:image-count="0" meta:object-count="0" meta:page-count="27" meta:paragraph-count="398" meta:word-count="22148" meta:character-count="24196" meta:non-whitespace-character-count="24137"/>
    <meta:generator>LibreOffice/5.1.2.2$Windows_x86 LibreOffice_project/d3bf12ecb743fc0d20e0be0c58ca359301eb705f</meta:generator>
  </office:meta>
</office:document-meta>
</file>