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5cm" fo:margin-left="-0.053cm" table:align="left" style:writing-mode="lr-tb"/>
    </style:style>
    <style:style style:name="表格1.A" style:family="table-column">
      <style:table-column-properties style:column-width="4.491cm"/>
    </style:style>
    <style:style style:name="表格1.B" style:family="table-column">
      <style:table-column-properties style:column-width="13.164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hyphenation-ladder-count="no-limit" fo:text-indent="0cm" style:auto-text-indent="false"/>
      <style:text-properties fo:hyphenate="false" fo:hyphenation-remain-char-count="2" fo:hyphenation-push-char-count="2"/>
    </style:style>
    <style:style style:name="P5" style:family="paragraph" style:parent-style-name="Standard">
      <style:paragraph-properties fo:margin-left="0.138cm" fo:margin-right="0.138cm" fo:line-height="0.529cm" fo:hyphenation-ladder-count="no-limit" fo:text-indent="0cm" style:auto-text-indent="false" style:vertical-align="baseline"/>
      <style:text-properties fo:hyphenate="false" fo:hyphenation-remain-char-count="2" fo:hyphenation-push-char-count="2"/>
    </style:style>
    <style:style style:name="P6"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7" style:family="paragraph" style:parent-style-name="Standard">
      <style:paragraph-properties fo:margin-left="0.138cm" fo:margin-right="0.138cm" fo:line-height="0.529cm" fo:hyphenation-ladder-count="no-limit" fo:text-indent="0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8" style:family="paragraph" style:parent-style-name="Standard">
      <style:paragraph-properties fo:margin-left="0.138cm" fo:margin-right="0.138cm" fo:line-height="0.529cm" fo:text-indent="0cm" style:auto-text-indent="false"/>
      <style:text-properties fo:color="#000000" fo:font-size="12pt" style:letter-kerning="true" style:font-size-asian="12pt" style:font-name-complex="標楷體" style:font-size-complex="10pt"/>
    </style:style>
    <style:style style:name="P9" style:family="paragraph" style:parent-style-name="Standard">
      <style:paragraph-properties fo:margin-left="0.138cm" fo:margin-right="0.138cm" fo:line-height="0.529cm" fo:hyphenation-ladder-count="no-limit" fo:text-indent="0cm" style:auto-text-indent="false"/>
      <style:text-properties fo:color="#000000" fo:font-size="12pt" style:letter-kerning="true" style:font-size-asian="12pt" style:font-name-complex="標楷體" style:font-size-complex="10pt" fo:hyphenate="false" fo:hyphenation-remain-char-count="2" fo:hyphenation-push-char-count="2"/>
    </style:style>
    <style:style style:name="P10" style:family="paragraph" style:parent-style-name="Standard">
      <style:paragraph-properties fo:margin-left="0.138cm" fo:margin-right="0.138cm" fo:line-height="0.529cm" fo:hyphenation-ladder-count="no-limit" fo:text-indent="0cm" style:auto-text-indent="false"/>
      <style:text-properties fo:color="#000000" fo:font-size="12pt" style:letter-kerning="true" style:font-size-asian="12pt" style:font-name-complex="標楷體" fo:hyphenate="false" fo:hyphenation-remain-char-count="2" fo:hyphenation-push-char-count="2"/>
    </style:style>
    <style:style style:name="P11" style:family="paragraph" style:parent-style-name="Standard">
      <style:paragraph-properties fo:margin-left="0.138cm" fo:margin-right="0.138cm" fo:line-height="0.529cm" fo:hyphenation-ladder-count="no-limit" fo:text-indent="0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12" style:family="paragraph" style:parent-style-name="Standard">
      <style:paragraph-properties fo:margin-left="0.138cm" fo:margin-right="0.138cm" fo:line-height="0.529cm" fo:orphans="2" fo:widows="2" fo:hyphenation-ladder-count="no-limit" fo:text-indent="0cm" style:auto-text-indent="false"/>
      <style:text-properties fo:color="#000000" fo:font-size="12pt" style:letter-kerning="true" style:font-size-asian="12pt" style:font-name-complex="標楷體" fo:hyphenate="false" fo:hyphenation-remain-char-count="2" fo:hyphenation-push-char-count="2"/>
    </style:style>
    <style:style style:name="P13" style:family="paragraph" style:parent-style-name="Standard">
      <style:paragraph-properties fo:margin-left="0.138cm" fo:margin-right="0.138cm" fo:line-height="0.529cm" fo:hyphenation-ladder-count="no-limit" fo:text-indent="0cm" style:auto-text-indent="false" style:vertical-align="baseline"/>
      <style:text-properties fo:color="#000000" fo:font-size="12pt" style:letter-kerning="true" style:font-size-asian="12pt" style:font-name-complex="標楷體" style:font-weight-complex="bold" fo:hyphenate="false" fo:hyphenation-remain-char-count="2" fo:hyphenation-push-char-count="2"/>
    </style:style>
    <style:style style:name="P14"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15"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16" style:family="paragraph" style:parent-style-name="Standard">
      <style:paragraph-properties fo:margin-left="0.138cm" fo:margin-right="0.138cm" fo:line-height="0.529cm" fo:text-indent="0cm" style:auto-text-indent="false" style:snap-to-layout-grid="false">
        <style:tab-stops>
          <style:tab-stop style:position="2.771cm"/>
        </style:tab-stops>
      </style:paragraph-properties>
      <style:text-properties fo:color="#000000" fo:font-size="12pt" style:font-size-asian="12pt" style:font-name-complex="標楷體"/>
    </style:style>
    <style:style style:name="P17"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18"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font-weight-complex="bold"/>
    </style:style>
    <style:style style:name="P19" style:family="paragraph" style:parent-style-name="Standard">
      <style:paragraph-properties fo:margin-left="0.138cm" fo:margin-right="0.138cm" fo:line-height="0.529cm" fo:hyphenation-ladder-count="no-limit" fo:text-indent="0cm" style:auto-text-indent="false" style:vertical-align="baseline"/>
      <style:text-properties fo:color="#000000" fo:font-size="12pt" fo:letter-spacing="-0.007cm" style:letter-kerning="true" style:font-size-asian="12pt" style:font-name-complex="標楷體" fo:hyphenate="false" fo:hyphenation-remain-char-count="2" fo:hyphenation-push-char-count="2"/>
    </style:style>
    <style:style style:name="P20" style:family="paragraph" style:parent-style-name="Standard">
      <style:paragraph-properties fo:margin-left="0.138cm" fo:margin-right="0.138cm" fo:line-height="0.529cm" fo:hyphenation-ladder-count="no-limit" fo:text-indent="0cm" style:auto-text-indent="false" style:vertical-align="baseline"/>
      <style:text-properties fo:color="#000000" style:font-name="Times New Roman" fo:font-size="12pt" style:letter-kerning="true" style:font-size-asian="12pt" style:font-size-complex="10pt" fo:hyphenate="false" fo:hyphenation-remain-char-count="2" fo:hyphenation-push-char-count="2"/>
    </style:style>
    <style:style style:name="P21" style:family="paragraph" style:parent-style-name="Standard">
      <style:paragraph-properties fo:margin-left="0.138cm" fo:margin-right="0.138cm" fo:line-height="0.529cm" fo:hyphenation-ladder-count="no-limit" fo:text-indent="0cm" style:auto-text-indent="false" style:vertical-align="baseline"/>
      <style:text-properties fo:color="#000000" style:font-name="Times New Roman" fo:font-size="12pt" style:letter-kerning="true" style:font-size-asian="12pt" fo:hyphenate="false" fo:hyphenation-remain-char-count="2" fo:hyphenation-push-char-count="2"/>
    </style:style>
    <style:style style:name="P22" style:family="paragraph" style:parent-style-name="Standard">
      <style:paragraph-properties fo:margin-left="0.138cm" fo:margin-right="0.138cm" fo:line-height="0.529cm" fo:hyphenation-ladder-count="no-limit" fo:text-indent="0cm" style:auto-text-indent="false" style:vertical-align="baseline" style:snap-to-layout-grid="false"/>
      <style:text-properties fo:color="#000000" style:font-name="Times New Roman" fo:font-size="12pt" style:letter-kerning="true" style:font-size-asian="12pt" fo:hyphenate="false" fo:hyphenation-remain-char-count="2" fo:hyphenation-push-char-count="2"/>
    </style:style>
    <style:style style:name="P23" style:family="paragraph" style:parent-style-name="Standard">
      <style:paragraph-properties fo:margin-left="0.138cm" fo:margin-right="0.138cm" fo:line-height="0.529cm" fo:hyphenation-ladder-count="no-limit" fo:text-indent="0cm" style:auto-text-indent="false" style:vertical-align="baseline" style:snap-to-layout-grid="false"/>
      <style:text-properties fo:color="#000000" style:font-name="Times New Roman" fo:font-size="12pt" style:letter-kerning="true" style:font-size-asian="12pt" fo:hyphenate="false" fo:hyphenation-remain-char-count="2" fo:hyphenation-push-char-count="2"/>
    </style:style>
    <style:style style:name="P24" style:family="paragraph" style:parent-style-name="Standard">
      <style:paragraph-properties fo:margin-left="0.138cm" fo:margin-right="0.138cm" fo:line-height="0.529cm" fo:text-indent="0cm" style:auto-text-indent="false"/>
      <style:text-properties fo:color="#000000" style:font-name="Times New Roman" fo:font-size="12pt" style:letter-kerning="true" style:font-size-asian="12pt" style:font-name-complex="標楷體"/>
    </style:style>
    <style:style style:name="P25" style:family="paragraph" style:parent-style-name="Standard">
      <style:paragraph-properties fo:margin-left="0.138cm" fo:margin-right="0.138cm" fo:line-height="0.529cm" fo:hyphenation-ladder-count="no-limit" fo:text-indent="0cm" style:auto-text-indent="false"/>
      <style:text-properties fo:color="#000000" style:letter-kerning="true" style:font-name-complex="標楷體" fo:hyphenate="false" fo:hyphenation-remain-char-count="2" fo:hyphenation-push-char-count="2"/>
    </style:style>
    <style:style style:name="P26" style:family="paragraph" style:parent-style-name="Standard">
      <style:paragraph-properties fo:margin-left="0.138cm" fo:margin-right="0.138cm" fo:line-height="0.529cm" fo:text-indent="0cm" style:auto-text-indent="false"/>
      <style:text-properties fo:color="#000000"/>
    </style:style>
    <style:style style:name="P27" style:family="paragraph" style:parent-style-name="Standard">
      <style:paragraph-properties fo:margin-left="0.138cm" fo:margin-right="0.138cm" fo:hyphenation-ladder-count="no-limit" fo:text-indent="0cm" style:auto-text-indent="false" style:vertical-align="baseline"/>
      <style:text-properties fo:hyphenate="false" fo:hyphenation-remain-char-count="2" fo:hyphenation-push-char-count="2"/>
    </style:style>
    <style:style style:name="P28" style:family="paragraph" style:parent-style-name="Standard">
      <style:paragraph-properties fo:margin-left="1.764cm" fo:margin-right="0cm" fo:line-height="0.529cm" fo:orphans="2" fo:widows="2" fo:hyphenation-ladder-count="no-limit" fo:text-indent="-0.847cm" style:auto-text-indent="false" style:vertical-align="baseline"/>
      <style:text-properties fo:hyphenate="false" fo:hyphenation-remain-char-count="2" fo:hyphenation-push-char-count="2"/>
    </style:style>
    <style:style style:name="P29" style:family="paragraph" style:parent-style-name="Standard">
      <style:paragraph-properties fo:margin-left="1.764cm" fo:margin-right="0cm" fo:line-height="0.529cm" fo:orphans="2" fo:widows="2" fo:hyphenation-ladder-count="no-limit" fo:text-indent="-0.847cm" style:auto-text-indent="false" style:vertical-align="baseline"/>
      <style:text-properties fo:color="#000000" fo:font-size="12pt" style:letter-kerning="true" style:font-size-asian="12pt" style:font-name-complex="標楷體" style:font-size-complex="10pt" fo:hyphenate="false" fo:hyphenation-remain-char-count="2" fo:hyphenation-push-char-count="2"/>
    </style:style>
    <style:style style:name="P30" style:family="paragraph" style:parent-style-name="Standard">
      <style:paragraph-properties fo:margin-left="1.764cm" fo:margin-right="0cm" fo:line-height="0.529cm" fo:orphans="2" fo:widows="2" fo:hyphenation-ladder-count="no-limit" fo:text-indent="-0.847cm" style:auto-text-indent="false"/>
      <style:text-properties fo:color="#000000" fo:font-size="12pt" style:letter-kerning="true" style:font-size-asian="12pt" style:font-name-complex="標楷體" style:font-size-complex="10pt" fo:hyphenate="false" fo:hyphenation-remain-char-count="2" fo:hyphenation-push-char-count="2"/>
    </style:style>
    <style:style style:name="P31" style:family="paragraph" style:parent-style-name="Standard">
      <style:paragraph-properties fo:margin-left="1.764cm" fo:margin-right="0cm" fo:line-height="0.529cm" fo:orphans="2" fo:widows="2" fo:hyphenation-ladder-count="no-limit" fo:text-indent="-0.847cm" style:auto-text-indent="false" style:vertical-align="baseline"/>
      <style:text-properties fo:color="#000000" fo:font-size="12pt" style:letter-kerning="true" style:font-size-asian="12pt" style:font-name-complex="標楷體" style:font-size-complex="10pt" fo:hyphenate="false" fo:hyphenation-remain-char-count="2" fo:hyphenation-push-char-count="2"/>
    </style:style>
    <style:style style:name="P32" style:family="paragraph" style:parent-style-name="Standard">
      <style:paragraph-properties fo:margin-left="1.764cm" fo:margin-right="0cm" fo:line-height="0.529cm" fo:orphans="2" fo:widows="2" fo:hyphenation-ladder-count="no-limit" fo:text-indent="-0.847cm" style:auto-text-indent="false" style:vertical-align="baseline"/>
      <style:text-properties fo:color="#000000" style:font-name="Times New Roman" fo:font-size="12pt" style:letter-kerning="true" style:font-size-asian="12pt" style:font-size-complex="10pt" fo:hyphenate="false" fo:hyphenation-remain-char-count="2" fo:hyphenation-push-char-count="2"/>
    </style:style>
    <style:style style:name="P33" style:family="paragraph" style:parent-style-name="Standard">
      <style:paragraph-properties fo:margin-left="1.764cm" fo:margin-right="0cm" fo:line-height="0.529cm" fo:orphans="2" fo:widows="2" fo:hyphenation-ladder-count="no-limit" fo:text-indent="-0.847cm" style:auto-text-indent="false" style:vertical-align="baseline"/>
      <style:text-properties fo:color="#000000" style:font-name="Times New Roman" fo:font-size="12pt" style:letter-kerning="true" style:font-size-asian="12pt" style:font-size-complex="10pt" fo:hyphenate="false" fo:hyphenation-remain-char-count="2" fo:hyphenation-push-char-count="2"/>
    </style:style>
    <style:style style:name="P34" style:family="paragraph" style:parent-style-name="Standard">
      <style:paragraph-properties fo:margin-left="1.764cm" fo:margin-right="0cm" fo:line-height="0.529cm" fo:orphans="2" fo:widows="2" fo:hyphenation-ladder-count="no-limit" fo:text-indent="-0.847cm" style:auto-text-indent="false" style:vertical-align="baseline"/>
      <style:text-properties fo:color="#000000" style:text-position="sub 58%" fo:font-size="12pt" style:letter-kerning="true" style:font-size-asian="12pt" style:font-name-complex="標楷體" style:font-size-complex="10pt" fo:hyphenate="false" fo:hyphenation-remain-char-count="2" fo:hyphenation-push-char-count="2"/>
    </style:style>
    <style:style style:name="P35" style:family="paragraph" style:parent-style-name="Standard">
      <style:paragraph-properties fo:margin-left="0cm" fo:margin-right="0.138cm" fo:line-height="0.529cm" fo:hyphenation-ladder-count="no-limit" fo:text-indent="0cm" style:auto-text-indent="false" style:vertical-align="baseline"/>
      <style:text-properties fo:color="#000000" fo:font-size="12pt" style:letter-kerning="true" style:font-size-asian="12pt" style:font-name-complex="標楷體" style:font-size-complex="10pt" fo:hyphenate="false" fo:hyphenation-remain-char-count="2" fo:hyphenation-push-char-count="2"/>
    </style:style>
    <style:style style:name="P36" style:family="paragraph" style:parent-style-name="Standard">
      <style:paragraph-properties fo:margin-left="0cm" fo:margin-right="0.138cm" fo:line-height="0.529cm" fo:hyphenation-ladder-count="no-limit" fo:text-indent="0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37" style:family="paragraph" style:parent-style-name="Standard">
      <style:paragraph-properties fo:margin-left="0cm" fo:margin-right="0.138cm" fo:line-height="0.529cm" fo:hyphenation-ladder-count="no-limit" fo:text-indent="0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38" style:family="paragraph" style:parent-style-name="Standard">
      <style:paragraph-properties fo:margin-left="0cm" fo:margin-right="0.138cm" fo:line-height="0.529cm" fo:text-indent="0cm" style:auto-text-indent="false"/>
      <style:text-properties fo:color="#000000" fo:font-size="12pt" style:font-size-asian="12pt" style:font-name-complex="標楷體"/>
    </style:style>
    <style:style style:name="P39" style:family="paragraph" style:parent-style-name="Standard">
      <style:paragraph-properties fo:margin-left="0cm" fo:margin-right="0.138cm" fo:line-height="0.529cm" fo:text-indent="0cm" style:auto-text-indent="false"/>
      <style:text-properties fo:color="#000000" fo:font-size="12pt" style:font-size-asian="12pt" style:font-name-complex="標楷體" style:font-size-complex="12pt"/>
    </style:style>
    <style:style style:name="P40" style:family="paragraph" style:parent-style-name="Standard">
      <style:paragraph-properties fo:margin-left="0cm" fo:margin-right="0.138cm" fo:line-height="0.529cm" fo:text-indent="0cm" style:auto-text-indent="false"/>
      <style:text-properties fo:color="#000000" fo:font-size="12pt" style:font-size-asian="12pt" style:font-name-complex="標楷體" style:font-weight-complex="bold"/>
    </style:style>
    <style:style style:name="P41" style:family="paragraph" style:parent-style-name="Standard">
      <style:paragraph-properties fo:margin-left="0cm" fo:margin-right="0.138cm" fo:line-height="0.529cm" fo:text-indent="0cm" style:auto-text-indent="false"/>
      <style:text-properties fo:color="#000000" style:font-name="標楷體" fo:font-size="12pt" style:font-size-asian="12pt" style:font-name-complex="標楷體" style:font-size-complex="12pt"/>
    </style:style>
    <style:style style:name="P42" style:family="paragraph" style:parent-style-name="Standard">
      <style:paragraph-properties fo:margin-left="2.043cm" fo:margin-right="0.138cm" fo:line-height="0.529cm" fo:hyphenation-ladder-count="no-limit" fo:text-indent="-1.905cm" style:auto-text-indent="false" style:vertical-align="baseline"/>
      <style:text-properties fo:color="#000000" fo:font-size="12pt" style:letter-kerning="true" style:font-size-asian="12pt" style:font-name-complex="標楷體" style:font-size-complex="10pt" fo:hyphenate="false" fo:hyphenation-remain-char-count="2" fo:hyphenation-push-char-count="2"/>
    </style:style>
    <style:style style:name="P43" style:family="paragraph" style:parent-style-name="Standard">
      <style:paragraph-properties fo:margin-left="2.043cm" fo:margin-right="0.138cm" fo:line-height="0.529cm" fo:hyphenation-ladder-count="no-limit" fo:text-indent="-1.905cm" style:auto-text-indent="false"/>
      <style:text-properties fo:color="#000000" fo:font-size="12pt" style:letter-kerning="true" style:font-size-asian="12pt" style:font-name-complex="標楷體" style:font-size-complex="10pt" fo:hyphenate="false" fo:hyphenation-remain-char-count="2" fo:hyphenation-push-char-count="2"/>
    </style:style>
    <style:style style:name="P44" style:family="paragraph" style:parent-style-name="Standard">
      <style:paragraph-properties fo:margin-left="2.043cm" fo:margin-right="0.138cm" fo:line-height="0.529cm" fo:hyphenation-ladder-count="no-limit" fo:text-indent="-1.905cm" style:auto-text-indent="false" style:snap-to-layout-grid="false"/>
      <style:text-properties fo:color="#000000" fo:font-size="12pt" style:letter-kerning="true" style:font-size-asian="12pt" style:font-name-complex="標楷體" style:font-size-complex="10pt" fo:hyphenate="false" fo:hyphenation-remain-char-count="2" fo:hyphenation-push-char-count="2"/>
    </style:style>
    <style:style style:name="P45" style:family="paragraph" style:parent-style-name="Standard">
      <style:paragraph-properties fo:margin-left="2.043cm" fo:margin-right="0.138cm" fo:line-height="0.529cm" fo:hyphenation-ladder-count="no-limit" fo:text-indent="-1.905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46" style:family="paragraph" style:parent-style-name="Standard">
      <style:paragraph-properties fo:margin-left="2.043cm" fo:margin-right="0.138cm" fo:line-height="0.529cm" fo:hyphenation-ladder-count="no-limit" fo:text-indent="-1.905cm" style:auto-text-indent="false" style:snap-to-layout-grid="false"/>
      <style:text-properties fo:color="#000000" fo:font-size="12pt" style:letter-kerning="true" style:font-size-asian="12pt" style:font-name-complex="標楷體" fo:hyphenate="false" fo:hyphenation-remain-char-count="2" fo:hyphenation-push-char-count="2"/>
    </style:style>
    <style:style style:name="P47" style:family="paragraph" style:parent-style-name="Standard">
      <style:paragraph-properties fo:margin-left="2.043cm" fo:margin-right="0.138cm" fo:line-height="0.529cm" fo:text-indent="-1.905cm" style:auto-text-indent="false"/>
      <style:text-properties fo:color="#000000" fo:font-size="12pt" style:font-size-asian="12pt" style:font-name-complex="標楷體" style:font-size-complex="12pt"/>
    </style:style>
    <style:style style:name="P48" style:family="paragraph" style:parent-style-name="Standard">
      <style:paragraph-properties fo:margin-left="2.043cm" fo:margin-right="0.138cm" fo:line-height="0.529cm" fo:text-indent="-1.905cm" style:auto-text-indent="false"/>
      <style:text-properties fo:color="#000000" fo:font-size="12pt" style:font-size-asian="12pt" style:font-name-complex="標楷體"/>
    </style:style>
    <style:style style:name="P49" style:family="paragraph" style:parent-style-name="Standard">
      <style:paragraph-properties fo:margin-left="2.258cm" fo:margin-right="0.138cm" fo:line-height="0.529cm" fo:hyphenation-ladder-count="no-limit" fo:text-indent="-0.423cm" style:auto-text-indent="false" style:vertical-align="baseline"/>
      <style:text-properties fo:color="#000000" fo:font-size="12pt" style:letter-kerning="true" style:font-size-asian="12pt" style:font-name-complex="標楷體" style:font-size-complex="10pt" fo:hyphenate="false" fo:hyphenation-remain-char-count="2" fo:hyphenation-push-char-count="2"/>
    </style:style>
    <style:style style:name="P50" style:family="paragraph" style:parent-style-name="Standard">
      <style:paragraph-properties fo:margin-left="2.258cm" fo:margin-right="0.138cm" fo:line-height="0.529cm" fo:hyphenation-ladder-count="no-limit" fo:text-indent="-0.423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51" style:family="paragraph" style:parent-style-name="Standard">
      <style:paragraph-properties fo:margin-left="2.258cm" fo:margin-right="0.138cm" fo:line-height="0.529cm" fo:hyphenation-ladder-count="no-limit" fo:text-indent="-0.423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52" style:family="paragraph" style:parent-style-name="Standard">
      <style:paragraph-properties fo:margin-left="2.028cm" fo:margin-right="0.138cm" fo:line-height="0.529cm" fo:hyphenation-ladder-count="no-limit" fo:text-indent="-0.423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53" style:family="paragraph" style:parent-style-name="Standard">
      <style:paragraph-properties fo:margin-left="0.561cm" fo:margin-right="0cm" fo:line-height="0.529cm" fo:hyphenation-ladder-count="no-limit" fo:text-indent="-0.423cm" style:auto-text-indent="false" style:vertical-align="baseline" style:snap-to-layout-grid="false"/>
      <style:text-properties fo:color="#000000" fo:font-size="12pt" style:letter-kerning="true" style:font-size-asian="12pt" style:font-name-complex="標楷體" style:font-size-complex="10pt" fo:hyphenate="false" fo:hyphenation-remain-char-count="2" fo:hyphenation-push-char-count="2"/>
    </style:style>
    <style:style style:name="P54" style:family="paragraph" style:parent-style-name="Standard">
      <style:paragraph-properties fo:margin-left="0.561cm" fo:margin-right="0cm" fo:line-height="0.529cm" fo:hyphenation-ladder-count="no-limit" fo:text-indent="-0.423cm" style:auto-text-indent="false" style:vertical-align="baseline" style:snap-to-layout-grid="false"/>
      <style:text-properties fo:color="#000000" fo:font-size="12pt" style:letter-kerning="true" style:font-size-asian="12pt" style:font-name-complex="標楷體" fo:hyphenate="false" fo:hyphenation-remain-char-count="2" fo:hyphenation-push-char-count="2"/>
    </style:style>
    <style:style style:name="P55" style:family="paragraph" style:parent-style-name="Standard">
      <style:paragraph-properties fo:margin-left="2.187cm" fo:margin-right="0cm" fo:line-height="0.529cm" fo:orphans="2" fo:widows="2" fo:hyphenation-ladder-count="no-limit" fo:text-indent="-1.27cm" style:auto-text-indent="false" style:vertical-align="baseline"/>
      <style:text-properties fo:color="#000000" fo:font-size="12pt" style:letter-kerning="true" style:font-size-asian="12pt" style:font-name-complex="標楷體" style:font-size-complex="10pt" fo:hyphenate="false" fo:hyphenation-remain-char-count="2" fo:hyphenation-push-char-count="2"/>
    </style:style>
    <style:style style:name="P56" style:family="paragraph" style:parent-style-name="Standard">
      <style:paragraph-properties fo:margin-left="2.131cm" fo:margin-right="0cm" fo:line-height="0.529cm" fo:hyphenation-ladder-count="no-limit" fo:text-indent="-0.847cm" style:auto-text-indent="false" style:vertical-align="baseline"/>
      <style:text-properties fo:color="#000000" fo:font-size="12pt" style:letter-kerning="true" style:font-size-asian="12pt" style:font-name-complex="標楷體" style:font-size-complex="10pt" fo:hyphenate="false" fo:hyphenation-remain-char-count="2" fo:hyphenation-push-char-count="2"/>
    </style:style>
    <style:style style:name="P57" style:family="paragraph" style:parent-style-name="Standard">
      <style:paragraph-properties fo:margin-left="2.131cm" fo:margin-right="0cm" fo:line-height="0.529cm" fo:hyphenation-ladder-count="no-limit" fo:text-indent="-0.847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58" style:family="paragraph" style:parent-style-name="Standard">
      <style:paragraph-properties fo:margin-left="2.131cm" fo:margin-right="0cm" fo:line-height="0.529cm" fo:hyphenation-ladder-count="no-limit" fo:text-indent="-0.847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59" style:family="paragraph" style:parent-style-name="Standard">
      <style:paragraph-properties fo:margin-left="2.131cm" fo:margin-right="0cm" fo:line-height="0.529cm" fo:text-indent="-0.847cm" style:auto-text-indent="false"/>
      <style:text-properties fo:color="#000000" fo:font-size="12pt" style:font-size-asian="12pt" style:font-name-complex="標楷體"/>
    </style:style>
    <style:style style:name="P60" style:family="paragraph" style:parent-style-name="Standard">
      <style:paragraph-properties fo:margin-left="2.131cm" fo:margin-right="0.138cm" fo:line-height="0.529cm" fo:hyphenation-ladder-count="no-limit" fo:text-indent="-0.847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61" style:family="paragraph" style:parent-style-name="Standard">
      <style:paragraph-properties fo:margin-left="2.131cm" fo:margin-right="0.138cm" fo:line-height="0.529cm" fo:text-indent="-0.847cm" style:auto-text-indent="false"/>
      <style:text-properties fo:color="#000000" fo:font-size="12pt" style:font-size-asian="12pt" style:font-name-complex="標楷體"/>
    </style:style>
    <style:style style:name="P62" style:family="paragraph" style:parent-style-name="Standard">
      <style:paragraph-properties fo:margin-left="2.131cm" fo:margin-right="0.138cm" fo:line-height="0.529cm" fo:text-indent="-0.847cm" style:auto-text-indent="false"/>
      <style:text-properties fo:color="#000000" fo:font-size="12pt" fo:font-weight="bold" style:font-size-asian="12pt" style:font-weight-asian="bold" style:font-name-complex="標楷體" style:font-size-complex="12pt"/>
    </style:style>
    <style:style style:name="P63" style:family="paragraph" style:parent-style-name="Standard">
      <style:paragraph-properties fo:margin-left="2.108cm" fo:margin-right="0.138cm" fo:line-height="0.529cm" fo:text-indent="-0.847cm" style:auto-text-indent="false"/>
    </style:style>
    <style:style style:name="P64" style:family="paragraph" style:parent-style-name="Standard">
      <style:paragraph-properties fo:margin-left="2.108cm" fo:margin-right="0.138cm" fo:line-height="0.529cm" fo:text-indent="-0.847cm" style:auto-text-indent="false"/>
      <style:text-properties fo:color="#000000" fo:font-size="12pt" style:font-size-asian="12pt" style:font-name-complex="標楷體"/>
    </style:style>
    <style:style style:name="P65" style:family="paragraph" style:parent-style-name="Standard">
      <style:paragraph-properties fo:margin-left="2.108cm" fo:margin-right="0.138cm" fo:line-height="0.529cm" fo:text-indent="-0.847cm" style:auto-text-indent="false"/>
      <style:text-properties fo:color="#000000" fo:font-size="12pt" style:font-size-asian="12pt" style:font-name-complex="標楷體"/>
    </style:style>
    <style:style style:name="P66" style:family="paragraph" style:parent-style-name="Standard">
      <style:paragraph-properties fo:margin-left="0.561cm" fo:margin-right="0.138cm" fo:line-height="0.529cm" fo:text-indent="-0.423cm" style:auto-text-indent="false"/>
      <style:text-properties fo:color="#000000" fo:font-size="12pt" style:font-size-asian="12pt" style:font-name-complex="標楷體"/>
    </style:style>
    <style:style style:name="P67" style:family="paragraph" style:parent-style-name="Standard">
      <style:paragraph-properties fo:margin-left="0.561cm" fo:margin-right="0.138cm" fo:line-height="0.529cm" fo:text-indent="-0.423cm" style:auto-text-indent="false" style:snap-to-layout-grid="false">
        <style:tab-stops>
          <style:tab-stop style:position="2.771cm"/>
        </style:tab-stops>
      </style:paragraph-properties>
      <style:text-properties fo:color="#000000" fo:font-size="12pt" style:font-size-asian="12pt" style:font-name-complex="標楷體"/>
    </style:style>
    <style:style style:name="P68" style:family="paragraph" style:parent-style-name="Standard">
      <style:paragraph-properties fo:margin-left="0.561cm" fo:margin-right="0.138cm" fo:line-height="0.529cm" fo:text-indent="-0.423cm" style:auto-text-indent="false"/>
      <style:text-properties fo:color="#000000" fo:font-size="12pt" style:font-size-asian="12pt" style:font-name-complex="標楷體" style:font-weight-complex="bold"/>
    </style:style>
    <style:style style:name="P69" style:family="paragraph" style:parent-style-name="Standard">
      <style:paragraph-properties fo:margin-left="0.561cm" fo:margin-right="0.138cm" fo:line-height="0.529cm" fo:text-indent="-0.423cm" style:auto-text-indent="false"/>
      <style:text-properties fo:color="#000000" fo:font-size="12pt" style:font-size-asian="12pt"/>
    </style:style>
    <style:style style:name="P70" style:family="paragraph" style:parent-style-name="Standard">
      <style:paragraph-properties fo:margin-left="0.561cm" fo:margin-right="0.138cm" fo:line-height="0.529cm" fo:text-indent="-0.423cm" style:auto-text-indent="false"/>
      <style:text-properties fo:color="#000000" fo:font-size="12pt" style:letter-kerning="true" style:font-size-asian="12pt" style:font-name-complex="標楷體"/>
    </style:style>
    <style:style style:name="P71" style:family="paragraph" style:parent-style-name="Standard">
      <style:paragraph-properties fo:margin-left="0.561cm" fo:margin-right="0.138cm" fo:line-height="0.529cm" fo:hyphenation-ladder-count="no-limit" fo:text-indent="-0.423cm" style:auto-text-indent="false" style:vertical-align="baseline" style:snap-to-layout-grid="false">
        <style:tab-stops>
          <style:tab-stop style:position="2.771cm"/>
        </style:tab-stops>
      </style:paragraph-properties>
      <style:text-properties fo:color="#000000" fo:font-size="12pt" style:letter-kerning="true" style:font-size-asian="12pt" style:font-name-complex="標楷體" fo:hyphenate="false" fo:hyphenation-remain-char-count="2" fo:hyphenation-push-char-count="2"/>
    </style:style>
    <style:style style:name="P72" style:family="paragraph" style:parent-style-name="Standard">
      <style:paragraph-properties fo:margin-left="0.561cm" fo:margin-right="0.138cm" fo:line-height="0.529cm" fo:hyphenation-ladder-count="no-limit" fo:text-indent="-0.423cm" style:auto-text-indent="false"/>
      <style:text-properties fo:color="#000000" fo:font-size="12pt" style:letter-kerning="true" style:font-size-asian="12pt" style:font-name-complex="標楷體" fo:hyphenate="false" fo:hyphenation-remain-char-count="2" fo:hyphenation-push-char-count="2"/>
    </style:style>
    <style:style style:name="P73" style:family="paragraph" style:parent-style-name="Standard">
      <style:paragraph-properties fo:margin-left="0.561cm" fo:margin-right="0.138cm" fo:line-height="0.529cm" fo:hyphenation-ladder-count="no-limit" fo:text-indent="-0.423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74" style:family="paragraph" style:parent-style-name="Standard">
      <style:paragraph-properties fo:margin-left="0.561cm" fo:margin-right="0.138cm" fo:line-height="0.529cm" fo:text-indent="-0.423cm" style:auto-text-indent="false"/>
      <style:text-properties fo:color="#000000" fo:font-size="12pt" style:letter-kerning="true" style:font-size-asian="12pt" style:font-name-complex="標楷體" style:font-weight-complex="bold"/>
    </style:style>
    <style:style style:name="P75" style:family="paragraph" style:parent-style-name="Standard">
      <style:paragraph-properties fo:margin-left="0.561cm" fo:margin-right="0.138cm" fo:line-height="0.529cm" fo:hyphenation-ladder-count="no-limit" fo:text-indent="-0.423cm" style:auto-text-indent="false" style:vertical-align="baseline"/>
      <style:text-properties fo:color="#000000" fo:font-size="12pt" style:letter-kerning="true" style:font-size-asian="12pt" style:font-name-complex="標楷體" style:font-weight-complex="bold" fo:hyphenate="false" fo:hyphenation-remain-char-count="2" fo:hyphenation-push-char-count="2"/>
    </style:style>
    <style:style style:name="P76" style:family="paragraph" style:parent-style-name="Standard">
      <style:paragraph-properties fo:margin-left="0.561cm" fo:margin-right="0.138cm" fo:line-height="0.529cm" fo:hyphenation-ladder-count="no-limit" fo:text-indent="-0.423cm" style:auto-text-indent="false"/>
      <style:text-properties fo:color="#000000" style:letter-kerning="true" style:font-name-complex="標楷體" fo:hyphenate="false" fo:hyphenation-remain-char-count="2" fo:hyphenation-push-char-count="2"/>
    </style:style>
    <style:style style:name="P77" style:family="paragraph" style:parent-style-name="Standard">
      <style:paragraph-properties fo:margin-left="0.561cm" fo:margin-right="0.138cm" fo:line-height="0.529cm" fo:text-indent="-0.423cm" style:auto-text-indent="false"/>
    </style:style>
    <style:style style:name="P78" style:family="paragraph" style:parent-style-name="Standard">
      <style:paragraph-properties fo:margin-left="0.561cm" fo:margin-right="0.138cm" fo:line-height="0.529cm" fo:hyphenation-ladder-count="no-limit" fo:text-indent="-0.423cm" style:auto-text-indent="false" style:vertical-align="baseline" style:snap-to-layout-grid="false">
        <style:tab-stops>
          <style:tab-stop style:position="2.771cm"/>
        </style:tab-stops>
      </style:paragraph-properties>
      <style:text-properties fo:hyphenate="false" fo:hyphenation-remain-char-count="2" fo:hyphenation-push-char-count="2"/>
    </style:style>
    <style:style style:name="P79" style:family="paragraph" style:parent-style-name="Standard">
      <style:paragraph-properties fo:margin-left="0.561cm" fo:margin-right="0.138cm" fo:line-height="0.529cm" fo:hyphenation-ladder-count="no-limit" fo:text-indent="-0.423cm" style:auto-text-indent="false"/>
      <style:text-properties fo:hyphenate="false" fo:hyphenation-remain-char-count="2" fo:hyphenation-push-char-count="2"/>
    </style:style>
    <style:style style:name="P80" style:family="paragraph" style:parent-style-name="Standard">
      <style:paragraph-properties fo:margin-left="0.561cm" fo:margin-right="0.138cm" fo:line-height="0.529cm" fo:hyphenation-ladder-count="no-limit" fo:text-indent="-0.423cm" style:auto-text-indent="false" style:vertical-align="baseline"/>
      <style:text-properties fo:hyphenate="false" fo:hyphenation-remain-char-count="2" fo:hyphenation-push-char-count="2"/>
    </style:style>
    <style:style style:name="P81" style:family="paragraph" style:parent-style-name="Standard">
      <style:paragraph-properties fo:margin-left="0.543cm" fo:margin-right="0.138cm" fo:line-height="0.529cm" fo:text-indent="0cm" style:auto-text-indent="false"/>
    </style:style>
    <style:style style:name="P82" style:family="paragraph" style:parent-style-name="Standard">
      <style:paragraph-properties fo:margin-left="0.543cm" fo:margin-right="0.138cm" fo:line-height="0.529cm" fo:hyphenation-ladder-count="no-limit" fo:text-indent="0cm" style:auto-text-indent="false" style:vertical-align="baseline"/>
      <style:text-properties fo:hyphenate="false" fo:hyphenation-remain-char-count="2" fo:hyphenation-push-char-count="2"/>
    </style:style>
    <style:style style:name="P83" style:family="paragraph" style:parent-style-name="Standard">
      <style:paragraph-properties fo:margin-left="0.543cm" fo:margin-right="0.138cm" fo:line-height="0.529cm" fo:hyphenation-ladder-count="no-limit" fo:text-indent="0cm" style:auto-text-indent="false" style:vertical-align="baseline"/>
      <style:text-properties fo:color="#000000" fo:font-size="12pt" style:letter-kerning="true" style:font-size-asian="12pt" style:font-name-complex="新細明體" style:font-weight-complex="bold" fo:hyphenate="false" fo:hyphenation-remain-char-count="2" fo:hyphenation-push-char-count="2"/>
    </style:style>
    <style:style style:name="P84" style:family="paragraph" style:parent-style-name="Standard">
      <style:paragraph-properties fo:margin-left="1.231cm" fo:margin-right="0.138cm" fo:line-height="0.529cm" fo:text-indent="-0.635cm" style:auto-text-indent="false"/>
    </style:style>
    <style:style style:name="P85" style:family="paragraph" style:parent-style-name="Standard">
      <style:paragraph-properties fo:margin-left="1.231cm" fo:margin-right="0.138cm" fo:line-height="0.529cm" fo:text-indent="-0.635cm" style:auto-text-indent="false"/>
      <style:text-properties fo:color="#000000" fo:font-size="12pt" style:font-size-asian="12pt" style:font-name-complex="標楷體"/>
    </style:style>
    <style:style style:name="P86" style:family="paragraph" style:parent-style-name="Standard">
      <style:paragraph-properties fo:margin-left="1.231cm" fo:margin-right="0.138cm" fo:line-height="0.529cm" fo:text-align="start" style:justify-single-word="false" fo:text-indent="-0.635cm" style:auto-text-indent="false"/>
      <style:text-properties fo:color="#000000" fo:font-size="12pt" style:font-size-asian="12pt" style:font-name-complex="標楷體"/>
    </style:style>
    <style:style style:name="P87" style:family="paragraph" style:parent-style-name="Standard">
      <style:paragraph-properties fo:margin-left="1.293cm" fo:margin-right="0.053cm" fo:line-height="0.529cm" fo:hyphenation-ladder-count="no-limit" fo:text-indent="0cm" style:auto-text-indent="false" style:vertical-align="baseline"/>
      <style:text-properties fo:hyphenate="false" fo:hyphenation-remain-char-count="2" fo:hyphenation-push-char-count="2"/>
    </style:style>
    <style:style style:name="P88" style:family="paragraph" style:parent-style-name="Standard">
      <style:paragraph-properties fo:margin-left="1.293cm" fo:margin-right="0.053cm" fo:line-height="0.529cm" fo:hyphenation-ladder-count="no-limit" fo:text-indent="0cm" style:auto-text-indent="false" style:vertical-align="baseline"/>
      <style:text-properties fo:color="#000000" fo:font-size="12pt" style:letter-kerning="true" style:font-size-asian="12pt" style:font-name-complex="新細明體" style:font-weight-complex="bold" fo:hyphenate="false" fo:hyphenation-remain-char-count="2" fo:hyphenation-push-char-count="2"/>
    </style:style>
    <style:style style:name="P89" style:family="paragraph" style:parent-style-name="Standard">
      <style:paragraph-properties fo:margin-left="1.147cm" fo:margin-right="0.138cm" fo:line-height="0.529cm" fo:text-indent="0cm" style:auto-text-indent="false"/>
    </style:style>
    <style:style style:name="P90" style:family="paragraph" style:parent-style-name="Standard">
      <style:paragraph-properties fo:margin-left="1.147cm" fo:margin-right="0.138cm" fo:line-height="0.529cm" fo:text-indent="0cm" style:auto-text-indent="false"/>
      <style:text-properties fo:color="#000000" fo:font-size="12pt" style:font-size-asian="12pt" style:font-name-complex="標楷體"/>
    </style:style>
    <style:style style:name="P91" style:family="paragraph" style:parent-style-name="Standard" style:list-style-name="WW8Num5">
      <style:paragraph-properties fo:margin-left="1.6cm" fo:margin-right="0.138cm" fo:line-height="0.529cm" fo:text-indent="-0.4cm" style:auto-text-indent="false"/>
      <style:text-properties fo:color="#000000" fo:font-size="12pt" style:font-size-asian="12pt" style:font-name-complex="標楷體"/>
    </style:style>
    <style:style style:name="P92" style:family="paragraph" style:parent-style-name="Standard">
      <style:paragraph-properties fo:margin-left="0.688cm" fo:margin-right="0.138cm" fo:line-height="0.529cm" fo:text-indent="0cm" style:auto-text-indent="false"/>
    </style:style>
    <style:style style:name="P93" style:family="paragraph" style:parent-style-name="Standard">
      <style:paragraph-properties fo:margin-left="0.688cm" fo:margin-right="0.138cm" fo:line-height="0.529cm" fo:text-indent="0cm" style:auto-text-indent="false"/>
      <style:text-properties fo:color="#000000" fo:font-size="12pt" style:font-size-asian="12pt" style:font-name-complex="標楷體"/>
    </style:style>
    <style:style style:name="P94" style:family="paragraph" style:parent-style-name="Standard">
      <style:paragraph-properties fo:margin-left="0.459cm" fo:margin-right="0.138cm" fo:line-height="0.529cm" fo:text-indent="0cm" style:auto-text-indent="false"/>
      <style:text-properties fo:color="#000000" fo:font-size="12pt" style:font-size-asian="12pt" style:font-name-complex="標楷體"/>
    </style:style>
    <style:style style:name="P95" style:family="paragraph" style:parent-style-name="Standard">
      <style:paragraph-properties fo:margin-left="1.185cm" fo:margin-right="0.138cm" fo:line-height="0.529cm" fo:text-indent="-1.048cm" style:auto-text-indent="false"/>
    </style:style>
    <style:style style:name="P96" style:family="paragraph" style:parent-style-name="Standard">
      <style:paragraph-properties fo:margin-left="1.185cm" fo:margin-right="0.138cm" fo:line-height="0.529cm" fo:text-indent="-1.048cm" style:auto-text-indent="false"/>
      <style:text-properties fo:color="#000000" fo:font-size="12pt" style:font-size-asian="12pt" style:font-name-complex="標楷體"/>
    </style:style>
    <style:style style:name="P97" style:family="paragraph" style:parent-style-name="Standard">
      <style:paragraph-properties fo:margin-left="1.185cm" fo:margin-right="0.138cm" fo:line-height="0.529cm" fo:text-indent="-0.63cm" style:auto-text-indent="false"/>
    </style:style>
    <style:style style:name="P98" style:family="paragraph" style:parent-style-name="Standard">
      <style:paragraph-properties fo:margin-left="0.596cm" fo:margin-right="0.138cm" fo:line-height="0.529cm" fo:text-indent="0cm" style:auto-text-indent="false"/>
    </style:style>
    <style:style style:name="P99" style:family="paragraph" style:parent-style-name="Standard">
      <style:paragraph-properties fo:margin-left="0.596cm" fo:margin-right="0.138cm" fo:line-height="0.529cm" fo:hyphenation-ladder-count="no-limit" fo:text-indent="0cm" style:auto-text-indent="false" style:vertical-align="baseline"/>
      <style:text-properties fo:hyphenate="false" fo:hyphenation-remain-char-count="2" fo:hyphenation-push-char-count="2"/>
    </style:style>
    <style:style style:name="P100" style:family="paragraph" style:parent-style-name="Standard">
      <style:paragraph-properties fo:margin-left="0.596cm" fo:margin-right="0.138cm" fo:line-height="0.529cm" fo:hyphenation-ladder-count="no-limit" fo:text-indent="0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101" style:family="paragraph" style:parent-style-name="Standard">
      <style:paragraph-properties fo:margin-left="0.596cm" fo:margin-right="0.138cm" fo:line-height="0.529cm" fo:text-indent="0cm" style:auto-text-indent="false"/>
      <style:text-properties fo:color="#000000" fo:font-size="12pt" style:letter-kerning="true" style:font-size-asian="12pt"/>
    </style:style>
    <style:style style:name="P102" style:family="paragraph" style:parent-style-name="Standard">
      <style:paragraph-properties fo:margin-left="0.596cm" fo:margin-right="0.138cm" fo:line-height="0.529cm" fo:text-indent="0cm" style:auto-text-indent="false"/>
      <style:text-properties fo:color="#000000" fo:font-size="12pt" fo:letter-spacing="-0.007cm" style:letter-kerning="true" style:font-size-asian="12pt" style:font-name-complex="標楷體"/>
    </style:style>
    <style:style style:name="P103" style:family="paragraph" style:parent-style-name="Standard">
      <style:paragraph-properties fo:margin-left="0.596cm" fo:margin-right="0.138cm" fo:line-height="0.529cm" fo:text-indent="0cm" style:auto-text-indent="false"/>
      <style:text-properties fo:color="#000000" fo:font-size="12pt" fo:letter-spacing="-0.007cm" style:letter-kerning="true" style:font-size-asian="12pt"/>
    </style:style>
    <style:style style:name="P104" style:family="paragraph" style:parent-style-name="Standard">
      <style:paragraph-properties fo:margin-left="1.147cm" fo:margin-right="0.139cm" fo:line-height="0.529cm" fo:hyphenation-ladder-count="no-limit" fo:text-indent="0cm" style:auto-text-indent="false" style:vertical-align="baseline"/>
      <style:text-properties fo:color="#000000" fo:font-size="12pt" fo:letter-spacing="0.004cm" style:font-size-asian="12pt" style:font-name-complex="標楷體" fo:hyphenate="false" fo:hyphenation-remain-char-count="2" fo:hyphenation-push-char-count="2"/>
    </style:style>
    <style:style style:name="P105" style:family="paragraph" style:parent-style-name="Standard">
      <style:paragraph-properties fo:margin-left="0.6cm" fo:margin-right="0cm" fo:line-height="0.529cm" fo:hyphenation-ladder-count="no-limit" fo:text-indent="0cm" style:auto-text-indent="false" style:vertical-align="baseline"/>
      <style:text-properties fo:hyphenate="false" fo:hyphenation-remain-char-count="2" fo:hyphenation-push-char-count="2"/>
    </style:style>
    <style:style style:name="P106" style:family="paragraph" style:parent-style-name="Standard">
      <style:paragraph-properties fo:margin-left="0.6cm" fo:margin-right="0cm" fo:line-height="0.529cm" fo:hyphenation-ladder-count="no-limit" fo:text-indent="0cm" style:auto-text-indent="false" style:vertical-align="baseline"/>
      <style:text-properties fo:color="#000000" fo:font-size="12pt" style:letter-kerning="true" style:font-size-asian="12pt" style:font-name-complex="標楷體" fo:hyphenate="false" fo:hyphenation-remain-char-count="2" fo:hyphenation-push-char-count="2"/>
    </style:style>
    <style:style style:name="P107" style:family="paragraph" style:parent-style-name="Standard">
      <style:paragraph-properties fo:margin-left="0.688cm" fo:margin-right="0.139cm" fo:line-height="0.529cm" fo:hyphenation-ladder-count="no-limit" fo:text-indent="0cm" style:auto-text-indent="false" style:vertical-align="baseline"/>
      <style:text-properties fo:color="#000000" fo:font-size="12pt" style:font-size-asian="12pt" style:font-name-complex="標楷體" fo:hyphenate="false" fo:hyphenation-remain-char-count="2" fo:hyphenation-push-char-count="2"/>
    </style:style>
    <style:style style:name="P108" style:family="paragraph" style:parent-style-name="Standard">
      <style:paragraph-properties fo:margin-left="0cm" fo:margin-right="0.139cm" fo:line-height="0.529cm" fo:hyphenation-ladder-count="no-limit" fo:text-indent="0cm" style:auto-text-indent="false" style:vertical-align="baseline"/>
      <style:text-properties fo:color="#000000" fo:font-size="12pt" fo:letter-spacing="-0.007cm" style:font-size-asian="12pt" style:font-name-complex="標楷體" style:font-weight-complex="bold" fo:hyphenate="false" fo:hyphenation-remain-char-count="2" fo:hyphenation-push-char-count="2"/>
    </style:style>
    <style:style style:name="P109" style:family="paragraph" style:parent-style-name="Standard">
      <style:paragraph-properties fo:margin-left="0.032cm" fo:margin-right="0.138cm" fo:line-height="0.529cm" fo:hyphenation-ladder-count="no-limit" fo:text-indent="0cm" style:auto-text-indent="false" style:vertical-align="baseline"/>
      <style:text-properties fo:color="#000000" fo:font-size="12pt" fo:letter-spacing="-0.007cm" style:font-size-asian="12pt" style:font-name-complex="標楷體" style:font-weight-complex="bold" fo:hyphenate="false" fo:hyphenation-remain-char-count="2" fo:hyphenation-push-char-count="2"/>
    </style:style>
    <style:style style:name="P110" style:family="paragraph" style:parent-style-name="Standard">
      <style:paragraph-properties fo:margin-left="1.868cm" fo:margin-right="0.139cm" fo:line-height="0.529cm" fo:hyphenation-ladder-count="no-limit" fo:text-indent="-0.423cm" style:auto-text-indent="false" style:vertical-align="baseline"/>
      <style:text-properties fo:color="#000000" fo:font-size="12pt" fo:language="zh" fo:country="TW" style:letter-kerning="true" style:font-size-asian="12pt" style:font-name-complex="標楷體" fo:hyphenate="false" fo:hyphenation-remain-char-count="2" fo:hyphenation-push-char-count="2"/>
    </style:style>
    <style:style style:name="P111" style:family="paragraph" style:parent-style-name="Standard">
      <style:paragraph-properties fo:margin-left="0.596cm" fo:margin-right="0cm" fo:line-height="0.529cm" fo:text-align="start" style:justify-single-word="false" fo:text-indent="-0.459cm" style:auto-text-indent="false" style:snap-to-layout-grid="false"/>
    </style:style>
    <style:style style:name="P112" style:family="paragraph" style:parent-style-name="Standard">
      <style:paragraph-properties fo:margin-left="0.596cm" fo:margin-right="0cm" fo:line-height="0.529cm" fo:text-align="start" style:justify-single-word="false" fo:text-indent="-0.459cm" style:auto-text-indent="false" style:snap-to-layout-grid="false"/>
      <style:text-properties fo:color="#000000" fo:font-size="12pt" style:font-size-asian="12pt" style:font-name-complex="標楷體"/>
    </style:style>
    <style:style style:name="P113" style:family="paragraph" style:parent-style-name="Standard">
      <style:paragraph-properties fo:margin-left="1.794cm" fo:margin-right="0.138cm" fo:line-height="0.529cm" fo:text-indent="-0.504cm" style:auto-text-indent="false"/>
    </style:style>
    <style:style style:name="P114" style:family="paragraph" style:parent-style-name="Standard">
      <style:paragraph-properties fo:margin-left="1.794cm" fo:margin-right="0.138cm" fo:line-height="0.529cm" fo:text-align="start" style:justify-single-word="false" fo:text-indent="-0.504cm" style:auto-text-indent="false"/>
    </style:style>
    <style:style style:name="P115" style:family="paragraph" style:parent-style-name="Standard">
      <style:paragraph-properties fo:margin-left="1.794cm" fo:margin-right="0.138cm" fo:line-height="0.529cm" fo:text-indent="-0.499cm" style:auto-text-indent="false"/>
    </style:style>
    <style:style style:name="P116" style:family="paragraph" style:parent-style-name="Standard">
      <style:paragraph-properties fo:margin-left="0.138cm" fo:margin-right="0cm" fo:line-height="0.529cm" fo:text-indent="0cm" style:auto-text-indent="false"/>
    </style:style>
    <style:style style:name="P117" style:family="paragraph" style:parent-style-name="Standard">
      <style:paragraph-properties fo:margin-left="0.138cm" fo:margin-right="0cm" fo:line-height="0.529cm" fo:text-indent="0cm" style:auto-text-indent="false"/>
      <style:text-properties fo:color="#000000" fo:font-size="12pt" style:font-size-asian="12pt" style:font-name-complex="標楷體"/>
    </style:style>
    <style:style style:name="P118" style:family="paragraph" style:parent-style-name="Standard" style:list-style-name="WW8Num4">
      <style:paragraph-properties fo:margin-left="1.806cm" fo:margin-right="0cm" fo:line-height="0.529cm" fo:text-indent="-0.43cm" style:auto-text-indent="false"/>
      <style:text-properties fo:color="#000000" fo:font-size="12pt" fo:letter-spacing="0.004cm" style:font-size-asian="12pt" style:font-name-complex="標楷體" style:font-size-complex="14pt"/>
    </style:style>
    <style:style style:name="P119" style:family="paragraph" style:parent-style-name="Standard" style:list-style-name="WW8Num2">
      <style:paragraph-properties fo:margin-left="2.028cm" fo:margin-right="0cm" fo:line-height="0.529cm" fo:text-indent="-0.423cm" style:auto-text-indent="false"/>
    </style:style>
    <style:style style:name="P120" style:family="paragraph" style:parent-style-name="Standard" style:list-style-name="WW8Num2">
      <style:paragraph-properties fo:margin-left="2.028cm" fo:margin-right="0cm" fo:line-height="0.529cm" fo:text-indent="-0.423cm" style:auto-text-indent="false"/>
      <style:text-properties fo:color="#000000" fo:font-size="12pt" style:font-size-asian="12pt"/>
    </style:style>
    <style:style style:name="P121" style:family="paragraph" style:parent-style-name="Standard">
      <style:paragraph-properties fo:margin-left="1.164cm" fo:margin-right="0.138cm" fo:line-height="0.529cm" fo:text-indent="-0.623cm" style:auto-text-indent="false"/>
    </style:style>
    <style:style style:name="P122" style:family="paragraph" style:parent-style-name="Standard">
      <style:paragraph-properties fo:margin-left="1.323cm" fo:margin-right="0.138cm" fo:line-height="0.529cm" fo:text-indent="-0.635cm" style:auto-text-indent="false"/>
    </style:style>
    <style:style style:name="P123" style:family="paragraph" style:parent-style-name="Standard">
      <style:paragraph-properties fo:margin-left="1.323cm" fo:margin-right="0.138cm" fo:line-height="0.529cm" fo:text-indent="-0.635cm" style:auto-text-indent="false"/>
      <style:text-properties fo:color="#000000" fo:font-size="12pt" style:font-size-asian="12pt" style:font-name-complex="標楷體"/>
    </style:style>
    <style:style style:name="P124" style:family="paragraph" style:parent-style-name="Standard">
      <style:paragraph-properties fo:margin-left="0.423cm" fo:margin-right="0.138cm" fo:line-height="0.529cm" fo:text-indent="-0.423cm" style:auto-text-indent="false"/>
    </style:style>
    <style:style style:name="P125" style:family="paragraph" style:parent-style-name="_28__20_一_29_">
      <style:paragraph-properties fo:margin-left="0cm" fo:margin-right="0cm" fo:line-height="0.529cm" fo:text-align="justify" style:justify-single-word="false" fo:text-indent="0cm" style:auto-text-indent="false">
        <style:tab-stops>
          <style:tab-stop style:position="1.027cm"/>
          <style:tab-stop style:position="1.277cm"/>
        </style:tab-stops>
      </style:paragraph-properties>
    </style:style>
    <style:style style:name="P126" style:family="paragraph" style:parent-style-name="_28__20_一_29_">
      <style:paragraph-properties fo:margin-left="0cm" fo:margin-right="0cm" fo:line-height="0.529cm" fo:text-align="justify" style:justify-single-word="false" fo:text-indent="0cm" style:auto-text-indent="false"/>
      <style:text-properties fo:color="#000000" fo:font-size="12pt" fo:font-weight="bold" style:font-size-asian="12pt" style:font-weight-asian="bold" style:font-name-complex="標楷體" style:font-size-complex="12pt"/>
    </style:style>
    <style:style style:name="P127" style:family="paragraph" style:parent-style-name="_28__20_一_29_">
      <style:paragraph-properties fo:margin-left="0.459cm" fo:margin-right="0cm" fo:line-height="0.564cm" fo:text-align="justify" style:justify-single-word="false" fo:text-indent="0cm" style:auto-text-indent="false"/>
      <style:text-properties fo:color="#000000" fo:font-size="12pt" style:font-size-asian="12pt" style:font-name-complex="標楷體" style:font-size-complex="12pt"/>
    </style:style>
    <style:style style:name="P128" style:family="paragraph" style:parent-style-name="_28__20_一_29_">
      <style:paragraph-properties fo:margin-left="1.764cm" fo:margin-right="0cm" fo:line-height="0.529cm" fo:text-align="justify" style:justify-single-word="false" fo:text-indent="-0.847cm" style:auto-text-indent="false"/>
      <style:text-properties fo:color="#000000" fo:font-size="12pt" style:letter-kerning="true" style:font-size-asian="12pt" style:font-name-complex="標楷體"/>
    </style:style>
    <style:style style:name="P129" style:family="paragraph" style:parent-style-name="_28__20_一_29_">
      <style:paragraph-properties fo:margin-left="1.764cm" fo:margin-right="0cm" fo:line-height="0.529cm" fo:text-align="justify" style:justify-single-word="false" fo:text-indent="-0.847cm" style:auto-text-indent="false"/>
      <style:text-properties fo:color="#000000" fo:font-size="12pt" style:font-size-asian="12pt" style:font-name-complex="標楷體"/>
    </style:style>
    <style:style style:name="P130" style:family="paragraph" style:parent-style-name="_28__20_一_29_">
      <style:paragraph-properties fo:margin-left="1.764cm" fo:margin-right="0cm" fo:line-height="0.529cm" fo:text-align="justify" style:justify-single-word="false" fo:text-indent="-0.847cm" style:auto-text-indent="false"/>
      <style:text-properties fo:color="#000000" fo:font-size="12pt" style:font-size-asian="12pt" style:font-name-complex="標楷體" style:font-size-complex="12pt"/>
    </style:style>
    <style:style style:name="P131" style:family="paragraph" style:parent-style-name="_28__20_一_29_">
      <style:paragraph-properties fo:margin-left="1.764cm" fo:margin-right="0cm" fo:line-height="0.529cm" fo:text-align="justify" style:justify-single-word="false" fo:text-indent="-0.847cm" style:auto-text-indent="false"/>
      <style:text-properties fo:color="#000000" fo:font-size="12pt" fo:font-weight="bold" style:font-size-asian="12pt" style:font-weight-asian="bold" style:font-name-complex="標楷體" style:font-size-complex="12pt"/>
    </style:style>
    <style:style style:name="P132" style:family="paragraph" style:parent-style-name="_28__20_一_29_">
      <style:paragraph-properties fo:margin-left="1.764cm" fo:margin-right="0cm" fo:line-height="0.529cm" fo:text-align="justify" style:justify-single-word="false" fo:text-indent="-0.847cm" style:auto-text-indent="false"/>
    </style:style>
    <style:style style:name="P133" style:family="paragraph" style:parent-style-name="_28__20_一_29_">
      <style:paragraph-properties fo:margin-left="1.976cm" fo:margin-right="0cm" fo:line-height="0.529cm" fo:text-align="justify" style:justify-single-word="false" fo:text-indent="-1.058cm" style:auto-text-indent="false"/>
      <style:text-properties fo:color="#000000" fo:font-size="12pt" style:font-size-asian="12pt" style:font-name-complex="標楷體" style:font-size-complex="12pt"/>
    </style:style>
    <style:style style:name="P134" style:family="paragraph" style:parent-style-name="_28__20_一_29_">
      <style:paragraph-properties fo:margin-left="0.182cm" fo:margin-right="0cm" fo:line-height="0.529cm" fo:text-align="justify" style:justify-single-word="false" fo:text-indent="-0.173cm" style:auto-text-indent="false"/>
      <style:text-properties fo:color="#000000" fo:font-size="12pt" style:font-size-asian="12pt" style:font-name-complex="標楷體" style:font-size-complex="12pt"/>
    </style:style>
    <style:style style:name="P135" style:family="paragraph" style:parent-style-name="_28__20_一_29_">
      <style:paragraph-properties fo:margin-left="0.182cm" fo:margin-right="0cm" fo:line-height="0.529cm" fo:text-align="justify" style:justify-single-word="false" fo:text-indent="-0.173cm" style:auto-text-indent="false"/>
      <style:text-properties fo:color="#000000" style:font-name="標楷體" fo:font-size="12pt" style:font-name-asian="標楷體" style:font-size-asian="12pt" style:font-name-complex="標楷體" style:font-size-complex="12pt"/>
    </style:style>
    <style:style style:name="P136" style:family="paragraph" style:parent-style-name="_28__20_一_29_">
      <style:paragraph-properties fo:margin-left="0.21cm" fo:margin-right="0cm" fo:line-height="0.529cm" fo:text-align="justify" style:justify-single-word="false" fo:text-indent="-0.173cm" style:auto-text-indent="false"/>
      <style:text-properties fo:color="#000000" fo:font-size="12pt" style:font-size-asian="12pt" style:font-name-complex="標楷體" style:font-size-complex="12pt"/>
    </style:style>
    <style:style style:name="P137" style:family="paragraph" style:parent-style-name="_28__20_一_29_">
      <style:paragraph-properties fo:margin-left="0.233cm" fo:margin-right="0cm" fo:line-height="0.529cm" fo:text-align="justify" style:justify-single-word="false" fo:text-indent="-0.173cm" style:auto-text-indent="false"/>
      <style:text-properties fo:color="#000000" fo:font-size="12pt" style:font-size-asian="12pt" style:font-name-complex="標楷體"/>
    </style:style>
    <style:style style:name="P138" style:family="paragraph" style:parent-style-name="_28__20_一_29_">
      <style:paragraph-properties fo:margin-left="0.624cm" fo:margin-right="0cm" fo:line-height="0.529cm" fo:text-align="justify" style:justify-single-word="false" fo:text-indent="-0.166cm" style:auto-text-indent="false"/>
    </style:style>
    <style:style style:name="P139" style:family="paragraph" style:parent-style-name="_28__20_一_29_">
      <style:paragraph-properties fo:margin-left="0.624cm" fo:margin-right="0cm" fo:line-height="0.529cm" fo:text-align="justify" style:justify-single-word="false" fo:text-indent="-0.166cm" style:auto-text-indent="false"/>
      <style:text-properties fo:color="#000000" fo:font-size="12pt" style:font-size-asian="12pt" style:font-name-complex="標楷體" style:font-size-complex="12pt"/>
    </style:style>
    <style:style style:name="P140" style:family="paragraph" style:parent-style-name="_28__20_一_29_">
      <style:paragraph-properties fo:margin-left="1.305cm" fo:margin-right="0cm" fo:line-height="0.529cm" fo:text-align="justify" style:justify-single-word="false" fo:text-indent="-0.847cm" style:auto-text-indent="false"/>
    </style:style>
    <style:style style:name="P141" style:family="paragraph" style:parent-style-name="_28__20_一_29_">
      <style:paragraph-properties fo:margin-left="1.305cm" fo:margin-right="0cm" fo:line-height="0.529cm" fo:text-align="justify" style:justify-single-word="false" fo:text-indent="-0.847cm" style:auto-text-indent="false"/>
      <style:text-properties fo:color="#000000" fo:font-size="12pt" style:font-size-asian="12pt" style:font-name-complex="標楷體" style:font-size-complex="12pt"/>
    </style:style>
    <style:style style:name="P142" style:family="paragraph" style:parent-style-name="_28__20_一_29_">
      <style:paragraph-properties fo:margin-left="1.305cm" fo:margin-right="0cm" fo:line-height="0.529cm" fo:text-align="justify" style:justify-single-word="false" fo:text-indent="-0.847cm" style:auto-text-indent="false"/>
      <style:text-properties fo:color="#000000" fo:font-size="12pt" style:font-size-asian="12pt" style:font-name-complex="標楷體"/>
    </style:style>
    <style:style style:name="P143" style:family="paragraph" style:parent-style-name="_28__20_一_29_">
      <style:paragraph-properties fo:margin-left="1.305cm" fo:margin-right="0cm" fo:line-height="0.529cm" fo:text-align="justify" style:justify-single-word="false" fo:text-indent="-0.847cm" style:auto-text-indent="false"/>
      <style:text-properties fo:color="#000000" fo:font-size="12pt" style:font-size-asian="12pt" style:font-name-complex="標楷體"/>
    </style:style>
    <style:style style:name="P144" style:family="paragraph" style:parent-style-name="_28__20_一_29_">
      <style:paragraph-properties fo:margin-left="0.628cm" fo:margin-right="0.138cm" fo:line-height="0.529cm" fo:text-align="justify" style:justify-single-word="false" fo:text-indent="-0.169cm" style:auto-text-indent="false"/>
    </style:style>
    <style:style style:name="P145" style:family="paragraph" style:parent-style-name="_28__20_一_29_">
      <style:paragraph-properties fo:margin-left="2.187cm" fo:margin-right="0cm" fo:line-height="0.529cm" fo:text-align="justify" style:justify-single-word="false" fo:text-indent="-1.27cm" style:auto-text-indent="false"/>
      <style:text-properties fo:color="#000000" fo:font-size="12pt" style:font-size-asian="12pt" style:font-name-complex="標楷體"/>
    </style:style>
    <style:style style:name="P146" style:family="paragraph" style:parent-style-name="_28__20_一_29_">
      <style:paragraph-properties fo:margin-left="0.173cm" fo:margin-right="0cm" fo:line-height="0.529cm" fo:text-align="justify" style:justify-single-word="false" fo:text-indent="-0.173cm" style:auto-text-indent="false"/>
      <style:text-properties fo:color="#000000" fo:font-size="12pt" fo:font-weight="bold" style:font-size-asian="12pt" style:font-weight-asian="bold" style:font-name-complex="標楷體" style:font-size-complex="12pt"/>
    </style:style>
    <style:style style:name="P147" style:family="paragraph" style:parent-style-name="_28__20_一_29_">
      <style:paragraph-properties fo:margin-left="0.628cm" fo:margin-right="0cm" fo:line-height="0.529cm" fo:text-align="justify" style:justify-single-word="false" fo:text-indent="-0.169cm" style:auto-text-indent="false"/>
    </style:style>
    <style:style style:name="P148" style:family="paragraph" style:parent-style-name="_28__20_一_29_">
      <style:paragraph-properties fo:margin-left="2.113cm" fo:margin-right="0cm" fo:line-height="0.529cm" fo:text-align="justify" style:justify-single-word="false" fo:text-indent="-0.847cm" style:auto-text-indent="false"/>
      <style:text-properties fo:color="#000000" fo:font-size="12pt" style:font-size-asian="12pt" style:font-name-complex="標楷體"/>
    </style:style>
    <style:style style:name="P149" style:family="paragraph" style:parent-style-name="_28__20_一_29_">
      <style:paragraph-properties fo:margin-left="0.138cm" fo:margin-right="0.138cm" fo:line-height="0.529cm" fo:text-align="justify" style:justify-single-word="false" fo:text-indent="0cm" style:auto-text-indent="false"/>
      <style:text-properties fo:color="#000000" fo:font-size="12pt" style:font-size-asian="12pt" style:font-name-complex="標楷體" style:font-size-complex="12pt"/>
    </style:style>
    <style:style style:name="P150" style:family="paragraph" style:parent-style-name="_28__20_一_29_">
      <style:paragraph-properties fo:margin-left="0.138cm" fo:margin-right="0.138cm" fo:line-height="0.529cm" fo:text-align="justify" style:justify-single-word="false" fo:text-indent="0cm" style:auto-text-indent="false">
        <style:tab-stops>
          <style:tab-stop style:position="1.027cm"/>
          <style:tab-stop style:position="1.102cm"/>
        </style:tab-stops>
      </style:paragraph-properties>
      <style:text-properties fo:color="#000000" fo:font-size="12pt" style:font-size-asian="12pt" style:font-name-complex="標楷體" style:font-size-complex="12pt"/>
    </style:style>
    <style:style style:name="P151" style:family="paragraph" style:parent-style-name="_28__20_一_29_">
      <style:paragraph-properties fo:margin-left="0.138cm" fo:margin-right="0.138cm" fo:line-height="0.529cm" fo:text-align="justify" style:justify-single-word="false" fo:text-indent="0cm" style:auto-text-indent="false">
        <style:tab-stops>
          <style:tab-stop style:position="1.027cm"/>
        </style:tab-stops>
      </style:paragraph-properties>
      <style:text-properties fo:color="#000000" fo:font-size="12pt" style:font-size-asian="12pt" style:font-name-complex="標楷體" style:font-size-complex="12pt"/>
    </style:style>
    <style:style style:name="P152" style:family="paragraph" style:parent-style-name="_28__20_一_29_">
      <style:paragraph-properties fo:margin-left="0.176cm" fo:margin-right="0.138cm" fo:line-height="0.529cm" fo:text-align="justify" style:justify-single-word="false" fo:text-indent="0cm" style:auto-text-indent="false">
        <style:tab-stops>
          <style:tab-stop style:position="1.027cm"/>
          <style:tab-stop style:position="1.102cm"/>
        </style:tab-stops>
      </style:paragraph-properties>
      <style:text-properties fo:color="#000000" fo:font-size="12pt" style:font-size-asian="12pt" style:font-name-complex="標楷體" style:font-size-complex="12pt"/>
    </style:style>
    <style:style style:name="P153" style:family="paragraph" style:parent-style-name="_28__20_一_29_">
      <style:paragraph-properties fo:margin-left="1.196cm" fo:margin-right="0.138cm" fo:line-height="0.529cm" fo:text-align="justify" style:justify-single-word="false" fo:text-indent="-1.058cm" style:auto-text-indent="false"/>
      <style:text-properties fo:color="#000000" fo:font-size="12pt" style:font-size-asian="12pt" style:font-name-complex="標楷體" style:font-size-complex="12pt"/>
    </style:style>
    <style:style style:name="P154" style:family="paragraph" style:parent-style-name="_28__20_一_29_">
      <style:paragraph-properties fo:margin-left="1.325cm" fo:margin-right="0cm" fo:line-height="0.529cm" fo:text-align="justify" style:justify-single-word="false" fo:text-indent="-0.871cm" style:auto-text-indent="false"/>
      <style:text-properties fo:color="#000000" fo:font-size="12pt" style:font-size-asian="12pt" style:font-name-complex="標楷體"/>
    </style:style>
    <style:style style:name="P155" style:family="paragraph" style:parent-style-name="_28__20_一_29_">
      <style:paragraph-properties fo:margin-left="0.561cm" fo:margin-right="0.138cm" fo:line-height="0.529cm" fo:text-align="justify" style:justify-single-word="false" fo:text-indent="-0.423cm" style:auto-text-indent="false"/>
      <style:text-properties fo:color="#000000" fo:font-size="12pt" style:font-size-asian="12pt" style:font-name-complex="標楷體" style:font-size-complex="12pt"/>
    </style:style>
    <style:style style:name="P156" style:family="paragraph" style:parent-style-name="清單段落">
      <style:paragraph-properties fo:margin-left="1.231cm" fo:margin-right="0.138cm" fo:line-height="0.529cm" fo:text-align="justify" style:justify-single-word="false" fo:text-indent="-0.635cm" style:auto-text-indent="false" style:snap-to-layout-grid="false">
        <style:tab-stops>
          <style:tab-stop style:position="1.279cm"/>
        </style:tab-stops>
      </style:paragraph-properties>
    </style:style>
    <style:style style:name="P157" style:family="paragraph" style:parent-style-name="清單段落">
      <style:paragraph-properties fo:margin-left="1.231cm" fo:margin-right="0.138cm" fo:line-height="0.529cm" fo:text-align="justify" style:justify-single-word="false" fo:text-indent="-0.635cm" style:auto-text-indent="false" style:snap-to-layout-grid="false">
        <style:tab-stops>
          <style:tab-stop style:position="1.279cm"/>
        </style:tab-stops>
      </style:paragraph-properties>
      <style:text-properties fo:color="#000000" style:font-name="標楷體" style:letter-kerning="true" style:font-name-asian="標楷體" style:font-name-complex="標楷體" style:font-size-complex="12pt"/>
    </style:style>
    <style:style style:name="P158" style:family="paragraph" style:parent-style-name="_28_一_29_">
      <style:paragraph-properties fo:margin-left="0.423cm" fo:margin-right="0.138cm" fo:line-height="0.529cm" fo:text-indent="-0.423cm" style:auto-text-indent="false"/>
      <style:text-properties fo:color="#000000" style:font-name="標楷體" fo:font-size="12pt" style:font-name-asian="標楷體" style:font-size-asian="12pt" style:font-name-complex="標楷體" style:font-size-complex="12pt"/>
    </style:style>
    <style:style style:name="P159" style:family="paragraph" style:parent-style-name="表左">
      <style:paragraph-properties fo:margin-left="0.459cm" fo:margin-right="0cm" fo:line-height="0.529cm" fo:text-indent="0cm" style:auto-text-indent="false"/>
    </style:style>
    <style:style style:name="P160" style:family="paragraph" style:parent-style-name="表左">
      <style:paragraph-properties fo:margin-left="0.138cm" fo:margin-right="0.138cm" fo:line-height="0.529cm" fo:text-indent="0cm" style:auto-text-indent="false"/>
      <style:text-properties fo:color="#000000" style:font-name="標楷體" fo:font-size="12pt" style:letter-kerning="true" style:font-name-asian="標楷體" style:font-size-asian="12pt" style:font-name-complex="標楷體" style:font-size-complex="10pt"/>
    </style:style>
    <style:style style:name="P161" style:family="paragraph" style:parent-style-name="主旨">
      <style:paragraph-properties fo:margin-left="0.561cm" fo:margin-right="0.138cm" fo:line-height="0.529cm" fo:text-align="justify" style:justify-single-word="false" fo:text-indent="-0.423cm" style:auto-text-indent="false"/>
      <style:text-properties fo:color="#000000" style:font-name="標楷體" fo:font-size="12pt" style:font-size-asian="12pt" style:font-name-complex="標楷體"/>
    </style:style>
    <style:style style:name="P162" style:family="paragraph" style:parent-style-name="主旨">
      <style:paragraph-properties fo:margin-left="0.561cm" fo:margin-right="0.138cm" fo:line-height="0.529cm" fo:text-align="justify" style:justify-single-word="false" fo:text-indent="-0.423cm" style:auto-text-indent="false"/>
      <style:text-properties fo:color="#000000" style:font-name="標楷體" fo:font-size="12pt" style:font-size-asian="12pt" style:font-name-complex="標楷體" style:font-size-complex="12pt"/>
    </style:style>
    <style:style style:name="P163" style:family="paragraph" style:parent-style-name="主旨">
      <style:paragraph-properties fo:margin-left="0.561cm" fo:margin-right="0.138cm" fo:line-height="0.529cm" fo:text-align="justify" style:justify-single-word="false" fo:text-indent="-0.423cm" style:auto-text-indent="false"/>
    </style:style>
    <style:style style:name="P164" style:family="paragraph" style:parent-style-name="主旨">
      <style:paragraph-properties fo:margin-left="0.138cm" fo:margin-right="0.138cm" fo:line-height="0.529cm" fo:text-align="justify" style:justify-single-word="false" fo:text-indent="0cm" style:auto-text-indent="false"/>
    </style:style>
    <style:style style:name="P165" style:family="paragraph" style:parent-style-name="主旨">
      <style:paragraph-properties fo:margin-left="1.305cm" fo:margin-right="0.138cm" fo:line-height="0.529cm" fo:text-align="justify" style:justify-single-word="false" fo:text-indent="-0.998cm" style:auto-text-indent="false">
        <style:tab-stops>
          <style:tab-stop style:position="1.307cm"/>
        </style:tab-stops>
      </style:paragraph-properties>
      <style:text-properties fo:color="#000000" style:font-name="標楷體"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complex="標楷體"/>
    </style:style>
    <style:style style:name="T4" style:family="text">
      <style:text-properties style:font-name-complex="標楷體"/>
    </style:style>
    <style:style style:name="T5" style:family="text">
      <style:text-properties fo:color="#000000" fo:font-size="20pt" fo:font-weight="bold" style:font-size-asian="20pt" style:font-weight-asian="bold" style:font-name-complex="標楷體" style:font-size-complex="20pt"/>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fo:font-size="12pt" fo:font-weight="bold" style:font-size-asian="12pt" style:font-weight-asian="bold" style:font-name-complex="標楷體" style:font-size-complex="12pt"/>
    </style:style>
    <style:style style:name="T9" style:family="text">
      <style:text-properties fo:color="#000000" fo:font-size="12pt" fo:font-weight="bold" style:font-size-asian="12pt" style:font-weight-asian="bold" style:font-name-complex="標楷體" style:font-size-complex="12pt"/>
    </style:style>
    <style:style style:name="T10" style:family="text">
      <style:text-properties fo:color="#000000" fo:font-size="12pt" style:font-size-asian="12pt"/>
    </style:style>
    <style:style style:name="T11" style:family="text">
      <style:text-properties fo:color="#000000" fo:font-size="12pt" style:font-size-asian="12pt" style:font-name-complex="標楷體"/>
    </style:style>
    <style:style style:name="T12" style:family="text">
      <style:text-properties fo:color="#000000" fo:font-size="12pt" style:font-size-asian="12pt" style:font-name-complex="標楷體" style:font-size-complex="12pt"/>
    </style:style>
    <style:style style:name="T13" style:family="text">
      <style:text-properties fo:color="#000000" fo:font-size="12pt" style:font-size-asian="12pt" style:font-name-complex="標楷體" style:font-size-complex="12pt"/>
    </style:style>
    <style:style style:name="T14" style:family="text">
      <style:text-properties fo:color="#000000" fo:font-size="12pt" style:font-size-asian="12pt" style:font-name-complex="標楷體"/>
    </style:style>
    <style:style style:name="T15" style:family="text">
      <style:text-properties fo:color="#000000" fo:font-size="12pt" style:font-size-asian="12pt" style:font-name-complex="標楷體" style:font-size-complex="18pt"/>
    </style:style>
    <style:style style:name="T16" style:family="text">
      <style:text-properties fo:color="#000000" fo:font-size="12pt" style:font-size-asian="12pt" style:font-name-complex="標楷體" style:font-weight-complex="bold"/>
    </style:style>
    <style:style style:name="T17" style:family="text">
      <style:text-properties fo:color="#000000" fo:font-size="12pt" style:font-size-asian="12pt" style:font-name-complex="標楷體" style:font-weight-complex="bold"/>
    </style:style>
    <style:style style:name="T18" style:family="text">
      <style:text-properties fo:color="#000000" fo:font-size="12pt" style:font-size-asian="12pt" style:font-name-complex="標楷體" style:font-size-complex="14pt"/>
    </style:style>
    <style:style style:name="T19" style:family="text">
      <style:text-properties fo:color="#000000" fo:font-size="12pt" style:font-size-asian="12pt" style:font-size-complex="12pt"/>
    </style:style>
    <style:style style:name="T20" style:family="text">
      <style:text-properties fo:color="#000000" fo:font-size="12pt" style:font-size-asian="12pt"/>
    </style:style>
    <style:style style:name="T21" style:family="text">
      <style:text-properties fo:color="#000000" fo:font-size="12pt" style:font-size-asian="12pt" style:font-size-complex="14pt"/>
    </style:style>
    <style:style style:name="T22" style:family="text">
      <style:text-properties fo:color="#000000" fo:font-size="12pt" style:font-size-asian="12pt" style:font-weight-complex="bold"/>
    </style:style>
    <style:style style:name="T23" style:family="text">
      <style:text-properties fo:color="#000000" fo:font-size="12pt" style:font-size-asian="12pt" style:font-weight-complex="bold"/>
    </style:style>
    <style:style style:name="T24" style:family="text">
      <style:text-properties fo:color="#000000" fo:font-size="12pt" style:font-size-asian="12pt" style:font-name-complex="新細明體" style:font-size-complex="12pt"/>
    </style:style>
    <style:style style:name="T25" style:family="text">
      <style:text-properties fo:color="#000000" fo:font-size="12pt" style:letter-kerning="true" style:font-size-asian="12pt" style:font-name-complex="標楷體"/>
    </style:style>
    <style:style style:name="T26" style:family="text">
      <style:text-properties fo:color="#000000" fo:font-size="12pt" style:letter-kerning="true" style:font-size-asian="12pt" style:font-name-complex="標楷體" style:font-size-complex="10pt"/>
    </style:style>
    <style:style style:name="T27" style:family="text">
      <style:text-properties fo:color="#000000" fo:font-size="12pt" style:letter-kerning="true" style:font-size-asian="12pt" style:font-name-complex="標楷體" style:font-size-complex="10pt"/>
    </style:style>
    <style:style style:name="T28" style:family="text">
      <style:text-properties fo:color="#000000" fo:font-size="12pt" style:letter-kerning="true" style:font-size-asian="12pt" style:font-name-complex="標楷體"/>
    </style:style>
    <style:style style:name="T29" style:family="text">
      <style:text-properties fo:color="#000000" fo:font-size="12pt" style:letter-kerning="true" style:font-size-asian="12pt" style:font-name-complex="標楷體" style:font-weight-complex="bold"/>
    </style:style>
    <style:style style:name="T30" style:family="text">
      <style:text-properties fo:color="#000000" fo:font-size="12pt" style:letter-kerning="true" style:font-size-asian="12pt" style:font-name-complex="標楷體" style:font-weight-complex="bold"/>
    </style:style>
    <style:style style:name="T31" style:family="text">
      <style:text-properties fo:color="#000000" fo:font-size="12pt" style:letter-kerning="true" style:font-size-asian="12pt" style:font-name-complex="標楷體" style:font-size-complex="11pt"/>
    </style:style>
    <style:style style:name="T32" style:family="text">
      <style:text-properties fo:color="#000000" fo:font-size="12pt" style:letter-kerning="true" style:font-size-asian="12pt" style:font-name-complex="新細明體"/>
    </style:style>
    <style:style style:name="T33" style:family="text">
      <style:text-properties fo:color="#000000" fo:font-size="12pt" style:letter-kerning="true" style:font-size-asian="12pt" style:font-name-complex="新細明體" style:font-weight-complex="bold"/>
    </style:style>
    <style:style style:name="T34" style:family="text">
      <style:text-properties fo:color="#000000" fo:font-size="12pt" style:letter-kerning="true" style:font-size-asian="12pt" style:font-name-complex="Arial"/>
    </style:style>
    <style:style style:name="T35" style:family="text">
      <style:text-properties fo:color="#000000" fo:font-size="12pt" style:letter-kerning="true" style:font-size-asian="12pt"/>
    </style:style>
    <style:style style:name="T36" style:family="text">
      <style:text-properties fo:color="#000000" fo:font-size="12pt" fo:letter-spacing="-0.007cm" style:letter-kerning="true" style:font-size-asian="12pt" style:font-name-complex="標楷體"/>
    </style:style>
    <style:style style:name="T37" style:family="text">
      <style:text-properties fo:color="#000000" fo:font-size="12pt" fo:letter-spacing="-0.007cm" style:letter-kerning="true" style:font-size-asian="12pt" style:font-name-complex="標楷體" style:font-weight-complex="bold"/>
    </style:style>
    <style:style style:name="T38" style:family="text">
      <style:text-properties fo:color="#000000" fo:font-size="12pt" fo:letter-spacing="-0.007cm" style:letter-kerning="true" style:font-size-asian="12pt"/>
    </style:style>
    <style:style style:name="T39" style:family="text">
      <style:text-properties fo:color="#000000" fo:font-size="12pt" fo:letter-spacing="-0.007cm" style:font-size-asian="12pt" style:font-name-complex="標楷體" style:font-weight-complex="bold"/>
    </style:style>
    <style:style style:name="T40" style:family="text">
      <style:text-properties fo:color="#000000" fo:font-size="12pt" fo:letter-spacing="-0.007cm" style:font-size-asian="12pt" style:font-name-complex="標楷體"/>
    </style:style>
    <style:style style:name="T41" style:family="text">
      <style:text-properties fo:color="#000000" fo:font-size="12pt" fo:language="none" fo:country="none" style:font-size-asian="12pt" style:font-name-complex="標楷體" style:font-weight-complex="bold"/>
    </style:style>
    <style:style style:name="T42" style:family="text">
      <style:text-properties fo:color="#000000" fo:font-size="12pt" fo:letter-spacing="-0.004cm" style:letter-kerning="true" style:font-size-asian="12pt" style:font-name-complex="標楷體"/>
    </style:style>
    <style:style style:name="T43" style:family="text">
      <style:text-properties fo:color="#000000" fo:font-size="12pt" fo:letter-spacing="0.004cm" style:font-size-asian="12pt" style:font-name-complex="標楷體"/>
    </style:style>
    <style:style style:name="T44" style:family="text">
      <style:text-properties fo:color="#000000" fo:font-size="12pt" fo:letter-spacing="0.004cm" style:font-size-asian="12pt" style:font-name-complex="標楷體" style:font-weight-complex="bold"/>
    </style:style>
    <style:style style:name="T45" style:family="text">
      <style:text-properties fo:color="#000000" fo:font-size="12pt" fo:letter-spacing="0.004cm" style:font-size-asian="12pt" style:font-name-complex="標楷體" style:font-weight-complex="bold"/>
    </style:style>
    <style:style style:name="T46" style:family="text">
      <style:text-properties fo:color="#000000" style:letter-kerning="true" style:font-name-complex="標楷體"/>
    </style:style>
    <style:style style:name="T47" style:family="text">
      <style:text-properties fo:color="#000000" style:letter-kerning="true" style:font-name-complex="標楷體"/>
    </style:style>
    <style:style style:name="T48" style:family="text">
      <style:text-properties fo:color="#000000" style:font-name="標楷體" fo:font-size="12pt" style:font-name-asian="標楷體" style:font-size-asian="12pt" style:font-name-complex="標楷體"/>
    </style:style>
    <style:style style:name="T49" style:family="text">
      <style:text-properties fo:color="#000000" style:font-name="標楷體" fo:font-size="12pt" style:letter-kerning="true" style:font-name-asian="標楷體" style:font-size-asian="12pt" style:font-name-complex="標楷體" style:font-size-complex="10pt"/>
    </style:style>
    <style:style style:name="T50" style:family="text">
      <style:text-properties fo:color="#000000" style:font-name="標楷體" fo:font-size="12pt" style:font-size-asian="12pt" style:font-name-complex="標楷體"/>
    </style:style>
    <style:style style:name="T51" style:family="text">
      <style:text-properties fo:color="#000000" style:font-name="標楷體" fo:font-size="12pt" style:font-size-asian="12pt" style:font-name-complex="標楷體"/>
    </style:style>
    <style:style style:name="T52" style:family="text">
      <style:text-properties fo:color="#000000" style:font-name="標楷體" fo:font-size="12pt" style:font-size-asian="12pt" style:font-name-complex="標楷體" style:font-size-complex="12pt"/>
    </style:style>
    <style:style style:name="T53" style:family="text">
      <style:text-properties fo:color="#000000" style:font-name="標楷體" style:letter-kerning="true" style:font-name-asian="標楷體" style:font-name-complex="標楷體" style:font-size-complex="12pt"/>
    </style:style>
    <style:style style:name="T54" style:family="text">
      <style:text-properties fo:color="#000000" style:font-name="標楷體" fo:language="none" fo:country="none" style:font-name-asian="標楷體" style:font-name-complex="標楷體" style:font-size-complex="12pt"/>
    </style:style>
    <style:style style:name="T55" style:family="text">
      <style:text-properties fo:color="#000000"/>
    </style:style>
    <style:style style:name="T56" style:family="text">
      <style:text-properties fo:color="#000000" style:font-name="Times New Roman" fo:font-size="12pt" style:letter-kerning="true" style:font-size-asian="12pt" style:font-size-complex="10pt"/>
    </style:style>
    <style:style style:name="T57" style:family="text">
      <style:text-properties fo:color="#000000" style:font-name="Times New Roman" fo:font-size="12pt" style:letter-kerning="true" style:font-size-asian="12pt" style:font-weight-complex="bold"/>
    </style:style>
    <style:style style:name="T58" style:family="text">
      <style:text-properties fo:color="#000000" style:font-name="Times New Roman" fo:font-size="12pt" style:font-size-asian="12pt" style:font-name-complex="標楷體" style:font-size-complex="12pt"/>
    </style:style>
    <style:style style:name="T59" style:family="text">
      <style:text-properties fo:color="#000000" style:font-name="Times New Roman" style:letter-kerning="true" style:font-size-complex="10pt"/>
    </style:style>
    <style:style style:name="T60" style:family="text">
      <style:text-properties fo:color="#000000" fo:letter-spacing="-0.007cm" style:letter-kerning="true" style:font-name-complex="標楷體"/>
    </style:style>
    <style:style style:name="T61" style:family="text">
      <style:text-properties fo:color="#000000" fo:letter-spacing="-0.007cm" fo:language="zh" fo:country="TW" style:font-name-complex="標楷體" style:font-size-complex="14pt" style:font-weight-complex="bold"/>
    </style:style>
    <style:style style:name="T62" style:family="text">
      <style:text-properties fo:color="#000000" style:font-name="Arial" fo:font-size="12pt" style:letter-kerning="true" style:font-size-asian="12pt" style:font-name-complex="Arial"/>
    </style:style>
    <style:style style:name="T63" style:family="text">
      <style:text-properties fo:color="#000000" style:font-name="新細明體" fo:font-size="12pt" style:font-name-asian="新細明體" style:font-size-asian="12pt" style:font-name-complex="新細明體"/>
    </style:style>
    <style:style style:name="T64" style:family="text">
      <style:text-properties fo:color="#000000" style:font-name="新細明體" fo:font-size="12pt" style:letter-kerning="true" style:font-name-asian="新細明體" style:font-size-asian="12pt" style:font-name-complex="新細明體"/>
    </style:style>
    <style:style style:name="T65" style:family="text">
      <style:text-properties fo:color="#000000" style:font-name="新細明體" fo:font-size="12pt" style:letter-kerning="true" style:font-name-asian="新細明體" style:font-size-asian="12pt" style:font-name-complex="新細明體" style:font-weight-complex="bold"/>
    </style:style>
    <style:style style:name="T66" style:family="text">
      <style:text-properties fo:color="#000000" fo:font-size="11pt" style:letter-kerning="true" style:font-size-asian="11pt"/>
    </style:style>
    <style:style style:name="T67" style:family="text">
      <style:text-properties fo:font-size="12pt" style:font-size-asian="12pt"/>
    </style:style>
    <style:style style:name="T68" style:family="text">
      <style:text-properties style:font-size-complex="12pt"/>
    </style:style>
    <style:style style:name="T69" style:family="text">
      <style:text-properties style:letter-kerning="true"/>
    </style:style>
    <style:style style:name="T70" style:family="text">
      <style:text-properties style:letter-kerning="true" style:font-weight-complex="bold"/>
    </style:style>
    <style:style style:name="T71" style:family="text">
      <style:text-properties style:font-name="標楷體"/>
    </style:style>
    <style:style style:name="T72" style:family="text">
      <style:text-properties style:font-name="標楷體" style:font-name-asian="標楷體"/>
    </style:style>
    <style:style style:name="T73" style:family="text">
      <style:text-properties style:font-name="Times New Roman"/>
    </style:style>
    <style:style style:name="T74" style:family="text">
      <style:text-properties style:font-weight-complex="bold"/>
    </style:style>
    <style:style style:name="T75" style:family="text">
      <style:text-properties style:text-position="sub 58%"/>
    </style:style>
    <style:style style:name="T76" style:family="text">
      <style:text-properties fo:letter-spacing="-0.007cm" style:letter-kerning="true"/>
    </style:style>
    <style:style style:name="T77" style:family="text">
      <style:text-properties fo:letter-spacing="0.004cm"/>
    </style:style>
    <text:list-style style:name="L1"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高雄市政府交通局10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3"><text:span text:style-name="T6">執 <text:s/>行 <text:s/>成 <text:s/>果 <text:s/>與 <text:s/>效 <text:s/>益</text:span></text:p>
            </table:table-cell>
          </table:table-row>
        </table:table-header-rows>
        <table:table-row table:style-name="表格1.2">
          <table:table-cell table:style-name="表格1.A2" office:value-type="string">
            <text:p text:style-name="P126">壹、交通規劃管理</text:p>
            <text:p text:style-name="P127">一、運輸規劃</text:p>
            <text:p text:style-name="P29">(一)審議及查核本市重大工程交通維持計畫</text:p>
            <text:p text:style-name="P42"/>
            <text:p text:style-name="P45"/>
            <text:p text:style-name="P7"/>
            <text:p text:style-name="P45"/>
            <text:p text:style-name="P45"/>
            <text:p text:style-name="P29">(二)交通疏導計畫</text:p>
            <text:p text:style-name="P49"/>
            <text:p text:style-name="P50"/>
            <text:p text:style-name="P50"/>
            <text:p text:style-name="P50"/>
            <text:p text:style-name="P50"/>
            <text:p text:style-name="P50"/>
            <text:p text:style-name="P50"/>
            <text:p text:style-name="P50"/>
            <text:p text:style-name="P50"/>
            <text:p text:style-name="P50"/>
            <text:p text:style-name="P52"><text:s/></text:p>
            <text:p text:style-name="P52"/>
            <text:p text:style-name="P52"><text:s/></text:p>
            <text:p text:style-name="P50"/>
            <text:p text:style-name="P50"/>
            <text:p text:style-name="P50"/>
            <text:p text:style-name="P50"/>
            <text:p text:style-name="P3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9"/>
            <text:p text:style-name="P29"/>
            <text:p text:style-name="P29"/>
            <text:p text:style-name="P29"/>
            <text:p text:style-name="P28"><text:span text:style-name="T26">(</text:span><text:span text:style-name="T26">三</text:span><text:span text:style-name="T26">)交通安全及政策推動</text:span></text:p>
            <text:p text:style-name="P35"/>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38"/>
            <text:p text:style-name="P159"><text:span text:style-name="T48">二、停車場管理</text:span></text:p>
            <text:p text:style-name="P130">(一)興建路外停車場，紓解停車問題</text:p>
            <text:p text:style-name="P47"/>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30">(二)引進民間資金參與推動立體停車場多目標使用</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2"><text:span text:style-name="T12">(三)自行車架設置，帶動民眾使用綠色運具的風潮</text:span></text:p>
            <text:p text:style-name="P47"/>
            <text:p text:style-name="P48"/>
            <text:p text:style-name="P48"/>
            <text:p text:style-name="P48"/>
            <text:p text:style-name="P38"/>
            <text:p text:style-name="P38"/>
            <text:p text:style-name="P48"/>
            <text:p text:style-name="P48"><text:soft-page-break/></text:p>
            <text:p text:style-name="P48"/>
            <text:p text:style-name="P130">(四)民營停車場設置與管理</text:p>
            <text:p text:style-name="P130"/>
            <text:p text:style-name="P14"/>
            <text:p text:style-name="P15"/>
            <text:p text:style-name="P38"/>
            <text:p text:style-name="P38"/>
            <text:p text:style-name="P38"/>
            <text:p text:style-name="P38"/>
            <text:p text:style-name="P38"/>
            <text:p text:style-name="P38"/>
            <text:p text:style-name="P38"/>
            <text:p text:style-name="P38"/>
            <text:p text:style-name="P134"/>
            <text:p text:style-name="P134"/>
            <text:p text:style-name="P136"/>
            <text:p text:style-name="P39"/>
            <text:p text:style-name="P137"/>
            <text:p text:style-name="P137"/>
            <text:p text:style-name="P137"/>
            <text:p text:style-name="P137"/>
            <text:p text:style-name="P130">(五)大型車停車空間規劃</text:p>
            <text:p text:style-name="P39"/>
            <text:p text:style-name="P38"/>
            <text:p text:style-name="P38"/>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0">(六)閒置土地活化創造新產值</text:p>
            <text:p text:style-name="P134"/>
            <text:p text:style-name="P134"/>
            <text:p text:style-name="P134"/>
            <text:p text:style-name="P14"/>
            <text:p text:style-name="P15"><text:soft-page-break/></text:p>
            <text:p text:style-name="P15"/>
            <text:p text:style-name="P15"/>
            <text:p text:style-name="P15"/>
            <text:p text:style-name="P15"/>
            <text:p text:style-name="P15"/>
            <text:p text:style-name="P15"/>
            <text:p text:style-name="P15"/>
            <text:p text:style-name="P15"/>
            <text:p text:style-name="P139">三、運輸管理</text:p>
            <text:p text:style-name="P129">(一)加強本市公車督導管理</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9">(二)建構舒適友善之運輸環境</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9">(三)汽車燃料使用費道路交通安全經費運用計畫</text:p>
            <text:p text:style-name="P48"/>
            <text:p text:style-name="P141">四、交通工程規劃、 <text:s text:c="5"/><text:soft-page-break/>管制與管理</text:p>
            <text:p text:style-name="P32">(一)交通寧靜區設置計畫</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text:span text:style-name="T56">(二)</text:span><text:span text:style-name="T57">轉向分流改善計畫</text:span></text:p>
            <text:p text:style-name="P32"/>
            <text:p text:style-name="P32"/>
            <text:p text:style-name="P32"/>
            <text:p text:style-name="P32"/>
            <text:p text:style-name="P32"/>
            <text:p text:style-name="P32"/>
            <text:p text:style-name="P32"/>
            <text:p text:style-name="P32"/>
            <text:p text:style-name="P32"/>
            <text:p text:style-name="P28"><text:span text:style-name="T56">(三)</text:span><text:span text:style-name="T57">校園周邊路口交通工程改善</text:span></text:p>
            <text:p text:style-name="P32"/>
            <text:p text:style-name="P20"/>
            <text:p text:style-name="P21"/>
            <text:p text:style-name="P22"/>
            <text:p text:style-name="P22"/>
            <text:p text:style-name="P22"/>
            <text:p text:style-name="P22"/>
            <text:p text:style-name="P22"/>
            <text:p text:style-name="P22"/>
            <text:p text:style-name="P22"/>
            <text:p text:style-name="P160"/>
            <text:p text:style-name="P144"><text:span text:style-name="T12">五、運輸監理</text:span></text:p>
            <text:p text:style-name="P29">(一)捷運、輕軌監理</text:p>
            <text:p text:style-name="P53"/>
            <text:p text:style-name="P54"/>
            <text:p text:style-name="P54"/>
            <text:p text:style-name="P54"><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34"/>
            <text:p text:style-name="P55">(二)計程車管理</text:p>
            <text:p text:style-name="P55"/>
            <text:p text:style-name="P55"/>
            <text:p text:style-name="P55"/>
            <text:p text:style-name="P55"/>
            <text:p text:style-name="P55"/>
            <text:p text:style-name="P55"/>
            <text:p text:style-name="P55"/>
            <text:p text:style-name="P55"/>
            <text:p text:style-name="P55"/>
            <text:p text:style-name="P56"/>
            <text:p text:style-name="P57"/>
            <text:p text:style-name="P57"/>
            <text:p text:style-name="P57"/>
            <text:p text:style-name="P5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29">(三)輪船公司營運管理</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59"/>
            <text:p text:style-name="P59"/>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39">六、運輸設施</text:p>
            <text:p text:style-name="P129">(一)持續推動30分鐘生活圈-六大轉運中心，<text:soft-page-break/>縮短民眾旅行時間</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31"/>
            <text:p text:style-name="P129">(二)建構安全、無障礙及便民之候車環境</text:p>
            <text:p text:style-name="P146"/>
            <text:p text:style-name="P146"/>
            <text:p text:style-name="P146"/>
            <text:p text:style-name="P146"/>
            <text:p text:style-name="P129">(三)爭取中央補助賡續興建候車設施</text:p>
            <text:p text:style-name="P129"/>
            <text:p text:style-name="P129"/>
            <text:p text:style-name="P129">(四)辦理公車場站出租與維管，活化土地使用</text:p>
            <text:p text:style-name="P62"/>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129">(五)推動共享運具</text:p>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29">(六)推動公共腳踏車YouBike2.0</text:p>
            <text:p text:style-name="P13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38"><text:span text:style-name="T12">七、交通裁罰</text:span></text:p>
            <text:p text:style-name="P30">(一)違規罰鍰</text:p>
            <text:p text:style-name="P9"/>
            <text:p text:style-name="P10"/>
            <text:p text:style-name="P10"/>
            <text:p text:style-name="P30">(二)廣設繳納交通違規罰鍰、便<text:soft-page-break/>民服務管道</text:p>
            <text:p text:style-name="P9"/>
            <text:p text:style-name="P12"/>
            <text:p text:style-name="P12"/>
            <text:p text:style-name="P12"/>
            <text:p text:style-name="P12"/>
            <text:p text:style-name="P12"/>
            <text:p text:style-name="P12"/>
            <text:p text:style-name="P30">(三)加強執行交通違規裁罰作業</text:p>
            <text:p text:style-name="P44"/>
            <text:p text:style-name="P46"/>
            <text:p text:style-name="P46"/>
            <text:p text:style-name="P30">(四)積極辦理違反道路交通管理事件裁決確定案件移送強制執行作業</text:p>
            <text:p text:style-name="P30"/>
            <text:p text:style-name="P30">(五)提供協助民 <text:s text:c="7"/>眾陳述及法規解說服務</text:p>
            <text:p text:style-name="P43"/>
            <text:p text:style-name="P46"/>
            <text:p text:style-name="P30">(六)辦理分期繳 <text:s text:c="7"/>納罰鍰業務</text:p>
            <text:p text:style-name="P8"/>
            <text:p text:style-name="P129"/>
            <text:p text:style-name="P129">(七)車輛行車事故鑑定及覆議業務</text:p>
            <text:p text:style-name="P129"/>
            <text:p text:style-name="P129"/>
            <text:p text:style-name="P147"><text:span text:style-name="T12">八、</text:span><text:span text:style-name="T19">智慧運輸系統</text:span></text:p>
            <text:p text:style-name="P63"><text:span text:style-name="T11">(一)</text:span><text:span text:style-name="T10">新一代智慧運輸系統</text:span></text:p>
            <text:p text:style-name="P48"/>
            <text:p text:style-name="P48"/>
            <text:p text:style-name="P64">(二)交通號誌維護管理</text:p>
            <text:p text:style-name="P64"/>
            <text:p text:style-name="P64"/>
            <text:p text:style-name="P64"/>
            <text:p text:style-name="P64">(三)交通號誌管制設施優化</text:p>
            <text:p text:style-name="P64"><text:soft-page-break/></text:p>
            <text:p text:style-name="P64"/>
            <text:p text:style-name="P64"/>
            <text:p text:style-name="P64"/>
            <text:p text:style-name="P64">(四)交通號誌時制管理</text:p>
            <text:p text:style-name="P64"/>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8"/>
            <text:p text:style-name="P125"><text:span text:style-name="T8">貳、停車場作業基金</text:span></text:p>
            <text:p text:style-name="P140"><text:span text:style-name="T12">一、</text:span><text:span text:style-name="T58">路邊停車費委託手機、網路及超商代收</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41">二、加強停車收費管理</text:p>
            <text:p text:style-name="P150"/>
            <text:p text:style-name="P152"/>
            <text:p text:style-name="P141">三、排除妨礙停車秩序車輛</text:p>
            <text:p text:style-name="P153"/>
            <text:p text:style-name="P153"/>
            <text:p text:style-name="P153"/>
            <text:p text:style-name="P153"/>
            <text:p text:style-name="P153"/>
            <text:p text:style-name="P151"/>
            <text:p text:style-name="P151"/>
            <text:p text:style-name="P151"/>
            <text:p text:style-name="P151"/>
            <text:p text:style-name="P151"/>
            <text:p text:style-name="P141">四、提供手機簡訊通知路邊停車未繳費、違停車輛被拖吊訊息服務</text:p>
            <text:p text:style-name="P150"/>
            <text:p text:style-name="P150"/>
            <text:p text:style-name="P150"/>
            <text:p text:style-name="P141">五、公私協力營造友善智慧的停車環境</text:p>
            <text:p text:style-name="P158"/>
            <text:p text:style-name="P135"/>
            <text:p text:style-name="P134"/>
            <text:p text:style-name="P134"/>
            <text:p text:style-name="P134"/>
            <text:p text:style-name="P134"/>
            <text:p text:style-name="P142">六、停車管制標線熱拌化執行計畫</text:p>
            <text:p text:style-name="P142"/>
            <text:p text:style-name="P142"/>
            <text:p text:style-name="P142"/>
            <text:p text:style-name="P142">七、汽機車格位需求檢討及繪設計劃</text:p>
            <text:p text:style-name="P142"/>
            <text:p text:style-name="P142"/>
            <text:p text:style-name="P140"><text:span text:style-name="T11">八、</text:span><text:span text:style-name="T15">提供電動車停車優惠及劃設優先格</text:span></text:p>
            <text:p text:style-name="P142"><text:soft-page-break/></text:p>
            <text:p text:style-name="P142"/>
            <text:p text:style-name="P154">九、實施機車退出人行道措施</text:p>
            <text:p text:style-name="P142"/>
          </table:table-cell>
          <table:table-cell table:style-name="表格1.B2" office:value-type="string">
            <text:p text:style-name="P16"/>
            <text:p text:style-name="P67"/>
            <text:p text:style-name="P71">1.針對本市占用道路重大工程及路型調整計畫，召開交通維持計畫審查會議，進行交通維持計畫查核，維持交通安全與順暢。</text:p>
            <text:p text:style-name="P78"><text:span text:style-name="T29">2.</text:span><text:span text:style-name="T25">因應各類公共建設工程研擬交通配套措施，降低道路施工對鄰近道路的交通衝擊，提昇周邊道路行車安全及效率。</text:span></text:p>
            <text:p text:style-name="P78"><text:span text:style-name="T29">3.109</text:span><text:span text:style-name="T25">年度本府管考小組暨道安會報分別審議43案及8案，並不定期派員稽查本市各工區交通維持設施共87次，遇有缺失皆要求主辦單位確實改善，以維行車安全。</text:span></text:p>
            <text:p text:style-name="P71"/>
            <text:p text:style-name="P19">1.春節交通疏導計畫</text:p>
            <text:p text:style-name="P82"><text:span text:style-name="T32">109年1月23日至29日春節期間為紓解春節假期返鄉及觀光景點湧現人、車潮，針對返鄉交通部分包括高鐵左營站、高雄火車站、市區道路及高速公路交流道疏運規劃；觀光景點部分包括：壽山、西子灣哈瑪星、駁二藝術特區、旗津、佛光山、美濃、旗山及崗山之眼。疏導措施包含指標牌面、動線管制規劃、停車場規劃、易壅塞路口(段)請該管單位及員警加強指揮疏導、行人徒步區規劃，另透過各管道（網站、媒體、報紙等）加強宣導各項交通疏導措施，以提供民眾優質、順暢的交通服務。為方便民眾到三鳳中街採買年貨，交通局推出10大精選「年節公車」及年節期間限定紅27區間免費商圈公車服務，方便民眾前往三鳳中街、後驛商圈、建國路等商圈購物，免去塞車、找停車位困擾。</text:span></text:p>
            <text:p text:style-name="P19">2.2020燈會藝術節交通疏導計畫</text:p>
            <text:p text:style-name="P83">2020燈會藝術節活動自1月29日至2月9日於本市愛河兩岸河東路、河西路舉行，並規劃有美食攤位、明華園歌仔戲及夜光秀等表演活動，為利活動進行及民眾安全，規劃河東路、河西路周邊交通管制作為行人徒步區，並規劃三階段交通管制視現場人潮彈性啟動，另透過本府網站、交通局網站、市區道路CMS、市府Line、臉書、警廣及新聞媒體發布相關交通管制訊息及鼓勵民眾搭乘捷運、公車前往會場，活動期間周邊道路車流尚稱順暢。</text:p>
            <text:p text:style-name="P19">3.清明連假交通疏導計畫</text:p>
            <text:p text:style-name="P85">(1)清明節連續假期觀光景點疏運計畫</text:p>
            <text:p text:style-name="P88">109年清明節連假時間為4月3日至4月5日，為因應連假觀光人潮疏導，針對本市佛光山、旗山、美濃、旗津、西子灣（含哈瑪星）、壽山、崗山之眼等觀光景點，規劃交通疏運計畫，並配合交通管制，鼓勵民眾請市民朋友多加利用行前交通資訊，減少塞車之苦；另籲請民眾行車時注意警廣、道路可變資訊宣導路況，利用替代道路避開壅塞路段。為全力防堵「嚴重特殊傳染性肺炎」，已針對高雄市公共運輸系統，包含公車、捷運、輕軌、計程車、輪船，第一時間立即啟動防疫工作並利用公共運輸各種宣傳管道，另與共享運具業者配合中央及市府防疫每日加強車輛消毒，提醒大家配合中央防疫工作。本府交通局亦提供轉乘捷運站的停車場相關資訊，便利遊客搭乘捷運後轉乘公車快速進出景點，免<text:soft-page-break/>去出遊塞車的困擾。</text:p>
            <text:p text:style-name="P85">（2）清明節為民服務交通疏導計畫 </text:p>
            <text:p text:style-name="P87"><text:span text:style-name="T33">109年清明節為民服務計畫於3月28、29日及4月2、3、4日共五天，對鳳山拷潭、燕巢深水山、旗津、大樹等公墓納骨塔及元亨寺周邊道路進行交通疏導管制，今年因COVID-19疫情停開所有接駁車，交通局於109年3月12日召開清明節為民服務交通疏導計畫協調會，確認各墓區交通管制疏導內容，並加強宣導。</text:span></text:p>
            <text:p text:style-name="P78"><text:span text:style-name="T32">4</text:span><text:span text:style-name="T36">.左營萬年季交通疏導計畫</text:span></text:p>
            <text:p text:style-name="P85">(1)左營萬年季於109年10月1日至4日舉行，連續假日期間管制蓮潭路及環潭路，活動地點周邊設有路邊停車場及海光停車場等7處路外停車場，合計提供大客車40席、小型車626席及機車1,004席停車位。另為避免活動期間造成道路壅塞及停車場供給不足，除於活動地點增設交通路線、停車場指引標誌，亦視搭乘人數加密活動地點周邊市區公車班次，並透過網站加強宣導，以鼓勵民眾使用公共運輸。</text:p>
            <text:p text:style-name="P85">(2)另為維護萬年季期間管制範圍內交通秩序，除由本府警察局於活動周邊主要路口派崗疏導交通，路外停車場周邊則由本府民政局聘派義交維護停車秩序，道路管制及停車場滿場情形並透過道路CMS加強告知用路人，經現場觀察整體疏導情形良好。</text:p>
            <text:p text:style-name="P19">5.跨年交通疏導計畫</text:p>
            <text:p text:style-name="P85">(1)愛河灣跨百光年 </text:p>
            <text:p text:style-name="P85"><text:s text:c="3"/>109年12月31日跨百光年晚會活動於本市愛河灣周邊區域舉行，共有蓬萊舞台、高流舞台及水上舞台，為利活動進行，規劃會場周邊原規劃實施四階段交通管制措施及開設2線接駁車，惟因疫情因素本活動改採線上直播且不開放民眾進場，活動當日僅實施五福橋管制、中山大學隧道口灌製，另宣導使用捷運沿線轉乘停車場外，捷運、輕軌及公車配合加密班次及延後至2時收班；活動前並於本府交通局網站、市區道路CMS及警廣發布相關交通管制訊息，當日周邊道路車流尚稱順暢，活動結束後於110年1月1日凌晨1時30分完成疏散。</text:p>
            <text:p text:style-name="P85">(2)義大世界跨年活動</text:p>
            <text:p text:style-name="P85"><text:s text:c="3"/>109年12月31日義大世界跨年活動包含煙火秀及演唱會，本府原已協調義大世界規劃三階段交通維持措施，期確保活動場域周邊交通順暢，後因防疫考量取消民眾入場觀賞，活動會場僅限飯店住客入場，考量有部分民眾可能在外圍觀賞煙火，相關單位當天仍派員執行交維應變措施。當日周邊道路車流順暢，活動結束後於110年1月1日凌晨1時完成疏散。</text:p>
            <text:p text:style-name="P36"/>
            <text:p text:style-name="P5"><text:span text:style-name="T36">1.</text:span><text:span text:style-name="T37">提升弱勢用路人交通安全宣導計畫案</text:span></text:p>
            <text:p text:style-name="P84"><text:span text:style-name="T11">(1)</text:span><text:span text:style-name="T41">依據「高雄市交通事故分析計畫」結論中提到，本市肇事年齡族群18歲至24歲為最尖峰的交通事故年齡層，65歲以上之高齡者死亡人數比例最高，故本計畫將針對各年齡族群製作相關交通安全宣導簡報，針對各年齡層肇事特性分別宣導，以培養機車、自行車、行人等駕駛相關防禦知識，提升其駕駛風險危機意識，及鼓勵使用較具安全、環保之公共運輸系統，進而降低本市交通</text:span><text:soft-page-break/><text:span text:style-name="T41">事故的發生</text:span><text:span text:style-name="T11">。</text:span></text:p>
            <text:p text:style-name="P84"><text:span text:style-name="T11">(2)109年針對樂齡中心、駕訓班、里辦公室、廣播電台、宮廟、高中職、大專院校、工業區等完成41場宣導，計超過8,370人參與。</text:span></text:p>
            <text:p text:style-name="P85">(3)以「交安改善總體檢」5篇系列文，針對監理執法、酒駕防制、速度管理、行人安全、執行成果，加強宣導並宣示市府重視道安工作的決心。</text:p>
            <text:p text:style-name="P5"><text:span text:style-name="T11">2.擬訂本市A1及A2事故減量策略(事前防制)</text:span></text:p>
            <text:p text:style-name="P85">(1)就工程部分擬定改善策略，朝速度管理、分流措施、改善視距等三大面向進行。</text:p>
            <text:p text:style-name="P84"><text:span text:style-name="T11">(2)</text:span><text:span text:style-name="T62">防制重點機車族、年輕族群、高齡者、酒駕、行人，研訂調整計畫項目。</text:span></text:p>
            <text:p text:style-name="P5"><text:span text:style-name="T36">3.</text:span><text:span text:style-name="T37">檢討改善事故(事後檢討)</text:span></text:p>
            <text:p text:style-name="P85">(1)為改善本市道路交通安全，減少交通事故發生，目前A1類死亡事故防制，均由本府警察局於事故發生後即邀集相關單位會勘改善，並將改善情形提報本市道安會報。</text:p>
            <text:p text:style-name="P85">(2)另因A2類受傷事故為A1類死亡事故潛在發生因子，交通局與工務局養護工程處、新建工程處、新聞局、教育局、警察局（交通大隊、轄區分局）及研考會等單位組成「易肇事地點改善專案小組」，從工程、教育、執法等面向針對易肇事地點研擬改善策略。</text:p>
            <text:p text:style-name="P85">(3)<text:tab/>109年易肇事路口改善委託研究案</text:p>
            <text:p text:style-name="P90">易肇事路口改善委託研究案以3年期計畫規劃，主要研究項目包含：</text:p>
            <text:list xml:id="list4019887013407042772" text:style-name="WW8Num5">
              <text:list-item>
                <text:p text:style-name="P91">多事故路口改善篩選基準。</text:p>
              </text:list-item>
              <text:list-item>
                <text:p text:style-name="P91">已改善路口(增設左轉專用道及慢車道實線改虛線)之績效檢視。</text:p>
              </text:list-item>
              <text:list-item>
                <text:p text:style-name="P91">交通工程改善作為績效評估：單向兩車道路段機車直接左轉運作績效及夜間閃光號誌調整為三色號誌運作績效。</text:p>
              </text:list-item>
              <text:list-item>
                <text:p text:style-name="P91">探討國內外交通設施創新作為，並視需要辦理本案政策面專家學者座談會。</text:p>
              </text:list-item>
            </text:list>
            <text:p text:style-name="P5"><text:span text:style-name="T36">4.</text:span><text:span text:style-name="T37">事故防制績效</text:span></text:p>
            <text:p text:style-name="P84"><text:span text:style-name="T11">(1)109年A1交通事故死亡人數共計200人，與去年持平，經分析本年度在機車、行人、酒駕死亡事故已顯著降低，然而自行車、高齡者事故亦顯著上升，110年將以自行車、高齡者為標的族群加強宣導、執法。</text:span></text:p>
            <text:p text:style-name="P84"><text:span text:style-name="T11">(2)109年A1+A2交通事故傷亡人數共計58,008人，較108年減少2352人，降低4%。</text:span></text:p>
            <text:p text:style-name="P66"/>
            <text:p text:style-name="P66"/>
            <text:p text:style-name="P77"><text:span text:style-name="T11">路外停車場工程品質提升榮獲金質獎肯定</text:span><text:span text:style-name="T63">：</text:span></text:p>
            <text:p text:style-name="P84"><text:span text:style-name="T11">(1)完成新建11處路外公共停車場（民族一路公有停車場、十全果菜市場立體停車場、正憲公有停車場、高雄正德停車場、港興社區公有停車場、甲仙公有停車場、果貿市場公有停車場、建國路公有停車場、和雲高雄五甲停車場、林德官公有停車場(C區)及新光公有停車場-南區），共計新增大型車84格、小型車1,045格、機車32格停車格位。另重新整修2處公共停車場(德中公有停車</text:span><text:soft-page-break/><text:span text:style-name="T11">場及松崗公共停車場），以提供民眾良好的停車環境與空間，有效紓解地區停車需求。</text:span></text:p>
            <text:p text:style-name="P84"><text:span text:style-name="T11">(2</text:span><text:bookmark-start text:name="_Hlk502837902"/><text:span text:style-name="T11">)積極開發利用本市閒置土地闢建停車場，如：運用財政局、工務局、文化局及地政局等局處所經管之未開發市有空地闢建臨時停車場，紓解地區停車需求；並與其他公部門（如國有財產署及國防部等）合作闢建方式，利用國有未開發土地，共同經營路外停車場，以增加停車供給。同時促進土地資源利用，提高土地經濟價值，並減少環境髒亂問題。</text:span><text:bookmark-end text:name="_Hlk502837902"/></text:p>
            <text:p text:style-name="P84"><text:span text:style-name="T11">(3)交通局為促進工程品質再提昇，首次參與本府指導，並由高雄市建築師公會主辦之「2020城市工程品質金質獎」活動。藉由城市工程金質獎之評選，期待能成為工程品質優良的案例。109年度計提報3件工程案，分別為建築工程1案、土木工程1案及太陽光電工程1案，3案皆獲頒獎項。榮獲2案金質獎(鼓山國小操場地下停車場、小港區坪鳳段105地號設置地面型太陽能光電發電設施)及1案佳作(新光公有停車場)等佳績。</text:span></text:p>
            <text:p text:style-name="P66"/>
            <text:p text:style-name="P66">1.凹子底停車場BOT案</text:p>
            <text:p text:style-name="P92"><text:span text:style-name="T11">本案107年4月26日完成簽約後，於109年完成交通影響評估審查、都市設計審議及建照取得等，預計110年1月開工、111年10月完工。未來公共建設-公共停車場部分約可提供600格小型車、1,100格機車及40格自行車停車空間，並釋出575坪供本府機關辦公使用，另再引進商場作為附屬事業。契約期間(50年)預期可為本市帶來：土地租金約5.2億元、權利金約5.3億元、房屋稅約5.8億元暨營業及營所稅約31.5億元等經濟效益。</text:span></text:p>
            <text:p text:style-name="P77"><text:span text:style-name="T11">2.</text:span><text:span text:style-name="T32">孟子停車場BOT案</text:span></text:p>
            <text:p text:style-name="P93">於109年5月14日完成簽約，預計於110年11月開工、112年5月完工。未來公共建設-公共停車場部分約可提供76格小型車、71格機車及24格自行車停車空間，另再引進金融服務業等辦公空間作為附屬事業。契約期間(50年)預期可為本市帶來：土地租金約0.9億元、權利金約0.2億元、房屋稅約0.9億元暨營業及營所稅約1.7億元等經濟效益。</text:p>
            <text:p text:style-name="P94"/>
            <text:p text:style-name="P66">1.為減碳之目的並對環境友善之綠色運具行銷推廣，鼓勵民眾多利用自行車作為短程交通工具，降低市區交通衝擊，於各機關、學校、公園、公車站、捷運站、風景區、自行車道適當地點廣設自行車停車架，計新增168座自行車停車架，以帶動民眾使用綠色運具的風潮，並構建一個環保、健康、有活力的市區道路運輸系統。</text:p>
            <text:p text:style-name="P66">2.為瞭解自行車架使用狀況，派員定期巡查檢視並適時進行管理維護，將使用率低的車架移置到有需求的地區，計移置301座自行車架，使政府資源作最有效的運用。</text:p>
            <text:p text:style-name="P66">3.對於車架上之疑似報廢車輛，與環保局配合進行清除工作，並請捷運公司對於捷運站周邊(非僅限路權範圍內)所設置之車架進行清查，以便進行清除工作。109年度會同本府環保局共清除766輛廢棄自行車，有效維持自行車架供給。</text:p>
            <text:p text:style-name="P66"/>
            <text:p text:style-name="P2"><text:soft-page-break/><text:span text:style-name="T11">1.路外公共停車場供給創4年新高</text:span></text:p>
            <text:p text:style-name="P84"><text:span text:style-name="T11">(</text:span><text:span text:style-name="T11">1</text:span><text:span text:style-name="T11">)</text:span><text:span text:style-name="T11">109年度共計輔導新設登記140場民營路外公共停車場，新增格位數創近4年新高，共增加大型車16格、小型車10,118格、機車</text:span><text:span text:style-name="T11">1,</text:span><text:span text:style-name="T11">480格停車格位。</text:span></text:p>
            <text:p text:style-name="P84"><text:span text:style-name="T11">(</text:span><text:span text:style-name="T11">2</text:span><text:span text:style-name="T11">)</text:span><text:span text:style-name="T11">109年底合法登記民營路外公共停車場有88</text:span><text:span text:style-name="T11">3</text:span><text:span text:style-name="T11">場，總計提供大型車4,739格、小型車69,</text:span><text:span text:style-name="T11">620</text:span><text:span text:style-name="T11">格、機車18,8</text:span><text:span text:style-name="T11">5</text:span><text:span text:style-name="T11">4格停車格位。</text:span></text:p>
            <text:p text:style-name="P66">2.除輔導民眾利用閒置空地設置民營公共停車場外，另媒合有意願之商辦大樓及學校釋出空間作為公共停車場使用，共同改善市區停車問題，成果如下：</text:p>
            <text:p text:style-name="P95"><text:span text:style-name="T11"><text:s text:c="2"/>(1)輔導2場商辦大樓取得停車場登記證：仁武區</text:span><text:span text:style-name="T34">莫內花園停車場</text:span><text:span text:style-name="T11">及新興區</text:span><text:span text:style-name="T34">竑穗國泰中正停車場</text:span><text:span text:style-name="T11">。</text:span></text:p>
            <text:p text:style-name="P96"><text:s text:c="2"/>(2)輔導1場學校取得停車場登記證：大寮區大寮國民中學。</text:p>
            <text:p text:style-name="P77"><text:span text:style-name="T16">3.</text:span><text:span text:style-name="T11">另為因應兒少法§33-1規定，應設置孕婦及育有六歲以下兒童者停車位之6大場域，其附屬之公共停車場，交通局已要求各大場所如：鐵路車站、航空站及捷運交會轉乘站、觀光遊樂業之園區等將該種專用車位設置完成，全市共計有278處停車場、共提供1,042格婦幼專用車位，以</text:span><text:span text:style-name="T11">營造育兒之安心與安全之友善</text:span><text:span text:style-name="T11">停車</text:span><text:span text:style-name="T11">環境</text:span><text:span text:style-name="T11">。</text:span></text:p>
            <text:p text:style-name="P77"><text:span text:style-name="T16">4</text:span><text:span text:style-name="T16">.</text:span><text:span text:style-name="T11">為利民眾擇定合法之民營停車場停放車輛，交通局設計合法民營停車場標章貼紙予業者張貼於停車場入口或其他明顯處，且為每張標章製作專屬QR CODE，民眾掃描後即可得知停車場收費標準等資訊。</text:span></text:p>
            <text:p text:style-name="P68"/>
            <text:p text:style-name="P2"><text:span text:style-name="T11">1.專案規劃標租大坪頂地區市府閒置空地設置大型車停車場：</text:span></text:p>
            <text:p text:style-name="P81"><text:span text:style-name="T11">自98年起陸續規劃標租大坪頂郊區機七、公九、公八及文小三等市府閒置用地設置汽車運輸業大型車停車場，面積合計9.3公頃，可停放123輛大貨車、125輛曳引車(貨櫃車頭)及1,214輛拖車(貨櫃車板台)，以集中管理當地運輸業停車場方式改善居民生活品質，並為市府挹注租金收入(目前年租金共計1,678萬元)外，同時降低對維管土地所需支應經費及地價稅。其中公九用地合約至110年1月1日止，經承租人依契約條件提出續約申請後，交通局已協調工務局同意續借土地，並與承租人簽訂續約契約，租期至113年7月20日止。</text:span></text:p>
            <text:p text:style-name="P77"><text:span text:style-name="T16">2.交通局協調台糖公司於第86期市地重劃區所設置大型車停車場，共可停放527輛大型車，受安置之重劃區內既有運輸業者共租用280格大型車位，於109年3月上旬完成進駐作業；另有意願接受遷移安置之翠亨南路旁運輸業者，共租用118格大型車位，亦於109年3月底完成進駐作業。</text:span></text:p>
            <text:p text:style-name="P68"/>
            <text:p text:style-name="P77"><text:span text:style-name="T16">1.運用高雄市現有閒置停車場用地，為</text:span><text:span text:style-name="T16">促進</text:span><text:span text:style-name="T16">土地</text:span><text:span text:style-name="T16">活化，將尚無開闢停車需求之閒置用地，出租供適用都市計畫土地使用分區管制及符合相關法令規定使用條件之民間業者使用，以增加市庫收入及當地停車供給。</text:span></text:p>
            <text:p text:style-name="P77"><text:span text:style-name="T16">2.</text:span><text:span text:style-name="T16">已完成2場閒置停車場用地活化標租設置太陽能發電設施，除避免閒置浪費，亦達到良好管理成效外，進而增裕市庫收入，辦理情形分述如下：</text:span></text:p>
            <text:p text:style-name="P97"><text:span text:style-name="T11">(1)</text:span><text:span text:style-name="T11">108年度辦理本市小港區坪鳳段105地號及大寮區赤崁段潮州寮</text:span><text:soft-page-break/><text:span text:style-name="T11">小段6113地號等2處計10筆市有停車場用地活化公開標租案，已</text:span><text:span text:style-name="T11">於109年2月18日進行蓄電功能，並收取</text:span><text:span text:style-name="T11">租金1,502,520元。</text:span></text:p>
            <text:p text:style-name="P97"><text:span text:style-name="T11">(2)</text:span><text:span text:style-name="T11">109年度辦理本市茄萣區興達段52-1地號等4筆市有土地</text:span><text:span text:style-name="T25">作公共停車場並附屬設置太陽光電發電設備</text:span><text:span text:style-name="T11">標租</text:span><text:span text:style-name="T25">案，</text:span><text:span text:style-name="T25">刻辦理土地點交作業，預計110年10月</text:span><text:span text:style-name="T11">完成蓄電設備</text:span><text:span text:style-name="T25">，</text:span><text:span text:style-name="T11">約可</text:span><text:span text:style-name="T11">收取租金10,777,700元。</text:span></text:p>
            <text:p text:style-name="P68"/>
            <text:p text:style-name="P75"/>
            <text:p text:style-name="P75">1.公車永續幸福計畫</text:p>
            <text:p text:style-name="P99"><text:span text:style-name="T25">因應公車處民營化及提升本市公車服務水準，本市自103年起實施「公車運量躍昇計畫」，透過棋盤幹線公車路網優化、公車服務勞務委託及公車任意搭(Bus E-take)等策略，提升本市公車系統營運績效及競爭力，改變民眾使用公共運輸習慣。為提昇民眾搭乘公共運具之意願，10</text:span><text:span text:style-name="T25">9</text:span><text:span text:style-name="T25">年本市持續推出各項電子票證票價優惠方案</text:span><text:span text:style-name="T42">。</text:span></text:p>
            <text:p text:style-name="P84"><text:span text:style-name="T11">(1)</text:span><text:span text:style-name="T43">MaaS(Mobility as a Service)交通行動服務計畫</text:span></text:p>
            <text:p text:style-name="P89"><text:span text:style-name="T25">MaaS示範建置計畫可提升高雄市公共運具(捷運、公車、輕軌、渡輪)服務品質，整合多元運具提供民眾便捷、可靠、穩定的運輸服務。Me</text:span><text:span text:style-name="T25">N </text:span><text:span text:style-name="T25">Go卡「無限暢遊方案」只要1499元(學生1</text:span><text:span text:style-name="T25">0</text:span><text:span text:style-name="T25">99元)可在30日內不限次數、不限里程搭乘捷運、公車及輕軌，並獲贈600點MeN</text:span><text:span text:style-name="T25"> </text:span><text:span text:style-name="T25">Go Point，可用於抵用計程車、共享電動機車車資、停車場租金，並享有渡輪4次免費搭乘。「公車+客運無限方案」售價1499元(學生1</text:span><text:span text:style-name="T25">050</text:span><text:span text:style-name="T25">元)，可在30日內不限次數、不限里程搭乘市區公車、公路客運，並獲贈600點MeN</text:span><text:span text:style-name="T25"> </text:span><text:span text:style-name="T25">Go Point，可用於抵用計程車、共享電動機車車資、停車場租金。另外針對公車通勤族推出市區公車月票，全票479元、學生票</text:span><text:span text:style-name="T25">1</text:span><text:span text:style-name="T25">99元，可於30日不限次數、不限里程搭乘市區公車，並獲贈200點MeN Go Point，可用於抵用計程車、共享電動機車車資、停車場租金。此外亦推出市區公車學生7日票333元方案,便利學生彈性使用。</text:span></text:p>
            <text:p text:style-name="P85">(2)公車間及輕軌、臺鐵轉乘加碼優惠措施</text:p>
            <text:p text:style-name="P104">為鼓勵民眾搭乘公共運具，自107年10月1日起凡刷卡搭乘輕軌、原公路客運、市區公車轉市區公車2小時內享一段票免費；刷卡搭乘輕軌、原公路客運、市區公車轉乘原公路客運公車2小時內現折車資12元，108年10月1日起優惠範圍擴大至臺鐵。</text:p>
            <text:p text:style-name="P85">(3)捷運公車單向轉乘優惠措施</text:p>
            <text:p text:style-name="P104">民眾刷卡搭乘捷運在2小時內轉乘市區公車(單向)，享折扣車資3元。</text:p>
            <text:p text:style-name="P85">(4)1日兩段吃到飽方案</text:p>
            <text:p text:style-name="P104">搭市區公車當日刷卡只扣2段車資，第3段起享免費。（不包含快線、觀光、就醫公車與里程計費公車路線，社福卡種與其他縣市認同卡、市民卡、定期票卡、月票卡及兒童卡等優惠卡主種不享有相關優惠，電子票證儲值金額未達搭乘票價無法享有優惠）。</text:p>
            <text:p text:style-name="P85">(5)原公路客運票價優惠措施</text:p>
            <text:p text:style-name="P104">刷卡搭乘原公路客運享最高自付額60元之優惠（不包含旗美國道快捷及哈佛快線）。</text:p>
            <text:p text:style-name="P7">2.爭取交通部補助辦理公共運輸發展相關計畫</text:p>
            <text:p text:style-name="P105"><text:soft-page-break/><text:span text:style-name="T25">為提高搭乘公車之舒適性與安全性，建置優良候車環境，提升本市公車服務水準，本市積極爭取交通部</text:span><text:span text:style-name="T64">｢</text:span><text:span text:style-name="T25">公路公共運輸多元推升計畫</text:span><text:span text:style-name="T64">｣</text:span><text:span text:style-name="T25">補助經費，109年獲補助經費2億7</text:span><text:span text:style-name="T25">,</text:span><text:span text:style-name="T25">232萬7,501元。</text:span></text:p>
            <text:p text:style-name="P7">3.搭公車遊科工館享優惠</text:p>
            <text:p text:style-name="P106">搭乘覺民科工幹線(60)公車於「科工館站」下車，可獲得優惠券，持券可以優惠價格購買科工館展示廳門票大人70元（原價100元）或學生50元（原價70元）。</text:p>
            <text:p text:style-name="P80"><text:span text:style-name="T25">4.降低車齡，提升行車安全</text:span></text:p>
            <text:p text:style-name="P100">本市公車973輛，其中電動低地板公車111輛、低地板公車514輛、一般大型公車319輛、中型巴士140輛、無障礙大型公車478輛、無障礙中型巴士36輛、雙層巴士2輛、平均車齡6.87年。</text:p>
            <text:p text:style-name="P80"><text:span text:style-name="T29">5.公車進入校園接駁，學生事故降幅達57%</text:span></text:p>
            <text:p text:style-name="P107">調整本市大專院校周邊公車路線進入校園服務，鼓勵青年學子以公車取代機車代步。109年底公車已進入樹德科技大學、輔英科技大學、中山大學等8所大專院校服務，參與學校為全國最多縣市。截至109年底，每月運量已經從7,400人增加至5萬2,000人次，成長603%，而每年學生交通事故由552件降至238件，降幅達57%。</text:p>
            <text:p text:style-name="P19"/>
            <text:p text:style-name="P66">1.復康巴士2.0榮獲高齡友善城市無礙獎肯定</text:p>
            <text:p text:style-name="P84"><text:span text:style-name="T11">(1)為提昇公車服務品質、建立無障礙友善運輸環境，目前已有</text:span><text:span text:style-name="T11">514</text:span><text:span text:style-name="T11">輛低地板及無障礙公車營運於行經醫院及身心障礙特殊教育學校之路線。</text:span></text:p>
            <text:p text:style-name="P84"><text:span text:style-name="T11">(2)積極購置復康巴士並陸續接獲各界捐贈，本市復康巴士車隊已達160輛，提供身心障礙人士更安全便捷的運輸服務。108年7月1日起復康巴士由高雄客運營運，駐車點由原來9處增為25處，提供民眾更便捷接駁服務。自108年12月開放Line Pay一卡通行動支付功能，</text:span><text:span text:style-name="T11">109年5月22日與高雄醫學大學附設中和紀念醫院合作推出醫療快速通關服務。</text:span><text:span text:style-name="T11">109年復康巴士共提供316,226趟次服務，服務580,951人次，榮獲109年台灣健康城市暨高齡友善城市獎-無礙獎。</text:span></text:p>
            <text:p text:style-name="P66">2.推動公車電動化</text:p>
            <text:p text:style-name="P98"><text:span text:style-name="T11">為改善本市空氣品質，持續鼓勵公車業者將老舊公車汰換為電動低地板公車，截至109年12月底本市電動公車數量已達111輛，</text:span><text:span text:style-name="T44">占公車總量的11</text:span><text:span text:style-name="T44">.35</text:span><text:span text:style-name="T44">%，</text:span><text:span text:style-name="T11">並配合行政院政策以2030年公車全面電動化為目標。</text:span></text:p>
            <text:p text:style-name="P13"/>
            <text:p text:style-name="P75">1.本市109年度汽車燃料使用費「道路交通安全」項目獲交通部分配經費3億519萬3,000元。</text:p>
            <text:p text:style-name="P74">2.本府各機關共提報25項計畫，經交通部核定後撥款，專款專用於改善道路交通安全。</text:p>
            <text:p text:style-name="P18"/>
            <text:p text:style-name="P18"/>
            <text:p text:style-name="P15"/>
            <text:p text:style-name="P80"><text:span text:style-name="T29">營造鄰里生活巷道人行安全環境已達8處</text:span><text:span text:style-name="T65">：</text:span></text:p>
            <text:p text:style-name="P84"><text:span text:style-name="T11">(</text:span><text:span text:style-name="T11">1</text:span><text:span text:style-name="T11">)</text:span><text:span text:style-name="T11">為改善行人通行空間，利用設置標線型人行道，引導行人通行</text:span><text:soft-page-break/><text:span text:style-name="T11">動線並區隔行人及車流行駛空間，除有效增進行人步行安全外，亦提醒車輛駕駛人注意行人行走空間並減速慢行，以增進用路安全。</text:span></text:p>
            <text:p text:style-name="P84"><text:span text:style-name="T11">(</text:span><text:span text:style-name="T11">2</text:span><text:span text:style-name="T11">)</text:span><text:span text:style-name="T11">為落實人本交通，並解決人車爭道與汽機車違停現象等鄰里交通問題，於本市中小學校等行人或學童進出頻繁區域規劃「交通寧靜示範區」，以行車速度管制為主，進而依道路條件配合相關標線、標誌等交通工程手段，如標線型人行道、速限30、當心兒童標誌等，降低車輛行駛速率並保障行人行走安全。109年完成岡山區後紅里、三民區灣愛里、灣勝里、正興里、寶中里、鳳山區文華里、文德里、苓雅區民主里合計共8處區域型交通寧靜區，整體營造「鄰里生活巷道」的人車安全通行環境。</text:span></text:p>
            <text:p text:style-name="P85"/>
            <text:p text:style-name="P108">為避免右轉與直行車輛發生側撞，導引汽機車提前進入慢車道、至路口再依序右轉，交通局在沒有實體快慢分隔島的道路上，於近路口30至60公尺處，逐步取消快慢車道分隔線改畫車道線，並配合指向線劃設，提醒汽車駕駛人提早循序靠右行駛。109年度計完成楠梓區水管路段、海專路近加昌路、左營區翠華路與中華一路口(翠華路南下向)、左營區華夏路(大中二路至崇德路)、左營區文自路與大中二路口、湖內區湖中路、阿蓮區忠孝路、阿蓮區中山路、三民區覺民路、義華路、三民區博愛路/ 同盟路、十全一路、自立路、新興區中山路、小港區沿海三路(近上林街及友成巷)等路段快慢車道線改為車道線並劃設指向線，減少右轉與直行車輛側撞機率。</text:p>
            <text:p text:style-name="P109"/>
            <text:p text:style-name="P80"><text:span text:style-name="T29">完成3所大專院校15處周邊路口整體改善</text:span><text:span text:style-name="T65">：</text:span></text:p>
            <text:p text:style-name="P84"><text:span text:style-name="T11">(</text:span><text:span text:style-name="T11">1</text:span><text:span text:style-name="T11">)</text:span><text:span text:style-name="T11">大專院校學生初領駕照者眾，成為容易肇事族群，考量學生多於校園周邊活動，以學校周邊方圓1~2公里為範圍，進行路口改善，109年度已針對正修科技大學、樹德科技大學及輔英科技大學，計3所校園共完成15處周邊路口優先進行改善，期望能降低交通事故發生風險。</text:span></text:p>
            <text:p text:style-name="P84"><text:span text:style-name="T11">(</text:span><text:span text:style-name="T11">2</text:span><text:span text:style-name="T11">)</text:span><text:span text:style-name="T11">正修科技大學旁圓山路與澄清路口及樹德科技大學周邊角宿路與高鐵總廠路口等路口車流量大，側撞及追撞事故頻傳，利用槽化線、轉彎線及導引線等標線調整左轉及右轉專用道、縮小路口並指引用路人；另正修科技大學正門及後方正修路與公園路口，學生穿越路口多，分別增設行人庇護空間及行人專用時相，以提升行人穿越安全。</text:span></text:p>
            <text:p text:style-name="P74"/>
            <text:p text:style-name="P66"/>
            <text:p text:style-name="P7">1.翻轉高雄捷運、輕軌營運績效</text:p>
            <text:p text:style-name="P85">(1)109年捷運平均日運量為13.27萬人次，較108年度同期日運量17.91萬人次，因疫情因素減少25.9%，高捷公司將持續提升服務品質，提供優質的乘車環境，以提升運量。</text:p>
            <text:p text:style-name="P84"><text:span text:style-name="T11">(2)109年12月自結虧損達1億9千萬元，相較108年盈餘達6千2百萬元。因為疫情因素，原高捷公司7成盈餘來自本業運量，3成來自業外土地開發、附屬事業及技術服務等，高捷公司將持續透過土地開發、附屬事業及技術服務等，提升財務收入以彌補</text:span><text:soft-page-break/><text:span text:style-name="T11">109年虧損。</text:span></text:p>
            <text:p text:style-name="P85">(3)高捷公司針對各種族群規劃多元之主題體驗活動，建立人際間溫馨的共同話題與互動，讓民眾能參與活動並且增進搭乘意願，如舉辦「輪椅族音樂會」等活動，及配合市府辦理「跨百光年，高雄一百」光雕秀，藉以提升捷運運量。</text:p>
            <text:p text:style-name="P85">(4)高捷公司為外地旅客提供更超值、多元的選擇，包含一/二日票、QRcode捷運一/二日票及24/48小時票，另結合各項交通運具及特色景點推出各式套票，如高捷台鐵雙鐵行銷票、高鐵高捷聯票、糖廠輕旅行、旗津踏浪趣、親子一日票、輕軌周遊24HRs等，並針對通勤及學生族群推出定期票及Maas計畫之無限暢遊MenGo卡優惠方案，提供旅客更超值、多元的選擇，除方便民眾使用並可提升運量及帶動本市旅遊觀光。</text:p>
            <text:p text:style-name="P85">(5)繼成功將南機廠打造成全國最夯的休閒購物中心，大魯閣草衙道正式營運後成績亮眼，帶動捷運運量及營收，後續北機廠開發案如高醫開發案(預計110年開幕)、享溫馨開發案(已於108年年底開幕)、達麗米樂開發案(將於110年第二季開幕)，以及大寮機廠興得利開發案持續進行中，陸續打造捷運三大機廠開發用地成為本市新地標，創造多元收入及提升捷運運量。</text:p>
            <text:p text:style-name="P5"><text:span text:style-name="T25">2.109年度定檢成績優等</text:span></text:p>
            <text:p text:style-name="P85">(1)109年6月23日本府邀集專家、學者實施高雄捷運暨輕軌年度定期檢查，共同為捷運及輕軌的營運和安全把關，評核結果成績為優等。委員對高捷公司行銷活動，附屬事業收入提昇、民眾滿意度增加及打消累積虧損表示肯定，並期望高雄捷運及輕軌持續提升營運品質，更能吸引民眾搭乘。</text:p>
            <text:p text:style-name="P85">(2)委員共開出「應限期改善事項」1項，「一般注意改善事項」2項及「建議事項」24項及「優良嘉許事項」13項，所有缺失均已改善完成。主要改善事項如下:</text:p>
            <text:p text:style-name="P110">A.西子灣站地下站體穿堂層抽查 3 顆撒水頭，施工嚴重內縮及迴水板被油漆黏著，火災時迴水板無法落下至天花板下方合，有撒水障礙，提出改善方案。。</text:p>
            <text:p text:style-name="P110">B.輕軌 C11 站上下行月台行人穿越道須加以警示，提出改善方案。</text:p>
            <text:p text:style-name="P110">C.輕軌服務運量不如預期，建議多配合市府活動拉抬運量。 </text:p>
            <text:p text:style-name="P73">3.跨年疏運無縫接軌</text:p>
            <text:p text:style-name="P100">為疏運110年高雄跨年活動人潮，捷運與輕軌均延時營運至凌晨2時，配合散場時間重點加密列車，班距最密可達2.5分鐘，雙軌相互搭配，疏運較往年更加便捷快速。因本次跨年晚會未開放民眾入場，109年跨年運量421,664人次，較108年跨年運量523,589人次，減少約19.47%。</text:p>
            <text:p text:style-name="P5"><text:span text:style-name="T25">4.輕軌大南段(C32-C1、C14-C17)完成初履勘</text:span></text:p>
            <text:p text:style-name="P84"><text:span text:style-name="T11">(1)</text:span><text:span text:style-name="T25">全台首條輕軌於106年9月26日第一階段(C1-C14站)全線通車營運。109年1至12月平均日運量為6,157人次，相較於108年1至12月平均日運量9,164人次，因疫情因素下降32.81%。</text:span></text:p>
            <text:p text:style-name="P84"><text:span text:style-name="T11">(2)</text:span><text:span text:style-name="T25">輕軌第二階段大南段(C32-C1站、C14-C17站)於109年12月1日由交通局辦理初勘會議，決議初勘結果為「有條件同意初勘合</text:span><text:soft-page-break/><text:span text:style-name="T25">格」，後續由捷運局及高捷公司針對履勘前須改善事項完成改善。</text:span></text:p>
            <text:p text:style-name="P84"><text:span text:style-name="T11">(3)</text:span><text:span text:style-name="T25">109年12月19日由交通部辦理履勘會議，共開出8項營運前須改善事項。109年12月23日捷運局已完成營運前改善事項及相關營運資料，交通局並於同日核轉交通部申請通車，109年12月30日交通部核准營運。</text:span></text:p>
            <text:p text:style-name="P5"><text:span text:style-name="T25">1.</text:span><text:span text:style-name="T11">公車式</text:span><text:span text:style-name="T25">小黃縫合城鄉交通間隙，路線全國最多</text:span></text:p>
            <text:p text:style-name="P84"><text:span text:style-name="T11">(1)公車式小黃服務108年深入偏鄉鄰里，109年更深入六龜、田寮等區，累計53條路線，為全國提供公車式小黃服務最多城市，提供在地化便利接駁服務，同時提供當地就業機會，聘用當地民眾擔任司機，落實服務在地化、服務永續性，不僅完善交通接駁服務，更盡到社會照護的責任，落實兼顧城鄉的福利政策。</text:span></text:p>
            <text:p text:style-name="P84"><text:span text:style-name="T11">(2)截至109年12月各路線運量均穩定成長，全年運量達17.7萬人次，日均量466人次，在滿足乘客搭乘需求下，同時降低政府補貼支出近30%，並透過優質服務持續帶動運量成長。。</text:span></text:p>
            <text:p text:style-name="P5"><text:span text:style-name="T25">2.計程車共乘創量，減少機車事故高達41%</text:span></text:p>
            <text:p text:style-name="P84"><text:span text:style-name="T11">(1)104年起陸續推出南、北高雄計程車共乘路線、105年與大專院校合作，推動校園共乘計畫，打造零事故之校園舒適交通環境，截至109年已於7所大專院校上路服務，深獲學生青睞，未來將再持續拓展服務範圍，打造友善校園環境。</text:span></text:p>
            <text:p text:style-name="P84"><text:span text:style-name="T11">(2)交通局率先年以資源整合理念推出區域型共乘計畫，首於106年推出燕巢區服務，107年再前進楠梓區服務，提供弱勢族群及乘客更多樣化運輸服務，統計目前已推出33條校園服務路線。</text:span></text:p>
            <text:p text:style-name="P84"><text:span text:style-name="T11">(3) 109年截至12月共載運旅客逾5.2萬人次，校園共乘服務有效降低學齡層A1、A2事故率；交通局更率先全國提出計程車共乘費率通則，未來本市計程車共乘計畫及觀光活動的共乘接駁將依據此費率通則計算收費標準，大幅節省旅客荷包、提高司機收入並發展地方觀光。</text:span></text:p>
            <text:p text:style-name="P7">3.擴大通用(無障礙)計程車隊，拓展長照服務規模</text:p>
            <text:p text:style-name="P84"><text:span text:style-name="T11">(1)通用計程車目前已有327輛上路服務，109年總搭乘趟次達722,619趟次。</text:span></text:p>
            <text:p text:style-name="P84"><text:span text:style-name="T11">(2)持續劃設專用停車格：本府交通局已於機場、火車站劃設專用停車格，並持續於各大醫療院所劃設，目前已劃設22格，後續將朝向大賣場、電影院等景點劃設該格位，提供身心障礙民眾無縫運輸服務。 </text:span></text:p>
            <text:p text:style-name="P85">(3)提供長照2.0交通接送服務：至109年12月共6家業者提供161輛上路服務，擴展業者營運範疇並提供民眾多元運具選擇。</text:p>
            <text:p text:style-name="P84"><text:span text:style-name="T11">(4)</text:span><text:span text:style-name="T25">109年用計程車提供長期照顧交通接送服務，總服務趟次達243,802趟次。</text:span></text:p>
            <text:p text:style-name="P27"><text:span text:style-name="T25">4.推動觀光計程車隊 提供全方位旅遊服務</text:span></text:p>
            <text:p text:style-name="P84"><text:span text:style-name="T11">(1)交通局於101年起每年辦理計程車駕駛人英文培訓，108年起以</text:span><text:span text:style-name="T25">行政委託由空中大學辦理觀光外語課程，首先於12月併同計程車汰舊換新教育訓練辦理6堂英語初級課程。</text:span><text:span text:style-name="T11">109年3月賡續辦理觀光計程車英、日語初級暨高級課程。</text:span></text:p>
            <text:p text:style-name="P85">(2)本市首創觀光計程車接駁服務郵輪旅客，109年因疫情因素，僅服務4航次國際郵輪，10月起開放環島郵輪停靠高雄港，每次<text:soft-page-break/>停靠提供車約70餘趟次，有效提高計程車產業收入，已顯著提升郵輪旅客之交通服務品質。為提高國際旅客搭乘計程車服務水準，交通局於港區設立運價、旅遊景點等雙語告示牌資訊供旅客查詢，並印製搭車小卡供旅客索取。</text:p>
            <text:p text:style-name="P7">5.擴大多元化計程車服務 革新業者經營環境</text:p>
            <text:p text:style-name="P85">(1)為提升服務品質，導入科技服務提升計程車服務品質，本府交通局積極輔導本市派遣車隊投入多元化計程車經營，原有12家車隊轉型參與經營。而在交通部積極促請Uber轉型，</text:p>
            <text:p text:style-name="P85">(2)服務品質，導入科技服務提升計程車服務品質，本府交通局積極輔導本市派遣車隊投入多元化計程車經營，原有12家車隊轉型參與經營。而在交通部積極促請Uber轉型，並配合多項法規鬆綁，終於108年與計程車業者攜手合作。本府交通局亦積極辦理，使合作車隊於11月27日立案營運，除保障Uber駕駛人生計，並期使本市計程車客運服務能在數位科技正向競爭下，帶動品質提昇。</text:p>
            <text:p text:style-name="P85">(3)本市多元化計程車109年底累積約1,463輛加入營運，每趟次營運收入約為110元至350元，較一般計程車平均趟次收入141元/趟（依交通部106年統計資料計算）為高，共創乘客、駕駛人及業者多元效益。</text:p>
            <text:p text:style-name="P24"/>
            <text:p text:style-name="P112">1.發展高雄港綠能航線 多元觀光遊憩活動</text:p>
            <text:p text:style-name="P86">(1)致力幸福城市河港及藍色公路海上觀光</text:p>
            <text:p text:style-name="P114"><text:span text:style-name="T10">A.全國陣容最龐大的綠能船隊-太陽能愛之船，榮獲104年度交通部航港局營運服務績優載客小船殊榮，為高雄旅遊浪漫遊河首選，108年度愛河太陽能愛之船委託營運管理仍由大鵬灣公司接手營運自108年6月1日至111年5月31日，109年載客101,331人，營收10,361,522元。</text:span></text:p>
            <text:p text:style-name="P114"><text:span text:style-name="T10">B.</text:span><text:span text:style-name="T21">國內最獨特「觀光遊輪」客製化遊港包船，109年共190航次，載客21,955人次，營收2,481,515元。</text:span></text:p>
            <text:p text:style-name="P114"><text:span text:style-name="T10">C.</text:span><text:span text:style-name="T35">棧貳庫-旗津航線於107年6月13日正式啟航，該航線皆由電力渡輪營運載客服務，為全綠能航線，另該航線可有效擴展駁二與哈瑪星鐵道園區之觀光能量，並可串聯鹽埕、哈瑪星及旗津之大眾運輸網絡，</text:span><text:span text:style-name="T11">109年共搭載133,167人次</text:span><text:span text:style-name="T10">，營收1,076,792元。</text:span></text:p>
            <text:p text:style-name="P113"><text:span text:style-name="T10">D.開闢金棧遊港航班，109年共計開航75航次，載客3,292人，營收543,434元。</text:span></text:p>
            <text:p text:style-name="P84"><text:span text:style-name="T11">(2)</text:span><text:span text:style-name="T36">推動綠能航線 形塑綠能港口</text:span></text:p>
            <text:p text:style-name="P115"><text:span text:style-name="T10">A.</text:span><text:span text:style-name="T35">高雄港區已定位為全亞洲第一座綠能港口，交通局致力發展綠能船舶，已辦理「旗鼓航線新購電力驅動渡輪及岸上快速充電設備計畫」及「改建快樂輪為電力推進系統」，將渡輪汰舊換新為電力驅動渡輪，有效執行港區綠能環保交通，扮演本市港區之交通航運模範，促進高雄港邁向綠能港口</text:span><text:span text:style-name="T10">。</text:span></text:p>
            <text:p text:style-name="P113"><text:span text:style-name="T10">B.</text:span><text:span text:style-name="T35">目前本市亞洲新灣區即將完工，後續配合環狀水岸輕軌及綠能渡輪，預計將吸引大量人潮到本市觀光，串聯遊客前往本市必搭之愛之船，將可使觀光遊客於亞洲新灣區體驗本市一</text:span><text:soft-page-break/><text:span text:style-name="T35">日觀光遊憩圈，獨享本市特有之山、海、河美景，有效</text:span><text:span text:style-name="T38">帶動高雄港區觀光蓬勃發展</text:span><text:span text:style-name="T35">。</text:span></text:p>
            <text:p text:style-name="P116"><text:span text:style-name="T11">2</text:span><text:span text:style-name="T25">.</text:span><text:span text:style-name="T40">媒體多元行銷，提升營業績效</text:span></text:p>
            <text:p text:style-name="P102">配合節慶、旅展、春酒、尾牙、母親節、重陽節等，推出多元行銷專案，並經由新聞媒體、市府Line、旅遊網、粉絲頁廣大傳播訊息，以提升營業績效。另配合交通局、海洋局、教育局及勞工局、社會局活動，提供各航線優惠專案，以宣導市政建設。</text:p>
            <text:p text:style-name="P117">3.與高捷、高鐵公司合作套票</text:p>
            <text:p text:style-name="P98"><text:span text:style-name="T10">考量背包客自由行風氣盛行，旗鼓渡輪航線、太陽能愛之船航線與台灣高鐵、高雄捷運公司合作推出「高鐵、高捷套票組」，109年已販售11,262張套票；交通渡輪航線再與高雄捷運公司合作推出「旗津踏浪趣」套票及高屏澎好玩卡，提升自由行背包客的使用率，其中109年已販售980張套票。另「高捷輕軌周遊卡」之套裝行程與高雄各大觀光景點共同整合加入套票，109年已販售約382組套票，並於108年6月加入金棧遊港航線。</text:span></text:p>
            <text:p text:style-name="P111"><text:span text:style-name="T11">4.</text:span><text:span text:style-name="T36">實施船務人員訓練及緊急救難演習</text:span></text:p>
            <text:p text:style-name="P103">為避免發生行船事故，維護航行安全及加強船務人員各種本職技能與緊急救難之應變能力，輪船公司全體船員完成客船安全訓練；另為使其渡(遊)輪航行時遭遇各種突發狀況之際，能做最適當的緊急應變救難措施，以減少傷害並提升客船之安全，輪船公司於109年9月25日進行109年度船舶救生演習。</text:p>
            <text:p text:style-name="P111"><text:span text:style-name="T11">5.</text:span><text:span text:style-name="T25">推動輪船公司營運改革情形</text:span></text:p>
            <text:p text:style-name="P101">(1)假日辦理人車分流及連假管制燃油機車登船</text:p>
            <text:list xml:id="list9168337709670397004" text:style-name="WW8Num4">
              <text:list-item>
                <text:p text:style-name="P118">假日於旗津及鼓山輪渡站實施人車分道、擴大停等區、第二躉船區停靠小船只載運乘客不載機車等積極措施，並於連假實施旗津居民專用道，改善連假居民進出困難之問題，對旗津區居民通行發揮成效。</text:p>
              </text:list-item>
              <text:list-item>
                <text:p text:style-name="P118">辦理三天以上連假期間上午11時至下午5時於鼓山輪渡站，辦理管制一般遊客燃油機車禁登船措施。此措施實施以來，管制時段可減少500~600輛燃油機車之使用，有效改善鼓山輪渡站、旗津輪渡站周邊空氣品質及提升該地區交通安全與行車順暢，同時亦可縮減民眾候船時間，對於提升服務品質有莫大助益。</text:p>
              </text:list-item>
            </text:list>
            <text:p text:style-name="P85">(2)確保輪船公司營運安全與管理，定期及不定期辦理超載及旗津卡使用稽查</text:p>
            <text:list xml:id="list955127379184280824" text:style-name="WW8Num2">
              <text:list-item>
                <text:p text:style-name="P120">交通局持續與航港局、港務公司、港警局實施每月定期及不定期渡輪違規超載聯合稽查及重點假日稽查，以強化旅客乘船與船舶營運安全，109年1月至12月會同航港局、港務公司、港警局共稽查225航次，皆未發生超載情事，已大幅改善航安。</text:p>
              </text:list-item>
              <text:list-item>
                <text:p text:style-name="P119"><text:span text:style-name="T35">旗津卡違規使用稽查部分，為維旗津卡之正確使用，杜絕冒用、投機之行為，保障旗津居民之權益，輪船公司特別成立專案稽查小組，週週實施現場稽查作業，109年1月至12月份共稽查105件違規使用之情事，並依規定予以沒入及停權處分。</text:span></text:p>
              </text:list-item>
            </text:list>
            <text:p text:style-name="P121"><text:soft-page-break/><text:span text:style-name="T25">(3)</text:span><text:span text:style-name="T35">太陽能船採勞務委外方式營運，108年度愛河太陽能愛之船委託營運管理仍由大鵬灣公司接手，營運自108年6月1日至111年5月31日，輪船公司每年收取固定權利金800萬元，並須於3年內完成更換7艘太陽能船電池與控制系統。透過大鵬灣公司靈活彈性營業模式，以提升太陽能船整體服務品質及行銷管道，可有效發展本市愛河水域觀光，並可使輪船公司將人力集中於管理階層，有效提升公司經營效率。</text:span></text:p>
            <text:p text:style-name="P111"><text:span text:style-name="T31">6.</text:span><text:span text:style-name="T25">輪船公司</text:span><text:span text:style-name="T31">通過國內船舶安全營運與防止汙染管理(NSM)認證</text:span></text:p>
            <text:p text:style-name="P84"><text:span text:style-name="T35">(1)</text:span><text:span text:style-name="T25">交通部航港局於108年10月31日頒布「船舶安全營運與防止污染管理(NSM)規則」，國內船籍總噸位100噸以上或乘客逾150人之客船、總噸位500噸以上貨船，都必須取得NSM認證。</text:span></text:p>
            <text:p text:style-name="P84"><text:span text:style-name="T35">(2)</text:span><text:span text:style-name="T25">輪船公司已於109年3月通過NSM安全管理機構(DOC)初次評鑑，所屬7艘渡輪和3艘遊港輪再於5月全數通過NSM船舶安全管理(SMC)初次評鑑，取得航港局核發之合格證書，未來持續向航港局申請船舶安全評鑑及定期檢討作業流程，強化公司內部稽查，透過標準化、制度化的管理，提升航行安全與服務品質。</text:span></text:p>
            <text:p text:style-name="P111"><text:span text:style-name="T31">7.</text:span><text:span text:style-name="T25">全面改善提升優質公廁清潔維護品質</text:span></text:p>
            <text:p text:style-name="P157">(1)為改善每逢例假日及國定假日人潮，原鼓山、旗津輪渡站廁間數不足，老舊管線通風不良造成異味不散..等問題，輪船公司積極爭取行政院環保署「改善公廁暨提升優質公廁推動計畫」，並獲核定補助210萬元，改善男女廁所的空間配置比例，並為了營造友善育兒環境，打造親子友善廁所，大幅提升公廁使用彈性與效率。</text:p>
            <text:p text:style-name="P156"><text:span text:style-name="T53">(2)</text:span><text:span text:style-name="T54">為落實多元文化城市之推動，營造友善育兒環境，特於鼓山、旗津輪渡站廁間規劃孩童專屬便器、親子友善廁所、兒童安全固定座椅及嬰幼兒尿布檯等設備，相關設施數量及蹲座式比例皆符合內政部營建署「建築技術規則」、「公共建築物衛生設備設計手冊」、「建築物無障礙設施設計規範」、「公共場所親子廁所盥洗室設置辦法」規定設計。</text:span></text:p>
            <text:p text:style-name="P84"><text:span text:style-name="T25">(3)整體規劃上利用了海洋色彩穿搭，童趣繽紛的視覺營造出別有洞天效果；環保方面，為了減少碳足跡，減少塑膠使用量達三分之二，並搭配省水設備；空間規畫部分，以現有的腹地創造出最大的活動空間，增加廁間數及打除多餘裝潢，讓南部特有的溫暖光線及鹹鹹海風傳遞給使用者；考量現今人口老化及多元社會，為落實多元文化城市之推動，營造出友善育兒環境。</text:span></text:p>
            <text:p text:style-name="P66"/>
            <text:p text:style-name="P66"/>
            <text:p text:style-name="P77"><text:span text:style-name="T11">1.</text:span><text:span text:style-name="T10">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span></text:p>
            <text:p text:style-name="P69">2.高雄車站國道轉運站規劃設置於高雄車站東側車站專用區二用地上，共設置22席月台，市區客運轉運站則規劃設置於高雄車站西側車站專用區三用地上，共設置8席月台，目前由交通部鐵道局納入「台鐵捷運化-高雄市區鐵路地下化計畫」施工辦理，涉站體建築及各項<text:soft-page-break/>附屬設施建置經費，已由交通部鐵路地下化建設計畫都市發展專案小組委員會決議納入高雄計畫工程預算。</text:p>
            <text:p text:style-name="P69">3.高鐵左營轉運站規劃設置於高鐵左營站以西之轉運專用區用地，設置16席月台，因本場址位屬交通部鐵道局用地，該局規劃以促進民間參與公共建設方式推動之，本府都市發展局已於105年4月及8月分別召開都委會與專案小組審查，並已於106年6月經本市都委會大會審查原則通過，106年11月1日公告發佈實施。鐵道局於107年10月31日及108年6月3日辦理2次公告招商作業，因無廠商投標流標，依據106年6月30日本市都市計畫委員會第62次會議紀錄決議，2年內未完成招商簽約，已依程序將建蔽率及商業樓地板面積恢復原細部計畫，並再予以檢討；鐵道局將規劃短期標租作為臨時停車場，俾滿足高鐵轉運專用區小汽車及大客車之停車需求，109年12月22日經洽該局表示預計110年辦理招標作業。</text:p>
            <text:p text:style-name="P38"/>
            <text:p text:style-name="P68">1.為改善本市公車候車環境，提昇候車服務品質，109年已完成民族一路「灣仔內(雙向)」、「隆峰寺(雙向)」及「民族大順路口(雙向)」等共3站6處公車站候車環境改善工程。</text:p>
            <text:p text:style-name="P68">2.110年度賡續辦理中華三路「小圓環(南向)」、土庫二路「土庫二路口(北向)」及中華一路「臺鐵內惟站(雙向)」等共3站4處公車站候車環境改善工程。</text:p>
            <text:p text:style-name="P68"/>
            <text:p text:style-name="P77"><text:span text:style-name="T11">1.</text:span><text:span text:style-name="T10">108年度交通部核定補助辦理「40座候車亭及50座集中式站牌」，已於109年12月完成建置作業。</text:span></text:p>
            <text:p text:style-name="P77"><text:span text:style-name="T10">2. 108年度配合內政部「六龜之星」城鎮改造計畫，辦理「大型候車亭建置工程(108年度六龜站)」，已於109年12月完工啟用。</text:span></text:p>
            <text:p text:style-name="P40"/>
            <text:p text:style-name="P66">1.因應公車處103年1月1日民營化及路線釋出予民營業者，本府交通局針對前鎮、小港、瑞豐、建軍、金獅湖、加昌、左營南等7處場站提供業者使用，並由本府收取使用費，各場站均已完成使用契約簽定作業，並依規定辦理履約事宜。</text:p>
            <text:p text:style-name="P66">2.另為紓解原公車處累積之財務虧損，交通局已於104年4月完成建軍站及金獅湖站用地開發規劃，105年3月經本市都委會大會審查通過，內政部營建署已於105年6月召開都委會專案小組會議審查，於106年1月大會審查通過，並依審查結論辦理細部計畫修正及送本市都委會審定作業，106年9月經本府公告變更為商業及住宅區，有關建軍站及金獅湖後續土地活化使用規劃如下:</text:p>
            <text:p text:style-name="P123">(1)建軍站:經109年9月25日本府召開衛武營中城計畫推動第一次研商會議暨109年10月5日財政局召開109年度第3次促進民間參與公共建設協調推動小組會議決議本站原則交予捷運局辦理捷運共構聯合開發。</text:p>
            <text:p text:style-name="P123">(2)金獅湖:本案經簽奉市府核准以標售方式處分並經109年3月10日第464次市政會議審議通過，俟提送本市議會同意後，提報行政院核定及進行後續土地處分。</text:p>
            <text:p text:style-name="P15"/>
            <text:p text:style-name="P124"><text:span text:style-name="T11">本市共享運具家數全國最多</text:span><text:span text:style-name="T63">：</text:span></text:p>
            <text:p text:style-name="P122"><text:soft-page-break/><text:span text:style-name="T11">(1)因應各類共享運具蓬勃發展，為有效規範本市共享運具營業及基本服務事項，維護市容景觀、停車秩序及公共安全，交通局已修正「高雄市共享運具發展管理自治條例」將電動機車等共享運具納入管理，並於108年8月22日公布施行；及配合修訂「高雄市共享運具經營業許可及收費辦法」於108年10月5日發布施行，俾將各類共享運具納管並輔導於本市推展。</text:span></text:p>
            <text:p text:style-name="P122"><text:span text:style-name="T11">(2)查目前計4家共享運具業者向本府交通局申請營業並經核准在案，本市共享運具家數全國最多</text:span><text:span text:style-name="T63">：</text:span><text:span text:style-name="T11">夠酷比有限公司(1,000輛電動自行車)、威摩科技股份有限公司(770輛電動共享機車)、和雲行動服務股份有限公司(800輛電動共享機車)及其昜電動車科技股份有限公司(84輛電動共享機車)，後續業者將陸續提出申請增加車輛，另交通局於109年11月24日核准和雲行動服務股份有限公司(iRent)營運共享汽車，並於109年12月17日投放100輛共享汽車，結合既有的紅、橘線捷運、輕軌及公車等公共運輸路網，期逐步降低私人車輛持有率及使用率，以減少停車需求，逐步釋放有限的城市空間。</text:span></text:p>
            <text:p text:style-name="P15"/>
            <text:p text:style-name="P2"><text:span text:style-name="T11">CityBike無縫轉移YouBike2.0，使用量屢創新高</text:span><text:span text:style-name="T63">：</text:span><text:span text:style-name="T11"> </text:span></text:p>
            <text:p text:style-name="P122"><text:span text:style-name="T11">(1)公共自行車租賃系統自109年7月1日改由交通局主政，為改善營運效率及服務品質，整合營運及建置服務，另考量本市公共自行車租賃系統規模已達316座租賃站及5,628輛自行車。為利服務不中斷，且順利無縫接軌營運，前經辦理招商說明會及招標文件公開閱覽廣徵意見，於相同預算規模下不限廠商沿用原C-bike系統或以全新系統設備提供服務，俾為高雄市民爭取更優質之公共自行車租賃系統服務。經公開評選結果，由微笑單車股份有限公司得標，以全新高雄YouBike2.0公共自行車系統於本市提供服務，市府與微笑單車團隊在短短幾個月內已在全市各交通節點、學校、商圈、觀光景點等處，佈建累計840處YouBike2.0場站，提供市民更便利、更密集之公共自行車服務。</text:span></text:p>
            <text:p text:style-name="P122"><text:span text:style-name="T11">(2)109年12月單月突破百萬人次使用，單日最高突破4萬使用人次，周轉率最高5.02次/日。</text:span></text:p>
            <text:p text:style-name="P38"/>
            <text:p text:style-name="P15"/>
            <text:p text:style-name="P4"><text:span text:style-name="T10">加強道路交通管理，維護交通秩序，確保交通安全，109年列管交通違規案件2,715,020件，結案件數2,428,854件，交通違規罰鍰預估決算數為新台幣22億9,979萬8,088元</text:span><text:span text:style-name="T61">。</text:span></text:p>
            <text:p text:style-name="P25"/>
            <text:p text:style-name="P79"><text:span text:style-name="T25">1.為便利民眾繳款，提高違規案件結案率，民眾可透過郵局、超商、高雄銀行及電話語音、網路等管道繳納交通違規罰鍰，109年利用率</text:span><text:span text:style-name="T10">57.2%</text:span><text:span text:style-name="T25">。另可透過萊爾富、統一超商、全家超商、OK超商及高雄銀行辦理交通違規繳納即時連線銷案服務。</text:span></text:p>
            <text:p text:style-name="P79"><text:span text:style-name="T25">2.委託汽車代檢廠於辦理車輛檢驗時，代收交通違規罰鍰，109年本市代檢廠計有70家皆可提供是項便民服務。</text:span></text:p>
            <text:p text:style-name="P79"><text:span text:style-name="T25">3.開辦「信用卡臨櫃繳納交通違規罰鍰」及行動支付便民措施，提供民眾免持現金繳納罰鍰，於109年共計收繳15,129件，罰鍰金額</text:span><text:soft-page-break/><text:span text:style-name="T25">6,328萬502元。</text:span></text:p>
            <text:p text:style-name="P72"/>
            <text:p text:style-name="P72">1.加速交通違規未結案件之裁決，縮短案件裁決時間，減少積案發生，以達裁罰正確及勿枉勿縱目的。</text:p>
            <text:p text:style-name="P72">2.109年開立道路交通違規案件裁決書計733,083件，辦理結案共計436,237件；估算罰鍰金額約新台幣4億5,792萬7,704元。</text:p>
            <text:p text:style-name="P76"/>
            <text:p text:style-name="P72">1.導正違規人僥倖心態，保障守法民眾權益。</text:p>
            <text:p text:style-name="P79"><text:span text:style-name="T25">2.109年完成移送行政執行案件，共計676,154件；移送金額新台幣10億6,148萬1,750元。</text:span></text:p>
            <text:p text:style-name="P72"/>
            <text:p text:style-name="P72"/>
            <text:p text:style-name="P72"/>
            <text:p text:style-name="P72">1.協助民眾辦理陳情、歸責等事項，並提供法規解說。</text:p>
            <text:p text:style-name="P79"><text:span text:style-name="T25">2.109年受理民眾陳述案件共計40,737件，其中駁回者27,766件，因舉發錯誤、或有爭議、或已補繳ETC通行費、停車費而撤銷免罰者為8,425件，而改裁處其他條文者有1,241件。</text:span></text:p>
            <text:p text:style-name="P72"/>
            <text:p text:style-name="P10">提供民眾無法一次繳納罰鍰者另一繳款方式，109年辦理交通違規罰鍰分期繳納業務，計受理申請審查10,174人次，違規案件共計88,106件，罰鍰金額新台幣2億135萬6,455元。</text:p>
            <text:p text:style-name="P70"/>
            <text:p text:style-name="P2"><text:span text:style-name="T16">本府交通局車輛行車事故鑑定委員會109年度共受理申請車輛行車事故鑑定案件2,618件，其中人民申請案計1,550件，法院囑託案計1,068件；</text:span><text:span text:style-name="T22">本市車輛行車事故鑑定覆議委員會</text:span><text:span text:style-name="T22">109年度已召開20次會議，總計完成覆議案件461件。</text:span></text:p>
            <text:p text:style-name="P66"/>
            <text:p text:style-name="P66"/>
            <text:p text:style-name="P2"><text:bookmark-start text:name="_Hlk534382947"/><text:span text:style-name="T11">規劃發展以AIoT為核心的新一代智慧運輸系統，向交通部申請交通部109年智慧運輸發展建設計畫補助，辦理新一代智慧運輸系統委託規劃案，已於109年底完成規劃成果報告。</text:span><text:bookmark-end text:name="_Hlk534382947"/></text:p>
            <text:p text:style-name="P15"/>
            <text:p text:style-name="P66">1.為維護交通號誌正常運作，有效管控道路秩序，並強化時制調控功能，109年度完成114處路口號誌控制器汰舊換新。</text:p>
            <text:p text:style-name="P66">2.為減少纜線掉落、漏電危險，增進機車騎士及行人安全，改善城市天際線及市區景觀，109年度完成7處路口號誌纜線下地。</text:p>
            <text:p text:style-name="P15"/>
            <text:p text:style-name="P66">1.為增進交通號誌辨識度，提升道路安全，於綠燈早開/遲閉路口試辦以箭頭燈指示轉向，109年度完成24處路口3燈箱改6燈箱設置。</text:p>
            <text:p text:style-name="P77"><text:span text:style-name="T11">2.因應高齡化社會需求，加強行人號誌辨識度，針對醫院、商圈及高齡者經常出入場所等路口，檢討設置放大型行人專用號誌，</text:span><text:span text:style-name="T55"> </text:span><text:span text:style-name="T11">109年度完成醫院、商圈等22處路口設置。</text:span></text:p>
            <text:p text:style-name="P15"/>
            <text:p text:style-name="P66">1.號誌路口黃燈及全紅秒數檢視：為讓通行車輛及行人擁有充裕時間安全通過路口，檢視本市25米以上主要道路計1,428處路口(市區<text:soft-page-break/>840處、省道588處)，109年度完成889處(市區467處、省道422處)全紅秒數路口調整，以保障路口通行安全。</text:p>
            <text:p text:style-name="P66">2.速度管理：109年計完成重信路段(自由-高鐵路)、鳳山區市188路段(過勇-保福路 )及中山路段(鎮海-飛機路)等3個路段時制重整調整改善。</text:p>
            <text:p text:style-name="P66">3.行人衝突改善：為改善路口行人與轉向車流交織衝突，保障行人安全，針對市區車站、商業區鄰近路口，行人穿越量較大之路口，評估設置行人專用時相及行人燈早開措施；109年度已完成全市512處T字路口檢視，計調整238處路口待轉區綠燈早開(含68處行人燈早開)；並完成路竹區國昌/中華路、鳥松區正修/公園路等2處路口行人專用時相設置。</text:p>
            <text:p text:style-name="P66">4.路口轉向分流：109年度完成中華/三多、中華/青年、中華/民生等路口早開時相調整，並完成博愛/重和、博愛/重信路口及中華/五福圓環左轉保護時相設置，以保障路口轉向車輛安全。</text:p>
            <text:p text:style-name="P15"/>
            <text:p text:style-name="P161"/>
            <text:p text:style-name="P163"><text:span text:style-name="T50">行動支付成長高達87.17%</text:span><text:span text:style-name="T63">：</text:span></text:p>
            <text:p text:style-name="P122"><text:span text:style-name="T11">(1)<text:tab/>民眾可持單至全國統一超商7-11、全家便利商店、OK便利店、萊爾富、家樂福、高捷及美廉社等代收費處繳納本市路邊停車費，109年度共代收11,395,137筆，代收金額計3億6,442萬8,006元，提升駕駛人停車繳費之便利性。</text:span></text:p>
            <text:p text:style-name="P122"><text:span text:style-name="T11">(2)<text:tab/>停車繳費單遺失、毀損、超商無法判讀條碼或逾期時，民眾可至統一、全家、OK及萊爾富超商，運用門市內之「ibon便利生活站」、「FamiPort」、「Life-ET」及「OK‧go」，查詢補單繳費，109年度共代收8,369,324筆，代收金額2億9,614萬3,006元。</text:span></text:p>
            <text:p text:style-name="P122"><text:span text:style-name="T11">(3)提供手機及網路代收路邊停車費服務，109年度共代收5,792,928筆，代收金額1億8,634萬3,745元，較去年度成長24.68%。</text:span></text:p>
            <text:p text:style-name="P122"><text:span text:style-name="T11">(4)隨著網際網路應用日趨普及，為提供更貼心、多元化之路邊停車繳費服務，民眾只需要使用晶片金融卡(ATM提款卡)及讀卡機，不須事先申請即可至全國繳費網(http://ebill.ba.org.tw)線上查詢及繳交停車費，不受時間及空間的限制，且不須支付任何手續費，109年度共代收141,737筆，代收金額523萬4,410元，較去年度成長17.46%。</text:span></text:p>
            <text:p text:style-name="P122"><text:span text:style-name="T11">(5)隨著行動支付時代的來臨，透過智慧行動裝置及各業者開發的服務平台（行動支付APP軟體），提供民眾線上即時查詢、即時繳納及即時銷帳路邊停車費。109年度共代收3,629,837筆，代收金額1億346萬9,290元，較去年度成長87.17%。</text:span></text:p>
            <text:p text:style-name="P162"/>
            <text:p text:style-name="P164"><text:span text:style-name="T50">109</text:span><text:span text:style-name="T50">年增加路邊及路外收費汽車格位約</text:span><text:span text:style-name="T50">1,818</text:span><text:span text:style-name="T50">格</text:span><text:span text:style-name="T52">，以加強收費管理，提高車位周轉率，改善市區停車秩序，累計109年路邊及路外平面停車場開單金額達9億6,762萬3,557元。</text:span></text:p>
            <text:p text:style-name="P41"/>
            <text:p text:style-name="P162">1.道路違規停車排除：109年度配合警察局執法取締勤務，計移置違規汽車93,963 輛、機車84,493輛。</text:p>
            <text:p text:style-name="P162"><text:soft-page-break/>2.停車格內違停排除：為改善廣告車、無牌車等車霸占用停車格位，109年總計完成取締拖吊：</text:p>
            <text:p text:style-name="P165">（1）<text:tab/>廣告車：汽車15輛，機車87輛。移置汽車9輛、機車68輛；另有6輛汽車廣告車及19輛機車廣告車車主自行移置。</text:p>
            <text:p text:style-name="P165">（2）無牌車：汽車262輛，機車7輛。移置汽車92輛、機車7輛；另有170輛無牌汽車車主自行移置。</text:p>
            <text:p text:style-name="P155">3.停車格位違停通報：加強要求路邊收費服務員即時通報停車格位違停案件，並依相關法令規定辦理排除作業，解決停車格位不足之情形。</text:p>
            <text:p text:style-name="P149"/>
            <text:p text:style-name="P162">1.考量民眾時有發生路邊停車繳費單據遺失或停車未見繳費單或忘記繳費等問題，除提供網頁查詢外，交通局另提供手機簡訊及e-mail郵件（交通局官網登錄申請）提醒民眾繳費之服務措施，109年度平均每月約發出10,059通簡訊通知。</text:p>
            <text:p text:style-name="P155">2.免費提供手機簡訊通知違停車輛已被拖吊訊息服務，受惠民眾反應良好，109年度每月平均約發出195通簡訊通知。</text:p>
            <text:p text:style-name="P14"/>
            <text:p text:style-name="P163"><text:span text:style-name="T52">1.路外停車場：賡續推動路外停車場委託民間經營，引進民間業者管理能力，並建置車牌辨識、車位在席偵測、電動汽車充電設備、提供多元支付服務等，營造智慧、便捷之停車環境，截至109年12月計有14場立體停車場及72場平面停車場委託民間經營。</text:span></text:p>
            <text:p text:style-name="P163"><text:span text:style-name="T52">2.路邊停車場：委託民間廠商建置智慧停車設備，採無紙化開單的環保措施，以車牌辨識記錄停放車輛及自動計算停車費，現場設置電子票證繳費設備，提供即時繳費即停車導引等服務。107年已於高雄軟體科學園區試辦，目前澄清湖及長庚周邊地區建置中。</text:span></text:p>
            <text:p text:style-name="P41"/>
            <text:p text:style-name="P15">本市停車標線過去多採用油漆繪設及塗銷，易受外在環境影響，為增強用路人辨識度，逐步篩選市區幹道紅、黃線改繪為熱拌標線，以提升標線服務水準。109年度共完成美術東二路、中華一路及世運大道等路段紅線熱拌化。</text:p>
            <text:p text:style-name="P15"/>
            <text:p text:style-name="P15">配合「新設路邊停車格規劃原則」訂定完成，持續挑選本市停車熱區進行停車格位新增繪設作業，以整頓停車秩序，並視停車情形研議收費管理，109年新增汽車位共2,194格，機車位共7,152格。</text:p>
            <text:p text:style-name="P15"/>
            <text:p text:style-name="P15">自107年7月1日起至109年12月31日止，對「純電動汽車」採路外停車場停車免費，路邊停車場乙日6小時內免費，電動機車於路外及路邊停車場均免費停車，並完成劃設電動汽車優先格160格、電動機車優先格218格，以鼓勵民眾優先購置使用電動車輛。。</text:p>
            <text:p text:style-name="P15"/>
            <text:p text:style-name="P15">持續檢討人行道上之停車格位、規劃公共運輸場站周邊人行空間及妥善檢視新建人行道工程之路型配置，並同步實施相關配套措施，提供合理之替代停車空間等。109年辦理至聖路、華夏路(重和-崇德)及中華五路等路段。</text:p>
          </table: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706cm" fo:margin-right="0cm" fo:line-height="0.713cm" fo:text-indent="-0.176cm" style:auto-text-indent="false"/>
      <style:text-properties fo:font-size="14pt" style:font-size-asian="14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letter-kerning="tru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 style:display-name="一、" style:family="text">
      <style:text-properties style:font-name="標楷體" fo:font-family="標楷體" style:font-family-generic="script" fo:font-size="17.5pt" style:font-name-asian="標楷體" style:font-family-asian="標楷體" style:font-family-generic-asian="script" style:font-size-asian="17.5pt" style:font-name-complex="標楷體" style:font-family-complex="標楷體" style:font-family-generic-complex="script"/>
    </style:style>
    <style:style style:name="insubject11" style:family="text">
      <style:text-properties fo:color="#3366cc"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yle21"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1-03-31T16:58:00</meta:creation-date>
    <dc:creator>syf</dc:creator>
    <dc:date>2021-04-09T10:36:00</dc:date>
    <meta:print-date>2021-01-12T16:53:00</meta:print-date>
    <meta:editing-cycles>4</meta:editing-cycles>
    <meta:editing-duration>PT1M</meta:editing-duration>
    <meta:document-statistic meta:table-count="1" meta:image-count="0" meta:object-count="0" meta:page-count="19" meta:paragraph-count="283" meta:word-count="18698" meta:character-count="20614" meta:non-whitespace-character-count="20532"/>
    <meta:generator>LibreOffice/5.1.2.2$Windows_x86 LibreOffice_project/d3bf12ecb743fc0d20e0be0c58ca359301eb705f</meta:generator>
  </office:meta>
</office:document-meta>
</file>