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6cm" table:align="center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3.169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="0cm" fo:border="2.25pt solid #000000" style:writing-mode="lr-tb"/>
    </style:style>
    <style:style style:name="表格1.2" style:family="table-row">
      <style:table-row-properties style:min-row-height="5.992cm" fo:keep-together="auto"/>
    </style:style>
    <style:style style:name="表格1.A2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2" style:family="table-cell">
      <style:table-cell-properties style:vertical-align="top" fo:padding="0cm" fo:border="2.25pt solid #000000" style:writing-mode="lr-tb"/>
    </style:style>
    <style:style style:name="P1" style:family="paragraph" style:parent-style-name="Standard">
      <style:paragraph-properties fo:margin-left="0.229cm" fo:margin-right="0.229cm" fo:line-height="0.635cm" fo:text-align="center" style:justify-single-word="false" fo:text-indent="0cm" style:auto-text-indent="false" style:punctuation-wrap="simple"/>
      <style:text-properties fo:color="#000000" style:font-name="Times New Roman" fo:font-size="14pt" fo:font-weight="bold" style:letter-kerning="true" style:font-size-asian="14pt" style:font-weight-asian="bold" style:font-size-complex="14pt"/>
    </style:style>
    <style:style style:name="P2" style:family="paragraph" style:parent-style-name="Standard">
      <style:paragraph-properties fo:margin-left="0.229cm" fo:margin-right="0.229cm" fo:line-height="0.635cm" fo:text-indent="0cm" style:auto-text-indent="false"/>
      <style:text-properties fo:color="#000000" style:font-name="Times New Roman" fo:font-weight="bold" style:font-weight-asian="bold"/>
    </style:style>
    <style:style style:name="P3" style:family="paragraph" style:parent-style-name="Standard">
      <style:paragraph-properties fo:margin-left="0.229cm" fo:margin-right="0.229cm" fo:line-height="0.635cm" fo:text-indent="-0.201cm" style:auto-text-indent="false"/>
      <style:text-properties fo:color="#000000" style:font-name="Times New Roman" fo:font-weight="bold" style:font-weight-asian="bold"/>
    </style:style>
    <style:style style:name="P4" style:family="paragraph" style:parent-style-name="Standard">
      <style:paragraph-properties fo:margin-left="1.873cm" fo:margin-right="0.229cm" fo:line-height="0.635cm" fo:text-indent="-0.938cm" style:auto-text-indent="false"/>
      <style:text-properties fo:color="#000000" style:font-name="Times New Roman"/>
    </style:style>
    <style:style style:name="P5" style:family="paragraph" style:parent-style-name="Standard">
      <style:paragraph-properties fo:margin-left="0.586cm" fo:margin-right="0.229cm" fo:line-height="0.635cm" fo:text-indent="1.113cm" style:auto-text-indent="false"/>
      <style:text-properties fo:color="#000000" style:font-name="Times New Roman"/>
    </style:style>
    <style:style style:name="P6" style:family="paragraph" style:parent-style-name="Standard">
      <style:paragraph-properties fo:margin-left="0cm" fo:margin-right="0.229cm" fo:line-height="0.635cm" fo:text-indent="0cm" style:auto-text-indent="false"/>
      <style:text-properties fo:color="#000000" style:font-name="Times New Roman"/>
    </style:style>
    <style:style style:name="P7" style:family="paragraph" style:parent-style-name="Standard">
      <style:paragraph-properties fo:margin-left="0cm" fo:margin-right="0.229cm" fo:line-height="0.635cm" fo:text-indent="0cm" style:auto-text-indent="false">
        <style:tab-stops>
          <style:tab-stop style:position="4.233cm"/>
        </style:tab-stops>
      </style:paragraph-properties>
      <style:text-properties fo:color="#000000" style:font-name="Times New Roman"/>
    </style:style>
    <style:style style:name="P8" style:family="paragraph" style:parent-style-name="Standard">
      <style:paragraph-properties fo:margin-left="0cm" fo:margin-right="0.229cm" fo:line-height="0.635cm" fo:text-indent="0cm" style:auto-text-indent="false"/>
      <style:text-properties fo:color="#000000" style:font-name="Times New Roman" fo:font-weight="bold" style:font-weight-asian="bold"/>
    </style:style>
    <style:style style:name="P9" style:family="paragraph" style:parent-style-name="Standard">
      <style:paragraph-properties fo:margin-left="1.85cm" fo:margin-right="0.229cm" fo:line-height="0.635cm" fo:text-indent="-0.99cm" style:auto-text-indent="false"/>
      <style:text-properties fo:color="#000000" style:font-name="Times New Roman"/>
    </style:style>
    <style:style style:name="P10" style:family="paragraph" style:parent-style-name="Standard">
      <style:paragraph-properties fo:margin-left="1.007cm" fo:margin-right="0.229cm" fo:line-height="0.635cm" fo:text-align="start" style:justify-single-word="false" fo:text-indent="-0.915cm" style:auto-text-indent="false"/>
      <style:text-properties fo:color="#000000" style:font-name="Times New Roman"/>
    </style:style>
    <style:style style:name="P11" style:family="paragraph" style:parent-style-name="Standard">
      <style:paragraph-properties fo:margin-left="1.007cm" fo:margin-right="0.229cm" fo:line-height="0.635cm" fo:text-align="start" style:justify-single-word="false" fo:text-indent="-0.915cm" style:auto-text-indent="false"/>
      <style:text-properties fo:color="#000000" style:font-name="Times New Roman"/>
    </style:style>
    <style:style style:name="P12" style:family="paragraph" style:parent-style-name="Standard">
      <style:paragraph-properties fo:margin-left="1.891cm" fo:margin-right="0.229cm" fo:line-height="0.635cm" fo:text-indent="-0.961cm" style:auto-text-indent="false"/>
      <style:text-properties fo:color="#000000" style:font-name="Times New Roman"/>
    </style:style>
    <style:style style:name="P13" style:family="paragraph" style:parent-style-name="Standard">
      <style:paragraph-properties fo:margin-left="0cm" fo:margin-right="0.229cm" fo:line-height="0.635cm" fo:text-indent="0.935cm" style:auto-text-indent="false"/>
      <style:text-properties fo:color="#000000" style:font-name="Times New Roman"/>
    </style:style>
    <style:style style:name="P14" style:family="paragraph" style:parent-style-name="Standard">
      <style:paragraph-properties fo:margin-left="0cm" fo:margin-right="0.229cm" fo:line-height="0.635cm" fo:text-indent="0.935cm" style:auto-text-indent="false"/>
      <style:text-properties fo:color="#000000" style:font-name="Times New Roman"/>
    </style:style>
    <style:style style:name="P15" style:family="paragraph" style:parent-style-name="Standard">
      <style:paragraph-properties fo:margin-left="0.229cm" fo:margin-right="0.229cm" fo:line-height="0.635cm" fo:text-indent="-0.178cm" style:auto-text-indent="false"/>
      <style:text-properties fo:color="#000000" style:font-name="Times New Roman" fo:font-weight="bold" style:font-weight-asian="bold"/>
    </style:style>
    <style:style style:name="P16" style:family="paragraph" style:parent-style-name="Standard">
      <style:paragraph-properties fo:margin-left="1.896cm" fo:margin-right="0.229cm" fo:line-height="0.635cm" fo:text-indent="-0.938cm" style:auto-text-indent="false"/>
      <style:text-properties fo:color="#000000" style:font-name="Times New Roman"/>
    </style:style>
    <style:style style:name="P17" style:family="paragraph" style:parent-style-name="Standard">
      <style:paragraph-properties fo:margin-left="1.466cm" fo:margin-right="0.229cm" fo:line-height="0.635cm" fo:text-align="start" style:justify-single-word="false" fo:text-indent="-0.915cm" style:auto-text-indent="false"/>
      <style:text-properties fo:color="#000000" style:font-name="Times New Roman"/>
    </style:style>
    <style:style style:name="P18" style:family="paragraph" style:parent-style-name="Standard">
      <style:paragraph-properties fo:margin-left="0cm" fo:margin-right="0.138cm" fo:line-height="0.635cm" fo:text-indent="0cm" style:auto-text-indent="false"/>
      <style:text-properties fo:color="#000000" style:font-name="Times New Roman"/>
    </style:style>
    <style:style style:name="P19" style:family="paragraph" style:parent-style-name="Standard">
      <style:paragraph-properties fo:margin-left="0.086cm" fo:margin-right="0.229cm" fo:line-height="0.635cm" fo:text-align="start" style:justify-single-word="false" fo:text-indent="0cm" style:auto-text-indent="false"/>
      <style:text-properties fo:color="#000000" style:font-name="Times New Roman"/>
    </style:style>
    <style:style style:name="P20" style:family="paragraph" style:parent-style-name="Standard">
      <style:paragraph-properties fo:margin-left="0.086cm" fo:margin-right="0.229cm" fo:line-height="0.635cm" fo:text-align="start" style:justify-single-word="false" fo:text-indent="0cm" style:auto-text-indent="false"/>
      <style:text-properties fo:color="#000000" style:font-name="Times New Roman"/>
    </style:style>
    <style:style style:name="P21" style:family="paragraph" style:parent-style-name="Standard">
      <style:paragraph-properties fo:margin-left="1.849cm" fo:margin-right="0.229cm" fo:line-height="0.635cm" fo:text-align="start" style:justify-single-word="false" fo:text-indent="-0.901cm" style:auto-text-indent="false"/>
      <style:text-properties fo:color="#000000" style:font-name="Times New Roman"/>
    </style:style>
    <style:style style:name="P22" style:family="paragraph" style:parent-style-name="Standard">
      <style:paragraph-properties fo:margin-left="1.923cm" fo:margin-right="0.229cm" fo:line-height="0.635cm" fo:text-align="start" style:justify-single-word="false" fo:text-indent="-0.938cm" style:auto-text-indent="false"/>
      <style:text-properties fo:color="#000000" style:font-name="Times New Roman"/>
    </style:style>
    <style:style style:name="P23" style:family="paragraph" style:parent-style-name="Standard">
      <style:paragraph-properties fo:margin-left="1.896cm" fo:margin-right="0.229cm" fo:line-height="0.635cm" fo:text-align="start" style:justify-single-word="false" fo:text-indent="-0.912cm" style:auto-text-indent="false"/>
      <style:text-properties fo:color="#000000" style:font-name="Times New Roman"/>
    </style:style>
    <style:style style:name="P24" style:family="paragraph" style:parent-style-name="Standard">
      <style:paragraph-properties fo:margin-left="1.942cm" fo:margin-right="0.229cm" fo:line-height="0.635cm" fo:text-align="start" style:justify-single-word="false" fo:text-indent="-0.884cm" style:auto-text-indent="false"/>
      <style:text-properties fo:color="#000000" style:font-name="Times New Roman"/>
    </style:style>
    <style:style style:name="P25" style:family="paragraph" style:parent-style-name="Standard">
      <style:paragraph-properties fo:margin-left="1.847cm" fo:margin-right="0.229cm" fo:line-height="0.635cm" fo:text-align="start" style:justify-single-word="false" fo:text-indent="-0.889cm" style:auto-text-indent="false"/>
      <style:text-properties fo:color="#000000" style:font-name="Times New Roman"/>
    </style:style>
    <style:style style:name="P26" style:family="paragraph" style:parent-style-name="Standard">
      <style:paragraph-properties fo:margin-left="1.873cm" fo:margin-right="0.229cm" fo:line-height="0.635cm" fo:text-align="start" style:justify-single-word="false" fo:text-indent="-0.893cm" style:auto-text-indent="false"/>
      <style:text-properties fo:color="#000000" style:font-name-complex="標楷體"/>
    </style:style>
    <style:style style:name="P27" style:family="paragraph" style:parent-style-name="Standard">
      <style:paragraph-properties fo:margin-left="1.896cm" fo:margin-right="0.229cm" fo:line-height="0.635cm" fo:text-align="start" style:justify-single-word="false" fo:text-indent="-0.893cm" style:auto-text-indent="false"/>
      <style:text-properties fo:color="#000000" style:font-name-complex="標楷體"/>
    </style:style>
    <style:style style:name="P28" style:family="paragraph" style:parent-style-name="Standard">
      <style:paragraph-properties fo:margin-left="0.055cm" fo:margin-right="0.212cm" fo:line-height="0.635cm" fo:hyphenation-ladder-count="no-limit" fo:text-indent="0.155cm" style:auto-text-indent="false" style:punctuation-wrap="simple" style:vertical-align="baseline" style:snap-to-layout-grid="false"/>
      <style:text-properties fo:color="#000000" style:font-name="Times New Roman" style:letter-kerning="true" fo:hyphenate="false" fo:hyphenation-remain-char-count="2" fo:hyphenation-push-char-count="2"/>
    </style:style>
    <style:style style:name="P29" style:family="paragraph" style:parent-style-name="Standard">
      <style:paragraph-properties fo:margin-left="0.508cm" fo:margin-right="0.212cm" fo:line-height="0.635cm" fo:hyphenation-ladder-count="no-limit" fo:text-indent="0.023cm" style:auto-text-indent="false" style:punctuation-wrap="simple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508cm" fo:margin-right="0.212cm" fo:line-height="0.635cm" fo:hyphenation-ladder-count="no-limit" fo:text-indent="0.023cm" style:auto-text-indent="false" style:punctuation-wrap="simple" style:vertical-align="baseline" style:snap-to-layout-grid="false"/>
      <style:text-properties fo:color="#000000" style:font-name="Times New Roman" style:letter-kerning="true" fo:hyphenate="false" fo:hyphenation-remain-char-count="2" fo:hyphenation-push-char-count="2"/>
    </style:style>
    <style:style style:name="P31" style:family="paragraph" style:parent-style-name="Standard">
      <style:paragraph-properties fo:margin-left="0.508cm" fo:margin-right="0.212cm" fo:line-height="0.635cm" fo:hyphenation-ladder-count="no-limit" fo:text-indent="0.023cm" style:auto-text-indent="false" style:punctuation-wrap="simple" style:vertical-align="baseline" style:snap-to-layout-grid="false"/>
      <style:text-properties fo:color="#000000" style:font-name="Times New Roman" style:letter-kerning="true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.088cm" fo:margin-right="0.212cm" fo:line-height="0.635cm" fo:hyphenation-ladder-count="no-limit" fo:text-indent="0.074cm" style:auto-text-indent="false" style:punctuation-wrap="simple" style:vertical-align="baseline" style:snap-to-layout-grid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533cm" fo:margin-right="0.212cm" fo:line-height="0.635cm" fo:hyphenation-ladder-count="no-limit" fo:text-indent="-0.002cm" style:auto-text-indent="false" style:punctuation-wrap="simple" style:vertical-align="baseline" style:snap-to-layout-grid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12cm" fo:line-height="0.635cm" fo:hyphenation-ladder-count="no-limit" fo:text-indent="0.183cm" style:auto-text-indent="false" style:punctuation-wrap="simple" style:vertical-align="baseline" style:snap-to-layout-grid="false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212cm" fo:margin-right="0.212cm" fo:text-indent="0cm" style:auto-text-indent="false"/>
    </style:style>
    <style:style style:name="P36" style:family="paragraph" style:parent-style-name="Header">
      <style:paragraph-properties fo:margin-left="0.212cm" fo:margin-right="0.212cm" fo:text-indent="0cm" style:auto-text-indent="false"/>
    </style:style>
    <style:style style:name="P37" style:family="paragraph" style:parent-style-name="_30_02-1.">
      <style:paragraph-properties fo:margin-left="0.393cm" fo:margin-right="0.229cm" fo:line-height="0.635cm" fo:text-indent="0cm" style:auto-text-indent="false" style:punctuation-wrap="simple"/>
      <style:text-properties fo:color="#000000" style:font-name="Times New Roman" style:font-name-complex="Times New Roman" style:font-weight-complex="bold"/>
    </style:style>
    <style:style style:name="P38" style:family="paragraph" style:parent-style-name="_30_02-1.">
      <style:paragraph-properties fo:margin-left="0.393cm" fo:margin-right="0.229cm" fo:line-height="0.635cm" fo:text-indent="0cm" style:auto-text-indent="false" style:punctuation-wrap="simple"/>
      <style:text-properties style:font-name="Times New Roman" style:font-name-complex="Times New Roman" style:font-weight-complex="bold"/>
    </style:style>
    <style:style style:name="P39" style:family="paragraph" style:parent-style-name="_30_02-1.">
      <style:paragraph-properties fo:margin-left="0.393cm" fo:margin-right="0.229cm" fo:line-height="0.635cm" fo:text-indent="0cm" style:auto-text-indent="false" style:punctuation-wrap="simple"/>
      <style:text-properties style:font-name="Times New Roman" style:font-name-complex="Times New Roman" style:font-weight-complex="bold"/>
    </style:style>
    <style:style style:name="P40" style:family="paragraph" style:parent-style-name="_30_02-1.">
      <style:paragraph-properties fo:margin-left="0.653cm" fo:margin-right="0.229cm" fo:line-height="0.635cm" fo:text-indent="-0.564cm" style:auto-text-indent="false" style:punctuation-wrap="simple"/>
      <style:text-properties style:font-name="Times New Roman" style:font-name-complex="Times New Roman" style:font-weight-complex="bold"/>
    </style:style>
    <style:style style:name="P41" style:family="paragraph" style:parent-style-name="_30_02-1.">
      <style:paragraph-properties fo:margin-left="0.459cm" fo:margin-right="0.229cm" fo:line-height="0.635cm" fo:text-indent="0cm" style:auto-text-indent="false" style:punctuation-wrap="simple"/>
    </style:style>
    <style:style style:name="P42" style:family="paragraph" style:parent-style-name="_30_02-1.">
      <style:paragraph-properties fo:margin-left="0.459cm" fo:margin-right="0.229cm" fo:line-height="0.635cm" fo:text-indent="0cm" style:auto-text-indent="false" style:punctuation-wrap="simple"/>
      <style:text-properties style:font-name="Times New Roman" style:font-name-complex="Times New Roman" style:font-weight-complex="bold"/>
    </style:style>
    <style:style style:name="P43" style:family="paragraph" style:parent-style-name="_30_02-1.">
      <style:paragraph-properties fo:margin-left="0.508cm" fo:margin-right="0.229cm" fo:line-height="0.635cm" fo:text-indent="-0.395cm" style:auto-text-indent="false" style:punctuation-wrap="simple"/>
    </style:style>
    <style:style style:name="P44" style:family="paragraph" style:parent-style-name="_30_02-1.">
      <style:paragraph-properties fo:margin-left="0.508cm" fo:margin-right="0.229cm" fo:line-height="0.635cm" fo:text-indent="-0.395cm" style:auto-text-indent="false" style:punctuation-wrap="simple"/>
      <style:text-properties style:font-name="Times New Roman" style:font-name-complex="Times New Roman" style:font-weight-complex="bold"/>
    </style:style>
    <style:style style:name="P45" style:family="paragraph" style:parent-style-name="_30_02-1.">
      <style:paragraph-properties fo:margin-left="0.653cm" fo:margin-right="0.229cm" fo:line-height="0.635cm" fo:text-indent="-0.54cm" style:auto-text-indent="false" style:punctuation-wrap="simple"/>
      <style:text-properties style:font-name="Times New Roman" style:font-name-complex="Times New Roman" style:font-weight-complex="bold"/>
    </style:style>
    <style:style style:name="P46" style:family="paragraph" style:parent-style-name="_30_02-1.">
      <style:paragraph-properties fo:margin-left="0.653cm" fo:margin-right="0.229cm" fo:line-height="0.635cm" fo:text-indent="-0.54cm" style:auto-text-indent="false" style:punctuation-wrap="simple"/>
      <style:text-properties style:font-name="Times New Roman" style:font-name-complex="Times New Roman"/>
    </style:style>
    <style:style style:name="P47" style:family="paragraph" style:parent-style-name="_30_02-1.">
      <style:paragraph-properties fo:margin-left="0.653cm" fo:margin-right="0.229cm" fo:line-height="0.635cm" fo:text-indent="-0.54cm" style:auto-text-indent="false" style:punctuation-wrap="simple"/>
    </style:style>
    <style:style style:name="P48" style:family="paragraph" style:parent-style-name="_30_02-1.">
      <style:paragraph-properties fo:margin-left="0.496cm" fo:margin-right="0.229cm" fo:line-height="0.635cm" fo:text-indent="-0.436cm" style:auto-text-indent="false" style:punctuation-wrap="simple"/>
      <style:text-properties style:font-name="Times New Roman" style:font-name-complex="Times New Roman" style:font-weight-complex="bold"/>
    </style:style>
    <style:style style:name="P49" style:family="paragraph" style:parent-style-name="_30_02-1.">
      <style:paragraph-properties fo:margin-left="0.407cm" fo:margin-right="0.229cm" fo:line-height="0.635cm" fo:text-indent="0.004cm" style:auto-text-indent="false" style:punctuation-wrap="simple"/>
    </style:style>
    <style:style style:name="P50" style:family="paragraph" style:parent-style-name="_30_02-1.">
      <style:paragraph-properties fo:margin-left="0.407cm" fo:margin-right="0.229cm" fo:line-height="0.635cm" fo:text-indent="0.004cm" style:auto-text-indent="false" style:punctuation-wrap="simple"/>
      <style:text-properties style:font-name="Times New Roman" style:font-name-complex="Times New Roman" style:font-weight-complex="bold"/>
    </style:style>
    <style:style style:name="P51" style:family="paragraph" style:parent-style-name="_30_02-1.">
      <style:paragraph-properties fo:margin-left="0.407cm" fo:margin-right="0.229cm" fo:line-height="0.635cm" fo:text-indent="0.004cm" style:auto-text-indent="false" style:punctuation-wrap="simple"/>
      <style:text-properties style:font-name="Times New Roman" style:font-name-complex="Times New Roman" style:font-weight-complex="bold"/>
    </style:style>
    <style:style style:name="P52" style:family="paragraph" style:parent-style-name="_30_02-1.">
      <style:paragraph-properties fo:margin-left="0.453cm" fo:margin-right="0.229cm" fo:line-height="0.635cm" fo:text-indent="-0.393cm" style:auto-text-indent="false" style:punctuation-wrap="simple"/>
      <style:text-properties style:font-name="Times New Roman" style:font-name-complex="Times New Roman" style:font-weight-complex="bold"/>
    </style:style>
    <style:style style:name="P53" style:family="paragraph" style:parent-style-name="_30_02-1.">
      <style:paragraph-properties fo:margin-left="0.453cm" fo:margin-right="0.229cm" fo:line-height="0.635cm" fo:text-indent="-0.367cm" style:auto-text-indent="false" style:punctuation-wrap="simple"/>
      <style:text-properties style:font-name="Times New Roman" style:font-name-complex="Times New Roman" style:font-weight-complex="bold"/>
    </style:style>
    <style:style style:name="P54" style:family="paragraph" style:parent-style-name="_30_02-1.">
      <style:paragraph-properties fo:margin-left="0.483cm" fo:margin-right="0.229cm" fo:line-height="0.635cm" fo:text-indent="-0.021cm" style:auto-text-indent="false" style:punctuation-wrap="simple"/>
    </style:style>
    <style:style style:name="P55" style:family="paragraph" style:parent-style-name="_30_02-1.">
      <style:paragraph-properties fo:margin-left="0.483cm" fo:margin-right="0.229cm" fo:line-height="0.635cm" fo:text-indent="-0.021cm" style:auto-text-indent="false" style:punctuation-wrap="simple"/>
      <style:text-properties style:font-name="Times New Roman" style:font-name-complex="Times New Roman"/>
    </style:style>
    <style:style style:name="P56" style:family="paragraph" style:parent-style-name="_30_02-1.">
      <style:paragraph-properties fo:margin-left="0.483cm" fo:margin-right="0.229cm" fo:line-height="0.635cm" fo:text-indent="-0.321cm" style:auto-text-indent="false" style:punctuation-wrap="simple"/>
    </style:style>
    <style:style style:name="P57" style:family="paragraph" style:parent-style-name="_30_02-1.">
      <style:paragraph-properties fo:margin-left="0.483cm" fo:margin-right="0.229cm" fo:line-height="0.635cm" fo:text-indent="-0.346cm" style:auto-text-indent="false" style:punctuation-wrap="simple"/>
    </style:style>
    <style:style style:name="P58" style:family="paragraph" style:parent-style-name="_30_02-1.">
      <style:paragraph-properties fo:margin-left="0.637cm" fo:margin-right="0.229cm" fo:line-height="0.635cm" fo:text-indent="-0.522cm" style:auto-text-indent="false" style:punctuation-wrap="simple"/>
      <style:text-properties style:font-name="Times New Roman" style:font-name-complex="Times New Roman" style:font-weight-complex="bold"/>
    </style:style>
    <style:style style:name="P59" style:family="paragraph" style:parent-style-name="_30_02-1.">
      <style:paragraph-properties fo:margin-left="0.637cm" fo:margin-right="0.229cm" fo:line-height="0.635cm" fo:text-indent="-0.522cm" style:auto-text-indent="false" style:punctuation-wrap="simple"/>
      <style:text-properties style:font-name="Times New Roman" style:font-name-complex="Times New Roman"/>
    </style:style>
    <style:style style:name="P60" style:family="paragraph" style:parent-style-name="_30_02-1.">
      <style:paragraph-properties fo:margin-left="0.453cm" fo:margin-right="0.229cm" fo:line-height="0.635cm" fo:text-indent="0.023cm" style:auto-text-indent="false" style:punctuation-wrap="simple"/>
      <style:text-properties style:font-name="Times New Roman" style:font-name-complex="Times New Roman"/>
    </style:style>
    <style:style style:name="P61" style:family="paragraph" style:parent-style-name="_30_02-1.">
      <style:paragraph-properties fo:margin-left="0.49cm" fo:margin-right="0.229cm" fo:line-height="0.635cm" fo:text-indent="-0.005cm" style:auto-text-indent="false" style:punctuation-wrap="simple"/>
      <style:text-properties style:font-name="Times New Roman" style:font-name-complex="Times New Roman"/>
    </style:style>
    <style:style style:name="P62" style:family="paragraph" style:parent-style-name="_30_02-1.">
      <style:paragraph-properties fo:margin-left="0.49cm" fo:margin-right="0.229cm" fo:line-height="0.635cm" fo:text-indent="-0.005cm" style:auto-text-indent="false" style:punctuation-wrap="simple"/>
      <style:text-properties style:font-name="Times New Roman" style:font-name-complex="Times New Roman" style:font-weight-complex="bold"/>
    </style:style>
    <style:style style:name="P63" style:family="paragraph" style:parent-style-name="_30_02-1.">
      <style:paragraph-properties fo:margin-left="0.49cm" fo:margin-right="0.229cm" fo:line-height="0.635cm" fo:text-indent="-0.005cm" style:auto-text-indent="false" style:punctuation-wrap="simple"/>
      <style:text-properties style:font-name="Times New Roman" style:font-name-complex="Times New Roman" style:font-weight-complex="bold"/>
    </style:style>
    <style:style style:name="P64" style:family="paragraph" style:parent-style-name="_30_02-1.">
      <style:paragraph-properties fo:margin-left="0.49cm" fo:margin-right="0.229cm" fo:line-height="0.635cm" fo:text-indent="-0.376cm" style:auto-text-indent="false" style:punctuation-wrap="simple"/>
      <style:text-properties style:font-name="Times New Roman" style:font-name-complex="Times New Roman" style:font-weight-complex="bold"/>
    </style:style>
    <style:style style:name="P65" style:family="paragraph" style:parent-style-name="_30_02-1.">
      <style:paragraph-properties fo:margin-left="0.489cm" fo:margin-right="0.229cm" fo:line-height="0.635cm" fo:text-indent="-0.347cm" style:auto-text-indent="false" style:punctuation-wrap="simple"/>
      <style:text-properties style:font-name="Times New Roman" style:font-name-complex="Times New Roman" style:font-weight-complex="bold"/>
    </style:style>
    <style:style style:name="P66" style:family="paragraph" style:parent-style-name="_30_02-1.">
      <style:paragraph-properties fo:margin-left="0.489cm" fo:margin-right="0.229cm" fo:line-height="0.635cm" fo:text-indent="-0.325cm" style:auto-text-indent="false" style:punctuation-wrap="simple"/>
      <style:text-properties style:font-name="Times New Roman" style:font-name-complex="Times New Roman" style:font-weight-complex="bold"/>
    </style:style>
    <style:style style:name="P67" style:family="paragraph" style:parent-style-name="_30_02-1.">
      <style:paragraph-properties fo:margin-left="0.995cm" fo:margin-right="0.229cm" fo:line-height="0.635cm" fo:text-indent="-0.536cm" style:auto-text-indent="false" style:punctuation-wrap="simple"/>
      <style:text-properties style:font-name="Times New Roman" style:font-name-complex="Times New Roman" style:font-weight-complex="bold"/>
    </style:style>
    <style:style style:name="P68" style:family="paragraph" style:parent-style-name="_30_02-1.">
      <style:paragraph-properties fo:margin-left="0.975cm" fo:margin-right="0.229cm" fo:line-height="0.635cm" fo:text-indent="0.018cm" style:auto-text-indent="false" style:punctuation-wrap="simple"/>
      <style:text-properties style:font-name="Times New Roman" style:font-name-complex="Times New Roman" style:font-weight-complex="bold"/>
    </style:style>
    <style:style style:name="P69" style:family="paragraph" style:parent-style-name="_30_02-1.">
      <style:paragraph-properties fo:margin-left="0.769cm" fo:margin-right="0.229cm" fo:line-height="0.635cm" fo:text-indent="-0.577cm" style:auto-text-indent="false" style:punctuation-wrap="simple"/>
      <style:text-properties style:font-name="Times New Roman" style:font-name-complex="Times New Roman" style:font-weight-complex="bold"/>
    </style:style>
    <style:style style:name="P70" style:family="paragraph" style:parent-style-name="_30_02-1.">
      <style:paragraph-properties fo:margin-left="0.556cm" fo:margin-right="0.229cm" fo:line-height="0.635cm" fo:text-indent="-0.002cm" style:auto-text-indent="false" style:punctuation-wrap="simple"/>
      <style:text-properties style:font-name="Times New Roman" style:font-name-complex="Times New Roman" style:font-weight-complex="bold"/>
    </style:style>
    <style:style style:name="P71" style:family="paragraph" style:parent-style-name="_30_02-1.">
      <style:paragraph-properties fo:margin-left="0.764cm" fo:margin-right="0.229cm" fo:line-height="0.635cm" fo:text-indent="-0.256cm" style:auto-text-indent="false" style:punctuation-wrap="simple"/>
      <style:text-properties style:font-name="Times New Roman" style:font-name-complex="Times New Roman" style:font-weight-complex="bold"/>
    </style:style>
    <style:style style:name="P72" style:family="paragraph" style:parent-style-name="_30_02-1.">
      <style:paragraph-properties fo:margin-left="1.067cm" fo:margin-right="0.229cm" fo:line-height="0.635cm" fo:text-indent="-0.563cm" style:auto-text-indent="false" style:punctuation-wrap="simple"/>
      <style:text-properties style:font-name="Times New Roman" style:font-name-complex="Times New Roman" style:font-weight-complex="bold"/>
    </style:style>
    <style:style style:name="P73" style:family="paragraph" style:parent-style-name="_30_02-1.">
      <style:paragraph-properties fo:margin-left="1.067cm" fo:margin-right="0.229cm" fo:line-height="0.635cm" fo:text-indent="-0.563cm" style:auto-text-indent="false" style:punctuation-wrap="simple"/>
      <style:text-properties style:font-name="Times New Roman" style:font-name-complex="Times New Roman" style:font-weight-complex="bold"/>
    </style:style>
    <style:style style:name="P74" style:family="paragraph" style:parent-style-name="_30_02-1.">
      <style:paragraph-properties fo:margin-left="1.065cm" fo:margin-right="0.229cm" fo:line-height="0.635cm" fo:text-indent="-0.901cm" style:auto-text-indent="false" style:punctuation-wrap="simple"/>
      <style:text-properties style:font-name="Times New Roman" style:font-name-complex="Times New Roman" style:font-weight-complex="bold"/>
    </style:style>
    <style:style style:name="P75" style:family="paragraph" style:parent-style-name="_30_02-1.">
      <style:paragraph-properties fo:margin-left="0.526cm" fo:margin-right="0.229cm" fo:line-height="0.635cm" fo:text-indent="-0.018cm" style:auto-text-indent="false" style:punctuation-wrap="simple"/>
      <style:text-properties style:font-name="Times New Roman" style:font-name-complex="Times New Roman" style:font-weight-complex="bold"/>
    </style:style>
    <style:style style:name="P76" style:family="paragraph" style:parent-style-name="_30_02-1.">
      <style:paragraph-properties fo:margin-left="0.526cm" fo:margin-right="0.229cm" fo:line-height="0.635cm" fo:text-indent="-0.362cm" style:auto-text-indent="false" style:punctuation-wrap="simple"/>
      <style:text-properties style:font-name="Times New Roman" style:font-name-complex="Times New Roman" style:font-weight-complex="bold"/>
    </style:style>
    <style:style style:name="P77" style:family="paragraph" style:parent-style-name="_30_02-1.">
      <style:paragraph-properties fo:margin-left="0.522cm" fo:margin-right="0.229cm" fo:line-height="0.635cm" fo:text-indent="-0.335cm" style:auto-text-indent="false" style:punctuation-wrap="simple"/>
      <style:text-properties style:font-name="Times New Roman" style:font-name-complex="Times New Roman" style:font-weight-complex="bold"/>
    </style:style>
    <style:style style:name="P78" style:family="paragraph" style:parent-style-name="_30_02-1.">
      <style:paragraph-properties fo:margin-left="1.062cm" fo:margin-right="0.229cm" fo:line-height="0.635cm" fo:text-indent="-0.875cm" style:auto-text-indent="false" style:punctuation-wrap="simple"/>
      <style:text-properties style:font-name="Times New Roman" style:font-name-complex="Times New Roman" style:font-weight-complex="bold"/>
    </style:style>
    <style:style style:name="P79" style:family="paragraph" style:parent-style-name="_30_02-1.">
      <style:paragraph-properties fo:margin-left="0.586cm" fo:margin-right="0.229cm" fo:line-height="0.635cm" fo:text-indent="-0.032cm" style:auto-text-indent="false" style:punctuation-wrap="simple"/>
      <style:text-properties style:font-name="Times New Roman" style:font-name-complex="Times New Roman" style:font-weight-complex="bold"/>
    </style:style>
    <style:style style:name="P80" style:family="paragraph" style:parent-style-name="_30_02-1.">
      <style:paragraph-properties fo:margin-left="0.508cm" fo:margin-right="0.229cm" fo:line-height="0.635cm" fo:text-indent="-0.004cm" style:auto-text-indent="false" style:punctuation-wrap="simple"/>
      <style:text-properties style:font-name="Times New Roman" style:font-name-complex="Times New Roman" style:font-weight-complex="bold"/>
    </style:style>
    <style:style style:name="P81" style:family="paragraph" style:parent-style-name="_30_02-1.">
      <style:paragraph-properties fo:margin-left="0.838cm" fo:margin-right="0.229cm" fo:line-height="0.635cm" fo:text-indent="-0.6cm" style:auto-text-indent="false" style:punctuation-wrap="simple"/>
      <style:text-properties style:font-name="Times New Roman" style:font-name-complex="Times New Roman"/>
    </style:style>
    <style:style style:name="P82" style:family="paragraph" style:parent-style-name="_30_02-1.">
      <style:paragraph-properties fo:margin-left="1.048cm" fo:margin-right="0.229cm" fo:line-height="0.635cm" fo:text-indent="-0.54cm" style:auto-text-indent="false" style:punctuation-wrap="simple"/>
      <style:text-properties style:font-name="Times New Roman" style:font-name-complex="Times New Roman"/>
    </style:style>
    <style:style style:name="P83" style:family="paragraph" style:parent-style-name="_30_02-1.">
      <style:paragraph-properties fo:margin-left="1.515cm" fo:margin-right="0.229cm" fo:line-height="0.635cm" fo:text-indent="-0.467cm" style:auto-text-indent="false" style:punctuation-wrap="simple"/>
    </style:style>
    <style:style style:name="P84" style:family="paragraph" style:parent-style-name="_30_02-1.">
      <style:paragraph-properties fo:margin-left="1.515cm" fo:margin-right="0.229cm" fo:line-height="0.635cm" fo:text-indent="-0.467cm" style:auto-text-indent="false" style:punctuation-wrap="simple"/>
      <style:text-properties style:font-name="Times New Roman" style:font-name-complex="Times New Roman"/>
    </style:style>
    <style:style style:name="P85" style:family="paragraph" style:parent-style-name="_30_02-1.">
      <style:paragraph-properties fo:margin-left="1.094cm" fo:margin-right="0.229cm" fo:line-height="0.635cm" fo:text-indent="-0.54cm" style:auto-text-indent="false" style:punctuation-wrap="simple"/>
      <style:text-properties style:font-name="Times New Roman" style:font-name-complex="Times New Roman"/>
    </style:style>
    <style:style style:name="P86" style:family="paragraph" style:parent-style-name="_30_02-1.">
      <style:paragraph-properties fo:margin-left="0.85cm" fo:margin-right="0.229cm" fo:line-height="0.635cm" fo:text-indent="-0.709cm" style:auto-text-indent="false" style:punctuation-wrap="simple"/>
    </style:style>
    <style:style style:name="P87" style:family="paragraph" style:parent-style-name="_30_02-1.">
      <style:paragraph-properties fo:margin-left="0.496cm" fo:margin-right="0.229cm" fo:line-height="0.635cm" fo:text-indent="-0.014cm" style:auto-text-indent="false" style:punctuation-wrap="simple"/>
      <style:text-properties style:font-name="Times New Roman" style:font-name-complex="Times New Roman" style:font-weight-complex="bold"/>
    </style:style>
    <style:style style:name="P88" style:family="paragraph" style:parent-style-name="_30_02-1.">
      <style:paragraph-properties fo:margin-left="0.499cm" fo:margin-right="0.229cm" fo:line-height="0.635cm" fo:text-indent="-0.385cm" style:auto-text-indent="false" style:punctuation-wrap="simple"/>
      <style:text-properties style:font-name="Times New Roman" style:font-name-complex="Times New Roman" style:font-weight-complex="bold"/>
    </style:style>
    <style:style style:name="P89" style:family="paragraph" style:parent-style-name="_30_02-1.">
      <style:paragraph-properties fo:margin-left="0.499cm" fo:margin-right="0.229cm" fo:line-height="0.635cm" fo:text-indent="-0.046cm" style:auto-text-indent="false" style:punctuation-wrap="simple"/>
    </style:style>
    <style:style style:name="P90" style:family="paragraph" style:parent-style-name="_30_02-1.">
      <style:paragraph-properties fo:margin-left="0.499cm" fo:margin-right="0.229cm" fo:line-height="0.635cm" fo:text-indent="-0.335cm" style:auto-text-indent="false" style:punctuation-wrap="simple"/>
      <style:text-properties style:font-name="Times New Roman" style:font-name-complex="Times New Roman" style:font-weight-complex="bold"/>
    </style:style>
    <style:style style:name="P91" style:family="paragraph" style:parent-style-name="_30_02-1.">
      <style:paragraph-properties fo:margin-left="0.499cm" fo:margin-right="0.229cm" fo:line-height="0.635cm" fo:text-indent="0.005cm" style:auto-text-indent="false" style:punctuation-wrap="simple"/>
    </style:style>
    <style:style style:name="P92" style:family="paragraph" style:parent-style-name="_30_02-1.">
      <style:paragraph-properties fo:margin-left="0.499cm" fo:margin-right="0.229cm" fo:line-height="0.635cm" fo:text-indent="0.005cm" style:auto-text-indent="false" style:punctuation-wrap="simple"/>
      <style:text-properties style:font-name="Times New Roman" style:font-name-complex="Times New Roman" style:font-weight-complex="bold"/>
    </style:style>
    <style:style style:name="P93" style:family="paragraph" style:parent-style-name="_30_02-1.">
      <style:paragraph-properties fo:margin-left="0.533cm" fo:margin-right="0.229cm" fo:line-height="0.635cm" fo:text-indent="-0.028cm" style:auto-text-indent="false" style:punctuation-wrap="simple"/>
      <style:text-properties style:font-name="Times New Roman" style:font-name-complex="Times New Roman" style:font-weight-complex="bold"/>
    </style:style>
    <style:style style:name="P94" style:family="paragraph" style:parent-style-name="_30_02-1.">
      <style:paragraph-properties fo:margin-left="0.686cm" fo:margin-right="0.229cm" fo:line-height="0.635cm" fo:text-indent="-0.522cm" style:auto-text-indent="false" style:punctuation-wrap="simple"/>
      <style:text-properties style:font-name="Times New Roman" style:font-name-complex="Times New Roman" style:font-weight-complex="bold"/>
    </style:style>
    <style:style style:name="P95" style:family="paragraph" style:parent-style-name="_30_02-1.">
      <style:paragraph-properties fo:margin-left="1.016cm" fo:margin-right="0.229cm" fo:line-height="0.635cm" fo:text-indent="-0.54cm" style:auto-text-indent="false" style:punctuation-wrap="simple"/>
      <style:text-properties style:font-name="Times New Roman" style:font-name-complex="Times New Roman" style:font-weight-complex="bold"/>
    </style:style>
    <style:style style:name="P96" style:family="paragraph" style:parent-style-name="_30_02-1.">
      <style:paragraph-properties fo:margin-left="1.016cm" fo:margin-right="0.229cm" fo:line-height="0.635cm" fo:text-indent="-0.54cm" style:auto-text-indent="false" style:punctuation-wrap="simple"/>
    </style:style>
    <style:style style:name="P97" style:family="paragraph" style:parent-style-name="_30_02-1.">
      <style:paragraph-properties fo:margin-left="0.85cm" fo:margin-right="0.229cm" fo:line-height="0.635cm" fo:text-indent="-0.686cm" style:auto-text-indent="false" style:punctuation-wrap="simple"/>
      <style:text-properties style:font-name="Times New Roman" style:font-name-complex="Times New Roman" style:font-weight-complex="bold"/>
    </style:style>
    <style:style style:name="P98" style:family="paragraph" style:parent-style-name="_30_00-單位標" style:master-page-name="Standard">
      <style:paragraph-properties fo:margin-left="0.138cm" fo:margin-right="0.138cm" fo:margin-top="0.318cm" fo:margin-bottom="0.318cm" loext:contextual-spacing="false" fo:line-height="0.635cm" fo:text-indent="0cm" style:auto-text-indent="false" style:page-number="1"/>
      <style:text-properties fo:font-size="12pt" style:font-size-asian="12pt" style:font-size-complex="12pt" style:font-weight-complex="bold"/>
    </style:style>
    <style:style style:name="T1" style:family="text">
      <style:text-properties fo:font-size="14pt" style:letter-kerning="true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letter-kerning="true" style:font-name-complex="Times New Roman"/>
    </style:style>
    <style:style style:name="T8" style:family="text">
      <style:text-properties style:font-name="Times New Roman" style:letter-kerning="true" style:font-name-complex="Times New Roman" style:font-size-complex="12pt"/>
    </style:style>
    <style:style style:name="T9" style:family="text">
      <style:text-properties style:font-name="Times New Roman" style:font-name-asian="Times New Roman" style:font-name-complex="Times New Roman" style:font-weight-complex="bold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weight-complex="bold"/>
    </style:style>
    <style:style style:name="T13" style:family="text">
      <style:text-properties fo:color="#000000" style:font-name="Times New Roman" style:font-weight-complex="bold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style:letter-kerning="true"/>
    </style:style>
    <style:style style:name="T16" style:family="text">
      <style:text-properties fo:color="#000000" style:font-name="Times New Roman" style:letter-kerning="true" style:font-size-complex="14pt"/>
    </style:style>
    <style:style style:name="T17" style:family="text">
      <style:text-properties fo:color="#000000" style:font-name="Times New Roman" style:font-size-complex="8pt"/>
    </style:style>
    <style:style style:name="T18" style:family="text">
      <style:text-properties fo:color="#000000" style:font-name="Times New Roman" style:font-size-complex="14pt"/>
    </style:style>
    <style:style style:name="T19" style:family="text">
      <style:text-properties fo:color="#000000" style:font-name="新細明體" style:font-name-asian="新細明體" style:font-name-complex="新細明體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font-name-complex="Times New Roman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" style:font-name-asian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高雄市政府青年局10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">重要施政項目</text:p>
            </table:table-cell>
            <table:table-cell table:style-name="表格1.B1" office:value-type="string">
              <text:p text:style-name="P1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壹、綜合規劃</text:p>
            <text:p text:style-name="P4">一、促進青年創就業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9">二、推展青年國際交流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三、推動青年公共參與</text:p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四、強化青年體驗學習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5">貳、創業輔導</text:p>
            <text:p text:style-name="P16">一、打造本市創業社群交流平台</text:p>
            <text:p text:style-name="P13"/>
            <text:p text:style-name="P13"/>
            <text:p text:style-name="P2"/>
            <text:p text:style-name="P2"/>
            <text:p text:style-name="P2"/>
            <text:p text:style-name="P8"/>
            <text:p text:style-name="P15"/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>二、提供青創團隊整合性輔導服務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2">三、補助創業育成機構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3">四、青年職涯發展</text:p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五、青年創業基地營運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5">參、資源整合</text:p>
            <text:p text:style-name="P25">一、基金實務運作</text:p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6">二、補助青創事業發展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6">三、補助青創事業參展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7">四、青年創業貸款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表格1.B2" office:value-type="string">
            <text:p text:style-name="P37"/>
            <text:p text:style-name="P40">1.辦理青年創就業講座</text:p>
            <text:p text:style-name="P41"><text:span text:style-name="T4">為促進青年職涯探索，青年局特辦理「青年對談」及「大師論壇」系列活動，邀請各領域創業大師現身開講，並藉由QA時段鼓勵民眾向大師請益，俾利青年朋友規劃人生及創業之路，</text:span><text:span text:style-name="T7">讓青年站在巨人肩膀上眺望全球，掌握國際各類產業趨勢，善用資源充實自我提升國際競爭力</text:span><text:span text:style-name="T4">。其中1月20日陳士駿場突破1,000人參與，線上直播影片累計1.4萬次瀏覽。青年對談7場(109年1月陳士駿、3月廖家欣、4月鄭光廷、5月葉建漢、6月謝銘元、7月蕭宇辰、8月張正芬)、大師論壇4場(10月6日「</text:span><text:span text:style-name="T7">德國iF設計亞洲區總經理」</text:span><text:span text:style-name="T4">李建國、10月23日「</text:span><text:span text:style-name="T7">奧美集團創意長」</text:span><text:span text:style-name="T4">龔大中、11月9日全亞洲最大規模共享機車「WeMo Scooter威摩科技」共同創辦人暨執行長吳昕霈、12月17日</text:span><text:span text:style-name="T7">台灣最大運動行銷公司</text:span><text:span text:style-name="T3">「悍創」創辦人</text:span><text:span text:style-name="T4">張運智)，</text:span><text:span text:style-name="T7">平均每場青年參與人數達200人以上，也同時進行線上臉書直播</text:span><text:span text:style-name="T4">。</text:span></text:p>
            <text:p text:style-name="P43"><text:span text:style-name="T4">2.辦理2020大港青年自我挑戰賽</text:span></text:p>
            <text:p text:style-name="P41"><text:span text:style-name="T4">開放120位15-35歲設籍高雄或於高雄就學就業之青年3人一隊，從與職涯探索相關的30個任務內自選10個以上完賽。三週內破百位青年完成541項任務，拜訪12大不同產業領域，完成102次跨領域體驗與訪談，產出129支任務影片，其中29支影片分別在兩波抽獎活動，以及最終人氣影片票選活動中觸及18萬人次，獲得7,100多個按讚數。</text:span><text:span text:style-name="T9"> </text:span></text:p>
            <text:p text:style-name="P44"/>
            <text:p text:style-name="P43"><text:span text:style-name="T4">1.籌組青年局國際志工團</text:span></text:p>
            <text:p text:style-name="P41"><text:span text:style-name="T4">第一屆青年局國際志工有60位，來自10個國籍(越南、印尼、緬甸、加拿大、印度、哥斯大黎加、巴基斯坦、菲律賓、土耳其及台灣等)，全團共會10種語言。40小時培訓課程涵蓋7個面向，包含1場線上國際組織交流會(</text:span><text:span text:style-name="T4">志工產出8個疫情下的志願服務方案與紐西蘭坎特伯雷大學校園志工組織Student Volunteer Army分享</text:span><text:span text:style-name="T4">)、3場志願服務活動、2場高雄產業參訪。三場志願服務活動受服務人數破百位，全體志工志願服務時數累計破3,300小時。</text:span></text:p>
            <text:p text:style-name="P45"/>
            <text:p text:style-name="P47"><text:span text:style-name="T4">1.辦理青年事務諮詢會</text:span></text:p>
            <text:p text:style-name="P41"><text:span text:style-name="T4">本府於3月29日成立青年事務諮詢會，共計委員49人，由公開徵選之就學或設籍於本市18歲至45歲青年</text:span><text:span text:style-name="T4">共</text:span><text:span text:style-name="T4">46位及3位本府委員組成，並於3月29日成立當日召開第一次會議。另<text:tab/>為擴大參與層</text:span><text:soft-page-break/><text:span text:style-name="T4">面及廣度，向下扎根鼓勵青年參與公共事務，12月4日修正青年事務諮詢會設置要點，增加於本市就業之青年代表，以提升青諮委員身分之多元性，並將年齡下修為16歲至40歲，鼓勵青年提早參與公共事務。</text:span></text:p>
            <text:p text:style-name="P48">2.辦理青出於藍公民培力計畫</text:p>
            <text:p text:style-name="P50">參與對象為18-35歲，設籍高雄或於高雄就學就業之青年，辦理青出於藍公民培力營隊，10月17日至18日辦理與社區參與相關之講座2場及相關參訪2場，參訪後由提案輔導師輔導學員繕寫社區發展相關提案3則並上傳至國發會公共政策網路參與平臺。參加人次共計100人。</text:p>
            <text:p text:style-name="P50"/>
            <text:p text:style-name="P52">1.辦理社團活動發展補助</text:p>
            <text:p text:style-name="P49"><text:span text:style-name="T4">青年局於6月3日訂定「青年社團活動發展補助要點」，補助本市大專院校及高中職正式核准成立之社團、學生自治組織或團體，舉辦公共展演、公開競技、參訪觀摩、志願服務、培訓研習、體驗學習、城市交流等活動，推動本市高中職及大專院校學生參與社團活動，以鼓勵青年體驗學習，</text:span><text:span text:style-name="T6">提早瞭解並培養興趣、實力和提升青年競爭力。</text:span><text:span text:style-name="T4">11月11日修正補助要點，鼓勵於本市主辦跨校性活動或全國性活動，並簡化申請行政程序</text:span><text:span text:style-name="T6">，109年度共核定108件申請案</text:span><text:span text:style-name="T3">。</text:span></text:p>
            <text:p text:style-name="P53">2.辦理社團幹部交流茶會暨派對活動</text:p>
            <text:p text:style-name="P42">青年局於11月7日舉辦首場雄校聯交流茶會暨派對活動，邀請高雄高中職與大專院校社團參與，共計80多個社團、200多名社團幹部及同學一同加入，分別有來自高雄科技大學、文藻外語大學、三民家商以及楠梓高中四組學生社團透過網路人氣投票後勝出，並帶來精彩演出，同時邀請高雄在地知名獨立樂團表演；交流茶會期間推廣社團補助政策，多位社團幹部洽詢社團補助內容。</text:p>
            <text:p text:style-name="P53">3.辦理社團培力計畫</text:p>
            <text:p text:style-name="P42">青年局於12月5日發起「青春<text:span text:style-name="T23">•</text:span>雄大港！Youth Dance」熱舞活動，匯集了高雄市樹德家商、鳳山商工、道明中學、高雄女中、三民家商、高雄中學、三民高中、高雄高工、新莊高中等9所高中職，共12個青年社團於漢神巨蛋戶外廣場齊聚切磋舞藝，帶來精采演出，並網羅全台各地75位青年BATTLE高手決戰大港，活動現場湧入超過300名勁舞青年及應援團民眾，從宣傳至活動後回顧共觸及3,000人次以上關注與參與。</text:p>
            <text:p text:style-name="P38"/>
            <text:p text:style-name="P38"/>
            <text:p text:style-name="P46">1.成立「高雄青年創業推動聯盟」</text:p>
            <text:p text:style-name="P55"><text:soft-page-break/>青年局108年10月30日成立「高雄青年創業推動聯盟」，本聯盟結合高雄15所大專院校育成中心、7個民間育成機構、4個產業公協會與5個高市府共創基地，共31家聯盟成員攜手合作青創事業之孵化與育成，109年度於2月13日、4月29日、6月3日、8月6日、10月6日、12月22日分別召開6場次聯盟會議，與聯盟成員共同投入青年創業、就業輔導工作，建立交流學習合作平台，分享課程輔導資源，提供青年多類型的培訓課程或諮詢內容，提升青年職能及創業專業能力，深化培訓管道，以落實青年人才發展政策。</text:p>
            <text:p text:style-name="P56"><text:span text:style-name="T8">2.</text:span><text:span text:style-name="T3">定期辦理共創基地交流聚會</text:span></text:p>
            <text:p text:style-name="P55">青年局為扶植高雄在地更多優秀的新創公司與團隊，提供創業團隊交流媒合的平台，109年8月28日已於KO-IN智高點舉辦109年青創之夜第1場「下周見創投前，周末你該想的是」，10月6日於蓮潭國際會館舉辦青創之夜第2場「白晝派對」，11月13日於典藏駁二餐廳舉辦青創之夜第3場「今晚我想來點<text:span text:style-name="T23">…</text:span>未來特餐！」，共吸引近百新創團隊參與活動，參與人數近三百人。</text:p>
            <text:p text:style-name="P57"><text:span text:style-name="T3">3.率領青創團隊參展國</text:span><text:span text:style-name="T4">內大型新創展覽</text:span></text:p>
            <text:p text:style-name="P54"><text:span text:style-name="T3">為展現高雄創新創業能量、培育青年創業精神及協助新創公司行銷產品與對接資源，青年</text:span><text:span text:style-name="T4">局遴選出12組高雄在地優秀新創公司參展「2020 Meet Taipei創新創業嘉年華」，並於參展前進行兩階段的英文培訓課程：「國際投資協議書訓練營(Term Sheet Bootcamp)」及為期8週之商業英文課程。於展覽中打造高雄新創館，展示高雄的新創特色與能量，參展公司的領域涵蓋生技醫療、無人機、VR遊戲、科技農業、數位平台等。展覽期間</text:span><text:span text:style-name="Strong_20_Emphasis"><text:span text:style-name="T10">展會總參觀人次高達41,153人</text:span></text:span><text:span text:style-name="T4">，高雄新創館共吸引35組投資者與219家企業與參展公司洽談合作，促成資源對接及媒合商機。</text:span></text:p>
            <text:p text:style-name="P58"/>
            <text:p text:style-name="P59">1.籌組青年導師顧問團</text:p>
            <text:p text:style-name="P60">青年局陸續規劃完整的創業輔導資源，引入專業導師制度，建立專屬青創導師名單，包括財務會計、法務智財、募資、行銷策略、商業模式等領域，邀集近70位業界精英，共同組成堅強的「青年導師顧問團」，針對不同創業主題舉辦講座，增進青年創業知識與技能；另可提供導師一對一輔導服務，實際媒合團隊創業需求。</text:p>
            <text:p text:style-name="P61">109年創業諮詢輔導服務輔導個案數共171案，已完成輔導次數共268次，已開發共20組優秀且具潛力培育的青創團隊，並已建立相關輔導追蹤機制，即時掌握團隊諮詢狀態與輔導細節。</text:p>
            <text:p text:style-name="P64">2.辦理創新創業育成活動</text:p>
            <text:p text:style-name="P62">為協助青年建立正確的創業觀念及突破創業瓶頸，青年局開辦創新<text:soft-page-break/>創業主題相關之課程、講座、工作坊等各項育成活動，109年辦理29堂創業課程、講座活動，<text:tab/>累計75小時實體活動，超過100家新創公司/團隊串聯互動，以及3,200以上參與人次，實質協助創業中/想創新創業及提升職能之青年之知能與職能發展；培育青年具備創新創業的能力及創業家精神之養成，形塑高雄創新創業之氛圍，活絡本市產業發展。</text:p>
            <text:p text:style-name="P65">3.<text:tab/>辦理高雄青時尚大賞</text:p>
            <text:p text:style-name="P62">為激勵青年從事時尚設計產業，發展青年創新創意融合時尚潮流，實現設計創業理想，由高雄市政府青年局舉辦首屆「高雄青時尚大賞<text:span text:style-name="T23">──</text:span>大港潮起來Kaohsiung Youth Fashion Award-KYFA」設計競賽，自8月14日受理徵件報名，9月29日上午假四維行政中心中庭辦理公布入圍名單記者會，續辦理2場次青時尚講堂、2場次導師指導工作坊，並於11月29日假高雄SPERO-鯨魚堤岸03館辦理決賽暨頒獎典禮，12月19日假誠品生活高雄大遠百店辦理聯名展覽。</text:p>
            <text:p text:style-name="P62">高雄青時尚大賞首屆辦理初選徵件達130件，為近年相似性質徵件競賽之最，決賽舞台共吸引3百多位時尚企業人士、設計師、大港潮青等人聚集，座位滿席，精彩呈現第一屆時尚設計競賽，行銷本市時尚設計實力。</text:p>
            <text:p text:style-name="P62">本活動提供青年創意伸展台，將流行時尚結合敘事性展演等跨領域模式，以時尚走秀競賽方式呈現，活絡並發展高雄時尚設計產業，並協助在學青年與市場接軌，累積就業利基，促進企業媒合並達到人才與產業行銷推廣、培育之目的。</text:p>
            <text:p text:style-name="P62"/>
            <text:p text:style-name="P65">1.補助本市創業育成機構</text:p>
            <text:p text:style-name="P62">本府青年局為鼓勵本市相關創業育成機構積極培植與孕育新創事業，以及提升青年職涯發展應變能力，特研擬「高雄市政府青年局補助辦理創業育成及職涯發展作業要點」。</text:p>
            <text:p text:style-name="P66">2.本要點預計補助類別如下：</text:p>
            <text:p text:style-name="P67">(1)創業育成機構辦理課程講座、創業競賽、業師輔導、創業諮詢、資金媒合、人才培育、人才媒合、商機媒合、技術引進、育成加速、展會及職涯發展等相關活動。</text:p>
            <text:p text:style-name="P67">(2)創業育成機構協助新創事業參與國內舉辦之相關競賽或展覽。</text:p>
            <text:p text:style-name="P68">藉由鼓勵創業育成機構，提升整體扶植新創事業能量，型塑優良創業育成環境。</text:p>
            <text:p text:style-name="P69">3.創業O’Star諮詢服務</text:p>
            <text:p text:style-name="P70">本府青年局聯合高雄東、西、南、北、中5所大學育成網絡成立創業O’Star，提供創業諮詢服務，並依上述補助要點提供各校前來申<text:soft-page-break/>請，未來也希望更多成員共同加入。民眾可透過此項服務，獲得產官學資源引介，包括創業資金、政府創業計畫申請、創業活動、創業知識、課程等，以及業師預約諮詢等客製化實體服務。</text:p>
            <text:p text:style-name="P71">(1)109年度總諮詢輔導個案數達249案。</text:p>
            <text:p text:style-name="P72">(2)辦理2場次有關「數位行銷」及「品牌再造」媒合會，共計162人次參加；辦理1場次全國餐旅創意競賽，報名組別23組，進入決賽10組，共計54人參加連鎖餐廳模擬營；舉辦1場次創業市集，推廣在地青年新創之觀光食品、農業文創、智慧科技、生技醫材等領域業者，實質帶動產業之經濟效益，並協助40家企業進行成果發表，以及行銷、商機媒合活動，參加人次達400人次。</text:p>
            <text:p text:style-name="P72">(3)協助企業申請政府補助、創業貸款等資金共4件，共計逾180萬元，以渡過創業過程發展困境，及協助企業取得「經濟部中小企業加速投資行動方案」，共計2件通過。</text:p>
            <text:p text:style-name="P72">(4)輔導團隊參加「2020第十五屆戰國策全國創新創業競賽」，共3組團隊分別獲第一名、第三名及育成企業組佳作等佳績；輔導團隊參加科技部「FITI創新創業激勵計畫」，共2組團隊獲創業傑出獎及獎勵金各200萬元。</text:p>
            <text:p text:style-name="P72"/>
            <text:p text:style-name="P74">1.青年職涯輔導暨創業育成</text:p>
            <text:p text:style-name="P75">提供本市青年朋友就業之多元選擇參考，及提高青年培力，109年辦理10場次青年創意、創業輔導及創新課程，累計約347人次參與，擴展青年職涯探索管道，協助建構青年創業概念及職涯發展方向。</text:p>
            <text:p text:style-name="P76">2.<text:tab/>產業創客人才培育</text:p>
            <text:p text:style-name="P75">針對時尚創新、智慧機械、5+2產業等領域設計主題講座、工作坊課程、創客成果展等活動，109年辦理30場次相關課程活動，累計約718人次參與，以誘發本市青年朋友自主學習，強化動手實作能力，累積創新創意發想能量，翻轉傳統職業訓練模式，以達推廣創客培育之目標。</text:p>
            <text:p text:style-name="P77">3.青造時代－2020創業新星X時尚MIT成果發表會</text:p>
            <text:p text:style-name="P75">109年10月23日假高雄捷運美麗島站光之穹頂辦理，共計211人次參加，並於109年10月24日至11月2日假M.ZONE大港自造特區辦理「青造時代－2020創業新星X時尚MIT作品成果展」，展出創客作品共42件。</text:p>
            <text:p text:style-name="P77">4.<text:tab/>青年職場體驗與新創事業實習媒合</text:p>
            <text:p text:style-name="P72">(1)為提升本市青年創新創業能量與職涯競爭力，109年度已成功媒合100位學生至46家企業實習(新創事業計有24家)，其中10位<text:soft-page-break/>應屆畢業生有9位獲得留任轉為正職人員，期能透過實際至新創企業或創新產業實習，縮短學用落差，開拓本市青年創新技能與能量，帶動本市新創事業發展。</text:p>
            <text:p text:style-name="P72">(2)為協助青年拓展視野及了解產業脈動，及早為就業做準備，109年度辦理大專生職場體驗，安排5場次的體驗活動，共計102人次參與，青年可藉由實際參訪及體驗活動，認識職場環境及產業趨勢，培養就業所需技能及建立正確的工作心態，以為未來正式踏入職場做充分準備。</text:p>
            <text:p text:style-name="P78">5.青年公部門暑期工讀</text:p>
            <text:p text:style-name="P79">為使本市青年學子於在學期間即有至公部門見習的機會，提供406個職缺讓大專生於暑假期間至公部門工讀，工作地點包括市府各局處及區公所等，內容豐富多元，以期青年能藉由實務學習充實工作知能，提升職涯競爭力，並提早適應職場環境，規劃未來之方向。</text:p>
            <text:p text:style-name="P80"/>
            <text:p text:style-name="P81">1.M.ZONE大港自造特區</text:p>
            <text:p text:style-name="P82">(1)於109年3月由本府經發局移撥本府青年局，是全臺灣最大的自造空間，提供專業自造機具設備、小量客製代工及快速打樣服務，也透過舉辦自造社群、策展規劃及課程講座等活動，型塑高雄自造人才交流空間。</text:p>
            <text:p text:style-name="P82">(2)109年共計辦理3場大型展覽活動：</text:p>
            <text:p text:style-name="P83"><text:span text:style-name="T4">A.5月至8月邀請7家數位自造廠商參與辦理「數位自造展」，總參觀人數突破13,000人次。參展期間吸引美國在臺協會(高雄分處)邀請共同參與科普列車環島活動提案、美國創新中心AIC邀請參加防疫展覽，並協助規劃長期自造專業課程。同時於策展期間，全新策劃推出為期十週(7/7至9/8)的「數位自造加速營」，採小班菁英制、學習及實作並用，是全臺灣少數以實作為導向的動手製造課程，此次自造加速營成果豐碩，學員全數通過多種專業機具認證，成為合格的自造會員，後續也持續輔導協助團隊開發設計產品並協助於募資平台上架。</text:span></text:p>
            <text:p text:style-name="P83"><text:span text:style-name="T3">B.9月至12月集結13家品牌辦理「生活工藝展」，總參觀人數達12,000人次。搭配策展主題與5% Design Action(社會設計平台)跨域合作辦理傢俱改造工作坊，以前金青銀共創社區據點為議題，招募10位具設計及木工等經驗素人共同創意發想、運用所學改造傢俱，將自造與社區進行跨域交流與連結，成品也將實際運用於該據點，打造為社區全齡通用的交流空間。</text:span></text:p>
            <text:p text:style-name="P84">C.109年12月5日至6日辦理「大港自造節」，規劃4大主題展區、內容多元豐富，提供靜態展示及互動舞台讓不同領域的自<text:soft-page-break/>造者及微型創業者技術交流、加速產業創新動力，兩日活動總計匯集全台107個自造團隊共襄盛舉，共吸引3萬人次參與，是南臺灣最大的自造者嘉年華品牌。</text:p>
            <text:p text:style-name="P85">(3)M.ZONE大港自造特區也積極行銷推廣，109年6月與自造界知名Youtuber黃小潔合作拍攝介紹基地，影片點閱率突破12萬人次、暑假期間舉辦2梯次媒體親子家庭日、辦理學校公司團體參訪體驗團計20場等活動；同時也鼓勵自造者們將創作商品化，5月開設線上電商Pinkoi平台，提供客製化產品，特定客製商品訂單大幅增加，也提升M.ZONE空間使用詢問度。</text:p>
            <text:p text:style-name="P85">(4)本府青年局將持續以永續發展經營為目標，以自造者精神為核心，規劃嘗試跨域合作，打造為自造跨域及青年交流空間，並延續大港自造節展演品牌、強化自造者與國際鏈結，拓展異業合作及行銷宣傳，增加商品曝光與銷售。</text:p>
            <text:p text:style-name="P38"/>
            <text:p text:style-name="P38"/>
            <text:p text:style-name="P28">1.青年創業相關法規擬定</text:p>
            <text:p text:style-name="P29"><text:span text:style-name="T15">「高雄市青年創業發展基金收支管理及運用自治條例」，已於108年10月1日正式施行，</text:span><text:span text:style-name="T12">依該自治條例第4條規定，青創基金可支用於青年創業投資、補助、貸款保證金及利息補貼、創業基地建置及營運、創業育成等相關支出</text:span><text:span text:style-name="T16">。另</text:span><text:span text:style-name="T15">為管理基金收支及運用等業務，109年4月30日以高市府人力字第10930339900號函訂定「高雄市</text:span><text:span text:style-name="T12">政府青年創業發展基金管理會設置要點」；惟</text:span><text:span text:style-name="T17">為有效提升青創基金使用效率，整合市府各機關資源，擴大協助本市各行業創業青年，</text:span><text:span text:style-name="T15">爰</text:span><text:span text:style-name="T11">於12月11日函頒下達</text:span><text:span text:style-name="T17">修正前揭設置要點，提升召集人層級為市長</text:span><text:span text:style-name="T11">兼任或指派副秘書長以上層級兼任，並新增經發局代表1人及外聘專家委員1人，</text:span><text:span text:style-name="T18">俾使青創基金推動相關政策措施之運行規劃可更加充分完善，有效協助本市創業青年，並符其需求。</text:span></text:p>
            <text:p text:style-name="P32"><text:span text:style-name="T11">2.</text:span><text:span text:style-name="T12">基金經費編列及支用</text:span></text:p>
            <text:p text:style-name="P33"><text:span text:style-name="T12">青創基金109年度循公務預算程序撥入3億元，民間捐贈收入0.26億元，合計可支用額度約3.26億元；支出部分包括青創貸款利息補貼</text:span><text:span text:style-name="T12">119.68</text:span><text:span text:style-name="T12">萬元、行銷</text:span><text:span text:style-name="T12">宣傳56.64</text:span><text:span text:style-name="T12">萬元</text:span><text:span text:style-name="T19">、</text:span><text:span text:style-name="T12">創世代活動獎金120萬元</text:span><text:span text:style-name="T19">、</text:span><text:span text:style-name="T12">青創補助</text:span><text:span text:style-name="T12">應付數2</text:span><text:span text:style-name="T12">,</text:span><text:span text:style-name="T12">509.74</text:span><text:span text:style-name="T12">萬元，109年合計支出約2,</text:span><text:span text:style-name="T12">806.06</text:span><text:span text:style-name="T12">萬元，執行率約7</text:span><text:span text:style-name="T12">8.16</text:span><text:span text:style-name="T12">%。</text:span></text:p>
            <text:p text:style-name="P34"><text:span text:style-name="T12">3.</text:span><text:span text:style-name="T15">媒合新創公司取得政府或民間創投資金</text:span></text:p>
            <text:p text:style-name="P30">為整合青年創業資源網絡，優化本市新創公司/團隊發展環境，提供新創公司/團隊足夠資金及吸引創投公司、天使投資人與加速器共同打造創業投資媒合平台，特舉辦「高雄創世代Kaohsiung Next-Gen <text:soft-page-break/>Startup」Demo &amp; Pitch活動，招募全台灣、不分縣市優秀的新創企業與團隊，評選出最具潛力之前40家新創公司/團隊，並依通過複選之40家新創公司/團隊產業類別分組，於109年9月24日辦理決選，從各組中遴選出優勝新創公司/團隊，除總獎金高達百萬，以及接受科技財經媒體專題報導，並可藉此機會與創投公司、天使投資人及加速器進一步認識，獲取創業資金挹注。</text:p>
            <text:p text:style-name="P30">活動當天由出席之35家新創團隊上台簡報團隊產品、服務及商業模式，經25家重量級評審團創投公司、天使投資人與加速器齊聚進行深度講評，最終決選出7家獲獎團隊，其中有5家團隊來自高雄，顯見本市新創事業蘊含了相當之潛力及未來發展能量。</text:p>
            <text:p text:style-name="P31"/>
            <text:p text:style-name="P86"><text:span text:style-name="T4">1.青創事業發展補助要點訂定</text:span></text:p>
            <text:p text:style-name="P87">為營造本市青年創業友善環境，協助青創事業確立市場定位及商業模式，特訂定「高雄市政府青年局青年創業發展補助要點」，凡公司或商業設立登記於本市、設立登記未滿8年、實收資本額未達3,000萬元、其代表人或負責人為設籍本市3個月以上、年齡20歲至45歲之中華民國國民，皆可提出申請。每案補助金額最高100萬元，補助項目涵括人事費、消耗性器材及原材料費、業務行銷費、設備使用費及租賃費、房屋租金、活動場地租金及佈置費、及員工教育訓練費等8項。</text:p>
            <text:p text:style-name="P88">2.109年執行情形</text:p>
            <text:p text:style-name="P89"><text:span text:style-name="T4">109年受理期間自3月25日至6月30日止，共受理123案，其中申請金額10萬元以下共6案，計5案通過審查，過案比率約83%，核定總補助金額39.76萬元；申請金額逾10萬元之案件，扣除12案不符資格者，計105案提送審查會審議，計通過53案，過案率約50%，核定總補助金額2,469.98萬元。109年合計總補助金額為2,509.74萬元。</text:span></text:p>
            <text:p text:style-name="P90">3.110年青創補助計畫擬定</text:p>
            <text:p text:style-name="P92">為有效提供青年有感服務，擴大協助本市青創事業，打造高雄青年友善城市，特擬定「110年度高雄市政府青年局青年創業補助計畫」，俟110年預算通過後即可公告。</text:p>
            <text:p text:style-name="P91"><text:span text:style-name="T4">凡公司</text:span><text:span text:style-name="T24">、</text:span><text:span text:style-name="T4">商業或僅有稅籍登記之小規模商業</text:span><text:span text:style-name="T20">，</text:span><text:span text:style-name="T4">設立登記於本市、設立登記未滿5年、資本額3,000萬元以下、其代表人或負責人為設籍本市、年齡在20歲至45歲之中華民國國民，皆可提出申請。補助項目為營業場所租金及裝修費等項目</text:span><text:span text:style-name="T20">，</text:span><text:span text:style-name="T4">補助金額最高20萬元。</text:span></text:p>
            <text:p text:style-name="P92"/>
            <text:p text:style-name="P90">1.110年補助青創事業參展計畫擬定</text:p>
            <text:p text:style-name="P87"><text:soft-page-break/>為協助本市青創事業拓銷市場及提升行銷知名度，鼓勵其積極參加展覽，特訂定「110年度高雄市政府青年局補助青創事業參展計畫」，俟110年預算通過後即可公告。</text:p>
            <text:p text:style-name="P90">2.申請資格與補助項目</text:p>
            <text:p text:style-name="P93">凡公司或商業設立登記於本市、設立登記未滿5年、資本額3,000萬元以下、其代表人或負責人為設籍本市、年齡在20歲至45歲之中華民國國民，皆可提出申請。申請參加國內展覽，最高補助3萬元；參加國際展覽，最高補助5萬元，補助項目包括參展報名費、場地租金及佈置費、參展工作人員之交通費及住宿費等。</text:p>
            <text:p text:style-name="P93"/>
            <text:p text:style-name="P94">1.青年創業貸款申請受理及審查</text:p>
            <text:p text:style-name="P95">(1)為協助青年取得創業所需資金，扶植創新優質企業發展，特訂定「高雄市政府青年創業貸款實施要點」，由青年局及信保基金共提撥專款7,500萬元，最高可保證貸款總額7億5,000萬元，凡公司或商業設立登記於本市未滿5年、資本額1,000萬元以下，其公司代表人或商業負責人設籍本市3個月以上、年齡在20歲至45歲、3年內曾參與創業輔導相關課程或講座達20小時以上者，均得申請本府青年創業貸款。</text:p>
            <text:p text:style-name="P96"><text:span text:style-name="T4">(2)核貸金額最高200萬元，貸款利率按郵局2年期定期儲金機動利率加年息1.095%機動計息(109年12月止換算利率為1.94%)，貸款期限最長7年(包含本金寬限期最長1年)，貸款用途包括購置營業設備、生財器具、場所裝潢及營運週轉金，不須徵提擔保品。</text:span></text:p>
            <text:p text:style-name="P96"><text:span text:style-name="T4">(3) 本貸款自108年11月1日起開放受理申請，截至109年12月31日止，共計受理</text:span><text:span text:style-name="T4">150</text:span><text:span text:style-name="T4">件，送審申請案共145件，通過核貸133件，過案率逾90%，總核貸金額1億5,150萬元，行業別以住宿及餐飲業36件(27%)、批發零售業34件(26%)居多。</text:span></text:p>
            <text:p text:style-name="P97">2.青年創業貸款利息補貼</text:p>
            <text:p text:style-name="P80">為減輕青創事業初期財務負擔，並加碼提供最長3年之利息補貼，倘貸款人曾參加國內外之創業及設計競賽且獲獎者，利息補貼期間最長得延長至5年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snap-to-layout-grid="true"/>
      <style:text-properties style:font-name="Calibri" fo:font-family="Calibri" style:font-family-generic="swiss" style:font-pitch="variable" fo:language="none" fo:country="non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" style:font-family-asian="新細明體, PMingLiU" style:font-family-generic-asian="roman" style:font-pitch-asian="variable" style:font-size-asian="10.5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_30_01-壹" style:display-name="001-壹" style:family="paragraph" style:parent-style-name="Standard">
      <style:paragraph-properties fo:margin-left="0.441cm" fo:margin-right="0.088cm" fo:text-indent="-0.353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_30_01-一" style:display-name="001-一" style:family="paragraph" style:parent-style-name="Standard">
      <style:paragraph-properties fo:margin-left="0.529cm" fo:margin-right="0.088cm" fo:text-indent="-0.353cm" style:auto-text-indent="false"/>
      <style:text-properties style:font-name-complex="標楷體" style:font-family-complex="標楷體" style:font-family-generic-complex="script"/>
    </style:style>
    <style:style style:name="_30_01-_28_一_29_" style:display-name="001-(一)" style:family="paragraph" style:parent-style-name="Standard">
      <style:paragraph-properties fo:margin-left="0.617cm" fo:margin-right="0.088cm" fo:text-indent="-0.353cm" style:auto-text-indent="false"/>
      <style:text-properties style:font-name-complex="標楷體" style:font-family-complex="標楷體" style:font-family-generic-complex="script"/>
    </style:style>
    <style:style style:name="_30_02-1." style:display-name="002-1." style:family="paragraph" style:parent-style-name="Standard">
      <style:paragraph-properties fo:margin-left="0.653cm" fo:margin-right="0.229cm" fo:text-indent="-0.423cm" style:auto-text-indent="false"/>
      <style:text-properties fo:color="#000000" style:font-name-complex="標楷體" style:font-family-complex="標楷體" style:font-family-generic-complex="script" style:font-size-complex="14pt"/>
    </style:style>
    <style:style style:name="_30_02-_28_1_29_" style:display-name="002-(1)" style:family="paragraph" style:parent-style-name="Standard">
      <style:paragraph-properties fo:margin-left="0.529cm" fo:margin-right="0.088cm" fo:text-indent="-0.265cm" style:auto-text-indent="false"/>
      <style:text-properties fo:color="#000000" style:font-name-complex="標楷體" style:font-family-complex="標楷體" style:font-family-generic-complex="script" style:font-size-complex="14pt"/>
    </style:style>
    <style:style style:name="_30_02-1.標" style:display-name="002-1.標" style:family="paragraph" style:parent-style-name="Standard">
      <style:paragraph-properties fo:margin-left="0.653cm" fo:margin-right="0.229cm" fo:text-indent="-0.423cm" style:auto-text-indent="false"/>
      <style:text-properties fo:font-weight="bold" style:font-weight-asian="bold" style:font-name-complex="標楷體" style:font-family-complex="標楷體" style:font-family-generic-complex="script"/>
    </style:style>
    <style:style style:name="_30_02-1.文" style:display-name="002-1.文" style:family="paragraph" style:parent-style-name="Standard">
      <style:paragraph-properties fo:margin-left="0.688cm" fo:margin-right="0.229cm" fo:text-indent="0cm" style:auto-text-indent="false"/>
    </style:style>
    <style:style style:name="_30_02-文" style:display-name="002-文" style:family="paragraph" style:parent-style-name="Standard">
      <style:paragraph-properties fo:margin-left="0.229cm" fo:margin-right="0.229cm" fo:text-indent="0cm" style:auto-text-indent="false"/>
      <style:text-properties fo:color="#000000" style:font-name-complex="標楷體" style:font-family-complex="標楷體" style:font-family-generic-complex="scri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_30_02A-_28_1_29_" style:display-name="002A-(1)" style:family="paragraph" style:parent-style-name="Standard">
      <style:paragraph-properties fo:margin-left="0.706cm" fo:margin-right="0.088cm" fo:text-indent="-0.265cm" style:auto-text-indent="false"/>
      <style:text-properties style:font-name-complex="標楷體" style:font-family-complex="標楷體" style:font-family-generic-complex="script" style:font-weight-complex="bold"/>
    </style:style>
    <style:style style:name="_30_02A-_28_一_29_" style:display-name="002A-(一)" style:family="paragraph" style:parent-style-name="Standard">
      <style:paragraph-properties fo:margin-left="0.441cm" fo:margin-right="0.088cm" fo:text-indent="-0.353cm" style:auto-text-indent="false">
        <style:tab-stops>
          <style:tab-stop style:position="7.355cm"/>
        </style:tab-stops>
      </style:paragraph-properties>
    </style:style>
    <style:style style:name="_30_02A-_28_一_29_文" style:display-name="002A-(一)文" style:family="paragraph" style:parent-style-name="Standard">
      <style:paragraph-properties fo:margin-left="0.441cm" fo:margin-right="0.088cm" fo:text-indent="0cm" style:auto-text-indent="false"/>
      <style:text-properties style:font-name-complex="標楷體" style:font-family-complex="標楷體" style:font-family-generic-complex="script"/>
    </style:style>
    <style:style style:name="_30_02A-1." style:display-name="002A-1." style:family="paragraph" style:parent-style-name="Standard">
      <style:paragraph-properties fo:margin-left="0.441cm" fo:margin-right="0.088cm" fo:text-indent="-0.176cm" style:auto-text-indent="false"/>
      <style:text-properties fo:color="#000000" style:font-name-complex="標楷體" style:font-family-complex="標楷體" style:font-family-generic-complex="script"/>
    </style:style>
    <style:style style:name="_30_02A-1.文" style:display-name="002A-1.文" style:family="paragraph" style:parent-style-name="_30_02A-1.">
      <style:paragraph-properties fo:margin-left="0.441cm" fo:margin-right="0.088cm" fo:text-indent="0cm" style:auto-text-indent="false"/>
    </style:style>
    <style:style style:name="表文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最後空格" style:family="paragraph" style:parent-style-name="Standard">
      <style:paragraph-properties fo:line-height="0.035cm"/>
      <style:text-properties fo:font-size="2pt" style:font-size-asian="2pt" style:font-size-complex="2pt"/>
    </style:style>
    <style:style style:name="_30_02-_28_1_29_文" style:display-name="002-(1)文" style:family="paragraph" style:parent-style-name="Standard">
      <style:paragraph-properties fo:margin-left="0.529cm" fo:margin-right="0.088cm" fo:text-indent="0cm" style:auto-text-indent="false" style:snap-to-layout-grid="true"/>
      <style:text-properties style:letter-kerning="true" style:font-name-complex="標楷體" style:font-family-complex="標楷體" style:font-family-generic-complex="script"/>
    </style:style>
    <style:style style:name="_30_02-01" style:display-name="002-01" style:family="paragraph" style:parent-style-name="_30_02-_28_1_29_">
      <style:paragraph-properties fo:margin-left="0.706cm" fo:margin-right="0.088cm" fo:text-indent="-0.176cm" style:auto-text-indent="false"/>
      <style:text-properties style:letter-kerning="true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indent="-0.198cm" style:auto-text-indent="false"/>
      <style:text-properties style:font-name-complex="標楷體" style:font-family-complex="標楷體" style:font-family-generic-complex="script"/>
    </style:style>
    <style:style style:name="_30_02A-A." style:display-name="002A-A." style:family="paragraph" style:parent-style-name="Standard">
      <style:paragraph-properties fo:margin-left="0.654cm" fo:margin-right="0.088cm" fo:text-indent="-0.18cm" style:auto-text-indent="false" style:snap-to-layout-grid="true"/>
      <style:text-properties style:font-name-complex="標楷體" style:font-family-complex="標楷體" style:font-family-generic-complex="script"/>
    </style:style>
    <style:style style:name="_32_." style:display-name="2." style:family="paragraph" style:parent-style-name="Standard">
      <style:paragraph-properties fo:margin-left="1.236cm" fo:margin-right="0cm" fo:line-height="0.635cm" fo:text-indent="-0.39cm" style:auto-text-indent="false"/>
      <style:text-properties style:font-name="Times New Roman" fo:font-family="'Times New Roman'" style:font-family-generic="roman" style:font-pitch="variable" fo:font-size="14pt" fo:letter-spacing="-0.004cm" style:font-size-asian="14pt" style:font-size-complex="14pt"/>
    </style:style>
    <style:style style:name="_28_1_29_" style:display-name="(1)" style:family="paragraph" style:parent-style-name="Standard">
      <style:paragraph-properties fo:margin-left="0.176cm" fo:margin-right="0cm" fo:line-height="0.573cm" fo:orphans="2" fo:widows="2" fo:text-indent="-0.176cm" style:auto-text-indent="false"/>
      <style:text-properties fo:font-size="13pt" style:letter-kerning="true" style:font-size-asian="13pt" style:font-size-complex="10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業壹" style:display-name="_業壹" style:family="paragraph" style:parent-style-name="Standard">
      <style:paragraph-properties fo:margin-left="0cm" fo:margin-right="0cm" fo:line-height="0.847cm" fo:text-indent="0cm" style:auto-text-indent="false" style:snap-to-layout-grid="true"/>
      <style:text-properties fo:color="#0000ff" style:font-name="Times New Roman" fo:font-family="'Times New Roman'" style:font-family-generic="roman" style:font-pitch="variable" fo:font-size="18pt" fo:font-weight="bold" style:font-size-asian="18pt" style:font-weight-asian="bold" style:font-size-complex="2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28_1_29_內文" style:display-name="(1)內文" style:family="paragraph" style:parent-style-name="Standard">
      <style:paragraph-properties fo:margin-left="3.683cm" fo:margin-right="0cm" fo:line-height="100%" fo:text-indent="1.15cm" style:auto-text-indent="false"/>
      <style:text-properties fo:color="#0000ff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_30_1.內文" style:display-name="01.內文" style:family="paragraph" style:parent-style-name="Standard">
      <style:paragraph-properties fo:margin-left="2.963cm" fo:margin-right="0cm" fo:line-height="100%" fo:text-indent="1.129cm" style:auto-text-indent="false"/>
      <style:text-properties fo:color="#0000ff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_28_1_29_第一標題" style:display-name="(1)第一標題" style:family="paragraph" style:parent-style-name="Standard">
      <style:paragraph-properties fo:margin-left="3.806cm" fo:margin-right="0cm" fo:line-height="100%" fo:text-indent="-0.953cm" style:auto-text-indent="false"/>
      <style:text-properties fo:color="#ff0000" fo:font-size="16pt" style:font-size-asian="16pt" style:font-name-complex="標楷體" style:font-family-complex="標楷體" style:font-family-generic-complex="script" style:font-size-complex="16pt"/>
    </style:style>
    <style:style style:name="_30_01.全部標題" style:display-name="001.全部標題" style:family="paragraph" style:parent-style-name="Standard">
      <style:paragraph-properties fo:margin-left="2.893cm" fo:margin-right="0cm" fo:line-height="100%" fo:text-indent="-0.564cm" style:auto-text-indent="false"/>
      <style:text-properties fo:font-size="16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新細明體" style:font-family-complex="新細明體, PMingLiU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_30_02-_28_1_29__20_字元" style:display-name="002-(1)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1.文_20_字元" style:display-name="002-1.文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30_02A-_28_一_29__20_字元" style:display-name="002A-(一)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30_02-01_20_字元" style:display-name="002-01 字元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2_._20_字元" style:display-name="2. 字元" style:family="text">
      <style:text-properties fo:font-size="14pt" fo:letter-spacing="-0.004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hightligt-orange1" style:family="text">
      <style:text-properties fo:color="#990000" style:font-name="新細明體" fo:font-family="新細明體, PMingLiU" style:font-family-generic="roman" style:font-pitch="variable" fo:font-size="12pt" fo:font-style="normal" style:font-name-asian="新細明體" style:font-family-asian="新細明體, PMingLiU" style:font-family-generic-asian="roman" style:font-pitch-asian="variable" style:font-size-asian="12pt" style:font-style-asian="normal" style:font-name-complex="新細明體" style:font-family-complex="新細明體, PMingLiU" style:font-family-generic-complex="roman" style:font-pitch-complex="variable" style:font-size-complex="12pt" style:font-style-complex="normal"/>
    </style:style>
    <style:style style:name="mailheadertext1" style:family="text">
      <style:text-properties fo:color="#353531" fo:font-size="12pt" fo:font-style="normal" style:font-size-asian="12pt" style:font-style-asian="normal" style:font-size-complex="12pt" style:font-style-complex="normal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1.內文_20_字元" style:display-name="01.內文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第一標題_20_字元" style:display-name="(1)第一標題 字元" style:family="text">
      <style:text-properties fo:color="#ff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30_01.全部標題_20_字元" style:display-name="001.全部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61cm" fo:margin-left="0.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7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71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34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4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2cm" fo:margin-right="0.212cm" fo:text-indent="0cm" style:auto-text-indent="false"/>
    </style:style>
    <style:style style:name="MP2" style:family="paragraph" style:parent-style-name="Standard">
      <style:paragraph-properties fo:margin-left="0.212cm" fo:margin-right="0.212cm" fo:text-indent="0cm" style:auto-text-indent="false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1.75cm" fo:margin-right="1.75cm" style:writing-mode="lr-tb" style:layout-grid-color="#c0c0c0" style:layout-grid-lines="46" style:layout-grid-base-height="0.635cm" style:layout-grid-ruby-height="0cm" style:layout-grid-mode="both" style:layout-grid-ruby-below="false" style:layout-grid-print="false" style:layout-grid-display="false" style:layout-grid-base-width="0.45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21-04-01T08:36:00</meta:creation-date>
    <dc:creator>syf</dc:creator>
    <dc:date>2021-04-01T17:19:00</dc:date>
    <meta:print-date>2020-04-20T08:41:00</meta:print-date>
    <meta:editing-cycles>3</meta:editing-cycles>
    <meta:editing-duration>PT2M</meta:editing-duration>
    <meta:document-statistic meta:table-count="1" meta:image-count="0" meta:object-count="0" meta:page-count="10" meta:paragraph-count="105" meta:word-count="7643" meta:character-count="8389" meta:non-whitespace-character-count="8353"/>
    <meta:generator>LibreOffice/5.1.2.2$Windows_x86 LibreOffice_project/d3bf12ecb743fc0d20e0be0c58ca359301eb705f</meta:generator>
  </office:meta>
</office:document-meta>
</file>